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80" style:font-name="Courier New" style:font-name-asian="Courier New" style:font-name-complex="Courier New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Collegamento_32_ipertestuale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7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9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72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7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0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Collegamento_32_ipertestuale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8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8.202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ocietà_2024" table:style-name="ta1" table:print-ranges="società_2024.A1:società_2024.M6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table:style-name="ce9"/>
          <table:table-cell table:number-columns-repeated="3" table:style-name="ce7"/>
          <table:table-cell office:value-type="string" table:number-columns-spanned="5" table:number-rows-spanned="1" table:style-name="ce116">
            <text:p>Società partecipate dalla Camera di commercio di Verona anno 2024 (dati al 31/12/2024)<text:s/></text:p>
          </table:table-cell>
          <table:covered-table-cell table:number-columns-repeated="4"/>
          <table:table-cell table:number-columns-repeated="3" table:style-name="ce7"/>
          <table:table-cell table:style-name="ce8"/>
          <table:table-cell table:number-columns-repeated="16371" table:style-name="ce2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number-columns-spanned="4" table:number-rows-spanned="1" table:style-name="ce173">
            <text:p>Informazioni ex art. 22, comma 1, lett. b), D. Lgs. 14 marzo 2013, n. 33</text:p>
            <text:p/>
          </table:table-cell>
          <table:covered-table-cell table:number-columns-repeated="3"/>
          <table:table-cell table:number-columns-repeated="4" table:style-name="ce12"/>
          <table:table-cell table:style-name="ce13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10">
            <text:p>DENOMINAZIONE/</text:p>
            <text:p>COLLEGAMENTO SITI ISTITUZIONALI</text:p>
          </table:table-cell>
          <table:table-cell office:value-type="string" table:number-columns-spanned="1" table:number-rows-spanned="2" table:style-name="ce99">
            <text:p>C.F. O P.IVA</text:p>
          </table:table-cell>
          <table:table-cell office:value-type="string" table:number-columns-spanned="1" table:number-rows-spanned="2" table:style-name="ce99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99">
            <text:p>PARTECIPAZIONE</text:p>
          </table:table-cell>
          <table:table-cell office:value-type="string" table:number-columns-spanned="1" table:number-rows-spanned="2" table:style-name="ce99">
            <text:p>DURATA DELLA PARTECIPAZIONE</text:p>
          </table:table-cell>
          <table:table-cell office:value-type="string" table:number-columns-spanned="1" table:number-rows-spanned="2" table:style-name="ce99">
            <text:p>ONERE COMPLESSIVO GRAVANTE SULLA CAMERA DI COMMERCIO (ANNO 2024)</text:p>
          </table:table-cell>
          <table:table-cell table:number-columns-spanned="3" table:number-rows-spanned="1" table:style-name="ce122"/>
          <table:covered-table-cell table:number-columns-repeated="2"/>
          <table:table-cell office:value-type="string" table:number-columns-spanned="4" table:number-rows-spanned="1" table:style-name="ce123">
            <text:p>COMPONENTI DELL'ORGANO DI AMMINISTRAZIONE</text:p>
            <text:p/>
          </table:table-cell>
          <table:covered-table-cell table:number-columns-repeated="3"/>
          <table:table-cell table:style-name="ce10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office:value-type="float" office:value="2024" table:style-name="ce32">
            <text:p>2024</text:p>
          </table:table-cell>
          <table:table-cell office:value-type="string" table:style-name="ce32">
            <text:p>RAPPRESENTANTI DELLA CAMERA DI COMMERCIO</text:p>
          </table:table-cell>
          <table:table-cell office:value-type="string" table:style-name="ce32">
            <text:p>COGNOME E NOME<text:s text:c="2"/></text:p>
          </table:table-cell>
          <table:table-cell office:value-type="string" table:style-name="ce32">
            <text:p>CARICA</text:p>
          </table:table-cell>
          <table:table-cell office:value-type="string" table:style-name="ce21">
            <text:p>TRATTAMENTO ECONOMICO<text:s/></text:p>
            <text:p>SPETTANTE (dati 2024)</text:p>
          </table:table-cell>
          <table:table-cell table:style-name="ce10"/>
          <table:table-cell table:number-columns-repeated="16370" table:style-name="ce4"/>
        </table:table-row>
        <table:table-row table:style-name="ro4">
          <table:table-cell table:style-name="ce35"/>
          <table:table-cell table:style-name="ce38"/>
          <table:table-cell table:style-name="ce29"/>
          <table:table-cell table:style-name="ce17"/>
          <table:table-cell table:style-name="ce39"/>
          <table:table-cell table:style-name="ce19"/>
          <table:table-cell table:number-columns-repeated="2" table:style-name="ce34"/>
          <table:table-cell table:style-name="ce25"/>
          <table:table-cell table:style-name="ce39"/>
          <table:table-cell office:value-type="string" table:style-name="ce37">
            <text:p>Chiarotto Giampaolo</text:p>
          </table:table-cell>
          <table:table-cell office:value-type="string" table:style-name="ce41">
            <text:p>Consigliere</text:p>
          </table:table-cell>
          <table:table-cell office:value-type="string" table:style-name="ce6">
            <text:p>N.D.</text:p>
          </table:table-cell>
          <table:table-cell table:style-name="ce1"/>
          <table:table-cell table:number-columns-repeated="16370"/>
        </table:table-row>
        <table:table-row table:style-name="ro5">
          <table:table-cell office:value-type="string" table:number-columns-spanned="1" table:number-rows-spanned="9" table:style-name="ce71">
            <text:p><text:a xlink:href="https://www.aeroportoverona.it/azienda">AEROPORTO VALERIO CATULLO DI VERONA VILLAFRANCA SPA</text:a></text:p>
          </table:table-cell>
          <table:table-cell office:value-type="string" table:number-columns-spanned="1" table:number-rows-spanned="9" table:style-name="ce101">
            <text:p>00841510233</text:p>
          </table:table-cell>
          <table:table-cell office:value-type="string" table:number-columns-spanned="1" table:number-rows-spanned="9" table:style-name="ce124">
            <text:p>Sviluppo, <text:s/>progettazione, realizzazione, adeguamento, gestione, manutenzione ed uso impianti e infrastrutture per l'esercizio dell'attività aeroportuale</text:p>
          </table:table-cell>
          <table:table-cell office:value-type="percentage" office:value="0.19589999999999999" table:number-columns-spanned="1" table:number-rows-spanned="9" table:style-name="ce102">
            <text:p>19,59%</text:p>
          </table:table-cell>
          <table:table-cell office:value-type="date" office:date-value="2090-12-31T00:00:00" table:number-columns-spanned="1" table:number-rows-spanned="9" table:style-name="ce130">
            <text:p>31/12/2090</text:p>
          </table:table-cell>
          <table:table-cell office:value-type="currency" office:value="0" table:number-columns-spanned="1" table:number-rows-spanned="9" table:style-name="ce74">
            <text:p>€ 0,00</text:p>
          </table:table-cell>
          <table:table-cell office:value-type="currency" office:value="2384462" table:number-columns-spanned="1" table:number-rows-spanned="9" table:style-name="ce174">
            <text:p>€ 2.384.462,00</text:p>
          </table:table-cell>
          <table:table-cell office:value-type="currency" office:value="-3280343" table:number-columns-spanned="1" table:number-rows-spanned="9" table:style-name="ce174">
            <text:p>-€ 3.280.343,00</text:p>
          </table:table-cell>
          <table:table-cell office:value-type="currency" office:value="117629" table:number-columns-spanned="1" table:number-rows-spanned="9" table:style-name="ce175">
            <text:p>€ 117.629,00</text:p>
          </table:table-cell>
          <table:table-cell office:value-type="string" table:number-columns-spanned="1" table:number-rows-spanned="9" table:style-name="ce124">
            <text:p>Arena Paolo, Carisano Rita, Pinter Alexia</text:p>
          </table:table-cell>
          <table:table-cell office:value-type="string" table:style-name="ce37">
            <text:p>Arena Paolo</text:p>
          </table:table-cell>
          <table:table-cell office:value-type="string" table:style-name="ce41">
            <text:p>Presidente</text:p>
          </table:table-cell>
          <table:table-cell office:value-type="currency" office:value="75000" table:style-name="ce18">
            <text:p>€ 75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Delladio Lorenzo<text:s/></text:p>
          </table:table-cell>
          <table:table-cell office:value-type="string" table:style-name="ce41">
            <text:p>Vice Presidente<text:s/></text:p>
          </table:table-cell>
          <table:table-cell office:value-type="currency" office:value="20000" table:style-name="ce18">
            <text:p>€ 20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Bonetti Alessandra</text:p>
          </table:table-cell>
          <table:table-cell office:value-type="string" table:style-name="ce41">
            <text:p>Amministratore Delegato</text:p>
          </table:table-cell>
          <table:table-cell office:value-type="currency" office:value="10000" table:style-name="ce18">
            <text:p>€ 10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Scarpa Monica</text:p>
          </table:table-cell>
          <table:table-cell office:value-type="string" table:style-name="ce41">
            <text:p>Consigliere</text:p>
          </table:table-cell>
          <table:table-cell office:value-type="currency" office:value="10000" table:style-name="ce18">
            <text:p>€ 10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Gava Fabio</text:p>
          </table:table-cell>
          <table:table-cell office:value-type="string" table:style-name="ce41">
            <text:p>Consigliere</text:p>
          </table:table-cell>
          <table:table-cell office:value-type="currency" office:value="10000" table:style-name="ce18">
            <text:p>€ 10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Carisano Rita Paola Maria<text:s/></text:p>
          </table:table-cell>
          <table:table-cell office:value-type="string" table:style-name="ce41">
            <text:p>Consigliere</text:p>
          </table:table-cell>
          <table:table-cell office:value-type="currency" office:value="10000" table:style-name="ce18">
            <text:p>€ 10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Giacomazzi Daniele</text:p>
          </table:table-cell>
          <table:table-cell office:value-type="string" table:style-name="ce41">
            <text:p>Consigliere</text:p>
          </table:table-cell>
          <table:table-cell office:value-type="currency" office:value="10000" table:style-name="ce18">
            <text:p>€ 10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Wallner Marco</text:p>
          </table:table-cell>
          <table:table-cell office:value-type="string" table:style-name="ce41">
            <text:p>Consigliere</text:p>
          </table:table-cell>
          <table:table-cell office:value-type="currency" office:value="10000" table:style-name="ce18">
            <text:p>€ 10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Piva Flavio</text:p>
          </table:table-cell>
          <table:table-cell office:value-type="string" table:style-name="ce41">
            <text:p>Consigliere</text:p>
          </table:table-cell>
          <table:table-cell office:value-type="currency" office:value="10000" table:style-name="ce18">
            <text:p>€ 10.000,00</text:p>
          </table:table-cell>
          <table:table-cell table:style-name="ce1"/>
          <table:table-cell table:number-columns-repeated="16370"/>
        </table:table-row>
        <table:table-row table:style-name="ro6">
          <table:table-cell office:value-type="string" table:number-columns-spanned="1" table:number-rows-spanned="14" table:style-name="ce72">
            <text:p><text:a xlink:href="http://www.autobrennero.it/">AUTOSTRADA DEL BRENNERO SPA</text:a></text:p>
          </table:table-cell>
          <table:table-cell office:value-type="string" table:number-columns-spanned="1" table:number-rows-spanned="14" table:style-name="ce89">
            <text:p>00210880225</text:p>
          </table:table-cell>
          <table:table-cell office:value-type="string" table:number-columns-spanned="1" table:number-rows-spanned="14" table:style-name="ce91">
            <text:p>Promozione, progettazione, costruzione e gestione di autostrade, opere stradali e opere pubbliche di interesse economico generale a livello locale.</text:p>
          </table:table-cell>
          <table:table-cell office:value-type="percentage" office:value="1.7000000000000001E-2" table:number-columns-spanned="1" table:number-rows-spanned="14" table:style-name="ce88">
            <text:p>1,70%</text:p>
          </table:table-cell>
          <table:table-cell office:value-type="date" office:date-value="2038-12-31T00:00:00" table:number-columns-spanned="1" table:number-rows-spanned="14" table:style-name="ce76">
            <text:p>31/12/2038</text:p>
          </table:table-cell>
          <table:table-cell office:value-type="currency" office:value="0" table:number-columns-spanned="1" table:number-rows-spanned="14" table:style-name="ce74">
            <text:p>€ 0,00</text:p>
          </table:table-cell>
          <table:table-cell office:value-type="currency" office:value="93547897" table:number-columns-spanned="1" table:number-rows-spanned="14" table:style-name="ce131">
            <text:p>€ 93.547.897,00</text:p>
          </table:table-cell>
          <table:table-cell office:value-type="currency" office:value="80032087" table:number-columns-spanned="1" table:number-rows-spanned="14" table:style-name="ce131">
            <text:p>€ 80.032.087,00</text:p>
          </table:table-cell>
          <table:table-cell office:value-type="currency" office:value="97922796" table:number-columns-spanned="1" table:number-rows-spanned="14" table:style-name="ce74">
            <text:p>€ 97.922.796,00</text:p>
          </table:table-cell>
          <table:table-cell office:value-type="string" table:number-columns-spanned="1" table:number-rows-spanned="14" table:style-name="ce146">
            <text:p>-</text:p>
          </table:table-cell>
          <table:table-cell office:value-type="string" table:style-name="ce27">
            <text:p>Reichhalter <text:s/>Hartmann</text:p>
          </table:table-cell>
          <table:table-cell office:value-type="string" table:style-name="ce41">
            <text:p>Presidente<text:s/></text:p>
          </table:table-cell>
          <table:table-cell office:value-type="string" table:style-name="ce18">
            <text:p>*totale compensi erogati al cda € 447.949,00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Rotta Alessia</text:p>
          </table:table-cell>
          <table:table-cell office:value-type="string" table:style-name="ce41">
            <text:p>Vice Presidente</text:p>
          </table:table-cell>
          <table:table-cell office:value-type="string" table:style-name="ce18">
            <text:p>""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attoni Diego</text:p>
          </table:table-cell>
          <table:table-cell office:value-type="string" table:style-name="ce41">
            <text:p>Amministratore Delegato</text:p>
          </table:table-cell>
          <table:table-cell office:value-type="string" table:style-name="ce18">
            <text:p>""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alazzi Mattia</text:p>
          </table:table-cell>
          <table:table-cell office:value-type="string" table:style-name="ce41">
            <text:p>Consigliere<text:s/></text:p>
          </table:table-cell>
          <table:table-cell office:value-type="string" table:style-name="ce18">
            <text:p>""</text:p>
          </table:table-cell>
          <table:table-cell table:style-name="ce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mort Richard</text:p>
          </table:table-cell>
          <table:table-cell office:value-type="string" table:style-name="ce41">
            <text:p>Consigliere<text:s/></text:p>
          </table:table-cell>
          <table:table-cell office:value-type="string" table:style-name="ce18">
            <text:p>""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ontagnoli Alessandro</text:p>
          </table:table-cell>
          <table:table-cell office:value-type="string" table:style-name="ce41">
            <text:p>Consigliere<text:s/></text:p>
          </table:table-cell>
          <table:table-cell office:value-type="string" table:style-name="ce18">
            <text:p>""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asquali Maria Chiara</text:p>
          </table:table-cell>
          <table:table-cell office:value-type="string" table:style-name="ce41">
            <text:p>Consigliere<text:s/></text:p>
          </table:table-cell>
          <table:table-cell office:value-type="string" table:style-name="ce18">
            <text:p>""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Binelli Diego</text:p>
          </table:table-cell>
          <table:table-cell office:value-type="string" table:style-name="ce41">
            <text:p>Consigliere<text:s/></text:p>
          </table:table-cell>
          <table:table-cell office:value-type="string" table:style-name="ce18">
            <text:p>""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Ianeselli Franco<text:s/></text:p>
          </table:table-cell>
          <table:table-cell office:value-type="string" table:style-name="ce41">
            <text:p>Consigliere<text:s/></text:p>
          </table:table-cell>
          <table:table-cell office:value-type="string" table:style-name="ce18">
            <text:p>""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spes Giovanni</text:p>
          </table:table-cell>
          <table:table-cell office:value-type="string" table:style-name="ce41">
            <text:p>Consigliere</text:p>
          </table:table-cell>
          <table:table-cell office:value-type="string" table:style-name="ce18">
            <text:p>""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Bertazzoni Anna</text:p>
          </table:table-cell>
          <table:table-cell office:value-type="string" table:style-name="ce41">
            <text:p>Consigliere</text:p>
          </table:table-cell>
          <table:table-cell office:value-type="string" table:style-name="ce18">
            <text:p>""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anti Cristina</text:p>
          </table:table-cell>
          <table:table-cell office:value-type="string" table:style-name="ce41">
            <text:p>Consigliere</text:p>
          </table:table-cell>
          <table:table-cell office:value-type="string" table:style-name="ce18">
            <text:p>""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Kofler Astrid<text:s/></text:p>
          </table:table-cell>
          <table:table-cell office:value-type="string" table:style-name="ce41">
            <text:p>Consigliere<text:s/></text:p>
          </table:table-cell>
          <table:table-cell office:value-type="string" table:style-name="ce18">
            <text:p>""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Zanni Giorgio</text:p>
          </table:table-cell>
          <table:table-cell office:value-type="string" table:style-name="ce41">
            <text:p>Consigliere<text:s/></text:p>
          </table:table-cell>
          <table:table-cell office:value-type="string" table:style-name="ce18">
            <text:p>""</text:p>
          </table:table-cell>
          <table:table-cell table:style-name="ce1"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72">
            <text:p><text:a xlink:href="http://www.t2i.it/">T2I - TRASFERIMENTO TECNOLOGICO E INNOVAZIONE S.C. A R.L.</text:a></text:p>
          </table:table-cell>
          <table:table-cell office:value-type="string" table:number-columns-spanned="1" table:number-rows-spanned="3" table:style-name="ce101">
            <text:p>04636360267</text:p>
          </table:table-cell>
          <table:table-cell office:value-type="string" table:number-columns-spanned="1" table:number-rows-spanned="3" table:style-name="ce114">
            <text:p>Sostegno alle imprese nei percorsi di innovazione attraverso lo sviluppo di reti collaborative, l’offerta di servizi avanzati e l’utilizzo di strumenti finanziari, locali ed europei.</text:p>
          </table:table-cell>
          <table:table-cell office:value-type="percentage" office:value="0.33329999999999999" table:number-columns-spanned="1" table:number-rows-spanned="3" table:style-name="ce88">
            <text:p>33,33%</text:p>
          </table:table-cell>
          <table:table-cell office:value-type="date" office:date-value="2050-12-31T00:00:00" table:number-columns-spanned="1" table:number-rows-spanned="3" table:style-name="ce76">
            <text:p>31/12/2050</text:p>
          </table:table-cell>
          <table:table-cell office:value-type="currency" office:value="371853.9" table:number-columns-spanned="1" table:number-rows-spanned="3" table:style-name="ce74">
            <text:p>€ 371.853,90</text:p>
          </table:table-cell>
          <table:table-cell office:value-type="currency" office:value="-397359" table:number-columns-spanned="1" table:number-rows-spanned="3" table:style-name="ce131">
            <text:p>-€ 397.359,00</text:p>
          </table:table-cell>
          <table:table-cell office:value-type="currency" office:value="18055" table:number-columns-spanned="1" table:number-rows-spanned="3" table:style-name="ce131">
            <text:p>€ 18.055,00</text:p>
          </table:table-cell>
          <table:table-cell office:value-type="currency" office:value="13423" table:number-columns-spanned="1" table:number-rows-spanned="3" table:style-name="ce74">
            <text:p>€ 13.423,00</text:p>
          </table:table-cell>
          <table:table-cell office:value-type="string" table:number-columns-spanned="1" table:number-rows-spanned="3" table:style-name="ce86">
            <text:p>De Paoli Carlo</text:p>
          </table:table-cell>
          <table:table-cell office:value-type="string" table:style-name="ce26">
            <text:p>Gambato Gian Michele</text:p>
          </table:table-cell>
          <table:table-cell office:value-type="string" table:style-name="ce39">
            <text:p>Presidente</text:p>
          </table:table-cell>
          <table:table-cell office:value-type="string" table:style-name="ce14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Barbieri Valentina</text:p>
          </table:table-cell>
          <table:table-cell office:value-type="string" table:style-name="ce31">
            <text:p>Consigliere</text:p>
          </table:table-cell>
          <table:table-cell office:value-type="string" table:style-name="ce14">
            <text:p>Nessun compenso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e Paoli Carlo</text:p>
          </table:table-cell>
          <table:table-cell office:value-type="string" table:style-name="ce31">
            <text:p>Consigliere</text:p>
          </table:table-cell>
          <table:table-cell office:value-type="string" table:style-name="ce14">
            <text:p>Nessun compenso</text:p>
          </table:table-cell>
          <table:table-cell table:style-name="ce1"/>
          <table:table-cell table:number-columns-repeated="16370"/>
        </table:table-row>
        <table:table-row table:style-name="ro10">
          <table:table-cell office:value-type="string" table:number-columns-spanned="1" table:number-rows-spanned="7" table:style-name="ce71">
            <text:p><text:a xlink:href="http://www.veronafiere.it/">VERONAFIERE S.P.A.</text:a></text:p>
          </table:table-cell>
          <table:table-cell office:value-type="string" table:number-columns-spanned="1" table:number-rows-spanned="7" table:style-name="ce89">
            <text:p>00233750231</text:p>
          </table:table-cell>
          <table:table-cell office:value-type="string" table:number-columns-spanned="1" table:number-rows-spanned="7" table:style-name="ce98">
            <text:p>Esercizio di ogni attività diretta e indiretta volta all'organizzazione di manifestazioni fieristiche; organizzazione di attività congressuali e ogni altra iniziativa diretta a promuovere l'interscambio, la diffusione o la conoscenza di beni e servizi e la loro commercializzazione a livello nazionale ed internazionale.</text:p>
          </table:table-cell>
          <table:table-cell office:value-type="percentage" office:value="0.14360000000000001" table:number-columns-spanned="1" table:number-rows-spanned="7" table:style-name="ce88">
            <text:p>14,36%</text:p>
          </table:table-cell>
          <table:table-cell office:value-type="date" office:date-value="2080-12-31T00:00:00" table:number-columns-spanned="1" table:number-rows-spanned="7" table:style-name="ce76">
            <text:p>31/12/2080</text:p>
          </table:table-cell>
          <table:table-cell office:value-type="currency" office:value="5951" table:number-columns-spanned="1" table:number-rows-spanned="7" table:style-name="ce176">
            <text:p>€ 5.951,00</text:p>
          </table:table-cell>
          <table:table-cell office:value-type="currency" office:value="-6115096" table:number-columns-spanned="1" table:number-rows-spanned="7" table:style-name="ce174">
            <text:p>-€ 6.115.096,00</text:p>
          </table:table-cell>
          <table:table-cell office:value-type="currency" office:value="2306332" table:number-columns-spanned="1" table:number-rows-spanned="7" table:style-name="ce174">
            <text:p>€ 2.306.332,00</text:p>
          </table:table-cell>
          <table:table-cell office:value-type="currency" office:value="9202847" table:number-columns-spanned="1" table:number-rows-spanned="7" table:style-name="ce175">
            <text:p>€ 9.202.847,00</text:p>
          </table:table-cell>
          <table:table-cell office:value-type="string" table:number-columns-spanned="1" table:number-rows-spanned="7" table:style-name="ce86">
            <text:p>Danese Maurizio, Vantini Alex</text:p>
          </table:table-cell>
          <table:table-cell office:value-type="string" table:style-name="ce37">
            <text:p>Bricolo Federico</text:p>
          </table:table-cell>
          <table:table-cell office:value-type="string" table:style-name="ce31">
            <text:p>Presidente</text:p>
          </table:table-cell>
          <table:table-cell office:value-type="currency" office:value="95000" table:style-name="ce23">
            <text:p>€ 95.000,00</text:p>
          </table:table-cell>
          <table:table-cell table:style-name="ce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Gelmetti Matteo</text:p>
          </table:table-cell>
          <table:table-cell office:value-type="string" table:style-name="ce41">
            <text:p>Consigliere/ Vice Presidente</text:p>
          </table:table-cell>
          <table:table-cell office:value-type="currency" office:value="32000" table:style-name="ce23">
            <text:p>€ 32.000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rtoni Romano</text:p>
          </table:table-cell>
          <table:table-cell office:value-type="string" table:style-name="ce41">
            <text:p>Consigliere/ Vice Presidente</text:p>
          </table:table-cell>
          <table:table-cell office:value-type="currency" office:value="32000" table:style-name="ce23">
            <text:p>€ 32.000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nese Maurizio<text:s/></text:p>
          </table:table-cell>
          <table:table-cell office:value-type="string" table:style-name="ce41">
            <text:p>Amministratore Delegato</text:p>
          </table:table-cell>
          <table:table-cell office:value-type="currency" office:value="198000" table:style-name="ce23">
            <text:p>€ 198.000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Veronesi Mario<text:s/></text:p>
          </table:table-cell>
          <table:table-cell office:value-type="string" table:style-name="ce41">
            <text:p>Consigliere</text:p>
          </table:table-cell>
          <table:table-cell office:value-type="currency" office:value="18000" table:style-name="ce23">
            <text:p>€ 18.000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gafredo Alberto<text:s/></text:p>
          </table:table-cell>
          <table:table-cell office:value-type="string" table:style-name="ce41">
            <text:p>Consigliere</text:p>
          </table:table-cell>
          <table:table-cell office:value-type="currency" office:value="18000" table:style-name="ce23">
            <text:p>€ 18.000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Vantini Alex</text:p>
          </table:table-cell>
          <table:table-cell office:value-type="string" table:style-name="ce41">
            <text:p>Consigliere</text:p>
          </table:table-cell>
          <table:table-cell office:value-type="currency" office:value="18000" table:style-name="ce23">
            <text:p>€ 18.000,00</text:p>
          </table:table-cell>
          <table:table-cell table:style-name="ce1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5" table:style-name="ce72">
            <text:p><text:a xlink:href="http://www.veronamercato.it/">VERONAMERCATO - SPA <text:s/>SCPA</text:a></text:p>
          </table:table-cell>
          <table:table-cell office:value-type="string" table:number-columns-spanned="1" table:number-rows-spanned="5" table:style-name="ce89">
            <text:p>02223440237</text:p>
          </table:table-cell>
          <table:table-cell office:value-type="string" table:number-columns-spanned="1" table:number-rows-spanned="5" table:style-name="ce91">
            <text:p>Gestione del mercato agro-alimentare all'ingrosso di Verona.</text:p>
          </table:table-cell>
          <table:table-cell office:value-type="percentage" office:value="8.3699999999999997E-2" table:number-columns-spanned="1" table:number-rows-spanned="5" table:style-name="ce88">
            <text:p>8,37%</text:p>
          </table:table-cell>
          <table:table-cell office:value-type="date" office:date-value="2050-12-31T00:00:00" table:number-columns-spanned="1" table:number-rows-spanned="5" table:style-name="ce76">
            <text:p>31/12/2050</text:p>
          </table:table-cell>
          <table:table-cell office:value-type="currency" office:value="85283.98" table:number-columns-spanned="1" table:number-rows-spanned="5" table:style-name="ce160">
            <text:p>€ 85.283,98</text:p>
          </table:table-cell>
          <table:table-cell office:value-type="currency" office:value="241023" table:number-columns-spanned="1" table:number-rows-spanned="5" table:style-name="ce181">
            <text:p>€ 241.023,00</text:p>
          </table:table-cell>
          <table:table-cell office:value-type="currency" office:value="433582" table:number-columns-spanned="1" table:number-rows-spanned="5" table:style-name="ce181">
            <text:p>€ 433.582,00</text:p>
          </table:table-cell>
          <table:table-cell office:value-type="currency" office:value="630032" table:number-columns-spanned="1" table:number-rows-spanned="5" table:style-name="ce177">
            <text:p>€ 630.032,00</text:p>
          </table:table-cell>
          <table:table-cell office:value-type="string" table:number-columns-spanned="1" table:number-rows-spanned="5" table:style-name="ce86">
            <text:p>De Paoli Carlo</text:p>
          </table:table-cell>
          <table:table-cell office:value-type="string" table:style-name="ce26">
            <text:p>Dallamano Marco</text:p>
          </table:table-cell>
          <table:table-cell office:value-type="string" table:style-name="ce41">
            <text:p>Presidente</text:p>
          </table:table-cell>
          <table:table-cell office:value-type="currency" office:value="39000" table:style-name="ce15">
            <text:p>€ 39.000,00</text:p>
          </table:table-cell>
          <table:table-cell table:style-name="ce1"/>
          <table:table-cell table:number-columns-repeated="240" table:style-name="ce2"/>
          <table:table-cell table:number-columns-repeated="16130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astellani Franca</text:p>
          </table:table-cell>
          <table:table-cell office:value-type="string" table:style-name="ce31">
            <text:p>Consigliere/Vice Presidente</text:p>
          </table:table-cell>
          <table:table-cell office:value-type="currency" office:value="12500" table:style-name="ce15">
            <text:p>€ 12.500,00</text:p>
          </table:table-cell>
          <table:table-cell table:style-name="ce1"/>
          <table:table-cell table:number-columns-repeated="16370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e Paoli Carlo</text:p>
          </table:table-cell>
          <table:table-cell office:value-type="string" table:style-name="ce31">
            <text:p>Consigliere</text:p>
          </table:table-cell>
          <table:table-cell office:value-type="currency" office:value="12500" table:style-name="ce15">
            <text:p>€ 12.500,00</text:p>
          </table:table-cell>
          <table:table-cell table:style-name="ce1"/>
          <table:table-cell table:number-columns-repeated="16370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Biondani Adele</text:p>
          </table:table-cell>
          <table:table-cell office:value-type="string" table:style-name="ce31">
            <text:p>Consigliere</text:p>
          </table:table-cell>
          <table:table-cell office:value-type="currency" office:value="12500" table:style-name="ce15">
            <text:p>€ 12.500,00</text:p>
          </table:table-cell>
          <table:table-cell table:style-name="ce1"/>
          <table:table-cell table:number-columns-repeated="16370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alardi Alessandra</text:p>
          </table:table-cell>
          <table:table-cell office:value-type="string" table:style-name="ce31">
            <text:p>Consigliere</text:p>
          </table:table-cell>
          <table:table-cell office:value-type="currency" office:value="12500" table:style-name="ce15">
            <text:p>€ 12.500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table-cell office:value-type="string" table:number-columns-spanned="1" table:number-rows-spanned="3" table:style-name="ce71">
            <text:p><text:a xlink:href="http://www.bmti.it/">BORSA MERCI TELEMATICA ITALIANA SCPA</text:a></text:p>
          </table:table-cell>
          <table:table-cell office:value-type="string" table:number-columns-spanned="1" table:number-rows-spanned="3" table:style-name="ce73">
            <text:p>06044201009</text:p>
          </table:table-cell>
          <table:table-cell office:value-type="string" table:number-columns-spanned="1" table:number-rows-spanned="3" table:style-name="ce79">
            <text:p>Gestione della Borsa Merci Telematica Italiana.</text:p>
          </table:table-cell>
          <table:table-cell office:value-type="percentage" office:value="5.4000000000000003E-3" table:number-columns-spanned="1" table:number-rows-spanned="3" table:style-name="ce78">
            <text:p>0,54%</text:p>
          </table:table-cell>
          <table:table-cell office:value-type="date" office:date-value="2050-12-31T00:00:00" table:number-columns-spanned="1" table:number-rows-spanned="3" table:style-name="ce76">
            <text:p>31/12/2050</text:p>
          </table:table-cell>
          <table:table-cell office:value-type="currency" office:value="5000" table:number-columns-spanned="1" table:number-rows-spanned="3" table:style-name="ce74">
            <text:p>€ 5.000,00</text:p>
          </table:table-cell>
          <table:table-cell office:value-type="currency" office:value="406783" table:number-columns-spanned="1" table:number-rows-spanned="3" table:style-name="ce182">
            <text:p>€ 406.783,00</text:p>
          </table:table-cell>
          <table:table-cell office:value-type="currency" office:value="495382" table:number-columns-spanned="1" table:number-rows-spanned="3" table:style-name="ce182">
            <text:p>€ 495.382,00</text:p>
          </table:table-cell>
          <table:table-cell office:value-type="currency" office:value="440191" table:number-columns-spanned="1" table:number-rows-spanned="3" table:style-name="ce178">
            <text:p>€ 440.191,00</text:p>
          </table:table-cell>
          <table:table-cell office:value-type="string" table:number-columns-spanned="1" table:number-rows-spanned="3" table:style-name="ce131">
            <text:p>-</text:p>
          </table:table-cell>
          <table:table-cell office:value-type="string" table:style-name="ce27">
            <text:p>Dall'Aglio Vittorio</text:p>
          </table:table-cell>
          <table:table-cell office:value-type="string" table:style-name="ce31">
            <text:p>Presidente<text:s/></text:p>
          </table:table-cell>
          <table:table-cell office:value-type="currency" office:value="20880" table:style-name="ce15">
            <text:p>€ 20.880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De Simone Tommaso</text:p>
          </table:table-cell>
          <table:table-cell office:value-type="string" table:style-name="ce41">
            <text:p>Consigliere</text:p>
          </table:table-cell>
          <table:table-cell office:value-type="currency" office:value="2952" table:style-name="ce15">
            <text:p>€ 2.952,00</text:p>
          </table:table-cell>
          <table:table-cell table:style-name="ce1"/>
          <table:table-cell table:number-columns-repeated="16370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Grandi Daniela</text:p>
          </table:table-cell>
          <table:table-cell office:value-type="string" table:style-name="ce39">
            <text:p>Consigliere</text:p>
          </table:table-cell>
          <table:table-cell office:value-type="currency" office:value="2952" table:style-name="ce15">
            <text:p>€ 2.952,00</text:p>
          </table:table-cell>
          <table:table-cell table:style-name="ce1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5" table:style-name="ce72">
            <text:p><text:a xlink:href="http://www.icoutsourcing.it/">IC OUTSOURCING SCARL</text:a></text:p>
          </table:table-cell>
          <table:table-cell office:value-type="string" table:number-columns-spanned="1" table:number-rows-spanned="5" table:style-name="ce73">
            <text:p>04408300285</text:p>
          </table:table-cell>
          <table:table-cell office:value-type="string" table:number-columns-spanned="1" table:number-rows-spanned="5" table:style-name="ce86">
            <text:p>Gestione di servizi finalizzati alla conservazione e archiviazione di flussi documentali. Per conto dell'Ente camerale, la sdocietà cura il servizio di archiviazione ottica delle pratiche del Registro delle Imprese</text:p>
          </table:table-cell>
          <table:table-cell office:value-type="percentage" office:value="8.0000000000000004E-4" table:number-columns-spanned="1" table:number-rows-spanned="5" table:style-name="ce87">
            <text:p>0,080%</text:p>
          </table:table-cell>
          <table:table-cell office:value-type="date" office:date-value="2050-12-31T00:00:00" table:number-columns-spanned="1" table:number-rows-spanned="5" table:style-name="ce76">
            <text:p>31/12/2050</text:p>
          </table:table-cell>
          <table:table-cell office:value-type="currency" office:value="164438.13" table:number-columns-spanned="1" table:number-rows-spanned="5" table:style-name="ce74">
            <text:p>€ 164.438,13</text:p>
          </table:table-cell>
          <table:table-cell office:value-type="currency" office:value="275164" table:number-columns-spanned="1" table:number-rows-spanned="5" table:style-name="ce131">
            <text:p>€ 275.164,00</text:p>
          </table:table-cell>
          <table:table-cell office:value-type="currency" office:value="314966" table:number-columns-spanned="1" table:number-rows-spanned="5" table:style-name="ce131">
            <text:p>€ 314.966,00</text:p>
          </table:table-cell>
          <table:table-cell office:value-type="currency" office:value="567841" table:number-columns-spanned="1" table:number-rows-spanned="5" table:style-name="ce74">
            <text:p>€ 567.841,00</text:p>
          </table:table-cell>
          <table:table-cell office:value-type="string" table:number-columns-spanned="1" table:number-rows-spanned="5" table:style-name="ce162">
            <text:p>-</text:p>
          </table:table-cell>
          <table:table-cell office:value-type="string" table:style-name="ce27">
            <text:p>Breda Riccardo</text:p>
          </table:table-cell>
          <table:table-cell office:value-type="string" table:style-name="ce41">
            <text:p>Presidente</text:p>
          </table:table-cell>
          <table:table-cell office:value-type="currency" office:value="14000" table:style-name="ce28">
            <text:p>€ 14.000,00</text:p>
          </table:table-cell>
          <table:table-cell table:style-name="ce1"/>
          <table:table-cell table:number-columns-repeated="16370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ccornero Marco Enrico Maria</text:p>
          </table:table-cell>
          <table:table-cell office:value-type="string" table:style-name="ce39">
            <text:p>Consigliere</text:p>
          </table:table-cell>
          <table:table-cell office:value-type="currency" office:value="4500" table:style-name="ce28">
            <text:p>€ 4.500,00</text:p>
          </table:table-cell>
          <table:table-cell table:style-name="ce1"/>
          <table:table-cell table:number-columns-repeated="16370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De Santis Dino</text:p>
          </table:table-cell>
          <table:table-cell office:value-type="string" table:style-name="ce39">
            <text:p>Consigliere</text:p>
          </table:table-cell>
          <table:table-cell office:value-type="currency" office:value="4500" table:style-name="ce28">
            <text:p>€ 4.500,00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ndrighetti Nicoletta</text:p>
          </table:table-cell>
          <table:table-cell office:value-type="string" table:style-name="ce39">
            <text:p>Consigliere</text:p>
          </table:table-cell>
          <table:table-cell office:value-type="currency" office:value="4500" table:style-name="ce28">
            <text:p>€ 4.500,00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rchese Giovanna</text:p>
          </table:table-cell>
          <table:table-cell office:value-type="string" table:style-name="ce39">
            <text:p>Consigliere</text:p>
          </table:table-cell>
          <table:table-cell office:value-type="currency" office:value="4500" table:style-name="ce28">
            <text:p>€ 4.500,00</text:p>
          </table:table-cell>
          <table:table-cell table:style-name="ce1"/>
          <table:table-cell table:number-columns-repeated="16370"/>
        </table:table-row>
        <table:table-row table:style-name="ro8">
          <table:table-cell office:value-type="string" table:number-columns-spanned="1" table:number-rows-spanned="5" table:style-name="ce72">
            <text:p><text:a xlink:href="http://www.infocamere.it/">INFOCAMERE SCPA</text:a></text:p>
          </table:table-cell>
          <table:table-cell office:value-type="string" table:number-columns-spanned="1" table:number-rows-spanned="5" table:style-name="ce73">
            <text:p>02313821007</text:p>
          </table:table-cell>
          <table:table-cell office:value-type="string" table:number-columns-spanned="1" table:number-rows-spanned="5" table:style-name="ce86">
            <text:p>Gestione del sistema informatico nazionale del sistema camerale.</text:p>
          </table:table-cell>
          <table:table-cell office:value-type="percentage" office:value="1.1999999999999999E-3" table:number-columns-spanned="1" table:number-rows-spanned="5" table:style-name="ce88">
            <text:p>0,12%</text:p>
          </table:table-cell>
          <table:table-cell office:value-type="date" office:date-value="2050-12-31T00:00:00" table:number-columns-spanned="1" table:number-rows-spanned="5" table:style-name="ce76">
            <text:p>31/12/2050</text:p>
          </table:table-cell>
          <table:table-cell office:value-type="currency" office:value="666512.42000000004" table:number-columns-spanned="1" table:number-rows-spanned="5" table:style-name="ce74">
            <text:p>€ 666.512,42</text:p>
          </table:table-cell>
          <table:table-cell office:value-type="currency" office:value="256521" table:number-columns-spanned="1" table:number-rows-spanned="5" table:style-name="ce172">
            <text:p>€ 256.521,00</text:p>
          </table:table-cell>
          <table:table-cell office:value-type="currency" office:value="378504" table:number-columns-spanned="1" table:number-rows-spanned="5" table:style-name="ce172">
            <text:p>€ 378.504,00</text:p>
          </table:table-cell>
          <table:table-cell office:value-type="currency" office:value="442419" table:number-columns-spanned="1" table:number-rows-spanned="5" table:style-name="ce176">
            <text:p>€ 442.419,00</text:p>
          </table:table-cell>
          <table:table-cell office:value-type="string" table:number-columns-spanned="1" table:number-rows-spanned="5" table:style-name="ce146">
            <text:p>-</text:p>
          </table:table-cell>
          <table:table-cell office:value-type="string" table:style-name="ce26">
            <text:p>Tagliavanti Lorenzo</text:p>
          </table:table-cell>
          <table:table-cell office:value-type="string" table:style-name="ce39">
            <text:p>Presidente</text:p>
          </table:table-cell>
          <table:table-cell office:value-type="currency" office:value="40000" table:style-name="ce16">
            <text:p>€ 40.000,00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antocono Antonio<text:s/></text:p>
          </table:table-cell>
          <table:table-cell office:value-type="string" table:style-name="ce39">
            <text:p>Vice Presidente</text:p>
          </table:table-cell>
          <table:table-cell office:value-type="currency" office:value="16000" table:style-name="ce16">
            <text:p>€ 16.000,00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rete Andrea</text:p>
          </table:table-cell>
          <table:table-cell office:value-type="string" table:style-name="ce39">
            <text:p>Consigliere</text:p>
          </table:table-cell>
          <table:table-cell office:value-type="currency" office:value="16000" table:style-name="ce16">
            <text:p>€ 16.000,00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aputo Barbara</text:p>
          </table:table-cell>
          <table:table-cell office:value-type="string" table:style-name="ce39">
            <text:p>Consigliere</text:p>
          </table:table-cell>
          <table:table-cell office:value-type="currency" office:value="16000" table:style-name="ce16">
            <text:p>€ 16.000,00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rini Antonella Maria</text:p>
          </table:table-cell>
          <table:table-cell office:value-type="string" table:style-name="ce39">
            <text:p>Consigliere</text:p>
          </table:table-cell>
          <table:table-cell office:value-type="currency" office:value="16000" table:style-name="ce16">
            <text:p>€ 16.000,00</text:p>
          </table:table-cell>
          <table:table-cell table:style-name="ce1"/>
          <table:table-cell table:number-columns-repeated="16370"/>
        </table:table-row>
        <table:table-row table:style-name="ro11">
          <table:table-cell office:value-type="string" table:style-name="ce24">
            <text:p><text:a xlink:href="http://www.retecamere.it/"><text:span text:style-name="T4">RETECAMERE SCRL IN LIQUIDAZIONE</text:span><text:span text:style-name="T2"><text:s/></text:span><text:span text:style-name="T1">(Società posta in liquidazione con atto del 5/9/2013)</text:span></text:a></text:p>
          </table:table-cell>
          <table:table-cell office:value-type="string" table:style-name="ce38">
            <text:p>08618091006</text:p>
          </table:table-cell>
          <table:table-cell office:value-type="string" table:style-name="ce43">
            <text:p>Promozione, coordinamento e realizzazione attività e servizi perla valorizzazione e lo sviluppo di progetti, assistenza tecnica, consulenza, formazione, comunicazione e sistemi informativi.</text:p>
          </table:table-cell>
          <table:table-cell office:value-type="percentage" office:value="8.9999999999999998E-4" table:style-name="ce40">
            <text:p>0,09%</text:p>
          </table:table-cell>
          <table:table-cell office:value-type="date" office:date-value="2050-12-31T00:00:00" table:style-name="ce36">
            <text:p>31/12/2050</text:p>
          </table:table-cell>
          <table:table-cell office:value-type="currency" office:value="0" table:style-name="ce33">
            <text:p>€ 0,00</text:p>
          </table:table-cell>
          <table:table-cell office:value-type="currency" office:value="-125339" table:style-name="ce34">
            <text:p>-€ 125.339,00</text:p>
          </table:table-cell>
          <table:table-cell office:value-type="currency" office:value="71371" table:style-name="ce34">
            <text:p>€ 71.371,00</text:p>
          </table:table-cell>
          <table:table-cell office:value-type="string" table:style-name="ce33">
            <text:p>n.d.</text:p>
          </table:table-cell>
          <table:table-cell office:value-type="string" table:style-name="ce42">
            <text:p>-</text:p>
          </table:table-cell>
          <table:table-cell office:value-type="string" table:style-name="ce20">
            <text:p>Cappa Giovanni</text:p>
          </table:table-cell>
          <table:table-cell office:value-type="string" table:style-name="ce31">
            <text:p>Liquidatore</text:p>
          </table:table-cell>
          <table:table-cell office:value-type="string" table:style-name="ce22">
            <text:p>n.d.</text:p>
          </table:table-cell>
          <table:table-cell table:style-name="ce1"/>
          <table:table-cell table:number-columns-repeated="16370"/>
        </table:table-row>
        <table:table-row table:style-name="ro10">
          <table:table-cell office:value-type="string" table:number-columns-spanned="1" table:number-rows-spanned="5" table:style-name="ce72">
            <text:p><text:a xlink:href="http://www.tecnoservicecamere.it/">TECNOSERVICECAMERE SPA</text:a></text:p>
          </table:table-cell>
          <table:table-cell office:value-type="string" table:number-columns-spanned="1" table:number-rows-spanned="5" table:style-name="ce73">
            <text:p>04786421000</text:p>
          </table:table-cell>
          <table:table-cell office:value-type="string" table:number-columns-spanned="1" table:number-rows-spanned="5" table:style-name="ce86">
            <text:p>Servizi tecnici di ingegneria, architettura, sicurezza e gestione del patrimonio immobiliare dei propri soci. Per conto dell’Ente camerale ha curato la progettazione esecutiva e la direzione lavori inerente la ristrutturazione della sede camerale e presta il servizio di pulizia, portierato e di guardaroba presso le sedi camerali.</text:p>
          </table:table-cell>
          <table:table-cell office:value-type="percentage" office:value="1.2999999999999999E-3" table:number-columns-spanned="1" table:number-rows-spanned="5" table:style-name="ce88">
            <text:p>0,13%</text:p>
          </table:table-cell>
          <table:table-cell office:value-type="date" office:date-value="2050-12-31T00:00:00" table:number-columns-spanned="1" table:number-rows-spanned="5" table:style-name="ce76">
            <text:p>31/12/2050</text:p>
          </table:table-cell>
          <table:table-cell office:value-type="currency" office:value="386122.88" table:number-columns-spanned="1" table:number-rows-spanned="5" table:style-name="ce74">
            <text:p>€ 386.122,88</text:p>
          </table:table-cell>
          <table:table-cell office:value-type="currency" office:value="169401" table:number-columns-spanned="1" table:number-rows-spanned="5" table:style-name="ce131">
            <text:p>€ 169.401,00</text:p>
          </table:table-cell>
          <table:table-cell office:value-type="currency" office:value="257183" table:number-columns-spanned="1" table:number-rows-spanned="5" table:style-name="ce131">
            <text:p>€ 257.183,00</text:p>
          </table:table-cell>
          <table:table-cell office:value-type="currency" office:value="364112" table:number-columns-spanned="1" table:number-rows-spanned="5" table:style-name="ce74">
            <text:p>€ 364.112,00</text:p>
          </table:table-cell>
          <table:table-cell office:value-type="string" table:number-columns-spanned="1" table:number-rows-spanned="5" table:style-name="ce162">
            <text:p>-</text:p>
          </table:table-cell>
          <table:table-cell office:value-type="string" table:style-name="ce26">
            <text:p>Attanasio Luigi</text:p>
          </table:table-cell>
          <table:table-cell office:value-type="string" table:style-name="ce39">
            <text:p>Presidente</text:p>
          </table:table-cell>
          <table:table-cell office:value-type="currency" office:value="27000" table:style-name="ce16">
            <text:p>€ 27.000,00</text:p>
          </table:table-cell>
          <table:table-cell table:style-name="ce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Bertolino Paolo</text:p>
            <draw:custom-shape svg:x="0.03125in" svg:y="0in" svg:width="1.13542in" svg:height="0in" draw:z-index="1" draw:id="id0" draw:style-name="a0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208in" svg:y="0in" svg:width="1.16667in" svg:height="0in" draw:z-index="2" draw:id="id1" draw:style-name="a1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Ammnistratore Delegato</text:p>
          </table:table-cell>
          <table:table-cell office:value-type="currency" office:value="42500" table:style-name="ce15">
            <text:p>€ 42.500,00</text:p>
          </table:table-cell>
          <table:table-cell table:style-name="ce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Borgogelli Piergiorgio</text:p>
          </table:table-cell>
          <table:table-cell office:value-type="string" table:style-name="ce39">
            <text:p>Consigliere</text:p>
          </table:table-cell>
          <table:table-cell office:value-type="currency" office:value="5000" table:style-name="ce16">
            <text:p>€ 5.000,00</text:p>
          </table:table-cell>
          <table:table-cell table:style-name="ce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ivolani Claudia</text:p>
          </table:table-cell>
          <table:table-cell office:value-type="string" table:style-name="ce39">
            <text:p>Consigliere</text:p>
          </table:table-cell>
          <table:table-cell office:value-type="currency" office:value="5000" table:style-name="ce16">
            <text:p>€ 5.000,00</text:p>
          </table:table-cell>
          <table:table-cell table:style-name="ce1"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occi Luciano</text:p>
          </table:table-cell>
          <table:table-cell office:value-type="string" table:style-name="ce41">
            <text:p>Consigliere<text:s/></text:p>
          </table:table-cell>
          <table:table-cell office:value-type="currency" office:value="5000" table:style-name="ce16">
            <text:p>€ 5.000,00</text:p>
          </table:table-cell>
          <table:table-cell table:style-name="ce1"/>
          <table:table-cell table:number-columns-repeated="16370"/>
        </table:table-row>
        <table:table-row table:style-name="ro13">
          <table:table-cell office:value-type="string" table:style-name="ce44">
            <text:p><text:span text:style-name="T4">UNIONCAMERE VENETO SERVIZI SCARL IN LIQUIDAZIONE</text:span><text:span text:style-name="T3"><text:s/></text:span>(Società posta in liquidazione con atto del 17/11/2015)</text:p>
          </table:table-cell>
          <table:table-cell office:value-type="string" table:style-name="ce38">
            <text:p>03489160279</text:p>
          </table:table-cell>
          <table:table-cell office:value-type="string" table:style-name="ce46">
            <text:p>Realizzazione di servizi informativi, formativi, di assistenza e consulenza per le Camere di Commercio venete.<text:s/></text:p>
          </table:table-cell>
          <table:table-cell office:value-type="percentage" office:value="0.19020000000000001" table:style-name="ce47">
            <text:p>19,02%</text:p>
          </table:table-cell>
          <table:table-cell office:value-type="date" office:date-value="2050-12-31T00:00:00" table:style-name="ce48">
            <text:p>31/12/2050</text:p>
          </table:table-cell>
          <table:table-cell office:value-type="currency" office:value="0" table:style-name="ce33">
            <text:p>€ 0,00</text:p>
          </table:table-cell>
          <table:table-cell office:value-type="currency" office:value="28709" table:style-name="ce30">
            <text:p>€ 28.709,00</text:p>
          </table:table-cell>
          <table:table-cell office:value-type="currency" office:value="26512" table:style-name="ce30">
            <text:p>€ 26.512,00</text:p>
          </table:table-cell>
          <table:table-cell office:value-type="currency" office:value="-32320" table:style-name="ce33">
            <text:p>-€ 32.320,00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Tiozzo Romano</text:p>
          </table:table-cell>
          <table:table-cell office:value-type="string" table:style-name="ce39">
            <text:p>Liquidatore</text:p>
          </table:table-cell>
          <table:table-cell office:value-type="string" table:style-name="ce22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180">
            <text:p>MIRABILIA NETWORK SCRL</text:p>
          </table:table-cell>
          <table:table-cell office:value-type="float" office:value="97963600586" table:number-columns-spanned="1" table:number-rows-spanned="6" table:style-name="ce179">
            <text:p>97963600586</text:p>
          </table:table-cell>
          <table:table-cell office:value-type="string" table:number-columns-spanned="1" table:number-rows-spanned="6" table:style-name="ce166">
            <text:p>Attività di promozione del turismo culturale, enogastronomico e delle filiere volte alla valorizzazione dei territori attraverso offerta turistica integrata dei siti unesco meno noti, che renda visibile e fruibile il collegamento tra territori turisticamente accumunati dal riconoscimento unesco</text:p>
          </table:table-cell>
          <table:table-cell office:value-type="percentage" office:value="0.05" table:number-columns-spanned="1" table:number-rows-spanned="6" table:style-name="ce167">
            <text:p>5,00%</text:p>
          </table:table-cell>
          <table:table-cell office:value-type="date" office:date-value="2025-12-31T00:00:00" table:number-columns-spanned="1" table:number-rows-spanned="6" table:style-name="ce168">
            <text:p>31/12/2025</text:p>
          </table:table-cell>
          <table:table-cell office:value-type="currency" office:value="36000" table:number-columns-spanned="1" table:number-rows-spanned="6" table:style-name="ce171">
            <text:p>€ 36.000,00</text:p>
          </table:table-cell>
          <table:table-cell office:value-type="string" table:number-columns-spanned="1" table:number-rows-spanned="6" table:style-name="ce169">
            <text:p>n.d.</text:p>
          </table:table-cell>
          <table:table-cell office:value-type="currency" office:value="-94945" table:number-columns-spanned="1" table:number-rows-spanned="6" table:style-name="ce170">
            <text:p>-€ 94.945,00</text:p>
          </table:table-cell>
          <table:table-cell office:value-type="currency" office:value="-407667" table:number-columns-spanned="1" table:number-rows-spanned="6" table:style-name="ce171">
            <text:p>-€ 407.667,00</text:p>
          </table:table-cell>
          <table:table-cell office:value-type="string" table:number-columns-spanned="1" table:number-rows-spanned="6" table:style-name="ce166">
            <text:p>Dalla Riva Michelangelo (comitato tecnico)</text:p>
          </table:table-cell>
          <table:table-cell office:value-type="string" table:number-columns-spanned="1" table:number-rows-spanned="6" table:style-name="ce163">
            <text:p>Tortorelli Angelo</text:p>
          </table:table-cell>
          <table:table-cell office:value-type="string" table:number-columns-spanned="1" table:number-rows-spanned="6" table:style-name="ce164">
            <text:p>Amministratore Unico</text:p>
          </table:table-cell>
          <table:table-cell office:value-type="string" table:number-columns-spanned="1" table:number-rows-spanned="6" table:style-name="ce165">
            <text:p>Nessun compenso</text:p>
          </table:table-cell>
          <table:table-cell table:number-columns-repeated="16371" table:style-name="ce5"/>
        </table:table-row>
        <table:table-row table:number-rows-repeated="4"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5"/>
        </table:table-row>
        <table:table-row table:number-rows-repeated="6" table:style-name="ro6">
          <table:table-cell table:number-columns-repeated="16384" table:style-name="ce5"/>
        </table:table-row>
        <table:table-row table:number-rows-repeated="5" table:style-name="ro16">
          <table:table-cell table:number-columns-repeated="5" table:style-name="ce5"/>
          <table:table-cell table:style-name="ce45"/>
          <table:table-cell table:number-columns-repeated="16378" table:style-name="ce5"/>
        </table:table-row>
        <table:table-row table:number-rows-repeated="576" table:style-name="ro6">
          <table:table-cell table:number-columns-repeated="16384" table:style-name="ce5"/>
        </table:table-row>
        <table:table-row table:style-name="ro6">
          <table:table-cell table:number-columns-repeated="10" table:style-name="ce5"/>
          <table:table-cell table:number-columns-repeated="16374" table:style-name="ce5"/>
        </table:table-row>
        <table:table-row table:style-name="ro6">
          <table:table-cell table:number-columns-repeated="10" table:style-name="ce5"/>
          <table:table-cell table:number-columns-repeated="3" table:style-name="ce2"/>
          <table:table-cell table:number-columns-repeated="16371" table:style-name="ce5"/>
        </table:table-row>
        <table:table-row table:number-rows-repeated="10479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percentage-style style:name="N39">
      <number:number number:decimal-places="3" number:min-integer-digits="1"/>
      <number:text>%</number:text>
    </number:percentage-style>
    <number:currency-style style:name="N4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54%" style:table-centering="none" style:print="grid 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Gisella Dibenedetto</dc:creator>
    <meta:creation-date>2012-09-10T07:39:49Z</meta:creation-date>
    <dc:date>2025-06-26T09:23:27Z</dc:date>
    <meta:print-date>2025-06-26T06:05:34Z</meta:print-date>
  </office:meta>
</office:document-meta>
</file>