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25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26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3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60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6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6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0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enti_pubblici_vigilati_2023" table:style-name="ta1" table:print-ranges="_enti_pubblici_vigilati_2023.A1:_enti_pubblici_vigilati_2023.M3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3" table:number-rows-spanned="1" table:style-name="ce113">
            <text:p>Enti pubblici vigilati dalla Camera di Commercio di Verona anno 2024 (dati al 31.12.2024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14">
            <text:p>Informazioni ex art. 22, comma 1, lett. a), D. Lgs. 14 marzo 2013, n. 33</text:p>
            <text:p/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15">
            <text:p>DENOMINAZIONE/</text:p>
            <text:p>COLLEGAMENTO SITI ISTITUZIONALI</text:p>
          </table:table-cell>
          <table:table-cell office:value-type="string" table:number-columns-spanned="1" table:number-rows-spanned="2" table:style-name="ce115">
            <text:p>C.F. O P.IVA</text:p>
          </table:table-cell>
          <table:table-cell office:value-type="string" table:number-columns-spanned="1" table:number-rows-spanned="2" table:style-name="ce115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15">
            <text:p>PARTECIPAZIONE</text:p>
          </table:table-cell>
          <table:table-cell office:value-type="string" table:number-columns-spanned="1" table:number-rows-spanned="2" table:style-name="ce115">
            <text:p>DURATA DELLA PARTECIPAZIONE</text:p>
          </table:table-cell>
          <table:table-cell office:value-type="string" table:number-columns-spanned="1" table:number-rows-spanned="2" table:style-name="ce115">
            <text:p>ONERE COMPLESSIVO GRAVANTE SULLA CAMERA DI COMMERCIO (ANNO 2024)</text:p>
          </table:table-cell>
          <table:table-cell table:number-columns-spanned="3" table:number-rows-spanned="1" table:style-name="ce85"/>
          <table:covered-table-cell table:number-columns-repeated="2"/>
          <table:table-cell office:value-type="string" table:number-columns-spanned="4" table:number-rows-spanned="1" table:style-name="ce85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office:value-type="float" office:value="2024" table:style-name="ce15">
            <text:p>2024</text:p>
          </table:table-cell>
          <table:table-cell office:value-type="string" table:style-name="ce13">
            <text:p>RAPPRESENTANTI DELLA CAMERA DI COMMERCIO</text:p>
          </table:table-cell>
          <table:table-cell office:value-type="string" table:style-name="ce14">
            <text:p>COGNOME E NOME<text:s text:c="2"/></text:p>
          </table:table-cell>
          <table:table-cell office:value-type="string" table:style-name="ce14">
            <text:p>CARICA</text:p>
          </table:table-cell>
          <table:table-cell office:value-type="string" table:style-name="ce15">
            <text:p>TRATTAMENTO ECONOMICO LORDO ANNUO<text:s/></text:p>
            <text:p>SPETTANTE (dati 2024)</text:p>
          </table:table-cell>
          <table:table-cell table:style-name="ce5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5" table:style-name="ce109">
            <text:p><text:a xlink:href="http://www.funiviedelbaldo.it/">AZIENDA TRASPORTI FUNICOLARI MALCESINE MONTE BALDO - FUNIVIA MALCESINE - MONTE BALDO</text:a></text:p>
          </table:table-cell>
          <table:table-cell office:value-type="float" office:value="8004610236" table:number-columns-spanned="1" table:number-rows-spanned="5" table:style-name="ce110">
            <text:p>8004610236</text:p>
          </table:table-cell>
          <table:table-cell office:value-type="string" table:number-columns-spanned="1" table:number-rows-spanned="5" table:style-name="ce111">
            <text:p>Impianto ed esercizio di funivie per il trasporto di persone e cose, in particolare della funivia Malcesine - Monte Baldo.</text:p>
          </table:table-cell>
          <table:table-cell office:value-type="percentage" office:value="0.25" table:number-columns-spanned="1" table:number-rows-spanned="5" table:style-name="ce108">
            <text:p>25,00%</text:p>
          </table:table-cell>
          <table:table-cell office:value-type="string" table:number-columns-spanned="1" table:number-rows-spanned="5" table:style-name="ce107">
            <text:p>Indeterminata</text:p>
          </table:table-cell>
          <table:table-cell office:value-type="currency" office:value="0" table:number-columns-spanned="1" table:number-rows-spanned="5" table:style-name="ce106">
            <text:p>€ 0,00</text:p>
          </table:table-cell>
          <table:table-cell office:value-type="currency" office:value="2078502" table:number-columns-spanned="1" table:number-rows-spanned="5" table:style-name="ce112">
            <text:p>€ 2.078.502,00</text:p>
          </table:table-cell>
          <table:table-cell office:value-type="currency" office:value="1923781" table:number-columns-spanned="1" table:number-rows-spanned="5" table:style-name="ce112">
            <text:p>€ 1.923.781,00</text:p>
          </table:table-cell>
          <table:table-cell office:value-type="currency" office:value="2042615" table:number-columns-spanned="1" table:number-rows-spanned="5" table:style-name="ce112">
            <text:p>€ 2.042.615,00</text:p>
          </table:table-cell>
          <table:table-cell office:value-type="string" table:number-columns-spanned="1" table:number-rows-spanned="5" table:style-name="ce105">
            <text:p>Artelio Paolo<text:s/></text:p>
          </table:table-cell>
          <table:table-cell office:value-type="string" table:style-name="ce18">
            <text:p>Schena Piergiorgio<text:s/></text:p>
          </table:table-cell>
          <table:table-cell office:value-type="string" table:style-name="ce12">
            <text:p>Presidente<text:s/></text:p>
          </table:table-cell>
          <table:table-cell office:value-type="currency" office:value="39000" table:style-name="ce16">
            <text:p>€ 39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rtelio Paolo</text:p>
          </table:table-cell>
          <table:table-cell office:value-type="string" table:style-name="ce7">
            <text:p>Consigliere<text:s/></text:p>
          </table:table-cell>
          <table:table-cell office:value-type="currency" office:value="11000" table:style-name="ce8">
            <text:p>€ 11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enamati Renato</text:p>
          </table:table-cell>
          <table:table-cell office:value-type="string" table:style-name="ce7">
            <text:p>Consigliere<text:s/></text:p>
          </table:table-cell>
          <table:table-cell office:value-type="currency" office:value="11000" table:style-name="ce8">
            <text:p>€ 11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igoni Manuela</text:p>
          </table:table-cell>
          <table:table-cell office:value-type="string" table:style-name="ce7">
            <text:p>Consigliere</text:p>
          </table:table-cell>
          <table:table-cell office:value-type="currency" office:value="11000" table:style-name="ce8">
            <text:p>€ 11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artori Lorenzo Mario<text:s/></text:p>
          </table:table-cell>
          <table:table-cell office:value-type="string" table:style-name="ce7">
            <text:p>Consigliere<text:s/></text:p>
          </table:table-cell>
          <table:table-cell office:value-type="currency" office:value="11000" table:style-name="ce8">
            <text:p>€ 11.000,00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9" table:style-name="ce54">
            <text:p><text:a xlink:href="http://www.quadranteeuropa.it/">CONSORZIO PER LA ZONA AGRICOLA INDUSTRIALE DI VERONA - CONSORZIO ZAI</text:a></text:p>
          </table:table-cell>
          <table:table-cell office:value-type="string" table:number-columns-spanned="1" table:number-rows-spanned="9" table:style-name="ce64">
            <text:p>80001330234</text:p>
          </table:table-cell>
          <table:table-cell office:value-type="string" table:number-columns-spanned="1" table:number-rows-spanned="9" table:style-name="ce68">
            <text:p>Promozione di iniziative pubbliche e private per l'attuazione della zona agricolo-industriale di Verona, studio ed esecuzione delle opere pubbliche necessarie per l'impianto e l'esercizio delle industrie nella zona.</text:p>
          </table:table-cell>
          <table:table-cell office:value-type="percentage" office:value="0.33329999999999999" table:number-columns-spanned="1" table:number-rows-spanned="9" table:style-name="ce56">
            <text:p>33,33%</text:p>
          </table:table-cell>
          <table:table-cell office:value-type="string" table:number-columns-spanned="1" table:number-rows-spanned="9" table:style-name="ce60">
            <text:p><text:a xlink:href="http://www.consorziozai.it/">Indeterminata</text:a></text:p>
          </table:table-cell>
          <table:table-cell office:value-type="currency" office:value="0" table:number-columns-spanned="1" table:number-rows-spanned="9" table:style-name="ce117">
            <text:p>€ 0,00</text:p>
          </table:table-cell>
          <table:table-cell office:value-type="currency" office:value="2049001.46" table:number-columns-spanned="1" table:number-rows-spanned="9" table:style-name="ce120">
            <text:p>€ 2.049.001,46</text:p>
          </table:table-cell>
          <table:table-cell office:value-type="currency" office:value="809644.86" table:number-columns-spanned="1" table:number-rows-spanned="9" table:style-name="ce120">
            <text:p>€ 809.644,86</text:p>
          </table:table-cell>
          <table:table-cell office:value-type="currency" office:value="2763766.75" table:number-columns-spanned="1" table:number-rows-spanned="9" table:style-name="ce120">
            <text:p>€ 2.763.766,75</text:p>
          </table:table-cell>
          <table:table-cell office:value-type="string" table:number-columns-spanned="1" table:number-rows-spanned="9" table:style-name="ce118">
            <text:p>Prando Andrea, Tosi Paolo, Ferroli Paola</text:p>
          </table:table-cell>
          <table:table-cell office:value-type="string" table:style-name="ce19">
            <text:p>Gasparato Matteo</text:p>
          </table:table-cell>
          <table:table-cell office:value-type="string" table:style-name="ce7">
            <text:p>Presidente<text:s/></text:p>
          </table:table-cell>
          <table:table-cell office:value-type="currency" office:value="75180" table:style-name="ce8">
            <text:p>€ 75.18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rando Andrea</text:p>
          </table:table-cell>
          <table:table-cell office:value-type="string" table:style-name="ce7">
            <text:p>Vice Presidente</text:p>
          </table:table-cell>
          <table:table-cell office:value-type="currency" office:value="61812" table:style-name="ce8">
            <text:p>€ 61.812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ariotti Massimo</text:p>
          </table:table-cell>
          <table:table-cell office:value-type="string" table:style-name="ce7">
            <text:p>Consigliere</text:p>
          </table:table-cell>
          <table:table-cell office:value-type="currency" office:value="40128" table:style-name="ce8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llegri Giandomenico</text:p>
          </table:table-cell>
          <table:table-cell office:value-type="string" table:style-name="ce7">
            <text:p>Consigliere</text:p>
          </table:table-cell>
          <table:table-cell office:value-type="currency" office:value="40128" table:style-name="ce8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stioni Alessandro<text:s/></text:p>
          </table:table-cell>
          <table:table-cell office:value-type="string" table:style-name="ce7">
            <text:p>Consigliere</text:p>
          </table:table-cell>
          <table:table-cell office:value-type="currency" office:value="40128" table:style-name="ce8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osi Paolo</text:p>
          </table:table-cell>
          <table:table-cell office:value-type="string" table:style-name="ce7">
            <text:p>Consigliere</text:p>
          </table:table-cell>
          <table:table-cell office:value-type="currency" office:value="40128" table:style-name="ce8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Ferroli Paola</text:p>
          </table:table-cell>
          <table:table-cell office:value-type="string" table:style-name="ce7">
            <text:p>Consigliere</text:p>
          </table:table-cell>
          <table:table-cell office:value-type="currency" office:value="40128" table:style-name="ce8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offalori Pierluigi</text:p>
          </table:table-cell>
          <table:table-cell office:value-type="string" table:style-name="ce7">
            <text:p>Consigliere</text:p>
          </table:table-cell>
          <table:table-cell office:value-type="currency" office:value="40128" table:style-name="ce8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Montoli Fabio</text:p>
          </table:table-cell>
          <table:table-cell office:value-type="string" table:style-name="ce11">
            <text:p>Consigliere</text:p>
          </table:table-cell>
          <table:table-cell office:value-type="currency" office:value="40128" table:style-name="ce17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20" table:style-name="ce54">
            <text:p><text:a xlink:href="https://www.unioncamere.gov.it/">UNIONE DELLE CAMERE DI COMMERCIO INDUSTRIA ARTIGIANATO E AGRICOLTURA</text:a></text:p>
          </table:table-cell>
          <table:table-cell office:value-type="string" table:number-columns-spanned="1" table:number-rows-spanned="20" table:style-name="ce122">
            <text:p>01000211201</text:p>
          </table:table-cell>
          <table:table-cell office:value-type="string" table:number-columns-spanned="1" table:number-rows-spanned="20" table:style-name="ce104">
            <text:p>Realizzazione e gestione servizi e attività di interesse delle Camere di commercio e delle categorie economiche, coordinando le iniziative del Sistema attraverso direttive e indirizzi agli organismi che ne fanno parte.</text:p>
          </table:table-cell>
          <table:table-cell office:value-type="string" table:number-columns-spanned="1" table:number-rows-spanned="20" table:style-name="ce98">
            <text:p>-</text:p>
          </table:table-cell>
          <table:table-cell office:value-type="string" table:number-columns-spanned="1" table:number-rows-spanned="20" table:style-name="ce96">
            <text:p>Indeterminata</text:p>
          </table:table-cell>
          <table:table-cell office:value-type="currency" office:value="385211.02" table:number-columns-spanned="1" table:number-rows-spanned="20" table:style-name="ce94">
            <text:p>€ 385.211,02</text:p>
          </table:table-cell>
          <table:table-cell office:value-type="currency" office:value="6420473.9500000002" table:number-columns-spanned="1" table:number-rows-spanned="20" table:style-name="ce121">
            <text:p>€ 6.420.473,95</text:p>
          </table:table-cell>
          <table:table-cell office:value-type="currency" office:value="2624458.9500000002" table:number-columns-spanned="1" table:number-rows-spanned="20" table:style-name="ce121">
            <text:p>€ 2.624.458,95</text:p>
          </table:table-cell>
          <table:table-cell office:value-type="currency" office:value="3732341.03" table:number-columns-spanned="1" table:number-rows-spanned="20" table:style-name="ce121">
            <text:p>€ 3.732.341,03</text:p>
          </table:table-cell>
          <table:table-cell office:value-type="string" table:number-columns-spanned="1" table:number-rows-spanned="20" table:style-name="ce119">
            <text:p>Riello Giuseppe</text:p>
          </table:table-cell>
          <table:table-cell office:value-type="string" table:style-name="ce19">
            <text:p>Prete Andrea</text:p>
          </table:table-cell>
          <table:table-cell office:value-type="string" table:style-name="ce10">
            <text:p>Presidente</text:p>
          </table:table-cell>
          <table:table-cell office:value-type="currency" office:value="50000" table:style-name="ce8">
            <text:p>€ 50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oletti Antonio</text:p>
          </table:table-cell>
          <table:table-cell office:value-type="string" table:style-name="ce7">
            <text:p>Vice Presidente Vicario</text:p>
          </table:table-cell>
          <table:table-cell office:value-type="currency" office:value="17500" table:style-name="ce8">
            <text:p>€ 17.5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azzi Dalila</text:p>
          </table:table-cell>
          <table:table-cell office:value-type="string" table:style-name="ce7">
            <text:p>Vice Presidente</text:p>
          </table:table-cell>
          <table:table-cell office:value-type="currency" office:value="8333.33" table:style-name="ce8">
            <text:p>€ 8.333,33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abatini Gino</text:p>
          </table:table-cell>
          <table:table-cell office:value-type="string" table:style-name="ce7">
            <text:p>Vice Presidente</text:p>
          </table:table-cell>
          <table:table-cell office:value-type="currency" office:value="12500" table:style-name="ce8">
            <text:p>€ 12.5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e Simone Tommaso</text:p>
          </table:table-cell>
          <table:table-cell office:value-type="string" table:style-name="ce7">
            <text:p>Vice Presidente</text:p>
          </table:table-cell>
          <table:table-cell office:value-type="currency" office:value="12500" table:style-name="ce8">
            <text:p>€ 12.5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encaroni Giorgio</text:p>
          </table:table-cell>
          <table:table-cell office:value-type="string" table:style-name="ce7">
            <text:p>Vice Presidente</text:p>
          </table:table-cell>
          <table:table-cell office:value-type="currency" office:value="12500" table:style-name="ce8">
            <text:p>€ 12.5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lgieri Klaus</text:p>
          </table:table-cell>
          <table:table-cell office:value-type="string" table:style-name="ce7">
            <text:p>Vice Presidente</text:p>
          </table:table-cell>
          <table:table-cell office:value-type="currency" office:value="12500" table:style-name="ce8">
            <text:p>€ 12.5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Vadrucci Mario Domenico</text:p>
          </table:table-cell>
          <table:table-cell office:value-type="string" table:style-name="ce7">
            <text:p>Vice Presidente</text:p>
          </table:table-cell>
          <table:table-cell office:value-type="currency" office:value="12500" table:style-name="ce8">
            <text:p>€ 12.5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iello Giuseppe</text:p>
          </table:table-cell>
          <table:table-cell office:value-type="string" table:style-name="ce7">
            <text:p>Vice Presidente</text:p>
          </table:table-cell>
          <table:table-cell office:value-type="currency" office:value="12500" table:style-name="ce8">
            <text:p>€ 12.5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lbanese Alessandro</text:p>
          </table:table-cell>
          <table:table-cell office:value-type="string" table:style-name="ce7">
            <text:p>Comitato esecutivo</text:p>
          </table:table-cell>
          <table:table-cell office:value-type="currency" office:value="2666.67" table:style-name="ce8">
            <text:p>€ 2.666,67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allone Antonella<text:s/></text:p>
          </table:table-cell>
          <table:table-cell office:value-type="string" table:style-name="ce7">
            <text:p>Comitato esecutivo</text:p>
          </table:table-cell>
          <table:table-cell office:value-type="currency" office:value="2666.67" table:style-name="ce8">
            <text:p>€ 2.666,67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icalò Agostino</text:p>
          </table:table-cell>
          <table:table-cell office:value-type="string" table:style-name="ce7">
            <text:p>Comitato esecutivo</text:p>
          </table:table-cell>
          <table:table-cell office:value-type="currency" office:value="2666.67" table:style-name="ce8">
            <text:p>€ 2.666,67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allina Dario</text:p>
          </table:table-cell>
          <table:table-cell office:value-type="string" table:style-name="ce7">
            <text:p>Comitato esecutivo</text:p>
          </table:table-cell>
          <table:table-cell office:value-type="currency" office:value="2666.67" table:style-name="ce8">
            <text:p>€ 2.666,67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uberti Giorgio</text:p>
          </table:table-cell>
          <table:table-cell office:value-type="string" table:style-name="ce7">
            <text:p>Comitato esecutivo</text:p>
          </table:table-cell>
          <table:table-cell office:value-type="currency" office:value="2666.67" table:style-name="ce8">
            <text:p>€ 2.666,67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pi Enrico</text:p>
          </table:table-cell>
          <table:table-cell office:value-type="string" table:style-name="ce7">
            <text:p>Comitato esecutivo</text:p>
          </table:table-cell>
          <table:table-cell office:value-type="currency" office:value="2666.67" table:style-name="ce8">
            <text:p>€ 2.666,67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azzoleni Carlo</text:p>
          </table:table-cell>
          <table:table-cell office:value-type="string" table:style-name="ce7">
            <text:p>Comitato esecutivo</text:p>
          </table:table-cell>
          <table:table-cell office:value-type="currency" office:value="2666.67" table:style-name="ce8">
            <text:p>€ 2.666,67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accone Roberto</text:p>
          </table:table-cell>
          <table:table-cell office:value-type="string" table:style-name="ce7">
            <text:p>Comitato esecutivo</text:p>
          </table:table-cell>
          <table:table-cell office:value-type="currency" office:value="2666.67" table:style-name="ce8">
            <text:p>€ 2.666,67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agliavanti Lorenzo</text:p>
          </table:table-cell>
          <table:table-cell office:value-type="string" table:style-name="ce7">
            <text:p>Comitato esecutivo</text:p>
          </table:table-cell>
          <table:table-cell office:value-type="currency" office:value="2666.67" table:style-name="ce8">
            <text:p>€ 2.666,67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Vitiello Giuseppe Mauro</text:p>
          </table:table-cell>
          <table:table-cell office:value-type="string" table:style-name="ce7">
            <text:p>Comitato esecutivo</text:p>
          </table:table-cell>
          <table:table-cell office:value-type="currency" office:value="2666.67" table:style-name="ce8">
            <text:p>€ 2.666,67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Zanon Massimo</text:p>
          </table:table-cell>
          <table:table-cell office:value-type="string" table:style-name="ce7">
            <text:p>Comitato esecutivo</text:p>
          </table:table-cell>
          <table:table-cell office:value-type="currency" office:value="2666.67" table:style-name="ce8">
            <text:p>€ 2.666,67</text:p>
          </table:table-cell>
          <table:table-cell table:style-name="ce1"/>
          <table:table-cell table:number-columns-repeated="16370"/>
        </table:table-row>
        <table:table-row table:style-name="ro6">
          <table:table-cell table:number-columns-spanned="13" table:number-rows-spanned="1" table:style-name="ce116"/>
          <table:covered-table-cell table:number-columns-repeated="12"/>
          <table:table-cell table:style-name="ce1"/>
          <table:table-cell table:number-columns-repeated="16370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style-name="ce9"/>
          <table:table-cell table:style-name="ce1"/>
          <table:table-cell table:number-columns-repeated="16370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number-rows-repeated="10484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Gisella Dibenedetto</dc:creator>
    <meta:creation-date>2012-09-10T07:39:49Z</meta:creation-date>
    <dc:date>2025-06-26T09:29:02Z</dc:date>
    <meta:print-date>2019-06-26T14:50:03Z</meta:print-date>
  </office:meta>
</office:document-meta>
</file>