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3737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4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4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5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63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64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65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Collegamento_32_ipertestuale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9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0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7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Collegamento_32_ipertestuale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1" style:family="table-cell" style:parent-style-name="Collegamento_32_ipertestuale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2" style:family="table-cell" style:parent-style-name="Collegamento_32_ipertestuale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3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15" style:family="table-cell" style:parent-style-name="Collegamento_32_ipertestuale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4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Collegamento_32_ipertestuale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54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rivati_2024" table:style-name="ta1" table:print-ranges="enti_privati_2024.A1:enti_privati_2024.M3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3" table:number-rows-spanned="1" table:style-name="ce137">
            <text:p>Enti di diritto privato controllati dalla Camera di commercio di Verona anno 2024 (dati al 31.12.2024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38">
            <text:p>Informazioni ex art. 22, comma 1, lett. c), D. Lgs. 14 marzo 2013, n. 33</text:p>
            <text:p/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40">
            <text:p>DENOMINAZIONE/</text:p>
            <text:p>COLLEGAMENTO SITI ISTITUZIONALI</text:p>
          </table:table-cell>
          <table:table-cell office:value-type="string" table:number-columns-spanned="1" table:number-rows-spanned="2" table:style-name="ce139">
            <text:p>C.F. O P.IVA</text:p>
          </table:table-cell>
          <table:table-cell office:value-type="string" table:number-columns-spanned="1" table:number-rows-spanned="2" table:style-name="ce139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39">
            <text:p>PARTECIPAZIONE</text:p>
          </table:table-cell>
          <table:table-cell office:value-type="string" table:number-columns-spanned="1" table:number-rows-spanned="2" table:style-name="ce139">
            <text:p>DURATA DELLA PARTECIPAZIONE</text:p>
          </table:table-cell>
          <table:table-cell office:value-type="string" table:number-columns-spanned="1" table:number-rows-spanned="2" table:style-name="ce139">
            <text:p>ONERE COMPLESSIVO GRAVANTE SULLA CAMERA DI COMMERCIO (ANNO 2024)</text:p>
          </table:table-cell>
          <table:table-cell table:number-columns-spanned="3" table:number-rows-spanned="1" table:style-name="ce103"/>
          <table:covered-table-cell table:number-columns-repeated="2"/>
          <table:table-cell office:value-type="string" table:number-columns-spanned="4" table:number-rows-spanned="1" table:style-name="ce141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2" table:style-name="ce14">
            <text:p>2022</text:p>
          </table:table-cell>
          <table:table-cell office:value-type="float" office:value="2023" table:style-name="ce14">
            <text:p>2023</text:p>
          </table:table-cell>
          <table:table-cell office:value-type="float" office:value="2024" table:style-name="ce14">
            <text:p>2024</text:p>
          </table:table-cell>
          <table:table-cell office:value-type="string" table:style-name="ce17">
            <text:p>RAPPRESENTANTI DELLA CAMERA DI COMMERCIO</text:p>
          </table:table-cell>
          <table:table-cell office:value-type="string" table:style-name="ce14">
            <text:p>COGNOME E NOME<text:s text:c="2"/></text:p>
          </table:table-cell>
          <table:table-cell office:value-type="string" table:style-name="ce17">
            <text:p>CARICA</text:p>
          </table:table-cell>
          <table:table-cell office:value-type="string" table:style-name="ce8">
            <text:p>TRATTAMENTO ECONOMICO</text:p>
            <text:p>SPETTANTE (anno 2024)</text:p>
          </table:table-cell>
          <table:table-cell table:style-name="ce5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12" table:style-name="ce143">
            <text:p><text:a xlink:href="https://www.veronesinelmondo.eu/">ASSOCIAZIONE VERONESI NEL MONDO</text:a></text:p>
          </table:table-cell>
          <table:table-cell office:value-type="string" table:number-columns-spanned="1" table:number-rows-spanned="12" table:style-name="ce142">
            <text:p>00710040239</text:p>
          </table:table-cell>
          <table:table-cell office:value-type="string" table:number-columns-spanned="1" table:number-rows-spanned="12" table:style-name="ce151">
            <text:p>Attività di assistenza a favore dei veronesi residenti all'estero e di quelli che intendono rimpatriare</text:p>
          </table:table-cell>
          <table:table-cell office:value-type="string" table:number-columns-spanned="1" table:number-rows-spanned="12" table:style-name="ce152">
            <text:p>-</text:p>
          </table:table-cell>
          <table:table-cell office:value-type="string" table:number-columns-spanned="1" table:number-rows-spanned="12" table:style-name="ce153">
            <text:p>Indeterminata</text:p>
          </table:table-cell>
          <table:table-cell office:value-type="string" table:number-columns-spanned="1" table:number-rows-spanned="12" table:style-name="ce154">
            <text:p>-</text:p>
          </table:table-cell>
          <table:table-cell office:value-type="string" table:number-columns-spanned="1" table:number-rows-spanned="12" table:style-name="ce131">
            <text:p>n.d.</text:p>
          </table:table-cell>
          <table:table-cell office:value-type="string" table:number-columns-spanned="1" table:number-rows-spanned="12" table:style-name="ce131">
            <text:p>n.d.</text:p>
          </table:table-cell>
          <table:table-cell office:value-type="string" table:number-columns-spanned="1" table:number-rows-spanned="12" table:style-name="ce131">
            <text:p>n.d.</text:p>
          </table:table-cell>
          <table:table-cell table:number-columns-spanned="1" table:number-rows-spanned="12" table:style-name="ce132"/>
          <table:table-cell office:value-type="string" table:style-name="ce41">
            <text:p>Luciano Corsi<text:s/></text:p>
          </table:table-cell>
          <table:table-cell office:value-type="string" table:style-name="ce37">
            <text:p>Presidente</text:p>
          </table:table-cell>
          <table:table-cell office:value-type="string" table:style-name="ce9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Giovanni Rana</text:p>
          </table:table-cell>
          <table:table-cell office:value-type="string" table:style-name="ce13">
            <text:p>Presidente Onorario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Sergio Ruzzenente</text:p>
          </table:table-cell>
          <table:table-cell office:value-type="string" table:style-name="ce13">
            <text:p>Vice Presidente - Vicario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Guido Vincenzi</text:p>
          </table:table-cell>
          <table:table-cell office:value-type="string" table:style-name="ce38">
            <text:p>Vice Presidente<text:s/>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Luigino Confente<text:s/>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Mons. Edorado Sacchella</text:p>
          </table:table-cell>
          <table:table-cell office:value-type="string" table:style-name="ce38">
            <text:p>Consigliere<text:s/>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Vito Massalongo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Enzo Badalotti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Amedeo Prezzi<text:s/>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Alessandro Torluccio<text:s/>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Claudio Valente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ietro Battistoni<text:s/></text:p>
          </table:table-cell>
          <table:table-cell office:value-type="string" table:style-name="ce12">
            <text:p>Consigliere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148">
            <text:p>DESTINATION VERONA &amp; GARDA FOUNDATION (DVG FOUNDATION)</text:p>
          </table:table-cell>
          <table:table-cell office:value-type="string" table:number-columns-spanned="1" table:number-rows-spanned="8" table:style-name="ce149">
            <text:p>04889110237</text:p>
          </table:table-cell>
          <table:table-cell office:value-type="string" table:number-columns-spanned="1" table:number-rows-spanned="8" table:style-name="ce150">
            <text:p>Promozione dello sviluppo del turismo nell’ambito della provincia di Verona e valorizzazione dell’immagine turistica della provincia a livello nazionale e internazionale</text:p>
          </table:table-cell>
          <table:table-cell office:value-type="percentage" office:value="1" table:number-columns-spanned="1" table:number-rows-spanned="8" table:style-name="ce155">
            <text:p>100,00%</text:p>
          </table:table-cell>
          <table:table-cell office:value-type="string" table:number-columns-spanned="1" table:number-rows-spanned="8" table:style-name="ce156">
            <text:p>Indeterminata</text:p>
          </table:table-cell>
          <table:table-cell office:value-type="currency" office:value="693138.8" table:number-columns-spanned="1" table:number-rows-spanned="8" table:style-name="ce134">
            <text:p>€ 693.138,80</text:p>
          </table:table-cell>
          <table:table-cell office:value-type="currency" office:value="1289452.31" table:number-columns-spanned="1" table:number-rows-spanned="8" table:style-name="ce134">
            <text:p>€ 1.289.452,31</text:p>
          </table:table-cell>
          <table:table-cell office:value-type="currency" office:value="916399.61" table:number-columns-spanned="1" table:number-rows-spanned="8" table:style-name="ce134">
            <text:p>€ 916.399,61</text:p>
          </table:table-cell>
          <table:table-cell office:value-type="currency" office:value="406125" table:number-columns-spanned="1" table:number-rows-spanned="8" table:style-name="ce134">
            <text:p>€ 406.125,00</text:p>
          </table:table-cell>
          <table:table-cell office:value-type="string" table:number-columns-spanned="1" table:number-rows-spanned="8" table:style-name="ce133">
            <text:p>Paolo Artelio, Silvia Nicolis, Daniele Salvagno, Paolo Tosi</text:p>
          </table:table-cell>
          <table:table-cell office:value-type="string" table:style-name="ce41">
            <text:p>Paolo Artelio</text:p>
          </table:table-cell>
          <table:table-cell office:value-type="string" table:style-name="ce38">
            <text:p>President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Francesca Simeoni</text:p>
          </table:table-cell>
          <table:table-cell office:value-type="string" table:style-name="ce38">
            <text:p>Vice President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Luca Sebastiano</text:p>
          </table:table-cell>
          <table:table-cell office:value-type="string" table:style-name="ce38">
            <text:p>Vice President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Barbara Asinari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Silvia Nicolis<text:s/>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Daniele Salvagno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aolo Tosi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Davide Furlani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7">
          <table:table-cell office:value-type="string" table:style-name="ce46">
            <text:p><text:a xlink:href="http://www.itslogistica.it/">FONDAZIONE ITS ACADEMY LAST</text:a></text:p>
          </table:table-cell>
          <table:table-cell office:value-type="float" office:value="93222570231" table:style-name="ce30">
            <text:p>93222570231</text:p>
          </table:table-cell>
          <table:table-cell office:value-type="string" table:style-name="ce31">
            <text:p>Promozione della diffusione della cultura tecnica e scientifica, sostegno delle misure per lo sviluppo dell'economia e le politiche attive del lavoro.</text:p>
          </table:table-cell>
          <table:table-cell office:value-type="percentage" office:value="7.4069999999999997E-2" table:style-name="ce43">
            <text:p>7,407%</text:p>
          </table:table-cell>
          <table:table-cell office:value-type="string" table:style-name="ce27">
            <text:p>Indeterminata</text:p>
          </table:table-cell>
          <table:table-cell office:value-type="string" table:style-name="ce16">
            <text:p>-</text:p>
          </table:table-cell>
          <table:table-cell office:value-type="currency" office:value="641786" table:style-name="ce45">
            <text:p>€ 641.786,00</text:p>
          </table:table-cell>
          <table:table-cell office:value-type="currency" office:value="560146" table:style-name="ce45">
            <text:p>€ 560.146,00</text:p>
          </table:table-cell>
          <table:table-cell office:value-type="string" table:style-name="ce44">
            <text:p>n.d.</text:p>
          </table:table-cell>
          <table:table-cell office:value-type="string" table:style-name="ce32">
            <text:p>Mozzo Sara <text:s text:c="21"/>(Componente del Consiglio di Indirizzo)</text:p>
          </table:table-cell>
          <table:table-cell office:value-type="string" table:style-name="ce39">
            <text:p>Stellini Silvano</text:p>
          </table:table-cell>
          <table:table-cell office:value-type="string" table:style-name="ce24">
            <text:p>Presidente<text:s/>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table-cell office:value-type="string" table:number-columns-spanned="1" table:number-rows-spanned="7" table:style-name="ce145">
            <text:p><text:a xlink:href="http://www.arena.it/">FONDAZIONE ARENA DI VERONA</text:a></text:p>
          </table:table-cell>
          <table:table-cell office:value-type="string" table:number-columns-spanned="1" table:number-rows-spanned="7" table:style-name="ce146">
            <text:p>00231130238</text:p>
          </table:table-cell>
          <table:table-cell office:value-type="string" table:number-columns-spanned="1" table:number-rows-spanned="7" table:style-name="ce147">
            <text:p>Per la città di Verona, diffusione, promozione e sviluppo dell'arte e dello spettacolo musicale, di educazione musicale e di formazione professionale dei quadri artistici e tecnici.</text:p>
          </table:table-cell>
          <table:table-cell office:value-type="percentage" office:value="9.9000000000000008E-3" table:number-columns-spanned="1" table:number-rows-spanned="7" table:style-name="ce144">
            <text:p>0,99%</text:p>
          </table:table-cell>
          <table:table-cell office:value-type="string" table:number-columns-spanned="1" table:number-rows-spanned="7" table:style-name="ce116">
            <text:p>Indeterminata</text:p>
          </table:table-cell>
          <table:table-cell office:value-type="currency" office:value="661202.31999999995" table:number-columns-spanned="1" table:number-rows-spanned="7" table:style-name="ce56">
            <text:p>€ 661.202,32</text:p>
          </table:table-cell>
          <table:table-cell office:value-type="currency" office:value="206273" table:number-columns-spanned="1" table:number-rows-spanned="7" table:style-name="ce56">
            <text:p>€ 206.273,00</text:p>
          </table:table-cell>
          <table:table-cell office:value-type="currency" office:value="1173874" table:number-columns-spanned="1" table:number-rows-spanned="7" table:style-name="ce56">
            <text:p>€ 1.173.874,00</text:p>
          </table:table-cell>
          <table:table-cell office:value-type="string" table:number-columns-spanned="1" table:number-rows-spanned="7" table:style-name="ce56">
            <text:p>n.d.</text:p>
          </table:table-cell>
          <table:table-cell office:value-type="string" table:number-columns-spanned="1" table:number-rows-spanned="7" table:style-name="ce135">
            <text:p>Riello Giuseppe</text:p>
          </table:table-cell>
          <table:table-cell office:value-type="string" table:style-name="ce28">
            <text:p>Damiano Tommasi<text:s/></text:p>
          </table:table-cell>
          <table:table-cell office:value-type="string" table:style-name="ce20">
            <text:p>Presidente<text:s text:c="2"/></text:p>
          </table:table-cell>
          <table:table-cell office:value-type="string" table:style-name="ce29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Giuseppe Riello</text:p>
          </table:table-cell>
          <table:table-cell office:value-type="string" table:style-name="ce13">
            <text:p>Vice Presidente<text:s/>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Serena Cubico</text:p>
          </table:table-cell>
          <table:table-cell office:value-type="string" table:style-name="ce13">
            <text:p>Consigliere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Federico Pupo</text:p>
          </table:table-cell>
          <table:table-cell office:value-type="string" table:style-name="ce13">
            <text:p>Consigliere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Maria Allegrini</text:p>
          </table:table-cell>
          <table:table-cell office:value-type="string" table:style-name="ce13">
            <text:p>Consigliere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Samuele Marconcini</text:p>
          </table:table-cell>
          <table:table-cell office:value-type="string" table:style-name="ce13">
            <text:p>Consigliere</text:p>
          </table:table-cell>
          <table:table-cell office:value-type="string" table:style-name="ce21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tefano Soso</text:p>
          </table:table-cell>
          <table:table-cell office:value-type="string" table:style-name="ce20">
            <text:p>Consigliere</text:p>
          </table:table-cell>
          <table:table-cell office:value-type="string" table:style-name="ce21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table-cell office:value-type="string" table:number-columns-spanned="1" table:number-rows-spanned="20" table:style-name="ce115">
            <text:p><text:a xlink:href="http://www.unioncameredelveneto.it/">UNIONE REGIONALE DELLE CAMERE DI COMMERCIOINDUSTRIA ARTIGIANATO E AGRICOLTURA DEL VENETO - UNIONCAMERE DEL VENETO</text:a></text:p>
          </table:table-cell>
          <table:table-cell office:value-type="float" office:value="80009100274" table:number-columns-spanned="1" table:number-rows-spanned="20" table:style-name="ce113">
            <text:p>80009100274</text:p>
          </table:table-cell>
          <table:table-cell office:value-type="string" table:number-columns-spanned="1" table:number-rows-spanned="20" table:style-name="ce121">
            <text:p>Struttura che associa le CCIAA del Veneto, svolgendo funzioni di supporto e di promozione dell'economia, coordinando rapporti con la <text:s/>Regione Veneto ed Enti locali</text:p>
          </table:table-cell>
          <table:table-cell office:value-type="string" table:number-columns-spanned="1" table:number-rows-spanned="20" table:style-name="ce123">
            <text:p>-</text:p>
          </table:table-cell>
          <table:table-cell office:value-type="string" table:number-columns-spanned="1" table:number-rows-spanned="20" table:style-name="ce117">
            <text:p>Indeterminata</text:p>
          </table:table-cell>
          <table:table-cell office:value-type="currency" office:value="463605.03" table:number-columns-spanned="1" table:number-rows-spanned="20" table:style-name="ce57">
            <text:p>€ 463.605,03</text:p>
          </table:table-cell>
          <table:table-cell office:value-type="currency" office:value="-24004" table:number-columns-spanned="1" table:number-rows-spanned="20" table:style-name="ce57">
            <text:p>-€ 24.004,00</text:p>
          </table:table-cell>
          <table:table-cell office:value-type="currency" office:value="41185" table:number-columns-spanned="1" table:number-rows-spanned="20" table:style-name="ce57">
            <text:p>€ 41.185,00</text:p>
          </table:table-cell>
          <table:table-cell office:value-type="currency" office:value="39636" table:number-columns-spanned="1" table:number-rows-spanned="20" table:style-name="ce57">
            <text:p>€ 39.636,00</text:p>
          </table:table-cell>
          <table:table-cell office:value-type="string" table:number-columns-spanned="1" table:number-rows-spanned="20" table:style-name="ce136">
            <text:p>Riello Giuseppe, Gagliardo Valentina, Arena Paolo, Prando Andrea</text:p>
          </table:table-cell>
          <table:table-cell office:value-type="string" table:style-name="ce25">
            <text:p>Antonio Santocono</text:p>
          </table:table-cell>
          <table:table-cell office:value-type="string" table:style-name="ce24">
            <text:p>Presidente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Massimo Zanon</text:p>
          </table:table-cell>
          <table:table-cell office:value-type="string" table:style-name="ce12">
            <text:p>Membro di giunta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Giorgio Xoccato</text:p>
          </table:table-cell>
          <table:table-cell office:value-type="string" table:style-name="ce12">
            <text:p>Membro di giunta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Giuseppe Riello</text:p>
          </table:table-cell>
          <table:table-cell office:value-type="string" table:style-name="ce12">
            <text:p>Membro di giunta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Mario Pozza</text:p>
          </table:table-cell>
          <table:table-cell office:value-type="string" table:style-name="ce12">
            <text:p>Membro di giunta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icoletta Allibardi</text:p>
          </table:table-cell>
          <table:table-cell office:value-type="string" table:style-name="ce22">
            <text:p>Consigliere</text:p>
          </table:table-cell>
          <table:table-cell office:value-type="string" table:style-name="ce23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Patrizio Bertin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Gianluca Dall'aglio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ngelo Facchin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adia Zampol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Ivana Del Pizzol<text:s/>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Roberto Bottan   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Maria Raffaella Caprioglio 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Paolo Arena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ndrea Prando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Gagliardo Valentina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Pietro Guderzo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Mirka Pellizzaro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ndrea Rossi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35"/>
          <table:table-cell table:style-name="ce36"/>
          <table:table-cell table:style-name="ce1"/>
          <table:table-cell table:number-columns-repeated="16370"/>
        </table:table-row>
        <table:table-row table:style-name="ro8">
          <table:table-cell table:number-columns-repeated="10" table:style-name="ce7"/>
          <table:table-cell table:style-name="ce6"/>
          <table:table-cell table:number-columns-repeated="2" table:style-name="ce7"/>
          <table:table-cell table:number-columns-repeated="16371" table:style-name="ce2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percentage-style style:name="N39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49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Gisella Dibenedetto</dc:creator>
    <meta:creation-date>2012-09-10T07:39:49Z</meta:creation-date>
    <dc:date>2025-06-26T09:30:51Z</dc:date>
    <meta:print-date>2019-06-28T07:49:57Z</meta:print-date>
  </office:meta>
</office:document-meta>
</file>