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2"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3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5"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44">
      <style:table-cell-properties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4" style:family="table-cell" style:parent-style-name="Default" style:data-style-name="N3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Valuta" style:data-style-name="N44">
      <style:table-cell-properties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6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63" style:family="table-cell" style:parent-style-name="Collegamento_32_ipertestuale" style:data-style-name="N44">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64"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65"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69"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7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72" style:family="table-cell" style:parent-style-name="Default" style:data-style-name="N0">
      <style:table-cell-properties style:vertical-align="middle"/>
      <style:text-properties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75" style:family="table-cell" style:parent-style-name="Migliaia" style:data-style-name="N44">
      <style:table-cell-properties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78"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middle"/>
      <style:text-properties fo:color="#000000" fo:font-size="12pt" style:font-size-asian="12pt" style:font-size-complex="12pt"/>
    </style:style>
    <style:style style:name="ce80"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8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82" style:family="table-cell" style:parent-style-name="Valuta_32_2" style:data-style-name="N44">
      <style:table-cell-properties style:vertical-align="middle"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style:vertical-align="middle" fo:wrap-option="wrap" style:repeat-content="false"/>
      <style:paragraph-properties fo:text-align="justify"/>
      <style:text-properties fo:color="#000000"/>
    </style:style>
    <style:style style:name="ce84" style:family="table-cell" style:parent-style-name="Migliaia" style:data-style-name="N44">
      <style:table-cell-properties style:vertical-align="middle" fo:wrap-option="wrap" style:repeat-content="false"/>
      <style:paragraph-properties fo:text-align="start" fo:margin-left="0cm"/>
      <style:text-properties fo:font-size="12pt" style:font-size-asian="12pt" style:font-size-complex="12pt"/>
    </style:style>
    <style:style style:name="ce85" style:family="table-cell" style:parent-style-name="Valuta" style:data-style-name="N44">
      <style:table-cell-properties style:vertical-align="middle" fo:wrap-option="wrap"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style:vertical-align="middle" fo:wrap-option="wrap" style:repeat-content="false"/>
      <style:paragraph-properties fo:text-align="justify"/>
    </style:style>
    <style:style style:name="ce88"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222222" fo:font-size="12pt" style:font-size-asian="12pt" style:font-size-complex="12pt"/>
    </style:style>
    <style:style style:name="ce91"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Valuta" style:data-style-name="N44">
      <style:table-cell-properties style:vertical-align="middle" fo:wrap-option="wrap"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style:vertical-align="automatic" fo:wrap-option="wrap"/>
      <style:text-properties fo:font-size="12pt" style:font-size-asian="12pt" style:font-size-complex="12pt"/>
    </style:style>
    <style:style style:name="ce95" style:family="table-cell" style:parent-style-name="Collegamento_32_ipertestuale" style:data-style-name="N0">
      <style:table-cell-properties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96" style:family="table-cell" style:parent-style-name="Migliaia"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97"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start" fo:margin-left="0cm"/>
    </style:style>
    <style:style style:name="ce99" style:family="table-cell" style:parent-style-name="Default" style:data-style-name="N0">
      <style:table-cell-properties style:vertical-align="middle" fo:wrap-option="wrap"/>
    </style:style>
    <style:style style:name="ce100" style:family="table-cell" style:parent-style-name="Default" style:data-style-name="N0">
      <style:table-cell-properties style:vertical-align="middle" fo:wrap-option="wrap" style:repeat-content="false"/>
      <style:paragraph-properties fo:text-align="justify"/>
      <style:text-properties fo:color="#000000"/>
    </style:style>
    <style:style style:name="ce101" style:family="table-cell" style:parent-style-name="Migliaia_32_31" style:data-style-name="N44">
      <style:table-cell-properties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44">
      <style:table-cell-properties style:vertical-align="middle" fo:wrap-option="wrap" style:repeat-content="false"/>
      <style:paragraph-properties fo:text-align="center"/>
      <style:text-properties fo:color="#000000" fo:font-size="12pt" style:font-size-asian="12pt" style:font-size-complex="12pt"/>
    </style:style>
    <style:style style:name="ce103"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104" style:family="table-cell" style:parent-style-name="Migliaia_32_40" style:data-style-name="N44">
      <style:table-cell-properties style:vertical-align="middle"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style:vertical-align="middle" fo:wrap-option="wrap"/>
      <style:text-properties fo:color="#000000" fo:font-size="12pt" style:font-size-asian="12pt" style:font-size-complex="12pt"/>
    </style:style>
    <style:style style:name="ce106" style:family="table-cell" style:parent-style-name="Default" style:data-style-name="N0">
      <style:text-properties fo:font-size="12pt" style:font-size-asian="12pt" style:font-size-complex="12pt"/>
    </style:style>
    <style:style style:name="ce107" style:family="table-cell" style:parent-style-name="Default" style:data-style-name="N42">
      <style:table-cell-properties style:vertical-align="middle" style:repeat-content="false"/>
      <style:paragraph-properties fo:text-align="center"/>
      <style:text-properties fo:font-size="12pt" style:font-size-asian="12pt" style:font-size-complex="12pt"/>
    </style:style>
    <style:style style:name="ce108" style:family="table-cell" style:parent-style-name="Default" style:data-style-name="N40">
      <style:table-cell-properties style:vertical-align="middle" style:repeat-content="false"/>
      <style:paragraph-properties fo:text-align="center"/>
      <style:text-properties fo:font-size="12pt" style:font-size-asian="12pt" style:font-size-complex="12pt"/>
    </style:style>
    <style:style style:name="ce109" style:family="table-cell" style:parent-style-name="Default" style:data-style-name="N42">
      <style:table-cell-properties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style:vertical-align="middle"/>
    </style:style>
    <style:style style:name="ce111" style:family="table-cell" style:parent-style-name="Default" style:data-style-name="N42">
      <style:table-cell-properties style:vertical-align="middle" style:repeat-content="false"/>
      <style:paragraph-properties fo:text-align="center"/>
    </style:style>
    <style:style style:name="ce112" style:family="table-cell" style:parent-style-name="Default" style:data-style-name="N0">
      <style:table-cell-properties style:vertical-align="middle" fo:wrap-option="wrap" fo:background-color="#FFFFFF" style:repeat-content="false"/>
      <style:paragraph-properties fo:text-align="center"/>
    </style:style>
    <style:style style:name="ce113" style:family="table-cell" style:parent-style-name="Default" style:data-style-name="N38">
      <style:table-cell-properties style:vertical-align="middle" style:repeat-content="false"/>
      <style:paragraph-properties fo:text-align="center"/>
    </style:style>
    <style:style style:name="ce114" style:family="table-cell" style:parent-style-name="Default" style:data-style-name="N19">
      <style:table-cell-properties style:vertical-align="middle" style:repeat-content="false"/>
      <style:paragraph-properties fo:text-align="center"/>
    </style:style>
    <style:style style:name="ce115"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6" style:family="table-cell" style:parent-style-name="Default" style:data-style-name="N44">
      <style:table-cell-properties fo:border="thin solid #000000" style:vertical-align="middle" fo:wrap-option="wrap" style:repeat-content="false"/>
      <style:paragraph-properties fo:text-align="center"/>
    </style:style>
    <style:style style:name="ce117"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18"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20"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121" style:family="table-cell" style:parent-style-name="Default" style:data-style-name="N19">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2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4"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2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36"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38"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39" style:family="table-cell" style:parent-style-name="Normale_32_4"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41" style:family="table-cell" style:parent-style-name="Normale_32_4" style:data-style-name="N19">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3" style:family="table-cell" style:parent-style-name="Normale_32_4" style:data-style-name="N46">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45"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6"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4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4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49" style:family="table-cell" style:parent-style-name="Normale_32_4" style:data-style-name="N46">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50" style:family="table-cell" style:parent-style-name="Migliaia_32_119" style:data-style-name="N46">
      <style:table-cell-properties fo:border="thin solid #000000" style:vertical-align="middle" style:repeat-content="false"/>
      <style:paragraph-properties fo:text-align="center"/>
      <style:text-properties fo:color="#000000" fo:font-size="12pt" style:font-size-asian="12pt" style:font-size-complex="12pt"/>
    </style:style>
    <style:style style:name="ce151" style:family="table-cell" style:parent-style-name="Valuta_32_3_32_2" style:data-style-name="N46">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5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202124"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57" style:family="table-cell" style:parent-style-name="Default" style:data-style-name="N44">
      <style:table-cell-properties fo:border="thin solid #000000" style:vertical-align="middle" style:repeat-content="false"/>
      <style:paragraph-properties fo:text-align="center"/>
    </style:style>
    <style:style style:name="ce158" style:family="table-cell" style:parent-style-name="Default" style:data-style-name="N0">
      <style:table-cell-properties fo:border="thin solid #000000" style:vertical-align="middle" fo:wrap-option="wrap" style:repeat-content="false"/>
      <style:paragraph-properties fo:text-align="center"/>
    </style:style>
    <style:style style:name="ce1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61"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6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63" style:family="table-cell" style:parent-style-name="Normale_32_4"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4"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5"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66"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2pt" style:font-size-asian="12pt" style:font-size-complex="12pt"/>
    </style:style>
    <style:style style:name="ce167" style:family="table-cell" style:parent-style-name="Normale_32_4" style:data-style-name="N4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8"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69"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70" style:family="table-cell" style:parent-style-name="Normale_32_4" style:data-style-name="N1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1"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2"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73" style:family="table-cell" style:parent-style-name="Normale_32_4" style:data-style-name="N46">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76"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77" style:family="table-cell" style:parent-style-name="Valuta" style:data-style-name="N44">
      <style:table-cell-properties fo:border="thin solid #000000" style:vertical-align="middle" fo:wrap-option="wrap"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79"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82" style:family="table-cell" style:parent-style-name="Default" style:data-style-name="N0">
      <style:table-cell-properties fo:border="thin solid #000000" style:vertical-align="middle" style:repeat-content="false"/>
      <style:paragraph-properties fo:text-align="justify"/>
      <style:text-properties fo:color="#222222" fo:font-size="12pt" style:font-size-asian="12pt" style:font-size-complex="12pt"/>
    </style:style>
    <style:style style:name="ce183"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8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85"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justify"/>
    </style:style>
    <style:style style:name="ce188" style:family="table-cell" style:parent-style-name="Valuta" style:data-style-name="N39">
      <style:table-cell-properties fo:border="thin solid #000000" style:vertical-align="middle" fo:wrap-option="wrap" style:repeat-content="false"/>
      <style:paragraph-properties fo:text-align="center"/>
    </style:style>
    <style:style style:name="ce18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9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hin solid #000000"/>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9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222222" fo:font-size="12pt" style:font-size-asian="12pt" style:font-size-complex="12pt"/>
    </style:style>
    <style:style style:name="ce2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font-size="12pt" style:font-size-asian="12pt" style:font-size-complex="12pt"/>
    </style:style>
    <style:style style:name="ce202" style:family="table-cell" style:parent-style-name="Normale_32_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204" style:family="table-cell" style:parent-style-name="Normale_32_4"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5"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6"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07" style:family="table-cell" style:parent-style-name="Normale_32_4" style:data-style-name="N4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8" style:family="table-cell" style:parent-style-name="Normale_32_4"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09" style:family="table-cell" style:parent-style-name="Default" style:data-style-name="N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3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44">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1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4" style:family="table-cell" style:parent-style-name="Normale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15" style:family="table-cell" style:parent-style-name="Normale_32_4"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1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217" style:family="table-cell" style:parent-style-name="Normale_32_4" style:data-style-name="N19">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1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1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20" style:family="table-cell" style:parent-style-name="Normale_32_4" style:data-style-name="N46">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21"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23"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2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6" style:family="table-cell" style:parent-style-name="Default" style:data-style-name="N44">
      <style:table-cell-properties fo:border="thin solid #000000" style:vertical-align="middle" fo:wrap-option="wrap" style:repeat-content="false"/>
      <style:paragraph-properties fo:text-align="center"/>
      <style:text-properties fo:color="#000000"/>
    </style:style>
    <style:style style:name="ce22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22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33"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fo:border="thin solid #000000" style:vertical-align="middle" fo:wrap-option="wrap"/>
      <style:text-properties fo:color="#000000"/>
    </style:style>
    <style:style style:name="ce235" style:family="table-cell" style:parent-style-name="Migliaia" style:data-style-name="N44">
      <style:table-cell-properties fo:border="thin solid #000000" style:vertical-align="middle" fo:wrap-option="wrap" style:repeat-content="false"/>
      <style:paragraph-properties fo:text-align="center"/>
      <style:text-properties fo:color="#000000"/>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7" style:family="table-cell" style:parent-style-name="Default" style:data-style-name="N0">
      <style:table-cell-properties fo:border="thin solid #000000" style:vertical-align="middle" fo:wrap-option="wrap" style:repeat-content="false"/>
      <style:paragraph-properties fo:text-align="justify"/>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9" style:family="table-cell" style:parent-style-name="Default" style:data-style-name="N4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46" style:family="table-cell" style:parent-style-name="Default" style:data-style-name="N0">
      <style:table-cell-properties style:vertical-align="middle" fo:wrap-option="wrap" style:repeat-content="false"/>
      <style:paragraph-properties fo:text-align="center"/>
    </style:style>
    <style:style style:name="ce247" style:family="table-cell" style:parent-style-name="Default" style:data-style-name="N0"/>
    <style:style style:name="ce248"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3A3A3B"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22222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04.2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94.5pt" style:use-optimal-row-height="true" fo:break-before="auto"/>
    </style:style>
    <style:style style:name="ro18" style:family="table-row">
      <style:table-row-properties style:row-height="402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81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141.75pt" style:use-optimal-row-height="true" fo:break-before="auto"/>
    </style:style>
    <style:style style:name="ro30" style:family="table-row">
      <style:table-row-properties style:row-height="83.2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69.7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409.5pt" style:use-optimal-row-height="true" fo:break-before="auto"/>
    </style:style>
    <style:style style:name="ro43" style:family="table-row">
      <style:table-row-properties style:row-height="76.5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05.75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131.2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9"/>
        <table:table-column table:style-name="co2" table:default-cell-style-name="ce11"/>
        <table:table-column table:style-name="co3" table:default-cell-style-name="ce10"/>
        <table:table-column table:style-name="co4" table:default-cell-style-name="ce10"/>
        <table:table-column table:style-name="co5" table:default-cell-style-name="ce33"/>
        <table:table-column table:style-name="co6" table:default-cell-style-name="ce11"/>
        <table:table-column table:style-name="co7" table:default-cell-style-name="ce47"/>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245">
            <text:p>Deliberazioni di Giunta<text:s/></text:p>
            <text:p>anno 2024</text:p>
          </table:table-cell>
          <table:covered-table-cell table:number-columns-repeated="7"/>
          <table:table-cell table:number-columns-repeated="16376"/>
        </table:table-row>
        <table:table-row table:style-name="ro1">
          <table:table-cell office:value-type="string" table:style-name="ce209">
            <text:p>Ufficio proponente</text:p>
          </table:table-cell>
          <table:table-cell office:value-type="string" table:style-name="ce210">
            <text:p>oggetto</text:p>
          </table:table-cell>
          <table:table-cell office:value-type="string" table:style-name="ce209">
            <text:p>data</text:p>
          </table:table-cell>
          <table:table-cell office:value-type="string" table:style-name="ce211">
            <text:p>numero</text:p>
          </table:table-cell>
          <table:table-cell office:value-type="string" table:style-name="ce210">
            <text:p>contenuto<text:s/></text:p>
            <text:p><text:span text:style-name="T2">(sintesi del provvedimento)</text:span></text:p>
          </table:table-cell>
          <table:table-cell office:value-type="string" table:style-name="ce210">
            <text:p>estremi dei principali documenti contenuti nel fascicolo relativo al procedimento</text:p>
          </table:table-cell>
          <table:table-cell office:value-type="string" table:style-name="ce212">
            <text:p>spesa prevista</text:p>
          </table:table-cell>
          <table:table-cell office:value-type="string" table:style-name="ce209">
            <text:p>note</text:p>
          </table:table-cell>
          <table:table-cell table:number-columns-repeated="16376" table:style-name="ce7"/>
        </table:table-row>
        <table:table-row table:style-name="ro1">
          <table:table-cell office:value-type="string" table:style-name="ce159">
            <text:p>Segreteria del Presidente e Segretario Generale</text:p>
          </table:table-cell>
          <table:table-cell office:value-type="string" table:style-name="ce128">
            <text:p>Modifica ordine del giorno ai sensi dell’art. 14 del Regolamento della Giunta camerale.</text:p>
          </table:table-cell>
          <table:table-cell office:value-type="date" office:date-value="2024-01-25T00:00:00" table:style-name="ce160">
            <text:p>25/01/2024</text:p>
          </table:table-cell>
          <table:table-cell office:value-type="float" office:value="1" table:style-name="ce86">
            <text:p>1</text:p>
          </table:table-cell>
          <table:table-cell office:value-type="string" table:style-name="ce128">
            <text:p>Modifica ordine del giorno.</text:p>
          </table:table-cell>
          <table:table-cell table:style-name="ce128"/>
          <table:table-cell table:style-name="ce46"/>
          <table:table-cell table:style-name="ce128"/>
          <table:table-cell table:number-columns-repeated="16376" table:style-name="ce11"/>
        </table:table-row>
        <table:table-row table:style-name="ro1">
          <table:table-cell office:value-type="string" table:style-name="ce19">
            <text:p>Segreteria del Presidente e Segretario Generale</text:p>
          </table:table-cell>
          <table:table-cell office:value-type="string" table:style-name="ce53">
            <text:p>Approvazione del verbale della riunione di Giunta del 20 dicembre 2023.<text:s/></text:p>
          </table:table-cell>
          <table:table-cell office:value-type="date" office:date-value="2024-01-25T00:00:00" table:style-name="ce28">
            <text:p>25/01/2024</text:p>
          </table:table-cell>
          <table:table-cell office:value-type="float" office:value="2" table:style-name="ce6">
            <text:p>2</text:p>
          </table:table-cell>
          <table:table-cell office:value-type="string" table:style-name="ce52">
            <text:p>Approvazione verbale in oggetto.</text:p>
          </table:table-cell>
          <table:table-cell table:style-name="ce53"/>
          <table:table-cell table:style-name="ce42"/>
          <table:table-cell table:style-name="ce53"/>
          <table:table-cell table:number-columns-repeated="16376" table:style-name="ce11"/>
        </table:table-row>
        <table:table-row table:style-name="ro1">
          <table:table-cell office:value-type="string" table:style-name="ce19">
            <text:p>Controllo di gestione</text:p>
          </table:table-cell>
          <table:table-cell office:value-type="string" table:style-name="ce128">
            <text:p>Ratifica determina presidenziale d’urgenza n. 36 del 21 dicembre 2023 “Budget direzionale anno 2024 - Approvazione”.<text:s/></text:p>
          </table:table-cell>
          <table:table-cell office:value-type="date" office:date-value="2024-01-25T00:00:00" table:style-name="ce28">
            <text:p>25/01/2024</text:p>
          </table:table-cell>
          <table:table-cell office:value-type="float" office:value="3" table:style-name="ce6">
            <text:p>3</text:p>
          </table:table-cell>
          <table:table-cell office:value-type="string" table:style-name="ce53">
            <text:p>Ratifica determina in oggetto.</text:p>
          </table:table-cell>
          <table:table-cell table:style-name="ce53"/>
          <table:table-cell table:style-name="ce42"/>
          <table:table-cell table:style-name="ce53"/>
          <table:table-cell table:number-columns-repeated="16376" table:style-name="ce11"/>
        </table:table-row>
        <table:table-row table:style-name="ro1">
          <table:table-cell office:value-type="string" table:style-name="ce133">
            <text:p>Segreteria del Presidente e Segretario Generale</text:p>
          </table:table-cell>
          <table:table-cell office:value-type="string" table:style-name="ce64">
            <text:p>Ratifica determina presidenziale d’urgenza n. 37 del 27 dicembre 2023 “Comitato Provinciale per l’Orientamento Scolastico e Professionale Verona ETS (COSP Verona ETS) - Candidatura per il rinnovo delle cariche sociali per il triennio 2024-2026”.</text:p>
          </table:table-cell>
          <table:table-cell office:value-type="date" office:date-value="2024-01-25T00:00:00" table:style-name="ce28">
            <text:p>25/01/2024</text:p>
          </table:table-cell>
          <table:table-cell office:value-type="float" office:value="4" table:style-name="ce134">
            <text:p>4</text:p>
          </table:table-cell>
          <table:table-cell office:value-type="string" table:style-name="ce132">
            <text:p>Ratifica determina in oggetto.</text:p>
          </table:table-cell>
          <table:table-cell table:style-name="ce131"/>
          <table:table-cell table:style-name="ce127"/>
          <table:table-cell table:style-name="ce132"/>
          <table:table-cell table:number-columns-repeated="16376" table:style-name="ce11"/>
        </table:table-row>
        <table:table-row table:style-name="ro1">
          <table:table-cell office:value-type="string" table:style-name="ce19">
            <text:p>Borsa Merci</text:p>
          </table:table-cell>
          <table:table-cell office:value-type="string" table:style-name="ce53">
            <text:p>Ratifica determina presidenziale d’urgenza n. 1 del 15 gennaio <text:s/>2024 “Sostituzione componente Deputazione Borsa Merci per l’anno 2024”.</text:p>
          </table:table-cell>
          <table:table-cell office:value-type="date" office:date-value="2024-01-25T00:00:00" table:style-name="ce28">
            <text:p>25/01/2024</text:p>
          </table:table-cell>
          <table:table-cell office:value-type="float" office:value="5" table:style-name="ce6">
            <text:p>5</text:p>
          </table:table-cell>
          <table:table-cell office:value-type="string" table:style-name="ce53">
            <text:p>Ratifica determina in oggetto.</text:p>
          </table:table-cell>
          <table:table-cell table:style-name="ce53"/>
          <table:table-cell table:style-name="ce42"/>
          <table:table-cell table:style-name="ce53"/>
          <table:table-cell table:number-columns-repeated="16376" table:style-name="ce11"/>
        </table:table-row>
        <table:table-row table:style-name="ro1">
          <table:table-cell office:value-type="string" table:style-name="ce19">
            <text:p>Gestione risorse umane / Rapporti sindacali / Formazione</text:p>
          </table:table-cell>
          <table:table-cell office:value-type="string" table:style-name="ce53">
            <text:p>Ratifica determina presidenziale d’urgenza n. 2 del 17 gennaio <text:s/>2024 “Incarico temporaneo di Segretario Generale facente funzioni”.</text:p>
          </table:table-cell>
          <table:table-cell office:value-type="date" office:date-value="2024-01-25T00:00:00" table:style-name="ce28">
            <text:p>25/01/2024</text:p>
          </table:table-cell>
          <table:table-cell office:value-type="float" office:value="6" table:style-name="ce6">
            <text:p>6</text:p>
          </table:table-cell>
          <table:table-cell office:value-type="string" table:style-name="ce53">
            <text:p>Ratifica determina in oggetto.</text:p>
          </table:table-cell>
          <table:table-cell table:style-name="ce32"/>
          <table:table-cell table:style-name="ce42"/>
          <table:table-cell table:style-name="ce53"/>
          <table:table-cell table:number-columns-repeated="16376" table:style-name="ce11"/>
        </table:table-row>
        <table:table-row table:style-name="ro1">
          <table:table-cell office:value-type="string" table:style-name="ce6">
            <text:p>Mediazione arbitrato</text:p>
          </table:table-cell>
          <table:table-cell office:value-type="string" table:style-name="ce53">
            <text:p>Ratifica determina presidenziale d’urgenza n. 3 del 17 gennaio <text:s/>2024 “Nomina del Responsabile dell’Organismo di Mediazione della CCIAA di Verona”.</text:p>
          </table:table-cell>
          <table:table-cell office:value-type="date" office:date-value="2024-01-25T00:00:00" table:style-name="ce28">
            <text:p>25/01/2024</text:p>
          </table:table-cell>
          <table:table-cell office:value-type="float" office:value="7" table:style-name="ce6">
            <text:p>7</text:p>
          </table:table-cell>
          <table:table-cell office:value-type="string" table:style-name="ce53">
            <text:p>Ratifica determina in oggetto.</text:p>
          </table:table-cell>
          <table:table-cell table:style-name="ce130"/>
          <table:table-cell table:style-name="ce42"/>
          <table:table-cell table:style-name="ce53"/>
          <table:table-cell table:number-columns-repeated="16376" table:style-name="ce11"/>
        </table:table-row>
        <table:table-row table:style-name="ro1">
          <table:table-cell office:value-type="string" table:style-name="ce6">
            <text:p>Mediazione arbitrato</text:p>
          </table:table-cell>
          <table:table-cell office:value-type="string" table:style-name="ce53">
            <text:p>Ratifica determina presidenziale d’urgenza n. 4 del 17 gennaio <text:s/>2024 “Nomina Segretario della Camera Arbitrale della CCIAA di Verona”.</text:p>
          </table:table-cell>
          <table:table-cell office:value-type="date" office:date-value="2024-01-25T00:00:00" table:style-name="ce28">
            <text:p>25/01/2024</text:p>
          </table:table-cell>
          <table:table-cell office:value-type="float" office:value="8" table:style-name="ce6">
            <text:p>8</text:p>
          </table:table-cell>
          <table:table-cell office:value-type="string" table:style-name="ce53">
            <text:p>Ratifica determina in oggetto.</text:p>
          </table:table-cell>
          <table:table-cell table:style-name="ce53"/>
          <table:table-cell table:style-name="ce118"/>
          <table:table-cell table:style-name="ce53"/>
          <table:table-cell table:number-columns-repeated="16376" table:style-name="ce11"/>
        </table:table-row>
        <table:table-row table:style-name="ro1">
          <table:table-cell office:value-type="string" table:style-name="ce6">
            <text:p>Tutela consumatore - Fede pubblica - Attività sanzionatoria</text:p>
          </table:table-cell>
          <table:table-cell office:value-type="string" table:style-name="ce53">
            <text:p>Ratifica determina presidenziale d’urgenza n. 5 del 17 gennaio 2024 “<text:span text:style-name="T5">Nomina del Responsabile delle attività finalizzate alla tutela del consumatore e della fede pubblica della CCIAA di Verona</text:span>”.</text:p>
          </table:table-cell>
          <table:table-cell office:value-type="date" office:date-value="2024-01-25T00:00:00" table:style-name="ce28">
            <text:p>25/01/2024</text:p>
          </table:table-cell>
          <table:table-cell office:value-type="float" office:value="9" table:style-name="ce6">
            <text:p>9</text:p>
          </table:table-cell>
          <table:table-cell office:value-type="string" table:style-name="ce53">
            <text:p>Ratifica determina in oggetto.</text:p>
          </table:table-cell>
          <table:table-cell table:style-name="ce32"/>
          <table:table-cell table:style-name="ce42"/>
          <table:table-cell table:style-name="ce53"/>
          <table:table-cell table:number-columns-repeated="16376" table:style-name="ce11"/>
        </table:table-row>
        <table:table-row table:style-name="ro2">
          <table:table-cell office:value-type="string" table:style-name="ce19">
            <text:p>Marchi e brevetti</text:p>
          </table:table-cell>
          <table:table-cell office:value-type="string" table:style-name="ce53">
            <text:p>Ratifica determina presidenziale d’urgenza n. 6 del 19 gennaio 2024 “Marchi vini – Autorizzazione al Consorzio Tutela Vini Valpolicella all’uso e gestione dei marchi collettivi per fini promozionali all’estero”.</text:p>
          </table:table-cell>
          <table:table-cell office:value-type="date" office:date-value="2024-01-25T00:00:00" table:style-name="ce28">
            <text:p>25/01/2024</text:p>
          </table:table-cell>
          <table:table-cell office:value-type="float" office:value="10" table:style-name="ce6">
            <text:p>10</text:p>
          </table:table-cell>
          <table:table-cell office:value-type="string" table:style-name="ce53">
            <text:p>Ratifica determina in oggetto.</text:p>
          </table:table-cell>
          <table:table-cell table:style-name="ce29"/>
          <table:table-cell table:style-name="ce42"/>
          <table:table-cell table:style-name="ce53"/>
          <table:table-cell table:number-columns-repeated="16376" table:style-name="ce11"/>
        </table:table-row>
        <table:table-row table:style-name="ro1">
          <table:table-cell office:value-type="string" table:style-name="ce48">
            <text:p>Contributi<text:s/></text:p>
            <text:p>Patrocini</text:p>
          </table:table-cell>
          <table:table-cell office:value-type="string" table:style-name="ce53">
            <text:p>Ratifica determina presidenziale d’urgenza n. 7 del 19 gennaio 2024 “Comune di Bovolone – Richiesta di patrocinio per “745^ Fiera Agricola di San Biagio” (3 – 6 febbraio 2024)”.</text:p>
          </table:table-cell>
          <table:table-cell office:value-type="date" office:date-value="2024-01-25T00:00:00" table:style-name="ce28">
            <text:p>25/01/2024</text:p>
          </table:table-cell>
          <table:table-cell office:value-type="float" office:value="11" table:style-name="ce6">
            <text:p>11</text:p>
          </table:table-cell>
          <table:table-cell office:value-type="string" table:style-name="ce129">
            <text:p>Ratifica determina in oggetto.</text:p>
          </table:table-cell>
          <table:table-cell table:style-name="ce129"/>
          <table:table-cell table:style-name="ce42"/>
          <table:table-cell table:style-name="ce53"/>
          <table:table-cell table:number-columns-repeated="16376" table:style-name="ce11"/>
        </table:table-row>
        <table:table-row table:style-name="ro3">
          <table:table-cell office:value-type="string" table:style-name="ce6">
            <text:p>Gestione risorse umane / Rapporti sindacali / Formazione</text:p>
          </table:table-cell>
          <table:table-cell office:value-type="string" table:style-name="ce53">
            <text:p>Avviso di selezione per la designazione e la nomina del Segretario Generale della Camera di Commercio di Verona.</text:p>
          </table:table-cell>
          <table:table-cell office:value-type="date" office:date-value="2024-01-25T00:00:00" table:style-name="ce28">
            <text:p>25/01/2024</text:p>
          </table:table-cell>
          <table:table-cell office:value-type="float" office:value="12" table:style-name="ce6">
            <text:p>12</text:p>
          </table:table-cell>
          <table:table-cell office:value-type="string" table:style-name="ce53">
            <text:p>E' indetta una procedura comparativa per la designazione e la nomina del Segretario Generale della Camera di Commercio di Verona</text:p>
          </table:table-cell>
          <table:table-cell office:value-type="string" table:style-name="ce53">
            <text:p>Legge 580/1993; D.M 26 ottobre 2012, n. 230; Regolamento sull'organizzazione degli uffici e dei servizi e Statuto dell'ente.</text:p>
          </table:table-cell>
          <table:table-cell table:style-name="ce42"/>
          <table:table-cell table:style-name="ce53"/>
          <table:table-cell table:number-columns-repeated="16376" table:style-name="ce11"/>
        </table:table-row>
        <table:table-row table:style-name="ro4">
          <table:table-cell office:value-type="string" table:style-name="ce48">
            <text:p>Promozione e sviluppo</text:p>
          </table:table-cell>
          <table:table-cell office:value-type="string" table:style-name="ce53">
            <text:p>Accordo di collaborazione con Unioncamere Veneto per la realizzazione del programma “Infrastrutture” n. 124 approvato nell’ambito del fondo di perequazione 2021 – 2022.</text:p>
          </table:table-cell>
          <table:table-cell office:value-type="date" office:date-value="2024-01-25T00:00:00" table:style-name="ce28">
            <text:p>25/01/2024</text:p>
          </table:table-cell>
          <table:table-cell office:value-type="float" office:value="13" table:style-name="ce6">
            <text:p>13</text:p>
          </table:table-cell>
          <table:table-cell office:value-type="string" table:style-name="ce25">
            <text:p>Approvazione Accordo di collaborazione con Unioncamere Veneto per la realizzazione del programma “Infrastrutture” n. 124 approvato nell’ambito del fondo di perequazione 2021 – 2022.</text:p>
          </table:table-cell>
          <table:table-cell office:value-type="string" table:style-name="ce137">
            <text:p>Deliberazione della Giunta camerale n. 191 del 24 novembre 2022</text:p>
          </table:table-cell>
          <table:table-cell table:style-name="ce42"/>
          <table:table-cell table:style-name="ce53"/>
          <table:table-cell table:number-columns-repeated="16376" table:style-name="ce11"/>
        </table:table-row>
        <table:table-row table:style-name="ro4">
          <table:table-cell office:value-type="string" table:style-name="ce145">
            <text:p>Segreteria del Presidente e Segretario Generale</text:p>
          </table:table-cell>
          <table:table-cell office:value-type="string" table:style-name="ce140">
            <text:p>Modifica ordine del giorno ai sensi dell’art. 14 del Regolamento della Giunta camerale.</text:p>
          </table:table-cell>
          <table:table-cell office:value-type="date" office:date-value="2024-01-31T00:00:00" table:style-name="ce141">
            <text:p>31/01/2024</text:p>
          </table:table-cell>
          <table:table-cell office:value-type="float" office:value="14" table:style-name="ce142">
            <text:p>14</text:p>
          </table:table-cell>
          <table:table-cell office:value-type="string" table:style-name="ce140">
            <text:p>Modifica ordine del giorno.</text:p>
          </table:table-cell>
          <table:table-cell table:style-name="ce146"/>
          <table:table-cell table:style-name="ce143"/>
          <table:table-cell table:style-name="ce140"/>
          <table:table-cell table:number-columns-repeated="16376" table:style-name="ce11"/>
        </table:table-row>
        <table:table-row table:style-name="ro5">
          <table:table-cell office:value-type="string" table:style-name="ce145">
            <text:p>Segreteria del Presidente e Segretario Generale</text:p>
          </table:table-cell>
          <table:table-cell office:value-type="string" table:style-name="ce147">
            <text:p>Approvazione del verbale della riunione di Giunta del 25 gennaio 2024.</text:p>
          </table:table-cell>
          <table:table-cell office:value-type="date" office:date-value="2024-01-31T00:00:00" table:style-name="ce141">
            <text:p>31/01/2024</text:p>
          </table:table-cell>
          <table:table-cell office:value-type="float" office:value="15" table:style-name="ce142">
            <text:p>15</text:p>
          </table:table-cell>
          <table:table-cell office:value-type="string" table:style-name="ce140">
            <text:p>Approvazione verbale in oggetto.</text:p>
          </table:table-cell>
          <table:table-cell table:style-name="ce144"/>
          <table:table-cell table:style-name="ce143"/>
          <table:table-cell table:style-name="ce148"/>
          <table:table-cell table:number-columns-repeated="16376" table:style-name="ce11"/>
        </table:table-row>
        <table:table-row table:style-name="ro6">
          <table:table-cell office:value-type="string" table:style-name="ce142">
            <text:p>Gestione risorse umane / Rapporti sindacali / Formazione</text:p>
          </table:table-cell>
          <table:table-cell office:value-type="string" table:style-name="ce140">
            <text:p>Selezione per la designazione e nomina del Segretario Generale della Camera di Commercio di Verona – Nomina commissione esaminatrice.</text:p>
          </table:table-cell>
          <table:table-cell office:value-type="date" office:date-value="2024-01-31T00:00:00" table:style-name="ce141">
            <text:p>31/01/2024</text:p>
          </table:table-cell>
          <table:table-cell office:value-type="float" office:value="16" table:style-name="ce142">
            <text:p>16</text:p>
          </table:table-cell>
          <table:table-cell office:value-type="string" table:style-name="ce140">
            <text:p>Nomina commissione esaminatrice.</text:p>
          </table:table-cell>
          <table:table-cell table:style-name="ce144"/>
          <table:table-cell table:style-name="ce143"/>
          <table:table-cell table:style-name="ce140"/>
          <table:table-cell table:number-columns-repeated="16376" table:style-name="ce11"/>
        </table:table-row>
        <table:table-row table:style-name="ro2">
          <table:table-cell office:value-type="string" table:style-name="ce145">
            <text:p>Contabilità</text:p>
          </table:table-cell>
          <table:table-cell office:value-type="string" table:style-name="ce140">
            <text:p>Cessione di quote detenute da Fondazione Cariverona nella società Aeroporto Valerio Catullo S.p.A.. Assegnazione quote alla Camera di Commercio.</text:p>
          </table:table-cell>
          <table:table-cell office:value-type="date" office:date-value="2024-01-31T00:00:00" table:style-name="ce141">
            <text:p>31/01/2024</text:p>
          </table:table-cell>
          <table:table-cell office:value-type="float" office:value="17" table:style-name="ce142">
            <text:p>17</text:p>
          </table:table-cell>
          <table:table-cell office:value-type="string" table:style-name="ce140">
            <text:p>Si approva l’acquisto delle 24.386 azioni di Aeroporto Catullo poste in vendita da Fondazione Cariverona.</text:p>
          </table:table-cell>
          <table:table-cell office:value-type="string" table:style-name="ce144">
            <text:p>deliberazione n. 184 del 12 ottobre 2023;</text:p>
            <text:p>nota, ns. prot. 4527 del 23 gennaio 2024;</text:p>
          </table:table-cell>
          <table:table-cell office:value-type="currency" office:value="577948.19999999995" table:style-name="ce149">
            <text:p><text:s/>€ 577.948,20<text:s/></text:p>
          </table:table-cell>
          <table:table-cell table:style-name="ce148"/>
          <table:table-cell table:number-columns-repeated="16376" table:style-name="ce11"/>
        </table:table-row>
        <table:table-row table:style-name="ro1">
          <table:table-cell office:value-type="string" table:style-name="ce142">
            <text:p>Vigilanza prodotti / Borsa merci / Prezzi e tariffe</text:p>
          </table:table-cell>
          <table:table-cell office:value-type="string" table:style-name="ce147">
            <text:p>Marchi vini - Autorizzazione all’invio di una diffida contro la commercializzazione di un vino “Shiraz Metode Ripasso” in Australia.</text:p>
          </table:table-cell>
          <table:table-cell office:value-type="date" office:date-value="2024-01-31T00:00:00" table:style-name="ce141">
            <text:p>31/01/2024</text:p>
          </table:table-cell>
          <table:table-cell office:value-type="float" office:value="18" table:style-name="ce142">
            <text:p>18</text:p>
          </table:table-cell>
          <table:table-cell office:value-type="string" table:style-name="ce140">
            <text:p>Autorizzazione alla presentazione al produttore australiano Andrew Peace Wines di una richiesta di cessare l’uso di Ripasso per i suoi prodotti vinicoli, basata sui marchi anteriori <text:s/>“Ripasso” e “Valpolicella Ripasso” registrati in Australia a nome della Camera di Commercio</text:p>
          </table:table-cell>
          <table:table-cell office:value-type="string" table:style-name="ce140">
            <text:p>prot. 75719 del 21.12.2023</text:p>
          </table:table-cell>
          <table:table-cell table:style-name="ce150"/>
          <table:table-cell table:style-name="ce140"/>
          <table:table-cell table:number-columns-repeated="16376" table:style-name="ce11"/>
        </table:table-row>
        <table:table-row table:style-name="ro7">
          <table:table-cell office:value-type="string" table:style-name="ce202">
            <text:p>Anagrafe e registri</text:p>
          </table:table-cell>
          <table:table-cell office:value-type="string" table:style-name="ce162">
            <text:p>Certificazione delle competenze: Accordo con Unioncamere nazionale per utilizzo del marchio “Competenza Certificata<text:span text:style-name="T8">” e approvazione del relativo Regolamento.</text:span></text:p>
          </table:table-cell>
          <table:table-cell office:value-type="date" office:date-value="2024-01-31T00:00:00" table:style-name="ce163">
            <text:p>31/01/2024</text:p>
          </table:table-cell>
          <table:table-cell office:value-type="float" office:value="19" table:style-name="ce164">
            <text:p>19</text:p>
          </table:table-cell>
          <table:table-cell office:value-type="string" table:style-name="ce165">
            <text:p>Si approva la bozza dell’Accordo per la concessione in licenza d’uso gratuito e la proposta di Regolamento che disciplina la procedura da osservare per l’uso del Marchio “Competenza Certificata”;</text:p>
            <text:p>di sottoporre lo schema di Regolamento all’approvazione del Consiglio camerale nella prima riunione utile.</text:p>
          </table:table-cell>
          <table:table-cell table:style-name="ce165"/>
          <table:table-cell table:style-name="ce167"/>
          <table:table-cell table:style-name="ce165"/>
          <table:table-cell table:number-columns-repeated="16376" table:style-name="ce11"/>
        </table:table-row>
        <table:table-row table:style-name="ro1">
          <table:table-cell office:value-type="string" table:style-name="ce215">
            <text:p>Provveditorato</text:p>
          </table:table-cell>
          <table:table-cell office:value-type="string" table:style-name="ce216">
            <text:p>Approvazione del programma triennale degli acquisti di beni e servizi 2024-2026 ex art. 37 D.Lgs. 31 marzo 2023, n. 36.</text:p>
          </table:table-cell>
          <table:table-cell office:value-type="date" office:date-value="2024-01-31T00:00:00" table:style-name="ce217">
            <text:p>31/01/2024</text:p>
          </table:table-cell>
          <table:table-cell office:value-type="float" office:value="20" table:style-name="ce218">
            <text:p>20</text:p>
          </table:table-cell>
          <table:table-cell office:value-type="string" table:style-name="ce219">
            <text:p>Approvazione programma triennale degli acquisti di beni e servizi 2024-2026.</text:p>
          </table:table-cell>
          <table:table-cell table:style-name="ce219"/>
          <table:table-cell table:style-name="ce220"/>
          <table:table-cell table:style-name="ce208"/>
          <table:table-cell table:number-columns-repeated="16376" table:style-name="ce11"/>
        </table:table-row>
        <table:table-row table:style-name="ro1">
          <table:table-cell office:value-type="string" table:style-name="ce215">
            <text:p>Eventi e centro congressi</text:p>
          </table:table-cell>
          <table:table-cell office:value-type="string" table:style-name="ce216">
            <text:p>Fondazione Ricerca Fibrosi Cistica ETS – Richiesta di patrocinio ed utilizzo degli spazi camerali per la XXII Convention dei Ricercatori italiani in fibrosi cistica (14-16 novembre 2024) e richiesta di utilizzo sala Credito e Assicurazioni per riunione Comitato Consulenza Scientifica (20-21 giugno 2024).</text:p>
          </table:table-cell>
          <table:table-cell office:value-type="date" office:date-value="2024-01-31T00:00:00" table:style-name="ce217">
            <text:p>31/01/2024</text:p>
          </table:table-cell>
          <table:table-cell office:value-type="float" office:value="21" table:style-name="ce218">
            <text:p>21</text:p>
          </table:table-cell>
          <table:table-cell office:value-type="string" table:style-name="ce221">
            <text:p>Si concedono patrocinio e uso gratuito delle sale.</text:p>
          </table:table-cell>
          <table:table-cell table:style-name="ce219"/>
          <table:table-cell table:style-name="ce220"/>
          <table:table-cell table:style-name="ce214"/>
          <table:table-cell table:number-columns-repeated="16376" table:style-name="ce11"/>
        </table:table-row>
        <table:table-row table:style-name="ro1">
          <table:table-cell office:value-type="string" table:style-name="ce205">
            <text:p>Eventi e centro congressi</text:p>
          </table:table-cell>
          <table:table-cell office:value-type="string" table:style-name="ce203">
            <text:p>Centro Congressi: convenzione per l’utilizzo di spazi camerali con Rete Ferroviaria Italiana S.p.A. Direzione Operativa Infrastrutture Territoriale Verona.</text:p>
          </table:table-cell>
          <table:table-cell office:value-type="date" office:date-value="2024-01-31T00:00:00" table:style-name="ce204">
            <text:p>31/01/2024</text:p>
          </table:table-cell>
          <table:table-cell office:value-type="float" office:value="22" table:style-name="ce205">
            <text:p>22</text:p>
          </table:table-cell>
          <table:table-cell office:value-type="string" table:style-name="ce206">
            <text:p>Si approva la convenzione autorizzando il Presidente alla sottoscrizione.</text:p>
          </table:table-cell>
          <table:table-cell office:value-type="string" table:style-name="ce206">
            <text:p>nota, ns. prot. n. 4672 del 24 gennaio 2024</text:p>
          </table:table-cell>
          <table:table-cell table:style-name="ce207"/>
          <table:table-cell table:style-name="ce140"/>
          <table:table-cell table:number-columns-repeated="16376" table:style-name="ce11"/>
        </table:table-row>
        <table:table-row table:style-name="ro1">
          <table:table-cell office:value-type="string" table:style-name="ce139">
            <text:p>Eventi e centro congressi</text:p>
          </table:table-cell>
          <table:table-cell office:value-type="string" table:style-name="ce147">
            <text:p>Centro Congressi: nuova denominazione Auditorium.</text:p>
          </table:table-cell>
          <table:table-cell office:value-type="date" office:date-value="2024-01-31T00:00:00" table:style-name="ce141">
            <text:p>31/01/2024</text:p>
          </table:table-cell>
          <table:table-cell office:value-type="float" office:value="23" table:style-name="ce142">
            <text:p>23</text:p>
          </table:table-cell>
          <table:table-cell office:value-type="string" table:style-name="ce140">
            <text:p>Approvazione nuova denominazione in memoria del Segretario Generale Dott. Riccardo Borghero</text:p>
          </table:table-cell>
          <table:table-cell office:value-type="string" table:style-name="ce140">
            <text:p>deliberazioni di Giunta n. 169 dell’11 luglio 2018, n. 131 del 29 luglio 2020 e n. 78 del 26 maggio 2022</text:p>
          </table:table-cell>
          <table:table-cell table:style-name="ce151"/>
          <table:table-cell table:style-name="ce140"/>
          <table:table-cell table:number-columns-repeated="16376" table:style-name="ce11"/>
        </table:table-row>
        <table:table-row table:style-name="ro1">
          <table:table-cell office:value-type="string" table:style-name="ce139">
            <text:p>Controllo di gestione</text:p>
          </table:table-cell>
          <table:table-cell office:value-type="string" table:style-name="ce147">
            <text:p>Approvazione Piano Integrato di Attività e Organizzazione 2024 – 2026.</text:p>
          </table:table-cell>
          <table:table-cell office:value-type="date" office:date-value="2024-01-31T00:00:00" table:style-name="ce141">
            <text:p>31/01/2024</text:p>
          </table:table-cell>
          <table:table-cell office:value-type="float" office:value="24" table:style-name="ce142">
            <text:p>24</text:p>
          </table:table-cell>
          <table:table-cell office:value-type="string" table:style-name="ce140">
            <text:p>Approvazione PIAO 2024 - 2026</text:p>
          </table:table-cell>
          <table:table-cell table:style-name="ce140"/>
          <table:table-cell table:style-name="ce143"/>
          <table:table-cell table:style-name="ce140"/>
          <table:table-cell table:number-columns-repeated="16376" table:style-name="ce11"/>
        </table:table-row>
        <table:table-row table:style-name="ro8">
          <table:table-cell office:value-type="string" table:style-name="ce139">
            <text:p>Gestione risorse umane / Rapporti sindacali / Formazione</text:p>
          </table:table-cell>
          <table:table-cell office:value-type="string" table:style-name="ce147">
            <text:p>Determinazione dei compensi da corrispondere ai componenti delle commissioni di valutazione delle procedure selettive indette dalla Camera di Commercio di Verona.</text:p>
          </table:table-cell>
          <table:table-cell office:value-type="date" office:date-value="2024-01-31T00:00:00" table:style-name="ce141">
            <text:p>31/01/2024</text:p>
          </table:table-cell>
          <table:table-cell office:value-type="float" office:value="25" table:style-name="ce142">
            <text:p>25</text:p>
          </table:table-cell>
          <table:table-cell office:value-type="string" table:style-name="ce148">
            <text:p>Determinazoine dei compensi da corrispondere ai componenti esterni delle commissioni esaminatrici delle procedure selettive pubbliche (per assunzioni a tempo determinato e indeterminato) e delle procedure valutative o comparative per progressioni tra le aree organizzate dalla Camera di Commercio</text:p>
          </table:table-cell>
          <table:table-cell table:style-name="ce140"/>
          <table:table-cell table:style-name="ce143"/>
          <table:table-cell table:style-name="ce140"/>
          <table:table-cell table:number-columns-repeated="16376" table:style-name="ce11"/>
        </table:table-row>
        <table:table-row table:style-name="ro9">
          <table:table-cell office:value-type="string" table:style-name="ce139">
            <text:p>Promozione e sviluppo</text:p>
          </table:table-cell>
          <table:table-cell office:value-type="string" table:style-name="ce147">
            <text:p>Svolgimento attività OGD e ripartizione fondi disponibili per il potenziamento del loro ruolo: approvazione convenzione.</text:p>
          </table:table-cell>
          <table:table-cell office:value-type="date" office:date-value="2024-01-31T00:00:00" table:style-name="ce141">
            <text:p>31/01/2024</text:p>
          </table:table-cell>
          <table:table-cell office:value-type="float" office:value="26" table:style-name="ce142">
            <text:p>26</text:p>
          </table:table-cell>
          <table:table-cell office:value-type="string" table:style-name="ce140">
            <text:p>Si approva la Convenzione, pervenuta da Unioncamere del Veneto con nota prot. n. 5570 del 29 gennaio 2024, concernente la realizzazione di un percorso da parte di ciascuna Camera di Commercio del Veneto che porti ad individuare le soluzioni turistico-gestionali e giuridico-amministrative che rispondano alle esigenze turistiche di ciascun territorio autorizzando il Presidente alla sua sottoscrizione.</text:p>
          </table:table-cell>
          <table:table-cell table:style-name="ce140"/>
          <table:table-cell office:value-type="currency" office:value="74058.8" table:style-name="ce143">
            <text:p><text:s/>€ 74.058,80<text:s/></text:p>
          </table:table-cell>
          <table:table-cell table:style-name="ce140"/>
          <table:table-cell table:number-columns-repeated="16376" table:style-name="ce11"/>
        </table:table-row>
        <table:table-row table:style-name="ro1">
          <table:table-cell office:value-type="string" table:style-name="ce145">
            <text:p>Promozione e sviluppo</text:p>
          </table:table-cell>
          <table:table-cell office:value-type="string" table:style-name="ce152">
            <text:p>Great Wine Capitals – VIII^ edizione Bando di Concorso “Best of Wine Tourism” – Nomina componenti Giuria<text:span text:style-name="T10"> </text:span>locale.</text:p>
          </table:table-cell>
          <table:table-cell office:value-type="date" office:date-value="2024-01-31T00:00:00" table:style-name="ce141">
            <text:p>31/01/2024</text:p>
          </table:table-cell>
          <table:table-cell office:value-type="float" office:value="27" table:style-name="ce142">
            <text:p>27</text:p>
          </table:table-cell>
          <table:table-cell office:value-type="string" table:style-name="ce140">
            <text:p>Nomina dei n. 3 (tre) membri della Giuria locale dell'VIII edizione del Concorso "Best of Wine Tourism" <text:s/>in rappresentanza della Camera di Commercio di Verona.</text:p>
          </table:table-cell>
          <table:table-cell office:value-type="string" table:style-name="ce140">
            <text:p>Regolamento del Bando di Concorso “Best of Wine Tourism” 2025</text:p>
          </table:table-cell>
          <table:table-cell table:style-name="ce143"/>
          <table:table-cell table:style-name="ce140"/>
          <table:table-cell table:number-columns-repeated="16376" table:style-name="ce11"/>
        </table:table-row>
        <table:table-row table:style-name="ro10">
          <table:table-cell office:value-type="string" table:style-name="ce161">
            <text:p>Promozione e sviluppo</text:p>
          </table:table-cell>
          <table:table-cell office:value-type="string" table:style-name="ce162">
            <text:p>Great Wine Capitals: attività di promozione enoturismo e oleoturismo 2024 e organizzazione Annual General Meeting (Verona, 20-24 ottobre 2024).</text:p>
          </table:table-cell>
          <table:table-cell office:value-type="date" office:date-value="2024-01-31T00:00:00" table:style-name="ce163">
            <text:p>31/01/2024</text:p>
          </table:table-cell>
          <table:table-cell office:value-type="float" office:value="28" table:style-name="ce164">
            <text:p>28</text:p>
          </table:table-cell>
          <table:table-cell office:value-type="string" table:style-name="ce165">
            <text:p>Si approvano tutte le attività illustrate per la promozione del settore enoturistico ed oleoturistico, tra cui è prevista la realizzazione della guida “Verona Wine and Olive Oil Tourism” e, in particolare, l’organizzazione, a Verona, dell’Annual General Meeting del network Great Wine Capitals dal 20 al 24 ottobre 2024</text:p>
          </table:table-cell>
          <table:table-cell office:value-type="string" table:style-name="ce166">
            <text:p>deliberazione di Giunta n. 202 del 28 luglio 2016;</text:p>
            <text:p>deliberazione n. 204 del 30 ottobre 2023;</text:p>
            <text:p>deliberazione n. 15 del 20 dicembre 2023</text:p>
          </table:table-cell>
          <table:table-cell office:value-type="currency" office:value="400000" table:style-name="ce167">
            <text:p><text:s/>€ 400.000,00<text:s/></text:p>
          </table:table-cell>
          <table:table-cell office:value-type="string" table:style-name="ce164">
            <text:p>IVA inclusa</text:p>
          </table:table-cell>
          <table:table-cell table:number-columns-repeated="16376" table:style-name="ce11"/>
        </table:table-row>
        <table:table-row table:style-name="ro1">
          <table:table-cell office:value-type="string" table:style-name="ce168">
            <text:p>Servizi finanziari - Contributi - Patrocini</text:p>
          </table:table-cell>
          <table:table-cell office:value-type="string" table:style-name="ce169">
            <text:p>Associazione Regionale Allevatori del Veneto - Richiesta di patrocinio per “Eventi e mostre zootecniche anno 2024” (gennaio - ottobre 2024).</text:p>
          </table:table-cell>
          <table:table-cell office:value-type="date" office:date-value="2024-01-31T00:00:00" table:style-name="ce170">
            <text:p>31/01/2024</text:p>
          </table:table-cell>
          <table:table-cell office:value-type="float" office:value="29" table:style-name="ce171">
            <text:p>29</text:p>
          </table:table-cell>
          <table:table-cell office:value-type="string" table:style-name="ce172">
            <text:p>Si concede il patrocinio.</text:p>
          </table:table-cell>
          <table:table-cell office:value-type="string" table:style-name="ce172">
            <text:p>richiesta trasmessa in data 10 gennaio 2024, ns. prot. n. 1633/1.12 dell’11/01/2024</text:p>
          </table:table-cell>
          <table:table-cell table:style-name="ce173"/>
          <table:table-cell table:style-name="ce172"/>
          <table:table-cell table:number-columns-repeated="16376" table:style-name="ce174"/>
        </table:table-row>
        <table:table-row table:style-name="ro11">
          <table:table-cell office:value-type="string" table:style-name="ce145">
            <text:p>Promozione e sviluppo</text:p>
          </table:table-cell>
          <table:table-cell office:value-type="string" table:style-name="ce165">
            <text:p>Comitato per la Promozione dell’Imprenditorialità Femminile – Rinnovo Componenti per il triennio 2024 – 2026.</text:p>
          </table:table-cell>
          <table:table-cell office:value-type="date" office:date-value="2024-01-31T00:00:00" table:style-name="ce141">
            <text:p>31/01/2024</text:p>
          </table:table-cell>
          <table:table-cell office:value-type="float" office:value="30" table:style-name="ce142">
            <text:p>30</text:p>
          </table:table-cell>
          <table:table-cell office:value-type="string" table:style-name="ce140">
            <text:p>Approvazione della<text:s/><text:span text:style-name="T11">proposta<text:s/></text:span>progettuale <text:s/>del Comitato Imprenditorialità Femminile di organizzazione di un evento di presentazione pubblica del libro “Donne Visibili e Donne in Controluce. Mondi del fare e mondi del sapere attraverso le protagoniste femminili nella Verona tra Otto e Novecento”, in data 17 ottobre 2023, presso l'Auditorium della Camera di Commercio.</text:p>
          </table:table-cell>
          <table:table-cell office:value-type="string" table:style-name="ce148">
            <text:p>Rinnovo del Comitato per la Promozione dell’Imprenditorialità Femminile della Camera di Commercio di Verona, per il triennio 2024 - 2026, sulla base delle designazioni provenienti dalle associazioni di categoria e dagli altri organismi interessati.</text:p>
          </table:table-cell>
          <table:table-cell table:style-name="ce151"/>
          <table:table-cell table:style-name="ce140"/>
          <table:table-cell table:number-columns-repeated="16376" table:style-name="ce11"/>
        </table:table-row>
        <table:table-row table:style-name="ro12">
          <table:table-cell office:value-type="string" table:style-name="ce154">
            <text:p>Segreteria del Presidente e Segretario Generale</text:p>
          </table:table-cell>
          <table:table-cell office:value-type="string" table:style-name="ce53">
            <text:p>Modifica ordine del giorno ai sensi dell’art. 14 del Regolamento della Giunta camerale.</text:p>
          </table:table-cell>
          <table:table-cell office:value-type="date" office:date-value="2024-02-23T00:00:00" table:style-name="ce155">
            <text:p>23/02/2024</text:p>
          </table:table-cell>
          <table:table-cell office:value-type="float" office:value="31" table:style-name="ce142">
            <text:p>31</text:p>
          </table:table-cell>
          <table:table-cell office:value-type="string" table:style-name="ce156">
            <text:p>Modifica ordine del giorno.</text:p>
          </table:table-cell>
          <table:table-cell table:style-name="ce156"/>
          <table:table-cell table:style-name="ce127"/>
          <table:table-cell table:style-name="ce132"/>
          <table:table-cell table:number-columns-repeated="16376" table:style-name="ce11"/>
        </table:table-row>
        <table:table-row table:style-name="ro7">
          <table:table-cell office:value-type="string" table:style-name="ce6">
            <text:p>Segreteria del Presidente e Segretario Generale</text:p>
          </table:table-cell>
          <table:table-cell office:value-type="string" table:style-name="ce53">
            <text:p>Approvazione del verbale della riunione di Giunta del 31 gennaio 2024.<text:s/></text:p>
          </table:table-cell>
          <table:table-cell office:value-type="date" office:date-value="2024-02-23T00:00:00" table:style-name="ce155">
            <text:p>23/02/2024</text:p>
          </table:table-cell>
          <table:table-cell office:value-type="float" office:value="32" table:style-name="ce142">
            <text:p>32</text:p>
          </table:table-cell>
          <table:table-cell office:value-type="string" table:style-name="ce53">
            <text:p>Approvazione verbale in oggetto.</text:p>
          </table:table-cell>
          <table:table-cell table:style-name="ce123"/>
          <table:table-cell table:style-name="ce157"/>
          <table:table-cell table:style-name="ce53"/>
          <table:table-cell table:number-columns-repeated="16376" table:style-name="ce11"/>
        </table:table-row>
        <table:table-row table:style-name="ro1">
          <table:table-cell office:value-type="string" table:style-name="ce48">
            <text:p>Turismo e cultura</text:p>
          </table:table-cell>
          <table:table-cell office:value-type="string" table:style-name="ce51">
            <text:p>Comitato per la Promozione dell’Imprenditorialità Femminile – Triennio 2024-2026 – Integrazione composizione.</text:p>
          </table:table-cell>
          <table:table-cell office:value-type="date" office:date-value="2024-02-23T00:00:00" table:style-name="ce155">
            <text:p>23/02/2024</text:p>
          </table:table-cell>
          <table:table-cell office:value-type="float" office:value="33" table:style-name="ce142">
            <text:p>33</text:p>
          </table:table-cell>
          <table:table-cell office:value-type="string" table:style-name="ce52">
            <text:p>Integrazione composizione.</text:p>
          </table:table-cell>
          <table:table-cell office:value-type="string" table:style-name="ce52">
            <text:p>Delibera 30 del 31 gennaio 2024.</text:p>
          </table:table-cell>
          <table:table-cell table:style-name="ce157"/>
          <table:table-cell table:style-name="ce53"/>
          <table:table-cell table:number-columns-repeated="16376" table:style-name="ce11"/>
        </table:table-row>
        <table:table-row table:style-name="ro1">
          <table:table-cell office:value-type="string" table:style-name="ce48">
            <text:p>Vigilanza prodotti / Borsa merci / Prezzi e tariffe</text:p>
          </table:table-cell>
          <table:table-cell office:value-type="string" table:style-name="ce51">
            <text:p>Marchio di certificazione “阿玛罗纳” (Amarone), marchio di certificazione “瓦肋迫利切拉雷帕索” (Valpolicella Ripasso) e marchio di certificazione “莱其奥多” (Recioto) registrati in Cina: accoglimento domande licenze d’uso.</text:p>
          </table:table-cell>
          <table:table-cell office:value-type="date" office:date-value="2024-02-23T00:00:00" table:style-name="ce155">
            <text:p>23/02/2024</text:p>
          </table:table-cell>
          <table:table-cell office:value-type="float" office:value="34" table:style-name="ce142">
            <text:p>34</text:p>
          </table:table-cell>
          <table:table-cell office:value-type="string" table:style-name="ce53">
            <text:p>Concessione <text:s/>licenze d'uso marchi collettivi vini in Cina</text:p>
          </table:table-cell>
          <table:table-cell office:value-type="string" table:style-name="ce53">
            <text:p>Verbali comitati di valutazione marchi collettivi vini in Cina del 07/02/2024</text:p>
          </table:table-cell>
          <table:table-cell table:style-name="ce157"/>
          <table:table-cell table:style-name="ce53"/>
          <table:table-cell table:number-columns-repeated="16376" table:style-name="ce11"/>
        </table:table-row>
        <table:table-row table:style-name="ro12">
          <table:table-cell office:value-type="string" table:style-name="ce48">
            <text:p>Orientamento al lavoro e alle professioni</text:p>
          </table:table-cell>
          <table:table-cell office:value-type="string" table:style-name="ce51">
            <text:p>Percorsi per le competenze trasversali e per l’orientamento: rinnovo Protocollo d’intesa con Ufficio Scolastico Provinciale di Verona.</text:p>
          </table:table-cell>
          <table:table-cell office:value-type="date" office:date-value="2024-02-23T00:00:00" table:style-name="ce155">
            <text:p>23/02/2024</text:p>
          </table:table-cell>
          <table:table-cell office:value-type="float" office:value="35" table:style-name="ce142">
            <text:p>35</text:p>
          </table:table-cell>
          <table:table-cell office:value-type="string" table:style-name="ce53">
            <text:p>Rinnovo del Protocollo d'Intesa per la realizzazione di iniziative finalizzate a <text:s/>avvicinare il sistema scolastico con <text:s/>le esigenze del mondo produttivo</text:p>
          </table:table-cell>
          <table:table-cell office:value-type="string" table:style-name="ce53">
            <text:p>Schemi di Protocollo d'intesa <text:s text:c="2"/>tra Camera di commercio e Ufficio scolastico provinciale<text:s text:c="2"/></text:p>
          </table:table-cell>
          <table:table-cell table:style-name="ce42"/>
          <table:table-cell table:style-name="ce158"/>
          <table:table-cell table:number-columns-repeated="16376" table:style-name="ce11"/>
        </table:table-row>
        <table:table-row table:style-name="ro1">
          <table:table-cell office:value-type="string" table:style-name="ce48">
            <text:p>Provveditorato</text:p>
          </table:table-cell>
          <table:table-cell office:value-type="string" table:style-name="ce51">
            <text:p>Nuova Convenzione t2i scarl - Camera di Commercio di Verona per il triennio 2024-2027.<text:span text:style-name="T3"><text:s/></text:span></text:p>
          </table:table-cell>
          <table:table-cell office:value-type="date" office:date-value="2024-02-23T00:00:00" table:style-name="ce155">
            <text:p>23/02/2024</text:p>
          </table:table-cell>
          <table:table-cell office:value-type="float" office:value="36" table:style-name="ce142">
            <text:p>36</text:p>
          </table:table-cell>
          <table:table-cell office:value-type="string" table:style-name="ce25">
            <text:p>Approvazione nuova convenzione tra CCIAA e T2I per il triennio 2024-2027</text:p>
          </table:table-cell>
          <table:table-cell table:style-name="ce52"/>
          <table:table-cell table:style-name="ce157"/>
          <table:table-cell table:style-name="ce53"/>
          <table:table-cell table:number-columns-repeated="16376" table:style-name="ce11"/>
        </table:table-row>
        <table:table-row table:style-name="ro1">
          <table:table-cell office:value-type="string" table:style-name="ce21">
            <text:p>Provveditorato</text:p>
          </table:table-cell>
          <table:table-cell office:value-type="string" table:style-name="ce51">
            <text:p>Proposta adozione di nuovo Regolamento per l’acquisizione di lavori, servizi e forniture mediante affidamento diretto - Regolamento “ponte” nelle more dell’adozione della redazione di linee guida Unioncamere sugli affidamenti sotto-soglia comunitaria.</text:p>
          </table:table-cell>
          <table:table-cell office:value-type="date" office:date-value="2024-02-23T00:00:00" table:style-name="ce155">
            <text:p>23/02/2024</text:p>
          </table:table-cell>
          <table:table-cell office:value-type="float" office:value="37" table:style-name="ce142">
            <text:p>37</text:p>
          </table:table-cell>
          <table:table-cell office:value-type="string" table:style-name="ce25">
            <text:p>Adozione del nuovo Regolamento acquisti mediante affidamento diretto "regolamento ponte" in attesa delle linee guida Unioncamere</text:p>
          </table:table-cell>
          <table:table-cell table:style-name="ce49"/>
          <table:table-cell table:style-name="ce157"/>
          <table:table-cell table:style-name="ce53"/>
          <table:table-cell table:number-columns-repeated="16376" table:style-name="ce11"/>
        </table:table-row>
        <table:table-row table:style-name="ro1">
          <table:table-cell office:value-type="string" table:style-name="ce48">
            <text:p>Mediazione arbitrato - Marchi e brevetti</text:p>
          </table:table-cell>
          <table:table-cell office:value-type="string" table:style-name="ce51">
            <text:p>Modifica Convenzione con Avviso Pubblico per la realizzazione di un progetto sulla legalità.</text:p>
          </table:table-cell>
          <table:table-cell office:value-type="date" office:date-value="2024-02-23T00:00:00" table:style-name="ce155">
            <text:p>23/02/2024</text:p>
          </table:table-cell>
          <table:table-cell office:value-type="float" office:value="38" table:style-name="ce142">
            <text:p>38</text:p>
          </table:table-cell>
          <table:table-cell office:value-type="string" table:style-name="ce4">
            <text:p>Approvazione della modifica della Convenzione con l'Associazione Avviso Pubblico al fine proseguire la realizzazione del progetto di prevenzione, informazione e contrasto del fenomeno mafioso</text:p>
          </table:table-cell>
          <table:table-cell office:value-type="string" table:style-name="ce4">
            <text:p>deliberazione di Giunta n. 132 del 29.7.2020; comunicazione di Giunta n. 7 del 10 settembre 2020; deliberazione di Giunta n. 163 del 24 settembre 2020 e n. 184 del 28 ottobre 2021; prot. 35496 del 28.6.2022; prot. 40149 del 21.7.2022; deliberazione n. 139 del 28.7.2022; prot. 4693 del 24.1.2024</text:p>
          </table:table-cell>
          <table:table-cell table:style-name="ce157"/>
          <table:table-cell table:style-name="ce53"/>
          <table:table-cell table:number-columns-repeated="16376" table:style-name="ce11"/>
        </table:table-row>
        <table:table-row table:style-name="ro1">
          <table:table-cell office:value-type="string" table:style-name="ce48">
            <text:p>Gestione risorse umane / Formazione / Relazioni sindacali</text:p>
          </table:table-cell>
          <table:table-cell office:value-type="string" table:style-name="ce51">
            <text:p>Incarichi di Elevata Qualificazione: determinazione della retribuzione teorica di risultato.</text:p>
          </table:table-cell>
          <table:table-cell office:value-type="date" office:date-value="2024-02-23T00:00:00" table:style-name="ce155">
            <text:p>23/02/2024</text:p>
          </table:table-cell>
          <table:table-cell office:value-type="float" office:value="39" table:style-name="ce142">
            <text:p>39</text:p>
          </table:table-cell>
          <table:table-cell office:value-type="string" table:style-name="ce53">
            <text:p>Viene determinato, a decorrere dall'anno 2024, l'ammontare dell'indennità teorica di risultato per ciascuna posizione di responsabilità con incarico di Elevata Qualificazione</text:p>
          </table:table-cell>
          <table:table-cell office:value-type="string" table:style-name="ce53">
            <text:p>Delibera di Giunta n. 248 del 20/12/2023; Accordo sulla destinazione del Fondo risorse decentrate del personale non dirigente della CCIAA di Verona per l'anno 2023.</text:p>
          </table:table-cell>
          <table:table-cell office:value-type="currency" office:value="14433.43" table:style-name="ce157">
            <text:p><text:s/>€ 14.433,43<text:s/></text:p>
          </table:table-cell>
          <table:table-cell table:style-name="ce53"/>
          <table:table-cell table:number-columns-repeated="16376" table:style-name="ce11"/>
        </table:table-row>
        <table:table-row table:style-name="ro1">
          <table:table-cell office:value-type="string" table:style-name="ce31">
            <text:p>Eventi e centro congressi</text:p>
          </table:table-cell>
          <table:table-cell office:value-type="string" table:style-name="ce51">
            <text:p>Centro Congressi: convenzione per l’utilizzo di spazi camerali con Consorzio Mediolanum Verona 1.</text:p>
          </table:table-cell>
          <table:table-cell office:value-type="date" office:date-value="2024-02-23T00:00:00" table:style-name="ce155">
            <text:p>23/02/2024</text:p>
          </table:table-cell>
          <table:table-cell office:value-type="float" office:value="40" table:style-name="ce142">
            <text:p>40</text:p>
          </table:table-cell>
          <table:table-cell office:value-type="string" table:style-name="ce175">
            <text:p>approvazione Convenzione con <text:s/>il Consorzio Mediolanum Verona 1 per utilizzo spazi camerali.</text:p>
          </table:table-cell>
          <table:table-cell office:value-type="string" table:style-name="ce52">
            <text:p>convenzione</text:p>
          </table:table-cell>
          <table:table-cell table:style-name="ce42"/>
          <table:table-cell table:style-name="ce53"/>
          <table:table-cell table:number-columns-repeated="16376" table:style-name="ce11"/>
        </table:table-row>
        <table:table-row table:style-name="ro4">
          <table:table-cell office:value-type="string" table:style-name="ce48">
            <text:p>Eventi e centro congressi</text:p>
          </table:table-cell>
          <table:table-cell office:value-type="string" table:style-name="ce51">
            <text:p>Avvio procedura di sponsorizzazione G<text:span text:style-name="T5">reat Wine Capitals International Annual Conference (20-24 ottobre 2024).</text:span></text:p>
          </table:table-cell>
          <table:table-cell office:value-type="date" office:date-value="2024-02-23T00:00:00" table:style-name="ce155">
            <text:p>23/02/2024</text:p>
          </table:table-cell>
          <table:table-cell office:value-type="float" office:value="41" table:style-name="ce142">
            <text:p>41</text:p>
          </table:table-cell>
          <table:table-cell office:value-type="string" table:style-name="ce53">
            <text:p>Avvio procedura sponsorizzazione Great Wine Capitals International Annual Conference (20-24 ottobre 2024)</text:p>
          </table:table-cell>
          <table:table-cell office:value-type="string" table:style-name="ce53">
            <text:p>Deliberazione del Consiglio Camerale n. 11 del 21 dicembre 2016 - Deliberazione n. 28 del 31 gennaio 2024<text:s/></text:p>
          </table:table-cell>
          <table:table-cell table:style-name="ce42"/>
          <table:table-cell table:style-name="ce53"/>
          <table:table-cell table:number-columns-repeated="16376" table:style-name="ce11"/>
        </table:table-row>
        <table:table-row table:style-name="ro1">
          <table:table-cell office:value-type="string" table:style-name="ce48">
            <text:p>Servizi finanziari - Contributi - Patrocini</text:p>
          </table:table-cell>
          <table:table-cell office:value-type="string" table:style-name="ce51">
            <text:p>Centro Studi Alma Iura srl sb - Richiesta di patrocinio per “11^ Congresso nazionale di giurimetria, banca e finanza” (8 ottobre 2024).</text:p>
          </table:table-cell>
          <table:table-cell office:value-type="date" office:date-value="2024-02-23T00:00:00" table:style-name="ce155">
            <text:p>23/02/2024</text:p>
          </table:table-cell>
          <table:table-cell office:value-type="float" office:value="42" table:style-name="ce142">
            <text:p>42</text:p>
          </table:table-cell>
          <table:table-cell office:value-type="string" table:style-name="ce52">
            <text:p>Delibera per richiesta concessione patrocinio</text:p>
          </table:table-cell>
          <table:table-cell office:value-type="string" table:style-name="ce52">
            <text:p>Richiesta di patrocinio del 29/01/2024, ns. prot. n. 5910/1.12</text:p>
          </table:table-cell>
          <table:table-cell table:style-name="ce42"/>
          <table:table-cell table:style-name="ce53"/>
          <table:table-cell table:number-columns-repeated="16376" table:style-name="ce11"/>
        </table:table-row>
        <table:table-row table:style-name="ro1">
          <table:table-cell office:value-type="string" table:style-name="ce6">
            <text:p>Servizi finanziari - Contributi - Patrocini</text:p>
          </table:table-cell>
          <table:table-cell office:value-type="string" table:style-name="ce51">
            <text:p>Cm Outdoor ASD - Richiesta di patrocinio per iniziativa “3^ Pineta Sperane XCO Cross Country Olimpico” (15 - 17 marzo 2024).</text:p>
          </table:table-cell>
          <table:table-cell office:value-type="date" office:date-value="2024-02-23T00:00:00" table:style-name="ce155">
            <text:p>23/02/2024</text:p>
          </table:table-cell>
          <table:table-cell office:value-type="float" office:value="43" table:style-name="ce142">
            <text:p>43</text:p>
          </table:table-cell>
          <table:table-cell office:value-type="string" table:style-name="ce52">
            <text:p>Delibera per richiesta concessione patrocinio</text:p>
          </table:table-cell>
          <table:table-cell office:value-type="string" table:style-name="ce52">
            <text:p>Richiesta di patrocinio del 31/01/2024, ns. prot. n. 6649/1.12 del 01/02/2024</text:p>
          </table:table-cell>
          <table:table-cell table:style-name="ce43"/>
          <table:table-cell table:style-name="ce53"/>
          <table:table-cell table:number-columns-repeated="16376" table:style-name="ce11"/>
        </table:table-row>
        <table:table-row table:style-name="ro1">
          <table:table-cell office:value-type="string" table:style-name="ce6">
            <text:p>Servizi finanziari - Contributi - Patrocini</text:p>
          </table:table-cell>
          <table:table-cell office:value-type="string" table:style-name="ce51">
            <text:p>Eiom srl - Richiesta di patrocinio per “Mcter Expo - Fiera Efficienza Energetica e Rinnovabili” (16 - 17 ottobre 2024).</text:p>
          </table:table-cell>
          <table:table-cell office:value-type="date" office:date-value="2024-02-23T00:00:00" table:style-name="ce155">
            <text:p>23/02/2024</text:p>
          </table:table-cell>
          <table:table-cell office:value-type="float" office:value="44" table:style-name="ce142">
            <text:p>44</text:p>
          </table:table-cell>
          <table:table-cell office:value-type="string" table:style-name="ce52">
            <text:p>Delibera per richiesta concessione patrocinio</text:p>
          </table:table-cell>
          <table:table-cell office:value-type="string" table:style-name="ce52">
            <text:p>Richiesta di patrocinio del 06 febbraio 2024, ns. prot. n. 7983/1.12</text:p>
          </table:table-cell>
          <table:table-cell table:style-name="ce43"/>
          <table:table-cell table:style-name="ce53"/>
          <table:table-cell table:number-columns-repeated="16376" table:style-name="ce11"/>
        </table:table-row>
        <table:table-row table:style-name="ro1">
          <table:table-cell office:value-type="string" table:style-name="ce21">
            <text:p>Servizi finanziari - Contributi - Patrocini</text:p>
          </table:table-cell>
          <table:table-cell office:value-type="string" table:style-name="ce51">
            <text:p>Associazione Vigasio Eventi - Richiesta di patrocinio per “26^ Fiera della polenta” (17 ottobre - 10 novembre 2024).</text:p>
          </table:table-cell>
          <table:table-cell office:value-type="date" office:date-value="2024-02-23T00:00:00" table:style-name="ce155">
            <text:p>23/02/2024</text:p>
          </table:table-cell>
          <table:table-cell office:value-type="float" office:value="45" table:style-name="ce142">
            <text:p>45</text:p>
          </table:table-cell>
          <table:table-cell office:value-type="string" table:style-name="ce52">
            <text:p>Delibera per richiesta concessione patrocinio</text:p>
          </table:table-cell>
          <table:table-cell office:value-type="string" table:style-name="ce52">
            <text:p>Richiesta di patrocinio del 12 febbraio 2024, ns. prot. n. 9904/1.12</text:p>
          </table:table-cell>
          <table:table-cell table:style-name="ce41"/>
          <table:table-cell table:style-name="ce53"/>
          <table:table-cell table:number-columns-repeated="16376" table:style-name="ce11"/>
        </table:table-row>
        <table:table-row table:style-name="ro1">
          <table:table-cell office:value-type="string" table:style-name="ce19">
            <text:p>Eventi e centro congressi</text:p>
          </table:table-cell>
          <table:table-cell office:value-type="string" table:style-name="ce53">
            <text:p>t2i scarl - Progetto Erasmus+ KA2 (KA220 Cooperazione nell’IFP) - Sviluppo delle competenze per la sostenibilità – Richiesta partenariato.</text:p>
          </table:table-cell>
          <table:table-cell office:value-type="date" office:date-value="2024-02-23T00:00:00" table:style-name="ce155">
            <text:p>23/02/2024</text:p>
          </table:table-cell>
          <table:table-cell office:value-type="float" office:value="46" table:style-name="ce142">
            <text:p>46</text:p>
          </table:table-cell>
          <table:table-cell office:value-type="string" table:style-name="ce53">
            <text:p>adesione al partenariato di rete per la realizzazione del Progetto Erasmus+ KA2 (KA220 Cooperazione nell'IFP) – Richiesta partenariato<text:span text:style-name="T6"><text:s text:c="2"/>trasmessa d T2i Verona alla Camera di Commercio I.A.A. di Verona in data 22/02/2024 (ns. prot. n.)</text:span></text:p>
          </table:table-cell>
          <table:table-cell office:value-type="string" table:style-name="ce53">
            <text:p>Letter of Support</text:p>
          </table:table-cell>
          <table:table-cell table:style-name="ce42"/>
          <table:table-cell table:style-name="ce53"/>
          <table:table-cell table:number-columns-repeated="16376" table:style-name="ce11"/>
        </table:table-row>
        <table:table-row table:style-name="ro1">
          <table:table-cell office:value-type="string" table:style-name="ce6">
            <text:p>Segreteria del Presidente e Segretario Generale</text:p>
          </table:table-cell>
          <table:table-cell office:value-type="string" table:style-name="ce180">
            <text:p>Modifica ordine del giorno ai sensi dell’art. 14 del Regolamento della Giunta camerale.</text:p>
          </table:table-cell>
          <table:table-cell office:value-type="date" office:date-value="2024-03-25T00:00:00" table:style-name="ce28">
            <text:p>25/03/2024</text:p>
          </table:table-cell>
          <table:table-cell office:value-type="float" office:value="47" table:style-name="ce142">
            <text:p>47</text:p>
          </table:table-cell>
          <table:table-cell office:value-type="string" table:style-name="ce52">
            <text:p>Modifica ordine del giorno.</text:p>
          </table:table-cell>
          <table:table-cell table:style-name="ce52"/>
          <table:table-cell table:style-name="ce42"/>
          <table:table-cell table:style-name="ce53"/>
          <table:table-cell table:number-columns-repeated="16376" table:style-name="ce11"/>
        </table:table-row>
        <table:table-row table:style-name="ro1">
          <table:table-cell office:value-type="string" table:style-name="ce48">
            <text:p>Segreteria del Presidente e Segretario Generale</text:p>
          </table:table-cell>
          <table:table-cell office:value-type="string" table:style-name="ce180">
            <text:p>Approvazione del verbale della riunione di Giunta del 23 febbraio 2024.<text:s/></text:p>
          </table:table-cell>
          <table:table-cell office:value-type="date" office:date-value="2024-03-25T00:00:00" table:style-name="ce28">
            <text:p>25/03/2024</text:p>
          </table:table-cell>
          <table:table-cell office:value-type="float" office:value="48" table:style-name="ce142">
            <text:p>48</text:p>
          </table:table-cell>
          <table:table-cell office:value-type="string" table:style-name="ce52">
            <text:p>Approvazione verbale in oggetto.</text:p>
          </table:table-cell>
          <table:table-cell table:style-name="ce52"/>
          <table:table-cell table:style-name="ce42"/>
          <table:table-cell table:style-name="ce53"/>
          <table:table-cell table:number-columns-repeated="16376" table:style-name="ce11"/>
        </table:table-row>
        <table:table-row table:style-name="ro1">
          <table:table-cell office:value-type="string" table:style-name="ce48">
            <text:p>Segreteria del Presidente e Segretario Generale</text:p>
          </table:table-cell>
          <table:table-cell office:value-type="string" table:style-name="ce182">
            <text:p>Ratifica Determinazione Presidenziale d’urgenza n. 8 del 28 febbraio 2024 “Associazione Rivela APS – Richiesta di patrocinio per mostra “Il mio Paradiso. Dante profeta di speranza” (06 aprile – 09 giugno 2024)”.</text:p>
          </table:table-cell>
          <table:table-cell office:value-type="date" office:date-value="2024-03-25T00:00:00" table:style-name="ce28">
            <text:p>25/03/2024</text:p>
          </table:table-cell>
          <table:table-cell office:value-type="float" office:value="49" table:style-name="ce142">
            <text:p>49</text:p>
          </table:table-cell>
          <table:table-cell office:value-type="string" table:style-name="ce52">
            <text:p>Ratifica determina in oggetto.</text:p>
          </table:table-cell>
          <table:table-cell table:style-name="ce52"/>
          <table:table-cell table:style-name="ce42"/>
          <table:table-cell table:style-name="ce53"/>
          <table:table-cell table:number-columns-repeated="16376" table:style-name="ce11"/>
        </table:table-row>
        <table:table-row table:style-name="ro1">
          <table:table-cell office:value-type="string" table:style-name="ce48">
            <text:p>Provveditorato</text:p>
          </table:table-cell>
          <table:table-cell office:value-type="string" table:style-name="ce178">
            <text:p>Approvazione del programma triennale degli acquisti di beni e servizi 2024-2026 ex art. 37 D.Lgs. 31 marzo 2023, n. 36 – Rettifica.</text:p>
          </table:table-cell>
          <table:table-cell office:value-type="date" office:date-value="2024-03-25T00:00:00" table:style-name="ce28">
            <text:p>25/03/2024</text:p>
          </table:table-cell>
          <table:table-cell office:value-type="float" office:value="50" table:style-name="ce142">
            <text:p>50</text:p>
          </table:table-cell>
          <table:table-cell office:value-type="string" table:style-name="ce52">
            <text:p>Approvazione del programma triennale degli acquisti di beni e servizi 2024-2026 rettificato.</text:p>
          </table:table-cell>
          <table:table-cell table:style-name="ce52"/>
          <table:table-cell table:style-name="ce42"/>
          <table:table-cell table:style-name="ce53"/>
          <table:table-cell table:number-columns-repeated="16376" table:style-name="ce11"/>
        </table:table-row>
        <table:table-row table:style-name="ro1">
          <table:table-cell office:value-type="string" table:style-name="ce154">
            <text:p>Orientamento al lavoro e alle professioni</text:p>
          </table:table-cell>
          <table:table-cell office:value-type="string" table:style-name="ce182">
            <text:p>Progetto “Economia Circolare: Conosci, Comunica e Cambia!” a valere sul bando “Giovani protagonisti. Buone pratiche territoriali”, finanziato da Fondazione Cariverona – Approvazione “Accordo di contitolarità per il trattamento dei dati personali ai sensi e per gli effetti dell’art. 26 del Regolamento UE n. 679/2016”.</text:p>
          </table:table-cell>
          <table:table-cell office:value-type="date" office:date-value="2024-03-25T00:00:00" table:style-name="ce28">
            <text:p>25/03/2024</text:p>
          </table:table-cell>
          <table:table-cell office:value-type="float" office:value="51" table:style-name="ce142">
            <text:p>51</text:p>
          </table:table-cell>
          <table:table-cell office:value-type="string" table:style-name="ce53">
            <text:p>Approvazione dell'Accordo di contitolarità per il trattamento dei dati raccolti <text:s/>nell'ambito del progetto“Economia Circolare: Conosci, Comunica e Cambia!”</text:p>
          </table:table-cell>
          <table:table-cell office:value-type="string" table:style-name="ce53">
            <text:p>Schema di Accordo di Contitolarità<text:s/></text:p>
          </table:table-cell>
          <table:table-cell table:style-name="ce127"/>
          <table:table-cell table:style-name="ce132"/>
          <table:table-cell table:number-columns-repeated="16376" table:style-name="ce11"/>
        </table:table-row>
        <table:table-row table:style-name="ro1">
          <table:table-cell office:value-type="string" table:style-name="ce48">
            <text:p>Orientamento al lavoro e alle professioni</text:p>
          </table:table-cell>
          <table:table-cell office:value-type="string" table:style-name="ce182">
            <text:p>Percorsi per le competenze trasversali e per l’orientamento: rinnovo Protocollo d’intesa con Ufficio Scolastico Provinciale di Verona – Rettifica.</text:p>
          </table:table-cell>
          <table:table-cell office:value-type="date" office:date-value="2024-03-25T00:00:00" table:style-name="ce28">
            <text:p>25/03/2024</text:p>
          </table:table-cell>
          <table:table-cell office:value-type="float" office:value="52" table:style-name="ce142">
            <text:p>52</text:p>
          </table:table-cell>
          <table:table-cell office:value-type="string" table:style-name="ce53">
            <text:p>Approvazione delle variazioni richieste dall'Ufficio scolastico <text:s/>al contenuto del Protocollo d'Intesa per la realizzazione di iniziative finalizzate a <text:s/>avvicinare il sistema scolastico con <text:s/>le esigenze del mondo produttivo modificato alla luce delle richie</text:p>
          </table:table-cell>
          <table:table-cell office:value-type="string" table:style-name="ce53">
            <text:p>Schema di Protocollo d'intesa <text:s text:c="2"/>tra Camera di commercio e Ufficio scolastico provinciale<text:s text:c="2"/></text:p>
          </table:table-cell>
          <table:table-cell table:style-name="ce42"/>
          <table:table-cell table:style-name="ce53"/>
          <table:table-cell table:number-columns-repeated="16376" table:style-name="ce11"/>
        </table:table-row>
        <table:table-row table:style-name="ro13">
          <table:table-cell office:value-type="string" table:style-name="ce48">
            <text:p>Eventi e centro congressi</text:p>
          </table:table-cell>
          <table:table-cell office:value-type="string" table:style-name="ce182">
            <text:p>Associazione Rete Verso - Richiesta di utilizzo spazi camerali in regime gratuito per i progetti “Nudgethon” (3-4 giugno 2024) e “CLIM-ACT! In Azione per il clima” (7-13 aprile 2025).</text:p>
          </table:table-cell>
          <table:table-cell office:value-type="date" office:date-value="2024-03-25T00:00:00" table:style-name="ce28">
            <text:p>25/03/2024</text:p>
          </table:table-cell>
          <table:table-cell office:value-type="float" office:value="53" table:style-name="ce142">
            <text:p>53</text:p>
          </table:table-cell>
          <table:table-cell office:value-type="string" table:style-name="ce53">
            <text:p>concessione utilizzo a titolo gratuito fatto salvo il rimborso delle spese vive (spese di vigilanza con presidio portineria, pulizie straordinarie, servizi straordinari di facchinaggio, etc) della Sala Artigianato per il 3 giugno 2024, Sala delle Donne, Sala Industria e Sala Commercio per il 3 e 4 giugno 2024 per la realizzazione dell’evento “Nudgethon”, nonché di concedere, alle medesime condizioni, gli spazi camerali che saranno concordati, per la realizzazione dell’evento “CLIM-ACT! In azione per il clima” in programma dal 7 al 13 aprile 2025. Multimediale e addetti emergenze a carico del fruitore</text:p>
          </table:table-cell>
          <table:table-cell office:value-type="string" table:style-name="ce53">
            <text:p>Lettera Associazione Rete Verso</text:p>
          </table:table-cell>
          <table:table-cell table:style-name="ce42"/>
          <table:table-cell table:style-name="ce53"/>
          <table:table-cell table:number-columns-repeated="16376" table:style-name="ce11"/>
        </table:table-row>
        <table:table-row table:style-name="ro14">
          <table:table-cell office:value-type="string" table:style-name="ce6">
            <text:p>Mediazione arbitrato - Marchi e brevetti</text:p>
          </table:table-cell>
          <table:table-cell office:value-type="string" table:style-name="ce181">
            <text:p>Camera Arbitrale della Camera di Commercio I.A.A. di Verona: nomina nuovo Consiglio Arbitrale.</text:p>
          </table:table-cell>
          <table:table-cell office:value-type="date" office:date-value="2024-03-25T00:00:00" table:style-name="ce28">
            <text:p>25/03/2024</text:p>
          </table:table-cell>
          <table:table-cell office:value-type="float" office:value="54" table:style-name="ce142">
            <text:p>54</text:p>
          </table:table-cell>
          <table:table-cell office:value-type="string" table:style-name="ce53">
            <text:p>Nomina del nuovo Consiglio della Camera Arbitrale della Camera di Commercio I.A.A. 2024-2028</text:p>
          </table:table-cell>
          <table:table-cell office:value-type="string" table:style-name="ce53">
            <text:p>prot. 759, 760, 761 del 8.1.2024; prot. 8911 del 8.2.2024, prot. 10665 del 15.2.2024 e prot. 10729 del 15.2.2024</text:p>
            <text:p/>
          </table:table-cell>
          <table:table-cell table:style-name="ce42"/>
          <table:table-cell table:style-name="ce53"/>
          <table:table-cell table:number-columns-repeated="16376" table:style-name="ce11"/>
        </table:table-row>
        <table:table-row table:style-name="ro1">
          <table:table-cell office:value-type="string" table:style-name="ce6">
            <text:p>Gestione risore umane / Formazione / Relazioni sindacali</text:p>
          </table:table-cell>
          <table:table-cell office:value-type="string" table:style-name="ce181">
            <text:p>Determinazione indennità teorica di risultato collegata alla funzione di Segretario Generale facente funzioni.</text:p>
          </table:table-cell>
          <table:table-cell office:value-type="date" office:date-value="2024-03-25T00:00:00" table:style-name="ce28">
            <text:p>25/03/2024</text:p>
          </table:table-cell>
          <table:table-cell office:value-type="float" office:value="55" table:style-name="ce142">
            <text:p>55</text:p>
          </table:table-cell>
          <table:table-cell office:value-type="string" table:style-name="ce53">
            <text:p>Si procede con la rideterminazione dell'indennità teorica di risultato del dirigente che ha assunto l'incarico di Segretario Generale facente funzioni</text:p>
          </table:table-cell>
          <table:table-cell office:value-type="string" table:style-name="ce53">
            <text:p>Determina presidenziale d'urgenza n. 2 del 17/01/2024, ratificata con delibera di Giunta n. 6 del 25/01/2024; deliberazione di Giunta n. 197 del 24/11/2022; CCNL Area Funzioni Locali del 17/12/2020 e CCDI triennio 2021-2023 sottoscritto il 23/12/2021.</text:p>
          </table:table-cell>
          <table:table-cell table:style-name="ce138"/>
          <table:table-cell table:style-name="ce53"/>
          <table:table-cell table:number-columns-repeated="16376" table:style-name="ce11"/>
        </table:table-row>
        <table:table-row table:style-name="ro4">
          <table:table-cell office:value-type="string" table:style-name="ce19">
            <text:p>Gestione risorse umane / Formazione / Relazioni sindacali</text:p>
          </table:table-cell>
          <table:table-cell office:value-type="string" table:style-name="ce181">
            <text:p>Selezione per la nomina del Segretario Generale della Camera di Commercio, Industria, Artigianato e Agricoltura di Verona – Designazione.</text:p>
          </table:table-cell>
          <table:table-cell office:value-type="date" office:date-value="2024-03-25T00:00:00" table:style-name="ce28">
            <text:p>25/03/2024</text:p>
          </table:table-cell>
          <table:table-cell office:value-type="float" office:value="56" table:style-name="ce142">
            <text:p>56</text:p>
          </table:table-cell>
          <table:table-cell office:value-type="string" table:style-name="ce53">
            <text:p>Approvazione degli atti della selezione per la nomina del Segretario Generale della CCIAA di Verona, trasmessi dalla Commissione esaminatrice, e designazione del Dott. Michelangelo Dalla Riva quale Segretario Generale della CCIAA</text:p>
          </table:table-cell>
          <table:table-cell office:value-type="string" table:style-name="ce53">
            <text:p>deliberazione n. 12 del 25.1.2024; deliberazione di Giunta n. 16 del 31.1.2024</text:p>
          </table:table-cell>
          <table:table-cell table:style-name="ce138"/>
          <table:table-cell table:style-name="ce53"/>
          <table:table-cell table:number-columns-repeated="16376" table:style-name="ce11"/>
        </table:table-row>
        <table:table-row table:style-name="ro15">
          <table:table-cell office:value-type="string" table:style-name="ce48">
            <text:p>GEP</text:p>
          </table:table-cell>
          <table:table-cell office:value-type="string" table:style-name="ce180">
            <text:p>Individuazione provvisoria delle risorse per il finanziamento della retribuzione di posizione e di risultato della dirigenza camerale - anno 2024.</text:p>
          </table:table-cell>
          <table:table-cell office:value-type="date" office:date-value="2024-03-25T00:00:00" table:style-name="ce28">
            <text:p>25/03/2024</text:p>
          </table:table-cell>
          <table:table-cell office:value-type="float" office:value="57" table:style-name="ce142">
            <text:p>57</text:p>
          </table:table-cell>
          <table:table-cell office:value-type="string" table:style-name="ce53">
            <text:p>Individuazione provvisoria delle risorse per il finanziamento della retribuzione di posizione e di risultato della dirigenza camerale - anno 2024</text:p>
          </table:table-cell>
          <table:table-cell office:value-type="string" table:style-name="ce53">
            <text:p>Relazione tecnico-finanziaria al Fondo e Parere Collegio Revisori dei Conti</text:p>
          </table:table-cell>
          <table:table-cell office:value-type="currency" office:value="278193.65000000002" table:style-name="ce42">
            <text:p><text:s/>€ 278.193,65<text:s/></text:p>
          </table:table-cell>
          <table:table-cell table:style-name="ce53"/>
          <table:table-cell table:number-columns-repeated="16376" table:style-name="ce11"/>
        </table:table-row>
        <table:table-row table:style-name="ro1">
          <table:table-cell office:value-type="string" table:style-name="ce48">
            <text:p>GEP</text:p>
          </table:table-cell>
          <table:table-cell office:value-type="string" table:style-name="ce180">
            <text:p>Determinazione provvisoria delle risorse per le politiche di sviluppo delle risorse umane e per la produttività per l’anno 2024: indirizzi alla dirigenza.</text:p>
          </table:table-cell>
          <table:table-cell office:value-type="date" office:date-value="2024-03-25T00:00:00" table:style-name="ce28">
            <text:p>25/03/2024</text:p>
          </table:table-cell>
          <table:table-cell office:value-type="float" office:value="58" table:style-name="ce142">
            <text:p>58</text:p>
          </table:table-cell>
          <table:table-cell office:value-type="string" table:style-name="ce53">
            <text:p>Determinazione provvisoria delle risorse per le politiche di sviluppo delle risorse umane e per la produttività per l’anno 2024: indirizzi alla dirigenza.</text:p>
          </table:table-cell>
          <table:table-cell office:value-type="string" table:style-name="ce53">
            <text:p>Relazione tecnico-finanziaria al Fondo per la contrattazione integrativa e Parere Collegio Revisori dei Conti</text:p>
          </table:table-cell>
          <table:table-cell office:value-type="currency" office:value="698188.3" table:style-name="ce42">
            <text:p><text:s/>€ 698.188,30<text:s/></text:p>
          </table:table-cell>
          <table:table-cell table:style-name="ce53"/>
          <table:table-cell table:number-columns-repeated="16376" table:style-name="ce11"/>
        </table:table-row>
        <table:table-row table:style-name="ro16">
          <table:table-cell office:value-type="string" table:style-name="ce48">
            <text:p>Promozione e sviluppo</text:p>
          </table:table-cell>
          <table:table-cell office:value-type="string" table:style-name="ce181">
            <text:p>Accordo di programma per lo svolgimento di iniziative di potenziamento del ruolo delle OGD Verona e Lago di Garda ai sensi della DGR 1467/2022.</text:p>
          </table:table-cell>
          <table:table-cell office:value-type="date" office:date-value="2024-03-25T00:00:00" table:style-name="ce28">
            <text:p>25/03/2024</text:p>
          </table:table-cell>
          <table:table-cell office:value-type="float" office:value="59" table:style-name="ce184">
            <text:p>59</text:p>
          </table:table-cell>
          <table:table-cell office:value-type="string" table:style-name="ce51">
            <text:p>Approvazione di un Accordo di programma per lo svolgimento di iniziative di potenziamento del ruolo delle OGD Verona e Lago di Garda ai sensi della DGR 1467/2022.</text:p>
          </table:table-cell>
          <table:table-cell office:value-type="string" table:style-name="ce62">
            <text:p>Art. 2, lettera dbis, della Legge 580/1993 - Legge Regionale 11/2013</text:p>
          </table:table-cell>
          <table:table-cell office:value-type="currency" office:value="74058.8" table:style-name="ce183">
            <text:p><text:s/>€ 74.058,80<text:s/></text:p>
          </table:table-cell>
          <table:table-cell table:style-name="ce53"/>
          <table:table-cell table:number-columns-repeated="16376" table:style-name="ce11"/>
        </table:table-row>
        <table:table-row table:style-name="ro1">
          <table:table-cell office:value-type="string" table:style-name="ce48">
            <text:p>Promozione e sviluppo</text:p>
          </table:table-cell>
          <table:table-cell office:value-type="string" table:style-name="ce181">
            <text:p>Accordo di programma per la partecipazione al bando regionale DGR 1639/2023 per l’evoluzione delle destinazioni turistiche venete in “Smart Tourism Destination”.  </text:p>
          </table:table-cell>
          <table:table-cell office:value-type="date" office:date-value="2024-03-25T00:00:00" table:style-name="ce28">
            <text:p>25/03/2024</text:p>
          </table:table-cell>
          <table:table-cell office:value-type="float" office:value="60" table:style-name="ce142">
            <text:p>60</text:p>
          </table:table-cell>
          <table:table-cell office:value-type="string" table:style-name="ce64">
            <text:p>Approvazione di un Accordo di programma per la partecipazione al bando regionale DGR 1639/2023 per l’evoluzione delle destinazioni turistiche venete in “Smart Tourism Destination”.  </text:p>
          </table:table-cell>
          <table:table-cell office:value-type="string" table:style-name="ce25">
            <text:p>Art. 2, lettera dbis, della Legge 580/1993 - Legge Regionale 11/2013</text:p>
          </table:table-cell>
          <table:table-cell table:style-name="ce42"/>
          <table:table-cell table:style-name="ce53"/>
          <table:table-cell table:number-columns-repeated="16376" table:style-name="ce11"/>
        </table:table-row>
        <table:table-row table:style-name="ro1">
          <table:table-cell office:value-type="string" table:style-name="ce48">
            <text:p>Certificazione estero e preparazione ai mercati</text:p>
          </table:table-cell>
          <table:table-cell office:value-type="string" table:style-name="ce181">
            <text:p>Progetto “Preparazione delle pmi ad affrontare i mercati internazionali: i punti S.E.I.”: attività per l’anno 2024.</text:p>
          </table:table-cell>
          <table:table-cell office:value-type="date" office:date-value="2024-03-25T00:00:00" table:style-name="ce28">
            <text:p>25/03/2024</text:p>
          </table:table-cell>
          <table:table-cell office:value-type="float" office:value="61" table:style-name="ce142">
            <text:p>61</text:p>
          </table:table-cell>
          <table:table-cell office:value-type="string" table:style-name="ce53">
            <text:p>Servizi e progettualità per l'accompagnamento all'estero delle piccole e medie imprese interessate ad avviare o consolidare l'attività di export per l'anno 2024</text:p>
          </table:table-cell>
          <table:table-cell table:style-name="ce20"/>
          <table:table-cell office:value-type="currency" office:value="25620" table:style-name="ce42">
            <text:p><text:s/>€ 25.620,00<text:s/></text:p>
          </table:table-cell>
          <table:table-cell office:value-type="string" table:style-name="ce48">
            <text:p>IVA inclusa</text:p>
          </table:table-cell>
          <table:table-cell table:number-columns-repeated="16376" table:style-name="ce59"/>
        </table:table-row>
        <table:table-row table:style-name="ro1">
          <table:table-cell office:value-type="string" table:style-name="ce6">
            <text:p>Servizi finanziari - Contributi - Patrocini</text:p>
          </table:table-cell>
          <table:table-cell office:value-type="string" table:style-name="ce182">
            <text:p>Comune di San Giovanni Lupatoto - Richiesta di patrocinio per l’iniziativa “Wine, Week &amp; Food” (4 - 7 aprile 2024).</text:p>
          </table:table-cell>
          <table:table-cell office:value-type="date" office:date-value="2024-03-25T00:00:00" table:style-name="ce28">
            <text:p>25/03/2024</text:p>
          </table:table-cell>
          <table:table-cell office:value-type="float" office:value="62" table:style-name="ce142">
            <text:p>62</text:p>
          </table:table-cell>
          <table:table-cell office:value-type="string" table:style-name="ce52">
            <text:p>Delibera per richiesta concessione patrocinio</text:p>
          </table:table-cell>
          <table:table-cell office:value-type="string" table:style-name="ce52">
            <text:p>Richiesta di patrocinio del 28/02/2024, ns. prot. n. 13518/1.12</text:p>
          </table:table-cell>
          <table:table-cell table:style-name="ce179"/>
          <table:table-cell table:style-name="ce53"/>
          <table:table-cell table:number-columns-repeated="16376" table:style-name="ce11"/>
        </table:table-row>
        <table:table-row table:style-name="ro1">
          <table:table-cell office:value-type="string" table:style-name="ce6">
            <text:p>Servizi finanziari - Contributi - Patrocini</text:p>
          </table:table-cell>
          <table:table-cell office:value-type="string" table:style-name="ce178">
            <text:p>ESU di Verona - Richiesta di patrocinio per “Scuola di autoimprenditoria” (9 - 10 aprile 2024).</text:p>
          </table:table-cell>
          <table:table-cell office:value-type="date" office:date-value="2024-03-25T00:00:00" table:style-name="ce28">
            <text:p>25/03/2024</text:p>
          </table:table-cell>
          <table:table-cell office:value-type="float" office:value="63" table:style-name="ce142">
            <text:p>63</text:p>
          </table:table-cell>
          <table:table-cell office:value-type="string" table:style-name="ce52">
            <text:p>Delibera per richiesta concessione patrocinio</text:p>
          </table:table-cell>
          <table:table-cell office:value-type="string" table:style-name="ce52">
            <text:p>Richiesta di patrocinio del 13/03/2024, prot. n. 16684/1.12 del 14/03/2024</text:p>
          </table:table-cell>
          <table:table-cell table:style-name="ce42"/>
          <table:table-cell table:style-name="ce53"/>
          <table:table-cell table:number-columns-repeated="16376" table:style-name="ce11"/>
        </table:table-row>
        <table:table-row table:style-name="ro1">
          <table:table-cell office:value-type="string" table:style-name="ce6">
            <text:p>Servizi finanziari - Contributi - Patrocini</text:p>
          </table:table-cell>
          <table:table-cell office:value-type="string" table:style-name="ce182">
            <text:p>Consorzio Nazionale di Formazione CONFAO - Richiesta di patrocinio per “Torneo provinciale di business game” (18 aprile 2024).</text:p>
          </table:table-cell>
          <table:table-cell office:value-type="date" office:date-value="2024-03-25T00:00:00" table:style-name="ce28">
            <text:p>25/03/2024</text:p>
          </table:table-cell>
          <table:table-cell office:value-type="float" office:value="64" table:style-name="ce142">
            <text:p>64</text:p>
          </table:table-cell>
          <table:table-cell office:value-type="string" table:style-name="ce52">
            <text:p>Delibera per richiesta concessione patrocinio</text:p>
          </table:table-cell>
          <table:table-cell office:value-type="string" table:style-name="ce52">
            <text:p>Richiesta di patrocinio dell'11/03/2024, prot. n. 15896/1.12</text:p>
          </table:table-cell>
          <table:table-cell table:style-name="ce43"/>
          <table:table-cell table:style-name="ce53"/>
          <table:table-cell table:number-columns-repeated="16376" table:style-name="ce11"/>
        </table:table-row>
        <table:table-row table:style-name="ro1">
          <table:table-cell office:value-type="string" table:style-name="ce6">
            <text:p>Servizi finanziari - Contributi - Patrocini</text:p>
          </table:table-cell>
          <table:table-cell office:value-type="string" table:style-name="ce182">
            <text:p>Associazione Culturale La Pianura - Richiesta di patrocinio per “Viviamo la Bassa 2024 - Nelle terre matildiche dei Dogi e degli Scaligeri” (7 aprile - 24 novembre 2024).</text:p>
          </table:table-cell>
          <table:table-cell office:value-type="date" office:date-value="2024-03-25T00:00:00" table:style-name="ce28">
            <text:p>25/03/2024</text:p>
          </table:table-cell>
          <table:table-cell office:value-type="float" office:value="65" table:style-name="ce142">
            <text:p>65</text:p>
          </table:table-cell>
          <table:table-cell office:value-type="string" table:style-name="ce52">
            <text:p>Delibera per richiesta concessione patrocinio</text:p>
          </table:table-cell>
          <table:table-cell office:value-type="string" table:style-name="ce52">
            <text:p>Richiesta di patrocinio del 16/02/2024, ns. prot. n. 11276/1.12 del 19/02/2024</text:p>
          </table:table-cell>
          <table:table-cell table:style-name="ce43"/>
          <table:table-cell table:style-name="ce53"/>
          <table:table-cell table:number-columns-repeated="16376" table:style-name="ce11"/>
        </table:table-row>
        <table:table-row table:style-name="ro1">
          <table:table-cell office:value-type="string" table:style-name="ce6">
            <text:p>Servizi finanziari - Contributi - Patrocini</text:p>
          </table:table-cell>
          <table:table-cell office:value-type="string" table:style-name="ce182">
            <text:p>Associazione Culturale La Pianura - Richiesta di patrocinio per “8^ Festival vegetariano” (15 - 16 giugno 2024).</text:p>
          </table:table-cell>
          <table:table-cell office:value-type="date" office:date-value="2024-03-25T00:00:00" table:style-name="ce28">
            <text:p>25/03/2024</text:p>
          </table:table-cell>
          <table:table-cell office:value-type="float" office:value="66" table:style-name="ce142">
            <text:p>66</text:p>
          </table:table-cell>
          <table:table-cell office:value-type="string" table:style-name="ce52">
            <text:p>Delibera per richiesta concessione patrocinio</text:p>
          </table:table-cell>
          <table:table-cell office:value-type="string" table:style-name="ce52">
            <text:p>Richiesta di patrocinio del 16/02/2024, ns. prot. n. 11275/1.12 del 19/02/2024</text:p>
          </table:table-cell>
          <table:table-cell table:style-name="ce42"/>
          <table:table-cell table:style-name="ce53"/>
          <table:table-cell table:number-columns-repeated="16376" table:style-name="ce11"/>
        </table:table-row>
        <table:table-row table:style-name="ro1">
          <table:table-cell office:value-type="string" table:style-name="ce48">
            <text:p>Servizi finanziari - Contributi - Patrocini</text:p>
          </table:table-cell>
          <table:table-cell office:value-type="string" table:style-name="ce182">
            <text:p>Associazione italiana Amici del Presepio - Richiesta di patrocinio per “XXXIII Mostra del Presepio tradizionale ed artistico” (07/12/2024 - 08/01/2025).</text:p>
          </table:table-cell>
          <table:table-cell office:value-type="date" office:date-value="2024-03-25T00:00:00" table:style-name="ce28">
            <text:p>25/03/2024</text:p>
          </table:table-cell>
          <table:table-cell office:value-type="float" office:value="67" table:style-name="ce142">
            <text:p>67</text:p>
          </table:table-cell>
          <table:table-cell office:value-type="string" table:style-name="ce52">
            <text:p>Delibera per richiesta concessione patrocinio</text:p>
          </table:table-cell>
          <table:table-cell office:value-type="string" table:style-name="ce52">
            <text:p>Richiesta di patrocinio del 06/03/2024, prot. n. 15230/1.12 del 7/03/2024</text:p>
          </table:table-cell>
          <table:table-cell table:style-name="ce117"/>
          <table:table-cell table:style-name="ce53"/>
          <table:table-cell table:number-columns-repeated="16376" table:style-name="ce11"/>
        </table:table-row>
        <table:table-row table:style-name="ro9">
          <table:table-cell office:value-type="string" table:style-name="ce48">
            <text:p>Eventi e centro congressi</text:p>
          </table:table-cell>
          <table:table-cell office:value-type="string" table:style-name="ce182">
            <text:p>I.N.I.A.P.A. Veneto – “GenerAzioni di Successo: costruire insieme un Futuro di Benessere Condiviso” – DGR n. 110 del 12 febbraio 2024 Generazioni a confronto - Promuovere Age Diversity Management nei contesti organizzativi - Richiesta partenariato.</text:p>
          </table:table-cell>
          <table:table-cell office:value-type="date" office:date-value="2024-03-25T00:00:00" table:style-name="ce28">
            <text:p>25/03/2024</text:p>
          </table:table-cell>
          <table:table-cell office:value-type="float" office:value="68" table:style-name="ce142">
            <text:p>68</text:p>
          </table:table-cell>
          <table:table-cell office:value-type="string" table:style-name="ce53">
            <text:p>adesione al partenariato di rete per la realizzazione del Progetto "GenerAzioni di Successo: costruire insieme un Futuro di Benessere Condiviso" – DGR n. 110 del 12 febbraio 2024 GENERAZIONI A CONFRONTO - Promuovere Age Diversity Management nei contesti organizzativi  – Richiesta partenariato<text:span text:style-name="T6"><text:s/>trasmessa da INIAPA VENETO alla Camera di Commercio I.A.A. di Verona in data 15/03/2024 (ns. prot. n. 017295 del 18/03/24)</text:span></text:p>
          </table:table-cell>
          <table:table-cell office:value-type="string" table:style-name="ce53">
            <text:p>Modello di adesione al partneriato di rete</text:p>
          </table:table-cell>
          <table:table-cell table:style-name="ce42"/>
          <table:table-cell table:style-name="ce53"/>
          <table:table-cell table:number-columns-repeated="16376" table:style-name="ce11"/>
        </table:table-row>
        <table:table-row table:style-name="ro17">
          <table:table-cell office:value-type="string" table:style-name="ce48">
            <text:p>Eventi e centro congressi</text:p>
          </table:table-cell>
          <table:table-cell office:value-type="string" table:style-name="ce182">
            <text:p>t2i Scarl - Progetto “Diamante: Generazioni di Valore” - DGR n. 110 del 12 febbraio 2024 Generazioni a confronto - Promuovere Age Diversity Management nei contesti organizzativi  - Richiesta partenariato.</text:p>
          </table:table-cell>
          <table:table-cell office:value-type="date" office:date-value="2024-03-25T00:00:00" table:style-name="ce28">
            <text:p>25/03/2024</text:p>
          </table:table-cell>
          <table:table-cell office:value-type="float" office:value="69" table:style-name="ce142">
            <text:p>69</text:p>
          </table:table-cell>
          <table:table-cell office:value-type="string" table:style-name="ce53">
            <text:p>adesione al partenariato di rete per la realizzazione del Progetto “DIAMANTE: GENERAZIONI DI VALORE” - DGR n. 110 del 12 febbraio 2024 GENERAZIONI A CONFRONTO - Promuovere Age Diversity Management nei contesti organizzativi <text:s/>- Richiesta partenariato trasmessa<text:s/><text:span text:style-name="T6">da T2i Scarl alla Camera di Commercio I.A.A. di Verona in data 21/03/2024 (ns. prot. n. <text:s/>del 21/03/24)</text:span></text:p>
          </table:table-cell>
          <table:table-cell office:value-type="string" table:style-name="ce53">
            <text:p>Modello di adesione al partneriato di rete</text:p>
          </table:table-cell>
          <table:table-cell table:style-name="ce42"/>
          <table:table-cell table:style-name="ce53"/>
          <table:table-cell table:number-columns-repeated="16376" table:style-name="ce11"/>
        </table:table-row>
        <table:table-row table:style-name="ro1">
          <table:table-cell office:value-type="string" table:style-name="ce48">
            <text:p>Servizi finanziari - Contributi - Patrocini</text:p>
          </table:table-cell>
          <table:table-cell office:value-type="string" table:style-name="ce182">
            <text:p>Regolamento per la concessione di contributi camerali a sostegno di progetti di enti terzi per lo sviluppo economico locale anno 2024 – Approvazione elenco progetti ammessi/non ammessi.</text:p>
          </table:table-cell>
          <table:table-cell office:value-type="date" office:date-value="2024-03-25T00:00:00" table:style-name="ce28">
            <text:p>25/03/2024</text:p>
          </table:table-cell>
          <table:table-cell office:value-type="float" office:value="70" table:style-name="ce142">
            <text:p>70</text:p>
          </table:table-cell>
          <table:table-cell office:value-type="string" table:style-name="ce52">
            <text:p>Delibera approvazione elenco progetti ammessi e non ammessi</text:p>
          </table:table-cell>
          <table:table-cell office:value-type="string" table:style-name="ce52">
            <text:p>Delibera consiliare n. 17 del 20/12/2023, di approvazione del Regolamento per la concessione di contributi camerali a sostegno di progetti di enti terzi per lo sviluppo economico locale - anno 2024<text:s/></text:p>
          </table:table-cell>
          <table:table-cell table:style-name="ce177"/>
          <table:table-cell table:style-name="ce53"/>
          <table:table-cell table:number-columns-repeated="16376" table:style-name="ce11"/>
        </table:table-row>
        <table:table-row table:style-name="ro18">
          <table:table-cell office:value-type="string" table:style-name="ce48">
            <text:p>Contabilità</text:p>
          </table:table-cell>
          <table:table-cell office:value-type="string" table:style-name="ce180">
            <text:p>Esame del Bilancio d’esercizio 2023.</text:p>
          </table:table-cell>
          <table:table-cell office:value-type="date" office:date-value="2024-03-25T00:00:00" table:style-name="ce28">
            <text:p>25/03/2024</text:p>
          </table:table-cell>
          <table:table-cell office:value-type="float" office:value="71" table:style-name="ce142">
            <text:p>71</text:p>
          </table:table-cell>
          <table:table-cell table:style-name="ce20"/>
          <table:table-cell office:value-type="string" table:style-name="ce132">
            <text:p>1.<text:span text:style-name="T12">   <text:s/></text:span>Bilancio d’esercizio 2023,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ext:p/>
            <text:p/>
            <text:p/>
            <text:p/>
          </table:table-cell>
          <table:table-cell table:style-name="ce42"/>
          <table:table-cell table:style-name="ce53"/>
          <table:table-cell table:number-columns-repeated="16376" table:style-name="ce11"/>
        </table:table-row>
        <table:table-row table:style-name="ro19" table:visibility="collapse">
          <table:table-cell table:style-name="ce48"/>
          <table:table-cell table:style-name="ce181"/>
          <table:table-cell table:style-name="ce28"/>
          <table:table-cell table:style-name="ce6"/>
          <table:table-cell table:style-name="ce53"/>
          <table:table-cell table:style-name="ce49"/>
          <table:table-cell table:style-name="ce115"/>
          <table:table-cell table:style-name="ce49"/>
          <table:table-cell table:number-columns-repeated="16376" table:style-name="ce59"/>
        </table:table-row>
        <table:table-row table:style-name="ro1">
          <table:table-cell office:value-type="string" table:style-name="ce19">
            <text:p>Segreteria del Presidente e del Segretario Generale</text:p>
          </table:table-cell>
          <table:table-cell office:value-type="string" table:style-name="ce180">
            <text:p>Elezione del vice Presidente della Camera di Commercio I.A.A. di Verona ai sensi dell'art. 14, comma 3, della Legge n. 580/93 e dell'art. 24, comma 1, dello Statuto camerale.</text:p>
          </table:table-cell>
          <table:table-cell office:value-type="date" office:date-value="2024-05-13T00:00:00" table:style-name="ce28">
            <text:p>13/05/2024</text:p>
          </table:table-cell>
          <table:table-cell office:value-type="float" office:value="72" table:style-name="ce6">
            <text:p>72</text:p>
          </table:table-cell>
          <table:table-cell office:value-type="string" table:style-name="ce191">
            <text:p>Elezione del vice Presidente vicario.</text:p>
          </table:table-cell>
          <table:table-cell table:style-name="ce53"/>
          <table:table-cell table:style-name="ce43"/>
          <table:table-cell table:style-name="ce53"/>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Modifica ordine del giorno ai sensi dell’art. 14 del Regolamento della Giunta camerale.</text:p>
          </table:table-cell>
          <table:table-cell office:value-type="date" office:date-value="2024-05-17T00:00:00" table:style-name="ce213">
            <text:p>17/05/2024</text:p>
          </table:table-cell>
          <table:table-cell office:value-type="float" office:value="73" table:style-name="ce6">
            <text:p>73</text:p>
          </table:table-cell>
          <table:table-cell office:value-type="string" table:style-name="ce197">
            <text:p>Modifica ordine del giorno.</text:p>
          </table:table-cell>
          <table:table-cell table:style-name="ce53"/>
          <table:table-cell table:style-name="ce43"/>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Approvazione del verbale della riunione di Giunta del 13 maggio 2024.<text:s/></text:p>
          </table:table-cell>
          <table:table-cell office:value-type="date" office:date-value="2024-05-17T00:00:00" table:style-name="ce213">
            <text:p>17/05/2024</text:p>
          </table:table-cell>
          <table:table-cell office:value-type="float" office:value="74" table:style-name="ce6">
            <text:p>74</text:p>
          </table:table-cell>
          <table:table-cell office:value-type="string" table:style-name="ce130">
            <text:p>Approvazione verbale.</text:p>
          </table:table-cell>
          <table:table-cell table:style-name="ce52"/>
          <table:table-cell table:style-name="ce116"/>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9 del 27 marzo 2024 <text:s/>“Coldiretti Verona – “Generazioni in cambiamento. Equilibri culturali, economici sociali” - DGR n. 110 del 12 febbraio 2024 Generazioni a confronto - Promuovere Age Diversity Management nei contesti organizzativi - Richiesta partenariato”.</text:p>
          </table:table-cell>
          <table:table-cell office:value-type="date" office:date-value="2024-05-17T00:00:00" table:style-name="ce213">
            <text:p>17/05/2024</text:p>
          </table:table-cell>
          <table:table-cell office:value-type="float" office:value="75" table:style-name="ce6">
            <text:p>75</text:p>
          </table:table-cell>
          <table:table-cell office:value-type="string" table:style-name="ce130">
            <text:p>Ratifica determina in oggetto.</text:p>
          </table:table-cell>
          <table:table-cell table:style-name="ce52"/>
          <table:table-cell table:style-name="ce116"/>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10 del 12 aprile 2024 “Accordo di partenariato per il riconoscimento del Distretto Territoriale del Commercio Destra Adige”.</text:p>
          </table:table-cell>
          <table:table-cell office:value-type="date" office:date-value="2024-05-17T00:00:00" table:style-name="ce213">
            <text:p>17/05/2024</text:p>
          </table:table-cell>
          <table:table-cell office:value-type="float" office:value="76" table:style-name="ce6">
            <text:p>76</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20">
          <table:table-cell office:value-type="string" table:style-name="ce19">
            <text:p>Segreteria del Presidene e del Segretario Generale</text:p>
          </table:table-cell>
          <table:table-cell office:value-type="string" table:style-name="ce53">
            <text:p>Ratifica determina presidenziale d’urgenza n. 11 del 18 aprile 2024 “Assemblea dei soci di Veronamercato SpA S.c.p.A. convocata per il 24 aprile 2024”.</text:p>
          </table:table-cell>
          <table:table-cell office:value-type="date" office:date-value="2024-05-17T00:00:00" table:style-name="ce213">
            <text:p>17/05/2024</text:p>
          </table:table-cell>
          <table:table-cell office:value-type="float" office:value="77" table:style-name="ce6">
            <text:p>77</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4">
          <table:table-cell office:value-type="string" table:style-name="ce19">
            <text:p>Segreteria del Presidene e del Segretario Generale</text:p>
          </table:table-cell>
          <table:table-cell office:value-type="string" table:style-name="ce53">
            <text:p>Ratifica determina presidenziale d’urgenza n. 12 del 22 aprile 2024 “Assemblea dei soci di Borsa Merci Telematica Italiana ScpA convocata per il 29 aprile 2024”.</text:p>
          </table:table-cell>
          <table:table-cell office:value-type="date" office:date-value="2024-05-17T00:00:00" table:style-name="ce213">
            <text:p>17/05/2024</text:p>
          </table:table-cell>
          <table:table-cell office:value-type="float" office:value="78" table:style-name="ce6">
            <text:p>78</text:p>
          </table:table-cell>
          <table:table-cell office:value-type="string" table:style-name="ce130">
            <text:p>Ratifica determina in oggetto.</text:p>
          </table:table-cell>
          <table:table-cell table:style-name="ce53"/>
          <table:table-cell table:style-name="ce42"/>
          <table:table-cell table:style-name="ce195"/>
          <table:table-cell table:number-columns-repeated="16376" table:style-name="ce59"/>
        </table:table-row>
        <table:table-row table:style-name="ro16">
          <table:table-cell office:value-type="string" table:style-name="ce19">
            <text:p>Segreteria del Presidene e del Segretario Generale</text:p>
          </table:table-cell>
          <table:table-cell office:value-type="string" table:style-name="ce53">
            <text:p>Ratifica determina presidenziale d’urgenza n. 13 del 22 aprile 2024 “Assemblea dei Soci di TecnoServiceCamere s.c.p.a. convocata per il 29 aprile 2024”.</text:p>
          </table:table-cell>
          <table:table-cell office:value-type="date" office:date-value="2024-05-17T00:00:00" table:style-name="ce213">
            <text:p>17/05/2024</text:p>
          </table:table-cell>
          <table:table-cell office:value-type="float" office:value="79" table:style-name="ce6">
            <text:p>79</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14 del 22 aprile 2024 “Assemblea soci di Unioncamere Veneto Servizi s.c. a r.l. in liquidazione convocata per il 24 aprile 2024 (1^ convocazione) e per il 31 maggio 2024 (2^ convocazione)”.</text:p>
          </table:table-cell>
          <table:table-cell office:value-type="date" office:date-value="2024-05-17T00:00:00" table:style-name="ce213">
            <text:p>17/05/2024</text:p>
          </table:table-cell>
          <table:table-cell office:value-type="float" office:value="80" table:style-name="ce6">
            <text:p>80</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15 del 22 aprile 2024 “Great Wine Capitals – Mid Term Meeting 2024 a Porto - Partecipazione istituzionale”.</text:p>
          </table:table-cell>
          <table:table-cell office:value-type="date" office:date-value="2024-05-17T00:00:00" table:style-name="ce213">
            <text:p>17/05/2024</text:p>
          </table:table-cell>
          <table:table-cell office:value-type="float" office:value="81" table:style-name="ce6">
            <text:p>81</text:p>
          </table:table-cell>
          <table:table-cell office:value-type="string" table:style-name="ce130">
            <text:p>Ratifica determina in oggetto.</text:p>
          </table:table-cell>
          <table:table-cell table:style-name="ce52"/>
          <table:table-cell table:style-name="ce42"/>
          <table:table-cell table:style-name="ce195"/>
          <table:table-cell table:number-columns-repeated="16376" table:style-name="ce59"/>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16 del 22 aprile 2024 “Assemblea dei soci di Veronafiere SpA convocata per il 23 aprile 2024 (prima convocazione) e per il 24 aprile 2024 (seconda convocazione)”.</text:p>
          </table:table-cell>
          <table:table-cell office:value-type="date" office:date-value="2024-05-17T00:00:00" table:style-name="ce213">
            <text:p>17/05/2024</text:p>
          </table:table-cell>
          <table:table-cell office:value-type="float" office:value="82" table:style-name="ce6">
            <text:p>82</text:p>
          </table:table-cell>
          <table:table-cell office:value-type="string" table:style-name="ce130">
            <text:p>Ratifica determina in oggetto.</text:p>
          </table:table-cell>
          <table:table-cell table:style-name="ce126"/>
          <table:table-cell table:style-name="ce115"/>
          <table:table-cell table:style-name="ce195"/>
          <table:table-cell table:number-columns-repeated="16376" table:style-name="ce59"/>
        </table:table-row>
        <table:table-row table:style-name="ro21">
          <table:table-cell office:value-type="string" table:style-name="ce19">
            <text:p>Segreteria del Presidene e del Segretario Generale</text:p>
          </table:table-cell>
          <table:table-cell office:value-type="string" table:style-name="ce53">
            <text:p>Ratifica determina presidenziale d’urgenza n. 17 del 29 aprile 2024 “T2i Scarl – Progetto “CoVE per le competenze imprenditoriali per la formazione continua” – Programma Erasmus+ - Centri di eccellenza professionale (ERASMUS-EDU-2024-PEX-CoVE) - Richiesta partenariato”.</text:p>
          </table:table-cell>
          <table:table-cell office:value-type="date" office:date-value="2024-05-17T00:00:00" table:style-name="ce213">
            <text:p>17/05/2024</text:p>
          </table:table-cell>
          <table:table-cell office:value-type="float" office:value="83" table:style-name="ce6">
            <text:p>83</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18 del 29 aprile 2024 “Progetti del Fondo Perequativo 2023 – 2024 – Adesione”.</text:p>
          </table:table-cell>
          <table:table-cell office:value-type="date" office:date-value="2024-05-17T00:00:00" table:style-name="ce213">
            <text:p>17/05/2024</text:p>
          </table:table-cell>
          <table:table-cell office:value-type="float" office:value="84" table:style-name="ce6">
            <text:p>84</text:p>
          </table:table-cell>
          <table:table-cell office:value-type="string" table:style-name="ce130">
            <text:p>Ratifica determina in oggetto.</text:p>
          </table:table-cell>
          <table:table-cell table:style-name="ce52"/>
          <table:table-cell table:style-name="ce42"/>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19 del -2 maggio 2024 “Studio Tosi – ST SRL – DGR 231/2024 - Progetto “Evoluzione digitale per la sostenibilità dei servizi di trasporto merci” - Richiesta di partenariato”.</text:p>
          </table:table-cell>
          <table:table-cell office:value-type="date" office:date-value="2024-05-17T00:00:00" table:style-name="ce213">
            <text:p>17/05/2024</text:p>
          </table:table-cell>
          <table:table-cell office:value-type="float" office:value="85" table:style-name="ce6">
            <text:p>85</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20 del 10 maggio 2024 “Assemblea dei soci di t2i scarl convocata per il 14 maggio 2024”.</text:p>
          </table:table-cell>
          <table:table-cell office:value-type="date" office:date-value="2024-05-17T00:00:00" table:style-name="ce213">
            <text:p>17/05/2024</text:p>
          </table:table-cell>
          <table:table-cell office:value-type="float" office:value="86" table:style-name="ce6">
            <text:p>86</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22">
          <table:table-cell office:value-type="string" table:style-name="ce19">
            <text:p>Segreteria del Presidene e del Segretario Generale</text:p>
          </table:table-cell>
          <table:table-cell office:value-type="string" table:style-name="ce53">
            <text:p>Ratifica determina presidenziale d’urgenza n. 21 del 10 maggio 2024 “Assemblea dei Soci di IC Outsourcing scarl convocata per il 15 maggio 2024”.</text:p>
          </table:table-cell>
          <table:table-cell office:value-type="date" office:date-value="2024-05-17T00:00:00" table:style-name="ce213">
            <text:p>17/05/2024</text:p>
          </table:table-cell>
          <table:table-cell office:value-type="float" office:value="87" table:style-name="ce6">
            <text:p>87</text:p>
          </table:table-cell>
          <table:table-cell office:value-type="string" table:style-name="ce130">
            <text:p>Ratifica determina in oggetto.</text:p>
          </table:table-cell>
          <table:table-cell table:style-name="ce53"/>
          <table:table-cell table:style-name="ce42"/>
          <table:table-cell table:style-name="ce194"/>
          <table:table-cell table:number-columns-repeated="16376" table:style-name="ce11"/>
        </table:table-row>
        <table:table-row table:style-name="ro1">
          <table:table-cell office:value-type="string" table:style-name="ce19">
            <text:p>Segreteria del Presidene e del Segretario Generale</text:p>
          </table:table-cell>
          <table:table-cell office:value-type="string" table:style-name="ce53">
            <text:p>Ratifica determina presidenziale d’urgenza n. 22 del 10 maggio 2024 “Co-organizzazione ciclo di incontri formativi con Universitas Mercatorum”.</text:p>
          </table:table-cell>
          <table:table-cell office:value-type="date" office:date-value="2024-05-17T00:00:00" table:style-name="ce213">
            <text:p>17/05/2024</text:p>
          </table:table-cell>
          <table:table-cell office:value-type="float" office:value="88" table:style-name="ce6">
            <text:p>88</text:p>
          </table:table-cell>
          <table:table-cell office:value-type="string" table:style-name="ce130">
            <text:p>Ratifica determina in oggetto.</text:p>
          </table:table-cell>
          <table:table-cell table:style-name="ce198"/>
          <table:table-cell table:style-name="ce42"/>
          <table:table-cell table:style-name="ce194"/>
          <table:table-cell table:number-columns-repeated="16376" table:style-name="ce11"/>
        </table:table-row>
        <table:table-row table:style-name="ro23">
          <table:table-cell office:value-type="string" table:style-name="ce19">
            <text:p>Segreteria del Presidene e del Segretario Generale</text:p>
          </table:table-cell>
          <table:table-cell office:value-type="string" table:style-name="ce53">
            <text:p>Ratifica determina presidenziale d’urgenza n. 23 del 15 maggio 2024 “Destination Verona &amp; Garda Foundation – Progetto per la trasformazione delle destinazioni turistiche venete in Smart Tourism Destination - Fase 2 - Bando PR FESR 2021 - 2027 Regione Veneto Azione 1.2.4, pubblicato con DGR n. 1639 del 22 dicembre 2023 - Richiesta partenariato”.</text:p>
          </table:table-cell>
          <table:table-cell office:value-type="date" office:date-value="2024-05-17T00:00:00" table:style-name="ce213">
            <text:p>17/05/2024</text:p>
          </table:table-cell>
          <table:table-cell office:value-type="float" office:value="89" table:style-name="ce6">
            <text:p>89</text:p>
          </table:table-cell>
          <table:table-cell office:value-type="string" table:style-name="ce130">
            <text:p>Ratifica determina in oggetto.</text:p>
          </table:table-cell>
          <table:table-cell table:style-name="ce198"/>
          <table:table-cell table:style-name="ce42"/>
          <table:table-cell table:style-name="ce194"/>
          <table:table-cell table:number-columns-repeated="16376" table:style-name="ce11"/>
        </table:table-row>
        <table:table-row table:style-name="ro1">
          <table:table-cell office:value-type="string" table:style-name="ce48">
            <text:p>Contabilità</text:p>
          </table:table-cell>
          <table:table-cell office:value-type="string" table:style-name="ce53">
            <text:p>Assemblea dei soci di Aeroporto Valerio Catullo S.p.A. convocata per il 20 maggio 2024.</text:p>
          </table:table-cell>
          <table:table-cell office:value-type="date" office:date-value="2024-05-17T00:00:00" table:style-name="ce213">
            <text:p>17/05/2024</text:p>
          </table:table-cell>
          <table:table-cell office:value-type="float" office:value="90" table:style-name="ce6">
            <text:p>90</text:p>
          </table:table-cell>
          <table:table-cell office:value-type="string" table:style-name="ce25">
            <text:p>Partecipazione assemblea</text:p>
          </table:table-cell>
          <table:table-cell office:value-type="string" table:style-name="ce25">
            <text:p>Scheda partecipazione e convocazione</text:p>
          </table:table-cell>
          <table:table-cell table:style-name="ce42"/>
          <table:table-cell table:style-name="ce194"/>
          <table:table-cell table:number-columns-repeated="16376" table:style-name="ce11"/>
        </table:table-row>
        <table:table-row table:style-name="ro1">
          <table:table-cell office:value-type="string" table:style-name="ce48">
            <text:p>Contabilità</text:p>
          </table:table-cell>
          <table:table-cell office:value-type="string" table:style-name="ce53">
            <text:p>Determinazioni in merito alle modifiche dello Statuto di Autostrada del Brennero S.p.A..</text:p>
          </table:table-cell>
          <table:table-cell office:value-type="date" office:date-value="2024-05-17T00:00:00" table:style-name="ce213">
            <text:p>17/05/2024</text:p>
          </table:table-cell>
          <table:table-cell office:value-type="float" office:value="91" table:style-name="ce6">
            <text:p>91</text:p>
          </table:table-cell>
          <table:table-cell office:value-type="string" table:style-name="ce52">
            <text:p>Partecipazione assemblea</text:p>
          </table:table-cell>
          <table:table-cell office:value-type="string" table:style-name="ce53">
            <text:p>Scheda partecipazione e convocazione</text:p>
          </table:table-cell>
          <table:table-cell table:style-name="ce42"/>
          <table:table-cell table:style-name="ce194"/>
          <table:table-cell table:number-columns-repeated="16376" table:style-name="ce11"/>
        </table:table-row>
        <table:table-row table:style-name="ro1">
          <table:table-cell office:value-type="string" table:style-name="ce48">
            <text:p>Segreteria del Presidene e del Segretario Generale</text:p>
          </table:table-cell>
          <table:table-cell office:value-type="string" table:style-name="ce25">
            <text:p>Nomina dei rappresentanti della CCIAA di Verona in seno al Consiglio di Unioncamere Veneto.<text:s/></text:p>
          </table:table-cell>
          <table:table-cell office:value-type="date" office:date-value="2024-05-17T00:00:00" table:style-name="ce213">
            <text:p>17/05/2024</text:p>
          </table:table-cell>
          <table:table-cell office:value-type="float" office:value="92" table:style-name="ce6">
            <text:p>92</text:p>
          </table:table-cell>
          <table:table-cell office:value-type="string" table:style-name="ce36">
            <text:p>Nomina rappresentanti camerali.</text:p>
          </table:table-cell>
          <table:table-cell table:style-name="ce53"/>
          <table:table-cell table:style-name="ce42"/>
          <table:table-cell table:style-name="ce194"/>
          <table:table-cell table:number-columns-repeated="16376" table:style-name="ce11"/>
        </table:table-row>
        <table:table-row table:style-name="ro1">
          <table:table-cell office:value-type="string" table:style-name="ce48">
            <text:p>Mediazione arbitrato - Marchi e brevetti</text:p>
          </table:table-cell>
          <table:table-cell office:value-type="string" table:style-name="ce51">
            <text:p>Camera Arbitrale della Camera di Commercio I.A.A. di Verona: nomina del componente della Giunta Camerale nel Consiglio<text:span text:style-name="T13"> </text:span>Arbitrale. </text:p>
          </table:table-cell>
          <table:table-cell office:value-type="date" office:date-value="2024-05-17T00:00:00" table:style-name="ce213">
            <text:p>17/05/2024</text:p>
          </table:table-cell>
          <table:table-cell office:value-type="float" office:value="93" table:style-name="ce6">
            <text:p>93</text:p>
          </table:table-cell>
          <table:table-cell office:value-type="string" table:style-name="ce4">
            <text:p>Nomina del nuovo componente del Consiglio della Camera Arbitrale fra i componenti della Giunta Camerale</text:p>
          </table:table-cell>
          <table:table-cell office:value-type="string" table:style-name="ce4">
            <text:p>delibera di Giunta n. 54 del 25.3.2024</text:p>
          </table:table-cell>
          <table:table-cell table:style-name="ce185"/>
          <table:table-cell table:style-name="ce194"/>
          <table:table-cell table:number-columns-repeated="16376" table:style-name="ce11"/>
        </table:table-row>
        <table:table-row table:style-name="ro23">
          <table:table-cell office:value-type="string" table:style-name="ce48">
            <text:p>Turismo e cultura</text:p>
            <text:p>Segreteria comitato</text:p>
          </table:table-cell>
          <table:table-cell office:value-type="string" table:style-name="ce51">
            <text:p>Comitato per la Promozione dell’Imprenditorialità Femminile – Triennio 2024-2026 – Integrazione composizione.<text:s/></text:p>
          </table:table-cell>
          <table:table-cell office:value-type="date" office:date-value="2024-05-17T00:00:00" table:style-name="ce213">
            <text:p>17/05/2024</text:p>
          </table:table-cell>
          <table:table-cell office:value-type="float" office:value="94" table:style-name="ce6">
            <text:p>94</text:p>
          </table:table-cell>
          <table:table-cell office:value-type="string" table:style-name="ce53">
            <text:p>Integrazione composizione.</text:p>
          </table:table-cell>
          <table:table-cell table:style-name="ce199"/>
          <table:table-cell table:style-name="ce42"/>
          <table:table-cell table:style-name="ce196"/>
          <table:table-cell table:number-columns-repeated="16376" table:style-name="ce11"/>
        </table:table-row>
        <table:table-row table:style-name="ro1">
          <table:table-cell office:value-type="string" table:style-name="ce48">
            <text:p>Vigilanza prodotti - Borsa Merci - Prezzi e tariffe</text:p>
          </table:table-cell>
          <table:table-cell office:value-type="string" table:style-name="ce51">
            <text:p>Borsa Merci: nomina nuovo componente della Commissione Avicunicoli e Uova e del Comitato di Borsa.</text:p>
          </table:table-cell>
          <table:table-cell office:value-type="date" office:date-value="2024-05-17T00:00:00" table:style-name="ce213">
            <text:p>17/05/2024</text:p>
          </table:table-cell>
          <table:table-cell office:value-type="float" office:value="95" table:style-name="ce6">
            <text:p>95</text:p>
          </table:table-cell>
          <table:table-cell office:value-type="string" table:style-name="ce53">
            <text:p>Approvazione nomina nuovo componente della Commissione Avicunicoli e Uova e del Comitato di Borsa.</text:p>
          </table:table-cell>
          <table:table-cell office:value-type="string" table:style-name="ce53">
            <text:p>Verbale riunione Deputazione di Borsa del 06/05/2024</text:p>
          </table:table-cell>
          <table:table-cell table:style-name="ce42"/>
          <table:table-cell table:style-name="ce194"/>
          <table:table-cell table:number-columns-repeated="16376" table:style-name="ce11"/>
        </table:table-row>
        <table:table-row table:style-name="ro1">
          <table:table-cell office:value-type="string" table:style-name="ce154">
            <text:p>Vigilanza prodotti - Borsa Merci - Prezzi e tariffe</text:p>
          </table:table-cell>
          <table:table-cell office:value-type="string" table:style-name="ce200">
            <text:p>Marchi collettivi vini “Amarone”, “Amarone della Valpolicella”, “Recioto della Valpolicella”, “Recioto”, “Recioto Marchio di Certificazione”, “Recioto di Soave” e “Valpolicella Ripasso” - Accoglimento domande di rilascio e rinnovo licenza d’uso.</text:p>
          </table:table-cell>
          <table:table-cell office:value-type="date" office:date-value="2024-05-17T00:00:00" table:style-name="ce213">
            <text:p>17/05/2024</text:p>
          </table:table-cell>
          <table:table-cell office:value-type="float" office:value="96" table:style-name="ce134">
            <text:p>96</text:p>
          </table:table-cell>
          <table:table-cell office:value-type="string" table:style-name="ce53">
            <text:p>Rinnovo <text:s/>licenze d'uso marchi collettivi vini 2024</text:p>
          </table:table-cell>
          <table:table-cell office:value-type="string" table:style-name="ce53">
            <text:p>Verbali comitati di valutazione marchi collettivi vini del 08/05/2024</text:p>
          </table:table-cell>
          <table:table-cell table:style-name="ce127"/>
          <table:table-cell table:style-name="ce201"/>
          <table:table-cell table:number-columns-repeated="16376" table:style-name="ce11"/>
        </table:table-row>
        <table:table-row table:style-name="ro1">
          <table:table-cell office:value-type="string" table:style-name="ce48">
            <text:p>Registro imprese</text:p>
          </table:table-cell>
          <table:table-cell office:value-type="string" table:style-name="ce51">
            <text:p>SUAP: Proposta di Accordo di collaborazione con le Amministrazioni comunali per l’attivazione della piattaforma per l’edilizia residenziale (SUE).</text:p>
          </table:table-cell>
          <table:table-cell office:value-type="date" office:date-value="2024-05-17T00:00:00" table:style-name="ce213">
            <text:p>17/05/2024</text:p>
          </table:table-cell>
          <table:table-cell office:value-type="float" office:value="97" table:style-name="ce6">
            <text:p>97</text:p>
          </table:table-cell>
          <table:table-cell office:value-type="string" table:style-name="ce53">
            <text:p>Approvazione accordo.</text:p>
          </table:table-cell>
          <table:table-cell table:style-name="ce53"/>
          <table:table-cell table:style-name="ce42"/>
          <table:table-cell table:style-name="ce194"/>
          <table:table-cell table:number-columns-repeated="16376" table:style-name="ce174"/>
        </table:table-row>
        <table:table-row table:style-name="ro24">
          <table:table-cell office:value-type="string" table:style-name="ce48">
            <text:p>URP - Comunicazione ambiente</text:p>
          </table:table-cell>
          <table:table-cell office:value-type="string" table:style-name="ce51">
            <text:p>Registro delle imprese storiche italiane - Approvazione accordo di contitolarità nel trattamento di dati personali.</text:p>
          </table:table-cell>
          <table:table-cell office:value-type="date" office:date-value="2024-05-17T00:00:00" table:style-name="ce213">
            <text:p>17/05/2024</text:p>
          </table:table-cell>
          <table:table-cell office:value-type="float" office:value="98" table:style-name="ce6">
            <text:p>98</text:p>
          </table:table-cell>
          <table:table-cell office:value-type="string" table:style-name="ce53">
            <text:p>Approvazione accordo.</text:p>
          </table:table-cell>
          <table:table-cell table:style-name="ce53"/>
          <table:table-cell table:style-name="ce44"/>
          <table:table-cell table:style-name="ce194"/>
          <table:table-cell table:number-columns-repeated="16376" table:style-name="ce11"/>
        </table:table-row>
        <table:table-row table:style-name="ro25">
          <table:table-cell office:value-type="string" table:style-name="ce48">
            <text:p>Gestione risorse umane / Rapporti sindacali / Formazione</text:p>
          </table:table-cell>
          <table:table-cell office:value-type="string" table:style-name="ce51">
            <text:p>Determinazione del trattamento economico spettante al Segretario Generale della Camera di Commercio di Verona.</text:p>
          </table:table-cell>
          <table:table-cell office:value-type="date" office:date-value="2024-05-17T00:00:00" table:style-name="ce213">
            <text:p>17/05/2024</text:p>
          </table:table-cell>
          <table:table-cell office:value-type="float" office:value="99" table:style-name="ce6">
            <text:p>99</text:p>
          </table:table-cell>
          <table:table-cell office:value-type="string" table:style-name="ce4">
            <text:p>Misurazione del livello di complessità dell’ente camerale effettuata <text:s/>e dell'indice di equilibrio strutturale della CCIAA di Verona alla data del 31.12.2023 attraverso le variabili di cui al D.M. 13.07.2022; conferma del valore della retribuzione di posizione del Segretario Generale della Camera di Commercio di Verona</text:p>
            <text:p/>
          </table:table-cell>
          <table:table-cell office:value-type="string" table:style-name="ce4">
            <text:p>deliberazione di Giunta n. 197 del 24.11.2022</text:p>
          </table:table-cell>
          <table:table-cell table:style-name="ce42"/>
          <table:table-cell table:style-name="ce194"/>
          <table:table-cell table:number-columns-repeated="16376" table:style-name="ce11"/>
        </table:table-row>
        <table:table-row table:style-name="ro1">
          <table:table-cell office:value-type="string" table:style-name="ce48">
            <text:p>Promozione e sviluppo</text:p>
          </table:table-cell>
          <table:table-cell office:value-type="string" table:style-name="ce53">
            <text:p>Associazione Mirabilia – Approvazione convenzione 2024.</text:p>
          </table:table-cell>
          <table:table-cell office:value-type="date" office:date-value="2024-05-17T00:00:00" table:style-name="ce213">
            <text:p>17/05/2024</text:p>
          </table:table-cell>
          <table:table-cell office:value-type="float" office:value="100" table:style-name="ce6">
            <text:p>100</text:p>
          </table:table-cell>
          <table:table-cell office:value-type="string" table:style-name="ce52">
            <text:p>Si approva la convenzione dando mandato al Segretario Generale f.f. di sottoscriverla.</text:p>
          </table:table-cell>
          <table:table-cell table:style-name="ce52"/>
          <table:table-cell office:value-type="currency" office:value="24000" table:style-name="ce42">
            <text:p><text:s/>€ 24.000,00<text:s/></text:p>
          </table:table-cell>
          <table:table-cell table:style-name="ce53"/>
          <table:table-cell table:number-columns-repeated="16376" table:style-name="ce11"/>
        </table:table-row>
        <table:table-row table:style-name="ro1">
          <table:table-cell office:value-type="string" table:style-name="ce19">
            <text:p>Servizi finanziari<text:s text:c="5"/></text:p>
            <text:p>Contributi</text:p>
          </table:table-cell>
          <table:table-cell office:value-type="string" table:style-name="ce51">
            <text:p>WMR s.r.l. - Richiesta di patrocinio per evento “E-Commerce Strategies 2024 / Spring Edition” (30 maggio 2024).</text:p>
          </table:table-cell>
          <table:table-cell office:value-type="date" office:date-value="2024-05-17T00:00:00" table:style-name="ce213">
            <text:p>17/05/2024</text:p>
          </table:table-cell>
          <table:table-cell office:value-type="float" office:value="101" table:style-name="ce6">
            <text:p>101</text:p>
          </table:table-cell>
          <table:table-cell office:value-type="string" table:style-name="ce52">
            <text:p>Delibera per richiesta concessione patrocinio</text:p>
          </table:table-cell>
          <table:table-cell office:value-type="string" table:style-name="ce52">
            <text:p>Richiesta di patrocinio del 22/03/2024, ns. prot. n. 19012/1.12 del 25/03/2024</text:p>
          </table:table-cell>
          <table:table-cell table:style-name="ce116"/>
          <table:table-cell table:style-name="ce53"/>
          <table:table-cell table:number-columns-repeated="16376" table:style-name="ce11"/>
        </table:table-row>
        <table:table-row table:style-name="ro1">
          <table:table-cell office:value-type="string" table:style-name="ce21">
            <text:p>Provveditorato e servizi generali</text:p>
          </table:table-cell>
          <table:table-cell office:value-type="string" table:style-name="ce53">
            <text:p>Approvazione dell’accordo “Intese programmatiche per la valorizzazione e rifunzionalizzazione dell’immobile storico denominato Domus Mercatorum” - autorizzazione alla sottoscrizione.</text:p>
          </table:table-cell>
          <table:table-cell office:value-type="date" office:date-value="2024-05-17T00:00:00" table:style-name="ce213">
            <text:p>17/05/2024</text:p>
          </table:table-cell>
          <table:table-cell office:value-type="float" office:value="102" table:style-name="ce6">
            <text:p>102</text:p>
          </table:table-cell>
          <table:table-cell office:value-type="string" table:style-name="ce53">
            <text:p>Approvazione intesa programmatica autorizzando il Presidente alla sottoscrizione.</text:p>
          </table:table-cell>
          <table:table-cell table:style-name="ce53"/>
          <table:table-cell table:style-name="ce42"/>
          <table:table-cell table:style-name="ce53"/>
          <table:table-cell table:number-columns-repeated="16376" table:style-name="ce11"/>
        </table:table-row>
        <table:table-row table:style-name="ro1">
          <table:table-cell office:value-type="string" table:style-name="ce21">
            <text:p>Promozione e sviluppo</text:p>
          </table:table-cell>
          <table:table-cell office:value-type="string" table:style-name="ce53">
            <text:p>GenerAZIONE 2026 - Sport powered by Youth and Education 3^ Edizione: approvazione progetto esecutivo.</text:p>
          </table:table-cell>
          <table:table-cell office:value-type="date" office:date-value="2024-05-17T00:00:00" table:style-name="ce213">
            <text:p>17/05/2024</text:p>
          </table:table-cell>
          <table:table-cell office:value-type="float" office:value="103" table:style-name="ce6">
            <text:p>103</text:p>
          </table:table-cell>
          <table:table-cell office:value-type="string" table:style-name="ce25">
            <text:p>Approvazione progetto.</text:p>
          </table:table-cell>
          <table:table-cell table:style-name="ce53"/>
          <table:table-cell table:style-name="ce42"/>
          <table:table-cell table:style-name="ce53"/>
          <table:table-cell table:number-columns-repeated="16376" table:style-name="ce11"/>
        </table:table-row>
        <table:table-row table:style-name="ro1">
          <table:table-cell office:value-type="string" table:style-name="ce19">
            <text:p>Segreteria del Presidente e del Segretario Generale</text:p>
          </table:table-cell>
          <table:table-cell office:value-type="string" table:style-name="ce53">
            <text:p>Approvazione del verbale della riunione di Giunta del 17 maggio 2024.<text:s/></text:p>
          </table:table-cell>
          <table:table-cell office:value-type="date" office:date-value="2024-06-03T00:00:00" table:style-name="ce28">
            <text:p>03/06/2024</text:p>
          </table:table-cell>
          <table:table-cell office:value-type="float" office:value="104" table:style-name="ce6">
            <text:p>104</text:p>
          </table:table-cell>
          <table:table-cell office:value-type="string" table:style-name="ce53">
            <text:p>Approvazione verbale.</text:p>
          </table:table-cell>
          <table:table-cell table:style-name="ce53"/>
          <table:table-cell table:style-name="ce42"/>
          <table:table-cell table:style-name="ce53"/>
          <table:table-cell table:number-columns-repeated="16376" table:style-name="ce11"/>
        </table:table-row>
        <table:table-row table:style-name="ro1">
          <table:table-cell office:value-type="string" table:style-name="ce21">
            <text:p>Contabilità</text:p>
          </table:table-cell>
          <table:table-cell office:value-type="string" table:style-name="ce180">
            <text:p>Partecipazione alla gara, indetta dal Comune di Mantova, per l’acquisto di azioni dell’aeroporto Valerio Catullo di Verona Villafranca S.p.A..</text:p>
          </table:table-cell>
          <table:table-cell office:value-type="date" office:date-value="2024-06-03T00:00:00" table:style-name="ce28">
            <text:p>03/06/2024</text:p>
          </table:table-cell>
          <table:table-cell office:value-type="float" office:value="105" table:style-name="ce6">
            <text:p>105</text:p>
          </table:table-cell>
          <table:table-cell office:value-type="string" table:style-name="ce225">
            <text:p>Partecipazione alla gara, indetta dal Comune di Mantova, per l’acquisto di azioni dell’aeroporto Valerio Catullo di Verona Villafranca S.p.A..</text:p>
          </table:table-cell>
          <table:table-cell office:value-type="string" table:style-name="ce129">
            <text:p>Lettera prot. 23756 del 17.04.2024</text:p>
          </table:table-cell>
          <table:table-cell office:value-type="currency" office:value="192515.1" table:style-name="ce226">
            <text:p><text:s/>€ 192.515,10<text:s/></text:p>
          </table:table-cell>
          <table:table-cell table:style-name="ce53"/>
          <table:table-cell table:number-columns-repeated="16376" table:style-name="ce11"/>
        </table:table-row>
        <table:table-row table:style-name="ro1">
          <table:table-cell office:value-type="string" table:style-name="ce21">
            <text:p>Contabilità</text:p>
          </table:table-cell>
          <table:table-cell office:value-type="string" table:style-name="ce180">
            <text:p>Assemblea dei soci di Infocamere S.C.p.A. convocata per il 5 giugno 2024.</text:p>
          </table:table-cell>
          <table:table-cell office:value-type="date" office:date-value="2024-06-03T00:00:00" table:style-name="ce28">
            <text:p>03/06/2024</text:p>
          </table:table-cell>
          <table:table-cell office:value-type="float" office:value="106" table:style-name="ce6">
            <text:p>106</text:p>
          </table:table-cell>
          <table:table-cell office:value-type="string" table:style-name="ce228">
            <text:p>Assemblea dei soci di Infocamere S.C.p.A. convocata per il 5 giugno 2024.</text:p>
          </table:table-cell>
          <table:table-cell office:value-type="string" table:style-name="ce227">
            <text:p>Lettera prot. <text:s/>37680 del 23 giugno 2023 e relativo allegato</text:p>
          </table:table-cell>
          <table:table-cell table:style-name="ce42"/>
          <table:table-cell table:style-name="ce4"/>
          <table:table-cell table:number-columns-repeated="16376"/>
        </table:table-row>
        <table:table-row table:style-name="ro26">
          <table:table-cell office:value-type="string" table:style-name="ce21">
            <text:p>Eventi e centro congressi</text:p>
          </table:table-cell>
          <table:table-cell office:value-type="string" table:style-name="ce180">
            <text:p>Associazione Unipancreas – Richiesta di utilizzo gratuito degli spazi camerali per il VII Convegno nazionale Unipancreas (9 novembre 2024).</text:p>
          </table:table-cell>
          <table:table-cell office:value-type="date" office:date-value="2024-06-03T00:00:00" table:style-name="ce28">
            <text:p>03/06/2024</text:p>
          </table:table-cell>
          <table:table-cell office:value-type="float" office:value="107" table:style-name="ce6">
            <text:p>107</text:p>
          </table:table-cell>
          <table:table-cell office:value-type="string" table:style-name="ce231">
            <text:p>delibera gratuità</text:p>
          </table:table-cell>
          <table:table-cell office:value-type="string" table:style-name="ce35">
            <text:p>lettera richiesta</text:p>
          </table:table-cell>
          <table:table-cell table:style-name="ce42"/>
          <table:table-cell table:style-name="ce4"/>
          <table:table-cell table:number-columns-repeated="16376"/>
        </table:table-row>
        <table:table-row table:style-name="ro19">
          <table:table-cell office:value-type="string" table:style-name="ce21">
            <text:p>Contabilità</text:p>
          </table:table-cell>
          <table:table-cell office:value-type="string" table:style-name="ce180">
            <text:p>Determinazione, ai sensi dell’art. 2 del Decreto del Ministro delle Imprese e del Made in Italy di concerto con il Ministro dell’Economia e delle Finanze del 13.03.2023, della classe dimensionale della Camera di Commercio di Verona.</text:p>
          </table:table-cell>
          <table:table-cell office:value-type="date" office:date-value="2024-06-03T00:00:00" table:style-name="ce28">
            <text:p>03/06/2024</text:p>
          </table:table-cell>
          <table:table-cell office:value-type="float" office:value="108" table:style-name="ce6">
            <text:p>108</text:p>
          </table:table-cell>
          <table:table-cell office:value-type="string" table:style-name="ce229">
            <text:p>Determinazione, ai sensi dell’art. 2 del Decreto del Ministro delle Imprese e del Made in Italy di concerto con il Ministro dell’Economia e delle Finanze del 13.03.2023, della classe dimensionale della Camera di Commercio di Verona.</text:p>
          </table:table-cell>
          <table:table-cell office:value-type="string" table:style-name="ce129">
            <text:p>D.M. 13.03.2023</text:p>
          </table:table-cell>
          <table:table-cell table:style-name="ce42"/>
          <table:table-cell table:style-name="ce4"/>
          <table:table-cell table:number-columns-repeated="16376"/>
        </table:table-row>
        <table:table-row table:style-name="ro1">
          <table:table-cell office:value-type="string" table:style-name="ce48">
            <text:p>Servizi finanziari<text:s text:c="5"/></text:p>
            <text:p>Contributi</text:p>
          </table:table-cell>
          <table:table-cell office:value-type="string" table:style-name="ce181">
            <text:p>Biba Tour srl - Richiesta di patrocinio per corso di formazione “I Regolamenti Reach, CLP” (28 giugno 2024).</text:p>
          </table:table-cell>
          <table:table-cell office:value-type="date" office:date-value="2024-06-03T00:00:00" table:style-name="ce28">
            <text:p>03/06/2024</text:p>
          </table:table-cell>
          <table:table-cell office:value-type="float" office:value="109" table:style-name="ce6">
            <text:p>109</text:p>
          </table:table-cell>
          <table:table-cell office:value-type="string" table:style-name="ce53">
            <text:p>Non si concede il patrocinio.</text:p>
          </table:table-cell>
          <table:table-cell table:style-name="ce53"/>
          <table:table-cell table:style-name="ce42"/>
          <table:table-cell table:style-name="ce4"/>
          <table:table-cell table:number-columns-repeated="16376"/>
        </table:table-row>
        <table:table-row table:style-name="ro1">
          <table:table-cell office:value-type="string" table:style-name="ce48">
            <text:p>Servizi finanziari<text:s text:c="5"/></text:p>
            <text:p>Contributi</text:p>
          </table:table-cell>
          <table:table-cell office:value-type="string" table:style-name="ce181">
            <text:p>La Compagnia de l'Anara - Richiesta di patrocinio per “Sagra de l’anara pitanara” (04 - 10 settembre 2024).</text:p>
          </table:table-cell>
          <table:table-cell office:value-type="date" office:date-value="2024-06-03T00:00:00" table:style-name="ce28">
            <text:p>03/06/2024</text:p>
          </table:table-cell>
          <table:table-cell office:value-type="float" office:value="110" table:style-name="ce6">
            <text:p>110</text:p>
          </table:table-cell>
          <table:table-cell office:value-type="string" table:style-name="ce53">
            <text:p>Si concede il patrocinio gratuito.</text:p>
          </table:table-cell>
          <table:table-cell table:style-name="ce122"/>
          <table:table-cell table:style-name="ce42"/>
          <table:table-cell table:style-name="ce4"/>
          <table:table-cell table:number-columns-repeated="16376"/>
        </table:table-row>
        <table:table-row table:style-name="ro1">
          <table:table-cell office:value-type="string" table:style-name="ce48">
            <text:p>Servizi finanziari<text:s text:c="5"/></text:p>
            <text:p>Contributi</text:p>
          </table:table-cell>
          <table:table-cell office:value-type="string" table:style-name="ce181">
            <text:p>Ente Fiera di Isola della Scala srl - Richiesta di patrocinio per “56^ Fiera del riso” (20 settembre - 13 ottobre 2024).</text:p>
          </table:table-cell>
          <table:table-cell office:value-type="date" office:date-value="2024-06-03T00:00:00" table:style-name="ce28">
            <text:p>03/06/2024</text:p>
          </table:table-cell>
          <table:table-cell office:value-type="float" office:value="111" table:style-name="ce6">
            <text:p>111</text:p>
          </table:table-cell>
          <table:table-cell office:value-type="string" table:style-name="ce20">
            <text:p>Si concede il patrocinio gratuito.</text:p>
          </table:table-cell>
          <table:table-cell table:style-name="ce129"/>
          <table:table-cell table:style-name="ce42"/>
          <table:table-cell table:style-name="ce4"/>
          <table:table-cell table:number-columns-repeated="16376"/>
        </table:table-row>
        <table:table-row table:style-name="ro1">
          <table:table-cell office:value-type="string" table:style-name="ce133">
            <text:p>Servizi finanziari<text:s text:c="5"/></text:p>
            <text:p>Contributi</text:p>
          </table:table-cell>
          <table:table-cell office:value-type="string" table:style-name="ce181">
            <text:p>Revoca contributo concesso a Fondazione Verona per l'Arena per progetto “Stella Cometa in Piazza Brà” (rif. delibera n. 30 del 23/02/2023).</text:p>
          </table:table-cell>
          <table:table-cell office:value-type="date" office:date-value="2024-06-03T00:00:00" table:style-name="ce28">
            <text:p>03/06/2024</text:p>
          </table:table-cell>
          <table:table-cell office:value-type="float" office:value="112" table:style-name="ce6">
            <text:p>112</text:p>
          </table:table-cell>
          <table:table-cell office:value-type="string" table:style-name="ce52">
            <text:p>Determinazione variazione prenotazione risorse</text:p>
          </table:table-cell>
          <table:table-cell office:value-type="string" table:style-name="ce52">
            <text:p>Delibera revoca contributo n. 112 del 3/06/2024</text:p>
            <text:p/>
          </table:table-cell>
          <table:table-cell office:value-type="currency" office:value="4555.21" table:style-name="ce223">
            <text:p>4.555,21 €</text:p>
          </table:table-cell>
          <table:table-cell table:style-name="ce222"/>
          <table:table-cell table:number-columns-repeated="16376"/>
        </table:table-row>
        <table:table-row table:style-name="ro1">
          <table:table-cell office:value-type="string" table:style-name="ce19">
            <text:p>Servizi finanziari<text:s text:c="5"/></text:p>
            <text:p>Contributi</text:p>
          </table:table-cell>
          <table:table-cell office:value-type="string" table:style-name="ce181">
            <text:p>Revoca contributo concesso al Consorzio per la Tutela dei Vini d.o.c. Arcole per “Programma promozionale Arcole doc 2023” (rif. delibera n. 30 del 23/02/2023).</text:p>
          </table:table-cell>
          <table:table-cell office:value-type="date" office:date-value="2024-06-03T00:00:00" table:style-name="ce28">
            <text:p>03/06/2024</text:p>
          </table:table-cell>
          <table:table-cell office:value-type="float" office:value="113" table:style-name="ce6">
            <text:p>113</text:p>
          </table:table-cell>
          <table:table-cell office:value-type="string" table:style-name="ce52">
            <text:p>Determinazione variazione prenotazione risorse</text:p>
          </table:table-cell>
          <table:table-cell office:value-type="string" table:style-name="ce52">
            <text:p>Delibera revoca contributo n. 113 del 3/06/2024</text:p>
            <text:p/>
          </table:table-cell>
          <table:table-cell office:value-type="currency" office:value="7592.02" table:style-name="ce223">
            <text:p>7.592,02 €</text:p>
          </table:table-cell>
          <table:table-cell table:style-name="ce4"/>
          <table:table-cell table:number-columns-repeated="16376"/>
        </table:table-row>
        <table:table-row table:style-name="ro1">
          <table:table-cell office:value-type="string" table:style-name="ce21">
            <text:p>Servizi finanziari<text:s text:c="5"/></text:p>
            <text:p>Contributi</text:p>
          </table:table-cell>
          <table:table-cell office:value-type="string" table:style-name="ce181">
            <text:p>Revoca contributo concesso al Comitato Carnevale Bacanal del Gnoco per progetto “Museo del Carnevale di Verona” (rif. delibera n. 30 del 23/02/2023).</text:p>
          </table:table-cell>
          <table:table-cell office:value-type="date" office:date-value="2024-06-03T00:00:00" table:style-name="ce28">
            <text:p>03/06/2024</text:p>
          </table:table-cell>
          <table:table-cell office:value-type="float" office:value="114" table:style-name="ce6">
            <text:p>114</text:p>
          </table:table-cell>
          <table:table-cell office:value-type="string" table:style-name="ce52">
            <text:p>Determinazione variazione prenotazione risorse</text:p>
          </table:table-cell>
          <table:table-cell office:value-type="string" table:style-name="ce52">
            <text:p>Delibera revoca contributo n. 114 del 3/06/2024</text:p>
            <text:p/>
          </table:table-cell>
          <table:table-cell office:value-type="currency" office:value="1518.41" table:style-name="ce223">
            <text:p>1.518,41 €</text:p>
          </table:table-cell>
          <table:table-cell table:style-name="ce4"/>
          <table:table-cell table:number-columns-repeated="16376"/>
        </table:table-row>
        <table:table-row table:style-name="ro27">
          <table:table-cell office:value-type="string" table:style-name="ce19">
            <text:p>Segreteria del Presidente e del Segretario Generale</text:p>
          </table:table-cell>
          <table:table-cell office:value-type="string" table:style-name="ce81">
            <text:p>Modifica ordine del giorno ai sensi dell’art. 14 del Regolamento della Giunta camerale.</text:p>
          </table:table-cell>
          <table:table-cell office:value-type="date" office:date-value="2024-06-27T00:00:00" table:style-name="ce241">
            <text:p>27/06/2024</text:p>
          </table:table-cell>
          <table:table-cell office:value-type="float" office:value="115" table:style-name="ce6">
            <text:p>115</text:p>
          </table:table-cell>
          <table:table-cell office:value-type="string" table:style-name="ce53">
            <text:p>Modifica ordine del giorno.</text:p>
          </table:table-cell>
          <table:table-cell table:style-name="ce53"/>
          <table:table-cell table:style-name="ce42"/>
          <table:table-cell table:style-name="ce4"/>
          <table:table-cell table:number-columns-repeated="16376"/>
        </table:table-row>
        <table:table-row table:style-name="ro1">
          <table:table-cell office:value-type="string" table:style-name="ce48">
            <text:p>Segreteria del Presidente e del Segretario Generale</text:p>
          </table:table-cell>
          <table:table-cell office:value-type="string" table:style-name="ce180">
            <text:p>Approvazione del verbale della riunione di Giunta del 3 giugno 2024.<text:s/></text:p>
          </table:table-cell>
          <table:table-cell office:value-type="date" office:date-value="2024-06-27T00:00:00" table:style-name="ce241">
            <text:p>27/06/2024</text:p>
          </table:table-cell>
          <table:table-cell office:value-type="float" office:value="116" table:style-name="ce6">
            <text:p>116</text:p>
          </table:table-cell>
          <table:table-cell office:value-type="string" table:style-name="ce53">
            <text:p>Approvazione verbale.</text:p>
          </table:table-cell>
          <table:table-cell table:style-name="ce53"/>
          <table:table-cell table:style-name="ce42"/>
          <table:table-cell table:style-name="ce4"/>
          <table:table-cell table:number-columns-repeated="16376"/>
        </table:table-row>
        <table:table-row table:style-name="ro1">
          <table:table-cell office:value-type="string" table:style-name="ce48">
            <text:p>Segreteria del Presidente e del Segretario Generale</text:p>
          </table:table-cell>
          <table:table-cell office:value-type="string" table:style-name="ce180">
            <text:p>Ratifica determina presidenziale d’urgenza n. 24 del 7 giugno 2024 “Assemblea dei Soci di IC Outsourcing Scrl convocata per il 12 giugno 2024”.</text:p>
          </table:table-cell>
          <table:table-cell office:value-type="date" office:date-value="2024-06-27T00:00:00" table:style-name="ce241">
            <text:p>27/06/2024</text:p>
          </table:table-cell>
          <table:table-cell office:value-type="float" office:value="117" table:style-name="ce6">
            <text:p>117</text:p>
          </table:table-cell>
          <table:table-cell office:value-type="string" table:style-name="ce53">
            <text:p>Ratifica determina in oggetto.</text:p>
          </table:table-cell>
          <table:table-cell table:style-name="ce53"/>
          <table:table-cell table:style-name="ce42"/>
          <table:table-cell table:style-name="ce4"/>
          <table:table-cell table:number-columns-repeated="16376"/>
        </table:table-row>
        <table:table-row table:style-name="ro15">
          <table:table-cell office:value-type="string" table:style-name="ce48">
            <text:p>Segreteria del Presidente e del Segretario Generale</text:p>
          </table:table-cell>
          <table:table-cell office:value-type="string" table:style-name="ce180">
            <text:p>Ratifica determina presidenziale d’urgenza n. 25 del 7 giugno 2024 “Fondazione FP INE – IS – SFP San Zeno – Progetti “Tecniche di produzione multimediale” e “Tecniche di disegno e progettazione industriale” - Bando DGR 561 del 20 maggio 2024 - Richiesta di partenariati”.</text:p>
          </table:table-cell>
          <table:table-cell office:value-type="date" office:date-value="2024-06-27T00:00:00" table:style-name="ce241">
            <text:p>27/06/2024</text:p>
          </table:table-cell>
          <table:table-cell office:value-type="float" office:value="118" table:style-name="ce6">
            <text:p>118</text:p>
          </table:table-cell>
          <table:table-cell office:value-type="string" table:style-name="ce53">
            <text:p>Ratifica determina in oggetto.</text:p>
          </table:table-cell>
          <table:table-cell table:style-name="ce53"/>
          <table:table-cell table:style-name="ce42"/>
          <table:table-cell table:style-name="ce4"/>
          <table:table-cell table:number-columns-repeated="16376"/>
        </table:table-row>
        <table:table-row table:style-name="ro1">
          <table:table-cell office:value-type="string" table:style-name="ce48">
            <text:p>Segreteria del Presidente e del Segretario Generale</text:p>
          </table:table-cell>
          <table:table-cell office:value-type="string" table:style-name="ce81">
            <text:p>Ratifica determina presidenziale d’urgenza n. 26 del 17 giugno 2024 “Assemblea dei Soci di Autostrada del Brennero SpA convocata per il 17 giugno 2024”.</text:p>
          </table:table-cell>
          <table:table-cell office:value-type="date" office:date-value="2024-06-27T00:00:00" table:style-name="ce241">
            <text:p>27/06/2024</text:p>
          </table:table-cell>
          <table:table-cell office:value-type="float" office:value="119" table:style-name="ce6">
            <text:p>119</text:p>
          </table:table-cell>
          <table:table-cell office:value-type="string" table:style-name="ce53">
            <text:p>Ratifica determina in oggetto.</text:p>
          </table:table-cell>
          <table:table-cell table:style-name="ce132"/>
          <table:table-cell table:style-name="ce127"/>
          <table:table-cell table:style-name="ce222"/>
          <table:table-cell table:number-columns-repeated="16376"/>
        </table:table-row>
        <table:table-row table:style-name="ro19">
          <table:table-cell office:value-type="string" table:style-name="ce48">
            <text:p>Segreteria del Presidente e del Segretario Generale</text:p>
          </table:table-cell>
          <table:table-cell office:value-type="string" table:style-name="ce180">
            <text:p>Ratifica determina presidenziale d’urgenza n. 27 del 18 giugno 2024 “Fondazione FP INE – IS San Zeno – n. 4 percorsi afferenti ai Progetti di “Interventi di quarto anno” - Bando DGR 585 del 27 maggio 2024 - Richiesta di partenariati.</text:p>
          </table:table-cell>
          <table:table-cell office:value-type="date" office:date-value="2024-06-27T00:00:00" table:style-name="ce241">
            <text:p>27/06/2024</text:p>
          </table:table-cell>
          <table:table-cell office:value-type="float" office:value="120" table:style-name="ce6">
            <text:p>120</text:p>
          </table:table-cell>
          <table:table-cell office:value-type="string" table:style-name="ce53">
            <text:p>Ratifica determina in oggetto.</text:p>
          </table:table-cell>
          <table:table-cell table:style-name="ce129"/>
          <table:table-cell table:style-name="ce235"/>
          <table:table-cell table:style-name="ce4"/>
          <table:table-cell table:number-columns-repeated="16376"/>
        </table:table-row>
        <table:table-row table:style-name="ro1">
          <table:table-cell office:value-type="string" table:style-name="ce48">
            <text:p>Segreteria del Presidente e del Segretario Generale</text:p>
          </table:table-cell>
          <table:table-cell office:value-type="string" table:style-name="ce180">
            <text:p>Ratifica determina presidenziale d’urgenza n. 28 del 18 giugno 2024 “Fondazione ENAC Veneto C.f.p. Canossiano – n. 2 percorsi afferenti al Progetti di “Interventi di quarto anno” - Bando DGR 585 del 27 maggio 2024 - Richiesta di partenariati”.</text:p>
          </table:table-cell>
          <table:table-cell office:value-type="date" office:date-value="2024-06-27T00:00:00" table:style-name="ce241">
            <text:p>27/06/2024</text:p>
          </table:table-cell>
          <table:table-cell office:value-type="float" office:value="121" table:style-name="ce6">
            <text:p>121</text:p>
          </table:table-cell>
          <table:table-cell office:value-type="string" table:style-name="ce53">
            <text:p>Ratifica determina in oggetto.</text:p>
          </table:table-cell>
          <table:table-cell table:style-name="ce6"/>
          <table:table-cell table:style-name="ce42"/>
          <table:table-cell table:style-name="ce4"/>
          <table:table-cell table:number-columns-repeated="16376"/>
        </table:table-row>
        <table:table-row table:style-name="ro3">
          <table:table-cell office:value-type="string" table:style-name="ce21">
            <text:p>Vigilanza prodotti - Borsa Merci - Prezzi e tariffe</text:p>
          </table:table-cell>
          <table:table-cell office:value-type="string" table:style-name="ce181">
            <text:p>Marchio collettivo “阿玛罗纳” (Amarone), Marchio collettivo “莱其奥多” (Recioto), Marchio collettivo “瓦肋迫利切拉雷帕索” (Valpolicella Ripasso) – Rinnovo dei comitati di valutazione.</text:p>
          </table:table-cell>
          <table:table-cell office:value-type="date" office:date-value="2024-06-27T00:00:00" table:style-name="ce241">
            <text:p>27/06/2024</text:p>
          </table:table-cell>
          <table:table-cell office:value-type="float" office:value="122" table:style-name="ce6">
            <text:p>122</text:p>
          </table:table-cell>
          <table:table-cell office:value-type="string" table:style-name="ce237">
            <text:p>Rinnovo componenti dei Comitati <text:s/>valutazione <text:s/>Marchi collettivi “阿玛罗纳” (AMARONE), “莱其奥多” (RECIOTO) e “瓦肋迫利切拉雷帕索” (VALPOLICELLA RIPASSO)</text:p>
          </table:table-cell>
          <table:table-cell office:value-type="string" table:style-name="ce237">
            <text:p>Comunicazioni Enti vari (prot. n. 29289 del 15/05/2024, prot. n. 30120 del 20/05/2024, prot. n. 30258 del 20/05/2024, prot. 31849 del 28/05/2024 e prot. 35329 <text:s/>del 12/06/2024)</text:p>
          </table:table-cell>
          <table:table-cell table:style-name="ce43"/>
          <table:table-cell table:style-name="ce4"/>
          <table:table-cell table:number-columns-repeated="16376"/>
        </table:table-row>
        <table:table-row table:style-name="ro28">
          <table:table-cell office:value-type="string" table:style-name="ce21">
            <text:p>Mediazione arbitrato - Marchi e brevetti</text:p>
          </table:table-cell>
          <table:table-cell office:value-type="string" table:style-name="ce181">
            <text:p>Sportello di Mediazione – Approvazione delle tariffe di mediazione per le domande presentate dal 1.7.2024.</text:p>
          </table:table-cell>
          <table:table-cell office:value-type="date" office:date-value="2024-06-27T00:00:00" table:style-name="ce241">
            <text:p>27/06/2024</text:p>
          </table:table-cell>
          <table:table-cell office:value-type="float" office:value="123" table:style-name="ce6">
            <text:p>123</text:p>
          </table:table-cell>
          <table:table-cell office:value-type="string" table:style-name="ce53">
            <text:p>Approvazione delle “Indennità e spese di mediazione e criteri di mediazione”, che si applicherà alle domande di mediazione presentate a decorrere dal 15.11.2023</text:p>
          </table:table-cell>
          <table:table-cell office:value-type="string" table:style-name="ce53">
            <text:p>deliberazione di Giunta n. 213 del 23 novembre 2023</text:p>
          </table:table-cell>
          <table:table-cell table:style-name="ce43"/>
          <table:table-cell table:style-name="ce4"/>
          <table:table-cell table:number-columns-repeated="16376"/>
        </table:table-row>
        <table:table-row table:style-name="ro1">
          <table:table-cell office:value-type="string" table:style-name="ce19">
            <text:p>Controllo di gestione e valutazione strategica</text:p>
          </table:table-cell>
          <table:table-cell office:value-type="string" table:style-name="ce180">
            <text:p>Approvazione Relazione sulla Performance 2023.<text:s text:c="2"/></text:p>
          </table:table-cell>
          <table:table-cell office:value-type="date" office:date-value="2024-06-27T00:00:00" table:style-name="ce241">
            <text:p>27/06/2024</text:p>
          </table:table-cell>
          <table:table-cell office:value-type="float" office:value="124" table:style-name="ce6">
            <text:p>124</text:p>
          </table:table-cell>
          <table:table-cell office:value-type="string" table:style-name="ce52">
            <text:p>Si approva la Relazione sulla Performance 2023.</text:p>
          </table:table-cell>
          <table:table-cell table:style-name="ce52"/>
          <table:table-cell table:style-name="ce42"/>
          <table:table-cell table:style-name="ce4"/>
          <table:table-cell table:number-columns-repeated="16376"/>
        </table:table-row>
        <table:table-row table:style-name="ro1">
          <table:table-cell office:value-type="string" table:style-name="ce242">
            <text:p>Contabilità</text:p>
          </table:table-cell>
          <table:table-cell office:value-type="string" table:style-name="ce180">
            <text:p>Determinazioni in merito al versamento allo Stato previsto dalla L. 160/2019, in scadenza il prossimo 30 giugno.</text:p>
          </table:table-cell>
          <table:table-cell office:value-type="date" office:date-value="2024-06-27T00:00:00" table:style-name="ce241">
            <text:p>27/06/2024</text:p>
          </table:table-cell>
          <table:table-cell office:value-type="float" office:value="125" table:style-name="ce6">
            <text:p>125</text:p>
          </table:table-cell>
          <table:table-cell office:value-type="string" table:style-name="ce243">
            <text:p>Determinazioni in merito al versamento allo Stato previsto dalla L. 160/2019, in scadenza il 30 giugno 2024.</text:p>
          </table:table-cell>
          <table:table-cell office:value-type="string" table:style-name="ce230">
            <text:p>Nota Unioncamere ns. protocollo 36176 del 17 giugno 2024</text:p>
          </table:table-cell>
          <table:table-cell table:style-name="ce44"/>
          <table:table-cell table:style-name="ce4"/>
          <table:table-cell table:number-columns-repeated="16376"/>
        </table:table-row>
        <table:table-row table:style-name="ro29">
          <table:table-cell office:value-type="string" table:style-name="ce240">
            <text:p>Contabilità</text:p>
          </table:table-cell>
          <table:table-cell office:value-type="string" table:style-name="ce192">
            <text:p>Aggiornamento del Preventivo annuale 2024.</text:p>
          </table:table-cell>
          <table:table-cell office:value-type="date" office:date-value="2024-06-27T00:00:00" table:style-name="ce241">
            <text:p>27/06/2024</text:p>
          </table:table-cell>
          <table:table-cell office:value-type="float" office:value="126" table:style-name="ce6">
            <text:p>126</text:p>
          </table:table-cell>
          <table:table-cell office:value-type="string" table:style-name="ce52">
            <text:p>Aggiornamento del Preventivo annuale 2024</text:p>
          </table:table-cell>
          <table:table-cell office:value-type="string" table:style-name="ce52">
            <text:p>Schema di Preventivo annuale 2024 aggiornato;</text:p>
            <text:p>Elenco delle variazioni di costo, ricavi ed investimenti;</text:p>
            <text:p>Relazione all’aggiornamento;</text:p>
            <text:p>Schema aggiornato di Budget economico pluriennale 2024÷2026;</text:p>
            <text:p>Schema aggiornato di Budget economico annuale 2024;</text:p>
            <text:p>Prospetto aggiornato delle Previsioni di entrata e delle Previsioni di spesa complessiva 2024, articolato per missioni e programmi;</text:p>
            <text:p>Prospetto conti L. 160/2019.</text:p>
            <text:p/>
          </table:table-cell>
          <table:table-cell table:style-name="ce42"/>
          <table:table-cell table:style-name="ce4"/>
          <table:table-cell table:number-columns-repeated="16376"/>
        </table:table-row>
        <table:table-row table:style-name="ro9">
          <table:table-cell office:value-type="string" table:style-name="ce242">
            <text:p>Promozione e sviluppo</text:p>
          </table:table-cell>
          <table:table-cell office:value-type="string" table:style-name="ce180">
            <text:p>Great Wine Capitals: attività di  promozione enoturismo e oleoturismo 2024 e organizzazione Annual General Meeting (Verona, 20-24 ottobre 2024) – Aggiornamento.</text:p>
          </table:table-cell>
          <table:table-cell office:value-type="date" office:date-value="2024-06-27T00:00:00" table:style-name="ce241">
            <text:p>27/06/2024</text:p>
          </table:table-cell>
          <table:table-cell office:value-type="float" office:value="127" table:style-name="ce6">
            <text:p>127</text:p>
          </table:table-cell>
          <table:table-cell office:value-type="string" table:style-name="ce11">
            <text:p>Si autorizza l’utilizzo di ulteriori risorse per un importo per la copertura dei costi relativi alla realizzazione di tutte le attività di promozione del settore enoturistico ed oleoturistico, tra cui è prevista la realizzazione della guida “Verona Wine and Olive Oil Tourism” e, in particolare, l’organizzazione, a Verona, dell’Annual General Meeting del network Great Wine Capitals dal 20 al 24 ottobre 2024.</text:p>
          </table:table-cell>
          <table:table-cell office:value-type="string" table:style-name="ce52">
            <text:p>delibera di Giunta n. 202 del 28 luglio 2016, n. 204 del 30 ottobre 2023 e deliberazione di Consiglio n. 15 del 20 dicembre 2023;</text:p>
            <text:p>deliberazione di Giunta n. 28 del 31 gennaio 2024, deliberazione n. 29 del 31 gennaio 2024 .</text:p>
          </table:table-cell>
          <table:table-cell office:value-type="currency" office:value="200000" table:style-name="ce42">
            <text:p><text:s/>€ 200.000,00<text:s/></text:p>
          </table:table-cell>
          <table:table-cell office:value-type="string" table:style-name="ce244">
            <text:p>IVA inclusa</text:p>
          </table:table-cell>
          <table:table-cell table:number-columns-repeated="16376"/>
        </table:table-row>
        <table:table-row table:style-name="ro1">
          <table:table-cell office:value-type="string" table:style-name="ce19">
            <text:p>Eventi e centro congressi</text:p>
          </table:table-cell>
          <table:table-cell office:value-type="string" table:style-name="ce181">
            <text:p>Fondazione Museo del Vino MUVIN – Richiesta di patrocino e utilizzo spazi camerali per il giorno 25 ottobre 2024 per la realizzazione di un evento internazionale della fondazione MUVIN – Museo del Vino a Verona.</text:p>
          </table:table-cell>
          <table:table-cell office:value-type="date" office:date-value="2024-06-27T00:00:00" table:style-name="ce241">
            <text:p>27/06/2024</text:p>
          </table:table-cell>
          <table:table-cell office:value-type="float" office:value="128" table:style-name="ce6">
            <text:p>128</text:p>
          </table:table-cell>
          <table:table-cell office:value-type="string" table:style-name="ce153">
            <text:p>delibera gratuità (a carico cliente sicurezza e service) e concessione patrocinio<text:s/></text:p>
          </table:table-cell>
          <table:table-cell office:value-type="string" table:style-name="ce53">
            <text:p>lettera richiesta</text:p>
          </table:table-cell>
          <table:table-cell table:style-name="ce42"/>
          <table:table-cell table:style-name="ce53"/>
          <table:table-cell table:number-columns-repeated="16376"/>
        </table:table-row>
        <table:table-row table:style-name="ro30">
          <table:table-cell office:value-type="string" table:style-name="ce19">
            <text:p>Servizi finanziari<text:s text:c="5"/></text:p>
            <text:p>Contributi</text:p>
          </table:table-cell>
          <table:table-cell office:value-type="string" table:style-name="ce181">
            <text:p>Trevent Associazione - Richiesta di patrocinio per “Sagra di Santa Maria Maddalena” (17 - 23 luglio 2024).</text:p>
          </table:table-cell>
          <table:table-cell office:value-type="date" office:date-value="2024-06-27T00:00:00" table:style-name="ce241">
            <text:p>27/06/2024</text:p>
          </table:table-cell>
          <table:table-cell office:value-type="float" office:value="129" table:style-name="ce6">
            <text:p>129</text:p>
          </table:table-cell>
          <table:table-cell office:value-type="string" table:style-name="ce224">
            <text:p>Delibera per richiesta concessione patrocinio</text:p>
          </table:table-cell>
          <table:table-cell office:value-type="string" table:style-name="ce224">
            <text:p>Richiesta di patrocinio del 12/06/2024, prot. n. 35595 del 13/06/2024</text:p>
          </table:table-cell>
          <table:table-cell table:style-name="ce44"/>
          <table:table-cell table:style-name="ce4"/>
          <table:table-cell table:number-columns-repeated="16376"/>
        </table:table-row>
        <table:table-row table:style-name="ro12">
          <table:table-cell office:value-type="string" table:style-name="ce19">
            <text:p>Servizi finanziari<text:s text:c="5"/></text:p>
            <text:p>Contributi</text:p>
          </table:table-cell>
          <table:table-cell office:value-type="string" table:style-name="ce181">
            <text:p>Pro Loco San Pietro di Morubio APS - Richiesta di patrocinio per “XIII^ Festa delle carni bianche - Dal territorio alla tavola...con gusto” (21 - 25 agosto 2024).</text:p>
          </table:table-cell>
          <table:table-cell office:value-type="date" office:date-value="2024-06-27T00:00:00" table:style-name="ce241">
            <text:p>27/06/2024</text:p>
          </table:table-cell>
          <table:table-cell office:value-type="float" office:value="130" table:style-name="ce6">
            <text:p>130</text:p>
          </table:table-cell>
          <table:table-cell office:value-type="string" table:style-name="ce224">
            <text:p>Delibera per richiesta concessione patrocinio</text:p>
          </table:table-cell>
          <table:table-cell office:value-type="string" table:style-name="ce224">
            <text:p>Richiesta di patrocinio del 13/06/2024, prot. n. 35872</text:p>
          </table:table-cell>
          <table:table-cell table:style-name="ce44"/>
          <table:table-cell table:style-name="ce4"/>
          <table:table-cell table:number-columns-repeated="16376"/>
        </table:table-row>
        <table:table-row table:style-name="ro1">
          <table:table-cell office:value-type="string" table:style-name="ce19">
            <text:p>Servizi finanziari<text:s text:c="5"/></text:p>
            <text:p>Contributi</text:p>
          </table:table-cell>
          <table:table-cell office:value-type="string" table:style-name="ce181">
            <text:p>Revoca contributo concesso a Promo&amp;Servizi s.n.c. di Chiaramonte Michele &amp; C. per progetto “Pianura golosa 2024” (rif. delibera n. 70 del 25/03/2024).</text:p>
          </table:table-cell>
          <table:table-cell office:value-type="date" office:date-value="2024-06-27T00:00:00" table:style-name="ce241">
            <text:p>27/06/2024</text:p>
          </table:table-cell>
          <table:table-cell office:value-type="float" office:value="131" table:style-name="ce6">
            <text:p>131</text:p>
          </table:table-cell>
          <table:table-cell office:value-type="string" table:style-name="ce232">
            <text:p>Delibera per revoca contributo</text:p>
          </table:table-cell>
          <table:table-cell office:value-type="string" table:style-name="ce232">
            <text:p>Delibera di Giunta n. 70 del 25/03/2024 di approvazione graduatoria beneficiari</text:p>
            <text:p>Determinazione n. 269 del 29/04/2024 di prenotazione risorse</text:p>
            <text:p/>
          </table:table-cell>
          <table:table-cell table:style-name="ce42"/>
          <table:table-cell table:style-name="ce4"/>
          <table:table-cell table:number-columns-repeated="16376"/>
        </table:table-row>
        <table:table-row table:style-name="ro1">
          <table:table-cell office:value-type="string" table:style-name="ce19">
            <text:p>Servizi finanziari<text:s text:c="5"/></text:p>
            <text:p>Contributi</text:p>
          </table:table-cell>
          <table:table-cell office:value-type="string" table:style-name="ce181">
            <text:p>Revoca contributo concesso al Consorzio Tutela del Cavolo dell'Adige per “XXVII Festa regionale del cavolo dell'Adige” (rif. delibera n. 30 del 23/02/2023).</text:p>
          </table:table-cell>
          <table:table-cell office:value-type="date" office:date-value="2024-06-27T00:00:00" table:style-name="ce241">
            <text:p>27/06/2024</text:p>
          </table:table-cell>
          <table:table-cell office:value-type="float" office:value="132" table:style-name="ce6">
            <text:p>132</text:p>
          </table:table-cell>
          <table:table-cell office:value-type="string" table:style-name="ce232">
            <text:p>Delibera per revoca contributo</text:p>
          </table:table-cell>
          <table:table-cell office:value-type="string" table:style-name="ce232">
            <text:p>Delibera di Giunta n. 30 del 23/02/2023 di approvazione graduatoria beneficiari</text:p>
            <text:p>Determinazione n. 169 del 17/03/2023 di prenotazione risorse</text:p>
            <text:p/>
          </table:table-cell>
          <table:table-cell table:style-name="ce42"/>
          <table:table-cell table:style-name="ce4"/>
          <table:table-cell table:number-columns-repeated="16376"/>
        </table:table-row>
        <table:table-row table:style-name="ro30">
          <table:table-cell office:value-type="string" table:style-name="ce19">
            <text:p>Servizi finanziari<text:s text:c="5"/></text:p>
            <text:p>Contributi</text:p>
          </table:table-cell>
          <table:table-cell office:value-type="string" table:style-name="ce181">
            <text:p>Revoca contributo concesso all'Associazione Italiana Fungicoltori per progetto “Verona capitale del regno dei funghi” (rif. delibera n. 30 del 23/02/2023).</text:p>
          </table:table-cell>
          <table:table-cell office:value-type="date" office:date-value="2024-06-27T00:00:00" table:style-name="ce241">
            <text:p>27/06/2024</text:p>
          </table:table-cell>
          <table:table-cell office:value-type="float" office:value="133" table:style-name="ce6">
            <text:p>133</text:p>
          </table:table-cell>
          <table:table-cell office:value-type="string" table:style-name="ce238">
            <text:p>Delibera per revoca contributo</text:p>
          </table:table-cell>
          <table:table-cell office:value-type="string" table:style-name="ce236">
            <text:p>Delibera di Giunta n. 30 del 23/02/2023 di approvazione graduatoria beneficiari</text:p>
            <text:p>Determinazione n. 169 del 17/03/2023 di prenotazione risorse</text:p>
            <text:p/>
          </table:table-cell>
          <table:table-cell table:style-name="ce42"/>
          <table:table-cell table:style-name="ce4"/>
          <table:table-cell table:number-columns-repeated="16376"/>
        </table:table-row>
        <table:table-row table:style-name="ro31">
          <table:table-cell office:value-type="string" table:style-name="ce19">
            <text:p>Servizi finanziari<text:s text:c="5"/></text:p>
            <text:p>Contributi</text:p>
          </table:table-cell>
          <table:table-cell office:value-type="string" table:style-name="ce181">
            <text:p>Revoca contributo concesso a Confartigianato Imprese Verona per progetto “La protezione dei prodotti della metalmeccanica dal danneggiamento nella fase di consegna al cliente” (rif. delibera n. 30 del 23/02/2023).</text:p>
          </table:table-cell>
          <table:table-cell office:value-type="date" office:date-value="2024-06-27T00:00:00" table:style-name="ce241">
            <text:p>27/06/2024</text:p>
          </table:table-cell>
          <table:table-cell office:value-type="float" office:value="134" table:style-name="ce6">
            <text:p>134</text:p>
          </table:table-cell>
          <table:table-cell office:value-type="string" table:style-name="ce238">
            <text:p>Delibera per revoca contributo</text:p>
          </table:table-cell>
          <table:table-cell office:value-type="string" table:style-name="ce236">
            <text:p>Delibera di Giunta n. 30 del 23/02/2023 di approvazione graduatoria beneficiari</text:p>
            <text:p>Determinazione n. 169 del 17/03/2023 di prenotazione risorse</text:p>
            <text:p/>
          </table:table-cell>
          <table:table-cell table:style-name="ce42"/>
          <table:table-cell table:style-name="ce4"/>
          <table:table-cell table:number-columns-repeated="16376"/>
        </table:table-row>
        <table:table-row table:style-name="ro32">
          <table:table-cell office:value-type="string" table:style-name="ce19">
            <text:p>Servizi finanziari<text:s text:c="5"/></text:p>
            <text:p>Contributi</text:p>
          </table:table-cell>
          <table:table-cell office:value-type="string" table:style-name="ce181">
            <text:p>Revoca contributo concesso a Confartigianato Imprese Verona per progetto “Forum 2023 dell'autoriparazione” (rif. delibera n. 30 del 23/02/2023).</text:p>
          </table:table-cell>
          <table:table-cell office:value-type="date" office:date-value="2024-06-27T00:00:00" table:style-name="ce241">
            <text:p>27/06/2024</text:p>
          </table:table-cell>
          <table:table-cell office:value-type="float" office:value="135" table:style-name="ce6">
            <text:p>135</text:p>
          </table:table-cell>
          <table:table-cell office:value-type="string" table:style-name="ce238">
            <text:p>Delibera per revoca contributo</text:p>
          </table:table-cell>
          <table:table-cell office:value-type="string" table:style-name="ce236">
            <text:p>Delibera di Giunta n. 30 del 23/02/2023 di approvazione graduatoria beneficiari</text:p>
            <text:p>Determinazione n. 169 del 17/03/2023 di prenotazione risorse</text:p>
            <text:p/>
          </table:table-cell>
          <table:table-cell table:style-name="ce42"/>
          <table:table-cell table:style-name="ce4"/>
          <table:table-cell table:number-columns-repeated="16376"/>
        </table:table-row>
        <table:table-row table:style-name="ro1">
          <table:table-cell office:value-type="string" table:style-name="ce19">
            <text:p>Servizi finanziari<text:s text:c="5"/></text:p>
            <text:p>Contributi</text:p>
          </table:table-cell>
          <table:table-cell office:value-type="string" table:style-name="ce181">
            <text:p>Revoca contributo concesso a Confartigianato Imprese Verona per progetto “Autoriparatori di fiducia, più che fiduciari” (rif. delibera n. 30 del 23/02/2023).</text:p>
          </table:table-cell>
          <table:table-cell office:value-type="date" office:date-value="2024-06-27T00:00:00" table:style-name="ce241">
            <text:p>27/06/2024</text:p>
          </table:table-cell>
          <table:table-cell office:value-type="float" office:value="136" table:style-name="ce6">
            <text:p>136</text:p>
          </table:table-cell>
          <table:table-cell office:value-type="string" table:style-name="ce238">
            <text:p>Delibera per revoca contributo</text:p>
          </table:table-cell>
          <table:table-cell office:value-type="string" table:style-name="ce236">
            <text:p>Delibera di Giunta n. 30 del 23/02/2023 di approvazione graduatoria beneficiari</text:p>
            <text:p>Determinazione n. 169 del 17/03/2023 di prenotazione risorse</text:p>
            <text:p/>
          </table:table-cell>
          <table:table-cell table:style-name="ce42"/>
          <table:table-cell table:style-name="ce4"/>
          <table:table-cell table:number-columns-repeated="16376"/>
        </table:table-row>
        <table:table-row table:style-name="ro1">
          <table:table-cell office:value-type="string" table:style-name="ce19">
            <text:p>Servizi finanziari<text:s text:c="5"/></text:p>
            <text:p>Contributi</text:p>
          </table:table-cell>
          <table:table-cell office:value-type="string" table:style-name="ce181">
            <text:p>Revoca contributo concesso a Casartigiani Verona per progetto “Azioni di valorizzazione delle attività artigianali della provincia di Verona” (rif. delibera n. 30 del 23/02/2023).</text:p>
          </table:table-cell>
          <table:table-cell office:value-type="date" office:date-value="2024-06-27T00:00:00" table:style-name="ce241">
            <text:p>27/06/2024</text:p>
          </table:table-cell>
          <table:table-cell office:value-type="float" office:value="137" table:style-name="ce6">
            <text:p>137</text:p>
          </table:table-cell>
          <table:table-cell office:value-type="string" table:style-name="ce238">
            <text:p>Delibera per revoca contributo</text:p>
          </table:table-cell>
          <table:table-cell office:value-type="string" table:style-name="ce236">
            <text:p>Delibera di Giunta n. 30 del 23/02/2023 di approvazione graduatoria beneficiari</text:p>
            <text:p>Determinazione n. 169 del 17/03/2023 di prenotazione risorse</text:p>
            <text:p/>
          </table:table-cell>
          <table:table-cell table:style-name="ce42"/>
          <table:table-cell table:style-name="ce4"/>
          <table:table-cell table:number-columns-repeated="16376"/>
        </table:table-row>
        <table:table-row table:style-name="ro1">
          <table:table-cell office:value-type="string" table:style-name="ce19">
            <text:p>Servizi finanziari<text:s text:c="5"/></text:p>
            <text:p>Contributi</text:p>
          </table:table-cell>
          <table:table-cell office:value-type="string" table:style-name="ce181">
            <text:p>Revoca contributo concesso alla Fondazione Giuseppe Toniolo per progetto “Il turismo nelle DMO di Verona e Garda: un'indagine sui territori turistici veronesi per l'anno 2022” (rif. delibera n. 30 del 23/02/2023).</text:p>
          </table:table-cell>
          <table:table-cell office:value-type="date" office:date-value="2024-06-27T00:00:00" table:style-name="ce241">
            <text:p>27/06/2024</text:p>
          </table:table-cell>
          <table:table-cell office:value-type="float" office:value="138" table:style-name="ce6">
            <text:p>138</text:p>
          </table:table-cell>
          <table:table-cell office:value-type="string" table:style-name="ce238">
            <text:p>Delibera per revoca contributo</text:p>
          </table:table-cell>
          <table:table-cell office:value-type="string" table:style-name="ce236">
            <text:p>Delibera di Giunta n. 30 del 23/02/2023 di approvazione graduatoria beneficiari</text:p>
            <text:p>Determinazione n. 169 del 17/03/2023 di prenotazione risorse</text:p>
            <text:p/>
          </table:table-cell>
          <table:table-cell table:style-name="ce43"/>
          <table:table-cell table:style-name="ce4"/>
          <table:table-cell table:number-columns-repeated="16376"/>
        </table:table-row>
        <table:table-row table:style-name="ro1">
          <table:table-cell office:value-type="string" table:style-name="ce21">
            <text:p>Servizi finanziari<text:s text:c="5"/></text:p>
            <text:p>Contributi</text:p>
          </table:table-cell>
          <table:table-cell office:value-type="string" table:style-name="ce181">
            <text:p>Esame del Regolamento anno 2024 “Concessione di voucher alle Micro Piccole e Medie Imprese per la doppia transizione: digitale ed ecologica”.</text:p>
          </table:table-cell>
          <table:table-cell office:value-type="date" office:date-value="2024-06-27T00:00:00" table:style-name="ce241">
            <text:p>27/06/2024</text:p>
          </table:table-cell>
          <table:table-cell office:value-type="float" office:value="139" table:style-name="ce6">
            <text:p>139</text:p>
          </table:table-cell>
          <table:table-cell office:value-type="string" table:style-name="ce232">
            <text:p>Delibera esame Regolamento</text:p>
          </table:table-cell>
          <table:table-cell office:value-type="string" table:style-name="ce232">
            <text:p>Regolamento anno 2024 "Concessione di voucher alle Micro Piccole e Medie Imprese per la doppia transizione: digitale ed ecologica"</text:p>
          </table:table-cell>
          <table:table-cell office:value-type="currency" office:value="1850000" table:style-name="ce239">
            <text:p><text:s/>€ 1.850.000,00<text:s/></text:p>
          </table:table-cell>
          <table:table-cell table:style-name="ce4"/>
          <table:table-cell table:number-columns-repeated="16376"/>
        </table:table-row>
        <table:table-row table:style-name="ro1">
          <table:table-cell office:value-type="string" table:style-name="ce21">
            <text:p>Servizi finanziari<text:s text:c="5"/></text:p>
            <text:p>Contributi</text:p>
          </table:table-cell>
          <table:table-cell office:value-type="string" table:style-name="ce181">
            <text:p>Esame del Regolamento anno 2024 “Incentivi per l’internazionalizzazione”.</text:p>
          </table:table-cell>
          <table:table-cell office:value-type="date" office:date-value="2024-06-27T00:00:00" table:style-name="ce241">
            <text:p>27/06/2024</text:p>
          </table:table-cell>
          <table:table-cell office:value-type="float" office:value="140" table:style-name="ce6">
            <text:p>140</text:p>
          </table:table-cell>
          <table:table-cell office:value-type="string" table:style-name="ce232">
            <text:p>Delibera esame Regolamento</text:p>
          </table:table-cell>
          <table:table-cell office:value-type="string" table:style-name="ce232">
            <text:p>Regolamento anno 2024 "Incentivi per l'internazionalizzazione"</text:p>
          </table:table-cell>
          <table:table-cell office:value-type="currency" office:value="800000" table:style-name="ce239">
            <text:p><text:s/>€ 800.000,00<text:s/></text:p>
          </table:table-cell>
          <table:table-cell table:style-name="ce4"/>
          <table:table-cell table:number-columns-repeated="16376"/>
        </table:table-row>
        <table:table-row table:style-name="ro1">
          <table:table-cell office:value-type="string" table:style-name="ce21">
            <text:p>Servizi finanziari<text:s text:c="5"/></text:p>
            <text:p>Contributi</text:p>
          </table:table-cell>
          <table:table-cell office:value-type="string" table:style-name="ce181">
            <text:p>Esame del Regolamento anno 2024 “Incentivi per il sostegno all’occupazione”.</text:p>
          </table:table-cell>
          <table:table-cell office:value-type="date" office:date-value="2024-06-27T00:00:00" table:style-name="ce241">
            <text:p>27/06/2024</text:p>
          </table:table-cell>
          <table:table-cell office:value-type="float" office:value="141" table:style-name="ce6">
            <text:p>141</text:p>
          </table:table-cell>
          <table:table-cell office:value-type="string" table:style-name="ce232">
            <text:p>Delibera esame Regolamento</text:p>
          </table:table-cell>
          <table:table-cell office:value-type="string" table:style-name="ce232">
            <text:p>Regolamento anno 2024 "Incentivi per il sostegno all'occupazione</text:p>
          </table:table-cell>
          <table:table-cell office:value-type="currency" office:value="150000" table:style-name="ce239">
            <text:p><text:s/>€ 150.000,00<text:s/></text:p>
          </table:table-cell>
          <table:table-cell table:style-name="ce4"/>
          <table:table-cell table:number-columns-repeated="16376"/>
        </table:table-row>
        <table:table-row table:style-name="ro1">
          <table:table-cell office:value-type="string" table:style-name="ce21">
            <text:p>Servizi finanziari<text:s text:c="5"/></text:p>
            <text:p>Contributi</text:p>
          </table:table-cell>
          <table:table-cell office:value-type="string" table:style-name="ce181">
            <text:p>Esame del Regolamento anno 2024 “Incentivi in tema di sicurezza sul lavoro”.</text:p>
          </table:table-cell>
          <table:table-cell office:value-type="date" office:date-value="2024-06-27T00:00:00" table:style-name="ce241">
            <text:p>27/06/2024</text:p>
          </table:table-cell>
          <table:table-cell office:value-type="float" office:value="142" table:style-name="ce6">
            <text:p>142</text:p>
          </table:table-cell>
          <table:table-cell office:value-type="string" table:style-name="ce232">
            <text:p>Delibera esame Regolamento</text:p>
          </table:table-cell>
          <table:table-cell office:value-type="string" table:style-name="ce232">
            <text:p>Regolamento anno 2024 "Incentivi in tema di sicurezza sul lavoro"</text:p>
          </table:table-cell>
          <table:table-cell office:value-type="currency" office:value="700000" table:style-name="ce239">
            <text:p><text:s/>€ 700.000,00<text:s/></text:p>
          </table:table-cell>
          <table:table-cell table:style-name="ce4"/>
          <table:table-cell table:number-columns-repeated="16376"/>
        </table:table-row>
        <table:table-row table:style-name="ro1">
          <table:table-cell table:style-name="ce9"/>
          <table:table-cell table:style-name="ce11"/>
          <table:table-cell table:style-name="ce34"/>
          <table:table-cell table:style-name="ce57"/>
          <table:table-cell table:number-columns-repeated="2" table:style-name="ce40"/>
          <table:table-cell table:style-name="ce47"/>
          <table:table-cell table:number-columns-repeated="16377" table:style-name="ce3"/>
        </table:table-row>
        <table:table-row table:style-name="ro26">
          <table:table-cell table:style-name="ce9"/>
          <table:table-cell table:style-name="ce64"/>
          <table:table-cell table:style-name="ce34"/>
          <table:table-cell table:style-name="ce57"/>
          <table:table-cell table:style-name="ce77"/>
          <table:table-cell table:style-name="ce11"/>
          <table:table-cell table:style-name="ce56"/>
          <table:table-cell table:number-columns-repeated="16377" table:style-name="ce3"/>
        </table:table-row>
        <table:table-row table:style-name="ro33">
          <table:table-cell table:style-name="ce9"/>
          <table:table-cell table:style-name="ce64"/>
          <table:table-cell table:style-name="ce34"/>
          <table:table-cell table:style-name="ce57"/>
          <table:table-cell table:number-columns-repeated="2" table:style-name="ce11"/>
          <table:table-cell table:style-name="ce56"/>
          <table:table-cell table:number-columns-repeated="16377" table:style-name="ce3"/>
        </table:table-row>
        <table:table-row table:style-name="ro1">
          <table:table-cell table:style-name="ce9"/>
          <table:table-cell table:style-name="ce11"/>
          <table:table-cell table:style-name="ce34"/>
          <table:table-cell table:style-name="ce57"/>
          <table:table-cell table:number-columns-repeated="2" table:style-name="ce40"/>
          <table:table-cell table:style-name="ce56"/>
          <table:table-cell table:number-columns-repeated="16377" table:style-name="ce3"/>
        </table:table-row>
        <table:table-row table:style-name="ro1">
          <table:table-cell table:style-name="ce10"/>
          <table:table-cell table:style-name="ce11"/>
          <table:table-cell table:style-name="ce34"/>
          <table:table-cell table:style-name="ce57"/>
          <table:table-cell table:style-name="ce11"/>
          <table:table-cell table:style-name="ce87"/>
          <table:table-cell table:style-name="ce47"/>
          <table:table-cell table:number-columns-repeated="16377" table:style-name="ce3"/>
        </table:table-row>
        <table:table-row table:style-name="ro1">
          <table:table-cell table:style-name="ce9"/>
          <table:table-cell table:style-name="ce11"/>
          <table:table-cell table:style-name="ce34"/>
          <table:table-cell table:style-name="ce57"/>
          <table:table-cell table:number-columns-repeated="2" table:style-name="ce40"/>
          <table:table-cell table:style-name="ce47"/>
          <table:table-cell table:number-columns-repeated="16377" table:style-name="ce3"/>
        </table:table-row>
        <table:table-row table:style-name="ro1">
          <table:table-cell table:style-name="ce9"/>
          <table:table-cell table:style-name="ce11"/>
          <table:table-cell table:style-name="ce34"/>
          <table:table-cell table:style-name="ce57"/>
          <table:table-cell table:number-columns-repeated="2" table:style-name="ce40"/>
          <table:table-cell table:style-name="ce56"/>
          <table:table-cell table:number-columns-repeated="16377" table:style-name="ce3"/>
        </table:table-row>
        <table:table-row table:number-rows-repeated="2" table:style-name="ro1">
          <table:table-cell table:style-name="ce9"/>
          <table:table-cell table:style-name="ce11"/>
          <table:table-cell table:style-name="ce34"/>
          <table:table-cell table:style-name="ce57"/>
          <table:table-cell table:style-name="ce11"/>
          <table:table-cell table:style-name="ce40"/>
          <table:table-cell table:style-name="ce56"/>
          <table:table-cell table:number-columns-repeated="16377" table:style-name="ce3"/>
        </table:table-row>
        <table:table-row table:style-name="ro1">
          <table:table-cell table:style-name="ce88"/>
          <table:table-cell table:style-name="ce11"/>
          <table:table-cell table:style-name="ce34"/>
          <table:table-cell table:style-name="ce57"/>
          <table:table-cell table:style-name="ce11"/>
          <table:table-cell table:style-name="ce40"/>
          <table:table-cell table:style-name="ce56"/>
          <table:table-cell table:number-columns-repeated="16377" table:style-name="ce3"/>
        </table:table-row>
        <table:table-row table:style-name="ro24">
          <table:table-cell table:style-name="ce88"/>
          <table:table-cell table:style-name="ce11"/>
          <table:table-cell table:style-name="ce34"/>
          <table:table-cell table:style-name="ce57"/>
          <table:table-cell table:style-name="ce91"/>
          <table:table-cell table:style-name="ce74"/>
          <table:table-cell table:style-name="ce56"/>
          <table:table-cell table:number-columns-repeated="16377" table:style-name="ce3"/>
        </table:table-row>
        <table:table-row table:style-name="ro34">
          <table:table-cell table:style-name="ce9"/>
          <table:table-cell table:style-name="ce64"/>
          <table:table-cell table:style-name="ce34"/>
          <table:table-cell table:style-name="ce57"/>
          <table:table-cell table:style-name="ce74"/>
          <table:table-cell table:style-name="ce92"/>
          <table:table-cell table:style-name="ce56"/>
          <table:table-cell table:number-columns-repeated="16377" table:style-name="ce3"/>
        </table:table-row>
        <table:table-row table:style-name="ro35">
          <table:table-cell table:style-name="ce57"/>
          <table:table-cell table:style-name="ce11"/>
          <table:table-cell table:style-name="ce34"/>
          <table:table-cell table:style-name="ce57"/>
          <table:table-cell table:number-columns-repeated="2" table:style-name="ce3"/>
          <table:table-cell table:style-name="ce56"/>
          <table:table-cell table:number-columns-repeated="16377" table:style-name="ce3"/>
        </table:table-row>
        <table:table-row table:style-name="ro1">
          <table:table-cell table:style-name="ce10"/>
          <table:table-cell table:style-name="ce64"/>
          <table:table-cell table:style-name="ce34"/>
          <table:table-cell table:style-name="ce57"/>
          <table:table-cell table:style-name="ce77"/>
          <table:table-cell table:style-name="ce11"/>
          <table:table-cell table:style-name="ce93"/>
          <table:table-cell table:number-columns-repeated="16377" table:style-name="ce3"/>
        </table:table-row>
        <table:table-row table:style-name="ro36">
          <table:table-cell table:style-name="ce57"/>
          <table:table-cell table:style-name="ce64"/>
          <table:table-cell table:style-name="ce34"/>
          <table:table-cell table:style-name="ce57"/>
          <table:table-cell table:number-columns-repeated="2" table:style-name="ce11"/>
          <table:table-cell table:style-name="ce75"/>
          <table:table-cell table:number-columns-repeated="16377" table:style-name="ce3"/>
        </table:table-row>
        <table:table-row table:style-name="ro1">
          <table:table-cell table:style-name="ce57"/>
          <table:table-cell table:style-name="ce90"/>
          <table:table-cell table:style-name="ce34"/>
          <table:table-cell table:style-name="ce57"/>
          <table:table-cell table:style-name="ce81"/>
          <table:table-cell table:style-name="ce94"/>
          <table:table-cell table:style-name="ce56"/>
          <table:table-cell table:number-columns-repeated="16377"/>
        </table:table-row>
        <table:table-row table:style-name="ro22">
          <table:table-cell table:style-name="ce10"/>
          <table:table-cell table:style-name="ce64"/>
          <table:table-cell table:style-name="ce34"/>
          <table:table-cell table:style-name="ce57"/>
          <table:table-cell table:number-columns-repeated="2" table:style-name="ce11"/>
          <table:table-cell table:style-name="ce93"/>
          <table:table-cell table:number-columns-repeated="16377"/>
        </table:table-row>
        <table:table-row table:style-name="ro1">
          <table:table-cell table:style-name="ce10"/>
          <table:table-cell table:style-name="ce11"/>
          <table:table-cell table:style-name="ce34"/>
          <table:table-cell table:style-name="ce57"/>
          <table:table-cell table:number-columns-repeated="2" table:style-name="ce3"/>
          <table:table-cell table:style-name="ce56"/>
          <table:table-cell table:number-columns-repeated="16377"/>
        </table:table-row>
        <table:table-row table:number-rows-repeated="3" table:style-name="ro1">
          <table:table-cell table:style-name="ce10"/>
          <table:table-cell table:style-name="ce11"/>
          <table:table-cell table:style-name="ce34"/>
          <table:table-cell table:style-name="ce57"/>
          <table:table-cell table:number-columns-repeated="2" table:style-name="ce40"/>
          <table:table-cell table:style-name="ce56"/>
          <table:table-cell table:number-columns-repeated="16377"/>
        </table:table-row>
        <table:table-row table:style-name="ro1">
          <table:table-cell table:style-name="ce10"/>
          <table:table-cell table:style-name="ce11"/>
          <table:table-cell table:style-name="ce34"/>
          <table:table-cell table:style-name="ce57"/>
          <table:table-cell table:number-columns-repeated="2" table:style-name="ce40"/>
          <table:table-cell table:style-name="ce80"/>
          <table:table-cell table:number-columns-repeated="16377"/>
        </table:table-row>
        <table:table-row table:style-name="ro1">
          <table:table-cell table:style-name="ce10"/>
          <table:table-cell table:style-name="ce11"/>
          <table:table-cell table:style-name="ce34"/>
          <table:table-cell table:style-name="ce57"/>
          <table:table-cell table:number-columns-repeated="2" table:style-name="ce11"/>
          <table:table-cell table:style-name="ce56"/>
          <table:table-cell table:number-columns-repeated="16377"/>
        </table:table-row>
        <table:table-row table:style-name="ro1">
          <table:table-cell table:style-name="ce10"/>
          <table:table-cell table:style-name="ce11"/>
          <table:table-cell table:style-name="ce34"/>
          <table:table-cell table:style-name="ce57"/>
          <table:table-cell table:number-columns-repeated="2" table:style-name="ce40"/>
          <table:table-cell table:style-name="ce56"/>
          <table:table-cell table:number-columns-repeated="16377"/>
        </table:table-row>
        <table:table-row table:style-name="ro1">
          <table:table-cell table:style-name="ce9"/>
          <table:table-cell table:style-name="ce11"/>
          <table:table-cell table:style-name="ce34"/>
          <table:table-cell table:style-name="ce57"/>
          <table:table-cell table:number-columns-repeated="2" table:style-name="ce40"/>
          <table:table-cell table:style-name="ce45"/>
          <table:table-cell table:number-columns-repeated="16377"/>
        </table:table-row>
        <table:table-row table:style-name="ro1">
          <table:table-cell table:style-name="ce88"/>
          <table:table-cell table:style-name="ce11"/>
          <table:table-cell table:style-name="ce34"/>
          <table:table-cell table:style-name="ce57"/>
          <table:table-cell table:style-name="ce71"/>
          <table:table-cell table:style-name="ce61"/>
          <table:table-cell table:style-name="ce45"/>
          <table:table-cell table:number-columns-repeated="16377"/>
        </table:table-row>
        <table:table-row table:style-name="ro1">
          <table:table-cell table:style-name="ce9"/>
          <table:table-cell table:style-name="ce11"/>
          <table:table-cell table:style-name="ce34"/>
          <table:table-cell table:style-name="ce57"/>
          <table:table-cell table:number-columns-repeated="2" table:style-name="ce11"/>
          <table:table-cell table:style-name="ce45"/>
          <table:table-cell table:number-columns-repeated="16377"/>
        </table:table-row>
        <table:table-row table:number-rows-repeated="2" table:style-name="ro1">
          <table:table-cell table:style-name="ce9"/>
          <table:table-cell table:style-name="ce11"/>
          <table:table-cell table:style-name="ce34"/>
          <table:table-cell table:style-name="ce57"/>
          <table:table-cell table:number-columns-repeated="2" table:style-name="ce11"/>
          <table:table-cell table:style-name="ce56"/>
          <table:table-cell table:number-columns-repeated="16377"/>
        </table:table-row>
        <table:table-row table:style-name="ro1">
          <table:table-cell table:style-name="ce10"/>
          <table:table-cell table:style-name="ce11"/>
          <table:table-cell table:style-name="ce34"/>
          <table:table-cell table:style-name="ce57"/>
          <table:table-cell table:style-name="ce11"/>
          <table:table-cell table:style-name="ce74"/>
          <table:table-cell table:style-name="ce47"/>
          <table:table-cell table:number-columns-repeated="16377"/>
        </table:table-row>
        <table:table-row table:style-name="ro1">
          <table:table-cell table:style-name="ce10"/>
          <table:table-cell table:style-name="ce64"/>
          <table:table-cell table:style-name="ce34"/>
          <table:table-cell table:style-name="ce57"/>
          <table:table-cell table:style-name="ce11"/>
          <table:table-cell table:style-name="ce40"/>
          <table:table-cell table:style-name="ce47"/>
          <table:table-cell table:number-columns-repeated="16377"/>
        </table:table-row>
        <table:table-row table:style-name="ro1">
          <table:table-cell table:style-name="ce57"/>
          <table:table-cell table:style-name="ce11"/>
          <table:table-cell table:style-name="ce34"/>
          <table:table-cell table:style-name="ce57"/>
          <table:table-cell table:style-name="ce33"/>
          <table:table-cell table:style-name="ce11"/>
          <table:table-cell table:style-name="ce56"/>
          <table:table-cell table:number-columns-repeated="16377"/>
        </table:table-row>
        <table:table-row table:style-name="ro15">
          <table:table-cell table:style-name="ce9"/>
          <table:table-cell table:style-name="ce95"/>
          <table:table-cell table:style-name="ce34"/>
          <table:table-cell table:style-name="ce57"/>
          <table:table-cell table:number-columns-repeated="2" table:style-name="ce40"/>
          <table:table-cell table:style-name="ce47"/>
          <table:table-cell table:number-columns-repeated="16377"/>
        </table:table-row>
        <table:table-row table:style-name="ro3">
          <table:table-cell table:style-name="ce10"/>
          <table:table-cell table:style-name="ce70"/>
          <table:table-cell table:style-name="ce34"/>
          <table:table-cell table:style-name="ce57"/>
          <table:table-cell table:number-columns-repeated="2" table:style-name="ce40"/>
          <table:table-cell table:style-name="ce47"/>
          <table:table-cell table:number-columns-repeated="16377"/>
        </table:table-row>
        <table:table-row table:style-name="ro1">
          <table:table-cell table:style-name="ce10"/>
          <table:table-cell table:style-name="ce11"/>
          <table:table-cell table:style-name="ce34"/>
          <table:table-cell table:style-name="ce57"/>
          <table:table-cell table:number-columns-repeated="2" table:style-name="ce11"/>
          <table:table-cell table:style-name="ce47"/>
          <table:table-cell table:number-columns-repeated="16377"/>
        </table:table-row>
        <table:table-row table:style-name="ro1">
          <table:table-cell table:style-name="ce9"/>
          <table:table-cell table:style-name="ce11"/>
          <table:table-cell table:style-name="ce34"/>
          <table:table-cell table:style-name="ce57"/>
          <table:table-cell table:style-name="ce11"/>
          <table:table-cell table:style-name="ce70"/>
          <table:table-cell table:style-name="ce56"/>
          <table:table-cell table:number-columns-repeated="16377"/>
        </table:table-row>
        <table:table-row table:style-name="ro1">
          <table:table-cell table:style-name="ce10"/>
          <table:table-cell table:style-name="ce11"/>
          <table:table-cell table:style-name="ce34"/>
          <table:table-cell table:style-name="ce57"/>
          <table:table-cell table:style-name="ce11"/>
          <table:table-cell table:style-name="ce70"/>
          <table:table-cell table:style-name="ce47"/>
          <table:table-cell table:number-columns-repeated="16377"/>
        </table:table-row>
        <table:table-row table:style-name="ro1">
          <table:table-cell table:style-name="ce57"/>
          <table:table-cell table:style-name="ce11"/>
          <table:table-cell table:style-name="ce34"/>
          <table:table-cell table:style-name="ce57"/>
          <table:table-cell table:number-columns-repeated="2" table:style-name="ce11"/>
          <table:table-cell table:style-name="ce82"/>
          <table:table-cell table:number-columns-repeated="16377"/>
        </table:table-row>
        <table:table-row table:style-name="ro1">
          <table:table-cell table:style-name="ce57"/>
          <table:table-cell table:style-name="ce64"/>
          <table:table-cell table:style-name="ce34"/>
          <table:table-cell table:style-name="ce57"/>
          <table:table-cell table:number-columns-repeated="2" table:style-name="ce11"/>
          <table:table-cell table:style-name="ce56"/>
          <table:table-cell table:number-columns-repeated="16377"/>
        </table:table-row>
        <table:table-row table:style-name="ro1">
          <table:table-cell table:style-name="ce10"/>
          <table:table-cell table:style-name="ce64"/>
          <table:table-cell table:style-name="ce34"/>
          <table:table-cell table:style-name="ce57"/>
          <table:table-cell table:number-columns-repeated="2" table:style-name="ce11"/>
          <table:table-cell table:style-name="ce47"/>
          <table:table-cell table:number-columns-repeated="16377"/>
        </table:table-row>
        <table:table-row table:style-name="ro37">
          <table:table-cell table:style-name="ce57"/>
          <table:table-cell table:style-name="ce64"/>
          <table:table-cell table:style-name="ce34"/>
          <table:table-cell table:style-name="ce57"/>
          <table:table-cell table:number-columns-repeated="2" table:style-name="ce11"/>
          <table:table-cell table:style-name="ce47"/>
          <table:table-cell table:number-columns-repeated="16377"/>
        </table:table-row>
        <table:table-row table:style-name="ro1">
          <table:table-cell table:style-name="ce57"/>
          <table:table-cell table:style-name="ce11"/>
          <table:table-cell table:style-name="ce34"/>
          <table:table-cell table:style-name="ce57"/>
          <table:table-cell table:number-columns-repeated="2" table:style-name="ce11"/>
          <table:table-cell table:style-name="ce47"/>
          <table:table-cell table:number-columns-repeated="16377"/>
        </table:table-row>
        <table:table-row table:number-rows-repeated="3" table:style-name="ro34">
          <table:table-cell table:style-name="ce10"/>
          <table:table-cell table:style-name="ce64"/>
          <table:table-cell table:style-name="ce34"/>
          <table:table-cell table:style-name="ce57"/>
          <table:table-cell table:style-name="ce77"/>
          <table:table-cell table:style-name="ce11"/>
          <table:table-cell table:style-name="ce47"/>
          <table:table-cell table:number-columns-repeated="16377"/>
        </table:table-row>
        <table:table-row table:style-name="ro1">
          <table:table-cell table:style-name="ce10"/>
          <table:table-cell table:style-name="ce64"/>
          <table:table-cell table:style-name="ce34"/>
          <table:table-cell table:style-name="ce57"/>
          <table:table-cell table:number-columns-repeated="2" table:style-name="ce11"/>
          <table:table-cell table:style-name="ce56"/>
          <table:table-cell table:number-columns-repeated="16377"/>
        </table:table-row>
        <table:table-row table:style-name="ro1">
          <table:table-cell table:style-name="ce10"/>
          <table:table-cell table:style-name="ce64"/>
          <table:table-cell table:style-name="ce34"/>
          <table:table-cell table:style-name="ce57"/>
          <table:table-cell table:number-columns-repeated="2" table:style-name="ce40"/>
          <table:table-cell table:style-name="ce56"/>
          <table:table-cell table:number-columns-repeated="16377"/>
        </table:table-row>
        <table:table-row table:style-name="ro1">
          <table:table-cell table:style-name="ce10"/>
          <table:table-cell table:style-name="ce64"/>
          <table:table-cell table:style-name="ce34"/>
          <table:table-cell table:style-name="ce57"/>
          <table:table-cell table:number-columns-repeated="2" table:style-name="ce40"/>
          <table:table-cell table:style-name="ce47"/>
          <table:table-cell table:number-columns-repeated="16377"/>
        </table:table-row>
        <table:table-row table:style-name="ro1">
          <table:table-cell table:style-name="ce10"/>
          <table:table-cell table:style-name="ce64"/>
          <table:table-cell table:style-name="ce34"/>
          <table:table-cell table:style-name="ce57"/>
          <table:table-cell table:number-columns-repeated="2" table:style-name="ce40"/>
          <table:table-cell table:style-name="ce96"/>
          <table:table-cell table:number-columns-repeated="16377"/>
        </table:table-row>
        <table:table-row table:style-name="ro34">
          <table:table-cell table:style-name="ce10"/>
          <table:table-cell table:style-name="ce64"/>
          <table:table-cell table:style-name="ce34"/>
          <table:table-cell table:style-name="ce57"/>
          <table:table-cell table:style-name="ce77"/>
          <table:table-cell table:style-name="ce40"/>
          <table:table-cell table:style-name="ce96"/>
          <table:table-cell table:number-columns-repeated="16377"/>
        </table:table-row>
        <table:table-row table:style-name="ro2">
          <table:table-cell table:style-name="ce10"/>
          <table:table-cell table:style-name="ce11"/>
          <table:table-cell table:style-name="ce34"/>
          <table:table-cell table:style-name="ce57"/>
          <table:table-cell table:style-name="ce77"/>
          <table:table-cell table:style-name="ce40"/>
          <table:table-cell table:style-name="ce96"/>
          <table:table-cell table:number-columns-repeated="16377"/>
        </table:table-row>
        <table:table-row table:style-name="ro1">
          <table:table-cell table:style-name="ce10"/>
          <table:table-cell table:style-name="ce11"/>
          <table:table-cell table:style-name="ce97"/>
          <table:table-cell table:style-name="ce57"/>
          <table:table-cell table:style-name="ce11"/>
          <table:table-cell table:style-name="ce70"/>
          <table:table-cell table:style-name="ce47"/>
          <table:table-cell table:number-columns-repeated="16377"/>
        </table:table-row>
        <table:table-row table:style-name="ro1">
          <table:table-cell table:style-name="ce10"/>
          <table:table-cell table:style-name="ce64"/>
          <table:table-cell table:style-name="ce97"/>
          <table:table-cell table:style-name="ce57"/>
          <table:table-cell table:style-name="ce11"/>
          <table:table-cell table:style-name="ce70"/>
          <table:table-cell table:style-name="ce47"/>
          <table:table-cell table:number-columns-repeated="16377"/>
        </table:table-row>
        <table:table-row table:style-name="ro38">
          <table:table-cell table:style-name="ce10"/>
          <table:table-cell table:style-name="ce11"/>
          <table:table-cell table:style-name="ce97"/>
          <table:table-cell table:style-name="ce57"/>
          <table:table-cell table:number-columns-repeated="2" table:style-name="ce11"/>
          <table:table-cell table:style-name="ce47"/>
          <table:table-cell table:number-columns-repeated="16377"/>
        </table:table-row>
        <table:table-row table:style-name="ro1">
          <table:table-cell table:style-name="ce10"/>
          <table:table-cell table:style-name="ce64"/>
          <table:table-cell table:style-name="ce97"/>
          <table:table-cell table:style-name="ce57"/>
          <table:table-cell table:number-columns-repeated="2" table:style-name="ce11"/>
          <table:table-cell table:style-name="ce56"/>
          <table:table-cell table:number-columns-repeated="16377"/>
        </table:table-row>
        <table:table-row table:style-name="ro1">
          <table:table-cell table:style-name="ce10"/>
          <table:table-cell table:style-name="ce40"/>
          <table:table-cell table:style-name="ce97"/>
          <table:table-cell table:style-name="ce57"/>
          <table:table-cell table:style-name="ce11"/>
          <table:table-cell table:style-name="ce70"/>
          <table:table-cell table:style-name="ce47"/>
          <table:table-cell table:number-columns-repeated="16377"/>
        </table:table-row>
        <table:table-row table:style-name="ro1">
          <table:table-cell table:style-name="ce10"/>
          <table:table-cell table:style-name="ce11"/>
          <table:table-cell table:style-name="ce97"/>
          <table:table-cell table:style-name="ce57"/>
          <table:table-cell table:style-name="ce11"/>
          <table:table-cell table:style-name="ce70"/>
          <table:table-cell table:style-name="ce47"/>
          <table:table-cell table:number-columns-repeated="16377"/>
        </table:table-row>
        <table:table-row table:style-name="ro1">
          <table:table-cell table:style-name="ce10"/>
          <table:table-cell table:style-name="ce40"/>
          <table:table-cell table:style-name="ce97"/>
          <table:table-cell table:style-name="ce57"/>
          <table:table-cell table:number-columns-repeated="2" table:style-name="ce11"/>
          <table:table-cell table:style-name="ce47"/>
          <table:table-cell table:number-columns-repeated="16377"/>
        </table:table-row>
        <table:table-row table:style-name="ro28">
          <table:table-cell table:style-name="ce10"/>
          <table:table-cell table:style-name="ce11"/>
          <table:table-cell table:style-name="ce97"/>
          <table:table-cell table:style-name="ce57"/>
          <table:table-cell table:number-columns-repeated="2" table:style-name="ce11"/>
          <table:table-cell table:style-name="ce47"/>
          <table:table-cell table:number-columns-repeated="16377"/>
        </table:table-row>
        <table:table-row table:style-name="ro1">
          <table:table-cell table:style-name="ce10"/>
          <table:table-cell table:style-name="ce11"/>
          <table:table-cell table:style-name="ce97"/>
          <table:table-cell table:style-name="ce57"/>
          <table:table-cell table:number-columns-repeated="2" table:style-name="ce11"/>
          <table:table-cell table:style-name="ce63"/>
          <table:table-cell table:number-columns-repeated="16377"/>
        </table:table-row>
        <table:table-row table:style-name="ro1">
          <table:table-cell table:style-name="ce10"/>
          <table:table-cell table:style-name="ce11"/>
          <table:table-cell table:style-name="ce97"/>
          <table:table-cell table:style-name="ce57"/>
          <table:table-cell table:number-columns-repeated="2" table:style-name="ce11"/>
          <table:table-cell table:style-name="ce69"/>
          <table:table-cell table:number-columns-repeated="16377"/>
        </table:table-row>
        <table:table-row table:style-name="ro1">
          <table:table-cell table:style-name="ce10"/>
          <table:table-cell table:style-name="ce11"/>
          <table:table-cell table:style-name="ce97"/>
          <table:table-cell table:style-name="ce57"/>
          <table:table-cell table:number-columns-repeated="2" table:style-name="ce11"/>
          <table:table-cell table:style-name="ce47"/>
          <table:table-cell table:number-columns-repeated="16377"/>
        </table:table-row>
        <table:table-row table:style-name="ro1">
          <table:table-cell table:style-name="ce10"/>
          <table:table-cell table:style-name="ce11"/>
          <table:table-cell table:style-name="ce97"/>
          <table:table-cell table:style-name="ce57"/>
          <table:table-cell table:number-columns-repeated="2" table:style-name="ce40"/>
          <table:table-cell table:style-name="ce47"/>
          <table:table-cell table:number-columns-repeated="16377"/>
        </table:table-row>
        <table:table-row table:style-name="ro1">
          <table:table-cell table:style-name="ce10"/>
          <table:table-cell table:style-name="ce11"/>
          <table:table-cell table:style-name="ce97"/>
          <table:table-cell table:style-name="ce57"/>
          <table:table-cell table:number-columns-repeated="2" table:style-name="ce11"/>
          <table:table-cell table:style-name="ce47"/>
          <table:table-cell table:number-columns-repeated="16377"/>
        </table:table-row>
        <table:table-row table:style-name="ro26">
          <table:table-cell table:style-name="ce9"/>
          <table:table-cell table:style-name="ce11"/>
          <table:table-cell table:style-name="ce97"/>
          <table:table-cell table:style-name="ce57"/>
          <table:table-cell table:number-columns-repeated="2" table:style-name="ce40"/>
          <table:table-cell table:style-name="ce56"/>
          <table:table-cell table:number-columns-repeated="16377"/>
        </table:table-row>
        <table:table-row table:style-name="ro1">
          <table:table-cell table:style-name="ce9"/>
          <table:table-cell table:style-name="ce11"/>
          <table:table-cell table:style-name="ce97"/>
          <table:table-cell table:style-name="ce57"/>
          <table:table-cell table:style-name="ce68"/>
          <table:table-cell table:style-name="ce40"/>
          <table:table-cell table:style-name="ce56"/>
          <table:table-cell table:number-columns-repeated="16377"/>
        </table:table-row>
        <table:table-row table:style-name="ro30">
          <table:table-cell table:style-name="ce10"/>
          <table:table-cell table:style-name="ce11"/>
          <table:table-cell table:style-name="ce97"/>
          <table:table-cell table:style-name="ce57"/>
          <table:table-cell table:style-name="ce40"/>
          <table:table-cell table:style-name="ce11"/>
          <table:table-cell table:style-name="ce56"/>
          <table:table-cell table:number-columns-repeated="16377"/>
        </table:table-row>
        <table:table-row table:number-rows-repeated="2" table:style-name="ro1">
          <table:table-cell table:style-name="ce88"/>
          <table:table-cell table:style-name="ce11"/>
          <table:table-cell table:style-name="ce97"/>
          <table:table-cell table:style-name="ce57"/>
          <table:table-cell table:number-columns-repeated="2" table:style-name="ce71"/>
          <table:table-cell table:style-name="ce58"/>
          <table:table-cell table:number-columns-repeated="16377"/>
        </table:table-row>
        <table:table-row table:style-name="ro1">
          <table:table-cell table:style-name="ce88"/>
          <table:table-cell table:style-name="ce11"/>
          <table:table-cell table:style-name="ce97"/>
          <table:table-cell table:style-name="ce57"/>
          <table:table-cell table:style-name="ce40"/>
          <table:table-cell table:style-name="ce11"/>
          <table:table-cell table:style-name="ce47"/>
          <table:table-cell table:number-columns-repeated="16377"/>
        </table:table-row>
        <table:table-row table:style-name="ro1">
          <table:table-cell table:style-name="ce10"/>
          <table:table-cell table:style-name="ce64"/>
          <table:table-cell table:style-name="ce97"/>
          <table:table-cell table:style-name="ce57"/>
          <table:table-cell table:number-columns-repeated="2" table:style-name="ce40"/>
          <table:table-cell table:style-name="ce47"/>
          <table:table-cell table:number-columns-repeated="16377"/>
        </table:table-row>
        <table:table-row table:style-name="ro1">
          <table:table-cell table:style-name="ce10"/>
          <table:table-cell table:style-name="ce64"/>
          <table:table-cell table:style-name="ce97"/>
          <table:table-cell table:style-name="ce57"/>
          <table:table-cell table:style-name="ce11"/>
          <table:table-cell table:style-name="ce98"/>
          <table:table-cell table:style-name="ce47"/>
          <table:table-cell table:number-columns-repeated="16377"/>
        </table:table-row>
        <table:table-row table:style-name="ro1">
          <table:table-cell table:style-name="ce10"/>
          <table:table-cell table:style-name="ce90"/>
          <table:table-cell table:style-name="ce97"/>
          <table:table-cell table:style-name="ce57"/>
          <table:table-cell table:number-columns-repeated="2" table:style-name="ce11"/>
          <table:table-cell table:style-name="ce47"/>
          <table:table-cell table:number-columns-repeated="16377"/>
        </table:table-row>
        <table:table-row table:style-name="ro1">
          <table:table-cell table:style-name="ce10"/>
          <table:table-cell table:style-name="ce90"/>
          <table:table-cell table:style-name="ce97"/>
          <table:table-cell table:style-name="ce57"/>
          <table:table-cell table:style-name="ce11"/>
          <table:table-cell table:style-name="ce40"/>
          <table:table-cell table:style-name="ce47"/>
          <table:table-cell table:number-columns-repeated="16377"/>
        </table:table-row>
        <table:table-row table:style-name="ro39">
          <table:table-cell table:style-name="ce10"/>
          <table:table-cell table:style-name="ce90"/>
          <table:table-cell table:style-name="ce97"/>
          <table:table-cell table:style-name="ce57"/>
          <table:table-cell table:number-columns-repeated="2" table:style-name="ce11"/>
          <table:table-cell table:style-name="ce47"/>
          <table:table-cell table:number-columns-repeated="16377"/>
        </table:table-row>
        <table:table-row table:style-name="ro1">
          <table:table-cell table:style-name="ce57"/>
          <table:table-cell table:style-name="ce62"/>
          <table:table-cell table:style-name="ce97"/>
          <table:table-cell table:style-name="ce57"/>
          <table:table-cell table:number-columns-repeated="2" table:style-name="ce3"/>
          <table:table-cell table:style-name="ce47"/>
          <table:table-cell table:number-columns-repeated="16377"/>
        </table:table-row>
        <table:table-row table:style-name="ro34">
          <table:table-cell table:style-name="ce10"/>
          <table:table-cell table:style-name="ce64"/>
          <table:table-cell table:style-name="ce97"/>
          <table:table-cell table:style-name="ce57"/>
          <table:table-cell table:number-columns-repeated="2" table:style-name="ce66"/>
          <table:table-cell table:style-name="ce85"/>
          <table:table-cell table:number-columns-repeated="16377"/>
        </table:table-row>
        <table:table-row table:style-name="ro1">
          <table:table-cell table:style-name="ce57"/>
          <table:table-cell table:style-name="ce64"/>
          <table:table-cell table:style-name="ce97"/>
          <table:table-cell table:style-name="ce57"/>
          <table:table-cell table:style-name="ce91"/>
          <table:table-cell table:style-name="ce98"/>
          <table:table-cell table:style-name="ce45"/>
          <table:table-cell table:number-columns-repeated="16377"/>
        </table:table-row>
        <table:table-row table:style-name="ro1">
          <table:table-cell table:style-name="ce57"/>
          <table:table-cell table:style-name="ce40"/>
          <table:table-cell table:style-name="ce97"/>
          <table:table-cell table:style-name="ce57"/>
          <table:table-cell table:style-name="ce83"/>
          <table:table-cell table:style-name="ce99"/>
          <table:table-cell table:style-name="ce75"/>
          <table:table-cell table:number-columns-repeated="16377"/>
        </table:table-row>
        <table:table-row table:style-name="ro1">
          <table:table-cell table:style-name="ce57"/>
          <table:table-cell table:style-name="ce62"/>
          <table:table-cell table:style-name="ce97"/>
          <table:table-cell table:style-name="ce57"/>
          <table:table-cell table:style-name="ce100"/>
          <table:table-cell table:style-name="ce62"/>
          <table:table-cell table:style-name="ce75"/>
          <table:table-cell table:number-columns-repeated="16377" table:style-name="ce3"/>
        </table:table-row>
        <table:table-row table:style-name="ro40">
          <table:table-cell table:style-name="ce57"/>
          <table:table-cell table:style-name="ce64"/>
          <table:table-cell table:style-name="ce97"/>
          <table:table-cell table:style-name="ce57"/>
          <table:table-cell table:style-name="ce64"/>
          <table:table-cell table:style-name="ce73"/>
          <table:table-cell table:style-name="ce101"/>
          <table:table-cell table:number-columns-repeated="16377" table:style-name="ce3"/>
        </table:table-row>
        <table:table-row table:style-name="ro34">
          <table:table-cell table:style-name="ce57"/>
          <table:table-cell table:style-name="ce64"/>
          <table:table-cell table:style-name="ce97"/>
          <table:table-cell table:style-name="ce57"/>
          <table:table-cell table:number-columns-repeated="2" table:style-name="ce11"/>
          <table:table-cell table:style-name="ce56"/>
          <table:table-cell table:style-name="ce11"/>
          <table:table-cell table:number-columns-repeated="16376"/>
        </table:table-row>
        <table:table-row table:style-name="ro34">
          <table:table-cell table:style-name="ce88"/>
          <table:table-cell table:style-name="ce64"/>
          <table:table-cell table:style-name="ce97"/>
          <table:table-cell table:style-name="ce57"/>
          <table:table-cell table:number-columns-repeated="2" table:style-name="ce11"/>
          <table:table-cell table:style-name="ce102"/>
          <table:table-cell table:number-columns-repeated="16377" table:style-name="ce3"/>
        </table:table-row>
        <table:table-row table:style-name="ro30">
          <table:table-cell table:style-name="ce10"/>
          <table:table-cell table:style-name="ce64"/>
          <table:table-cell table:style-name="ce97"/>
          <table:table-cell table:style-name="ce57"/>
          <table:table-cell table:style-name="ce103"/>
          <table:table-cell table:style-name="ce79"/>
          <table:table-cell table:style-name="ce93"/>
          <table:table-cell table:number-columns-repeated="16377" table:style-name="ce3"/>
        </table:table-row>
        <table:table-row table:style-name="ro1">
          <table:table-cell table:style-name="ce10"/>
          <table:table-cell table:style-name="ce11"/>
          <table:table-cell table:style-name="ce97"/>
          <table:table-cell table:style-name="ce57"/>
          <table:table-cell table:number-columns-repeated="2" table:style-name="ce11"/>
          <table:table-cell table:style-name="ce45"/>
          <table:table-cell table:number-columns-repeated="16377" table:style-name="ce3"/>
        </table:table-row>
        <table:table-row table:style-name="ro1">
          <table:table-cell table:style-name="ce10"/>
          <table:table-cell table:style-name="ce11"/>
          <table:table-cell table:style-name="ce97"/>
          <table:table-cell table:style-name="ce57"/>
          <table:table-cell table:number-columns-repeated="2" table:style-name="ce40"/>
          <table:table-cell table:style-name="ce45"/>
          <table:table-cell table:number-columns-repeated="16377" table:style-name="ce3"/>
        </table:table-row>
        <table:table-row table:style-name="ro41">
          <table:table-cell table:style-name="ce57"/>
          <table:table-cell table:style-name="ce11"/>
          <table:table-cell table:style-name="ce97"/>
          <table:table-cell table:style-name="ce57"/>
          <table:table-cell table:number-columns-repeated="2" table:style-name="ce3"/>
          <table:table-cell table:style-name="ce56"/>
          <table:table-cell table:number-columns-repeated="16377" table:style-name="ce3"/>
        </table:table-row>
        <table:table-row table:style-name="ro1">
          <table:table-cell table:style-name="ce57"/>
          <table:table-cell table:style-name="ce81"/>
          <table:table-cell table:style-name="ce97"/>
          <table:table-cell table:style-name="ce10"/>
          <table:table-cell table:style-name="ce11"/>
          <table:table-cell table:style-name="ce3"/>
          <table:table-cell table:style-name="ce56"/>
          <table:table-cell table:number-columns-repeated="16377" table:style-name="ce3"/>
        </table:table-row>
        <table:table-row table:style-name="ro1">
          <table:table-cell table:style-name="ce88"/>
          <table:table-cell table:style-name="ce67"/>
          <table:table-cell table:style-name="ce97"/>
          <table:table-cell table:style-name="ce10"/>
          <table:table-cell table:style-name="ce83"/>
          <table:table-cell table:style-name="ce99"/>
          <table:table-cell table:style-name="ce56"/>
          <table:table-cell table:number-columns-repeated="16377" table:style-name="ce3"/>
        </table:table-row>
        <table:table-row table:style-name="ro1">
          <table:table-cell table:style-name="ce57"/>
          <table:table-cell table:style-name="ce81"/>
          <table:table-cell table:style-name="ce97"/>
          <table:table-cell table:style-name="ce10"/>
          <table:table-cell table:number-columns-repeated="2" table:style-name="ce11"/>
          <table:table-cell table:style-name="ce104"/>
          <table:table-cell table:number-columns-repeated="16377" table:style-name="ce3"/>
        </table:table-row>
        <table:table-row table:number-rows-repeated="2" table:style-name="ro1">
          <table:table-cell table:style-name="ce10"/>
          <table:table-cell table:style-name="ce11"/>
          <table:table-cell table:style-name="ce97"/>
          <table:table-cell table:style-name="ce10"/>
          <table:table-cell table:number-columns-repeated="2" table:style-name="ce40"/>
          <table:table-cell table:style-name="ce47"/>
          <table:table-cell table:number-columns-repeated="16377" table:style-name="ce3"/>
        </table:table-row>
        <table:table-row table:style-name="ro1">
          <table:table-cell table:style-name="ce10"/>
          <table:table-cell table:style-name="ce11"/>
          <table:table-cell table:style-name="ce97"/>
          <table:table-cell table:style-name="ce10"/>
          <table:table-cell table:style-name="ce11"/>
          <table:table-cell table:style-name="ce87"/>
          <table:table-cell table:style-name="ce47"/>
          <table:table-cell table:number-columns-repeated="16377" table:style-name="ce3"/>
        </table:table-row>
        <table:table-row table:style-name="ro34">
          <table:table-cell table:style-name="ce57"/>
          <table:table-cell table:style-name="ce11"/>
          <table:table-cell table:style-name="ce97"/>
          <table:table-cell table:style-name="ce10"/>
          <table:table-cell table:number-columns-repeated="2" table:style-name="ce11"/>
          <table:table-cell table:style-name="ce47"/>
          <table:table-cell table:number-columns-repeated="16377" table:style-name="ce3"/>
        </table:table-row>
        <table:table-row table:style-name="ro1">
          <table:table-cell table:style-name="ce57"/>
          <table:table-cell table:style-name="ce64"/>
          <table:table-cell table:style-name="ce97"/>
          <table:table-cell table:style-name="ce10"/>
          <table:table-cell table:style-name="ce40"/>
          <table:table-cell table:style-name="ce11"/>
          <table:table-cell table:style-name="ce84"/>
          <table:table-cell table:number-columns-repeated="16377" table:style-name="ce3"/>
        </table:table-row>
        <table:table-row table:style-name="ro1">
          <table:table-cell table:style-name="ce57"/>
          <table:table-cell table:style-name="ce11"/>
          <table:table-cell table:style-name="ce97"/>
          <table:table-cell table:style-name="ce10"/>
          <table:table-cell table:style-name="ce40"/>
          <table:table-cell table:style-name="ce11"/>
          <table:table-cell table:style-name="ce47"/>
          <table:table-cell table:number-columns-repeated="16377"/>
        </table:table-row>
        <table:table-row table:style-name="ro1">
          <table:table-cell table:style-name="ce57"/>
          <table:table-cell table:style-name="ce11"/>
          <table:table-cell table:style-name="ce97"/>
          <table:table-cell table:style-name="ce10"/>
          <table:table-cell table:style-name="ce40"/>
          <table:table-cell table:style-name="ce11"/>
          <table:table-cell table:style-name="ce56"/>
          <table:table-cell table:number-columns-repeated="16377"/>
        </table:table-row>
        <table:table-row table:style-name="ro1">
          <table:table-cell table:style-name="ce57"/>
          <table:table-cell table:style-name="ce64"/>
          <table:table-cell table:style-name="ce97"/>
          <table:table-cell table:style-name="ce10"/>
          <table:table-cell table:number-columns-repeated="2" table:style-name="ce11"/>
          <table:table-cell table:style-name="ce56"/>
          <table:table-cell table:number-columns-repeated="16377"/>
        </table:table-row>
        <table:table-row table:style-name="ro1">
          <table:table-cell table:style-name="ce88"/>
          <table:table-cell table:style-name="ce11"/>
          <table:table-cell table:style-name="ce97"/>
          <table:table-cell table:style-name="ce10"/>
          <table:table-cell table:style-name="ce40"/>
          <table:table-cell table:style-name="ce11"/>
          <table:table-cell table:style-name="ce84"/>
          <table:table-cell table:number-columns-repeated="16377"/>
        </table:table-row>
        <table:table-row table:style-name="ro1">
          <table:table-cell table:style-name="ce88"/>
          <table:table-cell table:style-name="ce11"/>
          <table:table-cell table:style-name="ce97"/>
          <table:table-cell table:style-name="ce10"/>
          <table:table-cell table:style-name="ce77"/>
          <table:table-cell table:style-name="ce70"/>
          <table:table-cell table:style-name="ce84"/>
          <table:table-cell table:number-columns-repeated="16377"/>
        </table:table-row>
        <table:table-row table:number-rows-repeated="2" table:style-name="ro34">
          <table:table-cell table:style-name="ce10"/>
          <table:table-cell table:style-name="ce64"/>
          <table:table-cell table:style-name="ce97"/>
          <table:table-cell table:style-name="ce10"/>
          <table:table-cell table:number-columns-repeated="2" table:style-name="ce11"/>
          <table:table-cell table:style-name="ce75"/>
          <table:table-cell table:number-columns-repeated="16377"/>
        </table:table-row>
        <table:table-row table:style-name="ro34">
          <table:table-cell table:style-name="ce57"/>
          <table:table-cell table:style-name="ce64"/>
          <table:table-cell table:style-name="ce97"/>
          <table:table-cell table:style-name="ce10"/>
          <table:table-cell table:number-columns-repeated="2" table:style-name="ce11"/>
          <table:table-cell table:style-name="ce47"/>
          <table:table-cell table:number-columns-repeated="16377"/>
        </table:table-row>
        <table:table-row table:style-name="ro1">
          <table:table-cell table:style-name="ce9"/>
          <table:table-cell table:style-name="ce64"/>
          <table:table-cell table:style-name="ce97"/>
          <table:table-cell table:style-name="ce10"/>
          <table:table-cell table:number-columns-repeated="2" table:style-name="ce11"/>
          <table:table-cell table:style-name="ce47"/>
          <table:table-cell table:number-columns-repeated="16377"/>
        </table:table-row>
        <table:table-row table:style-name="ro1">
          <table:table-cell table:style-name="ce13"/>
          <table:table-cell table:style-name="ce64"/>
          <table:table-cell table:style-name="ce97"/>
          <table:table-cell table:style-name="ce10"/>
          <table:table-cell table:number-columns-repeated="2" table:style-name="ce40"/>
          <table:table-cell table:style-name="ce93"/>
          <table:table-cell table:number-columns-repeated="16377"/>
        </table:table-row>
        <table:table-row table:style-name="ro1">
          <table:table-cell table:style-name="ce13"/>
          <table:table-cell table:style-name="ce11"/>
          <table:table-cell table:style-name="ce97"/>
          <table:table-cell table:style-name="ce10"/>
          <table:table-cell table:number-columns-repeated="2" table:style-name="ce40"/>
          <table:table-cell table:style-name="ce47"/>
          <table:table-cell table:number-columns-repeated="16377"/>
        </table:table-row>
        <table:table-row table:style-name="ro1">
          <table:table-cell table:style-name="ce13"/>
          <table:table-cell table:style-name="ce64"/>
          <table:table-cell table:style-name="ce97"/>
          <table:table-cell table:style-name="ce10"/>
          <table:table-cell table:number-columns-repeated="2" table:style-name="ce11"/>
          <table:table-cell table:style-name="ce47"/>
          <table:table-cell table:number-columns-repeated="16377"/>
        </table:table-row>
        <table:table-row table:style-name="ro1">
          <table:table-cell table:style-name="ce9"/>
          <table:table-cell table:style-name="ce89"/>
          <table:table-cell table:style-name="ce34"/>
          <table:table-cell table:style-name="ce10"/>
          <table:table-cell table:style-name="ce40"/>
          <table:table-cell table:style-name="ce105"/>
          <table:table-cell table:style-name="ce47"/>
          <table:table-cell table:number-columns-repeated="16377"/>
        </table:table-row>
        <table:table-row table:style-name="ro1">
          <table:table-cell table:style-name="ce9"/>
          <table:table-cell table:style-name="ce89"/>
          <table:table-cell table:style-name="ce34"/>
          <table:table-cell table:style-name="ce10"/>
          <table:table-cell table:number-columns-repeated="2" table:style-name="ce66"/>
          <table:table-cell table:style-name="ce47"/>
          <table:table-cell table:number-columns-repeated="16377"/>
        </table:table-row>
        <table:table-row table:style-name="ro1">
          <table:table-cell table:style-name="ce9"/>
          <table:table-cell table:style-name="ce89"/>
          <table:table-cell table:style-name="ce34"/>
          <table:table-cell table:style-name="ce10"/>
          <table:table-cell table:number-columns-repeated="2" table:style-name="ce66"/>
          <table:table-cell table:style-name="ce56"/>
          <table:table-cell table:number-columns-repeated="16377"/>
        </table:table-row>
        <table:table-row table:style-name="ro1">
          <table:table-cell table:style-name="ce9"/>
          <table:table-cell table:style-name="ce89"/>
          <table:table-cell table:style-name="ce34"/>
          <table:table-cell table:style-name="ce10"/>
          <table:table-cell table:number-columns-repeated="2" table:style-name="ce11"/>
          <table:table-cell table:style-name="ce47"/>
          <table:table-cell table:number-columns-repeated="16377"/>
        </table:table-row>
        <table:table-row table:style-name="ro1">
          <table:table-cell table:style-name="ce9"/>
          <table:table-cell table:style-name="ce89"/>
          <table:table-cell table:style-name="ce34"/>
          <table:table-cell table:style-name="ce10"/>
          <table:table-cell table:number-columns-repeated="2" table:style-name="ce11"/>
          <table:table-cell table:style-name="ce58"/>
          <table:table-cell table:number-columns-repeated="16377"/>
        </table:table-row>
        <table:table-row table:style-name="ro1">
          <table:table-cell table:style-name="ce9"/>
          <table:table-cell table:style-name="ce89"/>
          <table:table-cell table:style-name="ce34"/>
          <table:table-cell table:style-name="ce10"/>
          <table:table-cell table:style-name="ce40"/>
          <table:table-cell table:style-name="ce13"/>
          <table:table-cell table:style-name="ce58"/>
          <table:table-cell table:number-columns-repeated="16377"/>
        </table:table-row>
        <table:table-row table:style-name="ro1">
          <table:table-cell table:style-name="ce9"/>
          <table:table-cell table:style-name="ce81"/>
          <table:table-cell table:style-name="ce34"/>
          <table:table-cell table:style-name="ce10"/>
          <table:table-cell table:style-name="ce66"/>
          <table:table-cell table:style-name="ce13"/>
          <table:table-cell table:style-name="ce47"/>
          <table:table-cell table:number-columns-repeated="16377"/>
        </table:table-row>
        <table:table-row table:style-name="ro1">
          <table:table-cell table:style-name="ce10"/>
          <table:table-cell table:style-name="ce81"/>
          <table:table-cell table:style-name="ce34"/>
          <table:table-cell table:style-name="ce10"/>
          <table:table-cell table:style-name="ce33"/>
          <table:table-cell table:style-name="ce71"/>
          <table:table-cell table:style-name="ce47"/>
          <table:table-cell table:number-columns-repeated="16377"/>
        </table:table-row>
        <table:table-row table:number-rows-repeated="5" table:style-name="ro1">
          <table:table-cell table:style-name="ce9"/>
          <table:table-cell table:style-name="ce11"/>
          <table:table-cell table:style-name="ce34"/>
          <table:table-cell table:style-name="ce10"/>
          <table:table-cell table:number-columns-repeated="2" table:style-name="ce11"/>
          <table:table-cell table:style-name="ce47"/>
          <table:table-cell table:number-columns-repeated="16377"/>
        </table:table-row>
        <table:table-row table:style-name="ro1">
          <table:table-cell table:style-name="ce9"/>
          <table:table-cell table:style-name="ce11"/>
          <table:table-cell table:number-columns-repeated="2" table:style-name="ce10"/>
          <table:table-cell table:number-columns-repeated="2" table:style-name="ce11"/>
          <table:table-cell table:style-name="ce47"/>
          <table:table-cell table:number-columns-repeated="16377"/>
        </table:table-row>
        <table:table-row table:number-rows-repeated="1048310" table:style-name="ro1">
          <table:table-cell table:number-columns-repeated="16384"/>
        </table:table-row>
      </table:table>
      <table:table table:name="delibere_Consiglio" table:style-name="ta1">
        <table:table-column table:style-name="co10" table:default-cell-style-name="ce13"/>
        <table:table-column table:style-name="co11" table:default-cell-style-name="ce1"/>
        <table:table-column table:style-name="co12" table:default-cell-style-name="ce15"/>
        <table:table-column table:style-name="co13" table:default-cell-style-name="ce15"/>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2">
          <table:table-cell office:value-type="string" table:number-columns-spanned="8" table:number-rows-spanned="1" table:style-name="ce245">
            <text:p>Deliberazioni del Consiglio<text:s/></text:p>
            <text:p>anno 2024</text:p>
          </table:table-cell>
          <table:covered-table-cell table:number-columns-repeated="7"/>
          <table:table-cell table:number-columns-repeated="16376"/>
        </table:table-row>
        <table:table-row table:style-name="ro2">
          <table:table-cell office:value-type="string" table:style-name="ce26">
            <text:p>ufficio proponente</text:p>
          </table:table-cell>
          <table:table-cell office:value-type="string" table:style-name="ce26">
            <text:p>oggetto</text:p>
          </table:table-cell>
          <table:table-cell office:value-type="string" table:style-name="ce27">
            <text:p>data</text:p>
          </table:table-cell>
          <table:table-cell office:value-type="string" table:style-name="ce54">
            <text:p>numero</text:p>
          </table:table-cell>
          <table:table-cell office:value-type="string" table:style-name="ce26">
            <text:p>contenuto<text:s/></text:p>
            <text:p><text:span text:style-name="T1">(sintesi del provvedimento)</text:span></text:p>
          </table:table-cell>
          <table:table-cell office:value-type="string" table:style-name="ce26">
            <text:p>estremi dei principali documenti contenuti nel fascicolo relativo al procedimento</text:p>
          </table:table-cell>
          <table:table-cell office:value-type="string" table:style-name="ce27">
            <text:p>spesa prevista</text:p>
          </table:table-cell>
          <table:table-cell office:value-type="string" table:style-name="ce27">
            <text:p>note</text:p>
          </table:table-cell>
          <table:table-cell table:number-columns-repeated="16376" table:style-name="ce7"/>
        </table:table-row>
        <table:table-row table:style-name="ro2">
          <table:table-cell office:value-type="string" table:style-name="ce6">
            <text:p>Segreteria del Presidente e Segretario Generale</text:p>
          </table:table-cell>
          <table:table-cell office:value-type="string" table:style-name="ce53">
            <text:p>Approvazione del verbale della riunione di Consiglio del 20 dicembre 2023.</text:p>
          </table:table-cell>
          <table:table-cell office:value-type="date" office:date-value="2024-03-21T00:00:00" table:style-name="ce16">
            <text:p>21/03/2024</text:p>
          </table:table-cell>
          <table:table-cell office:value-type="float" office:value="1" table:style-name="ce18">
            <text:p>1</text:p>
          </table:table-cell>
          <table:table-cell office:value-type="string" table:style-name="ce53">
            <text:p>Approvazione verbale.</text:p>
          </table:table-cell>
          <table:table-cell table:style-name="ce35"/>
          <table:table-cell table:style-name="ce18"/>
          <table:table-cell table:style-name="ce24"/>
          <table:table-cell table:number-columns-repeated="16376" table:style-name="ce106"/>
        </table:table-row>
        <table:table-row table:style-name="ro2">
          <table:table-cell office:value-type="string" table:style-name="ce48">
            <text:p>Alternanza scuola-lavoro - SUAP</text:p>
          </table:table-cell>
          <table:table-cell office:value-type="string" table:style-name="ce53">
            <text:p>Certificazione delle competenze - Approvazione del Regolamento per l'utilizzo del marchio "Competenza Certificata".</text:p>
          </table:table-cell>
          <table:table-cell office:value-type="date" office:date-value="2024-03-21T00:00:00" table:style-name="ce16">
            <text:p>21/03/2024</text:p>
          </table:table-cell>
          <table:table-cell office:value-type="float" office:value="2" table:style-name="ce18">
            <text:p>2</text:p>
          </table:table-cell>
          <table:table-cell office:value-type="string" table:style-name="ce38">
            <text:p>Approvazione regolamento in oggetto.</text:p>
          </table:table-cell>
          <table:table-cell office:value-type="string" table:style-name="ce53">
            <text:p>Delibere di Giunta n. 19 del 31 gennaio 2024 e n. 35 del 23 febbraio 2024.</text:p>
          </table:table-cell>
          <table:table-cell table:style-name="ce18"/>
          <table:table-cell table:style-name="ce24"/>
          <table:table-cell table:number-columns-repeated="16376" table:style-name="ce106"/>
        </table:table-row>
        <table:table-row table:style-name="ro2">
          <table:table-cell office:value-type="string" table:style-name="ce6">
            <text:p>Provveditorato</text:p>
          </table:table-cell>
          <table:table-cell office:value-type="string" table:style-name="ce53">
            <text:p>Approvazione del nuovo Regolamento perl'acquisizione di lavori, servizi e forniture mediante affidamento diretto - Regolamento "ponte" nellemore dell'adozione delle linee guida di Unioncamere sugli affidamenti sotto-soglia comunitaria.</text:p>
          </table:table-cell>
          <table:table-cell office:value-type="date" office:date-value="2024-03-21T00:00:00" table:style-name="ce16">
            <text:p>21/03/2024</text:p>
          </table:table-cell>
          <table:table-cell office:value-type="float" office:value="3" table:style-name="ce18">
            <text:p>3</text:p>
          </table:table-cell>
          <table:table-cell office:value-type="string" table:style-name="ce53">
            <text:p>Approvazione regolamento in oggetto.</text:p>
          </table:table-cell>
          <table:table-cell office:value-type="string" table:style-name="ce53">
            <text:p>Delibera di Giunta n. 37 del 23 febbraio 2024.</text:p>
          </table:table-cell>
          <table:table-cell table:style-name="ce37"/>
          <table:table-cell table:style-name="ce24"/>
          <table:table-cell table:number-columns-repeated="16376" table:style-name="ce106"/>
        </table:table-row>
        <table:table-row table:style-name="ro2">
          <table:table-cell office:value-type="string" table:style-name="ce6">
            <text:p>Segreteria del Presidente e Segretario Generale</text:p>
          </table:table-cell>
          <table:table-cell office:value-type="string" table:style-name="ce53">
            <text:p>Elezione del Presidente ai sensi dell’art. 16 della Legge 29 dicembre 1993 n. 580 e s.m.i..</text:p>
          </table:table-cell>
          <table:table-cell office:value-type="date" office:date-value="2024-04-19T00:00:00" table:style-name="ce16">
            <text:p>19/04/2024</text:p>
          </table:table-cell>
          <table:table-cell office:value-type="float" office:value="4" table:style-name="ce18">
            <text:p>4</text:p>
          </table:table-cell>
          <table:table-cell office:value-type="string" table:style-name="ce53">
            <text:p>Elezione del Presidente.</text:p>
          </table:table-cell>
          <table:table-cell table:style-name="ce53"/>
          <table:table-cell table:style-name="ce37"/>
          <table:table-cell table:style-name="ce24"/>
          <table:table-cell table:number-columns-repeated="16376" table:style-name="ce106"/>
        </table:table-row>
        <table:table-row table:style-name="ro2">
          <table:table-cell office:value-type="string" table:style-name="ce6">
            <text:p>Segreteria del Presidente e Segretario Generale</text:p>
          </table:table-cell>
          <table:table-cell office:value-type="string" table:style-name="ce51">
            <text:p>Approvazione del verbale della riunione di Consiglio del 19 aprile 2024.</text:p>
          </table:table-cell>
          <table:table-cell office:value-type="date" office:date-value="2024-05-13T00:00:00" table:style-name="ce16">
            <text:p>13/05/2024</text:p>
          </table:table-cell>
          <table:table-cell office:value-type="float" office:value="5" table:style-name="ce18">
            <text:p>5</text:p>
          </table:table-cell>
          <table:table-cell office:value-type="string" table:style-name="ce53">
            <text:p>Approvazione verbale.</text:p>
          </table:table-cell>
          <table:table-cell table:style-name="ce53"/>
          <table:table-cell table:style-name="ce18"/>
          <table:table-cell table:style-name="ce24"/>
          <table:table-cell table:number-columns-repeated="16376" table:style-name="ce106"/>
        </table:table-row>
        <table:table-row table:style-name="ro2">
          <table:table-cell office:value-type="string" table:style-name="ce6">
            <text:p>Segreteria del Presidente e Segretario Generale</text:p>
          </table:table-cell>
          <table:table-cell office:value-type="string" table:style-name="ce53">
            <text:p>Elezione dei Componenti della Giunta camerale ai sensi dell'art. 14, comma 1, della Legge 580/1993, dell'art. 12 del D.M. 156/2011 e dell'art. 18 dello Statuto camerale.</text:p>
          </table:table-cell>
          <table:table-cell office:value-type="date" office:date-value="2024-05-13T00:00:00" table:style-name="ce16">
            <text:p>13/05/2024</text:p>
          </table:table-cell>
          <table:table-cell office:value-type="float" office:value="6" table:style-name="ce18">
            <text:p>6</text:p>
          </table:table-cell>
          <table:table-cell office:value-type="string" table:style-name="ce180">
            <text:p>Elezione Componenti della Giunta camerale.</text:p>
          </table:table-cell>
          <table:table-cell table:style-name="ce192"/>
          <table:table-cell table:number-columns-repeated="2" table:style-name="ce24"/>
          <table:table-cell table:number-columns-repeated="16376" table:style-name="ce106"/>
        </table:table-row>
        <table:table-row table:style-name="ro42">
          <table:table-cell office:value-type="string" table:style-name="ce6">
            <text:p>Contabilità</text:p>
          </table:table-cell>
          <table:table-cell office:value-type="string" table:style-name="ce53">
            <text:p>Approvazione del Bilancio d'esercizio 2023.</text:p>
          </table:table-cell>
          <table:table-cell office:value-type="date" office:date-value="2024-05-13T00:00:00" table:style-name="ce16">
            <text:p>13/05/2024</text:p>
          </table:table-cell>
          <table:table-cell office:value-type="float" office:value="7" table:style-name="ce18">
            <text:p>7</text:p>
          </table:table-cell>
          <table:table-cell office:value-type="string" table:style-name="ce53">
            <text:p>1.    Bilancio d’esercizio 2023,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ext:p/>
            <text:p/>
            <text:p/>
            <text:p/>
          </table:table-cell>
          <table:table-cell table:style-name="ce53"/>
          <table:table-cell table:number-columns-repeated="2" table:style-name="ce193"/>
          <table:table-cell table:number-columns-repeated="16376"/>
        </table:table-row>
        <table:table-row table:style-name="ro2">
          <table:table-cell table:style-name="ce6"/>
          <table:table-cell table:style-name="ce51"/>
          <table:table-cell table:style-name="ce16"/>
          <table:table-cell table:style-name="ce18"/>
          <table:table-cell table:number-columns-repeated="2" table:style-name="ce53"/>
          <table:table-cell table:style-name="ce125"/>
          <table:table-cell table:style-name="ce193"/>
          <table:table-cell table:number-columns-repeated="16376"/>
        </table:table-row>
        <table:table-row table:style-name="ro2">
          <table:table-cell table:style-name="ce9"/>
          <table:table-cell table:style-name="ce64"/>
          <table:table-cell table:style-name="ce55"/>
          <table:table-cell table:style-name="ce12"/>
          <table:table-cell table:number-columns-repeated="2" table:style-name="ce11"/>
          <table:table-cell table:style-name="ce108"/>
          <table:table-cell table:number-columns-repeated="16377" table:style-name="ce1"/>
        </table:table-row>
        <table:table-row table:number-rows-repeated="2" table:style-name="ro2">
          <table:table-cell table:style-name="ce10"/>
          <table:table-cell table:style-name="ce11"/>
          <table:table-cell table:style-name="ce55"/>
          <table:table-cell table:style-name="ce60"/>
          <table:table-cell table:number-columns-repeated="2" table:style-name="ce11"/>
          <table:table-cell table:style-name="ce107"/>
          <table:table-cell table:number-columns-repeated="16377" table:style-name="ce1"/>
        </table:table-row>
        <table:table-row table:style-name="ro2">
          <table:table-cell table:style-name="ce10"/>
          <table:table-cell table:style-name="ce11"/>
          <table:table-cell table:style-name="ce97"/>
          <table:table-cell table:style-name="ce57"/>
          <table:table-cell table:number-columns-repeated="2" table:style-name="ce11"/>
          <table:table-cell table:style-name="ce107"/>
          <table:table-cell table:number-columns-repeated="16377" table:style-name="ce1"/>
        </table:table-row>
        <table:table-row table:style-name="ro2">
          <table:table-cell table:style-name="ce9"/>
          <table:table-cell table:style-name="ce11"/>
          <table:table-cell table:style-name="ce55"/>
          <table:table-cell table:style-name="ce60"/>
          <table:table-cell table:number-columns-repeated="2" table:style-name="ce11"/>
          <table:table-cell table:style-name="ce107"/>
          <table:table-cell table:number-columns-repeated="16377" table:style-name="ce106"/>
        </table:table-row>
        <table:table-row table:style-name="ro2">
          <table:table-cell table:style-name="ce10"/>
          <table:table-cell table:style-name="ce11"/>
          <table:table-cell table:style-name="ce55"/>
          <table:table-cell table:style-name="ce60"/>
          <table:table-cell table:style-name="ce11"/>
          <table:table-cell table:style-name="ce78"/>
          <table:table-cell table:style-name="ce109"/>
          <table:table-cell table:number-columns-repeated="16377" table:style-name="ce1"/>
        </table:table-row>
        <table:table-row table:style-name="ro2">
          <table:table-cell table:style-name="ce10"/>
          <table:table-cell table:style-name="ce64"/>
          <table:table-cell table:style-name="ce55"/>
          <table:table-cell table:style-name="ce60"/>
          <table:table-cell table:number-columns-repeated="2" table:style-name="ce11"/>
          <table:table-cell table:style-name="ce107"/>
          <table:table-cell table:number-columns-repeated="16377"/>
        </table:table-row>
        <table:table-row table:style-name="ro2">
          <table:table-cell table:style-name="ce57"/>
          <table:table-cell table:style-name="ce11"/>
          <table:table-cell table:style-name="ce55"/>
          <table:table-cell table:style-name="ce60"/>
          <table:table-cell table:number-columns-repeated="2" table:style-name="ce11"/>
          <table:table-cell table:style-name="ce107"/>
          <table:table-cell table:number-columns-repeated="16377"/>
        </table:table-row>
        <table:table-row table:style-name="ro2">
          <table:table-cell table:style-name="ce10"/>
          <table:table-cell table:style-name="ce11"/>
          <table:table-cell table:style-name="ce55"/>
          <table:table-cell table:style-name="ce60"/>
          <table:table-cell table:number-columns-repeated="2" table:style-name="ce40"/>
          <table:table-cell table:style-name="ce107"/>
          <table:table-cell table:number-columns-repeated="16377" table:style-name="ce110"/>
        </table:table-row>
        <table:table-row table:style-name="ro2">
          <table:table-cell table:style-name="ce57"/>
          <table:table-cell table:style-name="ce64"/>
          <table:table-cell table:style-name="ce55"/>
          <table:table-cell table:style-name="ce12"/>
          <table:table-cell table:style-name="ce71"/>
          <table:table-cell table:style-name="ce61"/>
          <table:table-cell table:style-name="ce107"/>
          <table:table-cell table:number-columns-repeated="16377"/>
        </table:table-row>
        <table:table-row table:style-name="ro2">
          <table:table-cell table:style-name="ce57"/>
          <table:table-cell table:style-name="ce64"/>
          <table:table-cell table:style-name="ce55"/>
          <table:table-cell table:style-name="ce12"/>
          <table:table-cell table:number-columns-repeated="2" table:style-name="ce110"/>
          <table:table-cell table:style-name="ce111"/>
          <table:table-cell table:number-columns-repeated="16377"/>
        </table:table-row>
        <table:table-row table:style-name="ro2">
          <table:table-cell table:style-name="ce112"/>
          <table:table-cell table:style-name="ce11"/>
          <table:table-cell table:style-name="ce55"/>
          <table:table-cell table:style-name="ce12"/>
          <table:table-cell table:number-columns-repeated="2" table:style-name="ce3"/>
          <table:table-cell table:style-name="ce111"/>
          <table:table-cell table:number-columns-repeated="16377"/>
        </table:table-row>
        <table:table-row table:style-name="ro2">
          <table:table-cell table:style-name="ce13"/>
          <table:table-cell table:style-name="ce11"/>
          <table:table-cell table:style-name="ce55"/>
          <table:table-cell table:style-name="ce12"/>
          <table:table-cell table:number-columns-repeated="2" table:style-name="ce3"/>
          <table:table-cell table:style-name="ce113"/>
          <table:table-cell table:number-columns-repeated="16377"/>
        </table:table-row>
        <table:table-row table:style-name="ro2">
          <table:table-cell table:style-name="ce13"/>
          <table:table-cell table:style-name="ce64"/>
          <table:table-cell table:style-name="ce55"/>
          <table:table-cell table:style-name="ce2"/>
          <table:table-cell table:style-name="ce110"/>
          <table:table-cell table:style-name="ce1"/>
          <table:table-cell table:style-name="ce2"/>
          <table:table-cell table:number-columns-repeated="16377"/>
        </table:table-row>
        <table:table-row table:style-name="ro2">
          <table:table-cell table:style-name="ce13"/>
          <table:table-cell table:style-name="ce64"/>
          <table:table-cell table:style-name="ce55"/>
          <table:table-cell table:style-name="ce2"/>
          <table:table-cell table:number-columns-repeated="2" table:style-name="ce3"/>
          <table:table-cell table:style-name="ce2"/>
          <table:table-cell table:number-columns-repeated="16377"/>
        </table:table-row>
        <table:table-row table:style-name="ro2">
          <table:table-cell table:style-name="ce13"/>
          <table:table-cell table:style-name="ce11"/>
          <table:table-cell table:style-name="ce55"/>
          <table:table-cell table:style-name="ce2"/>
          <table:table-cell table:style-name="ce98"/>
          <table:table-cell table:style-name="ce1"/>
          <table:table-cell table:style-name="ce2"/>
          <table:table-cell table:number-columns-repeated="16377"/>
        </table:table-row>
        <table:table-row table:number-rows-repeated="1048550" table:style-name="ro2">
          <table:table-cell table:number-columns-repeated="16384"/>
        </table:table-row>
      </table:table>
      <table:table table:name="det_oni_Pres__e_Pres_urgenza" table:style-name="ta1">
        <table:table-column table:style-name="co19" table:default-cell-style-name="ce2"/>
        <table:table-column table:style-name="co20" table:default-cell-style-name="ce13"/>
        <table:table-column table:style-name="co21" table:default-cell-style-name="ce3"/>
        <table:table-column table:style-name="co22" table:default-cell-style-name="ce2"/>
        <table:table-column table:style-name="co23" table:default-cell-style-name="ce14"/>
        <table:table-column table:style-name="co24" table:default-cell-style-name="ce22"/>
        <table:table-column table:style-name="co25" table:default-cell-style-name="ce22"/>
        <table:table-column table:style-name="co1" table:default-cell-style-name="ce2"/>
        <table:table-column table:style-name="co26" table:default-cell-style-name="ce2"/>
        <table:table-column table:style-name="co18" table:number-columns-repeated="16375" table:default-cell-style-name="ce2"/>
        <table:table-row table:style-name="ro43">
          <table:table-cell office:value-type="string" table:number-columns-spanned="9" table:number-rows-spanned="1" table:style-name="ce248">
            <text:p>Determinazioni Presidenziali <text:s/>e Presidenziali d'urgenza <text:s text:c="339"/>anno 2024</text:p>
          </table:table-cell>
          <table:covered-table-cell table:number-columns-repeated="8"/>
          <table:table-cell table:number-columns-repeated="16375" table:style-name="ce2"/>
        </table:table-row>
        <table:table-row table:style-name="ro43">
          <table:table-cell office:value-type="string" table:style-name="ce27">
            <text:p>ufficio proponente</text:p>
          </table:table-cell>
          <table:table-cell office:value-type="string" table:style-name="ce26">
            <text:p>tipo documento</text:p>
          </table:table-cell>
          <table:table-cell office:value-type="string" table:style-name="ce26">
            <text:p>oggetto</text:p>
          </table:table-cell>
          <table:table-cell office:value-type="string" table:style-name="ce27">
            <text:p>data</text:p>
          </table:table-cell>
          <table:table-cell office:value-type="string" table:style-name="ce54">
            <text:p>numero</text:p>
          </table:table-cell>
          <table:table-cell office:value-type="string" table:style-name="ce26">
            <text:p>contenuto</text:p>
            <text:p><text:span text:style-name="T2"><text:s/>(sintesi del provvedimento)</text:span></text:p>
          </table:table-cell>
          <table:table-cell office:value-type="string" table:style-name="ce26">
            <text:p>estremi dei principali documenti contenuti nel fascicolo relativo al procedimento</text:p>
          </table:table-cell>
          <table:table-cell office:value-type="string" table:style-name="ce27">
            <text:p>spesa prevista</text:p>
          </table:table-cell>
          <table:table-cell office:value-type="string" table:style-name="ce27">
            <text:p>note</text:p>
          </table:table-cell>
          <table:table-cell table:number-columns-repeated="16375" table:style-name="ce7"/>
        </table:table-row>
        <table:table-row table:style-name="ro44">
          <table:table-cell office:value-type="string" table:style-name="ce6">
            <text:p>Vigilanza Prodotti/Borsa Merci - Prezzi e Tariffe</text:p>
          </table:table-cell>
          <table:table-cell office:value-type="string" table:style-name="ce6">
            <text:p>Determina Presidenziale d'urgenza</text:p>
          </table:table-cell>
          <table:table-cell office:value-type="string" table:style-name="ce53">
            <text:p>Sostituzione componente Deputazione Borsa Merci per l’anno 2024.</text:p>
          </table:table-cell>
          <table:table-cell office:value-type="date" office:date-value="2024-01-15T00:00:00" table:style-name="ce16">
            <text:p>15/01/2024</text:p>
          </table:table-cell>
          <table:table-cell office:value-type="string" table:style-name="ce8">
            <text:p>1</text:p>
          </table:table-cell>
          <table:table-cell office:value-type="string" table:style-name="ce53">
            <text:p>Sostituzione componente Deputazione di Borsa da segnalare al Ministero delle Imprese e del Made in Italy.</text:p>
          </table:table-cell>
          <table:table-cell office:value-type="string" table:style-name="ce53">
            <text:p>DPR 18 marzo 1962 con il quale è stata istituita la Borsa Merci di Verona e il D.M. del 3 dicembre 1979 di approvazione del Regolamento generale; Capo II, art. 5, del Regolamento generale della Borsa Merci concernente il Comitato di Borsa e la nomina del suo Presidente; Deliberazione di Giunta n. 220 del 23.11.2023.</text:p>
          </table:table-cell>
          <table:table-cell table:style-name="ce30"/>
          <table:table-cell table:style-name="ce18"/>
          <table:table-cell table:number-columns-repeated="16375" table:style-name="ce12"/>
        </table:table-row>
        <table:table-row table:style-name="ro43">
          <table:table-cell office:value-type="string" table:style-name="ce6">
            <text:p>Gestione Risorse Umane Formazione - Relazioni sindacali</text:p>
          </table:table-cell>
          <table:table-cell office:value-type="string" table:style-name="ce6">
            <text:p>Determina Presidenziale d'urgenza</text:p>
          </table:table-cell>
          <table:table-cell office:value-type="string" table:style-name="ce4">
            <text:p>Incarico temporaneo di Segretario Generale facente funzioni.</text:p>
          </table:table-cell>
          <table:table-cell office:value-type="date" office:date-value="2024-01-17T00:00:00" table:style-name="ce17">
            <text:p>17/01/2024</text:p>
          </table:table-cell>
          <table:table-cell office:value-type="string" table:style-name="ce8">
            <text:p>2</text:p>
          </table:table-cell>
          <table:table-cell office:value-type="string" table:style-name="ce53">
            <text:p>Affidamento dell'incarico di Segretario Generale f.f. al dirigente della CCIAA</text:p>
          </table:table-cell>
          <table:table-cell table:style-name="ce4"/>
          <table:table-cell table:number-columns-repeated="2" table:style-name="ce18"/>
          <table:table-cell table:number-columns-repeated="16375" table:style-name="ce12"/>
        </table:table-row>
        <table:table-row table:style-name="ro43">
          <table:table-cell office:value-type="string" table:style-name="ce48">
            <text:p>Mediazione arbitrato</text:p>
          </table:table-cell>
          <table:table-cell office:value-type="string" table:style-name="ce6">
            <text:p>Determina Presidenziale d'urgenza</text:p>
          </table:table-cell>
          <table:table-cell office:value-type="string" table:style-name="ce53">
            <text:p>Nomina del Responsabile dell’Organismo di Mediazione della CCIAA di Verona</text:p>
          </table:table-cell>
          <table:table-cell office:value-type="date" office:date-value="2024-01-17T00:00:00" table:style-name="ce17">
            <text:p>17/01/2024</text:p>
          </table:table-cell>
          <table:table-cell office:value-type="string" table:style-name="ce8">
            <text:p>3</text:p>
          </table:table-cell>
          <table:table-cell office:value-type="string" table:style-name="ce50">
            <text:p>Incarico al Dott. Scola</text:p>
          </table:table-cell>
          <table:table-cell table:style-name="ce29"/>
          <table:table-cell table:number-columns-repeated="2" table:style-name="ce18"/>
          <table:table-cell table:number-columns-repeated="16375" table:style-name="ce12"/>
        </table:table-row>
        <table:table-row table:style-name="ro45">
          <table:table-cell office:value-type="string" table:style-name="ce48">
            <text:p>Mediazione arbitrato</text:p>
          </table:table-cell>
          <table:table-cell office:value-type="string" table:style-name="ce6">
            <text:p>Determina Presidenziale d'urgenza</text:p>
          </table:table-cell>
          <table:table-cell office:value-type="string" table:style-name="ce53">
            <text:p>Nomina Segretario della Camera Arbitrale della CCIAA di Verona</text:p>
          </table:table-cell>
          <table:table-cell office:value-type="date" office:date-value="2024-01-17T00:00:00" table:style-name="ce17">
            <text:p>17/01/2024</text:p>
          </table:table-cell>
          <table:table-cell office:value-type="string" table:style-name="ce8">
            <text:p>4</text:p>
          </table:table-cell>
          <table:table-cell office:value-type="string" table:style-name="ce20">
            <text:p>Incarico al Dott. Scola</text:p>
          </table:table-cell>
          <table:table-cell table:style-name="ce25"/>
          <table:table-cell table:number-columns-repeated="2" table:style-name="ce18"/>
          <table:table-cell table:number-columns-repeated="3" table:style-name="ce12"/>
          <table:table-cell table:number-columns-repeated="16372"/>
        </table:table-row>
        <table:table-row table:style-name="ro22">
          <table:table-cell office:value-type="string" table:style-name="ce31">
            <text:p>Tutela consumatore / Fede pubblica / Attività sanzionatoria / Protesti</text:p>
          </table:table-cell>
          <table:table-cell office:value-type="string" table:style-name="ce6">
            <text:p>Determina Presidenziale d'urgenza</text:p>
          </table:table-cell>
          <table:table-cell office:value-type="string" table:style-name="ce53">
            <text:p>Nomina del Responsabile delle attività finalizzate alla tutela del consumatore e della fede pubblica della CCIAA di Verona.</text:p>
          </table:table-cell>
          <table:table-cell office:value-type="date" office:date-value="2024-01-17T00:00:00" table:style-name="ce17">
            <text:p>17/01/2024</text:p>
          </table:table-cell>
          <table:table-cell office:value-type="string" table:style-name="ce8">
            <text:p>5</text:p>
          </table:table-cell>
          <table:table-cell office:value-type="string" table:style-name="ce53">
            <text:p>Nomina del Responsabile delle attività finalizzate alla tutela del consumatore e della fede pubblica della CCIAA di Verona.</text:p>
          </table:table-cell>
          <table:table-cell office:value-type="string" table:style-name="ce53">
            <text:p>d.lgs. 31/03/1998 n. 112; determinazione presidenziale d’urgenza n. 2 del 17/01/2024<text:s/></text:p>
          </table:table-cell>
          <table:table-cell table:number-columns-repeated="2" table:style-name="ce18"/>
          <table:table-cell table:number-columns-repeated="3" table:style-name="ce12"/>
          <table:table-cell table:number-columns-repeated="16372"/>
        </table:table-row>
        <table:table-row table:style-name="ro37">
          <table:table-cell office:value-type="string" table:style-name="ce48">
            <text:p>Mediazione arbitrato<text:s/></text:p>
            <text:p>Marchi e brevetti</text:p>
          </table:table-cell>
          <table:table-cell office:value-type="string" table:style-name="ce6">
            <text:p>Determina Presidenziale d'urgenza</text:p>
          </table:table-cell>
          <table:table-cell office:value-type="string" table:style-name="ce53">
            <text:p>Marchi vini – Autorizzazione al Consorzio Tutela Vini Valpolicella all’uso e gestione dei marchi collettivi per fini promozionali all’estero.</text:p>
          </table:table-cell>
          <table:table-cell office:value-type="date" office:date-value="2024-01-19T00:00:00" table:style-name="ce16">
            <text:p>19/01/2024</text:p>
          </table:table-cell>
          <table:table-cell office:value-type="string" table:style-name="ce8">
            <text:p>6</text:p>
          </table:table-cell>
          <table:table-cell office:value-type="string" table:style-name="ce53">
            <text:p>Si autorizza</text:p>
          </table:table-cell>
          <table:table-cell table:style-name="ce20"/>
          <table:table-cell table:number-columns-repeated="2" table:style-name="ce50"/>
          <table:table-cell table:number-columns-repeated="3" table:style-name="ce12"/>
          <table:table-cell table:number-columns-repeated="16372"/>
        </table:table-row>
        <table:table-row table:style-name="ro44">
          <table:table-cell office:value-type="string" table:style-name="ce48">
            <text:p>Contributi - Patrocini</text:p>
          </table:table-cell>
          <table:table-cell office:value-type="string" table:style-name="ce6">
            <text:p>Determina Presidenziale d'urgenza</text:p>
          </table:table-cell>
          <table:table-cell office:value-type="string" table:style-name="ce53">
            <text:p>Comune di Bovolone – Richiesta di patrocinio per “745^ Fiera Agricola di San Biagio” (3 – 6 febbraio 2024).</text:p>
          </table:table-cell>
          <table:table-cell office:value-type="date" office:date-value="2024-01-19T00:00:00" table:style-name="ce16">
            <text:p>19/01/2024</text:p>
          </table:table-cell>
          <table:table-cell office:value-type="string" table:style-name="ce8">
            <text:p>7</text:p>
          </table:table-cell>
          <table:table-cell office:value-type="string" table:style-name="ce52">
            <text:p>Si autorizza il patrocinio.</text:p>
          </table:table-cell>
          <table:table-cell table:style-name="ce52"/>
          <table:table-cell table:number-columns-repeated="2" table:style-name="ce50"/>
          <table:table-cell table:number-columns-repeated="3" table:style-name="ce12"/>
          <table:table-cell table:number-columns-repeated="16372"/>
        </table:table-row>
        <table:table-row table:style-name="ro43">
          <table:table-cell office:value-type="string" table:style-name="ce48">
            <text:p>Abilitazioni e SCIA</text:p>
          </table:table-cell>
          <table:table-cell office:value-type="string" table:style-name="ce6">
            <text:p>Determina Presidenziale</text:p>
          </table:table-cell>
          <table:table-cell office:value-type="string" table:style-name="ce11">
            <text:p>Nomina Commissione d’esame Agenti d’Affari in mediazione I semestre 2024.</text:p>
          </table:table-cell>
          <table:table-cell office:value-type="date" office:date-value="2024-01-25T00:00:00" table:style-name="ce120">
            <text:p>25/01/2024</text:p>
          </table:table-cell>
          <table:table-cell office:value-type="string" table:style-name="ce21">
            <text:p>Prot. 4966</text:p>
            <text:p>del 25/01/2024<text:s/></text:p>
          </table:table-cell>
          <table:table-cell office:value-type="string" table:style-name="ce119">
            <text:p>Nomina commissione in oggetto.</text:p>
          </table:table-cell>
          <table:table-cell table:style-name="ce121"/>
          <table:table-cell table:number-columns-repeated="2" table:style-name="ce50"/>
          <table:table-cell table:number-columns-repeated="3" table:style-name="ce12"/>
          <table:table-cell table:number-columns-repeated="16372"/>
        </table:table-row>
        <table:table-row table:style-name="ro46">
          <table:table-cell office:value-type="string" table:style-name="ce6">
            <text:p>Servizi Finanziari Contributi</text:p>
          </table:table-cell>
          <table:table-cell office:value-type="string" table:style-name="ce6">
            <text:p>Determina Presidenziale d'urgenza</text:p>
          </table:table-cell>
          <table:table-cell office:value-type="string" table:style-name="ce53">
            <text:p>Associazione Rivela APS – Richiesta di patrocinio per mostra “Il mio Paradiso. Dante profeta di speranza” (06 aprile – 09 giugno 2024).</text:p>
          </table:table-cell>
          <table:table-cell office:value-type="date" office:date-value="2024-02-28T00:00:00" table:style-name="ce176">
            <text:p>28/02/2024</text:p>
          </table:table-cell>
          <table:table-cell office:value-type="string" table:style-name="ce8">
            <text:p>8</text:p>
          </table:table-cell>
          <table:table-cell office:value-type="string" table:style-name="ce52">
            <text:p>Determinazione presidenziale d'urgenza per concessione patrocinio</text:p>
          </table:table-cell>
          <table:table-cell office:value-type="string" table:style-name="ce52">
            <text:p>Richiesta di patrocinio del 27/02/2024, ns. prot. n. 13294/1.12</text:p>
          </table:table-cell>
          <table:table-cell table:number-columns-repeated="2" table:style-name="ce50"/>
          <table:table-cell table:number-columns-repeated="3" table:style-name="ce12"/>
          <table:table-cell table:number-columns-repeated="16372"/>
        </table:table-row>
        <table:table-row table:style-name="ro36">
          <table:table-cell office:value-type="string" table:style-name="ce6">
            <text:p>Eventi e centro congressi</text:p>
          </table:table-cell>
          <table:table-cell office:value-type="string" table:style-name="ce6">
            <text:p>Determina Presidenziale d'urgenza</text:p>
          </table:table-cell>
          <table:table-cell office:value-type="string" table:style-name="ce53">
            <text:p>COLDIRETTI VERONA - "GENERAZIONI IN CAMBIAMENTO. Equilibri culturali, economici sociali" - DGR n. 110 del 12 febbraio 2024 GENERAZIONI A CONFRONTO - Promuovere Age Diversity Management nei contesti organizzativi <text:s/>- Richiesta partenariato.</text:p>
          </table:table-cell>
          <table:table-cell office:value-type="date" office:date-value="2024-03-27T00:00:00" table:style-name="ce17">
            <text:p>27/03/2024</text:p>
          </table:table-cell>
          <table:table-cell office:value-type="string" table:style-name="ce8">
            <text:p>9</text:p>
          </table:table-cell>
          <table:table-cell office:value-type="string" table:style-name="ce4">
            <text:p>Si autorizza il partenariato.</text:p>
          </table:table-cell>
          <table:table-cell table:style-name="ce4"/>
          <table:table-cell table:number-columns-repeated="2" table:style-name="ce18"/>
          <table:table-cell table:number-columns-repeated="16375" table:style-name="ce12"/>
        </table:table-row>
        <table:table-row table:style-name="ro43">
          <table:table-cell office:value-type="string" table:style-name="ce48">
            <text:p>Eventi e centro congressi</text:p>
          </table:table-cell>
          <table:table-cell office:value-type="string" table:style-name="ce6">
            <text:p>Determina Presidenziale d'urgenza</text:p>
          </table:table-cell>
          <table:table-cell office:value-type="string" table:style-name="ce53">
            <text:p>Accordo di partenariato per il riconoscimento del Distretto Territoriale del Commercio “Destra Adige”.</text:p>
          </table:table-cell>
          <table:table-cell office:value-type="date" office:date-value="2024-04-12T00:00:00" table:style-name="ce16">
            <text:p>12/04/2024</text:p>
          </table:table-cell>
          <table:table-cell office:value-type="string" table:style-name="ce8">
            <text:p>10</text:p>
          </table:table-cell>
          <table:table-cell office:value-type="string" table:style-name="ce4">
            <text:p>Si autorizza il partenariato.</text:p>
          </table:table-cell>
          <table:table-cell table:style-name="ce122"/>
          <table:table-cell table:number-columns-repeated="2" table:style-name="ce18"/>
          <table:table-cell table:number-columns-repeated="3" table:style-name="ce12"/>
          <table:table-cell table:number-columns-repeated="1637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53">
            <text:p>Assemblea dei soci di Veronamercato SpA S.c.p.A. convocata per il 24 aprile 2024.</text:p>
          </table:table-cell>
          <table:table-cell office:value-type="date" office:date-value="2024-04-18T00:00:00" table:style-name="ce16">
            <text:p>18/04/2024</text:p>
          </table:table-cell>
          <table:table-cell office:value-type="string" table:style-name="ce8">
            <text:p>11</text:p>
          </table:table-cell>
          <table:table-cell office:value-type="string" table:style-name="ce186">
            <text:p>Assemblea dei soci di Veronamercato SpA S.c.p.A. convocata per il 24 aprile 2024.</text:p>
          </table:table-cell>
          <table:table-cell office:value-type="string" table:style-name="ce186">
            <text:p>Nota prot. 19499/E del 26/03/2024, di convocazione dell'Assemblea, e nota prot. 22166/E del 9/04/2024, di inoltro della documentazione</text:p>
          </table:table-cell>
          <table:table-cell table:number-columns-repeated="2" table:style-name="ce18"/>
          <table:table-cell table:number-columns-repeated="3" table:style-name="ce12"/>
          <table:table-cell table:number-columns-repeated="1637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53">
            <text:p>Assemblea dei soci di Borsa Merci Telematica Italiana ScpA convocata per il 29 aprile 2024.</text:p>
          </table:table-cell>
          <table:table-cell office:value-type="date" office:date-value="2024-04-22T00:00:00" table:style-name="ce16">
            <text:p>22/04/2024</text:p>
          </table:table-cell>
          <table:table-cell office:value-type="string" table:style-name="ce8">
            <text:p>12</text:p>
          </table:table-cell>
          <table:table-cell office:value-type="string" table:style-name="ce135">
            <text:p>Assemblea dei soci di Borsa Merci Telematica Italiana ScpA convocata per il 29 aprile 2024.</text:p>
          </table:table-cell>
          <table:table-cell office:value-type="string" table:style-name="ce186">
            <text:p>Nota prot. 21121/E del 04/04/2024, di convocazione dell'Assemblea ed inoltro della docuumentazione, e nota prot. 22490/E del 10/04/2024, di integrazione della documentazione</text:p>
          </table:table-cell>
          <table:table-cell table:style-name="ce6"/>
          <table:table-cell table:style-name="ce18"/>
          <table:table-cell table:number-columns-repeated="3" table:style-name="ce12"/>
          <table:table-cell table:number-columns-repeated="1637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53">
            <text:p>Assemblea dei Soci di TecnoServiceCamere s.c.p.a. convocata per il 29 aprile 2024.</text:p>
          </table:table-cell>
          <table:table-cell office:value-type="date" office:date-value="2024-04-22T00:00:00" table:style-name="ce16">
            <text:p>22/04/2024</text:p>
          </table:table-cell>
          <table:table-cell office:value-type="string" table:style-name="ce8">
            <text:p>13</text:p>
          </table:table-cell>
          <table:table-cell office:value-type="string" table:style-name="ce135">
            <text:p>Assemblea dei Soci di TecnoServiceCamere s.c.p.a. convocata per il 29 aprile 2024.</text:p>
          </table:table-cell>
          <table:table-cell office:value-type="string" table:style-name="ce186">
            <text:p>Nota prot. 20698/E del 02/04/2024, di convocazione dell'Assemblea e nota prot. 23194/E del 15/04/2024, di inoltro della documentazione</text:p>
          </table:table-cell>
          <table:table-cell table:number-columns-repeated="2" table:style-name="ce18"/>
          <table:table-cell table:number-columns-repeated="3" table:style-name="ce12"/>
          <table:table-cell table:number-columns-repeated="1637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53">
            <text:p>Assemblea soci di Unioncamere Veneto Servizi s.c. a r.l. in liquidazione convocata per il 24 aprile 2024 (1^ convocazione) e per il 31 maggio 2024 (2^ convocazione).</text:p>
          </table:table-cell>
          <table:table-cell office:value-type="date" office:date-value="2024-04-22T00:00:00" table:style-name="ce16">
            <text:p>22/04/2024</text:p>
          </table:table-cell>
          <table:table-cell office:value-type="string" table:style-name="ce8">
            <text:p>14</text:p>
          </table:table-cell>
          <table:table-cell office:value-type="string" table:style-name="ce135">
            <text:p>Assemblea soci di Unioncamere Veneto Servizi s.c. a r.l. in liquidazione convocata per il 24 aprile 2024 (1^ convocazione) e per il 31 maggio 2024 (2^ convocazione).</text:p>
          </table:table-cell>
          <table:table-cell office:value-type="string" table:style-name="ce186">
            <text:p>Nota prot. 23668/E del 16/04/2024, di convocazione dell'Assemblea ed inoltro della docuumentazione</text:p>
          </table:table-cell>
          <table:table-cell table:style-name="ce50"/>
          <table:table-cell table:style-name="ce123"/>
          <table:table-cell table:number-columns-repeated="3" table:style-name="ce12"/>
          <table:table-cell table:number-columns-repeated="16372"/>
        </table:table-row>
        <table:table-row table:style-name="ro43">
          <table:table-cell office:value-type="string" table:style-name="ce48">
            <text:p>Tursmo e cultura</text:p>
          </table:table-cell>
          <table:table-cell office:value-type="string" table:style-name="ce6">
            <text:p>Determina Presidenziale d'urgenza</text:p>
          </table:table-cell>
          <table:table-cell office:value-type="string" table:style-name="ce4">
            <text:p>Great Wine Capitals – Mid Term Meeting 2024 a Porto - Partecipazione istituzionale.</text:p>
          </table:table-cell>
          <table:table-cell office:value-type="date" office:date-value="2024-04-22T00:00:00" table:style-name="ce16">
            <text:p>22/04/2024</text:p>
          </table:table-cell>
          <table:table-cell office:value-type="string" table:style-name="ce8">
            <text:p>15</text:p>
          </table:table-cell>
          <table:table-cell office:value-type="string" table:style-name="ce20">
            <text:p>Autorizzazione alla partecipazione.</text:p>
          </table:table-cell>
          <table:table-cell table:style-name="ce124"/>
          <table:table-cell table:style-name="ce125"/>
          <table:table-cell table:style-name="ce18"/>
          <table:table-cell table:number-columns-repeated="3" table:style-name="ce12"/>
          <table:table-cell table:number-columns-repeated="1637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53">
            <text:p>Assemblea dei soci di Veronafiere SpA convocata per il 23 aprile 2024 (prima convocazione) e per il 24 aprile 2024 (seconda convocazione).</text:p>
          </table:table-cell>
          <table:table-cell office:value-type="date" office:date-value="2024-04-22T00:00:00" table:style-name="ce17">
            <text:p>22/04/2024</text:p>
          </table:table-cell>
          <table:table-cell office:value-type="string" table:style-name="ce8">
            <text:p>16</text:p>
          </table:table-cell>
          <table:table-cell office:value-type="string" table:style-name="ce186">
            <text:p>Assemblea dei soci di Veronafiere SpA convocata per il 23 aprile 2024 (prima convocazione) e per il 24 aprile 2024 (seconda convocazione).</text:p>
          </table:table-cell>
          <table:table-cell office:value-type="string" table:style-name="ce186">
            <text:p>Nota prot. 20395/E del 02/04/2024, di convocazione dell'Assemblea, nota prot. 24350/E del 19/04/2024, di inoltro della docuumentazione, e nota prot. 22781/E dell'11/04/2024, di integrazione della documentazione</text:p>
          </table:table-cell>
          <table:table-cell table:number-columns-repeated="2" table:style-name="ce18"/>
          <table:table-cell table:number-columns-repeated="3" table:style-name="ce12"/>
          <table:table-cell table:number-columns-repeated="16372"/>
        </table:table-row>
        <table:table-row table:style-name="ro47">
          <table:table-cell office:value-type="string" table:style-name="ce48">
            <text:p>Eventi e centro congressi</text:p>
          </table:table-cell>
          <table:table-cell office:value-type="string" table:style-name="ce6">
            <text:p>Determina Presidenziale d'urgenza</text:p>
          </table:table-cell>
          <table:table-cell office:value-type="string" table:style-name="ce53">
            <text:p>T2i Scarl <text:s/>– Progetto “CoVE per le competenze imprenditoriali per la formazione continua” – Programma Erasmus+ - Centri di eccellenza professionale (ERASMUS-EDU-2024-PEX-CoVE) - Richiesta partenariato.</text:p>
          </table:table-cell>
          <table:table-cell office:value-type="date" office:date-value="2024-04-29T00:00:00" table:style-name="ce17">
            <text:p>29/04/2024</text:p>
          </table:table-cell>
          <table:table-cell office:value-type="string" table:style-name="ce8">
            <text:p>17</text:p>
          </table:table-cell>
          <table:table-cell office:value-type="string" table:style-name="ce53">
            <text:p>Si autorizza il partenariato.</text:p>
          </table:table-cell>
          <table:table-cell table:style-name="ce53"/>
          <table:table-cell table:number-columns-repeated="2" table:style-name="ce5"/>
          <table:table-cell table:number-columns-repeated="16375" table:style-name="ce2"/>
        </table:table-row>
        <table:table-row table:style-name="ro43">
          <table:table-cell office:value-type="string" table:style-name="ce6">
            <text:p>Promozione e sviluppo</text:p>
          </table:table-cell>
          <table:table-cell office:value-type="string" table:style-name="ce6">
            <text:p>Determina Presidenziale d'urgenza</text:p>
          </table:table-cell>
          <table:table-cell office:value-type="string" table:style-name="ce53">
            <text:p>Progetti del Fondo Perequativo 2023 – 2024 - Adesione.</text:p>
          </table:table-cell>
          <table:table-cell office:value-type="date" office:date-value="2024-04-29T00:00:00" table:style-name="ce17">
            <text:p>29/04/2024</text:p>
          </table:table-cell>
          <table:table-cell office:value-type="string" table:style-name="ce136">
            <text:p>18</text:p>
          </table:table-cell>
          <table:table-cell office:value-type="string" table:style-name="ce50">
            <text:p>Si autorizza l'adesione ai progetti.</text:p>
          </table:table-cell>
          <table:table-cell table:style-name="ce50"/>
          <table:table-cell table:style-name="ce18"/>
          <table:table-cell table:style-name="ce5"/>
          <table:table-cell table:number-columns-repeated="16375" table:style-name="ce2"/>
        </table:table-row>
        <table:table-row table:style-name="ro43">
          <table:table-cell office:value-type="string" table:style-name="ce6">
            <text:p>Promozione e sviluppo</text:p>
          </table:table-cell>
          <table:table-cell office:value-type="string" table:style-name="ce6">
            <text:p>Determina Presidenziale d'urgenza</text:p>
          </table:table-cell>
          <table:table-cell office:value-type="string" table:style-name="ce53">
            <text:p>ST SRL – DGR 231/2024 - Progetto “Evoluzione digitale per la sostenibilità dei servizi di trasporto merci” - Richiesta di partenariato</text:p>
          </table:table-cell>
          <table:table-cell office:value-type="date" office:date-value="2024-05-02T00:00:00" table:style-name="ce17">
            <text:p>02/05/2024</text:p>
          </table:table-cell>
          <table:table-cell office:value-type="string" table:style-name="ce136">
            <text:p>19</text:p>
          </table:table-cell>
          <table:table-cell office:value-type="string" table:style-name="ce53">
            <text:p>Si autorizza il partenariato.</text:p>
          </table:table-cell>
          <table:table-cell table:style-name="ce50"/>
          <table:table-cell table:style-name="ce18"/>
          <table:table-cell table:style-name="ce5"/>
          <table:table-cell table:number-columns-repeated="16375" table:style-name="ce2"/>
        </table:table-row>
        <table:table-row table:style-name="ro4">
          <table:table-cell office:value-type="string" table:style-name="ce48">
            <text:p>Abilitazioni e SCIA</text:p>
          </table:table-cell>
          <table:table-cell office:value-type="string" table:style-name="ce6">
            <text:p>Determina Presidenziale</text:p>
          </table:table-cell>
          <table:table-cell office:value-type="string" table:style-name="ce53">
            <text:p>Nomina Commissione d'esame Agentid'Affari in mediazione II semestre 2024.</text:p>
          </table:table-cell>
          <table:table-cell office:value-type="date" office:date-value="2024-05-09T00:00:00" table:style-name="ce16">
            <text:p>09/05/2024</text:p>
          </table:table-cell>
          <table:table-cell office:value-type="string" table:style-name="ce19">
            <text:p>Prot. 28002 del 09/05/2024</text:p>
          </table:table-cell>
          <table:table-cell office:value-type="string" table:style-name="ce53">
            <text:p>Nomina commissione in oggetto.</text:p>
          </table:table-cell>
          <table:table-cell table:style-name="ce187"/>
          <table:table-cell table:style-name="ce18"/>
          <table:table-cell table:style-name="ce5"/>
          <table:table-cell table:number-columns-repeated="16375" table:style-name="ce2"/>
        </table:table-row>
        <table:table-row table:style-name="ro48">
          <table:table-cell office:value-type="string" table:style-name="ce6">
            <text:p>Mediazione - Arbitrato</text:p>
          </table:table-cell>
          <table:table-cell office:value-type="string" table:style-name="ce6">
            <text:p>Determina Presidenziale</text:p>
          </table:table-cell>
          <table:table-cell office:value-type="string" table:style-name="ce53">
            <text:p>Nomina Arbitro 1-2024.</text:p>
          </table:table-cell>
          <table:table-cell office:value-type="date" office:date-value="2024-05-09T00:00:00" table:style-name="ce16">
            <text:p>09/05/2024</text:p>
          </table:table-cell>
          <table:table-cell office:value-type="string" table:style-name="ce19">
            <text:p>Prot. 28181 del 09/05/2024</text:p>
          </table:table-cell>
          <table:table-cell office:value-type="string" table:style-name="ce53">
            <text:p>Nomina Abitro.</text:p>
          </table:table-cell>
          <table:table-cell table:style-name="ce50"/>
          <table:table-cell table:style-name="ce18"/>
          <table:table-cell table:style-name="ce5"/>
          <table:table-cell table:number-columns-repeated="16375" table:style-name="ce2"/>
        </table:table-row>
        <table:table-row table:style-name="ro32">
          <table:table-cell office:value-type="string" table:style-name="ce48">
            <text:p>Mediazione - Arbitrato</text:p>
          </table:table-cell>
          <table:table-cell office:value-type="string" table:style-name="ce6">
            <text:p>Determina Presidenziale</text:p>
          </table:table-cell>
          <table:table-cell office:value-type="string" table:style-name="ce53">
            <text:p>Nomina Arbitro 2-2024.</text:p>
          </table:table-cell>
          <table:table-cell office:value-type="date" office:date-value="2024-05-09T00:00:00" table:style-name="ce16">
            <text:p>09/05/2024</text:p>
          </table:table-cell>
          <table:table-cell office:value-type="string" table:style-name="ce19">
            <text:p>Prot. 28182 del 09/05/2024</text:p>
          </table:table-cell>
          <table:table-cell office:value-type="string" table:style-name="ce53">
            <text:p>Nomina Arbitro.</text:p>
          </table:table-cell>
          <table:table-cell table:style-name="ce187"/>
          <table:table-cell table:style-name="ce18"/>
          <table:table-cell table:style-name="ce5"/>
          <table:table-cell table:number-columns-repeated="16375" table:style-name="ce2"/>
        </table:table-row>
        <table:table-row table:style-name="ro43">
          <table:table-cell office:value-type="string" table:style-name="ce39">
            <text:p>Contabilità</text:p>
          </table:table-cell>
          <table:table-cell office:value-type="string" table:style-name="ce6">
            <text:p>Determina Presidenziale d'urgenza</text:p>
          </table:table-cell>
          <table:table-cell office:value-type="string" table:style-name="ce53">
            <text:p>Partecipazione all'assemblea dei soci di t2i scarl convocata per il 14 maggio 2024.</text:p>
          </table:table-cell>
          <table:table-cell office:value-type="date" office:date-value="2024-05-10T00:00:00" table:style-name="ce16">
            <text:p>10/05/2024</text:p>
          </table:table-cell>
          <table:table-cell office:value-type="string" table:style-name="ce8">
            <text:p>20</text:p>
          </table:table-cell>
          <table:table-cell office:value-type="string" table:style-name="ce189">
            <text:p>Partecipazione all'assemblea dei soci di t2i scarl convocata per il 14 maggio 2024.</text:p>
          </table:table-cell>
          <table:table-cell office:value-type="string" table:style-name="ce190">
            <text:p>Nota prot. 24257 del 18 aprile 2024, di convocazione dell'Assemblea ed inoltro di parte della documentazione e nota prot. 27186 del 6 maggio di integrazione della documentazione</text:p>
          </table:table-cell>
          <table:table-cell table:number-columns-repeated="2" table:style-name="ce18"/>
          <table:table-cell table:number-columns-repeated="16375" table:style-name="ce1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53">
            <text:p>Assemblea dei Soci di IC Outsourcing scarl convocata per il 15 maggio 2024.</text:p>
          </table:table-cell>
          <table:table-cell office:value-type="date" office:date-value="2024-05-10T00:00:00" table:style-name="ce16">
            <text:p>10/05/2024</text:p>
          </table:table-cell>
          <table:table-cell office:value-type="string" table:style-name="ce8">
            <text:p>21</text:p>
          </table:table-cell>
          <table:table-cell office:value-type="string" table:style-name="ce189">
            <text:p>Assemblea dei Soci di IC Outsourcing scarl convocata per il 15 maggio 2024.</text:p>
          </table:table-cell>
          <table:table-cell office:value-type="string" table:style-name="ce190">
            <text:p>Nota prot. 22514 del 10 aprile 2024, di convocazione dell'Assemblea <text:s/>e nota prot. 24288 del 18 aprile 2024 di inoltro della documentazione</text:p>
          </table:table-cell>
          <table:table-cell table:number-columns-repeated="2" table:style-name="ce18"/>
          <table:table-cell table:number-columns-repeated="16375" table:style-name="ce12"/>
        </table:table-row>
        <table:table-row table:style-name="ro43">
          <table:table-cell office:value-type="string" table:style-name="ce48">
            <text:p>Promozione e sviluppo</text:p>
          </table:table-cell>
          <table:table-cell office:value-type="string" table:style-name="ce6">
            <text:p>Determina Presidenziale d'urgenza</text:p>
          </table:table-cell>
          <table:table-cell office:value-type="string" table:style-name="ce53">
            <text:p>Co-organizzazione ciclo di incontri formativi con Universitas Mercatorum.</text:p>
          </table:table-cell>
          <table:table-cell office:value-type="date" office:date-value="2024-05-10T00:00:00" table:style-name="ce16">
            <text:p>10/05/2024</text:p>
          </table:table-cell>
          <table:table-cell office:value-type="string" table:style-name="ce8">
            <text:p>22</text:p>
          </table:table-cell>
          <table:table-cell office:value-type="string" table:style-name="ce53">
            <text:p>Co-organizzazione di un ciclo di 4 incontri formativi in tema di digitalizzazione con Universitas Mercatorum</text:p>
          </table:table-cell>
          <table:table-cell office:value-type="string" table:style-name="ce53">
            <text:p>Legge 29/12/1993, n. 580 e ss.mm, Decreto Ministeriale 7 marzo 2019, nota prot. n. 0027400 del 7 maggio 2024</text:p>
          </table:table-cell>
          <table:table-cell office:value-type="currency" office:value="5000" table:style-name="ce188">
            <text:p><text:s/>€ 5.000,00<text:s/></text:p>
          </table:table-cell>
          <table:table-cell table:style-name="ce5"/>
          <table:table-cell table:number-columns-repeated="16375" table:style-name="ce2"/>
        </table:table-row>
        <table:table-row table:style-name="ro49">
          <table:table-cell office:value-type="string" table:style-name="ce6">
            <text:p>Organizzazione eventi</text:p>
          </table:table-cell>
          <table:table-cell office:value-type="string" table:style-name="ce6">
            <text:p>Determina Presidenziale d'urgenza</text:p>
          </table:table-cell>
          <table:table-cell office:value-type="string" table:style-name="ce53">
            <text:p>Destination Verona &amp; Garda Foundation – Progetto per la trasformazione delle destinazioni turistiche venete in Smart Tourism Destination - Fase 2 - Bando PR FESR 2021 - 2027 Regione Veneto Azione 1.2.4, pubblicato con DGR n. 1639 del 22 dicembre 2023 - Richiesta partenariato.</text:p>
          </table:table-cell>
          <table:table-cell office:value-type="date" office:date-value="2025-05-15T00:00:00" table:style-name="ce16">
            <text:p>15/05/2025</text:p>
          </table:table-cell>
          <table:table-cell office:value-type="string" table:style-name="ce8">
            <text:p>23</text:p>
          </table:table-cell>
          <table:table-cell office:value-type="string" table:style-name="ce53">
            <text:p>adesione al partenariato per la realizzazione del Progetto per la trasformazione delle destinazioni turistiche venete in Smart Tourism Destination - Fase 2 - Bando PR FESR 2021 - 2027 Regione Veneto Azione 1.2.4, pubblicato con DGR n. 1639 del 22 dicembre 2023 - Richiesta partenariato <text:s/>come da richiesta trasmessa, da parte di Destination Verona &amp; Garda Foundation, alla Camera di Commercio di Verona in data 15/05/2024 (ns. prot. n. 29386 <text:s/>del 15/05/2024);</text:p>
          </table:table-cell>
          <table:table-cell table:style-name="ce29"/>
          <table:table-cell table:style-name="ce18"/>
          <table:table-cell table:style-name="ce5"/>
          <table:table-cell table:number-columns-repeated="16375" table:style-name="ce2"/>
        </table:table-row>
        <table:table-row table:style-name="ro50">
          <table:table-cell office:value-type="string" table:style-name="ce6">
            <text:p>Organizzazione eventi</text:p>
          </table:table-cell>
          <table:table-cell office:value-type="string" table:style-name="ce6">
            <text:p>Determina Presidenziale d'urgenza</text:p>
          </table:table-cell>
          <table:table-cell office:value-type="string" table:style-name="ce53">
            <text:p>FONDAZIONE FP INE – IS – SFP San Zeno – Progetti “Tecniche di produzione multimediale” e “Tecniche di disegno e progettazione industriale” - Bando DGR 561 del 20 maggio 2024 - Richiesta di partenariati</text:p>
          </table:table-cell>
          <table:table-cell office:value-type="date" office:date-value="2024-06-07T00:00:00" table:style-name="ce233">
            <text:p>07/06/2024</text:p>
          </table:table-cell>
          <table:table-cell office:value-type="string" table:style-name="ce136">
            <text:p>24</text:p>
          </table:table-cell>
          <table:table-cell office:value-type="string" table:style-name="ce52">
            <text:p>adesione ai partenariati di rete per la realizzazione del progetti “Tecniche di produzione multimediale” e “Tecniche di disegno e progettazione industriale” a valere sul Bando Regionale approvato con DGR 561/2024 come da richiesta della FONDAZIONE FP INE – IS – SFP San Zeno, trasmessa alla Camera di Commercio I.A.A. di Verona in data 03/06/2024 <text:s/>(ns. prot. n. 33237 del 03/06/2024)</text:p>
          </table:table-cell>
          <table:table-cell office:value-type="string" table:style-name="ce52">
            <text:p>Moduli di adesione in partnership per n. 2 percorsi formativi:<text:s/></text:p>
            <text:p>- Tecniche di produzione multimediale<text:s/></text:p>
            <text:p>- Tecniche di disegno e progettazione industriale</text:p>
            <text:p/>
          </table:table-cell>
          <table:table-cell table:style-name="ce18"/>
          <table:table-cell table:style-name="ce5"/>
          <table:table-cell table:number-columns-repeated="16375" table:style-name="ce2"/>
        </table:table-row>
        <table:table-row table:style-name="ro43">
          <table:table-cell office:value-type="string" table:style-name="ce48">
            <text:p>Contabilità</text:p>
          </table:table-cell>
          <table:table-cell office:value-type="string" table:style-name="ce6">
            <text:p>Determina Presidenziale d'urgenza</text:p>
          </table:table-cell>
          <table:table-cell office:value-type="string" table:style-name="ce230">
            <text:p>Assemblea dei Soci di IC Outsourcing scarl convocata per il 12 giugno 2024</text:p>
          </table:table-cell>
          <table:table-cell office:value-type="date" office:date-value="2024-06-07T00:00:00" table:style-name="ce233">
            <text:p>07/06/2024</text:p>
          </table:table-cell>
          <table:table-cell office:value-type="string" table:style-name="ce8">
            <text:p>25</text:p>
          </table:table-cell>
          <table:table-cell office:value-type="string" table:style-name="ce230">
            <text:p>Assemblea dei Soci di IC Outsourcing scarl convocata per il 12 giugno 2024</text:p>
          </table:table-cell>
          <table:table-cell office:value-type="string" table:style-name="ce230">
            <text:p>Lettera prot. 32736 del 31/05/2024, di convocazione dell'Assemblea ed inoltro della documentazione</text:p>
          </table:table-cell>
          <table:table-cell table:style-name="ce18"/>
          <table:table-cell table:style-name="ce5"/>
          <table:table-cell table:number-columns-repeated="16375" table:style-name="ce2"/>
        </table:table-row>
        <table:table-row table:style-name="ro23">
          <table:table-cell office:value-type="string" table:style-name="ce48">
            <text:p>Contabilità</text:p>
          </table:table-cell>
          <table:table-cell office:value-type="string" table:style-name="ce6">
            <text:p>Determina Presidenziale d'urgenza</text:p>
          </table:table-cell>
          <table:table-cell office:value-type="string" table:style-name="ce234">
            <text:p>Partecipazione all’Assemblea dei soci dell'Autostrada del Brennero del 17 giugno 2024</text:p>
          </table:table-cell>
          <table:table-cell office:value-type="date" office:date-value="2024-06-17T00:00:00" table:style-name="ce17">
            <text:p>17/06/2024</text:p>
          </table:table-cell>
          <table:table-cell office:value-type="string" table:style-name="ce136">
            <text:p>26</text:p>
          </table:table-cell>
          <table:table-cell office:value-type="string" table:style-name="ce234">
            <text:p>Partecipazione all’Assemblea dei soci dell'Autostrada del Brennero del 17 giugno 2024</text:p>
          </table:table-cell>
          <table:table-cell office:value-type="string" table:style-name="ce234">
            <text:p>Lettera prot. 34657 del 7/6/2024, di convocazione dell'assemblea ed inoltro della documentazione e lettera prot. 35589 del 13/06/2024, di integrazione della documentazione</text:p>
          </table:table-cell>
          <table:table-cell table:style-name="ce18"/>
          <table:table-cell table:style-name="ce5"/>
          <table:table-cell table:number-columns-repeated="16375" table:style-name="ce2"/>
        </table:table-row>
        <table:table-row table:style-name="ro51">
          <table:table-cell office:value-type="string" table:style-name="ce6">
            <text:p>Organizzazione Eventi</text:p>
          </table:table-cell>
          <table:table-cell office:value-type="string" table:style-name="ce6">
            <text:p>Determina Presidenziale d'urgenza</text:p>
          </table:table-cell>
          <table:table-cell office:value-type="string" table:style-name="ce52">
            <text:p>FONDAZIONE FP INE – IS San Zeno – n. 4 percorsi afferenti ai Progetti di “INTERVENTI DI QUARTO ANNO” - Bando DGR 585 del 27 maggio 2024 - Richiesta di partenariati.</text:p>
          </table:table-cell>
          <table:table-cell office:value-type="date" office:date-value="2024-06-18T00:00:00" table:style-name="ce17">
            <text:p>18/06/2024</text:p>
          </table:table-cell>
          <table:table-cell office:value-type="string" table:style-name="ce8">
            <text:p>27</text:p>
          </table:table-cell>
          <table:table-cell office:value-type="string" table:style-name="ce52">
            <text:p>Adesione ai partenariati di rete per la realizzazione di n. 4 percorsi afferenti ai Progetti di “INTERVENTI DI QUARTO ANNO” - Bando DGR 585 del 27 maggio 2024, trasmessa alla Camera di Commercio I.A.A. di Verona in data 11/06/2024 <text:s/>(ns. prot. n. 35176 <text:s/>dell’11/06/2024)</text:p>
          </table:table-cell>
          <table:table-cell office:value-type="string" table:style-name="ce52">
            <text:p>Moduli di adesione in partnership per n. 4 percorsi formativi:<text:s/></text:p>
            <text:p>- <text:s/>Diploma di Tecnico Grafico;</text:p>
            <text:p>- <text:s/>Diploma di Tecnico programmazione gestione impianti di produzione;</text:p>
            <text:p>- <text:s/>Diploma di Tecnico elettrico – Tecnico di impianti termici;</text:p>
            <text:p>- Diploma di Tecnico automazione industriale</text:p>
            <text:p/>
          </table:table-cell>
          <table:table-cell table:style-name="ce18"/>
          <table:table-cell table:style-name="ce5"/>
          <table:table-cell table:number-columns-repeated="16375"/>
        </table:table-row>
        <table:table-row table:style-name="ro43">
          <table:table-cell office:value-type="string" table:style-name="ce6">
            <text:p>Organizzazione Eventi</text:p>
          </table:table-cell>
          <table:table-cell office:value-type="string" table:style-name="ce6">
            <text:p>Determina Presidenziale d'urgenza</text:p>
          </table:table-cell>
          <table:table-cell office:value-type="string" table:style-name="ce52">
            <text:p>Fondazione ENAC Veneto C.f.p. Canossiano – n. 2 percorsi afferenti al Progetti di “INTERVENTI DI QUARTO ANNO” - Bando DGR 585 del 27 maggio 2024 - Richiesta di partenariati.</text:p>
          </table:table-cell>
          <table:table-cell office:value-type="date" office:date-value="2024-06-18T00:00:00" table:style-name="ce17">
            <text:p>18/06/2024</text:p>
          </table:table-cell>
          <table:table-cell office:value-type="string" table:style-name="ce21">
            <text:p>28</text:p>
          </table:table-cell>
          <table:table-cell office:value-type="string" table:style-name="ce52">
            <text:p>adesione ai partenariati di rete per la realizzazione di n. 2 percorsi afferenti al Progetti di “INTERVENTI DI QUARTO ANNO” - Bando DGR 585 del 27 maggio 2024, trasmessa alla Camera di Commercio I.A.A. di Verona in data12/06/2024 (ns. prot. n. 35477 <text:s/>del 12/06/2024)</text:p>
          </table:table-cell>
          <table:table-cell office:value-type="string" table:style-name="ce52">
            <text:p>Moduli di adesione in partnership per n. 2 percorsi formativi:<text:s/></text:p>
            <text:p>- Diploma professionale di Tecnico Grafico;</text:p>
            <text:p>- <text:s/>Diploma professionale di Tecnico dei Servizio di Impresa</text:p>
            <text:p/>
          </table:table-cell>
          <table:table-cell table:style-name="ce18"/>
          <table:table-cell table:style-name="ce5"/>
          <table:table-cell table:number-columns-repeated="16375"/>
        </table:table-row>
        <table:table-row table:style-name="ro43">
          <table:table-cell table:style-name="ce48"/>
          <table:table-cell table:style-name="ce6"/>
          <table:table-cell table:style-name="ce53"/>
          <table:table-cell table:style-name="ce16"/>
          <table:table-cell table:style-name="ce8"/>
          <table:table-cell table:style-name="ce191"/>
          <table:table-cell table:style-name="ce4"/>
          <table:table-cell table:style-name="ce18"/>
          <table:table-cell table:style-name="ce5"/>
          <table:table-cell table:number-columns-repeated="16375"/>
        </table:table-row>
        <table:table-row table:style-name="ro43">
          <table:table-cell table:style-name="ce57"/>
          <table:table-cell table:style-name="ce10"/>
          <table:table-cell table:style-name="ce11"/>
          <table:table-cell table:style-name="ce55"/>
          <table:table-cell table:style-name="ce23"/>
          <table:table-cell table:style-name="ce11"/>
          <table:table-cell table:style-name="ce72"/>
          <table:table-cell table:style-name="ce12"/>
          <table:table-cell table:number-columns-repeated="16376" table:style-name="ce2"/>
        </table:table-row>
        <table:table-row table:style-name="ro26">
          <table:table-cell table:number-columns-repeated="2" table:style-name="ce10"/>
          <table:table-cell table:style-name="ce11"/>
          <table:table-cell table:style-name="ce55"/>
          <table:table-cell table:style-name="ce23"/>
          <table:table-cell table:style-name="ce11"/>
          <table:table-cell table:style-name="ce87"/>
          <table:table-cell table:style-name="ce12"/>
          <table:table-cell table:number-columns-repeated="16376" table:style-name="ce2"/>
        </table:table-row>
        <table:table-row table:style-name="ro52">
          <table:table-cell table:style-name="ce60"/>
          <table:table-cell table:style-name="ce10"/>
          <table:table-cell table:style-name="ce68"/>
          <table:table-cell table:style-name="ce55"/>
          <table:table-cell table:style-name="ce23"/>
          <table:table-cell table:style-name="ce11"/>
          <table:table-cell table:style-name="ce74"/>
          <table:table-cell table:style-name="ce12"/>
          <table:table-cell table:number-columns-repeated="16376" table:style-name="ce2"/>
        </table:table-row>
        <table:table-row table:style-name="ro37">
          <table:table-cell table:number-columns-repeated="2" table:style-name="ce10"/>
          <table:table-cell table:style-name="ce11"/>
          <table:table-cell table:style-name="ce65"/>
          <table:table-cell table:style-name="ce76"/>
          <table:table-cell table:number-columns-repeated="2" table:style-name="ce3"/>
          <table:table-cell table:style-name="ce12"/>
          <table:table-cell table:number-columns-repeated="16376" table:style-name="ce2"/>
        </table:table-row>
        <table:table-row table:style-name="ro43">
          <table:table-cell table:style-name="ce57"/>
          <table:table-cell table:style-name="ce10"/>
          <table:table-cell table:style-name="ce11"/>
          <table:table-cell table:style-name="ce65"/>
          <table:table-cell table:style-name="ce76"/>
          <table:table-cell table:style-name="ce68"/>
          <table:table-cell table:style-name="ce22"/>
          <table:table-cell table:style-name="ce12"/>
          <table:table-cell table:number-columns-repeated="16376" table:style-name="ce2"/>
        </table:table-row>
        <table:table-row table:style-name="ro43">
          <table:table-cell table:style-name="ce57"/>
          <table:table-cell table:style-name="ce10"/>
          <table:table-cell table:style-name="ce11"/>
          <table:table-cell table:style-name="ce55"/>
          <table:table-cell table:style-name="ce76"/>
          <table:table-cell table:style-name="ce11"/>
          <table:table-cell table:style-name="ce68"/>
          <table:table-cell table:style-name="ce12"/>
          <table:table-cell table:number-columns-repeated="16376" table:style-name="ce2"/>
        </table:table-row>
        <table:table-row table:style-name="ro43">
          <table:table-cell table:number-columns-repeated="2" table:style-name="ce10"/>
          <table:table-cell table:style-name="ce11"/>
          <table:table-cell table:style-name="ce55"/>
          <table:table-cell table:style-name="ce23"/>
          <table:table-cell table:number-columns-repeated="2" table:style-name="ce22"/>
          <table:table-cell table:style-name="ce12"/>
          <table:table-cell table:number-columns-repeated="16376" table:style-name="ce2"/>
        </table:table-row>
        <table:table-row table:number-rows-repeated="2" table:style-name="ro43">
          <table:table-cell table:number-columns-repeated="2" table:style-name="ce10"/>
          <table:table-cell table:style-name="ce11"/>
          <table:table-cell table:style-name="ce34"/>
          <table:table-cell table:style-name="ce23"/>
          <table:table-cell table:number-columns-repeated="2" table:style-name="ce3"/>
          <table:table-cell table:style-name="ce12"/>
          <table:table-cell table:number-columns-repeated="16376" table:style-name="ce2"/>
        </table:table-row>
        <table:table-row table:style-name="ro43">
          <table:table-cell table:style-name="ce13"/>
          <table:table-cell table:style-name="ce10"/>
          <table:table-cell table:style-name="ce3"/>
          <table:table-cell table:style-name="ce114"/>
          <table:table-cell table:style-name="ce14"/>
          <table:table-cell table:style-name="ce11"/>
          <table:table-cell table:style-name="ce87"/>
          <table:table-cell table:number-columns-repeated="16377" table:style-name="ce2"/>
        </table:table-row>
        <table:table-row table:style-name="ro43">
          <table:table-cell table:number-columns-repeated="2" table:style-name="ce10"/>
          <table:table-cell table:style-name="ce11"/>
          <table:table-cell table:style-name="ce55"/>
          <table:table-cell table:style-name="ce23"/>
          <table:table-cell table:number-columns-repeated="2" table:style-name="ce40"/>
          <table:table-cell table:style-name="ce12"/>
          <table:table-cell table:number-columns-repeated="16376" table:style-name="ce2"/>
        </table:table-row>
        <table:table-row table:number-rows-repeated="2" table:style-name="ro43">
          <table:table-cell table:style-name="ce2"/>
          <table:table-cell table:style-name="ce13"/>
          <table:table-cell table:style-name="ce3"/>
          <table:table-cell table:style-name="ce114"/>
          <table:table-cell table:style-name="ce14"/>
          <table:table-cell table:style-name="ce77"/>
          <table:table-cell table:style-name="ce3"/>
          <table:table-cell table:number-columns-repeated="16377" table:style-name="ce2"/>
        </table:table-row>
        <table:table-row table:style-name="ro43">
          <table:table-cell table:number-columns-repeated="2" table:style-name="ce13"/>
          <table:table-cell table:style-name="ce3"/>
          <table:table-cell table:style-name="ce114"/>
          <table:table-cell table:style-name="ce14"/>
          <table:table-cell table:style-name="ce3"/>
          <table:table-cell table:number-columns-repeated="16378"/>
        </table:table-row>
        <table:table-row table:style-name="ro43">
          <table:table-cell table:number-columns-repeated="2" table:style-name="ce13"/>
          <table:table-cell table:style-name="ce3"/>
          <table:table-cell table:style-name="ce114"/>
          <table:table-cell table:style-name="ce14"/>
          <table:table-cell table:number-columns-repeated="2" table:style-name="ce22"/>
          <table:table-cell table:number-columns-repeated="16377"/>
        </table:table-row>
        <table:table-row table:number-rows-repeated="1048526"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2" number:language="bg" number:country="BG">
      <number:currency-symbol number:language="bg" number:country="BG">€</number:currency-symbol>
      <number:text> </number:text>
      <number:number number:decimal-places="2" number:min-integer-digits="1" number:grouping="true"/>
    </number:currency-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6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1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1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8"/>
    <style:style style:name="Migliaia_32__91_0_93__32_2_32_11" style:display-name="Migliaia [0] 2 11" style:family="table-cell" style:data-style-name="N36"/>
    <style:style style:name="Migliaia_32__91_0_93__32_2_32_11_32_2" style:display-name="Migliaia [0] 2 11 2" style:family="table-cell" style:data-style-name="N48"/>
    <style:style style:name="Migliaia_32__91_0_93__32_2_32_12" style:display-name="Migliaia [0] 2 12" style:family="table-cell" style:data-style-name="N36"/>
    <style:style style:name="Migliaia_32__91_0_93__32_2_32_12_32_2" style:display-name="Migliaia [0] 2 12 2" style:family="table-cell" style:data-style-name="N48"/>
    <style:style style:name="Migliaia_32__91_0_93__32_2_32_13" style:display-name="Migliaia [0] 2 13" style:family="table-cell" style:data-style-name="N36"/>
    <style:style style:name="Migliaia_32__91_0_93__32_2_32_13_32_2" style:display-name="Migliaia [0] 2 13 2" style:family="table-cell" style:data-style-name="N48"/>
    <style:style style:name="Migliaia_32__91_0_93__32_2_32_14" style:display-name="Migliaia [0] 2 14" style:family="table-cell" style:data-style-name="N48"/>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8"/>
    <style:style style:name="Migliaia_32__91_0_93__32_2_32_2_32_3" style:display-name="Migliaia [0] 2 2 3" style:family="table-cell" style:data-style-name="N36"/>
    <style:style style:name="Migliaia_32__91_0_93__32_2_32_2_32_3_32_2" style:display-name="Migliaia [0] 2 2 3 2" style:family="table-cell" style:data-style-name="N48"/>
    <style:style style:name="Migliaia_32__91_0_93__32_2_32_2_32_4" style:display-name="Migliaia [0] 2 2 4" style:family="table-cell" style:data-style-name="N36"/>
    <style:style style:name="Migliaia_32__91_0_93__32_2_32_2_32_4_32_2" style:display-name="Migliaia [0] 2 2 4 2" style:family="table-cell" style:data-style-name="N48"/>
    <style:style style:name="Migliaia_32__91_0_93__32_2_32_2_32_5" style:display-name="Migliaia [0] 2 2 5" style:family="table-cell" style:data-style-name="N36"/>
    <style:style style:name="Migliaia_32__91_0_93__32_2_32_2_32_5_32_2" style:display-name="Migliaia [0] 2 2 5 2" style:family="table-cell" style:data-style-name="N48"/>
    <style:style style:name="Migliaia_32__91_0_93__32_2_32_2_32_6" style:display-name="Migliaia [0] 2 2 6" style:family="table-cell" style:data-style-name="N36"/>
    <style:style style:name="Migliaia_32__91_0_93__32_2_32_2_32_6_32_2" style:display-name="Migliaia [0] 2 2 6 2" style:family="table-cell" style:data-style-name="N48"/>
    <style:style style:name="Migliaia_32__91_0_93__32_2_32_2_32_7" style:display-name="Migliaia [0] 2 2 7" style:family="table-cell" style:data-style-name="N48"/>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8"/>
    <style:style style:name="Migliaia_32__91_0_93__32_2_32_3_32_3" style:display-name="Migliaia [0] 2 3 3" style:family="table-cell" style:data-style-name="N36"/>
    <style:style style:name="Migliaia_32__91_0_93__32_2_32_3_32_3_32_2" style:display-name="Migliaia [0] 2 3 3 2" style:family="table-cell" style:data-style-name="N48"/>
    <style:style style:name="Migliaia_32__91_0_93__32_2_32_3_32_4" style:display-name="Migliaia [0] 2 3 4" style:family="table-cell" style:data-style-name="N36"/>
    <style:style style:name="Migliaia_32__91_0_93__32_2_32_3_32_4_32_2" style:display-name="Migliaia [0] 2 3 4 2" style:family="table-cell" style:data-style-name="N48"/>
    <style:style style:name="Migliaia_32__91_0_93__32_2_32_3_32_5" style:display-name="Migliaia [0] 2 3 5" style:family="table-cell" style:data-style-name="N36"/>
    <style:style style:name="Migliaia_32__91_0_93__32_2_32_3_32_5_32_2" style:display-name="Migliaia [0] 2 3 5 2" style:family="table-cell" style:data-style-name="N48"/>
    <style:style style:name="Migliaia_32__91_0_93__32_2_32_3_32_6" style:display-name="Migliaia [0] 2 3 6" style:family="table-cell" style:data-style-name="N36"/>
    <style:style style:name="Migliaia_32__91_0_93__32_2_32_3_32_6_32_2" style:display-name="Migliaia [0] 2 3 6 2" style:family="table-cell" style:data-style-name="N48"/>
    <style:style style:name="Migliaia_32__91_0_93__32_2_32_3_32_7" style:display-name="Migliaia [0] 2 3 7" style:family="table-cell" style:data-style-name="N48"/>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8"/>
    <style:style style:name="Migliaia_32__91_0_93__32_2_32_4_32_3" style:display-name="Migliaia [0] 2 4 3" style:family="table-cell" style:data-style-name="N36"/>
    <style:style style:name="Migliaia_32__91_0_93__32_2_32_4_32_3_32_2" style:display-name="Migliaia [0] 2 4 3 2" style:family="table-cell" style:data-style-name="N48"/>
    <style:style style:name="Migliaia_32__91_0_93__32_2_32_4_32_4" style:display-name="Migliaia [0] 2 4 4" style:family="table-cell" style:data-style-name="N36"/>
    <style:style style:name="Migliaia_32__91_0_93__32_2_32_4_32_4_32_2" style:display-name="Migliaia [0] 2 4 4 2" style:family="table-cell" style:data-style-name="N48"/>
    <style:style style:name="Migliaia_32__91_0_93__32_2_32_4_32_5" style:display-name="Migliaia [0] 2 4 5" style:family="table-cell" style:data-style-name="N36"/>
    <style:style style:name="Migliaia_32__91_0_93__32_2_32_4_32_5_32_2" style:display-name="Migliaia [0] 2 4 5 2" style:family="table-cell" style:data-style-name="N48"/>
    <style:style style:name="Migliaia_32__91_0_93__32_2_32_4_32_6" style:display-name="Migliaia [0] 2 4 6" style:family="table-cell" style:data-style-name="N36"/>
    <style:style style:name="Migliaia_32__91_0_93__32_2_32_4_32_6_32_2" style:display-name="Migliaia [0] 2 4 6 2" style:family="table-cell" style:data-style-name="N48"/>
    <style:style style:name="Migliaia_32__91_0_93__32_2_32_4_32_7" style:display-name="Migliaia [0] 2 4 7" style:family="table-cell" style:data-style-name="N48"/>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8"/>
    <style:style style:name="Migliaia_32__91_0_93__32_2_32_5_32_3" style:display-name="Migliaia [0] 2 5 3" style:family="table-cell" style:data-style-name="N36"/>
    <style:style style:name="Migliaia_32__91_0_93__32_2_32_5_32_3_32_2" style:display-name="Migliaia [0] 2 5 3 2" style:family="table-cell" style:data-style-name="N48"/>
    <style:style style:name="Migliaia_32__91_0_93__32_2_32_5_32_4" style:display-name="Migliaia [0] 2 5 4" style:family="table-cell" style:data-style-name="N36"/>
    <style:style style:name="Migliaia_32__91_0_93__32_2_32_5_32_4_32_2" style:display-name="Migliaia [0] 2 5 4 2" style:family="table-cell" style:data-style-name="N48"/>
    <style:style style:name="Migliaia_32__91_0_93__32_2_32_5_32_5" style:display-name="Migliaia [0] 2 5 5" style:family="table-cell" style:data-style-name="N36"/>
    <style:style style:name="Migliaia_32__91_0_93__32_2_32_5_32_5_32_2" style:display-name="Migliaia [0] 2 5 5 2" style:family="table-cell" style:data-style-name="N48"/>
    <style:style style:name="Migliaia_32__91_0_93__32_2_32_5_32_6" style:display-name="Migliaia [0] 2 5 6" style:family="table-cell" style:data-style-name="N36"/>
    <style:style style:name="Migliaia_32__91_0_93__32_2_32_5_32_6_32_2" style:display-name="Migliaia [0] 2 5 6 2" style:family="table-cell" style:data-style-name="N48"/>
    <style:style style:name="Migliaia_32__91_0_93__32_2_32_5_32_7" style:display-name="Migliaia [0] 2 5 7" style:family="table-cell" style:data-style-name="N48"/>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8"/>
    <style:style style:name="Migliaia_32__91_0_93__32_2_32_6_32_3" style:display-name="Migliaia [0] 2 6 3" style:family="table-cell" style:data-style-name="N36"/>
    <style:style style:name="Migliaia_32__91_0_93__32_2_32_6_32_3_32_2" style:display-name="Migliaia [0] 2 6 3 2" style:family="table-cell" style:data-style-name="N48"/>
    <style:style style:name="Migliaia_32__91_0_93__32_2_32_6_32_4" style:display-name="Migliaia [0] 2 6 4" style:family="table-cell" style:data-style-name="N36"/>
    <style:style style:name="Migliaia_32__91_0_93__32_2_32_6_32_4_32_2" style:display-name="Migliaia [0] 2 6 4 2" style:family="table-cell" style:data-style-name="N48"/>
    <style:style style:name="Migliaia_32__91_0_93__32_2_32_6_32_5" style:display-name="Migliaia [0] 2 6 5" style:family="table-cell" style:data-style-name="N36"/>
    <style:style style:name="Migliaia_32__91_0_93__32_2_32_6_32_5_32_2" style:display-name="Migliaia [0] 2 6 5 2" style:family="table-cell" style:data-style-name="N48"/>
    <style:style style:name="Migliaia_32__91_0_93__32_2_32_6_32_6" style:display-name="Migliaia [0] 2 6 6" style:family="table-cell" style:data-style-name="N36"/>
    <style:style style:name="Migliaia_32__91_0_93__32_2_32_6_32_6_32_2" style:display-name="Migliaia [0] 2 6 6 2" style:family="table-cell" style:data-style-name="N48"/>
    <style:style style:name="Migliaia_32__91_0_93__32_2_32_6_32_7" style:display-name="Migliaia [0] 2 6 7" style:family="table-cell" style:data-style-name="N48"/>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8"/>
    <style:style style:name="Migliaia_32__91_0_93__32_2_32_7_32_3" style:display-name="Migliaia [0] 2 7 3" style:family="table-cell" style:data-style-name="N36"/>
    <style:style style:name="Migliaia_32__91_0_93__32_2_32_7_32_3_32_2" style:display-name="Migliaia [0] 2 7 3 2" style:family="table-cell" style:data-style-name="N48"/>
    <style:style style:name="Migliaia_32__91_0_93__32_2_32_7_32_4" style:display-name="Migliaia [0] 2 7 4" style:family="table-cell" style:data-style-name="N36"/>
    <style:style style:name="Migliaia_32__91_0_93__32_2_32_7_32_4_32_2" style:display-name="Migliaia [0] 2 7 4 2" style:family="table-cell" style:data-style-name="N48"/>
    <style:style style:name="Migliaia_32__91_0_93__32_2_32_7_32_5" style:display-name="Migliaia [0] 2 7 5" style:family="table-cell" style:data-style-name="N36"/>
    <style:style style:name="Migliaia_32__91_0_93__32_2_32_7_32_5_32_2" style:display-name="Migliaia [0] 2 7 5 2" style:family="table-cell" style:data-style-name="N48"/>
    <style:style style:name="Migliaia_32__91_0_93__32_2_32_7_32_6" style:display-name="Migliaia [0] 2 7 6" style:family="table-cell" style:data-style-name="N36"/>
    <style:style style:name="Migliaia_32__91_0_93__32_2_32_7_32_6_32_2" style:display-name="Migliaia [0] 2 7 6 2" style:family="table-cell" style:data-style-name="N48"/>
    <style:style style:name="Migliaia_32__91_0_93__32_2_32_7_32_7" style:display-name="Migliaia [0] 2 7 7" style:family="table-cell" style:data-style-name="N48"/>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8"/>
    <style:style style:name="Migliaia_32__91_0_93__32_2_32_8_32_3" style:display-name="Migliaia [0] 2 8 3" style:family="table-cell" style:data-style-name="N36"/>
    <style:style style:name="Migliaia_32__91_0_93__32_2_32_8_32_3_32_2" style:display-name="Migliaia [0] 2 8 3 2" style:family="table-cell" style:data-style-name="N48"/>
    <style:style style:name="Migliaia_32__91_0_93__32_2_32_8_32_4" style:display-name="Migliaia [0] 2 8 4" style:family="table-cell" style:data-style-name="N36"/>
    <style:style style:name="Migliaia_32__91_0_93__32_2_32_8_32_4_32_2" style:display-name="Migliaia [0] 2 8 4 2" style:family="table-cell" style:data-style-name="N48"/>
    <style:style style:name="Migliaia_32__91_0_93__32_2_32_8_32_5" style:display-name="Migliaia [0] 2 8 5" style:family="table-cell" style:data-style-name="N36"/>
    <style:style style:name="Migliaia_32__91_0_93__32_2_32_8_32_5_32_2" style:display-name="Migliaia [0] 2 8 5 2" style:family="table-cell" style:data-style-name="N48"/>
    <style:style style:name="Migliaia_32__91_0_93__32_2_32_8_32_6" style:display-name="Migliaia [0] 2 8 6" style:family="table-cell" style:data-style-name="N36"/>
    <style:style style:name="Migliaia_32__91_0_93__32_2_32_8_32_6_32_2" style:display-name="Migliaia [0] 2 8 6 2" style:family="table-cell" style:data-style-name="N48"/>
    <style:style style:name="Migliaia_32__91_0_93__32_2_32_8_32_7" style:display-name="Migliaia [0] 2 8 7" style:family="table-cell" style:data-style-name="N48"/>
    <style:style style:name="Migliaia_32__91_0_93__32_2_32_9" style:display-name="Migliaia [0] 2 9" style:family="table-cell" style:data-style-name="N36"/>
    <style:style style:name="Migliaia_32__91_0_93__32_2_32_9_32_2" style:display-name="Migliaia [0] 2 9 2" style:family="table-cell" style:data-style-name="N48"/>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8"/>
    <style:style style:name="Migliaia_32__91_0_93__32_3_32_3" style:display-name="Migliaia [0] 3 3" style:family="table-cell" style:data-style-name="N36"/>
    <style:style style:name="Migliaia_32__91_0_93__32_3_32_3_32_2" style:display-name="Migliaia [0] 3 3 2" style:family="table-cell" style:data-style-name="N48"/>
    <style:style style:name="Migliaia_32__91_0_93__32_3_32_4" style:display-name="Migliaia [0] 3 4" style:family="table-cell" style:data-style-name="N36"/>
    <style:style style:name="Migliaia_32__91_0_93__32_3_32_4_32_2" style:display-name="Migliaia [0] 3 4 2" style:family="table-cell" style:data-style-name="N48"/>
    <style:style style:name="Migliaia_32__91_0_93__32_3_32_5" style:display-name="Migliaia [0] 3 5" style:family="table-cell" style:data-style-name="N36"/>
    <style:style style:name="Migliaia_32__91_0_93__32_3_32_5_32_2" style:display-name="Migliaia [0] 3 5 2" style:family="table-cell" style:data-style-name="N48"/>
    <style:style style:name="Migliaia_32__91_0_93__32_3_32_6" style:display-name="Migliaia [0] 3 6" style:family="table-cell" style:data-style-name="N36"/>
    <style:style style:name="Migliaia_32__91_0_93__32_3_32_6_32_2" style:display-name="Migliaia [0] 3 6 2" style:family="table-cell" style:data-style-name="N48"/>
    <style:style style:name="Migliaia_32__91_0_93__32_3_32_7" style:display-name="Migliaia [0] 3 7" style:family="table-cell" style:data-style-name="N48"/>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7"/>
    <style:style style:name="Migliaia_32_10_32_11" style:display-name="Migliaia 10 11" style:family="table-cell" style:data-style-name="N37"/>
    <style:style style:name="Migliaia_32_10_32_11_32_2" style:display-name="Migliaia 10 11 2" style:family="table-cell" style:data-style-name="N47"/>
    <style:style style:name="Migliaia_32_10_32_12" style:display-name="Migliaia 10 12" style:family="table-cell" style:data-style-name="N37"/>
    <style:style style:name="Migliaia_32_10_32_12_32_2" style:display-name="Migliaia 10 12 2" style:family="table-cell" style:data-style-name="N47"/>
    <style:style style:name="Migliaia_32_10_32_13" style:display-name="Migliaia 10 13" style:family="table-cell" style:data-style-name="N37"/>
    <style:style style:name="Migliaia_32_10_32_13_32_2" style:display-name="Migliaia 10 13 2" style:family="table-cell" style:data-style-name="N47"/>
    <style:style style:name="Migliaia_32_10_32_14" style:display-name="Migliaia 10 14" style:family="table-cell" style:data-style-name="N47"/>
    <style:style style:name="Migliaia_32_10_32_15" style:display-name="Migliaia 10 15" style:family="table-cell" style:data-style-name="N37"/>
    <style:style style:name="Migliaia_32_10_32_16" style:display-name="Migliaia 10 16"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7"/>
    <style:style style:name="Migliaia_32_10_32_2_32_3" style:display-name="Migliaia 10 2 3" style:family="table-cell" style:data-style-name="N37"/>
    <style:style style:name="Migliaia_32_10_32_2_32_3_32_2" style:display-name="Migliaia 10 2 3 2" style:family="table-cell" style:data-style-name="N47"/>
    <style:style style:name="Migliaia_32_10_32_2_32_4" style:display-name="Migliaia 10 2 4" style:family="table-cell" style:data-style-name="N37"/>
    <style:style style:name="Migliaia_32_10_32_2_32_4_32_2" style:display-name="Migliaia 10 2 4 2" style:family="table-cell" style:data-style-name="N47"/>
    <style:style style:name="Migliaia_32_10_32_2_32_5" style:display-name="Migliaia 10 2 5" style:family="table-cell" style:data-style-name="N37"/>
    <style:style style:name="Migliaia_32_10_32_2_32_5_32_2" style:display-name="Migliaia 10 2 5 2" style:family="table-cell" style:data-style-name="N47"/>
    <style:style style:name="Migliaia_32_10_32_2_32_6" style:display-name="Migliaia 10 2 6" style:family="table-cell" style:data-style-name="N37"/>
    <style:style style:name="Migliaia_32_10_32_2_32_6_32_2" style:display-name="Migliaia 10 2 6 2" style:family="table-cell" style:data-style-name="N47"/>
    <style:style style:name="Migliaia_32_10_32_2_32_7" style:display-name="Migliaia 10 2 7" style:family="table-cell" style:data-style-name="N47"/>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7"/>
    <style:style style:name="Migliaia_32_10_32_3_32_3" style:display-name="Migliaia 10 3 3" style:family="table-cell" style:data-style-name="N37"/>
    <style:style style:name="Migliaia_32_10_32_3_32_3_32_2" style:display-name="Migliaia 10 3 3 2" style:family="table-cell" style:data-style-name="N47"/>
    <style:style style:name="Migliaia_32_10_32_3_32_4" style:display-name="Migliaia 10 3 4" style:family="table-cell" style:data-style-name="N37"/>
    <style:style style:name="Migliaia_32_10_32_3_32_4_32_2" style:display-name="Migliaia 10 3 4 2" style:family="table-cell" style:data-style-name="N47"/>
    <style:style style:name="Migliaia_32_10_32_3_32_5" style:display-name="Migliaia 10 3 5" style:family="table-cell" style:data-style-name="N37"/>
    <style:style style:name="Migliaia_32_10_32_3_32_5_32_2" style:display-name="Migliaia 10 3 5 2" style:family="table-cell" style:data-style-name="N47"/>
    <style:style style:name="Migliaia_32_10_32_3_32_6" style:display-name="Migliaia 10 3 6" style:family="table-cell" style:data-style-name="N37"/>
    <style:style style:name="Migliaia_32_10_32_3_32_6_32_2" style:display-name="Migliaia 10 3 6 2" style:family="table-cell" style:data-style-name="N47"/>
    <style:style style:name="Migliaia_32_10_32_3_32_7" style:display-name="Migliaia 10 3 7" style:family="table-cell" style:data-style-name="N47"/>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7"/>
    <style:style style:name="Migliaia_32_10_32_4_32_3" style:display-name="Migliaia 10 4 3" style:family="table-cell" style:data-style-name="N37"/>
    <style:style style:name="Migliaia_32_10_32_4_32_3_32_2" style:display-name="Migliaia 10 4 3 2" style:family="table-cell" style:data-style-name="N47"/>
    <style:style style:name="Migliaia_32_10_32_4_32_4" style:display-name="Migliaia 10 4 4" style:family="table-cell" style:data-style-name="N37"/>
    <style:style style:name="Migliaia_32_10_32_4_32_4_32_2" style:display-name="Migliaia 10 4 4 2" style:family="table-cell" style:data-style-name="N47"/>
    <style:style style:name="Migliaia_32_10_32_4_32_5" style:display-name="Migliaia 10 4 5" style:family="table-cell" style:data-style-name="N37"/>
    <style:style style:name="Migliaia_32_10_32_4_32_5_32_2" style:display-name="Migliaia 10 4 5 2" style:family="table-cell" style:data-style-name="N47"/>
    <style:style style:name="Migliaia_32_10_32_4_32_6" style:display-name="Migliaia 10 4 6" style:family="table-cell" style:data-style-name="N37"/>
    <style:style style:name="Migliaia_32_10_32_4_32_6_32_2" style:display-name="Migliaia 10 4 6 2" style:family="table-cell" style:data-style-name="N47"/>
    <style:style style:name="Migliaia_32_10_32_4_32_7" style:display-name="Migliaia 10 4 7" style:family="table-cell" style:data-style-name="N47"/>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7"/>
    <style:style style:name="Migliaia_32_10_32_5_32_3" style:display-name="Migliaia 10 5 3" style:family="table-cell" style:data-style-name="N37"/>
    <style:style style:name="Migliaia_32_10_32_5_32_3_32_2" style:display-name="Migliaia 10 5 3 2" style:family="table-cell" style:data-style-name="N47"/>
    <style:style style:name="Migliaia_32_10_32_5_32_4" style:display-name="Migliaia 10 5 4" style:family="table-cell" style:data-style-name="N37"/>
    <style:style style:name="Migliaia_32_10_32_5_32_4_32_2" style:display-name="Migliaia 10 5 4 2" style:family="table-cell" style:data-style-name="N47"/>
    <style:style style:name="Migliaia_32_10_32_5_32_5" style:display-name="Migliaia 10 5 5" style:family="table-cell" style:data-style-name="N37"/>
    <style:style style:name="Migliaia_32_10_32_5_32_5_32_2" style:display-name="Migliaia 10 5 5 2" style:family="table-cell" style:data-style-name="N47"/>
    <style:style style:name="Migliaia_32_10_32_5_32_6" style:display-name="Migliaia 10 5 6" style:family="table-cell" style:data-style-name="N37"/>
    <style:style style:name="Migliaia_32_10_32_5_32_6_32_2" style:display-name="Migliaia 10 5 6 2" style:family="table-cell" style:data-style-name="N47"/>
    <style:style style:name="Migliaia_32_10_32_5_32_7" style:display-name="Migliaia 10 5 7" style:family="table-cell" style:data-style-name="N47"/>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7"/>
    <style:style style:name="Migliaia_32_10_32_6_32_3" style:display-name="Migliaia 10 6 3" style:family="table-cell" style:data-style-name="N37"/>
    <style:style style:name="Migliaia_32_10_32_6_32_3_32_2" style:display-name="Migliaia 10 6 3 2" style:family="table-cell" style:data-style-name="N47"/>
    <style:style style:name="Migliaia_32_10_32_6_32_4" style:display-name="Migliaia 10 6 4" style:family="table-cell" style:data-style-name="N37"/>
    <style:style style:name="Migliaia_32_10_32_6_32_4_32_2" style:display-name="Migliaia 10 6 4 2" style:family="table-cell" style:data-style-name="N47"/>
    <style:style style:name="Migliaia_32_10_32_6_32_5" style:display-name="Migliaia 10 6 5" style:family="table-cell" style:data-style-name="N37"/>
    <style:style style:name="Migliaia_32_10_32_6_32_5_32_2" style:display-name="Migliaia 10 6 5 2" style:family="table-cell" style:data-style-name="N47"/>
    <style:style style:name="Migliaia_32_10_32_6_32_6" style:display-name="Migliaia 10 6 6" style:family="table-cell" style:data-style-name="N37"/>
    <style:style style:name="Migliaia_32_10_32_6_32_6_32_2" style:display-name="Migliaia 10 6 6 2" style:family="table-cell" style:data-style-name="N47"/>
    <style:style style:name="Migliaia_32_10_32_6_32_7" style:display-name="Migliaia 10 6 7" style:family="table-cell" style:data-style-name="N47"/>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7"/>
    <style:style style:name="Migliaia_32_10_32_7_32_3" style:display-name="Migliaia 10 7 3" style:family="table-cell" style:data-style-name="N37"/>
    <style:style style:name="Migliaia_32_10_32_7_32_3_32_2" style:display-name="Migliaia 10 7 3 2" style:family="table-cell" style:data-style-name="N47"/>
    <style:style style:name="Migliaia_32_10_32_7_32_4" style:display-name="Migliaia 10 7 4" style:family="table-cell" style:data-style-name="N37"/>
    <style:style style:name="Migliaia_32_10_32_7_32_4_32_2" style:display-name="Migliaia 10 7 4 2" style:family="table-cell" style:data-style-name="N47"/>
    <style:style style:name="Migliaia_32_10_32_7_32_5" style:display-name="Migliaia 10 7 5" style:family="table-cell" style:data-style-name="N37"/>
    <style:style style:name="Migliaia_32_10_32_7_32_5_32_2" style:display-name="Migliaia 10 7 5 2" style:family="table-cell" style:data-style-name="N47"/>
    <style:style style:name="Migliaia_32_10_32_7_32_6" style:display-name="Migliaia 10 7 6" style:family="table-cell" style:data-style-name="N37"/>
    <style:style style:name="Migliaia_32_10_32_7_32_6_32_2" style:display-name="Migliaia 10 7 6 2" style:family="table-cell" style:data-style-name="N47"/>
    <style:style style:name="Migliaia_32_10_32_7_32_7" style:display-name="Migliaia 10 7 7" style:family="table-cell" style:data-style-name="N47"/>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7"/>
    <style:style style:name="Migliaia_32_10_32_8_32_3" style:display-name="Migliaia 10 8 3" style:family="table-cell" style:data-style-name="N37"/>
    <style:style style:name="Migliaia_32_10_32_8_32_3_32_2" style:display-name="Migliaia 10 8 3 2" style:family="table-cell" style:data-style-name="N47"/>
    <style:style style:name="Migliaia_32_10_32_8_32_4" style:display-name="Migliaia 10 8 4" style:family="table-cell" style:data-style-name="N37"/>
    <style:style style:name="Migliaia_32_10_32_8_32_4_32_2" style:display-name="Migliaia 10 8 4 2" style:family="table-cell" style:data-style-name="N47"/>
    <style:style style:name="Migliaia_32_10_32_8_32_5" style:display-name="Migliaia 10 8 5" style:family="table-cell" style:data-style-name="N37"/>
    <style:style style:name="Migliaia_32_10_32_8_32_5_32_2" style:display-name="Migliaia 10 8 5 2" style:family="table-cell" style:data-style-name="N47"/>
    <style:style style:name="Migliaia_32_10_32_8_32_6" style:display-name="Migliaia 10 8 6" style:family="table-cell" style:data-style-name="N37"/>
    <style:style style:name="Migliaia_32_10_32_8_32_6_32_2" style:display-name="Migliaia 10 8 6 2" style:family="table-cell" style:data-style-name="N47"/>
    <style:style style:name="Migliaia_32_10_32_8_32_7" style:display-name="Migliaia 10 8 7" style:family="table-cell" style:data-style-name="N47"/>
    <style:style style:name="Migliaia_32_10_32_9" style:display-name="Migliaia 10 9" style:family="table-cell" style:data-style-name="N37"/>
    <style:style style:name="Migliaia_32_10_32_9_32_2" style:display-name="Migliaia 10 9 2" style:family="table-cell" style:data-style-name="N47"/>
    <style:style style:name="Migliaia_32_100" style:display-name="Migliaia 100" style:family="table-cell" style:data-style-name="N37"/>
    <style:style style:name="Migliaia_32_100_32_2" style:display-name="Migliaia 100 2" style:family="table-cell" style:data-style-name="N47"/>
    <style:style style:name="Migliaia_32_101" style:display-name="Migliaia 101" style:family="table-cell" style:data-style-name="N37"/>
    <style:style style:name="Migliaia_32_101_32_2" style:display-name="Migliaia 101 2" style:family="table-cell" style:data-style-name="N47"/>
    <style:style style:name="Migliaia_32_102" style:display-name="Migliaia 102" style:family="table-cell" style:data-style-name="N37"/>
    <style:style style:name="Migliaia_32_102_32_2" style:display-name="Migliaia 102 2" style:family="table-cell" style:data-style-name="N47"/>
    <style:style style:name="Migliaia_32_103" style:display-name="Migliaia 103" style:family="table-cell" style:data-style-name="N37"/>
    <style:style style:name="Migliaia_32_103_32_2" style:display-name="Migliaia 103 2" style:family="table-cell" style:data-style-name="N47"/>
    <style:style style:name="Migliaia_32_104" style:display-name="Migliaia 104" style:family="table-cell" style:data-style-name="N37"/>
    <style:style style:name="Migliaia_32_104_32_2" style:display-name="Migliaia 104 2" style:family="table-cell" style:data-style-name="N47"/>
    <style:style style:name="Migliaia_32_105" style:display-name="Migliaia 105" style:family="table-cell" style:data-style-name="N37"/>
    <style:style style:name="Migliaia_32_105_32_2" style:display-name="Migliaia 105 2" style:family="table-cell" style:data-style-name="N47"/>
    <style:style style:name="Migliaia_32_106" style:display-name="Migliaia 106" style:family="table-cell" style:data-style-name="N37"/>
    <style:style style:name="Migliaia_32_106_32_2" style:display-name="Migliaia 106 2" style:family="table-cell" style:data-style-name="N47"/>
    <style:style style:name="Migliaia_32_107" style:display-name="Migliaia 107" style:family="table-cell" style:data-style-name="N37"/>
    <style:style style:name="Migliaia_32_107_32_2" style:display-name="Migliaia 107 2" style:family="table-cell" style:data-style-name="N47"/>
    <style:style style:name="Migliaia_32_108" style:display-name="Migliaia 108" style:family="table-cell" style:data-style-name="N37"/>
    <style:style style:name="Migliaia_32_108_32_2" style:display-name="Migliaia 108 2" style:family="table-cell" style:data-style-name="N47"/>
    <style:style style:name="Migliaia_32_109" style:display-name="Migliaia 109" style:family="table-cell" style:data-style-name="N37"/>
    <style:style style:name="Migliaia_32_109_32_2" style:display-name="Migliaia 109 2" style:family="table-cell" style:data-style-name="N47"/>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7"/>
    <style:style style:name="Migliaia_32_11_32_11" style:display-name="Migliaia 11 11" style:family="table-cell" style:data-style-name="N37"/>
    <style:style style:name="Migliaia_32_11_32_11_32_2" style:display-name="Migliaia 11 11 2" style:family="table-cell" style:data-style-name="N47"/>
    <style:style style:name="Migliaia_32_11_32_12" style:display-name="Migliaia 11 12" style:family="table-cell" style:data-style-name="N37"/>
    <style:style style:name="Migliaia_32_11_32_12_32_2" style:display-name="Migliaia 11 12 2" style:family="table-cell" style:data-style-name="N47"/>
    <style:style style:name="Migliaia_32_11_32_13" style:display-name="Migliaia 11 13" style:family="table-cell" style:data-style-name="N37"/>
    <style:style style:name="Migliaia_32_11_32_13_32_2" style:display-name="Migliaia 11 13 2" style:family="table-cell" style:data-style-name="N47"/>
    <style:style style:name="Migliaia_32_11_32_14" style:display-name="Migliaia 11 14" style:family="table-cell" style:data-style-name="N47"/>
    <style:style style:name="Migliaia_32_11_32_15" style:display-name="Migliaia 11 15" style:family="table-cell" style:data-style-name="N37"/>
    <style:style style:name="Migliaia_32_11_32_16" style:display-name="Migliaia 11 16"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7"/>
    <style:style style:name="Migliaia_32_11_32_2_32_3" style:display-name="Migliaia 11 2 3" style:family="table-cell" style:data-style-name="N37"/>
    <style:style style:name="Migliaia_32_11_32_2_32_3_32_2" style:display-name="Migliaia 11 2 3 2" style:family="table-cell" style:data-style-name="N47"/>
    <style:style style:name="Migliaia_32_11_32_2_32_4" style:display-name="Migliaia 11 2 4" style:family="table-cell" style:data-style-name="N37"/>
    <style:style style:name="Migliaia_32_11_32_2_32_4_32_2" style:display-name="Migliaia 11 2 4 2" style:family="table-cell" style:data-style-name="N47"/>
    <style:style style:name="Migliaia_32_11_32_2_32_5" style:display-name="Migliaia 11 2 5" style:family="table-cell" style:data-style-name="N37"/>
    <style:style style:name="Migliaia_32_11_32_2_32_5_32_2" style:display-name="Migliaia 11 2 5 2" style:family="table-cell" style:data-style-name="N47"/>
    <style:style style:name="Migliaia_32_11_32_2_32_6" style:display-name="Migliaia 11 2 6" style:family="table-cell" style:data-style-name="N37"/>
    <style:style style:name="Migliaia_32_11_32_2_32_6_32_2" style:display-name="Migliaia 11 2 6 2" style:family="table-cell" style:data-style-name="N47"/>
    <style:style style:name="Migliaia_32_11_32_2_32_7" style:display-name="Migliaia 11 2 7" style:family="table-cell" style:data-style-name="N47"/>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7"/>
    <style:style style:name="Migliaia_32_11_32_3_32_3" style:display-name="Migliaia 11 3 3" style:family="table-cell" style:data-style-name="N37"/>
    <style:style style:name="Migliaia_32_11_32_3_32_3_32_2" style:display-name="Migliaia 11 3 3 2" style:family="table-cell" style:data-style-name="N47"/>
    <style:style style:name="Migliaia_32_11_32_3_32_4" style:display-name="Migliaia 11 3 4" style:family="table-cell" style:data-style-name="N37"/>
    <style:style style:name="Migliaia_32_11_32_3_32_4_32_2" style:display-name="Migliaia 11 3 4 2" style:family="table-cell" style:data-style-name="N47"/>
    <style:style style:name="Migliaia_32_11_32_3_32_5" style:display-name="Migliaia 11 3 5" style:family="table-cell" style:data-style-name="N37"/>
    <style:style style:name="Migliaia_32_11_32_3_32_5_32_2" style:display-name="Migliaia 11 3 5 2" style:family="table-cell" style:data-style-name="N47"/>
    <style:style style:name="Migliaia_32_11_32_3_32_6" style:display-name="Migliaia 11 3 6" style:family="table-cell" style:data-style-name="N37"/>
    <style:style style:name="Migliaia_32_11_32_3_32_6_32_2" style:display-name="Migliaia 11 3 6 2" style:family="table-cell" style:data-style-name="N47"/>
    <style:style style:name="Migliaia_32_11_32_3_32_7" style:display-name="Migliaia 11 3 7" style:family="table-cell" style:data-style-name="N47"/>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7"/>
    <style:style style:name="Migliaia_32_11_32_4_32_3" style:display-name="Migliaia 11 4 3" style:family="table-cell" style:data-style-name="N37"/>
    <style:style style:name="Migliaia_32_11_32_4_32_3_32_2" style:display-name="Migliaia 11 4 3 2" style:family="table-cell" style:data-style-name="N47"/>
    <style:style style:name="Migliaia_32_11_32_4_32_4" style:display-name="Migliaia 11 4 4" style:family="table-cell" style:data-style-name="N37"/>
    <style:style style:name="Migliaia_32_11_32_4_32_4_32_2" style:display-name="Migliaia 11 4 4 2" style:family="table-cell" style:data-style-name="N47"/>
    <style:style style:name="Migliaia_32_11_32_4_32_5" style:display-name="Migliaia 11 4 5" style:family="table-cell" style:data-style-name="N37"/>
    <style:style style:name="Migliaia_32_11_32_4_32_5_32_2" style:display-name="Migliaia 11 4 5 2" style:family="table-cell" style:data-style-name="N47"/>
    <style:style style:name="Migliaia_32_11_32_4_32_6" style:display-name="Migliaia 11 4 6" style:family="table-cell" style:data-style-name="N37"/>
    <style:style style:name="Migliaia_32_11_32_4_32_6_32_2" style:display-name="Migliaia 11 4 6 2" style:family="table-cell" style:data-style-name="N47"/>
    <style:style style:name="Migliaia_32_11_32_4_32_7" style:display-name="Migliaia 11 4 7" style:family="table-cell" style:data-style-name="N47"/>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7"/>
    <style:style style:name="Migliaia_32_11_32_5_32_3" style:display-name="Migliaia 11 5 3" style:family="table-cell" style:data-style-name="N37"/>
    <style:style style:name="Migliaia_32_11_32_5_32_3_32_2" style:display-name="Migliaia 11 5 3 2" style:family="table-cell" style:data-style-name="N47"/>
    <style:style style:name="Migliaia_32_11_32_5_32_4" style:display-name="Migliaia 11 5 4" style:family="table-cell" style:data-style-name="N37"/>
    <style:style style:name="Migliaia_32_11_32_5_32_4_32_2" style:display-name="Migliaia 11 5 4 2" style:family="table-cell" style:data-style-name="N47"/>
    <style:style style:name="Migliaia_32_11_32_5_32_5" style:display-name="Migliaia 11 5 5" style:family="table-cell" style:data-style-name="N37"/>
    <style:style style:name="Migliaia_32_11_32_5_32_5_32_2" style:display-name="Migliaia 11 5 5 2" style:family="table-cell" style:data-style-name="N47"/>
    <style:style style:name="Migliaia_32_11_32_5_32_6" style:display-name="Migliaia 11 5 6" style:family="table-cell" style:data-style-name="N37"/>
    <style:style style:name="Migliaia_32_11_32_5_32_6_32_2" style:display-name="Migliaia 11 5 6 2" style:family="table-cell" style:data-style-name="N47"/>
    <style:style style:name="Migliaia_32_11_32_5_32_7" style:display-name="Migliaia 11 5 7" style:family="table-cell" style:data-style-name="N47"/>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7"/>
    <style:style style:name="Migliaia_32_11_32_6_32_3" style:display-name="Migliaia 11 6 3" style:family="table-cell" style:data-style-name="N37"/>
    <style:style style:name="Migliaia_32_11_32_6_32_3_32_2" style:display-name="Migliaia 11 6 3 2" style:family="table-cell" style:data-style-name="N47"/>
    <style:style style:name="Migliaia_32_11_32_6_32_4" style:display-name="Migliaia 11 6 4" style:family="table-cell" style:data-style-name="N37"/>
    <style:style style:name="Migliaia_32_11_32_6_32_4_32_2" style:display-name="Migliaia 11 6 4 2" style:family="table-cell" style:data-style-name="N47"/>
    <style:style style:name="Migliaia_32_11_32_6_32_5" style:display-name="Migliaia 11 6 5" style:family="table-cell" style:data-style-name="N37"/>
    <style:style style:name="Migliaia_32_11_32_6_32_5_32_2" style:display-name="Migliaia 11 6 5 2" style:family="table-cell" style:data-style-name="N47"/>
    <style:style style:name="Migliaia_32_11_32_6_32_6" style:display-name="Migliaia 11 6 6" style:family="table-cell" style:data-style-name="N37"/>
    <style:style style:name="Migliaia_32_11_32_6_32_6_32_2" style:display-name="Migliaia 11 6 6 2" style:family="table-cell" style:data-style-name="N47"/>
    <style:style style:name="Migliaia_32_11_32_6_32_7" style:display-name="Migliaia 11 6 7" style:family="table-cell" style:data-style-name="N47"/>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7"/>
    <style:style style:name="Migliaia_32_11_32_7_32_3" style:display-name="Migliaia 11 7 3" style:family="table-cell" style:data-style-name="N37"/>
    <style:style style:name="Migliaia_32_11_32_7_32_3_32_2" style:display-name="Migliaia 11 7 3 2" style:family="table-cell" style:data-style-name="N47"/>
    <style:style style:name="Migliaia_32_11_32_7_32_4" style:display-name="Migliaia 11 7 4" style:family="table-cell" style:data-style-name="N37"/>
    <style:style style:name="Migliaia_32_11_32_7_32_4_32_2" style:display-name="Migliaia 11 7 4 2" style:family="table-cell" style:data-style-name="N47"/>
    <style:style style:name="Migliaia_32_11_32_7_32_5" style:display-name="Migliaia 11 7 5" style:family="table-cell" style:data-style-name="N37"/>
    <style:style style:name="Migliaia_32_11_32_7_32_5_32_2" style:display-name="Migliaia 11 7 5 2" style:family="table-cell" style:data-style-name="N47"/>
    <style:style style:name="Migliaia_32_11_32_7_32_6" style:display-name="Migliaia 11 7 6" style:family="table-cell" style:data-style-name="N37"/>
    <style:style style:name="Migliaia_32_11_32_7_32_6_32_2" style:display-name="Migliaia 11 7 6 2" style:family="table-cell" style:data-style-name="N47"/>
    <style:style style:name="Migliaia_32_11_32_7_32_7" style:display-name="Migliaia 11 7 7" style:family="table-cell" style:data-style-name="N47"/>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7"/>
    <style:style style:name="Migliaia_32_11_32_8_32_3" style:display-name="Migliaia 11 8 3" style:family="table-cell" style:data-style-name="N37"/>
    <style:style style:name="Migliaia_32_11_32_8_32_3_32_2" style:display-name="Migliaia 11 8 3 2" style:family="table-cell" style:data-style-name="N47"/>
    <style:style style:name="Migliaia_32_11_32_8_32_4" style:display-name="Migliaia 11 8 4" style:family="table-cell" style:data-style-name="N37"/>
    <style:style style:name="Migliaia_32_11_32_8_32_4_32_2" style:display-name="Migliaia 11 8 4 2" style:family="table-cell" style:data-style-name="N47"/>
    <style:style style:name="Migliaia_32_11_32_8_32_5" style:display-name="Migliaia 11 8 5" style:family="table-cell" style:data-style-name="N37"/>
    <style:style style:name="Migliaia_32_11_32_8_32_5_32_2" style:display-name="Migliaia 11 8 5 2" style:family="table-cell" style:data-style-name="N47"/>
    <style:style style:name="Migliaia_32_11_32_8_32_6" style:display-name="Migliaia 11 8 6" style:family="table-cell" style:data-style-name="N37"/>
    <style:style style:name="Migliaia_32_11_32_8_32_6_32_2" style:display-name="Migliaia 11 8 6 2" style:family="table-cell" style:data-style-name="N47"/>
    <style:style style:name="Migliaia_32_11_32_8_32_7" style:display-name="Migliaia 11 8 7" style:family="table-cell" style:data-style-name="N47"/>
    <style:style style:name="Migliaia_32_11_32_9" style:display-name="Migliaia 11 9" style:family="table-cell" style:data-style-name="N37"/>
    <style:style style:name="Migliaia_32_11_32_9_32_2" style:display-name="Migliaia 11 9 2" style:family="table-cell" style:data-style-name="N47"/>
    <style:style style:name="Migliaia_32_110" style:display-name="Migliaia 110" style:family="table-cell" style:data-style-name="N37"/>
    <style:style style:name="Migliaia_32_110_32_2" style:display-name="Migliaia 110 2" style:family="table-cell" style:data-style-name="N47"/>
    <style:style style:name="Migliaia_32_111" style:display-name="Migliaia 111" style:family="table-cell" style:data-style-name="N37"/>
    <style:style style:name="Migliaia_32_111_32_2" style:display-name="Migliaia 111 2" style:family="table-cell" style:data-style-name="N47"/>
    <style:style style:name="Migliaia_32_112" style:display-name="Migliaia 112" style:family="table-cell" style:data-style-name="N37"/>
    <style:style style:name="Migliaia_32_112_32_2" style:display-name="Migliaia 112 2" style:family="table-cell" style:data-style-name="N47"/>
    <style:style style:name="Migliaia_32_113" style:display-name="Migliaia 113" style:family="table-cell" style:data-style-name="N37"/>
    <style:style style:name="Migliaia_32_113_32_2" style:display-name="Migliaia 113 2" style:family="table-cell" style:data-style-name="N47"/>
    <style:style style:name="Migliaia_32_114" style:display-name="Migliaia 114" style:family="table-cell" style:data-style-name="N37"/>
    <style:style style:name="Migliaia_32_114_32_2" style:display-name="Migliaia 114 2" style:family="table-cell" style:data-style-name="N47"/>
    <style:style style:name="Migliaia_32_115" style:display-name="Migliaia 115" style:family="table-cell" style:data-style-name="N35"/>
    <style:style style:name="Migliaia_32_115_32_2" style:display-name="Migliaia 115 2" style:family="table-cell" style:data-style-name="N49"/>
    <style:style style:name="Migliaia_32_116" style:display-name="Migliaia 116" style:family="table-cell" style:data-style-name="N35"/>
    <style:style style:name="Migliaia_32_116_32_2" style:display-name="Migliaia 116 2" style:family="table-cell" style:data-style-name="N49"/>
    <style:style style:name="Migliaia_32_117" style:display-name="Migliaia 117" style:family="table-cell" style:data-style-name="N35"/>
    <style:style style:name="Migliaia_32_117_32_2" style:display-name="Migliaia 117 2" style:family="table-cell" style:data-style-name="N49"/>
    <style:style style:name="Migliaia_32_118" style:display-name="Migliaia 118" style:family="table-cell" style:data-style-name="N47"/>
    <style:style style:name="Migliaia_32_119" style:display-name="Migliaia 119" style:family="table-cell" style:data-style-name="N47"/>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7"/>
    <style:style style:name="Migliaia_32_12_32_11" style:display-name="Migliaia 12 11" style:family="table-cell" style:data-style-name="N37"/>
    <style:style style:name="Migliaia_32_12_32_11_32_2" style:display-name="Migliaia 12 11 2" style:family="table-cell" style:data-style-name="N47"/>
    <style:style style:name="Migliaia_32_12_32_12" style:display-name="Migliaia 12 12" style:family="table-cell" style:data-style-name="N37"/>
    <style:style style:name="Migliaia_32_12_32_12_32_2" style:display-name="Migliaia 12 12 2" style:family="table-cell" style:data-style-name="N47"/>
    <style:style style:name="Migliaia_32_12_32_13" style:display-name="Migliaia 12 13" style:family="table-cell" style:data-style-name="N37"/>
    <style:style style:name="Migliaia_32_12_32_13_32_2" style:display-name="Migliaia 12 13 2" style:family="table-cell" style:data-style-name="N47"/>
    <style:style style:name="Migliaia_32_12_32_14" style:display-name="Migliaia 12 14" style:family="table-cell" style:data-style-name="N47"/>
    <style:style style:name="Migliaia_32_12_32_15" style:display-name="Migliaia 12 15" style:family="table-cell" style:data-style-name="N37"/>
    <style:style style:name="Migliaia_32_12_32_16" style:display-name="Migliaia 12 16"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7"/>
    <style:style style:name="Migliaia_32_12_32_2_32_3" style:display-name="Migliaia 12 2 3" style:family="table-cell" style:data-style-name="N37"/>
    <style:style style:name="Migliaia_32_12_32_2_32_3_32_2" style:display-name="Migliaia 12 2 3 2" style:family="table-cell" style:data-style-name="N47"/>
    <style:style style:name="Migliaia_32_12_32_2_32_4" style:display-name="Migliaia 12 2 4" style:family="table-cell" style:data-style-name="N37"/>
    <style:style style:name="Migliaia_32_12_32_2_32_4_32_2" style:display-name="Migliaia 12 2 4 2" style:family="table-cell" style:data-style-name="N47"/>
    <style:style style:name="Migliaia_32_12_32_2_32_5" style:display-name="Migliaia 12 2 5" style:family="table-cell" style:data-style-name="N37"/>
    <style:style style:name="Migliaia_32_12_32_2_32_5_32_2" style:display-name="Migliaia 12 2 5 2" style:family="table-cell" style:data-style-name="N47"/>
    <style:style style:name="Migliaia_32_12_32_2_32_6" style:display-name="Migliaia 12 2 6" style:family="table-cell" style:data-style-name="N37"/>
    <style:style style:name="Migliaia_32_12_32_2_32_6_32_2" style:display-name="Migliaia 12 2 6 2" style:family="table-cell" style:data-style-name="N47"/>
    <style:style style:name="Migliaia_32_12_32_2_32_7" style:display-name="Migliaia 12 2 7" style:family="table-cell" style:data-style-name="N47"/>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7"/>
    <style:style style:name="Migliaia_32_12_32_3_32_3" style:display-name="Migliaia 12 3 3" style:family="table-cell" style:data-style-name="N37"/>
    <style:style style:name="Migliaia_32_12_32_3_32_3_32_2" style:display-name="Migliaia 12 3 3 2" style:family="table-cell" style:data-style-name="N47"/>
    <style:style style:name="Migliaia_32_12_32_3_32_4" style:display-name="Migliaia 12 3 4" style:family="table-cell" style:data-style-name="N37"/>
    <style:style style:name="Migliaia_32_12_32_3_32_4_32_2" style:display-name="Migliaia 12 3 4 2" style:family="table-cell" style:data-style-name="N47"/>
    <style:style style:name="Migliaia_32_12_32_3_32_5" style:display-name="Migliaia 12 3 5" style:family="table-cell" style:data-style-name="N37"/>
    <style:style style:name="Migliaia_32_12_32_3_32_5_32_2" style:display-name="Migliaia 12 3 5 2" style:family="table-cell" style:data-style-name="N47"/>
    <style:style style:name="Migliaia_32_12_32_3_32_6" style:display-name="Migliaia 12 3 6" style:family="table-cell" style:data-style-name="N37"/>
    <style:style style:name="Migliaia_32_12_32_3_32_6_32_2" style:display-name="Migliaia 12 3 6 2" style:family="table-cell" style:data-style-name="N47"/>
    <style:style style:name="Migliaia_32_12_32_3_32_7" style:display-name="Migliaia 12 3 7" style:family="table-cell" style:data-style-name="N47"/>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7"/>
    <style:style style:name="Migliaia_32_12_32_4_32_3" style:display-name="Migliaia 12 4 3" style:family="table-cell" style:data-style-name="N37"/>
    <style:style style:name="Migliaia_32_12_32_4_32_3_32_2" style:display-name="Migliaia 12 4 3 2" style:family="table-cell" style:data-style-name="N47"/>
    <style:style style:name="Migliaia_32_12_32_4_32_4" style:display-name="Migliaia 12 4 4" style:family="table-cell" style:data-style-name="N37"/>
    <style:style style:name="Migliaia_32_12_32_4_32_4_32_2" style:display-name="Migliaia 12 4 4 2" style:family="table-cell" style:data-style-name="N47"/>
    <style:style style:name="Migliaia_32_12_32_4_32_5" style:display-name="Migliaia 12 4 5" style:family="table-cell" style:data-style-name="N37"/>
    <style:style style:name="Migliaia_32_12_32_4_32_5_32_2" style:display-name="Migliaia 12 4 5 2" style:family="table-cell" style:data-style-name="N47"/>
    <style:style style:name="Migliaia_32_12_32_4_32_6" style:display-name="Migliaia 12 4 6" style:family="table-cell" style:data-style-name="N37"/>
    <style:style style:name="Migliaia_32_12_32_4_32_6_32_2" style:display-name="Migliaia 12 4 6 2" style:family="table-cell" style:data-style-name="N47"/>
    <style:style style:name="Migliaia_32_12_32_4_32_7" style:display-name="Migliaia 12 4 7" style:family="table-cell" style:data-style-name="N47"/>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7"/>
    <style:style style:name="Migliaia_32_12_32_5_32_3" style:display-name="Migliaia 12 5 3" style:family="table-cell" style:data-style-name="N37"/>
    <style:style style:name="Migliaia_32_12_32_5_32_3_32_2" style:display-name="Migliaia 12 5 3 2" style:family="table-cell" style:data-style-name="N47"/>
    <style:style style:name="Migliaia_32_12_32_5_32_4" style:display-name="Migliaia 12 5 4" style:family="table-cell" style:data-style-name="N37"/>
    <style:style style:name="Migliaia_32_12_32_5_32_4_32_2" style:display-name="Migliaia 12 5 4 2" style:family="table-cell" style:data-style-name="N47"/>
    <style:style style:name="Migliaia_32_12_32_5_32_5" style:display-name="Migliaia 12 5 5" style:family="table-cell" style:data-style-name="N37"/>
    <style:style style:name="Migliaia_32_12_32_5_32_5_32_2" style:display-name="Migliaia 12 5 5 2" style:family="table-cell" style:data-style-name="N47"/>
    <style:style style:name="Migliaia_32_12_32_5_32_6" style:display-name="Migliaia 12 5 6" style:family="table-cell" style:data-style-name="N37"/>
    <style:style style:name="Migliaia_32_12_32_5_32_6_32_2" style:display-name="Migliaia 12 5 6 2" style:family="table-cell" style:data-style-name="N47"/>
    <style:style style:name="Migliaia_32_12_32_5_32_7" style:display-name="Migliaia 12 5 7" style:family="table-cell" style:data-style-name="N47"/>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7"/>
    <style:style style:name="Migliaia_32_12_32_6_32_3" style:display-name="Migliaia 12 6 3" style:family="table-cell" style:data-style-name="N37"/>
    <style:style style:name="Migliaia_32_12_32_6_32_3_32_2" style:display-name="Migliaia 12 6 3 2" style:family="table-cell" style:data-style-name="N47"/>
    <style:style style:name="Migliaia_32_12_32_6_32_4" style:display-name="Migliaia 12 6 4" style:family="table-cell" style:data-style-name="N37"/>
    <style:style style:name="Migliaia_32_12_32_6_32_4_32_2" style:display-name="Migliaia 12 6 4 2" style:family="table-cell" style:data-style-name="N47"/>
    <style:style style:name="Migliaia_32_12_32_6_32_5" style:display-name="Migliaia 12 6 5" style:family="table-cell" style:data-style-name="N37"/>
    <style:style style:name="Migliaia_32_12_32_6_32_5_32_2" style:display-name="Migliaia 12 6 5 2" style:family="table-cell" style:data-style-name="N47"/>
    <style:style style:name="Migliaia_32_12_32_6_32_6" style:display-name="Migliaia 12 6 6" style:family="table-cell" style:data-style-name="N37"/>
    <style:style style:name="Migliaia_32_12_32_6_32_6_32_2" style:display-name="Migliaia 12 6 6 2" style:family="table-cell" style:data-style-name="N47"/>
    <style:style style:name="Migliaia_32_12_32_6_32_7" style:display-name="Migliaia 12 6 7" style:family="table-cell" style:data-style-name="N47"/>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7"/>
    <style:style style:name="Migliaia_32_12_32_7_32_3" style:display-name="Migliaia 12 7 3" style:family="table-cell" style:data-style-name="N37"/>
    <style:style style:name="Migliaia_32_12_32_7_32_3_32_2" style:display-name="Migliaia 12 7 3 2" style:family="table-cell" style:data-style-name="N47"/>
    <style:style style:name="Migliaia_32_12_32_7_32_4" style:display-name="Migliaia 12 7 4" style:family="table-cell" style:data-style-name="N37"/>
    <style:style style:name="Migliaia_32_12_32_7_32_4_32_2" style:display-name="Migliaia 12 7 4 2" style:family="table-cell" style:data-style-name="N47"/>
    <style:style style:name="Migliaia_32_12_32_7_32_5" style:display-name="Migliaia 12 7 5" style:family="table-cell" style:data-style-name="N37"/>
    <style:style style:name="Migliaia_32_12_32_7_32_5_32_2" style:display-name="Migliaia 12 7 5 2" style:family="table-cell" style:data-style-name="N47"/>
    <style:style style:name="Migliaia_32_12_32_7_32_6" style:display-name="Migliaia 12 7 6" style:family="table-cell" style:data-style-name="N37"/>
    <style:style style:name="Migliaia_32_12_32_7_32_6_32_2" style:display-name="Migliaia 12 7 6 2" style:family="table-cell" style:data-style-name="N47"/>
    <style:style style:name="Migliaia_32_12_32_7_32_7" style:display-name="Migliaia 12 7 7" style:family="table-cell" style:data-style-name="N47"/>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7"/>
    <style:style style:name="Migliaia_32_12_32_8_32_3" style:display-name="Migliaia 12 8 3" style:family="table-cell" style:data-style-name="N37"/>
    <style:style style:name="Migliaia_32_12_32_8_32_3_32_2" style:display-name="Migliaia 12 8 3 2" style:family="table-cell" style:data-style-name="N47"/>
    <style:style style:name="Migliaia_32_12_32_8_32_4" style:display-name="Migliaia 12 8 4" style:family="table-cell" style:data-style-name="N37"/>
    <style:style style:name="Migliaia_32_12_32_8_32_4_32_2" style:display-name="Migliaia 12 8 4 2" style:family="table-cell" style:data-style-name="N47"/>
    <style:style style:name="Migliaia_32_12_32_8_32_5" style:display-name="Migliaia 12 8 5" style:family="table-cell" style:data-style-name="N37"/>
    <style:style style:name="Migliaia_32_12_32_8_32_5_32_2" style:display-name="Migliaia 12 8 5 2" style:family="table-cell" style:data-style-name="N47"/>
    <style:style style:name="Migliaia_32_12_32_8_32_6" style:display-name="Migliaia 12 8 6" style:family="table-cell" style:data-style-name="N37"/>
    <style:style style:name="Migliaia_32_12_32_8_32_6_32_2" style:display-name="Migliaia 12 8 6 2" style:family="table-cell" style:data-style-name="N47"/>
    <style:style style:name="Migliaia_32_12_32_8_32_7" style:display-name="Migliaia 12 8 7" style:family="table-cell" style:data-style-name="N47"/>
    <style:style style:name="Migliaia_32_12_32_9" style:display-name="Migliaia 12 9" style:family="table-cell" style:data-style-name="N37"/>
    <style:style style:name="Migliaia_32_12_32_9_32_2" style:display-name="Migliaia 12 9 2" style:family="table-cell" style:data-style-name="N47"/>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7"/>
    <style:style style:name="Migliaia_32_13_32_11" style:display-name="Migliaia 13 11" style:family="table-cell" style:data-style-name="N37"/>
    <style:style style:name="Migliaia_32_13_32_11_32_2" style:display-name="Migliaia 13 11 2" style:family="table-cell" style:data-style-name="N47"/>
    <style:style style:name="Migliaia_32_13_32_12" style:display-name="Migliaia 13 12" style:family="table-cell" style:data-style-name="N37"/>
    <style:style style:name="Migliaia_32_13_32_12_32_2" style:display-name="Migliaia 13 12 2" style:family="table-cell" style:data-style-name="N47"/>
    <style:style style:name="Migliaia_32_13_32_13" style:display-name="Migliaia 13 13" style:family="table-cell" style:data-style-name="N37"/>
    <style:style style:name="Migliaia_32_13_32_13_32_2" style:display-name="Migliaia 13 13 2" style:family="table-cell" style:data-style-name="N47"/>
    <style:style style:name="Migliaia_32_13_32_14" style:display-name="Migliaia 13 14" style:family="table-cell" style:data-style-name="N47"/>
    <style:style style:name="Migliaia_32_13_32_15" style:display-name="Migliaia 13 15" style:family="table-cell" style:data-style-name="N37"/>
    <style:style style:name="Migliaia_32_13_32_16" style:display-name="Migliaia 13 16"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7"/>
    <style:style style:name="Migliaia_32_13_32_2_32_3" style:display-name="Migliaia 13 2 3" style:family="table-cell" style:data-style-name="N37"/>
    <style:style style:name="Migliaia_32_13_32_2_32_3_32_2" style:display-name="Migliaia 13 2 3 2" style:family="table-cell" style:data-style-name="N47"/>
    <style:style style:name="Migliaia_32_13_32_2_32_4" style:display-name="Migliaia 13 2 4" style:family="table-cell" style:data-style-name="N37"/>
    <style:style style:name="Migliaia_32_13_32_2_32_4_32_2" style:display-name="Migliaia 13 2 4 2" style:family="table-cell" style:data-style-name="N47"/>
    <style:style style:name="Migliaia_32_13_32_2_32_5" style:display-name="Migliaia 13 2 5" style:family="table-cell" style:data-style-name="N37"/>
    <style:style style:name="Migliaia_32_13_32_2_32_5_32_2" style:display-name="Migliaia 13 2 5 2" style:family="table-cell" style:data-style-name="N47"/>
    <style:style style:name="Migliaia_32_13_32_2_32_6" style:display-name="Migliaia 13 2 6" style:family="table-cell" style:data-style-name="N37"/>
    <style:style style:name="Migliaia_32_13_32_2_32_6_32_2" style:display-name="Migliaia 13 2 6 2" style:family="table-cell" style:data-style-name="N47"/>
    <style:style style:name="Migliaia_32_13_32_2_32_7" style:display-name="Migliaia 13 2 7" style:family="table-cell" style:data-style-name="N47"/>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7"/>
    <style:style style:name="Migliaia_32_13_32_3_32_3" style:display-name="Migliaia 13 3 3" style:family="table-cell" style:data-style-name="N37"/>
    <style:style style:name="Migliaia_32_13_32_3_32_3_32_2" style:display-name="Migliaia 13 3 3 2" style:family="table-cell" style:data-style-name="N47"/>
    <style:style style:name="Migliaia_32_13_32_3_32_4" style:display-name="Migliaia 13 3 4" style:family="table-cell" style:data-style-name="N37"/>
    <style:style style:name="Migliaia_32_13_32_3_32_4_32_2" style:display-name="Migliaia 13 3 4 2" style:family="table-cell" style:data-style-name="N47"/>
    <style:style style:name="Migliaia_32_13_32_3_32_5" style:display-name="Migliaia 13 3 5" style:family="table-cell" style:data-style-name="N37"/>
    <style:style style:name="Migliaia_32_13_32_3_32_5_32_2" style:display-name="Migliaia 13 3 5 2" style:family="table-cell" style:data-style-name="N47"/>
    <style:style style:name="Migliaia_32_13_32_3_32_6" style:display-name="Migliaia 13 3 6" style:family="table-cell" style:data-style-name="N37"/>
    <style:style style:name="Migliaia_32_13_32_3_32_6_32_2" style:display-name="Migliaia 13 3 6 2" style:family="table-cell" style:data-style-name="N47"/>
    <style:style style:name="Migliaia_32_13_32_3_32_7" style:display-name="Migliaia 13 3 7" style:family="table-cell" style:data-style-name="N47"/>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7"/>
    <style:style style:name="Migliaia_32_13_32_4_32_3" style:display-name="Migliaia 13 4 3" style:family="table-cell" style:data-style-name="N37"/>
    <style:style style:name="Migliaia_32_13_32_4_32_3_32_2" style:display-name="Migliaia 13 4 3 2" style:family="table-cell" style:data-style-name="N47"/>
    <style:style style:name="Migliaia_32_13_32_4_32_4" style:display-name="Migliaia 13 4 4" style:family="table-cell" style:data-style-name="N37"/>
    <style:style style:name="Migliaia_32_13_32_4_32_4_32_2" style:display-name="Migliaia 13 4 4 2" style:family="table-cell" style:data-style-name="N47"/>
    <style:style style:name="Migliaia_32_13_32_4_32_5" style:display-name="Migliaia 13 4 5" style:family="table-cell" style:data-style-name="N37"/>
    <style:style style:name="Migliaia_32_13_32_4_32_5_32_2" style:display-name="Migliaia 13 4 5 2" style:family="table-cell" style:data-style-name="N47"/>
    <style:style style:name="Migliaia_32_13_32_4_32_6" style:display-name="Migliaia 13 4 6" style:family="table-cell" style:data-style-name="N37"/>
    <style:style style:name="Migliaia_32_13_32_4_32_6_32_2" style:display-name="Migliaia 13 4 6 2" style:family="table-cell" style:data-style-name="N47"/>
    <style:style style:name="Migliaia_32_13_32_4_32_7" style:display-name="Migliaia 13 4 7" style:family="table-cell" style:data-style-name="N47"/>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7"/>
    <style:style style:name="Migliaia_32_13_32_5_32_3" style:display-name="Migliaia 13 5 3" style:family="table-cell" style:data-style-name="N37"/>
    <style:style style:name="Migliaia_32_13_32_5_32_3_32_2" style:display-name="Migliaia 13 5 3 2" style:family="table-cell" style:data-style-name="N47"/>
    <style:style style:name="Migliaia_32_13_32_5_32_4" style:display-name="Migliaia 13 5 4" style:family="table-cell" style:data-style-name="N37"/>
    <style:style style:name="Migliaia_32_13_32_5_32_4_32_2" style:display-name="Migliaia 13 5 4 2" style:family="table-cell" style:data-style-name="N47"/>
    <style:style style:name="Migliaia_32_13_32_5_32_5" style:display-name="Migliaia 13 5 5" style:family="table-cell" style:data-style-name="N37"/>
    <style:style style:name="Migliaia_32_13_32_5_32_5_32_2" style:display-name="Migliaia 13 5 5 2" style:family="table-cell" style:data-style-name="N47"/>
    <style:style style:name="Migliaia_32_13_32_5_32_6" style:display-name="Migliaia 13 5 6" style:family="table-cell" style:data-style-name="N37"/>
    <style:style style:name="Migliaia_32_13_32_5_32_6_32_2" style:display-name="Migliaia 13 5 6 2" style:family="table-cell" style:data-style-name="N47"/>
    <style:style style:name="Migliaia_32_13_32_5_32_7" style:display-name="Migliaia 13 5 7" style:family="table-cell" style:data-style-name="N47"/>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7"/>
    <style:style style:name="Migliaia_32_13_32_6_32_3" style:display-name="Migliaia 13 6 3" style:family="table-cell" style:data-style-name="N37"/>
    <style:style style:name="Migliaia_32_13_32_6_32_3_32_2" style:display-name="Migliaia 13 6 3 2" style:family="table-cell" style:data-style-name="N47"/>
    <style:style style:name="Migliaia_32_13_32_6_32_4" style:display-name="Migliaia 13 6 4" style:family="table-cell" style:data-style-name="N37"/>
    <style:style style:name="Migliaia_32_13_32_6_32_4_32_2" style:display-name="Migliaia 13 6 4 2" style:family="table-cell" style:data-style-name="N47"/>
    <style:style style:name="Migliaia_32_13_32_6_32_5" style:display-name="Migliaia 13 6 5" style:family="table-cell" style:data-style-name="N37"/>
    <style:style style:name="Migliaia_32_13_32_6_32_5_32_2" style:display-name="Migliaia 13 6 5 2" style:family="table-cell" style:data-style-name="N47"/>
    <style:style style:name="Migliaia_32_13_32_6_32_6" style:display-name="Migliaia 13 6 6" style:family="table-cell" style:data-style-name="N37"/>
    <style:style style:name="Migliaia_32_13_32_6_32_6_32_2" style:display-name="Migliaia 13 6 6 2" style:family="table-cell" style:data-style-name="N47"/>
    <style:style style:name="Migliaia_32_13_32_6_32_7" style:display-name="Migliaia 13 6 7" style:family="table-cell" style:data-style-name="N47"/>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7"/>
    <style:style style:name="Migliaia_32_13_32_7_32_3" style:display-name="Migliaia 13 7 3" style:family="table-cell" style:data-style-name="N37"/>
    <style:style style:name="Migliaia_32_13_32_7_32_3_32_2" style:display-name="Migliaia 13 7 3 2" style:family="table-cell" style:data-style-name="N47"/>
    <style:style style:name="Migliaia_32_13_32_7_32_4" style:display-name="Migliaia 13 7 4" style:family="table-cell" style:data-style-name="N37"/>
    <style:style style:name="Migliaia_32_13_32_7_32_4_32_2" style:display-name="Migliaia 13 7 4 2" style:family="table-cell" style:data-style-name="N47"/>
    <style:style style:name="Migliaia_32_13_32_7_32_5" style:display-name="Migliaia 13 7 5" style:family="table-cell" style:data-style-name="N37"/>
    <style:style style:name="Migliaia_32_13_32_7_32_5_32_2" style:display-name="Migliaia 13 7 5 2" style:family="table-cell" style:data-style-name="N47"/>
    <style:style style:name="Migliaia_32_13_32_7_32_6" style:display-name="Migliaia 13 7 6" style:family="table-cell" style:data-style-name="N37"/>
    <style:style style:name="Migliaia_32_13_32_7_32_6_32_2" style:display-name="Migliaia 13 7 6 2" style:family="table-cell" style:data-style-name="N47"/>
    <style:style style:name="Migliaia_32_13_32_7_32_7" style:display-name="Migliaia 13 7 7" style:family="table-cell" style:data-style-name="N47"/>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7"/>
    <style:style style:name="Migliaia_32_13_32_8_32_3" style:display-name="Migliaia 13 8 3" style:family="table-cell" style:data-style-name="N37"/>
    <style:style style:name="Migliaia_32_13_32_8_32_3_32_2" style:display-name="Migliaia 13 8 3 2" style:family="table-cell" style:data-style-name="N47"/>
    <style:style style:name="Migliaia_32_13_32_8_32_4" style:display-name="Migliaia 13 8 4" style:family="table-cell" style:data-style-name="N37"/>
    <style:style style:name="Migliaia_32_13_32_8_32_4_32_2" style:display-name="Migliaia 13 8 4 2" style:family="table-cell" style:data-style-name="N47"/>
    <style:style style:name="Migliaia_32_13_32_8_32_5" style:display-name="Migliaia 13 8 5" style:family="table-cell" style:data-style-name="N37"/>
    <style:style style:name="Migliaia_32_13_32_8_32_5_32_2" style:display-name="Migliaia 13 8 5 2" style:family="table-cell" style:data-style-name="N47"/>
    <style:style style:name="Migliaia_32_13_32_8_32_6" style:display-name="Migliaia 13 8 6" style:family="table-cell" style:data-style-name="N37"/>
    <style:style style:name="Migliaia_32_13_32_8_32_6_32_2" style:display-name="Migliaia 13 8 6 2" style:family="table-cell" style:data-style-name="N47"/>
    <style:style style:name="Migliaia_32_13_32_8_32_7" style:display-name="Migliaia 13 8 7" style:family="table-cell" style:data-style-name="N47"/>
    <style:style style:name="Migliaia_32_13_32_9" style:display-name="Migliaia 13 9" style:family="table-cell" style:data-style-name="N37"/>
    <style:style style:name="Migliaia_32_13_32_9_32_2" style:display-name="Migliaia 13 9 2" style:family="table-cell" style:data-style-name="N4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7"/>
    <style:style style:name="Migliaia_32_14_32_11" style:display-name="Migliaia 14 11" style:family="table-cell" style:data-style-name="N37"/>
    <style:style style:name="Migliaia_32_14_32_11_32_2" style:display-name="Migliaia 14 11 2" style:family="table-cell" style:data-style-name="N47"/>
    <style:style style:name="Migliaia_32_14_32_12" style:display-name="Migliaia 14 12" style:family="table-cell" style:data-style-name="N37"/>
    <style:style style:name="Migliaia_32_14_32_12_32_2" style:display-name="Migliaia 14 12 2" style:family="table-cell" style:data-style-name="N47"/>
    <style:style style:name="Migliaia_32_14_32_13" style:display-name="Migliaia 14 13" style:family="table-cell" style:data-style-name="N37"/>
    <style:style style:name="Migliaia_32_14_32_13_32_2" style:display-name="Migliaia 14 13 2" style:family="table-cell" style:data-style-name="N47"/>
    <style:style style:name="Migliaia_32_14_32_14" style:display-name="Migliaia 14 14" style:family="table-cell" style:data-style-name="N47"/>
    <style:style style:name="Migliaia_32_14_32_15" style:display-name="Migliaia 14 15" style:family="table-cell" style:data-style-name="N37"/>
    <style:style style:name="Migliaia_32_14_32_16" style:display-name="Migliaia 14 16"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7"/>
    <style:style style:name="Migliaia_32_14_32_2_32_3" style:display-name="Migliaia 14 2 3" style:family="table-cell" style:data-style-name="N37"/>
    <style:style style:name="Migliaia_32_14_32_2_32_3_32_2" style:display-name="Migliaia 14 2 3 2" style:family="table-cell" style:data-style-name="N47"/>
    <style:style style:name="Migliaia_32_14_32_2_32_4" style:display-name="Migliaia 14 2 4" style:family="table-cell" style:data-style-name="N37"/>
    <style:style style:name="Migliaia_32_14_32_2_32_4_32_2" style:display-name="Migliaia 14 2 4 2" style:family="table-cell" style:data-style-name="N47"/>
    <style:style style:name="Migliaia_32_14_32_2_32_5" style:display-name="Migliaia 14 2 5" style:family="table-cell" style:data-style-name="N37"/>
    <style:style style:name="Migliaia_32_14_32_2_32_5_32_2" style:display-name="Migliaia 14 2 5 2" style:family="table-cell" style:data-style-name="N47"/>
    <style:style style:name="Migliaia_32_14_32_2_32_6" style:display-name="Migliaia 14 2 6" style:family="table-cell" style:data-style-name="N37"/>
    <style:style style:name="Migliaia_32_14_32_2_32_6_32_2" style:display-name="Migliaia 14 2 6 2" style:family="table-cell" style:data-style-name="N47"/>
    <style:style style:name="Migliaia_32_14_32_2_32_7" style:display-name="Migliaia 14 2 7" style:family="table-cell" style:data-style-name="N47"/>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7"/>
    <style:style style:name="Migliaia_32_14_32_3_32_3" style:display-name="Migliaia 14 3 3" style:family="table-cell" style:data-style-name="N37"/>
    <style:style style:name="Migliaia_32_14_32_3_32_3_32_2" style:display-name="Migliaia 14 3 3 2" style:family="table-cell" style:data-style-name="N47"/>
    <style:style style:name="Migliaia_32_14_32_3_32_4" style:display-name="Migliaia 14 3 4" style:family="table-cell" style:data-style-name="N37"/>
    <style:style style:name="Migliaia_32_14_32_3_32_4_32_2" style:display-name="Migliaia 14 3 4 2" style:family="table-cell" style:data-style-name="N47"/>
    <style:style style:name="Migliaia_32_14_32_3_32_5" style:display-name="Migliaia 14 3 5" style:family="table-cell" style:data-style-name="N37"/>
    <style:style style:name="Migliaia_32_14_32_3_32_5_32_2" style:display-name="Migliaia 14 3 5 2" style:family="table-cell" style:data-style-name="N47"/>
    <style:style style:name="Migliaia_32_14_32_3_32_6" style:display-name="Migliaia 14 3 6" style:family="table-cell" style:data-style-name="N37"/>
    <style:style style:name="Migliaia_32_14_32_3_32_6_32_2" style:display-name="Migliaia 14 3 6 2" style:family="table-cell" style:data-style-name="N47"/>
    <style:style style:name="Migliaia_32_14_32_3_32_7" style:display-name="Migliaia 14 3 7" style:family="table-cell" style:data-style-name="N47"/>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7"/>
    <style:style style:name="Migliaia_32_14_32_4_32_3" style:display-name="Migliaia 14 4 3" style:family="table-cell" style:data-style-name="N37"/>
    <style:style style:name="Migliaia_32_14_32_4_32_3_32_2" style:display-name="Migliaia 14 4 3 2" style:family="table-cell" style:data-style-name="N47"/>
    <style:style style:name="Migliaia_32_14_32_4_32_4" style:display-name="Migliaia 14 4 4" style:family="table-cell" style:data-style-name="N37"/>
    <style:style style:name="Migliaia_32_14_32_4_32_4_32_2" style:display-name="Migliaia 14 4 4 2" style:family="table-cell" style:data-style-name="N47"/>
    <style:style style:name="Migliaia_32_14_32_4_32_5" style:display-name="Migliaia 14 4 5" style:family="table-cell" style:data-style-name="N37"/>
    <style:style style:name="Migliaia_32_14_32_4_32_5_32_2" style:display-name="Migliaia 14 4 5 2" style:family="table-cell" style:data-style-name="N47"/>
    <style:style style:name="Migliaia_32_14_32_4_32_6" style:display-name="Migliaia 14 4 6" style:family="table-cell" style:data-style-name="N37"/>
    <style:style style:name="Migliaia_32_14_32_4_32_6_32_2" style:display-name="Migliaia 14 4 6 2" style:family="table-cell" style:data-style-name="N47"/>
    <style:style style:name="Migliaia_32_14_32_4_32_7" style:display-name="Migliaia 14 4 7" style:family="table-cell" style:data-style-name="N47"/>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7"/>
    <style:style style:name="Migliaia_32_14_32_5_32_3" style:display-name="Migliaia 14 5 3" style:family="table-cell" style:data-style-name="N37"/>
    <style:style style:name="Migliaia_32_14_32_5_32_3_32_2" style:display-name="Migliaia 14 5 3 2" style:family="table-cell" style:data-style-name="N47"/>
    <style:style style:name="Migliaia_32_14_32_5_32_4" style:display-name="Migliaia 14 5 4" style:family="table-cell" style:data-style-name="N37"/>
    <style:style style:name="Migliaia_32_14_32_5_32_4_32_2" style:display-name="Migliaia 14 5 4 2" style:family="table-cell" style:data-style-name="N47"/>
    <style:style style:name="Migliaia_32_14_32_5_32_5" style:display-name="Migliaia 14 5 5" style:family="table-cell" style:data-style-name="N37"/>
    <style:style style:name="Migliaia_32_14_32_5_32_5_32_2" style:display-name="Migliaia 14 5 5 2" style:family="table-cell" style:data-style-name="N47"/>
    <style:style style:name="Migliaia_32_14_32_5_32_6" style:display-name="Migliaia 14 5 6" style:family="table-cell" style:data-style-name="N37"/>
    <style:style style:name="Migliaia_32_14_32_5_32_6_32_2" style:display-name="Migliaia 14 5 6 2" style:family="table-cell" style:data-style-name="N47"/>
    <style:style style:name="Migliaia_32_14_32_5_32_7" style:display-name="Migliaia 14 5 7" style:family="table-cell" style:data-style-name="N47"/>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7"/>
    <style:style style:name="Migliaia_32_14_32_6_32_3" style:display-name="Migliaia 14 6 3" style:family="table-cell" style:data-style-name="N37"/>
    <style:style style:name="Migliaia_32_14_32_6_32_3_32_2" style:display-name="Migliaia 14 6 3 2" style:family="table-cell" style:data-style-name="N47"/>
    <style:style style:name="Migliaia_32_14_32_6_32_4" style:display-name="Migliaia 14 6 4" style:family="table-cell" style:data-style-name="N37"/>
    <style:style style:name="Migliaia_32_14_32_6_32_4_32_2" style:display-name="Migliaia 14 6 4 2" style:family="table-cell" style:data-style-name="N47"/>
    <style:style style:name="Migliaia_32_14_32_6_32_5" style:display-name="Migliaia 14 6 5" style:family="table-cell" style:data-style-name="N37"/>
    <style:style style:name="Migliaia_32_14_32_6_32_5_32_2" style:display-name="Migliaia 14 6 5 2" style:family="table-cell" style:data-style-name="N47"/>
    <style:style style:name="Migliaia_32_14_32_6_32_6" style:display-name="Migliaia 14 6 6" style:family="table-cell" style:data-style-name="N37"/>
    <style:style style:name="Migliaia_32_14_32_6_32_6_32_2" style:display-name="Migliaia 14 6 6 2" style:family="table-cell" style:data-style-name="N47"/>
    <style:style style:name="Migliaia_32_14_32_6_32_7" style:display-name="Migliaia 14 6 7" style:family="table-cell" style:data-style-name="N47"/>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7"/>
    <style:style style:name="Migliaia_32_14_32_7_32_3" style:display-name="Migliaia 14 7 3" style:family="table-cell" style:data-style-name="N37"/>
    <style:style style:name="Migliaia_32_14_32_7_32_3_32_2" style:display-name="Migliaia 14 7 3 2" style:family="table-cell" style:data-style-name="N47"/>
    <style:style style:name="Migliaia_32_14_32_7_32_4" style:display-name="Migliaia 14 7 4" style:family="table-cell" style:data-style-name="N37"/>
    <style:style style:name="Migliaia_32_14_32_7_32_4_32_2" style:display-name="Migliaia 14 7 4 2" style:family="table-cell" style:data-style-name="N47"/>
    <style:style style:name="Migliaia_32_14_32_7_32_5" style:display-name="Migliaia 14 7 5" style:family="table-cell" style:data-style-name="N37"/>
    <style:style style:name="Migliaia_32_14_32_7_32_5_32_2" style:display-name="Migliaia 14 7 5 2" style:family="table-cell" style:data-style-name="N47"/>
    <style:style style:name="Migliaia_32_14_32_7_32_6" style:display-name="Migliaia 14 7 6" style:family="table-cell" style:data-style-name="N37"/>
    <style:style style:name="Migliaia_32_14_32_7_32_6_32_2" style:display-name="Migliaia 14 7 6 2" style:family="table-cell" style:data-style-name="N47"/>
    <style:style style:name="Migliaia_32_14_32_7_32_7" style:display-name="Migliaia 14 7 7" style:family="table-cell" style:data-style-name="N47"/>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7"/>
    <style:style style:name="Migliaia_32_14_32_8_32_3" style:display-name="Migliaia 14 8 3" style:family="table-cell" style:data-style-name="N37"/>
    <style:style style:name="Migliaia_32_14_32_8_32_3_32_2" style:display-name="Migliaia 14 8 3 2" style:family="table-cell" style:data-style-name="N47"/>
    <style:style style:name="Migliaia_32_14_32_8_32_4" style:display-name="Migliaia 14 8 4" style:family="table-cell" style:data-style-name="N37"/>
    <style:style style:name="Migliaia_32_14_32_8_32_4_32_2" style:display-name="Migliaia 14 8 4 2" style:family="table-cell" style:data-style-name="N47"/>
    <style:style style:name="Migliaia_32_14_32_8_32_5" style:display-name="Migliaia 14 8 5" style:family="table-cell" style:data-style-name="N37"/>
    <style:style style:name="Migliaia_32_14_32_8_32_5_32_2" style:display-name="Migliaia 14 8 5 2" style:family="table-cell" style:data-style-name="N47"/>
    <style:style style:name="Migliaia_32_14_32_8_32_6" style:display-name="Migliaia 14 8 6" style:family="table-cell" style:data-style-name="N37"/>
    <style:style style:name="Migliaia_32_14_32_8_32_6_32_2" style:display-name="Migliaia 14 8 6 2" style:family="table-cell" style:data-style-name="N47"/>
    <style:style style:name="Migliaia_32_14_32_8_32_7" style:display-name="Migliaia 14 8 7" style:family="table-cell" style:data-style-name="N47"/>
    <style:style style:name="Migliaia_32_14_32_9" style:display-name="Migliaia 14 9" style:family="table-cell" style:data-style-name="N37"/>
    <style:style style:name="Migliaia_32_14_32_9_32_2" style:display-name="Migliaia 14 9 2" style:family="table-cell" style:data-style-name="N47"/>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7"/>
    <style:style style:name="Migliaia_32_15_32_11" style:display-name="Migliaia 15 11" style:family="table-cell" style:data-style-name="N37"/>
    <style:style style:name="Migliaia_32_15_32_11_32_2" style:display-name="Migliaia 15 11 2" style:family="table-cell" style:data-style-name="N47"/>
    <style:style style:name="Migliaia_32_15_32_12" style:display-name="Migliaia 15 12" style:family="table-cell" style:data-style-name="N37"/>
    <style:style style:name="Migliaia_32_15_32_12_32_2" style:display-name="Migliaia 15 12 2" style:family="table-cell" style:data-style-name="N47"/>
    <style:style style:name="Migliaia_32_15_32_13" style:display-name="Migliaia 15 13" style:family="table-cell" style:data-style-name="N37"/>
    <style:style style:name="Migliaia_32_15_32_13_32_2" style:display-name="Migliaia 15 13 2" style:family="table-cell" style:data-style-name="N47"/>
    <style:style style:name="Migliaia_32_15_32_14" style:display-name="Migliaia 15 14" style:family="table-cell" style:data-style-name="N47"/>
    <style:style style:name="Migliaia_32_15_32_15" style:display-name="Migliaia 15 15" style:family="table-cell" style:data-style-name="N37"/>
    <style:style style:name="Migliaia_32_15_32_16" style:display-name="Migliaia 15 16"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7"/>
    <style:style style:name="Migliaia_32_15_32_2_32_3" style:display-name="Migliaia 15 2 3" style:family="table-cell" style:data-style-name="N37"/>
    <style:style style:name="Migliaia_32_15_32_2_32_3_32_2" style:display-name="Migliaia 15 2 3 2" style:family="table-cell" style:data-style-name="N47"/>
    <style:style style:name="Migliaia_32_15_32_2_32_4" style:display-name="Migliaia 15 2 4" style:family="table-cell" style:data-style-name="N37"/>
    <style:style style:name="Migliaia_32_15_32_2_32_4_32_2" style:display-name="Migliaia 15 2 4 2" style:family="table-cell" style:data-style-name="N47"/>
    <style:style style:name="Migliaia_32_15_32_2_32_5" style:display-name="Migliaia 15 2 5" style:family="table-cell" style:data-style-name="N37"/>
    <style:style style:name="Migliaia_32_15_32_2_32_5_32_2" style:display-name="Migliaia 15 2 5 2" style:family="table-cell" style:data-style-name="N47"/>
    <style:style style:name="Migliaia_32_15_32_2_32_6" style:display-name="Migliaia 15 2 6" style:family="table-cell" style:data-style-name="N37"/>
    <style:style style:name="Migliaia_32_15_32_2_32_6_32_2" style:display-name="Migliaia 15 2 6 2" style:family="table-cell" style:data-style-name="N47"/>
    <style:style style:name="Migliaia_32_15_32_2_32_7" style:display-name="Migliaia 15 2 7" style:family="table-cell" style:data-style-name="N47"/>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7"/>
    <style:style style:name="Migliaia_32_15_32_3_32_3" style:display-name="Migliaia 15 3 3" style:family="table-cell" style:data-style-name="N37"/>
    <style:style style:name="Migliaia_32_15_32_3_32_3_32_2" style:display-name="Migliaia 15 3 3 2" style:family="table-cell" style:data-style-name="N47"/>
    <style:style style:name="Migliaia_32_15_32_3_32_4" style:display-name="Migliaia 15 3 4" style:family="table-cell" style:data-style-name="N37"/>
    <style:style style:name="Migliaia_32_15_32_3_32_4_32_2" style:display-name="Migliaia 15 3 4 2" style:family="table-cell" style:data-style-name="N47"/>
    <style:style style:name="Migliaia_32_15_32_3_32_5" style:display-name="Migliaia 15 3 5" style:family="table-cell" style:data-style-name="N37"/>
    <style:style style:name="Migliaia_32_15_32_3_32_5_32_2" style:display-name="Migliaia 15 3 5 2" style:family="table-cell" style:data-style-name="N47"/>
    <style:style style:name="Migliaia_32_15_32_3_32_6" style:display-name="Migliaia 15 3 6" style:family="table-cell" style:data-style-name="N37"/>
    <style:style style:name="Migliaia_32_15_32_3_32_6_32_2" style:display-name="Migliaia 15 3 6 2" style:family="table-cell" style:data-style-name="N47"/>
    <style:style style:name="Migliaia_32_15_32_3_32_7" style:display-name="Migliaia 15 3 7" style:family="table-cell" style:data-style-name="N47"/>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7"/>
    <style:style style:name="Migliaia_32_15_32_4_32_3" style:display-name="Migliaia 15 4 3" style:family="table-cell" style:data-style-name="N37"/>
    <style:style style:name="Migliaia_32_15_32_4_32_3_32_2" style:display-name="Migliaia 15 4 3 2" style:family="table-cell" style:data-style-name="N47"/>
    <style:style style:name="Migliaia_32_15_32_4_32_4" style:display-name="Migliaia 15 4 4" style:family="table-cell" style:data-style-name="N37"/>
    <style:style style:name="Migliaia_32_15_32_4_32_4_32_2" style:display-name="Migliaia 15 4 4 2" style:family="table-cell" style:data-style-name="N47"/>
    <style:style style:name="Migliaia_32_15_32_4_32_5" style:display-name="Migliaia 15 4 5" style:family="table-cell" style:data-style-name="N37"/>
    <style:style style:name="Migliaia_32_15_32_4_32_5_32_2" style:display-name="Migliaia 15 4 5 2" style:family="table-cell" style:data-style-name="N47"/>
    <style:style style:name="Migliaia_32_15_32_4_32_6" style:display-name="Migliaia 15 4 6" style:family="table-cell" style:data-style-name="N37"/>
    <style:style style:name="Migliaia_32_15_32_4_32_6_32_2" style:display-name="Migliaia 15 4 6 2" style:family="table-cell" style:data-style-name="N47"/>
    <style:style style:name="Migliaia_32_15_32_4_32_7" style:display-name="Migliaia 15 4 7" style:family="table-cell" style:data-style-name="N47"/>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7"/>
    <style:style style:name="Migliaia_32_15_32_5_32_3" style:display-name="Migliaia 15 5 3" style:family="table-cell" style:data-style-name="N37"/>
    <style:style style:name="Migliaia_32_15_32_5_32_3_32_2" style:display-name="Migliaia 15 5 3 2" style:family="table-cell" style:data-style-name="N47"/>
    <style:style style:name="Migliaia_32_15_32_5_32_4" style:display-name="Migliaia 15 5 4" style:family="table-cell" style:data-style-name="N37"/>
    <style:style style:name="Migliaia_32_15_32_5_32_4_32_2" style:display-name="Migliaia 15 5 4 2" style:family="table-cell" style:data-style-name="N47"/>
    <style:style style:name="Migliaia_32_15_32_5_32_5" style:display-name="Migliaia 15 5 5" style:family="table-cell" style:data-style-name="N37"/>
    <style:style style:name="Migliaia_32_15_32_5_32_5_32_2" style:display-name="Migliaia 15 5 5 2" style:family="table-cell" style:data-style-name="N47"/>
    <style:style style:name="Migliaia_32_15_32_5_32_6" style:display-name="Migliaia 15 5 6" style:family="table-cell" style:data-style-name="N37"/>
    <style:style style:name="Migliaia_32_15_32_5_32_6_32_2" style:display-name="Migliaia 15 5 6 2" style:family="table-cell" style:data-style-name="N47"/>
    <style:style style:name="Migliaia_32_15_32_5_32_7" style:display-name="Migliaia 15 5 7" style:family="table-cell" style:data-style-name="N47"/>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7"/>
    <style:style style:name="Migliaia_32_15_32_6_32_3" style:display-name="Migliaia 15 6 3" style:family="table-cell" style:data-style-name="N37"/>
    <style:style style:name="Migliaia_32_15_32_6_32_3_32_2" style:display-name="Migliaia 15 6 3 2" style:family="table-cell" style:data-style-name="N47"/>
    <style:style style:name="Migliaia_32_15_32_6_32_4" style:display-name="Migliaia 15 6 4" style:family="table-cell" style:data-style-name="N37"/>
    <style:style style:name="Migliaia_32_15_32_6_32_4_32_2" style:display-name="Migliaia 15 6 4 2" style:family="table-cell" style:data-style-name="N47"/>
    <style:style style:name="Migliaia_32_15_32_6_32_5" style:display-name="Migliaia 15 6 5" style:family="table-cell" style:data-style-name="N37"/>
    <style:style style:name="Migliaia_32_15_32_6_32_5_32_2" style:display-name="Migliaia 15 6 5 2" style:family="table-cell" style:data-style-name="N47"/>
    <style:style style:name="Migliaia_32_15_32_6_32_6" style:display-name="Migliaia 15 6 6" style:family="table-cell" style:data-style-name="N37"/>
    <style:style style:name="Migliaia_32_15_32_6_32_6_32_2" style:display-name="Migliaia 15 6 6 2" style:family="table-cell" style:data-style-name="N47"/>
    <style:style style:name="Migliaia_32_15_32_6_32_7" style:display-name="Migliaia 15 6 7" style:family="table-cell" style:data-style-name="N47"/>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7"/>
    <style:style style:name="Migliaia_32_15_32_7_32_3" style:display-name="Migliaia 15 7 3" style:family="table-cell" style:data-style-name="N37"/>
    <style:style style:name="Migliaia_32_15_32_7_32_3_32_2" style:display-name="Migliaia 15 7 3 2" style:family="table-cell" style:data-style-name="N47"/>
    <style:style style:name="Migliaia_32_15_32_7_32_4" style:display-name="Migliaia 15 7 4" style:family="table-cell" style:data-style-name="N37"/>
    <style:style style:name="Migliaia_32_15_32_7_32_4_32_2" style:display-name="Migliaia 15 7 4 2" style:family="table-cell" style:data-style-name="N47"/>
    <style:style style:name="Migliaia_32_15_32_7_32_5" style:display-name="Migliaia 15 7 5" style:family="table-cell" style:data-style-name="N37"/>
    <style:style style:name="Migliaia_32_15_32_7_32_5_32_2" style:display-name="Migliaia 15 7 5 2" style:family="table-cell" style:data-style-name="N47"/>
    <style:style style:name="Migliaia_32_15_32_7_32_6" style:display-name="Migliaia 15 7 6" style:family="table-cell" style:data-style-name="N37"/>
    <style:style style:name="Migliaia_32_15_32_7_32_6_32_2" style:display-name="Migliaia 15 7 6 2" style:family="table-cell" style:data-style-name="N47"/>
    <style:style style:name="Migliaia_32_15_32_7_32_7" style:display-name="Migliaia 15 7 7" style:family="table-cell" style:data-style-name="N47"/>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7"/>
    <style:style style:name="Migliaia_32_15_32_8_32_3" style:display-name="Migliaia 15 8 3" style:family="table-cell" style:data-style-name="N37"/>
    <style:style style:name="Migliaia_32_15_32_8_32_3_32_2" style:display-name="Migliaia 15 8 3 2" style:family="table-cell" style:data-style-name="N47"/>
    <style:style style:name="Migliaia_32_15_32_8_32_4" style:display-name="Migliaia 15 8 4" style:family="table-cell" style:data-style-name="N37"/>
    <style:style style:name="Migliaia_32_15_32_8_32_4_32_2" style:display-name="Migliaia 15 8 4 2" style:family="table-cell" style:data-style-name="N47"/>
    <style:style style:name="Migliaia_32_15_32_8_32_5" style:display-name="Migliaia 15 8 5" style:family="table-cell" style:data-style-name="N37"/>
    <style:style style:name="Migliaia_32_15_32_8_32_5_32_2" style:display-name="Migliaia 15 8 5 2" style:family="table-cell" style:data-style-name="N47"/>
    <style:style style:name="Migliaia_32_15_32_8_32_6" style:display-name="Migliaia 15 8 6" style:family="table-cell" style:data-style-name="N37"/>
    <style:style style:name="Migliaia_32_15_32_8_32_6_32_2" style:display-name="Migliaia 15 8 6 2" style:family="table-cell" style:data-style-name="N47"/>
    <style:style style:name="Migliaia_32_15_32_8_32_7" style:display-name="Migliaia 15 8 7" style:family="table-cell" style:data-style-name="N47"/>
    <style:style style:name="Migliaia_32_15_32_9" style:display-name="Migliaia 15 9" style:family="table-cell" style:data-style-name="N37"/>
    <style:style style:name="Migliaia_32_15_32_9_32_2" style:display-name="Migliaia 15 9 2" style:family="table-cell" style:data-style-name="N47"/>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7"/>
    <style:style style:name="Migliaia_32_16_32_11" style:display-name="Migliaia 16 11" style:family="table-cell" style:data-style-name="N37"/>
    <style:style style:name="Migliaia_32_16_32_11_32_2" style:display-name="Migliaia 16 11 2" style:family="table-cell" style:data-style-name="N47"/>
    <style:style style:name="Migliaia_32_16_32_12" style:display-name="Migliaia 16 12" style:family="table-cell" style:data-style-name="N37"/>
    <style:style style:name="Migliaia_32_16_32_12_32_2" style:display-name="Migliaia 16 12 2" style:family="table-cell" style:data-style-name="N47"/>
    <style:style style:name="Migliaia_32_16_32_13" style:display-name="Migliaia 16 13" style:family="table-cell" style:data-style-name="N37"/>
    <style:style style:name="Migliaia_32_16_32_13_32_2" style:display-name="Migliaia 16 13 2" style:family="table-cell" style:data-style-name="N47"/>
    <style:style style:name="Migliaia_32_16_32_14" style:display-name="Migliaia 16 14" style:family="table-cell" style:data-style-name="N47"/>
    <style:style style:name="Migliaia_32_16_32_15" style:display-name="Migliaia 16 15" style:family="table-cell" style:data-style-name="N37"/>
    <style:style style:name="Migliaia_32_16_32_16" style:display-name="Migliaia 16 16"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7"/>
    <style:style style:name="Migliaia_32_16_32_2_32_3" style:display-name="Migliaia 16 2 3" style:family="table-cell" style:data-style-name="N37"/>
    <style:style style:name="Migliaia_32_16_32_2_32_3_32_2" style:display-name="Migliaia 16 2 3 2" style:family="table-cell" style:data-style-name="N47"/>
    <style:style style:name="Migliaia_32_16_32_2_32_4" style:display-name="Migliaia 16 2 4" style:family="table-cell" style:data-style-name="N37"/>
    <style:style style:name="Migliaia_32_16_32_2_32_4_32_2" style:display-name="Migliaia 16 2 4 2" style:family="table-cell" style:data-style-name="N47"/>
    <style:style style:name="Migliaia_32_16_32_2_32_5" style:display-name="Migliaia 16 2 5" style:family="table-cell" style:data-style-name="N37"/>
    <style:style style:name="Migliaia_32_16_32_2_32_5_32_2" style:display-name="Migliaia 16 2 5 2" style:family="table-cell" style:data-style-name="N47"/>
    <style:style style:name="Migliaia_32_16_32_2_32_6" style:display-name="Migliaia 16 2 6" style:family="table-cell" style:data-style-name="N37"/>
    <style:style style:name="Migliaia_32_16_32_2_32_6_32_2" style:display-name="Migliaia 16 2 6 2" style:family="table-cell" style:data-style-name="N47"/>
    <style:style style:name="Migliaia_32_16_32_2_32_7" style:display-name="Migliaia 16 2 7" style:family="table-cell" style:data-style-name="N47"/>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7"/>
    <style:style style:name="Migliaia_32_16_32_3_32_3" style:display-name="Migliaia 16 3 3" style:family="table-cell" style:data-style-name="N37"/>
    <style:style style:name="Migliaia_32_16_32_3_32_3_32_2" style:display-name="Migliaia 16 3 3 2" style:family="table-cell" style:data-style-name="N47"/>
    <style:style style:name="Migliaia_32_16_32_3_32_4" style:display-name="Migliaia 16 3 4" style:family="table-cell" style:data-style-name="N37"/>
    <style:style style:name="Migliaia_32_16_32_3_32_4_32_2" style:display-name="Migliaia 16 3 4 2" style:family="table-cell" style:data-style-name="N47"/>
    <style:style style:name="Migliaia_32_16_32_3_32_5" style:display-name="Migliaia 16 3 5" style:family="table-cell" style:data-style-name="N37"/>
    <style:style style:name="Migliaia_32_16_32_3_32_5_32_2" style:display-name="Migliaia 16 3 5 2" style:family="table-cell" style:data-style-name="N47"/>
    <style:style style:name="Migliaia_32_16_32_3_32_6" style:display-name="Migliaia 16 3 6" style:family="table-cell" style:data-style-name="N37"/>
    <style:style style:name="Migliaia_32_16_32_3_32_6_32_2" style:display-name="Migliaia 16 3 6 2" style:family="table-cell" style:data-style-name="N47"/>
    <style:style style:name="Migliaia_32_16_32_3_32_7" style:display-name="Migliaia 16 3 7" style:family="table-cell" style:data-style-name="N47"/>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7"/>
    <style:style style:name="Migliaia_32_16_32_4_32_3" style:display-name="Migliaia 16 4 3" style:family="table-cell" style:data-style-name="N37"/>
    <style:style style:name="Migliaia_32_16_32_4_32_3_32_2" style:display-name="Migliaia 16 4 3 2" style:family="table-cell" style:data-style-name="N47"/>
    <style:style style:name="Migliaia_32_16_32_4_32_4" style:display-name="Migliaia 16 4 4" style:family="table-cell" style:data-style-name="N37"/>
    <style:style style:name="Migliaia_32_16_32_4_32_4_32_2" style:display-name="Migliaia 16 4 4 2" style:family="table-cell" style:data-style-name="N47"/>
    <style:style style:name="Migliaia_32_16_32_4_32_5" style:display-name="Migliaia 16 4 5" style:family="table-cell" style:data-style-name="N37"/>
    <style:style style:name="Migliaia_32_16_32_4_32_5_32_2" style:display-name="Migliaia 16 4 5 2" style:family="table-cell" style:data-style-name="N47"/>
    <style:style style:name="Migliaia_32_16_32_4_32_6" style:display-name="Migliaia 16 4 6" style:family="table-cell" style:data-style-name="N37"/>
    <style:style style:name="Migliaia_32_16_32_4_32_6_32_2" style:display-name="Migliaia 16 4 6 2" style:family="table-cell" style:data-style-name="N47"/>
    <style:style style:name="Migliaia_32_16_32_4_32_7" style:display-name="Migliaia 16 4 7" style:family="table-cell" style:data-style-name="N47"/>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7"/>
    <style:style style:name="Migliaia_32_16_32_5_32_3" style:display-name="Migliaia 16 5 3" style:family="table-cell" style:data-style-name="N37"/>
    <style:style style:name="Migliaia_32_16_32_5_32_3_32_2" style:display-name="Migliaia 16 5 3 2" style:family="table-cell" style:data-style-name="N47"/>
    <style:style style:name="Migliaia_32_16_32_5_32_4" style:display-name="Migliaia 16 5 4" style:family="table-cell" style:data-style-name="N37"/>
    <style:style style:name="Migliaia_32_16_32_5_32_4_32_2" style:display-name="Migliaia 16 5 4 2" style:family="table-cell" style:data-style-name="N47"/>
    <style:style style:name="Migliaia_32_16_32_5_32_5" style:display-name="Migliaia 16 5 5" style:family="table-cell" style:data-style-name="N37"/>
    <style:style style:name="Migliaia_32_16_32_5_32_5_32_2" style:display-name="Migliaia 16 5 5 2" style:family="table-cell" style:data-style-name="N47"/>
    <style:style style:name="Migliaia_32_16_32_5_32_6" style:display-name="Migliaia 16 5 6" style:family="table-cell" style:data-style-name="N37"/>
    <style:style style:name="Migliaia_32_16_32_5_32_6_32_2" style:display-name="Migliaia 16 5 6 2" style:family="table-cell" style:data-style-name="N47"/>
    <style:style style:name="Migliaia_32_16_32_5_32_7" style:display-name="Migliaia 16 5 7" style:family="table-cell" style:data-style-name="N47"/>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7"/>
    <style:style style:name="Migliaia_32_16_32_6_32_3" style:display-name="Migliaia 16 6 3" style:family="table-cell" style:data-style-name="N37"/>
    <style:style style:name="Migliaia_32_16_32_6_32_3_32_2" style:display-name="Migliaia 16 6 3 2" style:family="table-cell" style:data-style-name="N47"/>
    <style:style style:name="Migliaia_32_16_32_6_32_4" style:display-name="Migliaia 16 6 4" style:family="table-cell" style:data-style-name="N37"/>
    <style:style style:name="Migliaia_32_16_32_6_32_4_32_2" style:display-name="Migliaia 16 6 4 2" style:family="table-cell" style:data-style-name="N47"/>
    <style:style style:name="Migliaia_32_16_32_6_32_5" style:display-name="Migliaia 16 6 5" style:family="table-cell" style:data-style-name="N37"/>
    <style:style style:name="Migliaia_32_16_32_6_32_5_32_2" style:display-name="Migliaia 16 6 5 2" style:family="table-cell" style:data-style-name="N47"/>
    <style:style style:name="Migliaia_32_16_32_6_32_6" style:display-name="Migliaia 16 6 6" style:family="table-cell" style:data-style-name="N37"/>
    <style:style style:name="Migliaia_32_16_32_6_32_6_32_2" style:display-name="Migliaia 16 6 6 2" style:family="table-cell" style:data-style-name="N47"/>
    <style:style style:name="Migliaia_32_16_32_6_32_7" style:display-name="Migliaia 16 6 7" style:family="table-cell" style:data-style-name="N47"/>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7"/>
    <style:style style:name="Migliaia_32_16_32_7_32_3" style:display-name="Migliaia 16 7 3" style:family="table-cell" style:data-style-name="N37"/>
    <style:style style:name="Migliaia_32_16_32_7_32_3_32_2" style:display-name="Migliaia 16 7 3 2" style:family="table-cell" style:data-style-name="N47"/>
    <style:style style:name="Migliaia_32_16_32_7_32_4" style:display-name="Migliaia 16 7 4" style:family="table-cell" style:data-style-name="N37"/>
    <style:style style:name="Migliaia_32_16_32_7_32_4_32_2" style:display-name="Migliaia 16 7 4 2" style:family="table-cell" style:data-style-name="N47"/>
    <style:style style:name="Migliaia_32_16_32_7_32_5" style:display-name="Migliaia 16 7 5" style:family="table-cell" style:data-style-name="N37"/>
    <style:style style:name="Migliaia_32_16_32_7_32_5_32_2" style:display-name="Migliaia 16 7 5 2" style:family="table-cell" style:data-style-name="N47"/>
    <style:style style:name="Migliaia_32_16_32_7_32_6" style:display-name="Migliaia 16 7 6" style:family="table-cell" style:data-style-name="N37"/>
    <style:style style:name="Migliaia_32_16_32_7_32_6_32_2" style:display-name="Migliaia 16 7 6 2" style:family="table-cell" style:data-style-name="N47"/>
    <style:style style:name="Migliaia_32_16_32_7_32_7" style:display-name="Migliaia 16 7 7" style:family="table-cell" style:data-style-name="N47"/>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7"/>
    <style:style style:name="Migliaia_32_16_32_8_32_3" style:display-name="Migliaia 16 8 3" style:family="table-cell" style:data-style-name="N37"/>
    <style:style style:name="Migliaia_32_16_32_8_32_3_32_2" style:display-name="Migliaia 16 8 3 2" style:family="table-cell" style:data-style-name="N47"/>
    <style:style style:name="Migliaia_32_16_32_8_32_4" style:display-name="Migliaia 16 8 4" style:family="table-cell" style:data-style-name="N37"/>
    <style:style style:name="Migliaia_32_16_32_8_32_4_32_2" style:display-name="Migliaia 16 8 4 2" style:family="table-cell" style:data-style-name="N47"/>
    <style:style style:name="Migliaia_32_16_32_8_32_5" style:display-name="Migliaia 16 8 5" style:family="table-cell" style:data-style-name="N37"/>
    <style:style style:name="Migliaia_32_16_32_8_32_5_32_2" style:display-name="Migliaia 16 8 5 2" style:family="table-cell" style:data-style-name="N47"/>
    <style:style style:name="Migliaia_32_16_32_8_32_6" style:display-name="Migliaia 16 8 6" style:family="table-cell" style:data-style-name="N37"/>
    <style:style style:name="Migliaia_32_16_32_8_32_6_32_2" style:display-name="Migliaia 16 8 6 2" style:family="table-cell" style:data-style-name="N47"/>
    <style:style style:name="Migliaia_32_16_32_8_32_7" style:display-name="Migliaia 16 8 7" style:family="table-cell" style:data-style-name="N47"/>
    <style:style style:name="Migliaia_32_16_32_9" style:display-name="Migliaia 16 9" style:family="table-cell" style:data-style-name="N37"/>
    <style:style style:name="Migliaia_32_16_32_9_32_2" style:display-name="Migliaia 16 9 2" style:family="table-cell" style:data-style-name="N47"/>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7"/>
    <style:style style:name="Migliaia_32_17_32_11" style:display-name="Migliaia 17 11" style:family="table-cell" style:data-style-name="N37"/>
    <style:style style:name="Migliaia_32_17_32_11_32_2" style:display-name="Migliaia 17 11 2" style:family="table-cell" style:data-style-name="N47"/>
    <style:style style:name="Migliaia_32_17_32_12" style:display-name="Migliaia 17 12" style:family="table-cell" style:data-style-name="N37"/>
    <style:style style:name="Migliaia_32_17_32_12_32_2" style:display-name="Migliaia 17 12 2" style:family="table-cell" style:data-style-name="N47"/>
    <style:style style:name="Migliaia_32_17_32_13" style:display-name="Migliaia 17 13" style:family="table-cell" style:data-style-name="N37"/>
    <style:style style:name="Migliaia_32_17_32_13_32_2" style:display-name="Migliaia 17 13 2" style:family="table-cell" style:data-style-name="N47"/>
    <style:style style:name="Migliaia_32_17_32_14" style:display-name="Migliaia 17 14" style:family="table-cell" style:data-style-name="N47"/>
    <style:style style:name="Migliaia_32_17_32_15" style:display-name="Migliaia 17 15" style:family="table-cell" style:data-style-name="N37"/>
    <style:style style:name="Migliaia_32_17_32_16" style:display-name="Migliaia 17 16"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7"/>
    <style:style style:name="Migliaia_32_17_32_2_32_3" style:display-name="Migliaia 17 2 3" style:family="table-cell" style:data-style-name="N37"/>
    <style:style style:name="Migliaia_32_17_32_2_32_3_32_2" style:display-name="Migliaia 17 2 3 2" style:family="table-cell" style:data-style-name="N47"/>
    <style:style style:name="Migliaia_32_17_32_2_32_4" style:display-name="Migliaia 17 2 4" style:family="table-cell" style:data-style-name="N37"/>
    <style:style style:name="Migliaia_32_17_32_2_32_4_32_2" style:display-name="Migliaia 17 2 4 2" style:family="table-cell" style:data-style-name="N47"/>
    <style:style style:name="Migliaia_32_17_32_2_32_5" style:display-name="Migliaia 17 2 5" style:family="table-cell" style:data-style-name="N37"/>
    <style:style style:name="Migliaia_32_17_32_2_32_5_32_2" style:display-name="Migliaia 17 2 5 2" style:family="table-cell" style:data-style-name="N47"/>
    <style:style style:name="Migliaia_32_17_32_2_32_6" style:display-name="Migliaia 17 2 6" style:family="table-cell" style:data-style-name="N37"/>
    <style:style style:name="Migliaia_32_17_32_2_32_6_32_2" style:display-name="Migliaia 17 2 6 2" style:family="table-cell" style:data-style-name="N47"/>
    <style:style style:name="Migliaia_32_17_32_2_32_7" style:display-name="Migliaia 17 2 7" style:family="table-cell" style:data-style-name="N47"/>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7"/>
    <style:style style:name="Migliaia_32_17_32_3_32_3" style:display-name="Migliaia 17 3 3" style:family="table-cell" style:data-style-name="N37"/>
    <style:style style:name="Migliaia_32_17_32_3_32_3_32_2" style:display-name="Migliaia 17 3 3 2" style:family="table-cell" style:data-style-name="N47"/>
    <style:style style:name="Migliaia_32_17_32_3_32_4" style:display-name="Migliaia 17 3 4" style:family="table-cell" style:data-style-name="N37"/>
    <style:style style:name="Migliaia_32_17_32_3_32_4_32_2" style:display-name="Migliaia 17 3 4 2" style:family="table-cell" style:data-style-name="N47"/>
    <style:style style:name="Migliaia_32_17_32_3_32_5" style:display-name="Migliaia 17 3 5" style:family="table-cell" style:data-style-name="N37"/>
    <style:style style:name="Migliaia_32_17_32_3_32_5_32_2" style:display-name="Migliaia 17 3 5 2" style:family="table-cell" style:data-style-name="N47"/>
    <style:style style:name="Migliaia_32_17_32_3_32_6" style:display-name="Migliaia 17 3 6" style:family="table-cell" style:data-style-name="N37"/>
    <style:style style:name="Migliaia_32_17_32_3_32_6_32_2" style:display-name="Migliaia 17 3 6 2" style:family="table-cell" style:data-style-name="N47"/>
    <style:style style:name="Migliaia_32_17_32_3_32_7" style:display-name="Migliaia 17 3 7" style:family="table-cell" style:data-style-name="N47"/>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7"/>
    <style:style style:name="Migliaia_32_17_32_4_32_3" style:display-name="Migliaia 17 4 3" style:family="table-cell" style:data-style-name="N37"/>
    <style:style style:name="Migliaia_32_17_32_4_32_3_32_2" style:display-name="Migliaia 17 4 3 2" style:family="table-cell" style:data-style-name="N47"/>
    <style:style style:name="Migliaia_32_17_32_4_32_4" style:display-name="Migliaia 17 4 4" style:family="table-cell" style:data-style-name="N37"/>
    <style:style style:name="Migliaia_32_17_32_4_32_4_32_2" style:display-name="Migliaia 17 4 4 2" style:family="table-cell" style:data-style-name="N47"/>
    <style:style style:name="Migliaia_32_17_32_4_32_5" style:display-name="Migliaia 17 4 5" style:family="table-cell" style:data-style-name="N37"/>
    <style:style style:name="Migliaia_32_17_32_4_32_5_32_2" style:display-name="Migliaia 17 4 5 2" style:family="table-cell" style:data-style-name="N47"/>
    <style:style style:name="Migliaia_32_17_32_4_32_6" style:display-name="Migliaia 17 4 6" style:family="table-cell" style:data-style-name="N37"/>
    <style:style style:name="Migliaia_32_17_32_4_32_6_32_2" style:display-name="Migliaia 17 4 6 2" style:family="table-cell" style:data-style-name="N47"/>
    <style:style style:name="Migliaia_32_17_32_4_32_7" style:display-name="Migliaia 17 4 7" style:family="table-cell" style:data-style-name="N47"/>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7"/>
    <style:style style:name="Migliaia_32_17_32_5_32_3" style:display-name="Migliaia 17 5 3" style:family="table-cell" style:data-style-name="N37"/>
    <style:style style:name="Migliaia_32_17_32_5_32_3_32_2" style:display-name="Migliaia 17 5 3 2" style:family="table-cell" style:data-style-name="N47"/>
    <style:style style:name="Migliaia_32_17_32_5_32_4" style:display-name="Migliaia 17 5 4" style:family="table-cell" style:data-style-name="N37"/>
    <style:style style:name="Migliaia_32_17_32_5_32_4_32_2" style:display-name="Migliaia 17 5 4 2" style:family="table-cell" style:data-style-name="N47"/>
    <style:style style:name="Migliaia_32_17_32_5_32_5" style:display-name="Migliaia 17 5 5" style:family="table-cell" style:data-style-name="N37"/>
    <style:style style:name="Migliaia_32_17_32_5_32_5_32_2" style:display-name="Migliaia 17 5 5 2" style:family="table-cell" style:data-style-name="N47"/>
    <style:style style:name="Migliaia_32_17_32_5_32_6" style:display-name="Migliaia 17 5 6" style:family="table-cell" style:data-style-name="N37"/>
    <style:style style:name="Migliaia_32_17_32_5_32_6_32_2" style:display-name="Migliaia 17 5 6 2" style:family="table-cell" style:data-style-name="N47"/>
    <style:style style:name="Migliaia_32_17_32_5_32_7" style:display-name="Migliaia 17 5 7" style:family="table-cell" style:data-style-name="N47"/>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7"/>
    <style:style style:name="Migliaia_32_17_32_6_32_3" style:display-name="Migliaia 17 6 3" style:family="table-cell" style:data-style-name="N37"/>
    <style:style style:name="Migliaia_32_17_32_6_32_3_32_2" style:display-name="Migliaia 17 6 3 2" style:family="table-cell" style:data-style-name="N47"/>
    <style:style style:name="Migliaia_32_17_32_6_32_4" style:display-name="Migliaia 17 6 4" style:family="table-cell" style:data-style-name="N37"/>
    <style:style style:name="Migliaia_32_17_32_6_32_4_32_2" style:display-name="Migliaia 17 6 4 2" style:family="table-cell" style:data-style-name="N47"/>
    <style:style style:name="Migliaia_32_17_32_6_32_5" style:display-name="Migliaia 17 6 5" style:family="table-cell" style:data-style-name="N37"/>
    <style:style style:name="Migliaia_32_17_32_6_32_5_32_2" style:display-name="Migliaia 17 6 5 2" style:family="table-cell" style:data-style-name="N47"/>
    <style:style style:name="Migliaia_32_17_32_6_32_6" style:display-name="Migliaia 17 6 6" style:family="table-cell" style:data-style-name="N37"/>
    <style:style style:name="Migliaia_32_17_32_6_32_6_32_2" style:display-name="Migliaia 17 6 6 2" style:family="table-cell" style:data-style-name="N47"/>
    <style:style style:name="Migliaia_32_17_32_6_32_7" style:display-name="Migliaia 17 6 7" style:family="table-cell" style:data-style-name="N47"/>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7"/>
    <style:style style:name="Migliaia_32_17_32_7_32_3" style:display-name="Migliaia 17 7 3" style:family="table-cell" style:data-style-name="N37"/>
    <style:style style:name="Migliaia_32_17_32_7_32_3_32_2" style:display-name="Migliaia 17 7 3 2" style:family="table-cell" style:data-style-name="N47"/>
    <style:style style:name="Migliaia_32_17_32_7_32_4" style:display-name="Migliaia 17 7 4" style:family="table-cell" style:data-style-name="N37"/>
    <style:style style:name="Migliaia_32_17_32_7_32_4_32_2" style:display-name="Migliaia 17 7 4 2" style:family="table-cell" style:data-style-name="N47"/>
    <style:style style:name="Migliaia_32_17_32_7_32_5" style:display-name="Migliaia 17 7 5" style:family="table-cell" style:data-style-name="N37"/>
    <style:style style:name="Migliaia_32_17_32_7_32_5_32_2" style:display-name="Migliaia 17 7 5 2" style:family="table-cell" style:data-style-name="N47"/>
    <style:style style:name="Migliaia_32_17_32_7_32_6" style:display-name="Migliaia 17 7 6" style:family="table-cell" style:data-style-name="N37"/>
    <style:style style:name="Migliaia_32_17_32_7_32_6_32_2" style:display-name="Migliaia 17 7 6 2" style:family="table-cell" style:data-style-name="N47"/>
    <style:style style:name="Migliaia_32_17_32_7_32_7" style:display-name="Migliaia 17 7 7" style:family="table-cell" style:data-style-name="N47"/>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7"/>
    <style:style style:name="Migliaia_32_17_32_8_32_3" style:display-name="Migliaia 17 8 3" style:family="table-cell" style:data-style-name="N37"/>
    <style:style style:name="Migliaia_32_17_32_8_32_3_32_2" style:display-name="Migliaia 17 8 3 2" style:family="table-cell" style:data-style-name="N47"/>
    <style:style style:name="Migliaia_32_17_32_8_32_4" style:display-name="Migliaia 17 8 4" style:family="table-cell" style:data-style-name="N37"/>
    <style:style style:name="Migliaia_32_17_32_8_32_4_32_2" style:display-name="Migliaia 17 8 4 2" style:family="table-cell" style:data-style-name="N47"/>
    <style:style style:name="Migliaia_32_17_32_8_32_5" style:display-name="Migliaia 17 8 5" style:family="table-cell" style:data-style-name="N37"/>
    <style:style style:name="Migliaia_32_17_32_8_32_5_32_2" style:display-name="Migliaia 17 8 5 2" style:family="table-cell" style:data-style-name="N47"/>
    <style:style style:name="Migliaia_32_17_32_8_32_6" style:display-name="Migliaia 17 8 6" style:family="table-cell" style:data-style-name="N37"/>
    <style:style style:name="Migliaia_32_17_32_8_32_6_32_2" style:display-name="Migliaia 17 8 6 2" style:family="table-cell" style:data-style-name="N47"/>
    <style:style style:name="Migliaia_32_17_32_8_32_7" style:display-name="Migliaia 17 8 7" style:family="table-cell" style:data-style-name="N47"/>
    <style:style style:name="Migliaia_32_17_32_9" style:display-name="Migliaia 17 9" style:family="table-cell" style:data-style-name="N37"/>
    <style:style style:name="Migliaia_32_17_32_9_32_2" style:display-name="Migliaia 17 9 2" style:family="table-cell" style:data-style-name="N47"/>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7"/>
    <style:style style:name="Migliaia_32_18_32_11" style:display-name="Migliaia 18 11" style:family="table-cell" style:data-style-name="N37"/>
    <style:style style:name="Migliaia_32_18_32_11_32_2" style:display-name="Migliaia 18 11 2" style:family="table-cell" style:data-style-name="N47"/>
    <style:style style:name="Migliaia_32_18_32_12" style:display-name="Migliaia 18 12" style:family="table-cell" style:data-style-name="N37"/>
    <style:style style:name="Migliaia_32_18_32_12_32_2" style:display-name="Migliaia 18 12 2" style:family="table-cell" style:data-style-name="N47"/>
    <style:style style:name="Migliaia_32_18_32_13" style:display-name="Migliaia 18 13" style:family="table-cell" style:data-style-name="N37"/>
    <style:style style:name="Migliaia_32_18_32_13_32_2" style:display-name="Migliaia 18 13 2" style:family="table-cell" style:data-style-name="N47"/>
    <style:style style:name="Migliaia_32_18_32_14" style:display-name="Migliaia 18 14" style:family="table-cell" style:data-style-name="N47"/>
    <style:style style:name="Migliaia_32_18_32_15" style:display-name="Migliaia 18 15" style:family="table-cell" style:data-style-name="N37"/>
    <style:style style:name="Migliaia_32_18_32_16" style:display-name="Migliaia 18 16"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7"/>
    <style:style style:name="Migliaia_32_18_32_2_32_3" style:display-name="Migliaia 18 2 3" style:family="table-cell" style:data-style-name="N37"/>
    <style:style style:name="Migliaia_32_18_32_2_32_3_32_2" style:display-name="Migliaia 18 2 3 2" style:family="table-cell" style:data-style-name="N47"/>
    <style:style style:name="Migliaia_32_18_32_2_32_4" style:display-name="Migliaia 18 2 4" style:family="table-cell" style:data-style-name="N37"/>
    <style:style style:name="Migliaia_32_18_32_2_32_4_32_2" style:display-name="Migliaia 18 2 4 2" style:family="table-cell" style:data-style-name="N47"/>
    <style:style style:name="Migliaia_32_18_32_2_32_5" style:display-name="Migliaia 18 2 5" style:family="table-cell" style:data-style-name="N37"/>
    <style:style style:name="Migliaia_32_18_32_2_32_5_32_2" style:display-name="Migliaia 18 2 5 2" style:family="table-cell" style:data-style-name="N47"/>
    <style:style style:name="Migliaia_32_18_32_2_32_6" style:display-name="Migliaia 18 2 6" style:family="table-cell" style:data-style-name="N37"/>
    <style:style style:name="Migliaia_32_18_32_2_32_6_32_2" style:display-name="Migliaia 18 2 6 2" style:family="table-cell" style:data-style-name="N47"/>
    <style:style style:name="Migliaia_32_18_32_2_32_7" style:display-name="Migliaia 18 2 7" style:family="table-cell" style:data-style-name="N47"/>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7"/>
    <style:style style:name="Migliaia_32_18_32_3_32_3" style:display-name="Migliaia 18 3 3" style:family="table-cell" style:data-style-name="N37"/>
    <style:style style:name="Migliaia_32_18_32_3_32_3_32_2" style:display-name="Migliaia 18 3 3 2" style:family="table-cell" style:data-style-name="N47"/>
    <style:style style:name="Migliaia_32_18_32_3_32_4" style:display-name="Migliaia 18 3 4" style:family="table-cell" style:data-style-name="N37"/>
    <style:style style:name="Migliaia_32_18_32_3_32_4_32_2" style:display-name="Migliaia 18 3 4 2" style:family="table-cell" style:data-style-name="N47"/>
    <style:style style:name="Migliaia_32_18_32_3_32_5" style:display-name="Migliaia 18 3 5" style:family="table-cell" style:data-style-name="N37"/>
    <style:style style:name="Migliaia_32_18_32_3_32_5_32_2" style:display-name="Migliaia 18 3 5 2" style:family="table-cell" style:data-style-name="N47"/>
    <style:style style:name="Migliaia_32_18_32_3_32_6" style:display-name="Migliaia 18 3 6" style:family="table-cell" style:data-style-name="N37"/>
    <style:style style:name="Migliaia_32_18_32_3_32_6_32_2" style:display-name="Migliaia 18 3 6 2" style:family="table-cell" style:data-style-name="N47"/>
    <style:style style:name="Migliaia_32_18_32_3_32_7" style:display-name="Migliaia 18 3 7" style:family="table-cell" style:data-style-name="N47"/>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7"/>
    <style:style style:name="Migliaia_32_18_32_4_32_3" style:display-name="Migliaia 18 4 3" style:family="table-cell" style:data-style-name="N37"/>
    <style:style style:name="Migliaia_32_18_32_4_32_3_32_2" style:display-name="Migliaia 18 4 3 2" style:family="table-cell" style:data-style-name="N47"/>
    <style:style style:name="Migliaia_32_18_32_4_32_4" style:display-name="Migliaia 18 4 4" style:family="table-cell" style:data-style-name="N37"/>
    <style:style style:name="Migliaia_32_18_32_4_32_4_32_2" style:display-name="Migliaia 18 4 4 2" style:family="table-cell" style:data-style-name="N47"/>
    <style:style style:name="Migliaia_32_18_32_4_32_5" style:display-name="Migliaia 18 4 5" style:family="table-cell" style:data-style-name="N37"/>
    <style:style style:name="Migliaia_32_18_32_4_32_5_32_2" style:display-name="Migliaia 18 4 5 2" style:family="table-cell" style:data-style-name="N47"/>
    <style:style style:name="Migliaia_32_18_32_4_32_6" style:display-name="Migliaia 18 4 6" style:family="table-cell" style:data-style-name="N37"/>
    <style:style style:name="Migliaia_32_18_32_4_32_6_32_2" style:display-name="Migliaia 18 4 6 2" style:family="table-cell" style:data-style-name="N47"/>
    <style:style style:name="Migliaia_32_18_32_4_32_7" style:display-name="Migliaia 18 4 7" style:family="table-cell" style:data-style-name="N47"/>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7"/>
    <style:style style:name="Migliaia_32_18_32_5_32_3" style:display-name="Migliaia 18 5 3" style:family="table-cell" style:data-style-name="N37"/>
    <style:style style:name="Migliaia_32_18_32_5_32_3_32_2" style:display-name="Migliaia 18 5 3 2" style:family="table-cell" style:data-style-name="N47"/>
    <style:style style:name="Migliaia_32_18_32_5_32_4" style:display-name="Migliaia 18 5 4" style:family="table-cell" style:data-style-name="N37"/>
    <style:style style:name="Migliaia_32_18_32_5_32_4_32_2" style:display-name="Migliaia 18 5 4 2" style:family="table-cell" style:data-style-name="N47"/>
    <style:style style:name="Migliaia_32_18_32_5_32_5" style:display-name="Migliaia 18 5 5" style:family="table-cell" style:data-style-name="N37"/>
    <style:style style:name="Migliaia_32_18_32_5_32_5_32_2" style:display-name="Migliaia 18 5 5 2" style:family="table-cell" style:data-style-name="N47"/>
    <style:style style:name="Migliaia_32_18_32_5_32_6" style:display-name="Migliaia 18 5 6" style:family="table-cell" style:data-style-name="N37"/>
    <style:style style:name="Migliaia_32_18_32_5_32_6_32_2" style:display-name="Migliaia 18 5 6 2" style:family="table-cell" style:data-style-name="N47"/>
    <style:style style:name="Migliaia_32_18_32_5_32_7" style:display-name="Migliaia 18 5 7" style:family="table-cell" style:data-style-name="N47"/>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7"/>
    <style:style style:name="Migliaia_32_18_32_6_32_3" style:display-name="Migliaia 18 6 3" style:family="table-cell" style:data-style-name="N37"/>
    <style:style style:name="Migliaia_32_18_32_6_32_3_32_2" style:display-name="Migliaia 18 6 3 2" style:family="table-cell" style:data-style-name="N47"/>
    <style:style style:name="Migliaia_32_18_32_6_32_4" style:display-name="Migliaia 18 6 4" style:family="table-cell" style:data-style-name="N37"/>
    <style:style style:name="Migliaia_32_18_32_6_32_4_32_2" style:display-name="Migliaia 18 6 4 2" style:family="table-cell" style:data-style-name="N47"/>
    <style:style style:name="Migliaia_32_18_32_6_32_5" style:display-name="Migliaia 18 6 5" style:family="table-cell" style:data-style-name="N37"/>
    <style:style style:name="Migliaia_32_18_32_6_32_5_32_2" style:display-name="Migliaia 18 6 5 2" style:family="table-cell" style:data-style-name="N47"/>
    <style:style style:name="Migliaia_32_18_32_6_32_6" style:display-name="Migliaia 18 6 6" style:family="table-cell" style:data-style-name="N37"/>
    <style:style style:name="Migliaia_32_18_32_6_32_6_32_2" style:display-name="Migliaia 18 6 6 2" style:family="table-cell" style:data-style-name="N47"/>
    <style:style style:name="Migliaia_32_18_32_6_32_7" style:display-name="Migliaia 18 6 7" style:family="table-cell" style:data-style-name="N47"/>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7"/>
    <style:style style:name="Migliaia_32_18_32_7_32_3" style:display-name="Migliaia 18 7 3" style:family="table-cell" style:data-style-name="N37"/>
    <style:style style:name="Migliaia_32_18_32_7_32_3_32_2" style:display-name="Migliaia 18 7 3 2" style:family="table-cell" style:data-style-name="N47"/>
    <style:style style:name="Migliaia_32_18_32_7_32_4" style:display-name="Migliaia 18 7 4" style:family="table-cell" style:data-style-name="N37"/>
    <style:style style:name="Migliaia_32_18_32_7_32_4_32_2" style:display-name="Migliaia 18 7 4 2" style:family="table-cell" style:data-style-name="N47"/>
    <style:style style:name="Migliaia_32_18_32_7_32_5" style:display-name="Migliaia 18 7 5" style:family="table-cell" style:data-style-name="N37"/>
    <style:style style:name="Migliaia_32_18_32_7_32_5_32_2" style:display-name="Migliaia 18 7 5 2" style:family="table-cell" style:data-style-name="N47"/>
    <style:style style:name="Migliaia_32_18_32_7_32_6" style:display-name="Migliaia 18 7 6" style:family="table-cell" style:data-style-name="N37"/>
    <style:style style:name="Migliaia_32_18_32_7_32_6_32_2" style:display-name="Migliaia 18 7 6 2" style:family="table-cell" style:data-style-name="N47"/>
    <style:style style:name="Migliaia_32_18_32_7_32_7" style:display-name="Migliaia 18 7 7" style:family="table-cell" style:data-style-name="N47"/>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7"/>
    <style:style style:name="Migliaia_32_18_32_8_32_3" style:display-name="Migliaia 18 8 3" style:family="table-cell" style:data-style-name="N37"/>
    <style:style style:name="Migliaia_32_18_32_8_32_3_32_2" style:display-name="Migliaia 18 8 3 2" style:family="table-cell" style:data-style-name="N47"/>
    <style:style style:name="Migliaia_32_18_32_8_32_4" style:display-name="Migliaia 18 8 4" style:family="table-cell" style:data-style-name="N37"/>
    <style:style style:name="Migliaia_32_18_32_8_32_4_32_2" style:display-name="Migliaia 18 8 4 2" style:family="table-cell" style:data-style-name="N47"/>
    <style:style style:name="Migliaia_32_18_32_8_32_5" style:display-name="Migliaia 18 8 5" style:family="table-cell" style:data-style-name="N37"/>
    <style:style style:name="Migliaia_32_18_32_8_32_5_32_2" style:display-name="Migliaia 18 8 5 2" style:family="table-cell" style:data-style-name="N47"/>
    <style:style style:name="Migliaia_32_18_32_8_32_6" style:display-name="Migliaia 18 8 6" style:family="table-cell" style:data-style-name="N37"/>
    <style:style style:name="Migliaia_32_18_32_8_32_6_32_2" style:display-name="Migliaia 18 8 6 2" style:family="table-cell" style:data-style-name="N47"/>
    <style:style style:name="Migliaia_32_18_32_8_32_7" style:display-name="Migliaia 18 8 7" style:family="table-cell" style:data-style-name="N47"/>
    <style:style style:name="Migliaia_32_18_32_9" style:display-name="Migliaia 18 9" style:family="table-cell" style:data-style-name="N37"/>
    <style:style style:name="Migliaia_32_18_32_9_32_2" style:display-name="Migliaia 18 9 2" style:family="table-cell" style:data-style-name="N47"/>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7"/>
    <style:style style:name="Migliaia_32_19_32_11" style:display-name="Migliaia 19 11" style:family="table-cell" style:data-style-name="N37"/>
    <style:style style:name="Migliaia_32_19_32_11_32_2" style:display-name="Migliaia 19 11 2" style:family="table-cell" style:data-style-name="N47"/>
    <style:style style:name="Migliaia_32_19_32_12" style:display-name="Migliaia 19 12" style:family="table-cell" style:data-style-name="N37"/>
    <style:style style:name="Migliaia_32_19_32_12_32_2" style:display-name="Migliaia 19 12 2" style:family="table-cell" style:data-style-name="N47"/>
    <style:style style:name="Migliaia_32_19_32_13" style:display-name="Migliaia 19 13" style:family="table-cell" style:data-style-name="N37"/>
    <style:style style:name="Migliaia_32_19_32_13_32_2" style:display-name="Migliaia 19 13 2" style:family="table-cell" style:data-style-name="N47"/>
    <style:style style:name="Migliaia_32_19_32_14" style:display-name="Migliaia 19 14" style:family="table-cell" style:data-style-name="N47"/>
    <style:style style:name="Migliaia_32_19_32_15" style:display-name="Migliaia 19 15" style:family="table-cell" style:data-style-name="N37"/>
    <style:style style:name="Migliaia_32_19_32_16" style:display-name="Migliaia 19 16"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7"/>
    <style:style style:name="Migliaia_32_19_32_2_32_3" style:display-name="Migliaia 19 2 3" style:family="table-cell" style:data-style-name="N37"/>
    <style:style style:name="Migliaia_32_19_32_2_32_3_32_2" style:display-name="Migliaia 19 2 3 2" style:family="table-cell" style:data-style-name="N47"/>
    <style:style style:name="Migliaia_32_19_32_2_32_4" style:display-name="Migliaia 19 2 4" style:family="table-cell" style:data-style-name="N37"/>
    <style:style style:name="Migliaia_32_19_32_2_32_4_32_2" style:display-name="Migliaia 19 2 4 2" style:family="table-cell" style:data-style-name="N47"/>
    <style:style style:name="Migliaia_32_19_32_2_32_5" style:display-name="Migliaia 19 2 5" style:family="table-cell" style:data-style-name="N37"/>
    <style:style style:name="Migliaia_32_19_32_2_32_5_32_2" style:display-name="Migliaia 19 2 5 2" style:family="table-cell" style:data-style-name="N47"/>
    <style:style style:name="Migliaia_32_19_32_2_32_6" style:display-name="Migliaia 19 2 6" style:family="table-cell" style:data-style-name="N37"/>
    <style:style style:name="Migliaia_32_19_32_2_32_6_32_2" style:display-name="Migliaia 19 2 6 2" style:family="table-cell" style:data-style-name="N47"/>
    <style:style style:name="Migliaia_32_19_32_2_32_7" style:display-name="Migliaia 19 2 7" style:family="table-cell" style:data-style-name="N47"/>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7"/>
    <style:style style:name="Migliaia_32_19_32_3_32_3" style:display-name="Migliaia 19 3 3" style:family="table-cell" style:data-style-name="N37"/>
    <style:style style:name="Migliaia_32_19_32_3_32_3_32_2" style:display-name="Migliaia 19 3 3 2" style:family="table-cell" style:data-style-name="N47"/>
    <style:style style:name="Migliaia_32_19_32_3_32_4" style:display-name="Migliaia 19 3 4" style:family="table-cell" style:data-style-name="N37"/>
    <style:style style:name="Migliaia_32_19_32_3_32_4_32_2" style:display-name="Migliaia 19 3 4 2" style:family="table-cell" style:data-style-name="N47"/>
    <style:style style:name="Migliaia_32_19_32_3_32_5" style:display-name="Migliaia 19 3 5" style:family="table-cell" style:data-style-name="N37"/>
    <style:style style:name="Migliaia_32_19_32_3_32_5_32_2" style:display-name="Migliaia 19 3 5 2" style:family="table-cell" style:data-style-name="N47"/>
    <style:style style:name="Migliaia_32_19_32_3_32_6" style:display-name="Migliaia 19 3 6" style:family="table-cell" style:data-style-name="N37"/>
    <style:style style:name="Migliaia_32_19_32_3_32_6_32_2" style:display-name="Migliaia 19 3 6 2" style:family="table-cell" style:data-style-name="N47"/>
    <style:style style:name="Migliaia_32_19_32_3_32_7" style:display-name="Migliaia 19 3 7" style:family="table-cell" style:data-style-name="N47"/>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7"/>
    <style:style style:name="Migliaia_32_19_32_4_32_3" style:display-name="Migliaia 19 4 3" style:family="table-cell" style:data-style-name="N37"/>
    <style:style style:name="Migliaia_32_19_32_4_32_3_32_2" style:display-name="Migliaia 19 4 3 2" style:family="table-cell" style:data-style-name="N47"/>
    <style:style style:name="Migliaia_32_19_32_4_32_4" style:display-name="Migliaia 19 4 4" style:family="table-cell" style:data-style-name="N37"/>
    <style:style style:name="Migliaia_32_19_32_4_32_4_32_2" style:display-name="Migliaia 19 4 4 2" style:family="table-cell" style:data-style-name="N47"/>
    <style:style style:name="Migliaia_32_19_32_4_32_5" style:display-name="Migliaia 19 4 5" style:family="table-cell" style:data-style-name="N37"/>
    <style:style style:name="Migliaia_32_19_32_4_32_5_32_2" style:display-name="Migliaia 19 4 5 2" style:family="table-cell" style:data-style-name="N47"/>
    <style:style style:name="Migliaia_32_19_32_4_32_6" style:display-name="Migliaia 19 4 6" style:family="table-cell" style:data-style-name="N37"/>
    <style:style style:name="Migliaia_32_19_32_4_32_6_32_2" style:display-name="Migliaia 19 4 6 2" style:family="table-cell" style:data-style-name="N47"/>
    <style:style style:name="Migliaia_32_19_32_4_32_7" style:display-name="Migliaia 19 4 7" style:family="table-cell" style:data-style-name="N47"/>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7"/>
    <style:style style:name="Migliaia_32_19_32_5_32_3" style:display-name="Migliaia 19 5 3" style:family="table-cell" style:data-style-name="N37"/>
    <style:style style:name="Migliaia_32_19_32_5_32_3_32_2" style:display-name="Migliaia 19 5 3 2" style:family="table-cell" style:data-style-name="N47"/>
    <style:style style:name="Migliaia_32_19_32_5_32_4" style:display-name="Migliaia 19 5 4" style:family="table-cell" style:data-style-name="N37"/>
    <style:style style:name="Migliaia_32_19_32_5_32_4_32_2" style:display-name="Migliaia 19 5 4 2" style:family="table-cell" style:data-style-name="N47"/>
    <style:style style:name="Migliaia_32_19_32_5_32_5" style:display-name="Migliaia 19 5 5" style:family="table-cell" style:data-style-name="N37"/>
    <style:style style:name="Migliaia_32_19_32_5_32_5_32_2" style:display-name="Migliaia 19 5 5 2" style:family="table-cell" style:data-style-name="N47"/>
    <style:style style:name="Migliaia_32_19_32_5_32_6" style:display-name="Migliaia 19 5 6" style:family="table-cell" style:data-style-name="N37"/>
    <style:style style:name="Migliaia_32_19_32_5_32_6_32_2" style:display-name="Migliaia 19 5 6 2" style:family="table-cell" style:data-style-name="N47"/>
    <style:style style:name="Migliaia_32_19_32_5_32_7" style:display-name="Migliaia 19 5 7" style:family="table-cell" style:data-style-name="N47"/>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7"/>
    <style:style style:name="Migliaia_32_19_32_6_32_3" style:display-name="Migliaia 19 6 3" style:family="table-cell" style:data-style-name="N37"/>
    <style:style style:name="Migliaia_32_19_32_6_32_3_32_2" style:display-name="Migliaia 19 6 3 2" style:family="table-cell" style:data-style-name="N47"/>
    <style:style style:name="Migliaia_32_19_32_6_32_4" style:display-name="Migliaia 19 6 4" style:family="table-cell" style:data-style-name="N37"/>
    <style:style style:name="Migliaia_32_19_32_6_32_4_32_2" style:display-name="Migliaia 19 6 4 2" style:family="table-cell" style:data-style-name="N47"/>
    <style:style style:name="Migliaia_32_19_32_6_32_5" style:display-name="Migliaia 19 6 5" style:family="table-cell" style:data-style-name="N37"/>
    <style:style style:name="Migliaia_32_19_32_6_32_5_32_2" style:display-name="Migliaia 19 6 5 2" style:family="table-cell" style:data-style-name="N47"/>
    <style:style style:name="Migliaia_32_19_32_6_32_6" style:display-name="Migliaia 19 6 6" style:family="table-cell" style:data-style-name="N37"/>
    <style:style style:name="Migliaia_32_19_32_6_32_6_32_2" style:display-name="Migliaia 19 6 6 2" style:family="table-cell" style:data-style-name="N47"/>
    <style:style style:name="Migliaia_32_19_32_6_32_7" style:display-name="Migliaia 19 6 7" style:family="table-cell" style:data-style-name="N47"/>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7"/>
    <style:style style:name="Migliaia_32_19_32_7_32_3" style:display-name="Migliaia 19 7 3" style:family="table-cell" style:data-style-name="N37"/>
    <style:style style:name="Migliaia_32_19_32_7_32_3_32_2" style:display-name="Migliaia 19 7 3 2" style:family="table-cell" style:data-style-name="N47"/>
    <style:style style:name="Migliaia_32_19_32_7_32_4" style:display-name="Migliaia 19 7 4" style:family="table-cell" style:data-style-name="N37"/>
    <style:style style:name="Migliaia_32_19_32_7_32_4_32_2" style:display-name="Migliaia 19 7 4 2" style:family="table-cell" style:data-style-name="N47"/>
    <style:style style:name="Migliaia_32_19_32_7_32_5" style:display-name="Migliaia 19 7 5" style:family="table-cell" style:data-style-name="N37"/>
    <style:style style:name="Migliaia_32_19_32_7_32_5_32_2" style:display-name="Migliaia 19 7 5 2" style:family="table-cell" style:data-style-name="N47"/>
    <style:style style:name="Migliaia_32_19_32_7_32_6" style:display-name="Migliaia 19 7 6" style:family="table-cell" style:data-style-name="N37"/>
    <style:style style:name="Migliaia_32_19_32_7_32_6_32_2" style:display-name="Migliaia 19 7 6 2" style:family="table-cell" style:data-style-name="N47"/>
    <style:style style:name="Migliaia_32_19_32_7_32_7" style:display-name="Migliaia 19 7 7" style:family="table-cell" style:data-style-name="N47"/>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7"/>
    <style:style style:name="Migliaia_32_19_32_8_32_3" style:display-name="Migliaia 19 8 3" style:family="table-cell" style:data-style-name="N37"/>
    <style:style style:name="Migliaia_32_19_32_8_32_3_32_2" style:display-name="Migliaia 19 8 3 2" style:family="table-cell" style:data-style-name="N47"/>
    <style:style style:name="Migliaia_32_19_32_8_32_4" style:display-name="Migliaia 19 8 4" style:family="table-cell" style:data-style-name="N37"/>
    <style:style style:name="Migliaia_32_19_32_8_32_4_32_2" style:display-name="Migliaia 19 8 4 2" style:family="table-cell" style:data-style-name="N47"/>
    <style:style style:name="Migliaia_32_19_32_8_32_5" style:display-name="Migliaia 19 8 5" style:family="table-cell" style:data-style-name="N37"/>
    <style:style style:name="Migliaia_32_19_32_8_32_5_32_2" style:display-name="Migliaia 19 8 5 2" style:family="table-cell" style:data-style-name="N47"/>
    <style:style style:name="Migliaia_32_19_32_8_32_6" style:display-name="Migliaia 19 8 6" style:family="table-cell" style:data-style-name="N37"/>
    <style:style style:name="Migliaia_32_19_32_8_32_6_32_2" style:display-name="Migliaia 19 8 6 2" style:family="table-cell" style:data-style-name="N47"/>
    <style:style style:name="Migliaia_32_19_32_8_32_7" style:display-name="Migliaia 19 8 7" style:family="table-cell" style:data-style-name="N47"/>
    <style:style style:name="Migliaia_32_19_32_9" style:display-name="Migliaia 19 9" style:family="table-cell" style:data-style-name="N37"/>
    <style:style style:name="Migliaia_32_19_32_9_32_2" style:display-name="Migliaia 19 9 2" style:family="table-cell" style:data-style-name="N47"/>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7"/>
    <style:style style:name="Migliaia_32_2_32_10_32_3" style:display-name="Migliaia 2 10 3" style:family="table-cell" style:data-style-name="N37"/>
    <style:style style:name="Migliaia_32_2_32_10_32_3_32_2" style:display-name="Migliaia 2 10 3 2" style:family="table-cell" style:data-style-name="N47"/>
    <style:style style:name="Migliaia_32_2_32_10_32_4" style:display-name="Migliaia 2 10 4" style:family="table-cell" style:data-style-name="N37"/>
    <style:style style:name="Migliaia_32_2_32_10_32_4_32_2" style:display-name="Migliaia 2 10 4 2" style:family="table-cell" style:data-style-name="N47"/>
    <style:style style:name="Migliaia_32_2_32_10_32_5" style:display-name="Migliaia 2 10 5" style:family="table-cell" style:data-style-name="N37"/>
    <style:style style:name="Migliaia_32_2_32_10_32_5_32_2" style:display-name="Migliaia 2 10 5 2" style:family="table-cell" style:data-style-name="N47"/>
    <style:style style:name="Migliaia_32_2_32_10_32_6" style:display-name="Migliaia 2 10 6" style:family="table-cell" style:data-style-name="N37"/>
    <style:style style:name="Migliaia_32_2_32_10_32_6_32_2" style:display-name="Migliaia 2 10 6 2" style:family="table-cell" style:data-style-name="N47"/>
    <style:style style:name="Migliaia_32_2_32_10_32_7" style:display-name="Migliaia 2 10 7" style:family="table-cell" style:data-style-name="N47"/>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7"/>
    <style:style style:name="Migliaia_32_2_32_11_32_3" style:display-name="Migliaia 2 11 3" style:family="table-cell" style:data-style-name="N37"/>
    <style:style style:name="Migliaia_32_2_32_11_32_3_32_2" style:display-name="Migliaia 2 11 3 2" style:family="table-cell" style:data-style-name="N47"/>
    <style:style style:name="Migliaia_32_2_32_11_32_4" style:display-name="Migliaia 2 11 4" style:family="table-cell" style:data-style-name="N37"/>
    <style:style style:name="Migliaia_32_2_32_11_32_4_32_2" style:display-name="Migliaia 2 11 4 2" style:family="table-cell" style:data-style-name="N47"/>
    <style:style style:name="Migliaia_32_2_32_11_32_5" style:display-name="Migliaia 2 11 5" style:family="table-cell" style:data-style-name="N37"/>
    <style:style style:name="Migliaia_32_2_32_11_32_5_32_2" style:display-name="Migliaia 2 11 5 2" style:family="table-cell" style:data-style-name="N47"/>
    <style:style style:name="Migliaia_32_2_32_11_32_6" style:display-name="Migliaia 2 11 6" style:family="table-cell" style:data-style-name="N37"/>
    <style:style style:name="Migliaia_32_2_32_11_32_6_32_2" style:display-name="Migliaia 2 11 6 2" style:family="table-cell" style:data-style-name="N47"/>
    <style:style style:name="Migliaia_32_2_32_11_32_7" style:display-name="Migliaia 2 11 7" style:family="table-cell" style:data-style-name="N47"/>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7"/>
    <style:style style:name="Migliaia_32_2_32_12_32_3" style:display-name="Migliaia 2 12 3" style:family="table-cell" style:data-style-name="N37"/>
    <style:style style:name="Migliaia_32_2_32_12_32_3_32_2" style:display-name="Migliaia 2 12 3 2" style:family="table-cell" style:data-style-name="N47"/>
    <style:style style:name="Migliaia_32_2_32_12_32_4" style:display-name="Migliaia 2 12 4" style:family="table-cell" style:data-style-name="N37"/>
    <style:style style:name="Migliaia_32_2_32_12_32_4_32_2" style:display-name="Migliaia 2 12 4 2" style:family="table-cell" style:data-style-name="N47"/>
    <style:style style:name="Migliaia_32_2_32_12_32_5" style:display-name="Migliaia 2 12 5" style:family="table-cell" style:data-style-name="N37"/>
    <style:style style:name="Migliaia_32_2_32_12_32_5_32_2" style:display-name="Migliaia 2 12 5 2" style:family="table-cell" style:data-style-name="N47"/>
    <style:style style:name="Migliaia_32_2_32_12_32_6" style:display-name="Migliaia 2 12 6" style:family="table-cell" style:data-style-name="N37"/>
    <style:style style:name="Migliaia_32_2_32_12_32_6_32_2" style:display-name="Migliaia 2 12 6 2" style:family="table-cell" style:data-style-name="N47"/>
    <style:style style:name="Migliaia_32_2_32_12_32_7" style:display-name="Migliaia 2 12 7" style:family="table-cell" style:data-style-name="N47"/>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7"/>
    <style:style style:name="Migliaia_32_2_32_13_32_3" style:display-name="Migliaia 2 13 3" style:family="table-cell" style:data-style-name="N37"/>
    <style:style style:name="Migliaia_32_2_32_13_32_3_32_2" style:display-name="Migliaia 2 13 3 2" style:family="table-cell" style:data-style-name="N47"/>
    <style:style style:name="Migliaia_32_2_32_13_32_4" style:display-name="Migliaia 2 13 4" style:family="table-cell" style:data-style-name="N37"/>
    <style:style style:name="Migliaia_32_2_32_13_32_4_32_2" style:display-name="Migliaia 2 13 4 2" style:family="table-cell" style:data-style-name="N47"/>
    <style:style style:name="Migliaia_32_2_32_13_32_5" style:display-name="Migliaia 2 13 5" style:family="table-cell" style:data-style-name="N37"/>
    <style:style style:name="Migliaia_32_2_32_13_32_5_32_2" style:display-name="Migliaia 2 13 5 2" style:family="table-cell" style:data-style-name="N47"/>
    <style:style style:name="Migliaia_32_2_32_13_32_6" style:display-name="Migliaia 2 13 6" style:family="table-cell" style:data-style-name="N37"/>
    <style:style style:name="Migliaia_32_2_32_13_32_6_32_2" style:display-name="Migliaia 2 13 6 2" style:family="table-cell" style:data-style-name="N47"/>
    <style:style style:name="Migliaia_32_2_32_13_32_7" style:display-name="Migliaia 2 13 7" style:family="table-cell" style:data-style-name="N47"/>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7"/>
    <style:style style:name="Migliaia_32_2_32_14_32_3" style:display-name="Migliaia 2 14 3" style:family="table-cell" style:data-style-name="N37"/>
    <style:style style:name="Migliaia_32_2_32_14_32_3_32_2" style:display-name="Migliaia 2 14 3 2" style:family="table-cell" style:data-style-name="N47"/>
    <style:style style:name="Migliaia_32_2_32_14_32_4" style:display-name="Migliaia 2 14 4" style:family="table-cell" style:data-style-name="N37"/>
    <style:style style:name="Migliaia_32_2_32_14_32_4_32_2" style:display-name="Migliaia 2 14 4 2" style:family="table-cell" style:data-style-name="N47"/>
    <style:style style:name="Migliaia_32_2_32_14_32_5" style:display-name="Migliaia 2 14 5" style:family="table-cell" style:data-style-name="N37"/>
    <style:style style:name="Migliaia_32_2_32_14_32_5_32_2" style:display-name="Migliaia 2 14 5 2" style:family="table-cell" style:data-style-name="N47"/>
    <style:style style:name="Migliaia_32_2_32_14_32_6" style:display-name="Migliaia 2 14 6" style:family="table-cell" style:data-style-name="N37"/>
    <style:style style:name="Migliaia_32_2_32_14_32_6_32_2" style:display-name="Migliaia 2 14 6 2" style:family="table-cell" style:data-style-name="N47"/>
    <style:style style:name="Migliaia_32_2_32_14_32_7" style:display-name="Migliaia 2 14 7" style:family="table-cell" style:data-style-name="N47"/>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7"/>
    <style:style style:name="Migliaia_32_2_32_15_32_3" style:display-name="Migliaia 2 15 3" style:family="table-cell" style:data-style-name="N37"/>
    <style:style style:name="Migliaia_32_2_32_15_32_3_32_2" style:display-name="Migliaia 2 15 3 2" style:family="table-cell" style:data-style-name="N47"/>
    <style:style style:name="Migliaia_32_2_32_15_32_4" style:display-name="Migliaia 2 15 4" style:family="table-cell" style:data-style-name="N37"/>
    <style:style style:name="Migliaia_32_2_32_15_32_4_32_2" style:display-name="Migliaia 2 15 4 2" style:family="table-cell" style:data-style-name="N47"/>
    <style:style style:name="Migliaia_32_2_32_15_32_5" style:display-name="Migliaia 2 15 5" style:family="table-cell" style:data-style-name="N37"/>
    <style:style style:name="Migliaia_32_2_32_15_32_5_32_2" style:display-name="Migliaia 2 15 5 2" style:family="table-cell" style:data-style-name="N47"/>
    <style:style style:name="Migliaia_32_2_32_15_32_6" style:display-name="Migliaia 2 15 6" style:family="table-cell" style:data-style-name="N37"/>
    <style:style style:name="Migliaia_32_2_32_15_32_6_32_2" style:display-name="Migliaia 2 15 6 2" style:family="table-cell" style:data-style-name="N47"/>
    <style:style style:name="Migliaia_32_2_32_15_32_7" style:display-name="Migliaia 2 15 7" style:family="table-cell" style:data-style-name="N47"/>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7"/>
    <style:style style:name="Migliaia_32_2_32_16_32_3" style:display-name="Migliaia 2 16 3" style:family="table-cell" style:data-style-name="N37"/>
    <style:style style:name="Migliaia_32_2_32_16_32_3_32_2" style:display-name="Migliaia 2 16 3 2" style:family="table-cell" style:data-style-name="N47"/>
    <style:style style:name="Migliaia_32_2_32_16_32_4" style:display-name="Migliaia 2 16 4" style:family="table-cell" style:data-style-name="N37"/>
    <style:style style:name="Migliaia_32_2_32_16_32_4_32_2" style:display-name="Migliaia 2 16 4 2" style:family="table-cell" style:data-style-name="N47"/>
    <style:style style:name="Migliaia_32_2_32_16_32_5" style:display-name="Migliaia 2 16 5" style:family="table-cell" style:data-style-name="N37"/>
    <style:style style:name="Migliaia_32_2_32_16_32_5_32_2" style:display-name="Migliaia 2 16 5 2" style:family="table-cell" style:data-style-name="N47"/>
    <style:style style:name="Migliaia_32_2_32_16_32_6" style:display-name="Migliaia 2 16 6" style:family="table-cell" style:data-style-name="N37"/>
    <style:style style:name="Migliaia_32_2_32_16_32_6_32_2" style:display-name="Migliaia 2 16 6 2" style:family="table-cell" style:data-style-name="N47"/>
    <style:style style:name="Migliaia_32_2_32_16_32_7" style:display-name="Migliaia 2 16 7" style:family="table-cell" style:data-style-name="N47"/>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7"/>
    <style:style style:name="Migliaia_32_2_32_17_32_3" style:display-name="Migliaia 2 17 3" style:family="table-cell" style:data-style-name="N37"/>
    <style:style style:name="Migliaia_32_2_32_17_32_3_32_2" style:display-name="Migliaia 2 17 3 2" style:family="table-cell" style:data-style-name="N47"/>
    <style:style style:name="Migliaia_32_2_32_17_32_4" style:display-name="Migliaia 2 17 4" style:family="table-cell" style:data-style-name="N37"/>
    <style:style style:name="Migliaia_32_2_32_17_32_4_32_2" style:display-name="Migliaia 2 17 4 2" style:family="table-cell" style:data-style-name="N47"/>
    <style:style style:name="Migliaia_32_2_32_17_32_5" style:display-name="Migliaia 2 17 5" style:family="table-cell" style:data-style-name="N37"/>
    <style:style style:name="Migliaia_32_2_32_17_32_5_32_2" style:display-name="Migliaia 2 17 5 2" style:family="table-cell" style:data-style-name="N47"/>
    <style:style style:name="Migliaia_32_2_32_17_32_6" style:display-name="Migliaia 2 17 6" style:family="table-cell" style:data-style-name="N37"/>
    <style:style style:name="Migliaia_32_2_32_17_32_6_32_2" style:display-name="Migliaia 2 17 6 2" style:family="table-cell" style:data-style-name="N47"/>
    <style:style style:name="Migliaia_32_2_32_17_32_7" style:display-name="Migliaia 2 17 7" style:family="table-cell" style:data-style-name="N47"/>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7"/>
    <style:style style:name="Migliaia_32_2_32_18_32_3" style:display-name="Migliaia 2 18 3" style:family="table-cell" style:data-style-name="N37"/>
    <style:style style:name="Migliaia_32_2_32_18_32_3_32_2" style:display-name="Migliaia 2 18 3 2" style:family="table-cell" style:data-style-name="N47"/>
    <style:style style:name="Migliaia_32_2_32_18_32_4" style:display-name="Migliaia 2 18 4" style:family="table-cell" style:data-style-name="N37"/>
    <style:style style:name="Migliaia_32_2_32_18_32_4_32_2" style:display-name="Migliaia 2 18 4 2" style:family="table-cell" style:data-style-name="N47"/>
    <style:style style:name="Migliaia_32_2_32_18_32_5" style:display-name="Migliaia 2 18 5" style:family="table-cell" style:data-style-name="N37"/>
    <style:style style:name="Migliaia_32_2_32_18_32_5_32_2" style:display-name="Migliaia 2 18 5 2" style:family="table-cell" style:data-style-name="N47"/>
    <style:style style:name="Migliaia_32_2_32_18_32_6" style:display-name="Migliaia 2 18 6" style:family="table-cell" style:data-style-name="N37"/>
    <style:style style:name="Migliaia_32_2_32_18_32_6_32_2" style:display-name="Migliaia 2 18 6 2" style:family="table-cell" style:data-style-name="N47"/>
    <style:style style:name="Migliaia_32_2_32_18_32_7" style:display-name="Migliaia 2 18 7" style:family="table-cell" style:data-style-name="N47"/>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7"/>
    <style:style style:name="Migliaia_32_2_32_19_32_3" style:display-name="Migliaia 2 19 3" style:family="table-cell" style:data-style-name="N37"/>
    <style:style style:name="Migliaia_32_2_32_19_32_3_32_2" style:display-name="Migliaia 2 19 3 2" style:family="table-cell" style:data-style-name="N47"/>
    <style:style style:name="Migliaia_32_2_32_19_32_4" style:display-name="Migliaia 2 19 4" style:family="table-cell" style:data-style-name="N37"/>
    <style:style style:name="Migliaia_32_2_32_19_32_4_32_2" style:display-name="Migliaia 2 19 4 2" style:family="table-cell" style:data-style-name="N47"/>
    <style:style style:name="Migliaia_32_2_32_19_32_5" style:display-name="Migliaia 2 19 5" style:family="table-cell" style:data-style-name="N37"/>
    <style:style style:name="Migliaia_32_2_32_19_32_5_32_2" style:display-name="Migliaia 2 19 5 2" style:family="table-cell" style:data-style-name="N47"/>
    <style:style style:name="Migliaia_32_2_32_19_32_6" style:display-name="Migliaia 2 19 6" style:family="table-cell" style:data-style-name="N37"/>
    <style:style style:name="Migliaia_32_2_32_19_32_6_32_2" style:display-name="Migliaia 2 19 6 2" style:family="table-cell" style:data-style-name="N47"/>
    <style:style style:name="Migliaia_32_2_32_19_32_7" style:display-name="Migliaia 2 19 7" style:family="table-cell" style:data-style-name="N47"/>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7"/>
    <style:style style:name="Migliaia_32_2_32_2_32_10_32_3" style:display-name="Migliaia 2 2 10 3" style:family="table-cell" style:data-style-name="N37"/>
    <style:style style:name="Migliaia_32_2_32_2_32_10_32_3_32_2" style:display-name="Migliaia 2 2 10 3 2" style:family="table-cell" style:data-style-name="N47"/>
    <style:style style:name="Migliaia_32_2_32_2_32_10_32_4" style:display-name="Migliaia 2 2 10 4" style:family="table-cell" style:data-style-name="N37"/>
    <style:style style:name="Migliaia_32_2_32_2_32_10_32_4_32_2" style:display-name="Migliaia 2 2 10 4 2" style:family="table-cell" style:data-style-name="N47"/>
    <style:style style:name="Migliaia_32_2_32_2_32_10_32_5" style:display-name="Migliaia 2 2 10 5" style:family="table-cell" style:data-style-name="N37"/>
    <style:style style:name="Migliaia_32_2_32_2_32_10_32_5_32_2" style:display-name="Migliaia 2 2 10 5 2" style:family="table-cell" style:data-style-name="N47"/>
    <style:style style:name="Migliaia_32_2_32_2_32_10_32_6" style:display-name="Migliaia 2 2 10 6" style:family="table-cell" style:data-style-name="N37"/>
    <style:style style:name="Migliaia_32_2_32_2_32_10_32_6_32_2" style:display-name="Migliaia 2 2 10 6 2" style:family="table-cell" style:data-style-name="N47"/>
    <style:style style:name="Migliaia_32_2_32_2_32_10_32_7" style:display-name="Migliaia 2 2 10 7" style:family="table-cell" style:data-style-name="N47"/>
    <style:style style:name="Migliaia_32_2_32_2_32_11" style:display-name="Migliaia 2 2 11" style:family="table-cell" style:data-style-name="N37"/>
    <style:style style:name="Migliaia_32_2_32_2_32_11_32_2" style:display-name="Migliaia 2 2 11 2" style:family="table-cell" style:data-style-name="N47"/>
    <style:style style:name="Migliaia_32_2_32_2_32_12" style:display-name="Migliaia 2 2 12" style:family="table-cell" style:data-style-name="N37"/>
    <style:style style:name="Migliaia_32_2_32_2_32_12_32_2" style:display-name="Migliaia 2 2 12 2" style:family="table-cell" style:data-style-name="N47"/>
    <style:style style:name="Migliaia_32_2_32_2_32_13" style:display-name="Migliaia 2 2 13" style:family="table-cell" style:data-style-name="N37"/>
    <style:style style:name="Migliaia_32_2_32_2_32_13_32_2" style:display-name="Migliaia 2 2 13 2" style:family="table-cell" style:data-style-name="N47"/>
    <style:style style:name="Migliaia_32_2_32_2_32_14" style:display-name="Migliaia 2 2 14" style:family="table-cell" style:data-style-name="N37"/>
    <style:style style:name="Migliaia_32_2_32_2_32_14_32_2" style:display-name="Migliaia 2 2 14 2" style:family="table-cell" style:data-style-name="N47"/>
    <style:style style:name="Migliaia_32_2_32_2_32_15" style:display-name="Migliaia 2 2 15" style:family="table-cell" style:data-style-name="N37"/>
    <style:style style:name="Migliaia_32_2_32_2_32_15_32_2" style:display-name="Migliaia 2 2 15 2" style:family="table-cell" style:data-style-name="N47"/>
    <style:style style:name="Migliaia_32_2_32_2_32_16" style:display-name="Migliaia 2 2 16" style:family="table-cell" style:data-style-name="N47"/>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7"/>
    <style:style style:name="Migliaia_32_2_32_2_32_2_32_11" style:display-name="Migliaia 2 2 2 11" style:family="table-cell" style:data-style-name="N37"/>
    <style:style style:name="Migliaia_32_2_32_2_32_2_32_11_32_2" style:display-name="Migliaia 2 2 2 11 2" style:family="table-cell" style:data-style-name="N47"/>
    <style:style style:name="Migliaia_32_2_32_2_32_2_32_12" style:display-name="Migliaia 2 2 2 12" style:family="table-cell" style:data-style-name="N37"/>
    <style:style style:name="Migliaia_32_2_32_2_32_2_32_12_32_2" style:display-name="Migliaia 2 2 2 12 2" style:family="table-cell" style:data-style-name="N47"/>
    <style:style style:name="Migliaia_32_2_32_2_32_2_32_13" style:display-name="Migliaia 2 2 2 13" style:family="table-cell" style:data-style-name="N37"/>
    <style:style style:name="Migliaia_32_2_32_2_32_2_32_13_32_2" style:display-name="Migliaia 2 2 2 13 2" style:family="table-cell" style:data-style-name="N47"/>
    <style:style style:name="Migliaia_32_2_32_2_32_2_32_14" style:display-name="Migliaia 2 2 2 14" style:family="table-cell" style:data-style-name="N47"/>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7"/>
    <style:style style:name="Migliaia_32_2_32_2_32_2_32_2_32_3" style:display-name="Migliaia 2 2 2 2 3" style:family="table-cell" style:data-style-name="N37"/>
    <style:style style:name="Migliaia_32_2_32_2_32_2_32_2_32_3_32_2" style:display-name="Migliaia 2 2 2 2 3 2" style:family="table-cell" style:data-style-name="N47"/>
    <style:style style:name="Migliaia_32_2_32_2_32_2_32_2_32_4" style:display-name="Migliaia 2 2 2 2 4" style:family="table-cell" style:data-style-name="N37"/>
    <style:style style:name="Migliaia_32_2_32_2_32_2_32_2_32_4_32_2" style:display-name="Migliaia 2 2 2 2 4 2" style:family="table-cell" style:data-style-name="N47"/>
    <style:style style:name="Migliaia_32_2_32_2_32_2_32_2_32_5" style:display-name="Migliaia 2 2 2 2 5" style:family="table-cell" style:data-style-name="N37"/>
    <style:style style:name="Migliaia_32_2_32_2_32_2_32_2_32_5_32_2" style:display-name="Migliaia 2 2 2 2 5 2" style:family="table-cell" style:data-style-name="N47"/>
    <style:style style:name="Migliaia_32_2_32_2_32_2_32_2_32_6" style:display-name="Migliaia 2 2 2 2 6" style:family="table-cell" style:data-style-name="N37"/>
    <style:style style:name="Migliaia_32_2_32_2_32_2_32_2_32_6_32_2" style:display-name="Migliaia 2 2 2 2 6 2" style:family="table-cell" style:data-style-name="N47"/>
    <style:style style:name="Migliaia_32_2_32_2_32_2_32_2_32_7" style:display-name="Migliaia 2 2 2 2 7" style:family="table-cell" style:data-style-name="N47"/>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7"/>
    <style:style style:name="Migliaia_32_2_32_2_32_2_32_3_32_3" style:display-name="Migliaia 2 2 2 3 3" style:family="table-cell" style:data-style-name="N37"/>
    <style:style style:name="Migliaia_32_2_32_2_32_2_32_3_32_3_32_2" style:display-name="Migliaia 2 2 2 3 3 2" style:family="table-cell" style:data-style-name="N47"/>
    <style:style style:name="Migliaia_32_2_32_2_32_2_32_3_32_4" style:display-name="Migliaia 2 2 2 3 4" style:family="table-cell" style:data-style-name="N37"/>
    <style:style style:name="Migliaia_32_2_32_2_32_2_32_3_32_4_32_2" style:display-name="Migliaia 2 2 2 3 4 2" style:family="table-cell" style:data-style-name="N47"/>
    <style:style style:name="Migliaia_32_2_32_2_32_2_32_3_32_5" style:display-name="Migliaia 2 2 2 3 5" style:family="table-cell" style:data-style-name="N37"/>
    <style:style style:name="Migliaia_32_2_32_2_32_2_32_3_32_5_32_2" style:display-name="Migliaia 2 2 2 3 5 2" style:family="table-cell" style:data-style-name="N47"/>
    <style:style style:name="Migliaia_32_2_32_2_32_2_32_3_32_6" style:display-name="Migliaia 2 2 2 3 6" style:family="table-cell" style:data-style-name="N37"/>
    <style:style style:name="Migliaia_32_2_32_2_32_2_32_3_32_6_32_2" style:display-name="Migliaia 2 2 2 3 6 2" style:family="table-cell" style:data-style-name="N47"/>
    <style:style style:name="Migliaia_32_2_32_2_32_2_32_3_32_7" style:display-name="Migliaia 2 2 2 3 7" style:family="table-cell" style:data-style-name="N47"/>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7"/>
    <style:style style:name="Migliaia_32_2_32_2_32_2_32_4_32_3" style:display-name="Migliaia 2 2 2 4 3" style:family="table-cell" style:data-style-name="N37"/>
    <style:style style:name="Migliaia_32_2_32_2_32_2_32_4_32_3_32_2" style:display-name="Migliaia 2 2 2 4 3 2" style:family="table-cell" style:data-style-name="N47"/>
    <style:style style:name="Migliaia_32_2_32_2_32_2_32_4_32_4" style:display-name="Migliaia 2 2 2 4 4" style:family="table-cell" style:data-style-name="N37"/>
    <style:style style:name="Migliaia_32_2_32_2_32_2_32_4_32_4_32_2" style:display-name="Migliaia 2 2 2 4 4 2" style:family="table-cell" style:data-style-name="N47"/>
    <style:style style:name="Migliaia_32_2_32_2_32_2_32_4_32_5" style:display-name="Migliaia 2 2 2 4 5" style:family="table-cell" style:data-style-name="N37"/>
    <style:style style:name="Migliaia_32_2_32_2_32_2_32_4_32_5_32_2" style:display-name="Migliaia 2 2 2 4 5 2" style:family="table-cell" style:data-style-name="N47"/>
    <style:style style:name="Migliaia_32_2_32_2_32_2_32_4_32_6" style:display-name="Migliaia 2 2 2 4 6" style:family="table-cell" style:data-style-name="N37"/>
    <style:style style:name="Migliaia_32_2_32_2_32_2_32_4_32_6_32_2" style:display-name="Migliaia 2 2 2 4 6 2" style:family="table-cell" style:data-style-name="N47"/>
    <style:style style:name="Migliaia_32_2_32_2_32_2_32_4_32_7" style:display-name="Migliaia 2 2 2 4 7" style:family="table-cell" style:data-style-name="N47"/>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7"/>
    <style:style style:name="Migliaia_32_2_32_2_32_2_32_5_32_3" style:display-name="Migliaia 2 2 2 5 3" style:family="table-cell" style:data-style-name="N37"/>
    <style:style style:name="Migliaia_32_2_32_2_32_2_32_5_32_3_32_2" style:display-name="Migliaia 2 2 2 5 3 2" style:family="table-cell" style:data-style-name="N47"/>
    <style:style style:name="Migliaia_32_2_32_2_32_2_32_5_32_4" style:display-name="Migliaia 2 2 2 5 4" style:family="table-cell" style:data-style-name="N37"/>
    <style:style style:name="Migliaia_32_2_32_2_32_2_32_5_32_4_32_2" style:display-name="Migliaia 2 2 2 5 4 2" style:family="table-cell" style:data-style-name="N47"/>
    <style:style style:name="Migliaia_32_2_32_2_32_2_32_5_32_5" style:display-name="Migliaia 2 2 2 5 5" style:family="table-cell" style:data-style-name="N37"/>
    <style:style style:name="Migliaia_32_2_32_2_32_2_32_5_32_5_32_2" style:display-name="Migliaia 2 2 2 5 5 2" style:family="table-cell" style:data-style-name="N47"/>
    <style:style style:name="Migliaia_32_2_32_2_32_2_32_5_32_6" style:display-name="Migliaia 2 2 2 5 6" style:family="table-cell" style:data-style-name="N37"/>
    <style:style style:name="Migliaia_32_2_32_2_32_2_32_5_32_6_32_2" style:display-name="Migliaia 2 2 2 5 6 2" style:family="table-cell" style:data-style-name="N47"/>
    <style:style style:name="Migliaia_32_2_32_2_32_2_32_5_32_7" style:display-name="Migliaia 2 2 2 5 7" style:family="table-cell" style:data-style-name="N47"/>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7"/>
    <style:style style:name="Migliaia_32_2_32_2_32_2_32_6_32_3" style:display-name="Migliaia 2 2 2 6 3" style:family="table-cell" style:data-style-name="N37"/>
    <style:style style:name="Migliaia_32_2_32_2_32_2_32_6_32_3_32_2" style:display-name="Migliaia 2 2 2 6 3 2" style:family="table-cell" style:data-style-name="N47"/>
    <style:style style:name="Migliaia_32_2_32_2_32_2_32_6_32_4" style:display-name="Migliaia 2 2 2 6 4" style:family="table-cell" style:data-style-name="N37"/>
    <style:style style:name="Migliaia_32_2_32_2_32_2_32_6_32_4_32_2" style:display-name="Migliaia 2 2 2 6 4 2" style:family="table-cell" style:data-style-name="N47"/>
    <style:style style:name="Migliaia_32_2_32_2_32_2_32_6_32_5" style:display-name="Migliaia 2 2 2 6 5" style:family="table-cell" style:data-style-name="N37"/>
    <style:style style:name="Migliaia_32_2_32_2_32_2_32_6_32_5_32_2" style:display-name="Migliaia 2 2 2 6 5 2" style:family="table-cell" style:data-style-name="N47"/>
    <style:style style:name="Migliaia_32_2_32_2_32_2_32_6_32_6" style:display-name="Migliaia 2 2 2 6 6" style:family="table-cell" style:data-style-name="N37"/>
    <style:style style:name="Migliaia_32_2_32_2_32_2_32_6_32_6_32_2" style:display-name="Migliaia 2 2 2 6 6 2" style:family="table-cell" style:data-style-name="N47"/>
    <style:style style:name="Migliaia_32_2_32_2_32_2_32_6_32_7" style:display-name="Migliaia 2 2 2 6 7" style:family="table-cell" style:data-style-name="N47"/>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7"/>
    <style:style style:name="Migliaia_32_2_32_2_32_2_32_7_32_3" style:display-name="Migliaia 2 2 2 7 3" style:family="table-cell" style:data-style-name="N37"/>
    <style:style style:name="Migliaia_32_2_32_2_32_2_32_7_32_3_32_2" style:display-name="Migliaia 2 2 2 7 3 2" style:family="table-cell" style:data-style-name="N47"/>
    <style:style style:name="Migliaia_32_2_32_2_32_2_32_7_32_4" style:display-name="Migliaia 2 2 2 7 4" style:family="table-cell" style:data-style-name="N37"/>
    <style:style style:name="Migliaia_32_2_32_2_32_2_32_7_32_4_32_2" style:display-name="Migliaia 2 2 2 7 4 2" style:family="table-cell" style:data-style-name="N47"/>
    <style:style style:name="Migliaia_32_2_32_2_32_2_32_7_32_5" style:display-name="Migliaia 2 2 2 7 5" style:family="table-cell" style:data-style-name="N37"/>
    <style:style style:name="Migliaia_32_2_32_2_32_2_32_7_32_5_32_2" style:display-name="Migliaia 2 2 2 7 5 2" style:family="table-cell" style:data-style-name="N47"/>
    <style:style style:name="Migliaia_32_2_32_2_32_2_32_7_32_6" style:display-name="Migliaia 2 2 2 7 6" style:family="table-cell" style:data-style-name="N37"/>
    <style:style style:name="Migliaia_32_2_32_2_32_2_32_7_32_6_32_2" style:display-name="Migliaia 2 2 2 7 6 2" style:family="table-cell" style:data-style-name="N47"/>
    <style:style style:name="Migliaia_32_2_32_2_32_2_32_7_32_7" style:display-name="Migliaia 2 2 2 7 7" style:family="table-cell" style:data-style-name="N47"/>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7"/>
    <style:style style:name="Migliaia_32_2_32_2_32_2_32_8_32_3" style:display-name="Migliaia 2 2 2 8 3" style:family="table-cell" style:data-style-name="N37"/>
    <style:style style:name="Migliaia_32_2_32_2_32_2_32_8_32_3_32_2" style:display-name="Migliaia 2 2 2 8 3 2" style:family="table-cell" style:data-style-name="N47"/>
    <style:style style:name="Migliaia_32_2_32_2_32_2_32_8_32_4" style:display-name="Migliaia 2 2 2 8 4" style:family="table-cell" style:data-style-name="N37"/>
    <style:style style:name="Migliaia_32_2_32_2_32_2_32_8_32_4_32_2" style:display-name="Migliaia 2 2 2 8 4 2" style:family="table-cell" style:data-style-name="N47"/>
    <style:style style:name="Migliaia_32_2_32_2_32_2_32_8_32_5" style:display-name="Migliaia 2 2 2 8 5" style:family="table-cell" style:data-style-name="N37"/>
    <style:style style:name="Migliaia_32_2_32_2_32_2_32_8_32_5_32_2" style:display-name="Migliaia 2 2 2 8 5 2" style:family="table-cell" style:data-style-name="N47"/>
    <style:style style:name="Migliaia_32_2_32_2_32_2_32_8_32_6" style:display-name="Migliaia 2 2 2 8 6" style:family="table-cell" style:data-style-name="N37"/>
    <style:style style:name="Migliaia_32_2_32_2_32_2_32_8_32_6_32_2" style:display-name="Migliaia 2 2 2 8 6 2" style:family="table-cell" style:data-style-name="N47"/>
    <style:style style:name="Migliaia_32_2_32_2_32_2_32_8_32_7" style:display-name="Migliaia 2 2 2 8 7" style:family="table-cell" style:data-style-name="N47"/>
    <style:style style:name="Migliaia_32_2_32_2_32_2_32_9" style:display-name="Migliaia 2 2 2 9" style:family="table-cell" style:data-style-name="N37"/>
    <style:style style:name="Migliaia_32_2_32_2_32_2_32_9_32_2" style:display-name="Migliaia 2 2 2 9 2" style:family="table-cell" style:data-style-name="N4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7"/>
    <style:style style:name="Migliaia_32_2_32_2_32_3_32_3" style:display-name="Migliaia 2 2 3 3" style:family="table-cell" style:data-style-name="N37"/>
    <style:style style:name="Migliaia_32_2_32_2_32_3_32_3_32_2" style:display-name="Migliaia 2 2 3 3 2" style:family="table-cell" style:data-style-name="N47"/>
    <style:style style:name="Migliaia_32_2_32_2_32_3_32_4" style:display-name="Migliaia 2 2 3 4" style:family="table-cell" style:data-style-name="N37"/>
    <style:style style:name="Migliaia_32_2_32_2_32_3_32_4_32_2" style:display-name="Migliaia 2 2 3 4 2" style:family="table-cell" style:data-style-name="N47"/>
    <style:style style:name="Migliaia_32_2_32_2_32_3_32_5" style:display-name="Migliaia 2 2 3 5" style:family="table-cell" style:data-style-name="N37"/>
    <style:style style:name="Migliaia_32_2_32_2_32_3_32_5_32_2" style:display-name="Migliaia 2 2 3 5 2" style:family="table-cell" style:data-style-name="N47"/>
    <style:style style:name="Migliaia_32_2_32_2_32_3_32_6" style:display-name="Migliaia 2 2 3 6" style:family="table-cell" style:data-style-name="N37"/>
    <style:style style:name="Migliaia_32_2_32_2_32_3_32_6_32_2" style:display-name="Migliaia 2 2 3 6 2" style:family="table-cell" style:data-style-name="N47"/>
    <style:style style:name="Migliaia_32_2_32_2_32_3_32_7" style:display-name="Migliaia 2 2 3 7" style:family="table-cell" style:data-style-name="N47"/>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7"/>
    <style:style style:name="Migliaia_32_2_32_2_32_4_32_3" style:display-name="Migliaia 2 2 4 3" style:family="table-cell" style:data-style-name="N37"/>
    <style:style style:name="Migliaia_32_2_32_2_32_4_32_3_32_2" style:display-name="Migliaia 2 2 4 3 2" style:family="table-cell" style:data-style-name="N47"/>
    <style:style style:name="Migliaia_32_2_32_2_32_4_32_4" style:display-name="Migliaia 2 2 4 4" style:family="table-cell" style:data-style-name="N37"/>
    <style:style style:name="Migliaia_32_2_32_2_32_4_32_4_32_2" style:display-name="Migliaia 2 2 4 4 2" style:family="table-cell" style:data-style-name="N47"/>
    <style:style style:name="Migliaia_32_2_32_2_32_4_32_5" style:display-name="Migliaia 2 2 4 5" style:family="table-cell" style:data-style-name="N37"/>
    <style:style style:name="Migliaia_32_2_32_2_32_4_32_5_32_2" style:display-name="Migliaia 2 2 4 5 2" style:family="table-cell" style:data-style-name="N47"/>
    <style:style style:name="Migliaia_32_2_32_2_32_4_32_6" style:display-name="Migliaia 2 2 4 6" style:family="table-cell" style:data-style-name="N37"/>
    <style:style style:name="Migliaia_32_2_32_2_32_4_32_6_32_2" style:display-name="Migliaia 2 2 4 6 2" style:family="table-cell" style:data-style-name="N47"/>
    <style:style style:name="Migliaia_32_2_32_2_32_4_32_7" style:display-name="Migliaia 2 2 4 7" style:family="table-cell" style:data-style-name="N47"/>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7"/>
    <style:style style:name="Migliaia_32_2_32_2_32_5_32_3" style:display-name="Migliaia 2 2 5 3" style:family="table-cell" style:data-style-name="N37"/>
    <style:style style:name="Migliaia_32_2_32_2_32_5_32_3_32_2" style:display-name="Migliaia 2 2 5 3 2" style:family="table-cell" style:data-style-name="N47"/>
    <style:style style:name="Migliaia_32_2_32_2_32_5_32_4" style:display-name="Migliaia 2 2 5 4" style:family="table-cell" style:data-style-name="N37"/>
    <style:style style:name="Migliaia_32_2_32_2_32_5_32_4_32_2" style:display-name="Migliaia 2 2 5 4 2" style:family="table-cell" style:data-style-name="N47"/>
    <style:style style:name="Migliaia_32_2_32_2_32_5_32_5" style:display-name="Migliaia 2 2 5 5" style:family="table-cell" style:data-style-name="N37"/>
    <style:style style:name="Migliaia_32_2_32_2_32_5_32_5_32_2" style:display-name="Migliaia 2 2 5 5 2" style:family="table-cell" style:data-style-name="N47"/>
    <style:style style:name="Migliaia_32_2_32_2_32_5_32_6" style:display-name="Migliaia 2 2 5 6" style:family="table-cell" style:data-style-name="N37"/>
    <style:style style:name="Migliaia_32_2_32_2_32_5_32_6_32_2" style:display-name="Migliaia 2 2 5 6 2" style:family="table-cell" style:data-style-name="N47"/>
    <style:style style:name="Migliaia_32_2_32_2_32_5_32_7" style:display-name="Migliaia 2 2 5 7" style:family="table-cell" style:data-style-name="N47"/>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7"/>
    <style:style style:name="Migliaia_32_2_32_2_32_6_32_3" style:display-name="Migliaia 2 2 6 3" style:family="table-cell" style:data-style-name="N37"/>
    <style:style style:name="Migliaia_32_2_32_2_32_6_32_3_32_2" style:display-name="Migliaia 2 2 6 3 2" style:family="table-cell" style:data-style-name="N47"/>
    <style:style style:name="Migliaia_32_2_32_2_32_6_32_4" style:display-name="Migliaia 2 2 6 4" style:family="table-cell" style:data-style-name="N37"/>
    <style:style style:name="Migliaia_32_2_32_2_32_6_32_4_32_2" style:display-name="Migliaia 2 2 6 4 2" style:family="table-cell" style:data-style-name="N47"/>
    <style:style style:name="Migliaia_32_2_32_2_32_6_32_5" style:display-name="Migliaia 2 2 6 5" style:family="table-cell" style:data-style-name="N37"/>
    <style:style style:name="Migliaia_32_2_32_2_32_6_32_5_32_2" style:display-name="Migliaia 2 2 6 5 2" style:family="table-cell" style:data-style-name="N47"/>
    <style:style style:name="Migliaia_32_2_32_2_32_6_32_6" style:display-name="Migliaia 2 2 6 6" style:family="table-cell" style:data-style-name="N37"/>
    <style:style style:name="Migliaia_32_2_32_2_32_6_32_6_32_2" style:display-name="Migliaia 2 2 6 6 2" style:family="table-cell" style:data-style-name="N47"/>
    <style:style style:name="Migliaia_32_2_32_2_32_6_32_7" style:display-name="Migliaia 2 2 6 7" style:family="table-cell" style:data-style-name="N47"/>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7"/>
    <style:style style:name="Migliaia_32_2_32_2_32_7_32_3" style:display-name="Migliaia 2 2 7 3" style:family="table-cell" style:data-style-name="N37"/>
    <style:style style:name="Migliaia_32_2_32_2_32_7_32_3_32_2" style:display-name="Migliaia 2 2 7 3 2" style:family="table-cell" style:data-style-name="N47"/>
    <style:style style:name="Migliaia_32_2_32_2_32_7_32_4" style:display-name="Migliaia 2 2 7 4" style:family="table-cell" style:data-style-name="N37"/>
    <style:style style:name="Migliaia_32_2_32_2_32_7_32_4_32_2" style:display-name="Migliaia 2 2 7 4 2" style:family="table-cell" style:data-style-name="N47"/>
    <style:style style:name="Migliaia_32_2_32_2_32_7_32_5" style:display-name="Migliaia 2 2 7 5" style:family="table-cell" style:data-style-name="N37"/>
    <style:style style:name="Migliaia_32_2_32_2_32_7_32_5_32_2" style:display-name="Migliaia 2 2 7 5 2" style:family="table-cell" style:data-style-name="N47"/>
    <style:style style:name="Migliaia_32_2_32_2_32_7_32_6" style:display-name="Migliaia 2 2 7 6" style:family="table-cell" style:data-style-name="N37"/>
    <style:style style:name="Migliaia_32_2_32_2_32_7_32_6_32_2" style:display-name="Migliaia 2 2 7 6 2" style:family="table-cell" style:data-style-name="N47"/>
    <style:style style:name="Migliaia_32_2_32_2_32_7_32_7" style:display-name="Migliaia 2 2 7 7" style:family="table-cell" style:data-style-name="N47"/>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7"/>
    <style:style style:name="Migliaia_32_2_32_2_32_8_32_3" style:display-name="Migliaia 2 2 8 3" style:family="table-cell" style:data-style-name="N37"/>
    <style:style style:name="Migliaia_32_2_32_2_32_8_32_3_32_2" style:display-name="Migliaia 2 2 8 3 2" style:family="table-cell" style:data-style-name="N47"/>
    <style:style style:name="Migliaia_32_2_32_2_32_8_32_4" style:display-name="Migliaia 2 2 8 4" style:family="table-cell" style:data-style-name="N37"/>
    <style:style style:name="Migliaia_32_2_32_2_32_8_32_4_32_2" style:display-name="Migliaia 2 2 8 4 2" style:family="table-cell" style:data-style-name="N47"/>
    <style:style style:name="Migliaia_32_2_32_2_32_8_32_5" style:display-name="Migliaia 2 2 8 5" style:family="table-cell" style:data-style-name="N37"/>
    <style:style style:name="Migliaia_32_2_32_2_32_8_32_5_32_2" style:display-name="Migliaia 2 2 8 5 2" style:family="table-cell" style:data-style-name="N47"/>
    <style:style style:name="Migliaia_32_2_32_2_32_8_32_6" style:display-name="Migliaia 2 2 8 6" style:family="table-cell" style:data-style-name="N37"/>
    <style:style style:name="Migliaia_32_2_32_2_32_8_32_6_32_2" style:display-name="Migliaia 2 2 8 6 2" style:family="table-cell" style:data-style-name="N47"/>
    <style:style style:name="Migliaia_32_2_32_2_32_8_32_7" style:display-name="Migliaia 2 2 8 7" style:family="table-cell" style:data-style-name="N47"/>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7"/>
    <style:style style:name="Migliaia_32_2_32_2_32_9_32_3" style:display-name="Migliaia 2 2 9 3" style:family="table-cell" style:data-style-name="N37"/>
    <style:style style:name="Migliaia_32_2_32_2_32_9_32_3_32_2" style:display-name="Migliaia 2 2 9 3 2" style:family="table-cell" style:data-style-name="N47"/>
    <style:style style:name="Migliaia_32_2_32_2_32_9_32_4" style:display-name="Migliaia 2 2 9 4" style:family="table-cell" style:data-style-name="N37"/>
    <style:style style:name="Migliaia_32_2_32_2_32_9_32_4_32_2" style:display-name="Migliaia 2 2 9 4 2" style:family="table-cell" style:data-style-name="N47"/>
    <style:style style:name="Migliaia_32_2_32_2_32_9_32_5" style:display-name="Migliaia 2 2 9 5" style:family="table-cell" style:data-style-name="N37"/>
    <style:style style:name="Migliaia_32_2_32_2_32_9_32_5_32_2" style:display-name="Migliaia 2 2 9 5 2" style:family="table-cell" style:data-style-name="N47"/>
    <style:style style:name="Migliaia_32_2_32_2_32_9_32_6" style:display-name="Migliaia 2 2 9 6" style:family="table-cell" style:data-style-name="N37"/>
    <style:style style:name="Migliaia_32_2_32_2_32_9_32_6_32_2" style:display-name="Migliaia 2 2 9 6 2" style:family="table-cell" style:data-style-name="N47"/>
    <style:style style:name="Migliaia_32_2_32_2_32_9_32_7" style:display-name="Migliaia 2 2 9 7" style:family="table-cell" style:data-style-name="N47"/>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7"/>
    <style:style style:name="Migliaia_32_2_32_20_32_3" style:display-name="Migliaia 2 20 3" style:family="table-cell" style:data-style-name="N37"/>
    <style:style style:name="Migliaia_32_2_32_20_32_3_32_2" style:display-name="Migliaia 2 20 3 2" style:family="table-cell" style:data-style-name="N47"/>
    <style:style style:name="Migliaia_32_2_32_20_32_4" style:display-name="Migliaia 2 20 4" style:family="table-cell" style:data-style-name="N37"/>
    <style:style style:name="Migliaia_32_2_32_20_32_4_32_2" style:display-name="Migliaia 2 20 4 2" style:family="table-cell" style:data-style-name="N47"/>
    <style:style style:name="Migliaia_32_2_32_20_32_5" style:display-name="Migliaia 2 20 5" style:family="table-cell" style:data-style-name="N37"/>
    <style:style style:name="Migliaia_32_2_32_20_32_5_32_2" style:display-name="Migliaia 2 20 5 2" style:family="table-cell" style:data-style-name="N47"/>
    <style:style style:name="Migliaia_32_2_32_20_32_6" style:display-name="Migliaia 2 20 6" style:family="table-cell" style:data-style-name="N37"/>
    <style:style style:name="Migliaia_32_2_32_20_32_6_32_2" style:display-name="Migliaia 2 20 6 2" style:family="table-cell" style:data-style-name="N47"/>
    <style:style style:name="Migliaia_32_2_32_20_32_7" style:display-name="Migliaia 2 20 7" style:family="table-cell" style:data-style-name="N47"/>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7"/>
    <style:style style:name="Migliaia_32_2_32_21_32_3" style:display-name="Migliaia 2 21 3" style:family="table-cell" style:data-style-name="N37"/>
    <style:style style:name="Migliaia_32_2_32_21_32_3_32_2" style:display-name="Migliaia 2 21 3 2" style:family="table-cell" style:data-style-name="N47"/>
    <style:style style:name="Migliaia_32_2_32_21_32_4" style:display-name="Migliaia 2 21 4" style:family="table-cell" style:data-style-name="N37"/>
    <style:style style:name="Migliaia_32_2_32_21_32_4_32_2" style:display-name="Migliaia 2 21 4 2" style:family="table-cell" style:data-style-name="N47"/>
    <style:style style:name="Migliaia_32_2_32_21_32_5" style:display-name="Migliaia 2 21 5" style:family="table-cell" style:data-style-name="N37"/>
    <style:style style:name="Migliaia_32_2_32_21_32_5_32_2" style:display-name="Migliaia 2 21 5 2" style:family="table-cell" style:data-style-name="N47"/>
    <style:style style:name="Migliaia_32_2_32_21_32_6" style:display-name="Migliaia 2 21 6" style:family="table-cell" style:data-style-name="N37"/>
    <style:style style:name="Migliaia_32_2_32_21_32_6_32_2" style:display-name="Migliaia 2 21 6 2" style:family="table-cell" style:data-style-name="N47"/>
    <style:style style:name="Migliaia_32_2_32_21_32_7" style:display-name="Migliaia 2 21 7" style:family="table-cell" style:data-style-name="N47"/>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7"/>
    <style:style style:name="Migliaia_32_2_32_22_32_3" style:display-name="Migliaia 2 22 3" style:family="table-cell" style:data-style-name="N37"/>
    <style:style style:name="Migliaia_32_2_32_22_32_3_32_2" style:display-name="Migliaia 2 22 3 2" style:family="table-cell" style:data-style-name="N47"/>
    <style:style style:name="Migliaia_32_2_32_22_32_4" style:display-name="Migliaia 2 22 4" style:family="table-cell" style:data-style-name="N37"/>
    <style:style style:name="Migliaia_32_2_32_22_32_4_32_2" style:display-name="Migliaia 2 22 4 2" style:family="table-cell" style:data-style-name="N47"/>
    <style:style style:name="Migliaia_32_2_32_22_32_5" style:display-name="Migliaia 2 22 5" style:family="table-cell" style:data-style-name="N37"/>
    <style:style style:name="Migliaia_32_2_32_22_32_5_32_2" style:display-name="Migliaia 2 22 5 2" style:family="table-cell" style:data-style-name="N47"/>
    <style:style style:name="Migliaia_32_2_32_22_32_6" style:display-name="Migliaia 2 22 6" style:family="table-cell" style:data-style-name="N37"/>
    <style:style style:name="Migliaia_32_2_32_22_32_6_32_2" style:display-name="Migliaia 2 22 6 2" style:family="table-cell" style:data-style-name="N47"/>
    <style:style style:name="Migliaia_32_2_32_22_32_7" style:display-name="Migliaia 2 22 7" style:family="table-cell" style:data-style-name="N47"/>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7"/>
    <style:style style:name="Migliaia_32_2_32_23_32_3" style:display-name="Migliaia 2 23 3" style:family="table-cell" style:data-style-name="N37"/>
    <style:style style:name="Migliaia_32_2_32_23_32_3_32_2" style:display-name="Migliaia 2 23 3 2" style:family="table-cell" style:data-style-name="N47"/>
    <style:style style:name="Migliaia_32_2_32_23_32_4" style:display-name="Migliaia 2 23 4" style:family="table-cell" style:data-style-name="N37"/>
    <style:style style:name="Migliaia_32_2_32_23_32_4_32_2" style:display-name="Migliaia 2 23 4 2" style:family="table-cell" style:data-style-name="N47"/>
    <style:style style:name="Migliaia_32_2_32_23_32_5" style:display-name="Migliaia 2 23 5" style:family="table-cell" style:data-style-name="N37"/>
    <style:style style:name="Migliaia_32_2_32_23_32_5_32_2" style:display-name="Migliaia 2 23 5 2" style:family="table-cell" style:data-style-name="N47"/>
    <style:style style:name="Migliaia_32_2_32_23_32_6" style:display-name="Migliaia 2 23 6" style:family="table-cell" style:data-style-name="N37"/>
    <style:style style:name="Migliaia_32_2_32_23_32_6_32_2" style:display-name="Migliaia 2 23 6 2" style:family="table-cell" style:data-style-name="N47"/>
    <style:style style:name="Migliaia_32_2_32_23_32_7" style:display-name="Migliaia 2 23 7" style:family="table-cell" style:data-style-name="N47"/>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7"/>
    <style:style style:name="Migliaia_32_2_32_24_32_3" style:display-name="Migliaia 2 24 3" style:family="table-cell" style:data-style-name="N47"/>
    <style:style style:name="Migliaia_32_2_32_25" style:display-name="Migliaia 2 25" style:family="table-cell" style:data-style-name="N37"/>
    <style:style style:name="Migliaia_32_2_32_25_32_2" style:display-name="Migliaia 2 25 2" style:family="table-cell" style:data-style-name="N47"/>
    <style:style style:name="Migliaia_32_2_32_26" style:display-name="Migliaia 2 26" style:family="table-cell" style:data-style-name="N37"/>
    <style:style style:name="Migliaia_32_2_32_26_32_2" style:display-name="Migliaia 2 26 2" style:family="table-cell" style:data-style-name="N47"/>
    <style:style style:name="Migliaia_32_2_32_27" style:display-name="Migliaia 2 27" style:family="table-cell" style:data-style-name="N37"/>
    <style:style style:name="Migliaia_32_2_32_27_32_2" style:display-name="Migliaia 2 27 2" style:family="table-cell" style:data-style-name="N47"/>
    <style:style style:name="Migliaia_32_2_32_28" style:display-name="Migliaia 2 28" style:family="table-cell" style:data-style-name="N37"/>
    <style:style style:name="Migliaia_32_2_32_28_32_2" style:display-name="Migliaia 2 28 2" style:family="table-cell" style:data-style-name="N47"/>
    <style:style style:name="Migliaia_32_2_32_29" style:display-name="Migliaia 2 29" style:family="table-cell" style:data-style-name="N37"/>
    <style:style style:name="Migliaia_32_2_32_29_32_2" style:display-name="Migliaia 2 29 2" style:family="table-cell" style:data-style-name="N47"/>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7"/>
    <style:style style:name="Migliaia_32_2_32_3_32_11" style:display-name="Migliaia 2 3 11" style:family="table-cell" style:data-style-name="N37"/>
    <style:style style:name="Migliaia_32_2_32_3_32_11_32_2" style:display-name="Migliaia 2 3 11 2" style:family="table-cell" style:data-style-name="N47"/>
    <style:style style:name="Migliaia_32_2_32_3_32_12" style:display-name="Migliaia 2 3 12" style:family="table-cell" style:data-style-name="N37"/>
    <style:style style:name="Migliaia_32_2_32_3_32_12_32_2" style:display-name="Migliaia 2 3 12 2" style:family="table-cell" style:data-style-name="N47"/>
    <style:style style:name="Migliaia_32_2_32_3_32_13" style:display-name="Migliaia 2 3 13" style:family="table-cell" style:data-style-name="N37"/>
    <style:style style:name="Migliaia_32_2_32_3_32_13_32_2" style:display-name="Migliaia 2 3 13 2" style:family="table-cell" style:data-style-name="N47"/>
    <style:style style:name="Migliaia_32_2_32_3_32_14" style:display-name="Migliaia 2 3 14" style:family="table-cell" style:data-style-name="N47"/>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7"/>
    <style:style style:name="Migliaia_32_2_32_3_32_2_32_3" style:display-name="Migliaia 2 3 2 3" style:family="table-cell" style:data-style-name="N37"/>
    <style:style style:name="Migliaia_32_2_32_3_32_2_32_3_32_2" style:display-name="Migliaia 2 3 2 3 2" style:family="table-cell" style:data-style-name="N47"/>
    <style:style style:name="Migliaia_32_2_32_3_32_2_32_4" style:display-name="Migliaia 2 3 2 4" style:family="table-cell" style:data-style-name="N37"/>
    <style:style style:name="Migliaia_32_2_32_3_32_2_32_4_32_2" style:display-name="Migliaia 2 3 2 4 2" style:family="table-cell" style:data-style-name="N47"/>
    <style:style style:name="Migliaia_32_2_32_3_32_2_32_5" style:display-name="Migliaia 2 3 2 5" style:family="table-cell" style:data-style-name="N37"/>
    <style:style style:name="Migliaia_32_2_32_3_32_2_32_5_32_2" style:display-name="Migliaia 2 3 2 5 2" style:family="table-cell" style:data-style-name="N47"/>
    <style:style style:name="Migliaia_32_2_32_3_32_2_32_6" style:display-name="Migliaia 2 3 2 6" style:family="table-cell" style:data-style-name="N37"/>
    <style:style style:name="Migliaia_32_2_32_3_32_2_32_6_32_2" style:display-name="Migliaia 2 3 2 6 2" style:family="table-cell" style:data-style-name="N47"/>
    <style:style style:name="Migliaia_32_2_32_3_32_2_32_7" style:display-name="Migliaia 2 3 2 7" style:family="table-cell" style:data-style-name="N47"/>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7"/>
    <style:style style:name="Migliaia_32_2_32_3_32_3_32_3" style:display-name="Migliaia 2 3 3 3" style:family="table-cell" style:data-style-name="N37"/>
    <style:style style:name="Migliaia_32_2_32_3_32_3_32_3_32_2" style:display-name="Migliaia 2 3 3 3 2" style:family="table-cell" style:data-style-name="N47"/>
    <style:style style:name="Migliaia_32_2_32_3_32_3_32_4" style:display-name="Migliaia 2 3 3 4" style:family="table-cell" style:data-style-name="N37"/>
    <style:style style:name="Migliaia_32_2_32_3_32_3_32_4_32_2" style:display-name="Migliaia 2 3 3 4 2" style:family="table-cell" style:data-style-name="N47"/>
    <style:style style:name="Migliaia_32_2_32_3_32_3_32_5" style:display-name="Migliaia 2 3 3 5" style:family="table-cell" style:data-style-name="N37"/>
    <style:style style:name="Migliaia_32_2_32_3_32_3_32_5_32_2" style:display-name="Migliaia 2 3 3 5 2" style:family="table-cell" style:data-style-name="N47"/>
    <style:style style:name="Migliaia_32_2_32_3_32_3_32_6" style:display-name="Migliaia 2 3 3 6" style:family="table-cell" style:data-style-name="N37"/>
    <style:style style:name="Migliaia_32_2_32_3_32_3_32_6_32_2" style:display-name="Migliaia 2 3 3 6 2" style:family="table-cell" style:data-style-name="N47"/>
    <style:style style:name="Migliaia_32_2_32_3_32_3_32_7" style:display-name="Migliaia 2 3 3 7" style:family="table-cell" style:data-style-name="N47"/>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7"/>
    <style:style style:name="Migliaia_32_2_32_3_32_4_32_3" style:display-name="Migliaia 2 3 4 3" style:family="table-cell" style:data-style-name="N37"/>
    <style:style style:name="Migliaia_32_2_32_3_32_4_32_3_32_2" style:display-name="Migliaia 2 3 4 3 2" style:family="table-cell" style:data-style-name="N47"/>
    <style:style style:name="Migliaia_32_2_32_3_32_4_32_4" style:display-name="Migliaia 2 3 4 4" style:family="table-cell" style:data-style-name="N37"/>
    <style:style style:name="Migliaia_32_2_32_3_32_4_32_4_32_2" style:display-name="Migliaia 2 3 4 4 2" style:family="table-cell" style:data-style-name="N47"/>
    <style:style style:name="Migliaia_32_2_32_3_32_4_32_5" style:display-name="Migliaia 2 3 4 5" style:family="table-cell" style:data-style-name="N37"/>
    <style:style style:name="Migliaia_32_2_32_3_32_4_32_5_32_2" style:display-name="Migliaia 2 3 4 5 2" style:family="table-cell" style:data-style-name="N47"/>
    <style:style style:name="Migliaia_32_2_32_3_32_4_32_6" style:display-name="Migliaia 2 3 4 6" style:family="table-cell" style:data-style-name="N37"/>
    <style:style style:name="Migliaia_32_2_32_3_32_4_32_6_32_2" style:display-name="Migliaia 2 3 4 6 2" style:family="table-cell" style:data-style-name="N47"/>
    <style:style style:name="Migliaia_32_2_32_3_32_4_32_7" style:display-name="Migliaia 2 3 4 7" style:family="table-cell" style:data-style-name="N47"/>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7"/>
    <style:style style:name="Migliaia_32_2_32_3_32_5_32_3" style:display-name="Migliaia 2 3 5 3" style:family="table-cell" style:data-style-name="N37"/>
    <style:style style:name="Migliaia_32_2_32_3_32_5_32_3_32_2" style:display-name="Migliaia 2 3 5 3 2" style:family="table-cell" style:data-style-name="N47"/>
    <style:style style:name="Migliaia_32_2_32_3_32_5_32_4" style:display-name="Migliaia 2 3 5 4" style:family="table-cell" style:data-style-name="N37"/>
    <style:style style:name="Migliaia_32_2_32_3_32_5_32_4_32_2" style:display-name="Migliaia 2 3 5 4 2" style:family="table-cell" style:data-style-name="N47"/>
    <style:style style:name="Migliaia_32_2_32_3_32_5_32_5" style:display-name="Migliaia 2 3 5 5" style:family="table-cell" style:data-style-name="N37"/>
    <style:style style:name="Migliaia_32_2_32_3_32_5_32_5_32_2" style:display-name="Migliaia 2 3 5 5 2" style:family="table-cell" style:data-style-name="N47"/>
    <style:style style:name="Migliaia_32_2_32_3_32_5_32_6" style:display-name="Migliaia 2 3 5 6" style:family="table-cell" style:data-style-name="N37"/>
    <style:style style:name="Migliaia_32_2_32_3_32_5_32_6_32_2" style:display-name="Migliaia 2 3 5 6 2" style:family="table-cell" style:data-style-name="N47"/>
    <style:style style:name="Migliaia_32_2_32_3_32_5_32_7" style:display-name="Migliaia 2 3 5 7" style:family="table-cell" style:data-style-name="N47"/>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7"/>
    <style:style style:name="Migliaia_32_2_32_3_32_6_32_3" style:display-name="Migliaia 2 3 6 3" style:family="table-cell" style:data-style-name="N37"/>
    <style:style style:name="Migliaia_32_2_32_3_32_6_32_3_32_2" style:display-name="Migliaia 2 3 6 3 2" style:family="table-cell" style:data-style-name="N47"/>
    <style:style style:name="Migliaia_32_2_32_3_32_6_32_4" style:display-name="Migliaia 2 3 6 4" style:family="table-cell" style:data-style-name="N37"/>
    <style:style style:name="Migliaia_32_2_32_3_32_6_32_4_32_2" style:display-name="Migliaia 2 3 6 4 2" style:family="table-cell" style:data-style-name="N47"/>
    <style:style style:name="Migliaia_32_2_32_3_32_6_32_5" style:display-name="Migliaia 2 3 6 5" style:family="table-cell" style:data-style-name="N37"/>
    <style:style style:name="Migliaia_32_2_32_3_32_6_32_5_32_2" style:display-name="Migliaia 2 3 6 5 2" style:family="table-cell" style:data-style-name="N47"/>
    <style:style style:name="Migliaia_32_2_32_3_32_6_32_6" style:display-name="Migliaia 2 3 6 6" style:family="table-cell" style:data-style-name="N37"/>
    <style:style style:name="Migliaia_32_2_32_3_32_6_32_6_32_2" style:display-name="Migliaia 2 3 6 6 2" style:family="table-cell" style:data-style-name="N47"/>
    <style:style style:name="Migliaia_32_2_32_3_32_6_32_7" style:display-name="Migliaia 2 3 6 7" style:family="table-cell" style:data-style-name="N47"/>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7"/>
    <style:style style:name="Migliaia_32_2_32_3_32_7_32_3" style:display-name="Migliaia 2 3 7 3" style:family="table-cell" style:data-style-name="N37"/>
    <style:style style:name="Migliaia_32_2_32_3_32_7_32_3_32_2" style:display-name="Migliaia 2 3 7 3 2" style:family="table-cell" style:data-style-name="N47"/>
    <style:style style:name="Migliaia_32_2_32_3_32_7_32_4" style:display-name="Migliaia 2 3 7 4" style:family="table-cell" style:data-style-name="N37"/>
    <style:style style:name="Migliaia_32_2_32_3_32_7_32_4_32_2" style:display-name="Migliaia 2 3 7 4 2" style:family="table-cell" style:data-style-name="N47"/>
    <style:style style:name="Migliaia_32_2_32_3_32_7_32_5" style:display-name="Migliaia 2 3 7 5" style:family="table-cell" style:data-style-name="N37"/>
    <style:style style:name="Migliaia_32_2_32_3_32_7_32_5_32_2" style:display-name="Migliaia 2 3 7 5 2" style:family="table-cell" style:data-style-name="N47"/>
    <style:style style:name="Migliaia_32_2_32_3_32_7_32_6" style:display-name="Migliaia 2 3 7 6" style:family="table-cell" style:data-style-name="N37"/>
    <style:style style:name="Migliaia_32_2_32_3_32_7_32_6_32_2" style:display-name="Migliaia 2 3 7 6 2" style:family="table-cell" style:data-style-name="N47"/>
    <style:style style:name="Migliaia_32_2_32_3_32_7_32_7" style:display-name="Migliaia 2 3 7 7" style:family="table-cell" style:data-style-name="N47"/>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7"/>
    <style:style style:name="Migliaia_32_2_32_3_32_8_32_3" style:display-name="Migliaia 2 3 8 3" style:family="table-cell" style:data-style-name="N37"/>
    <style:style style:name="Migliaia_32_2_32_3_32_8_32_3_32_2" style:display-name="Migliaia 2 3 8 3 2" style:family="table-cell" style:data-style-name="N47"/>
    <style:style style:name="Migliaia_32_2_32_3_32_8_32_4" style:display-name="Migliaia 2 3 8 4" style:family="table-cell" style:data-style-name="N37"/>
    <style:style style:name="Migliaia_32_2_32_3_32_8_32_4_32_2" style:display-name="Migliaia 2 3 8 4 2" style:family="table-cell" style:data-style-name="N47"/>
    <style:style style:name="Migliaia_32_2_32_3_32_8_32_5" style:display-name="Migliaia 2 3 8 5" style:family="table-cell" style:data-style-name="N37"/>
    <style:style style:name="Migliaia_32_2_32_3_32_8_32_5_32_2" style:display-name="Migliaia 2 3 8 5 2" style:family="table-cell" style:data-style-name="N47"/>
    <style:style style:name="Migliaia_32_2_32_3_32_8_32_6" style:display-name="Migliaia 2 3 8 6" style:family="table-cell" style:data-style-name="N37"/>
    <style:style style:name="Migliaia_32_2_32_3_32_8_32_6_32_2" style:display-name="Migliaia 2 3 8 6 2" style:family="table-cell" style:data-style-name="N47"/>
    <style:style style:name="Migliaia_32_2_32_3_32_8_32_7" style:display-name="Migliaia 2 3 8 7" style:family="table-cell" style:data-style-name="N47"/>
    <style:style style:name="Migliaia_32_2_32_3_32_9" style:display-name="Migliaia 2 3 9" style:family="table-cell" style:data-style-name="N37"/>
    <style:style style:name="Migliaia_32_2_32_3_32_9_32_2" style:display-name="Migliaia 2 3 9 2" style:family="table-cell" style:data-style-name="N47"/>
    <style:style style:name="Migliaia_32_2_32_30" style:display-name="Migliaia 2 30" style:family="table-cell" style:data-style-name="N37"/>
    <style:style style:name="Migliaia_32_2_32_30_32_2" style:display-name="Migliaia 2 30 2" style:family="table-cell" style:data-style-name="N47"/>
    <style:style style:name="Migliaia_32_2_32_31" style:display-name="Migliaia 2 31" style:family="table-cell" style:data-style-name="N47"/>
    <style:style style:name="Migliaia_32_2_32_32" style:display-name="Migliaia 2 32" style:family="table-cell" style:data-style-name="N37"/>
    <style:style style:name="Migliaia_32_2_32_33" style:display-name="Migliaia 2 33"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7"/>
    <style:style style:name="Migliaia_32_2_32_4_32_11" style:display-name="Migliaia 2 4 11" style:family="table-cell" style:data-style-name="N37"/>
    <style:style style:name="Migliaia_32_2_32_4_32_11_32_2" style:display-name="Migliaia 2 4 11 2" style:family="table-cell" style:data-style-name="N47"/>
    <style:style style:name="Migliaia_32_2_32_4_32_12" style:display-name="Migliaia 2 4 12" style:family="table-cell" style:data-style-name="N37"/>
    <style:style style:name="Migliaia_32_2_32_4_32_12_32_2" style:display-name="Migliaia 2 4 12 2" style:family="table-cell" style:data-style-name="N47"/>
    <style:style style:name="Migliaia_32_2_32_4_32_13" style:display-name="Migliaia 2 4 13" style:family="table-cell" style:data-style-name="N37"/>
    <style:style style:name="Migliaia_32_2_32_4_32_13_32_2" style:display-name="Migliaia 2 4 13 2" style:family="table-cell" style:data-style-name="N47"/>
    <style:style style:name="Migliaia_32_2_32_4_32_14" style:display-name="Migliaia 2 4 14" style:family="table-cell" style:data-style-name="N47"/>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7"/>
    <style:style style:name="Migliaia_32_2_32_4_32_2_32_3" style:display-name="Migliaia 2 4 2 3" style:family="table-cell" style:data-style-name="N37"/>
    <style:style style:name="Migliaia_32_2_32_4_32_2_32_3_32_2" style:display-name="Migliaia 2 4 2 3 2" style:family="table-cell" style:data-style-name="N47"/>
    <style:style style:name="Migliaia_32_2_32_4_32_2_32_4" style:display-name="Migliaia 2 4 2 4" style:family="table-cell" style:data-style-name="N37"/>
    <style:style style:name="Migliaia_32_2_32_4_32_2_32_4_32_2" style:display-name="Migliaia 2 4 2 4 2" style:family="table-cell" style:data-style-name="N47"/>
    <style:style style:name="Migliaia_32_2_32_4_32_2_32_5" style:display-name="Migliaia 2 4 2 5" style:family="table-cell" style:data-style-name="N37"/>
    <style:style style:name="Migliaia_32_2_32_4_32_2_32_5_32_2" style:display-name="Migliaia 2 4 2 5 2" style:family="table-cell" style:data-style-name="N47"/>
    <style:style style:name="Migliaia_32_2_32_4_32_2_32_6" style:display-name="Migliaia 2 4 2 6" style:family="table-cell" style:data-style-name="N37"/>
    <style:style style:name="Migliaia_32_2_32_4_32_2_32_6_32_2" style:display-name="Migliaia 2 4 2 6 2" style:family="table-cell" style:data-style-name="N47"/>
    <style:style style:name="Migliaia_32_2_32_4_32_2_32_7" style:display-name="Migliaia 2 4 2 7" style:family="table-cell" style:data-style-name="N47"/>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7"/>
    <style:style style:name="Migliaia_32_2_32_4_32_3_32_3" style:display-name="Migliaia 2 4 3 3" style:family="table-cell" style:data-style-name="N37"/>
    <style:style style:name="Migliaia_32_2_32_4_32_3_32_3_32_2" style:display-name="Migliaia 2 4 3 3 2" style:family="table-cell" style:data-style-name="N47"/>
    <style:style style:name="Migliaia_32_2_32_4_32_3_32_4" style:display-name="Migliaia 2 4 3 4" style:family="table-cell" style:data-style-name="N37"/>
    <style:style style:name="Migliaia_32_2_32_4_32_3_32_4_32_2" style:display-name="Migliaia 2 4 3 4 2" style:family="table-cell" style:data-style-name="N47"/>
    <style:style style:name="Migliaia_32_2_32_4_32_3_32_5" style:display-name="Migliaia 2 4 3 5" style:family="table-cell" style:data-style-name="N37"/>
    <style:style style:name="Migliaia_32_2_32_4_32_3_32_5_32_2" style:display-name="Migliaia 2 4 3 5 2" style:family="table-cell" style:data-style-name="N47"/>
    <style:style style:name="Migliaia_32_2_32_4_32_3_32_6" style:display-name="Migliaia 2 4 3 6" style:family="table-cell" style:data-style-name="N37"/>
    <style:style style:name="Migliaia_32_2_32_4_32_3_32_6_32_2" style:display-name="Migliaia 2 4 3 6 2" style:family="table-cell" style:data-style-name="N47"/>
    <style:style style:name="Migliaia_32_2_32_4_32_3_32_7" style:display-name="Migliaia 2 4 3 7" style:family="table-cell" style:data-style-name="N47"/>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7"/>
    <style:style style:name="Migliaia_32_2_32_4_32_4_32_3" style:display-name="Migliaia 2 4 4 3" style:family="table-cell" style:data-style-name="N37"/>
    <style:style style:name="Migliaia_32_2_32_4_32_4_32_3_32_2" style:display-name="Migliaia 2 4 4 3 2" style:family="table-cell" style:data-style-name="N47"/>
    <style:style style:name="Migliaia_32_2_32_4_32_4_32_4" style:display-name="Migliaia 2 4 4 4" style:family="table-cell" style:data-style-name="N37"/>
    <style:style style:name="Migliaia_32_2_32_4_32_4_32_4_32_2" style:display-name="Migliaia 2 4 4 4 2" style:family="table-cell" style:data-style-name="N47"/>
    <style:style style:name="Migliaia_32_2_32_4_32_4_32_5" style:display-name="Migliaia 2 4 4 5" style:family="table-cell" style:data-style-name="N37"/>
    <style:style style:name="Migliaia_32_2_32_4_32_4_32_5_32_2" style:display-name="Migliaia 2 4 4 5 2" style:family="table-cell" style:data-style-name="N47"/>
    <style:style style:name="Migliaia_32_2_32_4_32_4_32_6" style:display-name="Migliaia 2 4 4 6" style:family="table-cell" style:data-style-name="N37"/>
    <style:style style:name="Migliaia_32_2_32_4_32_4_32_6_32_2" style:display-name="Migliaia 2 4 4 6 2" style:family="table-cell" style:data-style-name="N47"/>
    <style:style style:name="Migliaia_32_2_32_4_32_4_32_7" style:display-name="Migliaia 2 4 4 7" style:family="table-cell" style:data-style-name="N47"/>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7"/>
    <style:style style:name="Migliaia_32_2_32_4_32_5_32_3" style:display-name="Migliaia 2 4 5 3" style:family="table-cell" style:data-style-name="N37"/>
    <style:style style:name="Migliaia_32_2_32_4_32_5_32_3_32_2" style:display-name="Migliaia 2 4 5 3 2" style:family="table-cell" style:data-style-name="N47"/>
    <style:style style:name="Migliaia_32_2_32_4_32_5_32_4" style:display-name="Migliaia 2 4 5 4" style:family="table-cell" style:data-style-name="N37"/>
    <style:style style:name="Migliaia_32_2_32_4_32_5_32_4_32_2" style:display-name="Migliaia 2 4 5 4 2" style:family="table-cell" style:data-style-name="N47"/>
    <style:style style:name="Migliaia_32_2_32_4_32_5_32_5" style:display-name="Migliaia 2 4 5 5" style:family="table-cell" style:data-style-name="N37"/>
    <style:style style:name="Migliaia_32_2_32_4_32_5_32_5_32_2" style:display-name="Migliaia 2 4 5 5 2" style:family="table-cell" style:data-style-name="N47"/>
    <style:style style:name="Migliaia_32_2_32_4_32_5_32_6" style:display-name="Migliaia 2 4 5 6" style:family="table-cell" style:data-style-name="N37"/>
    <style:style style:name="Migliaia_32_2_32_4_32_5_32_6_32_2" style:display-name="Migliaia 2 4 5 6 2" style:family="table-cell" style:data-style-name="N47"/>
    <style:style style:name="Migliaia_32_2_32_4_32_5_32_7" style:display-name="Migliaia 2 4 5 7" style:family="table-cell" style:data-style-name="N47"/>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7"/>
    <style:style style:name="Migliaia_32_2_32_4_32_6_32_3" style:display-name="Migliaia 2 4 6 3" style:family="table-cell" style:data-style-name="N37"/>
    <style:style style:name="Migliaia_32_2_32_4_32_6_32_3_32_2" style:display-name="Migliaia 2 4 6 3 2" style:family="table-cell" style:data-style-name="N47"/>
    <style:style style:name="Migliaia_32_2_32_4_32_6_32_4" style:display-name="Migliaia 2 4 6 4" style:family="table-cell" style:data-style-name="N37"/>
    <style:style style:name="Migliaia_32_2_32_4_32_6_32_4_32_2" style:display-name="Migliaia 2 4 6 4 2" style:family="table-cell" style:data-style-name="N47"/>
    <style:style style:name="Migliaia_32_2_32_4_32_6_32_5" style:display-name="Migliaia 2 4 6 5" style:family="table-cell" style:data-style-name="N37"/>
    <style:style style:name="Migliaia_32_2_32_4_32_6_32_5_32_2" style:display-name="Migliaia 2 4 6 5 2" style:family="table-cell" style:data-style-name="N47"/>
    <style:style style:name="Migliaia_32_2_32_4_32_6_32_6" style:display-name="Migliaia 2 4 6 6" style:family="table-cell" style:data-style-name="N37"/>
    <style:style style:name="Migliaia_32_2_32_4_32_6_32_6_32_2" style:display-name="Migliaia 2 4 6 6 2" style:family="table-cell" style:data-style-name="N47"/>
    <style:style style:name="Migliaia_32_2_32_4_32_6_32_7" style:display-name="Migliaia 2 4 6 7" style:family="table-cell" style:data-style-name="N47"/>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7"/>
    <style:style style:name="Migliaia_32_2_32_4_32_7_32_3" style:display-name="Migliaia 2 4 7 3" style:family="table-cell" style:data-style-name="N37"/>
    <style:style style:name="Migliaia_32_2_32_4_32_7_32_3_32_2" style:display-name="Migliaia 2 4 7 3 2" style:family="table-cell" style:data-style-name="N47"/>
    <style:style style:name="Migliaia_32_2_32_4_32_7_32_4" style:display-name="Migliaia 2 4 7 4" style:family="table-cell" style:data-style-name="N37"/>
    <style:style style:name="Migliaia_32_2_32_4_32_7_32_4_32_2" style:display-name="Migliaia 2 4 7 4 2" style:family="table-cell" style:data-style-name="N47"/>
    <style:style style:name="Migliaia_32_2_32_4_32_7_32_5" style:display-name="Migliaia 2 4 7 5" style:family="table-cell" style:data-style-name="N37"/>
    <style:style style:name="Migliaia_32_2_32_4_32_7_32_5_32_2" style:display-name="Migliaia 2 4 7 5 2" style:family="table-cell" style:data-style-name="N47"/>
    <style:style style:name="Migliaia_32_2_32_4_32_7_32_6" style:display-name="Migliaia 2 4 7 6" style:family="table-cell" style:data-style-name="N37"/>
    <style:style style:name="Migliaia_32_2_32_4_32_7_32_6_32_2" style:display-name="Migliaia 2 4 7 6 2" style:family="table-cell" style:data-style-name="N47"/>
    <style:style style:name="Migliaia_32_2_32_4_32_7_32_7" style:display-name="Migliaia 2 4 7 7" style:family="table-cell" style:data-style-name="N47"/>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7"/>
    <style:style style:name="Migliaia_32_2_32_4_32_8_32_3" style:display-name="Migliaia 2 4 8 3" style:family="table-cell" style:data-style-name="N37"/>
    <style:style style:name="Migliaia_32_2_32_4_32_8_32_3_32_2" style:display-name="Migliaia 2 4 8 3 2" style:family="table-cell" style:data-style-name="N47"/>
    <style:style style:name="Migliaia_32_2_32_4_32_8_32_4" style:display-name="Migliaia 2 4 8 4" style:family="table-cell" style:data-style-name="N37"/>
    <style:style style:name="Migliaia_32_2_32_4_32_8_32_4_32_2" style:display-name="Migliaia 2 4 8 4 2" style:family="table-cell" style:data-style-name="N47"/>
    <style:style style:name="Migliaia_32_2_32_4_32_8_32_5" style:display-name="Migliaia 2 4 8 5" style:family="table-cell" style:data-style-name="N37"/>
    <style:style style:name="Migliaia_32_2_32_4_32_8_32_5_32_2" style:display-name="Migliaia 2 4 8 5 2" style:family="table-cell" style:data-style-name="N47"/>
    <style:style style:name="Migliaia_32_2_32_4_32_8_32_6" style:display-name="Migliaia 2 4 8 6" style:family="table-cell" style:data-style-name="N37"/>
    <style:style style:name="Migliaia_32_2_32_4_32_8_32_6_32_2" style:display-name="Migliaia 2 4 8 6 2" style:family="table-cell" style:data-style-name="N47"/>
    <style:style style:name="Migliaia_32_2_32_4_32_8_32_7" style:display-name="Migliaia 2 4 8 7" style:family="table-cell" style:data-style-name="N47"/>
    <style:style style:name="Migliaia_32_2_32_4_32_9" style:display-name="Migliaia 2 4 9" style:family="table-cell" style:data-style-name="N37"/>
    <style:style style:name="Migliaia_32_2_32_4_32_9_32_2" style:display-name="Migliaia 2 4 9 2" style:family="table-cell" style:data-style-name="N47"/>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7"/>
    <style:style style:name="Migliaia_32_2_32_5_32_11" style:display-name="Migliaia 2 5 11" style:family="table-cell" style:data-style-name="N37"/>
    <style:style style:name="Migliaia_32_2_32_5_32_11_32_2" style:display-name="Migliaia 2 5 11 2" style:family="table-cell" style:data-style-name="N47"/>
    <style:style style:name="Migliaia_32_2_32_5_32_12" style:display-name="Migliaia 2 5 12" style:family="table-cell" style:data-style-name="N37"/>
    <style:style style:name="Migliaia_32_2_32_5_32_12_32_2" style:display-name="Migliaia 2 5 12 2" style:family="table-cell" style:data-style-name="N47"/>
    <style:style style:name="Migliaia_32_2_32_5_32_13" style:display-name="Migliaia 2 5 13" style:family="table-cell" style:data-style-name="N37"/>
    <style:style style:name="Migliaia_32_2_32_5_32_13_32_2" style:display-name="Migliaia 2 5 13 2" style:family="table-cell" style:data-style-name="N47"/>
    <style:style style:name="Migliaia_32_2_32_5_32_14" style:display-name="Migliaia 2 5 14" style:family="table-cell" style:data-style-name="N47"/>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7"/>
    <style:style style:name="Migliaia_32_2_32_5_32_2_32_3" style:display-name="Migliaia 2 5 2 3" style:family="table-cell" style:data-style-name="N37"/>
    <style:style style:name="Migliaia_32_2_32_5_32_2_32_3_32_2" style:display-name="Migliaia 2 5 2 3 2" style:family="table-cell" style:data-style-name="N47"/>
    <style:style style:name="Migliaia_32_2_32_5_32_2_32_4" style:display-name="Migliaia 2 5 2 4" style:family="table-cell" style:data-style-name="N37"/>
    <style:style style:name="Migliaia_32_2_32_5_32_2_32_4_32_2" style:display-name="Migliaia 2 5 2 4 2" style:family="table-cell" style:data-style-name="N47"/>
    <style:style style:name="Migliaia_32_2_32_5_32_2_32_5" style:display-name="Migliaia 2 5 2 5" style:family="table-cell" style:data-style-name="N37"/>
    <style:style style:name="Migliaia_32_2_32_5_32_2_32_5_32_2" style:display-name="Migliaia 2 5 2 5 2" style:family="table-cell" style:data-style-name="N47"/>
    <style:style style:name="Migliaia_32_2_32_5_32_2_32_6" style:display-name="Migliaia 2 5 2 6" style:family="table-cell" style:data-style-name="N37"/>
    <style:style style:name="Migliaia_32_2_32_5_32_2_32_6_32_2" style:display-name="Migliaia 2 5 2 6 2" style:family="table-cell" style:data-style-name="N47"/>
    <style:style style:name="Migliaia_32_2_32_5_32_2_32_7" style:display-name="Migliaia 2 5 2 7" style:family="table-cell" style:data-style-name="N47"/>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7"/>
    <style:style style:name="Migliaia_32_2_32_5_32_3_32_3" style:display-name="Migliaia 2 5 3 3" style:family="table-cell" style:data-style-name="N37"/>
    <style:style style:name="Migliaia_32_2_32_5_32_3_32_3_32_2" style:display-name="Migliaia 2 5 3 3 2" style:family="table-cell" style:data-style-name="N47"/>
    <style:style style:name="Migliaia_32_2_32_5_32_3_32_4" style:display-name="Migliaia 2 5 3 4" style:family="table-cell" style:data-style-name="N37"/>
    <style:style style:name="Migliaia_32_2_32_5_32_3_32_4_32_2" style:display-name="Migliaia 2 5 3 4 2" style:family="table-cell" style:data-style-name="N47"/>
    <style:style style:name="Migliaia_32_2_32_5_32_3_32_5" style:display-name="Migliaia 2 5 3 5" style:family="table-cell" style:data-style-name="N37"/>
    <style:style style:name="Migliaia_32_2_32_5_32_3_32_5_32_2" style:display-name="Migliaia 2 5 3 5 2" style:family="table-cell" style:data-style-name="N47"/>
    <style:style style:name="Migliaia_32_2_32_5_32_3_32_6" style:display-name="Migliaia 2 5 3 6" style:family="table-cell" style:data-style-name="N37"/>
    <style:style style:name="Migliaia_32_2_32_5_32_3_32_6_32_2" style:display-name="Migliaia 2 5 3 6 2" style:family="table-cell" style:data-style-name="N47"/>
    <style:style style:name="Migliaia_32_2_32_5_32_3_32_7" style:display-name="Migliaia 2 5 3 7" style:family="table-cell" style:data-style-name="N47"/>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7"/>
    <style:style style:name="Migliaia_32_2_32_5_32_4_32_3" style:display-name="Migliaia 2 5 4 3" style:family="table-cell" style:data-style-name="N37"/>
    <style:style style:name="Migliaia_32_2_32_5_32_4_32_3_32_2" style:display-name="Migliaia 2 5 4 3 2" style:family="table-cell" style:data-style-name="N47"/>
    <style:style style:name="Migliaia_32_2_32_5_32_4_32_4" style:display-name="Migliaia 2 5 4 4" style:family="table-cell" style:data-style-name="N37"/>
    <style:style style:name="Migliaia_32_2_32_5_32_4_32_4_32_2" style:display-name="Migliaia 2 5 4 4 2" style:family="table-cell" style:data-style-name="N47"/>
    <style:style style:name="Migliaia_32_2_32_5_32_4_32_5" style:display-name="Migliaia 2 5 4 5" style:family="table-cell" style:data-style-name="N37"/>
    <style:style style:name="Migliaia_32_2_32_5_32_4_32_5_32_2" style:display-name="Migliaia 2 5 4 5 2" style:family="table-cell" style:data-style-name="N47"/>
    <style:style style:name="Migliaia_32_2_32_5_32_4_32_6" style:display-name="Migliaia 2 5 4 6" style:family="table-cell" style:data-style-name="N37"/>
    <style:style style:name="Migliaia_32_2_32_5_32_4_32_6_32_2" style:display-name="Migliaia 2 5 4 6 2" style:family="table-cell" style:data-style-name="N47"/>
    <style:style style:name="Migliaia_32_2_32_5_32_4_32_7" style:display-name="Migliaia 2 5 4 7" style:family="table-cell" style:data-style-name="N47"/>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7"/>
    <style:style style:name="Migliaia_32_2_32_5_32_5_32_3" style:display-name="Migliaia 2 5 5 3" style:family="table-cell" style:data-style-name="N37"/>
    <style:style style:name="Migliaia_32_2_32_5_32_5_32_3_32_2" style:display-name="Migliaia 2 5 5 3 2" style:family="table-cell" style:data-style-name="N47"/>
    <style:style style:name="Migliaia_32_2_32_5_32_5_32_4" style:display-name="Migliaia 2 5 5 4" style:family="table-cell" style:data-style-name="N37"/>
    <style:style style:name="Migliaia_32_2_32_5_32_5_32_4_32_2" style:display-name="Migliaia 2 5 5 4 2" style:family="table-cell" style:data-style-name="N47"/>
    <style:style style:name="Migliaia_32_2_32_5_32_5_32_5" style:display-name="Migliaia 2 5 5 5" style:family="table-cell" style:data-style-name="N37"/>
    <style:style style:name="Migliaia_32_2_32_5_32_5_32_5_32_2" style:display-name="Migliaia 2 5 5 5 2" style:family="table-cell" style:data-style-name="N47"/>
    <style:style style:name="Migliaia_32_2_32_5_32_5_32_6" style:display-name="Migliaia 2 5 5 6" style:family="table-cell" style:data-style-name="N37"/>
    <style:style style:name="Migliaia_32_2_32_5_32_5_32_6_32_2" style:display-name="Migliaia 2 5 5 6 2" style:family="table-cell" style:data-style-name="N47"/>
    <style:style style:name="Migliaia_32_2_32_5_32_5_32_7" style:display-name="Migliaia 2 5 5 7" style:family="table-cell" style:data-style-name="N47"/>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7"/>
    <style:style style:name="Migliaia_32_2_32_5_32_6_32_3" style:display-name="Migliaia 2 5 6 3" style:family="table-cell" style:data-style-name="N37"/>
    <style:style style:name="Migliaia_32_2_32_5_32_6_32_3_32_2" style:display-name="Migliaia 2 5 6 3 2" style:family="table-cell" style:data-style-name="N47"/>
    <style:style style:name="Migliaia_32_2_32_5_32_6_32_4" style:display-name="Migliaia 2 5 6 4" style:family="table-cell" style:data-style-name="N37"/>
    <style:style style:name="Migliaia_32_2_32_5_32_6_32_4_32_2" style:display-name="Migliaia 2 5 6 4 2" style:family="table-cell" style:data-style-name="N47"/>
    <style:style style:name="Migliaia_32_2_32_5_32_6_32_5" style:display-name="Migliaia 2 5 6 5" style:family="table-cell" style:data-style-name="N37"/>
    <style:style style:name="Migliaia_32_2_32_5_32_6_32_5_32_2" style:display-name="Migliaia 2 5 6 5 2" style:family="table-cell" style:data-style-name="N47"/>
    <style:style style:name="Migliaia_32_2_32_5_32_6_32_6" style:display-name="Migliaia 2 5 6 6" style:family="table-cell" style:data-style-name="N37"/>
    <style:style style:name="Migliaia_32_2_32_5_32_6_32_6_32_2" style:display-name="Migliaia 2 5 6 6 2" style:family="table-cell" style:data-style-name="N47"/>
    <style:style style:name="Migliaia_32_2_32_5_32_6_32_7" style:display-name="Migliaia 2 5 6 7" style:family="table-cell" style:data-style-name="N47"/>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7"/>
    <style:style style:name="Migliaia_32_2_32_5_32_7_32_3" style:display-name="Migliaia 2 5 7 3" style:family="table-cell" style:data-style-name="N37"/>
    <style:style style:name="Migliaia_32_2_32_5_32_7_32_3_32_2" style:display-name="Migliaia 2 5 7 3 2" style:family="table-cell" style:data-style-name="N47"/>
    <style:style style:name="Migliaia_32_2_32_5_32_7_32_4" style:display-name="Migliaia 2 5 7 4" style:family="table-cell" style:data-style-name="N37"/>
    <style:style style:name="Migliaia_32_2_32_5_32_7_32_4_32_2" style:display-name="Migliaia 2 5 7 4 2" style:family="table-cell" style:data-style-name="N47"/>
    <style:style style:name="Migliaia_32_2_32_5_32_7_32_5" style:display-name="Migliaia 2 5 7 5" style:family="table-cell" style:data-style-name="N37"/>
    <style:style style:name="Migliaia_32_2_32_5_32_7_32_5_32_2" style:display-name="Migliaia 2 5 7 5 2" style:family="table-cell" style:data-style-name="N47"/>
    <style:style style:name="Migliaia_32_2_32_5_32_7_32_6" style:display-name="Migliaia 2 5 7 6" style:family="table-cell" style:data-style-name="N37"/>
    <style:style style:name="Migliaia_32_2_32_5_32_7_32_6_32_2" style:display-name="Migliaia 2 5 7 6 2" style:family="table-cell" style:data-style-name="N47"/>
    <style:style style:name="Migliaia_32_2_32_5_32_7_32_7" style:display-name="Migliaia 2 5 7 7" style:family="table-cell" style:data-style-name="N47"/>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7"/>
    <style:style style:name="Migliaia_32_2_32_5_32_8_32_3" style:display-name="Migliaia 2 5 8 3" style:family="table-cell" style:data-style-name="N37"/>
    <style:style style:name="Migliaia_32_2_32_5_32_8_32_3_32_2" style:display-name="Migliaia 2 5 8 3 2" style:family="table-cell" style:data-style-name="N47"/>
    <style:style style:name="Migliaia_32_2_32_5_32_8_32_4" style:display-name="Migliaia 2 5 8 4" style:family="table-cell" style:data-style-name="N37"/>
    <style:style style:name="Migliaia_32_2_32_5_32_8_32_4_32_2" style:display-name="Migliaia 2 5 8 4 2" style:family="table-cell" style:data-style-name="N47"/>
    <style:style style:name="Migliaia_32_2_32_5_32_8_32_5" style:display-name="Migliaia 2 5 8 5" style:family="table-cell" style:data-style-name="N37"/>
    <style:style style:name="Migliaia_32_2_32_5_32_8_32_5_32_2" style:display-name="Migliaia 2 5 8 5 2" style:family="table-cell" style:data-style-name="N47"/>
    <style:style style:name="Migliaia_32_2_32_5_32_8_32_6" style:display-name="Migliaia 2 5 8 6" style:family="table-cell" style:data-style-name="N37"/>
    <style:style style:name="Migliaia_32_2_32_5_32_8_32_6_32_2" style:display-name="Migliaia 2 5 8 6 2" style:family="table-cell" style:data-style-name="N47"/>
    <style:style style:name="Migliaia_32_2_32_5_32_8_32_7" style:display-name="Migliaia 2 5 8 7" style:family="table-cell" style:data-style-name="N47"/>
    <style:style style:name="Migliaia_32_2_32_5_32_9" style:display-name="Migliaia 2 5 9" style:family="table-cell" style:data-style-name="N37"/>
    <style:style style:name="Migliaia_32_2_32_5_32_9_32_2" style:display-name="Migliaia 2 5 9 2" style:family="table-cell" style:data-style-name="N47"/>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7"/>
    <style:style style:name="Migliaia_32_2_32_6_32_11" style:display-name="Migliaia 2 6 11" style:family="table-cell" style:data-style-name="N37"/>
    <style:style style:name="Migliaia_32_2_32_6_32_11_32_2" style:display-name="Migliaia 2 6 11 2" style:family="table-cell" style:data-style-name="N47"/>
    <style:style style:name="Migliaia_32_2_32_6_32_12" style:display-name="Migliaia 2 6 12" style:family="table-cell" style:data-style-name="N37"/>
    <style:style style:name="Migliaia_32_2_32_6_32_12_32_2" style:display-name="Migliaia 2 6 12 2" style:family="table-cell" style:data-style-name="N47"/>
    <style:style style:name="Migliaia_32_2_32_6_32_13" style:display-name="Migliaia 2 6 13" style:family="table-cell" style:data-style-name="N37"/>
    <style:style style:name="Migliaia_32_2_32_6_32_13_32_2" style:display-name="Migliaia 2 6 13 2" style:family="table-cell" style:data-style-name="N47"/>
    <style:style style:name="Migliaia_32_2_32_6_32_14" style:display-name="Migliaia 2 6 14" style:family="table-cell" style:data-style-name="N47"/>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7"/>
    <style:style style:name="Migliaia_32_2_32_6_32_2_32_3" style:display-name="Migliaia 2 6 2 3" style:family="table-cell" style:data-style-name="N37"/>
    <style:style style:name="Migliaia_32_2_32_6_32_2_32_3_32_2" style:display-name="Migliaia 2 6 2 3 2" style:family="table-cell" style:data-style-name="N47"/>
    <style:style style:name="Migliaia_32_2_32_6_32_2_32_4" style:display-name="Migliaia 2 6 2 4" style:family="table-cell" style:data-style-name="N37"/>
    <style:style style:name="Migliaia_32_2_32_6_32_2_32_4_32_2" style:display-name="Migliaia 2 6 2 4 2" style:family="table-cell" style:data-style-name="N47"/>
    <style:style style:name="Migliaia_32_2_32_6_32_2_32_5" style:display-name="Migliaia 2 6 2 5" style:family="table-cell" style:data-style-name="N37"/>
    <style:style style:name="Migliaia_32_2_32_6_32_2_32_5_32_2" style:display-name="Migliaia 2 6 2 5 2" style:family="table-cell" style:data-style-name="N47"/>
    <style:style style:name="Migliaia_32_2_32_6_32_2_32_6" style:display-name="Migliaia 2 6 2 6" style:family="table-cell" style:data-style-name="N37"/>
    <style:style style:name="Migliaia_32_2_32_6_32_2_32_6_32_2" style:display-name="Migliaia 2 6 2 6 2" style:family="table-cell" style:data-style-name="N47"/>
    <style:style style:name="Migliaia_32_2_32_6_32_2_32_7" style:display-name="Migliaia 2 6 2 7" style:family="table-cell" style:data-style-name="N47"/>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7"/>
    <style:style style:name="Migliaia_32_2_32_6_32_3_32_3" style:display-name="Migliaia 2 6 3 3" style:family="table-cell" style:data-style-name="N37"/>
    <style:style style:name="Migliaia_32_2_32_6_32_3_32_3_32_2" style:display-name="Migliaia 2 6 3 3 2" style:family="table-cell" style:data-style-name="N47"/>
    <style:style style:name="Migliaia_32_2_32_6_32_3_32_4" style:display-name="Migliaia 2 6 3 4" style:family="table-cell" style:data-style-name="N37"/>
    <style:style style:name="Migliaia_32_2_32_6_32_3_32_4_32_2" style:display-name="Migliaia 2 6 3 4 2" style:family="table-cell" style:data-style-name="N47"/>
    <style:style style:name="Migliaia_32_2_32_6_32_3_32_5" style:display-name="Migliaia 2 6 3 5" style:family="table-cell" style:data-style-name="N37"/>
    <style:style style:name="Migliaia_32_2_32_6_32_3_32_5_32_2" style:display-name="Migliaia 2 6 3 5 2" style:family="table-cell" style:data-style-name="N47"/>
    <style:style style:name="Migliaia_32_2_32_6_32_3_32_6" style:display-name="Migliaia 2 6 3 6" style:family="table-cell" style:data-style-name="N37"/>
    <style:style style:name="Migliaia_32_2_32_6_32_3_32_6_32_2" style:display-name="Migliaia 2 6 3 6 2" style:family="table-cell" style:data-style-name="N47"/>
    <style:style style:name="Migliaia_32_2_32_6_32_3_32_7" style:display-name="Migliaia 2 6 3 7" style:family="table-cell" style:data-style-name="N47"/>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7"/>
    <style:style style:name="Migliaia_32_2_32_6_32_4_32_3" style:display-name="Migliaia 2 6 4 3" style:family="table-cell" style:data-style-name="N37"/>
    <style:style style:name="Migliaia_32_2_32_6_32_4_32_3_32_2" style:display-name="Migliaia 2 6 4 3 2" style:family="table-cell" style:data-style-name="N47"/>
    <style:style style:name="Migliaia_32_2_32_6_32_4_32_4" style:display-name="Migliaia 2 6 4 4" style:family="table-cell" style:data-style-name="N37"/>
    <style:style style:name="Migliaia_32_2_32_6_32_4_32_4_32_2" style:display-name="Migliaia 2 6 4 4 2" style:family="table-cell" style:data-style-name="N47"/>
    <style:style style:name="Migliaia_32_2_32_6_32_4_32_5" style:display-name="Migliaia 2 6 4 5" style:family="table-cell" style:data-style-name="N37"/>
    <style:style style:name="Migliaia_32_2_32_6_32_4_32_5_32_2" style:display-name="Migliaia 2 6 4 5 2" style:family="table-cell" style:data-style-name="N47"/>
    <style:style style:name="Migliaia_32_2_32_6_32_4_32_6" style:display-name="Migliaia 2 6 4 6" style:family="table-cell" style:data-style-name="N37"/>
    <style:style style:name="Migliaia_32_2_32_6_32_4_32_6_32_2" style:display-name="Migliaia 2 6 4 6 2" style:family="table-cell" style:data-style-name="N47"/>
    <style:style style:name="Migliaia_32_2_32_6_32_4_32_7" style:display-name="Migliaia 2 6 4 7" style:family="table-cell" style:data-style-name="N47"/>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7"/>
    <style:style style:name="Migliaia_32_2_32_6_32_5_32_3" style:display-name="Migliaia 2 6 5 3" style:family="table-cell" style:data-style-name="N37"/>
    <style:style style:name="Migliaia_32_2_32_6_32_5_32_3_32_2" style:display-name="Migliaia 2 6 5 3 2" style:family="table-cell" style:data-style-name="N47"/>
    <style:style style:name="Migliaia_32_2_32_6_32_5_32_4" style:display-name="Migliaia 2 6 5 4" style:family="table-cell" style:data-style-name="N37"/>
    <style:style style:name="Migliaia_32_2_32_6_32_5_32_4_32_2" style:display-name="Migliaia 2 6 5 4 2" style:family="table-cell" style:data-style-name="N47"/>
    <style:style style:name="Migliaia_32_2_32_6_32_5_32_5" style:display-name="Migliaia 2 6 5 5" style:family="table-cell" style:data-style-name="N37"/>
    <style:style style:name="Migliaia_32_2_32_6_32_5_32_5_32_2" style:display-name="Migliaia 2 6 5 5 2" style:family="table-cell" style:data-style-name="N47"/>
    <style:style style:name="Migliaia_32_2_32_6_32_5_32_6" style:display-name="Migliaia 2 6 5 6" style:family="table-cell" style:data-style-name="N37"/>
    <style:style style:name="Migliaia_32_2_32_6_32_5_32_6_32_2" style:display-name="Migliaia 2 6 5 6 2" style:family="table-cell" style:data-style-name="N47"/>
    <style:style style:name="Migliaia_32_2_32_6_32_5_32_7" style:display-name="Migliaia 2 6 5 7" style:family="table-cell" style:data-style-name="N47"/>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7"/>
    <style:style style:name="Migliaia_32_2_32_6_32_6_32_3" style:display-name="Migliaia 2 6 6 3" style:family="table-cell" style:data-style-name="N37"/>
    <style:style style:name="Migliaia_32_2_32_6_32_6_32_3_32_2" style:display-name="Migliaia 2 6 6 3 2" style:family="table-cell" style:data-style-name="N47"/>
    <style:style style:name="Migliaia_32_2_32_6_32_6_32_4" style:display-name="Migliaia 2 6 6 4" style:family="table-cell" style:data-style-name="N37"/>
    <style:style style:name="Migliaia_32_2_32_6_32_6_32_4_32_2" style:display-name="Migliaia 2 6 6 4 2" style:family="table-cell" style:data-style-name="N47"/>
    <style:style style:name="Migliaia_32_2_32_6_32_6_32_5" style:display-name="Migliaia 2 6 6 5" style:family="table-cell" style:data-style-name="N37"/>
    <style:style style:name="Migliaia_32_2_32_6_32_6_32_5_32_2" style:display-name="Migliaia 2 6 6 5 2" style:family="table-cell" style:data-style-name="N47"/>
    <style:style style:name="Migliaia_32_2_32_6_32_6_32_6" style:display-name="Migliaia 2 6 6 6" style:family="table-cell" style:data-style-name="N37"/>
    <style:style style:name="Migliaia_32_2_32_6_32_6_32_6_32_2" style:display-name="Migliaia 2 6 6 6 2" style:family="table-cell" style:data-style-name="N47"/>
    <style:style style:name="Migliaia_32_2_32_6_32_6_32_7" style:display-name="Migliaia 2 6 6 7" style:family="table-cell" style:data-style-name="N47"/>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7"/>
    <style:style style:name="Migliaia_32_2_32_6_32_7_32_3" style:display-name="Migliaia 2 6 7 3" style:family="table-cell" style:data-style-name="N37"/>
    <style:style style:name="Migliaia_32_2_32_6_32_7_32_3_32_2" style:display-name="Migliaia 2 6 7 3 2" style:family="table-cell" style:data-style-name="N47"/>
    <style:style style:name="Migliaia_32_2_32_6_32_7_32_4" style:display-name="Migliaia 2 6 7 4" style:family="table-cell" style:data-style-name="N37"/>
    <style:style style:name="Migliaia_32_2_32_6_32_7_32_4_32_2" style:display-name="Migliaia 2 6 7 4 2" style:family="table-cell" style:data-style-name="N47"/>
    <style:style style:name="Migliaia_32_2_32_6_32_7_32_5" style:display-name="Migliaia 2 6 7 5" style:family="table-cell" style:data-style-name="N37"/>
    <style:style style:name="Migliaia_32_2_32_6_32_7_32_5_32_2" style:display-name="Migliaia 2 6 7 5 2" style:family="table-cell" style:data-style-name="N47"/>
    <style:style style:name="Migliaia_32_2_32_6_32_7_32_6" style:display-name="Migliaia 2 6 7 6" style:family="table-cell" style:data-style-name="N37"/>
    <style:style style:name="Migliaia_32_2_32_6_32_7_32_6_32_2" style:display-name="Migliaia 2 6 7 6 2" style:family="table-cell" style:data-style-name="N47"/>
    <style:style style:name="Migliaia_32_2_32_6_32_7_32_7" style:display-name="Migliaia 2 6 7 7" style:family="table-cell" style:data-style-name="N47"/>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7"/>
    <style:style style:name="Migliaia_32_2_32_6_32_8_32_3" style:display-name="Migliaia 2 6 8 3" style:family="table-cell" style:data-style-name="N37"/>
    <style:style style:name="Migliaia_32_2_32_6_32_8_32_3_32_2" style:display-name="Migliaia 2 6 8 3 2" style:family="table-cell" style:data-style-name="N47"/>
    <style:style style:name="Migliaia_32_2_32_6_32_8_32_4" style:display-name="Migliaia 2 6 8 4" style:family="table-cell" style:data-style-name="N37"/>
    <style:style style:name="Migliaia_32_2_32_6_32_8_32_4_32_2" style:display-name="Migliaia 2 6 8 4 2" style:family="table-cell" style:data-style-name="N47"/>
    <style:style style:name="Migliaia_32_2_32_6_32_8_32_5" style:display-name="Migliaia 2 6 8 5" style:family="table-cell" style:data-style-name="N37"/>
    <style:style style:name="Migliaia_32_2_32_6_32_8_32_5_32_2" style:display-name="Migliaia 2 6 8 5 2" style:family="table-cell" style:data-style-name="N47"/>
    <style:style style:name="Migliaia_32_2_32_6_32_8_32_6" style:display-name="Migliaia 2 6 8 6" style:family="table-cell" style:data-style-name="N37"/>
    <style:style style:name="Migliaia_32_2_32_6_32_8_32_6_32_2" style:display-name="Migliaia 2 6 8 6 2" style:family="table-cell" style:data-style-name="N47"/>
    <style:style style:name="Migliaia_32_2_32_6_32_8_32_7" style:display-name="Migliaia 2 6 8 7" style:family="table-cell" style:data-style-name="N47"/>
    <style:style style:name="Migliaia_32_2_32_6_32_9" style:display-name="Migliaia 2 6 9" style:family="table-cell" style:data-style-name="N37"/>
    <style:style style:name="Migliaia_32_2_32_6_32_9_32_2" style:display-name="Migliaia 2 6 9 2" style:family="table-cell" style:data-style-name="N47"/>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7"/>
    <style:style style:name="Migliaia_32_2_32_7_32_11" style:display-name="Migliaia 2 7 11" style:family="table-cell" style:data-style-name="N37"/>
    <style:style style:name="Migliaia_32_2_32_7_32_11_32_2" style:display-name="Migliaia 2 7 11 2" style:family="table-cell" style:data-style-name="N47"/>
    <style:style style:name="Migliaia_32_2_32_7_32_12" style:display-name="Migliaia 2 7 12" style:family="table-cell" style:data-style-name="N37"/>
    <style:style style:name="Migliaia_32_2_32_7_32_12_32_2" style:display-name="Migliaia 2 7 12 2" style:family="table-cell" style:data-style-name="N47"/>
    <style:style style:name="Migliaia_32_2_32_7_32_13" style:display-name="Migliaia 2 7 13" style:family="table-cell" style:data-style-name="N37"/>
    <style:style style:name="Migliaia_32_2_32_7_32_13_32_2" style:display-name="Migliaia 2 7 13 2" style:family="table-cell" style:data-style-name="N47"/>
    <style:style style:name="Migliaia_32_2_32_7_32_14" style:display-name="Migliaia 2 7 14" style:family="table-cell" style:data-style-name="N47"/>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7"/>
    <style:style style:name="Migliaia_32_2_32_7_32_2_32_3" style:display-name="Migliaia 2 7 2 3" style:family="table-cell" style:data-style-name="N37"/>
    <style:style style:name="Migliaia_32_2_32_7_32_2_32_3_32_2" style:display-name="Migliaia 2 7 2 3 2" style:family="table-cell" style:data-style-name="N47"/>
    <style:style style:name="Migliaia_32_2_32_7_32_2_32_4" style:display-name="Migliaia 2 7 2 4" style:family="table-cell" style:data-style-name="N37"/>
    <style:style style:name="Migliaia_32_2_32_7_32_2_32_4_32_2" style:display-name="Migliaia 2 7 2 4 2" style:family="table-cell" style:data-style-name="N47"/>
    <style:style style:name="Migliaia_32_2_32_7_32_2_32_5" style:display-name="Migliaia 2 7 2 5" style:family="table-cell" style:data-style-name="N37"/>
    <style:style style:name="Migliaia_32_2_32_7_32_2_32_5_32_2" style:display-name="Migliaia 2 7 2 5 2" style:family="table-cell" style:data-style-name="N47"/>
    <style:style style:name="Migliaia_32_2_32_7_32_2_32_6" style:display-name="Migliaia 2 7 2 6" style:family="table-cell" style:data-style-name="N37"/>
    <style:style style:name="Migliaia_32_2_32_7_32_2_32_6_32_2" style:display-name="Migliaia 2 7 2 6 2" style:family="table-cell" style:data-style-name="N47"/>
    <style:style style:name="Migliaia_32_2_32_7_32_2_32_7" style:display-name="Migliaia 2 7 2 7" style:family="table-cell" style:data-style-name="N47"/>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7"/>
    <style:style style:name="Migliaia_32_2_32_7_32_3_32_3" style:display-name="Migliaia 2 7 3 3" style:family="table-cell" style:data-style-name="N37"/>
    <style:style style:name="Migliaia_32_2_32_7_32_3_32_3_32_2" style:display-name="Migliaia 2 7 3 3 2" style:family="table-cell" style:data-style-name="N47"/>
    <style:style style:name="Migliaia_32_2_32_7_32_3_32_4" style:display-name="Migliaia 2 7 3 4" style:family="table-cell" style:data-style-name="N37"/>
    <style:style style:name="Migliaia_32_2_32_7_32_3_32_4_32_2" style:display-name="Migliaia 2 7 3 4 2" style:family="table-cell" style:data-style-name="N47"/>
    <style:style style:name="Migliaia_32_2_32_7_32_3_32_5" style:display-name="Migliaia 2 7 3 5" style:family="table-cell" style:data-style-name="N37"/>
    <style:style style:name="Migliaia_32_2_32_7_32_3_32_5_32_2" style:display-name="Migliaia 2 7 3 5 2" style:family="table-cell" style:data-style-name="N47"/>
    <style:style style:name="Migliaia_32_2_32_7_32_3_32_6" style:display-name="Migliaia 2 7 3 6" style:family="table-cell" style:data-style-name="N37"/>
    <style:style style:name="Migliaia_32_2_32_7_32_3_32_6_32_2" style:display-name="Migliaia 2 7 3 6 2" style:family="table-cell" style:data-style-name="N47"/>
    <style:style style:name="Migliaia_32_2_32_7_32_3_32_7" style:display-name="Migliaia 2 7 3 7" style:family="table-cell" style:data-style-name="N47"/>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7"/>
    <style:style style:name="Migliaia_32_2_32_7_32_4_32_3" style:display-name="Migliaia 2 7 4 3" style:family="table-cell" style:data-style-name="N37"/>
    <style:style style:name="Migliaia_32_2_32_7_32_4_32_3_32_2" style:display-name="Migliaia 2 7 4 3 2" style:family="table-cell" style:data-style-name="N47"/>
    <style:style style:name="Migliaia_32_2_32_7_32_4_32_4" style:display-name="Migliaia 2 7 4 4" style:family="table-cell" style:data-style-name="N37"/>
    <style:style style:name="Migliaia_32_2_32_7_32_4_32_4_32_2" style:display-name="Migliaia 2 7 4 4 2" style:family="table-cell" style:data-style-name="N47"/>
    <style:style style:name="Migliaia_32_2_32_7_32_4_32_5" style:display-name="Migliaia 2 7 4 5" style:family="table-cell" style:data-style-name="N37"/>
    <style:style style:name="Migliaia_32_2_32_7_32_4_32_5_32_2" style:display-name="Migliaia 2 7 4 5 2" style:family="table-cell" style:data-style-name="N47"/>
    <style:style style:name="Migliaia_32_2_32_7_32_4_32_6" style:display-name="Migliaia 2 7 4 6" style:family="table-cell" style:data-style-name="N37"/>
    <style:style style:name="Migliaia_32_2_32_7_32_4_32_6_32_2" style:display-name="Migliaia 2 7 4 6 2" style:family="table-cell" style:data-style-name="N47"/>
    <style:style style:name="Migliaia_32_2_32_7_32_4_32_7" style:display-name="Migliaia 2 7 4 7" style:family="table-cell" style:data-style-name="N47"/>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7"/>
    <style:style style:name="Migliaia_32_2_32_7_32_5_32_3" style:display-name="Migliaia 2 7 5 3" style:family="table-cell" style:data-style-name="N37"/>
    <style:style style:name="Migliaia_32_2_32_7_32_5_32_3_32_2" style:display-name="Migliaia 2 7 5 3 2" style:family="table-cell" style:data-style-name="N47"/>
    <style:style style:name="Migliaia_32_2_32_7_32_5_32_4" style:display-name="Migliaia 2 7 5 4" style:family="table-cell" style:data-style-name="N37"/>
    <style:style style:name="Migliaia_32_2_32_7_32_5_32_4_32_2" style:display-name="Migliaia 2 7 5 4 2" style:family="table-cell" style:data-style-name="N47"/>
    <style:style style:name="Migliaia_32_2_32_7_32_5_32_5" style:display-name="Migliaia 2 7 5 5" style:family="table-cell" style:data-style-name="N37"/>
    <style:style style:name="Migliaia_32_2_32_7_32_5_32_5_32_2" style:display-name="Migliaia 2 7 5 5 2" style:family="table-cell" style:data-style-name="N47"/>
    <style:style style:name="Migliaia_32_2_32_7_32_5_32_6" style:display-name="Migliaia 2 7 5 6" style:family="table-cell" style:data-style-name="N37"/>
    <style:style style:name="Migliaia_32_2_32_7_32_5_32_6_32_2" style:display-name="Migliaia 2 7 5 6 2" style:family="table-cell" style:data-style-name="N47"/>
    <style:style style:name="Migliaia_32_2_32_7_32_5_32_7" style:display-name="Migliaia 2 7 5 7" style:family="table-cell" style:data-style-name="N47"/>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7"/>
    <style:style style:name="Migliaia_32_2_32_7_32_6_32_3" style:display-name="Migliaia 2 7 6 3" style:family="table-cell" style:data-style-name="N37"/>
    <style:style style:name="Migliaia_32_2_32_7_32_6_32_3_32_2" style:display-name="Migliaia 2 7 6 3 2" style:family="table-cell" style:data-style-name="N47"/>
    <style:style style:name="Migliaia_32_2_32_7_32_6_32_4" style:display-name="Migliaia 2 7 6 4" style:family="table-cell" style:data-style-name="N37"/>
    <style:style style:name="Migliaia_32_2_32_7_32_6_32_4_32_2" style:display-name="Migliaia 2 7 6 4 2" style:family="table-cell" style:data-style-name="N47"/>
    <style:style style:name="Migliaia_32_2_32_7_32_6_32_5" style:display-name="Migliaia 2 7 6 5" style:family="table-cell" style:data-style-name="N37"/>
    <style:style style:name="Migliaia_32_2_32_7_32_6_32_5_32_2" style:display-name="Migliaia 2 7 6 5 2" style:family="table-cell" style:data-style-name="N47"/>
    <style:style style:name="Migliaia_32_2_32_7_32_6_32_6" style:display-name="Migliaia 2 7 6 6" style:family="table-cell" style:data-style-name="N37"/>
    <style:style style:name="Migliaia_32_2_32_7_32_6_32_6_32_2" style:display-name="Migliaia 2 7 6 6 2" style:family="table-cell" style:data-style-name="N47"/>
    <style:style style:name="Migliaia_32_2_32_7_32_6_32_7" style:display-name="Migliaia 2 7 6 7" style:family="table-cell" style:data-style-name="N47"/>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7"/>
    <style:style style:name="Migliaia_32_2_32_7_32_7_32_3" style:display-name="Migliaia 2 7 7 3" style:family="table-cell" style:data-style-name="N37"/>
    <style:style style:name="Migliaia_32_2_32_7_32_7_32_3_32_2" style:display-name="Migliaia 2 7 7 3 2" style:family="table-cell" style:data-style-name="N47"/>
    <style:style style:name="Migliaia_32_2_32_7_32_7_32_4" style:display-name="Migliaia 2 7 7 4" style:family="table-cell" style:data-style-name="N37"/>
    <style:style style:name="Migliaia_32_2_32_7_32_7_32_4_32_2" style:display-name="Migliaia 2 7 7 4 2" style:family="table-cell" style:data-style-name="N47"/>
    <style:style style:name="Migliaia_32_2_32_7_32_7_32_5" style:display-name="Migliaia 2 7 7 5" style:family="table-cell" style:data-style-name="N37"/>
    <style:style style:name="Migliaia_32_2_32_7_32_7_32_5_32_2" style:display-name="Migliaia 2 7 7 5 2" style:family="table-cell" style:data-style-name="N47"/>
    <style:style style:name="Migliaia_32_2_32_7_32_7_32_6" style:display-name="Migliaia 2 7 7 6" style:family="table-cell" style:data-style-name="N37"/>
    <style:style style:name="Migliaia_32_2_32_7_32_7_32_6_32_2" style:display-name="Migliaia 2 7 7 6 2" style:family="table-cell" style:data-style-name="N47"/>
    <style:style style:name="Migliaia_32_2_32_7_32_7_32_7" style:display-name="Migliaia 2 7 7 7" style:family="table-cell" style:data-style-name="N47"/>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7"/>
    <style:style style:name="Migliaia_32_2_32_7_32_8_32_3" style:display-name="Migliaia 2 7 8 3" style:family="table-cell" style:data-style-name="N37"/>
    <style:style style:name="Migliaia_32_2_32_7_32_8_32_3_32_2" style:display-name="Migliaia 2 7 8 3 2" style:family="table-cell" style:data-style-name="N47"/>
    <style:style style:name="Migliaia_32_2_32_7_32_8_32_4" style:display-name="Migliaia 2 7 8 4" style:family="table-cell" style:data-style-name="N37"/>
    <style:style style:name="Migliaia_32_2_32_7_32_8_32_4_32_2" style:display-name="Migliaia 2 7 8 4 2" style:family="table-cell" style:data-style-name="N47"/>
    <style:style style:name="Migliaia_32_2_32_7_32_8_32_5" style:display-name="Migliaia 2 7 8 5" style:family="table-cell" style:data-style-name="N37"/>
    <style:style style:name="Migliaia_32_2_32_7_32_8_32_5_32_2" style:display-name="Migliaia 2 7 8 5 2" style:family="table-cell" style:data-style-name="N47"/>
    <style:style style:name="Migliaia_32_2_32_7_32_8_32_6" style:display-name="Migliaia 2 7 8 6" style:family="table-cell" style:data-style-name="N37"/>
    <style:style style:name="Migliaia_32_2_32_7_32_8_32_6_32_2" style:display-name="Migliaia 2 7 8 6 2" style:family="table-cell" style:data-style-name="N47"/>
    <style:style style:name="Migliaia_32_2_32_7_32_8_32_7" style:display-name="Migliaia 2 7 8 7" style:family="table-cell" style:data-style-name="N47"/>
    <style:style style:name="Migliaia_32_2_32_7_32_9" style:display-name="Migliaia 2 7 9" style:family="table-cell" style:data-style-name="N37"/>
    <style:style style:name="Migliaia_32_2_32_7_32_9_32_2" style:display-name="Migliaia 2 7 9 2" style:family="table-cell" style:data-style-name="N47"/>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7"/>
    <style:style style:name="Migliaia_32_2_32_8_32_3" style:display-name="Migliaia 2 8 3" style:family="table-cell" style:data-style-name="N37"/>
    <style:style style:name="Migliaia_32_2_32_8_32_3_32_2" style:display-name="Migliaia 2 8 3 2" style:family="table-cell" style:data-style-name="N47"/>
    <style:style style:name="Migliaia_32_2_32_8_32_4" style:display-name="Migliaia 2 8 4" style:family="table-cell" style:data-style-name="N37"/>
    <style:style style:name="Migliaia_32_2_32_8_32_4_32_2" style:display-name="Migliaia 2 8 4 2" style:family="table-cell" style:data-style-name="N47"/>
    <style:style style:name="Migliaia_32_2_32_8_32_5" style:display-name="Migliaia 2 8 5" style:family="table-cell" style:data-style-name="N37"/>
    <style:style style:name="Migliaia_32_2_32_8_32_5_32_2" style:display-name="Migliaia 2 8 5 2" style:family="table-cell" style:data-style-name="N47"/>
    <style:style style:name="Migliaia_32_2_32_8_32_6" style:display-name="Migliaia 2 8 6" style:family="table-cell" style:data-style-name="N37"/>
    <style:style style:name="Migliaia_32_2_32_8_32_6_32_2" style:display-name="Migliaia 2 8 6 2" style:family="table-cell" style:data-style-name="N47"/>
    <style:style style:name="Migliaia_32_2_32_8_32_7" style:display-name="Migliaia 2 8 7" style:family="table-cell" style:data-style-name="N47"/>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7"/>
    <style:style style:name="Migliaia_32_2_32_9_32_3" style:display-name="Migliaia 2 9 3" style:family="table-cell" style:data-style-name="N37"/>
    <style:style style:name="Migliaia_32_2_32_9_32_3_32_2" style:display-name="Migliaia 2 9 3 2" style:family="table-cell" style:data-style-name="N47"/>
    <style:style style:name="Migliaia_32_2_32_9_32_4" style:display-name="Migliaia 2 9 4" style:family="table-cell" style:data-style-name="N37"/>
    <style:style style:name="Migliaia_32_2_32_9_32_4_32_2" style:display-name="Migliaia 2 9 4 2" style:family="table-cell" style:data-style-name="N47"/>
    <style:style style:name="Migliaia_32_2_32_9_32_5" style:display-name="Migliaia 2 9 5" style:family="table-cell" style:data-style-name="N37"/>
    <style:style style:name="Migliaia_32_2_32_9_32_5_32_2" style:display-name="Migliaia 2 9 5 2" style:family="table-cell" style:data-style-name="N47"/>
    <style:style style:name="Migliaia_32_2_32_9_32_6" style:display-name="Migliaia 2 9 6" style:family="table-cell" style:data-style-name="N37"/>
    <style:style style:name="Migliaia_32_2_32_9_32_6_32_2" style:display-name="Migliaia 2 9 6 2" style:family="table-cell" style:data-style-name="N47"/>
    <style:style style:name="Migliaia_32_2_32_9_32_7" style:display-name="Migliaia 2 9 7" style:family="table-cell" style:data-style-name="N47"/>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7"/>
    <style:style style:name="Migliaia_32_20_32_11" style:display-name="Migliaia 20 11" style:family="table-cell" style:data-style-name="N37"/>
    <style:style style:name="Migliaia_32_20_32_11_32_2" style:display-name="Migliaia 20 11 2" style:family="table-cell" style:data-style-name="N47"/>
    <style:style style:name="Migliaia_32_20_32_12" style:display-name="Migliaia 20 12" style:family="table-cell" style:data-style-name="N37"/>
    <style:style style:name="Migliaia_32_20_32_12_32_2" style:display-name="Migliaia 20 12 2" style:family="table-cell" style:data-style-name="N47"/>
    <style:style style:name="Migliaia_32_20_32_13" style:display-name="Migliaia 20 13" style:family="table-cell" style:data-style-name="N37"/>
    <style:style style:name="Migliaia_32_20_32_13_32_2" style:display-name="Migliaia 20 13 2" style:family="table-cell" style:data-style-name="N47"/>
    <style:style style:name="Migliaia_32_20_32_14" style:display-name="Migliaia 20 14" style:family="table-cell" style:data-style-name="N47"/>
    <style:style style:name="Migliaia_32_20_32_15" style:display-name="Migliaia 20 15" style:family="table-cell" style:data-style-name="N37"/>
    <style:style style:name="Migliaia_32_20_32_16" style:display-name="Migliaia 20 16"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7"/>
    <style:style style:name="Migliaia_32_20_32_2_32_3" style:display-name="Migliaia 20 2 3" style:family="table-cell" style:data-style-name="N37"/>
    <style:style style:name="Migliaia_32_20_32_2_32_3_32_2" style:display-name="Migliaia 20 2 3 2" style:family="table-cell" style:data-style-name="N47"/>
    <style:style style:name="Migliaia_32_20_32_2_32_4" style:display-name="Migliaia 20 2 4" style:family="table-cell" style:data-style-name="N37"/>
    <style:style style:name="Migliaia_32_20_32_2_32_4_32_2" style:display-name="Migliaia 20 2 4 2" style:family="table-cell" style:data-style-name="N47"/>
    <style:style style:name="Migliaia_32_20_32_2_32_5" style:display-name="Migliaia 20 2 5" style:family="table-cell" style:data-style-name="N37"/>
    <style:style style:name="Migliaia_32_20_32_2_32_5_32_2" style:display-name="Migliaia 20 2 5 2" style:family="table-cell" style:data-style-name="N47"/>
    <style:style style:name="Migliaia_32_20_32_2_32_6" style:display-name="Migliaia 20 2 6" style:family="table-cell" style:data-style-name="N37"/>
    <style:style style:name="Migliaia_32_20_32_2_32_6_32_2" style:display-name="Migliaia 20 2 6 2" style:family="table-cell" style:data-style-name="N47"/>
    <style:style style:name="Migliaia_32_20_32_2_32_7" style:display-name="Migliaia 20 2 7" style:family="table-cell" style:data-style-name="N47"/>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7"/>
    <style:style style:name="Migliaia_32_20_32_3_32_3" style:display-name="Migliaia 20 3 3" style:family="table-cell" style:data-style-name="N37"/>
    <style:style style:name="Migliaia_32_20_32_3_32_3_32_2" style:display-name="Migliaia 20 3 3 2" style:family="table-cell" style:data-style-name="N47"/>
    <style:style style:name="Migliaia_32_20_32_3_32_4" style:display-name="Migliaia 20 3 4" style:family="table-cell" style:data-style-name="N37"/>
    <style:style style:name="Migliaia_32_20_32_3_32_4_32_2" style:display-name="Migliaia 20 3 4 2" style:family="table-cell" style:data-style-name="N47"/>
    <style:style style:name="Migliaia_32_20_32_3_32_5" style:display-name="Migliaia 20 3 5" style:family="table-cell" style:data-style-name="N37"/>
    <style:style style:name="Migliaia_32_20_32_3_32_5_32_2" style:display-name="Migliaia 20 3 5 2" style:family="table-cell" style:data-style-name="N47"/>
    <style:style style:name="Migliaia_32_20_32_3_32_6" style:display-name="Migliaia 20 3 6" style:family="table-cell" style:data-style-name="N37"/>
    <style:style style:name="Migliaia_32_20_32_3_32_6_32_2" style:display-name="Migliaia 20 3 6 2" style:family="table-cell" style:data-style-name="N47"/>
    <style:style style:name="Migliaia_32_20_32_3_32_7" style:display-name="Migliaia 20 3 7" style:family="table-cell" style:data-style-name="N47"/>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7"/>
    <style:style style:name="Migliaia_32_20_32_4_32_3" style:display-name="Migliaia 20 4 3" style:family="table-cell" style:data-style-name="N37"/>
    <style:style style:name="Migliaia_32_20_32_4_32_3_32_2" style:display-name="Migliaia 20 4 3 2" style:family="table-cell" style:data-style-name="N47"/>
    <style:style style:name="Migliaia_32_20_32_4_32_4" style:display-name="Migliaia 20 4 4" style:family="table-cell" style:data-style-name="N37"/>
    <style:style style:name="Migliaia_32_20_32_4_32_4_32_2" style:display-name="Migliaia 20 4 4 2" style:family="table-cell" style:data-style-name="N47"/>
    <style:style style:name="Migliaia_32_20_32_4_32_5" style:display-name="Migliaia 20 4 5" style:family="table-cell" style:data-style-name="N37"/>
    <style:style style:name="Migliaia_32_20_32_4_32_5_32_2" style:display-name="Migliaia 20 4 5 2" style:family="table-cell" style:data-style-name="N47"/>
    <style:style style:name="Migliaia_32_20_32_4_32_6" style:display-name="Migliaia 20 4 6" style:family="table-cell" style:data-style-name="N37"/>
    <style:style style:name="Migliaia_32_20_32_4_32_6_32_2" style:display-name="Migliaia 20 4 6 2" style:family="table-cell" style:data-style-name="N47"/>
    <style:style style:name="Migliaia_32_20_32_4_32_7" style:display-name="Migliaia 20 4 7" style:family="table-cell" style:data-style-name="N47"/>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7"/>
    <style:style style:name="Migliaia_32_20_32_5_32_3" style:display-name="Migliaia 20 5 3" style:family="table-cell" style:data-style-name="N37"/>
    <style:style style:name="Migliaia_32_20_32_5_32_3_32_2" style:display-name="Migliaia 20 5 3 2" style:family="table-cell" style:data-style-name="N47"/>
    <style:style style:name="Migliaia_32_20_32_5_32_4" style:display-name="Migliaia 20 5 4" style:family="table-cell" style:data-style-name="N37"/>
    <style:style style:name="Migliaia_32_20_32_5_32_4_32_2" style:display-name="Migliaia 20 5 4 2" style:family="table-cell" style:data-style-name="N47"/>
    <style:style style:name="Migliaia_32_20_32_5_32_5" style:display-name="Migliaia 20 5 5" style:family="table-cell" style:data-style-name="N37"/>
    <style:style style:name="Migliaia_32_20_32_5_32_5_32_2" style:display-name="Migliaia 20 5 5 2" style:family="table-cell" style:data-style-name="N47"/>
    <style:style style:name="Migliaia_32_20_32_5_32_6" style:display-name="Migliaia 20 5 6" style:family="table-cell" style:data-style-name="N37"/>
    <style:style style:name="Migliaia_32_20_32_5_32_6_32_2" style:display-name="Migliaia 20 5 6 2" style:family="table-cell" style:data-style-name="N47"/>
    <style:style style:name="Migliaia_32_20_32_5_32_7" style:display-name="Migliaia 20 5 7" style:family="table-cell" style:data-style-name="N47"/>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7"/>
    <style:style style:name="Migliaia_32_20_32_6_32_3" style:display-name="Migliaia 20 6 3" style:family="table-cell" style:data-style-name="N37"/>
    <style:style style:name="Migliaia_32_20_32_6_32_3_32_2" style:display-name="Migliaia 20 6 3 2" style:family="table-cell" style:data-style-name="N47"/>
    <style:style style:name="Migliaia_32_20_32_6_32_4" style:display-name="Migliaia 20 6 4" style:family="table-cell" style:data-style-name="N37"/>
    <style:style style:name="Migliaia_32_20_32_6_32_4_32_2" style:display-name="Migliaia 20 6 4 2" style:family="table-cell" style:data-style-name="N47"/>
    <style:style style:name="Migliaia_32_20_32_6_32_5" style:display-name="Migliaia 20 6 5" style:family="table-cell" style:data-style-name="N37"/>
    <style:style style:name="Migliaia_32_20_32_6_32_5_32_2" style:display-name="Migliaia 20 6 5 2" style:family="table-cell" style:data-style-name="N47"/>
    <style:style style:name="Migliaia_32_20_32_6_32_6" style:display-name="Migliaia 20 6 6" style:family="table-cell" style:data-style-name="N37"/>
    <style:style style:name="Migliaia_32_20_32_6_32_6_32_2" style:display-name="Migliaia 20 6 6 2" style:family="table-cell" style:data-style-name="N47"/>
    <style:style style:name="Migliaia_32_20_32_6_32_7" style:display-name="Migliaia 20 6 7" style:family="table-cell" style:data-style-name="N47"/>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7"/>
    <style:style style:name="Migliaia_32_20_32_7_32_3" style:display-name="Migliaia 20 7 3" style:family="table-cell" style:data-style-name="N37"/>
    <style:style style:name="Migliaia_32_20_32_7_32_3_32_2" style:display-name="Migliaia 20 7 3 2" style:family="table-cell" style:data-style-name="N47"/>
    <style:style style:name="Migliaia_32_20_32_7_32_4" style:display-name="Migliaia 20 7 4" style:family="table-cell" style:data-style-name="N37"/>
    <style:style style:name="Migliaia_32_20_32_7_32_4_32_2" style:display-name="Migliaia 20 7 4 2" style:family="table-cell" style:data-style-name="N47"/>
    <style:style style:name="Migliaia_32_20_32_7_32_5" style:display-name="Migliaia 20 7 5" style:family="table-cell" style:data-style-name="N37"/>
    <style:style style:name="Migliaia_32_20_32_7_32_5_32_2" style:display-name="Migliaia 20 7 5 2" style:family="table-cell" style:data-style-name="N47"/>
    <style:style style:name="Migliaia_32_20_32_7_32_6" style:display-name="Migliaia 20 7 6" style:family="table-cell" style:data-style-name="N37"/>
    <style:style style:name="Migliaia_32_20_32_7_32_6_32_2" style:display-name="Migliaia 20 7 6 2" style:family="table-cell" style:data-style-name="N47"/>
    <style:style style:name="Migliaia_32_20_32_7_32_7" style:display-name="Migliaia 20 7 7" style:family="table-cell" style:data-style-name="N47"/>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7"/>
    <style:style style:name="Migliaia_32_20_32_8_32_3" style:display-name="Migliaia 20 8 3" style:family="table-cell" style:data-style-name="N37"/>
    <style:style style:name="Migliaia_32_20_32_8_32_3_32_2" style:display-name="Migliaia 20 8 3 2" style:family="table-cell" style:data-style-name="N47"/>
    <style:style style:name="Migliaia_32_20_32_8_32_4" style:display-name="Migliaia 20 8 4" style:family="table-cell" style:data-style-name="N37"/>
    <style:style style:name="Migliaia_32_20_32_8_32_4_32_2" style:display-name="Migliaia 20 8 4 2" style:family="table-cell" style:data-style-name="N47"/>
    <style:style style:name="Migliaia_32_20_32_8_32_5" style:display-name="Migliaia 20 8 5" style:family="table-cell" style:data-style-name="N37"/>
    <style:style style:name="Migliaia_32_20_32_8_32_5_32_2" style:display-name="Migliaia 20 8 5 2" style:family="table-cell" style:data-style-name="N47"/>
    <style:style style:name="Migliaia_32_20_32_8_32_6" style:display-name="Migliaia 20 8 6" style:family="table-cell" style:data-style-name="N37"/>
    <style:style style:name="Migliaia_32_20_32_8_32_6_32_2" style:display-name="Migliaia 20 8 6 2" style:family="table-cell" style:data-style-name="N47"/>
    <style:style style:name="Migliaia_32_20_32_8_32_7" style:display-name="Migliaia 20 8 7" style:family="table-cell" style:data-style-name="N47"/>
    <style:style style:name="Migliaia_32_20_32_9" style:display-name="Migliaia 20 9" style:family="table-cell" style:data-style-name="N37"/>
    <style:style style:name="Migliaia_32_20_32_9_32_2" style:display-name="Migliaia 20 9 2" style:family="table-cell" style:data-style-name="N47"/>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7"/>
    <style:style style:name="Migliaia_32_21_32_11" style:display-name="Migliaia 21 11" style:family="table-cell" style:data-style-name="N37"/>
    <style:style style:name="Migliaia_32_21_32_11_32_2" style:display-name="Migliaia 21 11 2" style:family="table-cell" style:data-style-name="N47"/>
    <style:style style:name="Migliaia_32_21_32_12" style:display-name="Migliaia 21 12" style:family="table-cell" style:data-style-name="N37"/>
    <style:style style:name="Migliaia_32_21_32_12_32_2" style:display-name="Migliaia 21 12 2" style:family="table-cell" style:data-style-name="N47"/>
    <style:style style:name="Migliaia_32_21_32_13" style:display-name="Migliaia 21 13" style:family="table-cell" style:data-style-name="N37"/>
    <style:style style:name="Migliaia_32_21_32_13_32_2" style:display-name="Migliaia 21 13 2" style:family="table-cell" style:data-style-name="N47"/>
    <style:style style:name="Migliaia_32_21_32_14" style:display-name="Migliaia 21 14" style:family="table-cell" style:data-style-name="N47"/>
    <style:style style:name="Migliaia_32_21_32_15" style:display-name="Migliaia 21 15" style:family="table-cell" style:data-style-name="N37"/>
    <style:style style:name="Migliaia_32_21_32_16" style:display-name="Migliaia 21 16"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7"/>
    <style:style style:name="Migliaia_32_21_32_2_32_3" style:display-name="Migliaia 21 2 3" style:family="table-cell" style:data-style-name="N37"/>
    <style:style style:name="Migliaia_32_21_32_2_32_3_32_2" style:display-name="Migliaia 21 2 3 2" style:family="table-cell" style:data-style-name="N47"/>
    <style:style style:name="Migliaia_32_21_32_2_32_4" style:display-name="Migliaia 21 2 4" style:family="table-cell" style:data-style-name="N37"/>
    <style:style style:name="Migliaia_32_21_32_2_32_4_32_2" style:display-name="Migliaia 21 2 4 2" style:family="table-cell" style:data-style-name="N47"/>
    <style:style style:name="Migliaia_32_21_32_2_32_5" style:display-name="Migliaia 21 2 5" style:family="table-cell" style:data-style-name="N37"/>
    <style:style style:name="Migliaia_32_21_32_2_32_5_32_2" style:display-name="Migliaia 21 2 5 2" style:family="table-cell" style:data-style-name="N47"/>
    <style:style style:name="Migliaia_32_21_32_2_32_6" style:display-name="Migliaia 21 2 6" style:family="table-cell" style:data-style-name="N37"/>
    <style:style style:name="Migliaia_32_21_32_2_32_6_32_2" style:display-name="Migliaia 21 2 6 2" style:family="table-cell" style:data-style-name="N47"/>
    <style:style style:name="Migliaia_32_21_32_2_32_7" style:display-name="Migliaia 21 2 7" style:family="table-cell" style:data-style-name="N47"/>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7"/>
    <style:style style:name="Migliaia_32_21_32_3_32_3" style:display-name="Migliaia 21 3 3" style:family="table-cell" style:data-style-name="N37"/>
    <style:style style:name="Migliaia_32_21_32_3_32_3_32_2" style:display-name="Migliaia 21 3 3 2" style:family="table-cell" style:data-style-name="N47"/>
    <style:style style:name="Migliaia_32_21_32_3_32_4" style:display-name="Migliaia 21 3 4" style:family="table-cell" style:data-style-name="N37"/>
    <style:style style:name="Migliaia_32_21_32_3_32_4_32_2" style:display-name="Migliaia 21 3 4 2" style:family="table-cell" style:data-style-name="N47"/>
    <style:style style:name="Migliaia_32_21_32_3_32_5" style:display-name="Migliaia 21 3 5" style:family="table-cell" style:data-style-name="N37"/>
    <style:style style:name="Migliaia_32_21_32_3_32_5_32_2" style:display-name="Migliaia 21 3 5 2" style:family="table-cell" style:data-style-name="N47"/>
    <style:style style:name="Migliaia_32_21_32_3_32_6" style:display-name="Migliaia 21 3 6" style:family="table-cell" style:data-style-name="N37"/>
    <style:style style:name="Migliaia_32_21_32_3_32_6_32_2" style:display-name="Migliaia 21 3 6 2" style:family="table-cell" style:data-style-name="N47"/>
    <style:style style:name="Migliaia_32_21_32_3_32_7" style:display-name="Migliaia 21 3 7" style:family="table-cell" style:data-style-name="N47"/>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7"/>
    <style:style style:name="Migliaia_32_21_32_4_32_3" style:display-name="Migliaia 21 4 3" style:family="table-cell" style:data-style-name="N37"/>
    <style:style style:name="Migliaia_32_21_32_4_32_3_32_2" style:display-name="Migliaia 21 4 3 2" style:family="table-cell" style:data-style-name="N47"/>
    <style:style style:name="Migliaia_32_21_32_4_32_4" style:display-name="Migliaia 21 4 4" style:family="table-cell" style:data-style-name="N37"/>
    <style:style style:name="Migliaia_32_21_32_4_32_4_32_2" style:display-name="Migliaia 21 4 4 2" style:family="table-cell" style:data-style-name="N47"/>
    <style:style style:name="Migliaia_32_21_32_4_32_5" style:display-name="Migliaia 21 4 5" style:family="table-cell" style:data-style-name="N37"/>
    <style:style style:name="Migliaia_32_21_32_4_32_5_32_2" style:display-name="Migliaia 21 4 5 2" style:family="table-cell" style:data-style-name="N47"/>
    <style:style style:name="Migliaia_32_21_32_4_32_6" style:display-name="Migliaia 21 4 6" style:family="table-cell" style:data-style-name="N37"/>
    <style:style style:name="Migliaia_32_21_32_4_32_6_32_2" style:display-name="Migliaia 21 4 6 2" style:family="table-cell" style:data-style-name="N47"/>
    <style:style style:name="Migliaia_32_21_32_4_32_7" style:display-name="Migliaia 21 4 7" style:family="table-cell" style:data-style-name="N47"/>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7"/>
    <style:style style:name="Migliaia_32_21_32_5_32_3" style:display-name="Migliaia 21 5 3" style:family="table-cell" style:data-style-name="N37"/>
    <style:style style:name="Migliaia_32_21_32_5_32_3_32_2" style:display-name="Migliaia 21 5 3 2" style:family="table-cell" style:data-style-name="N47"/>
    <style:style style:name="Migliaia_32_21_32_5_32_4" style:display-name="Migliaia 21 5 4" style:family="table-cell" style:data-style-name="N37"/>
    <style:style style:name="Migliaia_32_21_32_5_32_4_32_2" style:display-name="Migliaia 21 5 4 2" style:family="table-cell" style:data-style-name="N47"/>
    <style:style style:name="Migliaia_32_21_32_5_32_5" style:display-name="Migliaia 21 5 5" style:family="table-cell" style:data-style-name="N37"/>
    <style:style style:name="Migliaia_32_21_32_5_32_5_32_2" style:display-name="Migliaia 21 5 5 2" style:family="table-cell" style:data-style-name="N47"/>
    <style:style style:name="Migliaia_32_21_32_5_32_6" style:display-name="Migliaia 21 5 6" style:family="table-cell" style:data-style-name="N37"/>
    <style:style style:name="Migliaia_32_21_32_5_32_6_32_2" style:display-name="Migliaia 21 5 6 2" style:family="table-cell" style:data-style-name="N47"/>
    <style:style style:name="Migliaia_32_21_32_5_32_7" style:display-name="Migliaia 21 5 7" style:family="table-cell" style:data-style-name="N47"/>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7"/>
    <style:style style:name="Migliaia_32_21_32_6_32_3" style:display-name="Migliaia 21 6 3" style:family="table-cell" style:data-style-name="N37"/>
    <style:style style:name="Migliaia_32_21_32_6_32_3_32_2" style:display-name="Migliaia 21 6 3 2" style:family="table-cell" style:data-style-name="N47"/>
    <style:style style:name="Migliaia_32_21_32_6_32_4" style:display-name="Migliaia 21 6 4" style:family="table-cell" style:data-style-name="N37"/>
    <style:style style:name="Migliaia_32_21_32_6_32_4_32_2" style:display-name="Migliaia 21 6 4 2" style:family="table-cell" style:data-style-name="N47"/>
    <style:style style:name="Migliaia_32_21_32_6_32_5" style:display-name="Migliaia 21 6 5" style:family="table-cell" style:data-style-name="N37"/>
    <style:style style:name="Migliaia_32_21_32_6_32_5_32_2" style:display-name="Migliaia 21 6 5 2" style:family="table-cell" style:data-style-name="N47"/>
    <style:style style:name="Migliaia_32_21_32_6_32_6" style:display-name="Migliaia 21 6 6" style:family="table-cell" style:data-style-name="N37"/>
    <style:style style:name="Migliaia_32_21_32_6_32_6_32_2" style:display-name="Migliaia 21 6 6 2" style:family="table-cell" style:data-style-name="N47"/>
    <style:style style:name="Migliaia_32_21_32_6_32_7" style:display-name="Migliaia 21 6 7" style:family="table-cell" style:data-style-name="N47"/>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7"/>
    <style:style style:name="Migliaia_32_21_32_7_32_3" style:display-name="Migliaia 21 7 3" style:family="table-cell" style:data-style-name="N37"/>
    <style:style style:name="Migliaia_32_21_32_7_32_3_32_2" style:display-name="Migliaia 21 7 3 2" style:family="table-cell" style:data-style-name="N47"/>
    <style:style style:name="Migliaia_32_21_32_7_32_4" style:display-name="Migliaia 21 7 4" style:family="table-cell" style:data-style-name="N37"/>
    <style:style style:name="Migliaia_32_21_32_7_32_4_32_2" style:display-name="Migliaia 21 7 4 2" style:family="table-cell" style:data-style-name="N47"/>
    <style:style style:name="Migliaia_32_21_32_7_32_5" style:display-name="Migliaia 21 7 5" style:family="table-cell" style:data-style-name="N37"/>
    <style:style style:name="Migliaia_32_21_32_7_32_5_32_2" style:display-name="Migliaia 21 7 5 2" style:family="table-cell" style:data-style-name="N47"/>
    <style:style style:name="Migliaia_32_21_32_7_32_6" style:display-name="Migliaia 21 7 6" style:family="table-cell" style:data-style-name="N37"/>
    <style:style style:name="Migliaia_32_21_32_7_32_6_32_2" style:display-name="Migliaia 21 7 6 2" style:family="table-cell" style:data-style-name="N47"/>
    <style:style style:name="Migliaia_32_21_32_7_32_7" style:display-name="Migliaia 21 7 7" style:family="table-cell" style:data-style-name="N47"/>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7"/>
    <style:style style:name="Migliaia_32_21_32_8_32_3" style:display-name="Migliaia 21 8 3" style:family="table-cell" style:data-style-name="N37"/>
    <style:style style:name="Migliaia_32_21_32_8_32_3_32_2" style:display-name="Migliaia 21 8 3 2" style:family="table-cell" style:data-style-name="N47"/>
    <style:style style:name="Migliaia_32_21_32_8_32_4" style:display-name="Migliaia 21 8 4" style:family="table-cell" style:data-style-name="N37"/>
    <style:style style:name="Migliaia_32_21_32_8_32_4_32_2" style:display-name="Migliaia 21 8 4 2" style:family="table-cell" style:data-style-name="N47"/>
    <style:style style:name="Migliaia_32_21_32_8_32_5" style:display-name="Migliaia 21 8 5" style:family="table-cell" style:data-style-name="N37"/>
    <style:style style:name="Migliaia_32_21_32_8_32_5_32_2" style:display-name="Migliaia 21 8 5 2" style:family="table-cell" style:data-style-name="N47"/>
    <style:style style:name="Migliaia_32_21_32_8_32_6" style:display-name="Migliaia 21 8 6" style:family="table-cell" style:data-style-name="N37"/>
    <style:style style:name="Migliaia_32_21_32_8_32_6_32_2" style:display-name="Migliaia 21 8 6 2" style:family="table-cell" style:data-style-name="N47"/>
    <style:style style:name="Migliaia_32_21_32_8_32_7" style:display-name="Migliaia 21 8 7" style:family="table-cell" style:data-style-name="N47"/>
    <style:style style:name="Migliaia_32_21_32_9" style:display-name="Migliaia 21 9" style:family="table-cell" style:data-style-name="N37"/>
    <style:style style:name="Migliaia_32_21_32_9_32_2" style:display-name="Migliaia 21 9 2" style:family="table-cell" style:data-style-name="N47"/>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7"/>
    <style:style style:name="Migliaia_32_22_32_11" style:display-name="Migliaia 22 11" style:family="table-cell" style:data-style-name="N37"/>
    <style:style style:name="Migliaia_32_22_32_11_32_2" style:display-name="Migliaia 22 11 2" style:family="table-cell" style:data-style-name="N47"/>
    <style:style style:name="Migliaia_32_22_32_12" style:display-name="Migliaia 22 12" style:family="table-cell" style:data-style-name="N37"/>
    <style:style style:name="Migliaia_32_22_32_12_32_2" style:display-name="Migliaia 22 12 2" style:family="table-cell" style:data-style-name="N47"/>
    <style:style style:name="Migliaia_32_22_32_13" style:display-name="Migliaia 22 13" style:family="table-cell" style:data-style-name="N37"/>
    <style:style style:name="Migliaia_32_22_32_13_32_2" style:display-name="Migliaia 22 13 2" style:family="table-cell" style:data-style-name="N47"/>
    <style:style style:name="Migliaia_32_22_32_14" style:display-name="Migliaia 22 14" style:family="table-cell" style:data-style-name="N47"/>
    <style:style style:name="Migliaia_32_22_32_15" style:display-name="Migliaia 22 15" style:family="table-cell" style:data-style-name="N37"/>
    <style:style style:name="Migliaia_32_22_32_16" style:display-name="Migliaia 22 16"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7"/>
    <style:style style:name="Migliaia_32_22_32_2_32_3" style:display-name="Migliaia 22 2 3" style:family="table-cell" style:data-style-name="N37"/>
    <style:style style:name="Migliaia_32_22_32_2_32_3_32_2" style:display-name="Migliaia 22 2 3 2" style:family="table-cell" style:data-style-name="N47"/>
    <style:style style:name="Migliaia_32_22_32_2_32_4" style:display-name="Migliaia 22 2 4" style:family="table-cell" style:data-style-name="N37"/>
    <style:style style:name="Migliaia_32_22_32_2_32_4_32_2" style:display-name="Migliaia 22 2 4 2" style:family="table-cell" style:data-style-name="N47"/>
    <style:style style:name="Migliaia_32_22_32_2_32_5" style:display-name="Migliaia 22 2 5" style:family="table-cell" style:data-style-name="N37"/>
    <style:style style:name="Migliaia_32_22_32_2_32_5_32_2" style:display-name="Migliaia 22 2 5 2" style:family="table-cell" style:data-style-name="N47"/>
    <style:style style:name="Migliaia_32_22_32_2_32_6" style:display-name="Migliaia 22 2 6" style:family="table-cell" style:data-style-name="N37"/>
    <style:style style:name="Migliaia_32_22_32_2_32_6_32_2" style:display-name="Migliaia 22 2 6 2" style:family="table-cell" style:data-style-name="N47"/>
    <style:style style:name="Migliaia_32_22_32_2_32_7" style:display-name="Migliaia 22 2 7" style:family="table-cell" style:data-style-name="N47"/>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7"/>
    <style:style style:name="Migliaia_32_22_32_3_32_3" style:display-name="Migliaia 22 3 3" style:family="table-cell" style:data-style-name="N37"/>
    <style:style style:name="Migliaia_32_22_32_3_32_3_32_2" style:display-name="Migliaia 22 3 3 2" style:family="table-cell" style:data-style-name="N47"/>
    <style:style style:name="Migliaia_32_22_32_3_32_4" style:display-name="Migliaia 22 3 4" style:family="table-cell" style:data-style-name="N37"/>
    <style:style style:name="Migliaia_32_22_32_3_32_4_32_2" style:display-name="Migliaia 22 3 4 2" style:family="table-cell" style:data-style-name="N47"/>
    <style:style style:name="Migliaia_32_22_32_3_32_5" style:display-name="Migliaia 22 3 5" style:family="table-cell" style:data-style-name="N37"/>
    <style:style style:name="Migliaia_32_22_32_3_32_5_32_2" style:display-name="Migliaia 22 3 5 2" style:family="table-cell" style:data-style-name="N47"/>
    <style:style style:name="Migliaia_32_22_32_3_32_6" style:display-name="Migliaia 22 3 6" style:family="table-cell" style:data-style-name="N37"/>
    <style:style style:name="Migliaia_32_22_32_3_32_6_32_2" style:display-name="Migliaia 22 3 6 2" style:family="table-cell" style:data-style-name="N47"/>
    <style:style style:name="Migliaia_32_22_32_3_32_7" style:display-name="Migliaia 22 3 7" style:family="table-cell" style:data-style-name="N47"/>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7"/>
    <style:style style:name="Migliaia_32_22_32_4_32_3" style:display-name="Migliaia 22 4 3" style:family="table-cell" style:data-style-name="N37"/>
    <style:style style:name="Migliaia_32_22_32_4_32_3_32_2" style:display-name="Migliaia 22 4 3 2" style:family="table-cell" style:data-style-name="N47"/>
    <style:style style:name="Migliaia_32_22_32_4_32_4" style:display-name="Migliaia 22 4 4" style:family="table-cell" style:data-style-name="N37"/>
    <style:style style:name="Migliaia_32_22_32_4_32_4_32_2" style:display-name="Migliaia 22 4 4 2" style:family="table-cell" style:data-style-name="N47"/>
    <style:style style:name="Migliaia_32_22_32_4_32_5" style:display-name="Migliaia 22 4 5" style:family="table-cell" style:data-style-name="N37"/>
    <style:style style:name="Migliaia_32_22_32_4_32_5_32_2" style:display-name="Migliaia 22 4 5 2" style:family="table-cell" style:data-style-name="N47"/>
    <style:style style:name="Migliaia_32_22_32_4_32_6" style:display-name="Migliaia 22 4 6" style:family="table-cell" style:data-style-name="N37"/>
    <style:style style:name="Migliaia_32_22_32_4_32_6_32_2" style:display-name="Migliaia 22 4 6 2" style:family="table-cell" style:data-style-name="N47"/>
    <style:style style:name="Migliaia_32_22_32_4_32_7" style:display-name="Migliaia 22 4 7" style:family="table-cell" style:data-style-name="N47"/>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7"/>
    <style:style style:name="Migliaia_32_22_32_5_32_3" style:display-name="Migliaia 22 5 3" style:family="table-cell" style:data-style-name="N37"/>
    <style:style style:name="Migliaia_32_22_32_5_32_3_32_2" style:display-name="Migliaia 22 5 3 2" style:family="table-cell" style:data-style-name="N47"/>
    <style:style style:name="Migliaia_32_22_32_5_32_4" style:display-name="Migliaia 22 5 4" style:family="table-cell" style:data-style-name="N37"/>
    <style:style style:name="Migliaia_32_22_32_5_32_4_32_2" style:display-name="Migliaia 22 5 4 2" style:family="table-cell" style:data-style-name="N47"/>
    <style:style style:name="Migliaia_32_22_32_5_32_5" style:display-name="Migliaia 22 5 5" style:family="table-cell" style:data-style-name="N37"/>
    <style:style style:name="Migliaia_32_22_32_5_32_5_32_2" style:display-name="Migliaia 22 5 5 2" style:family="table-cell" style:data-style-name="N47"/>
    <style:style style:name="Migliaia_32_22_32_5_32_6" style:display-name="Migliaia 22 5 6" style:family="table-cell" style:data-style-name="N37"/>
    <style:style style:name="Migliaia_32_22_32_5_32_6_32_2" style:display-name="Migliaia 22 5 6 2" style:family="table-cell" style:data-style-name="N47"/>
    <style:style style:name="Migliaia_32_22_32_5_32_7" style:display-name="Migliaia 22 5 7" style:family="table-cell" style:data-style-name="N47"/>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7"/>
    <style:style style:name="Migliaia_32_22_32_6_32_3" style:display-name="Migliaia 22 6 3" style:family="table-cell" style:data-style-name="N37"/>
    <style:style style:name="Migliaia_32_22_32_6_32_3_32_2" style:display-name="Migliaia 22 6 3 2" style:family="table-cell" style:data-style-name="N47"/>
    <style:style style:name="Migliaia_32_22_32_6_32_4" style:display-name="Migliaia 22 6 4" style:family="table-cell" style:data-style-name="N37"/>
    <style:style style:name="Migliaia_32_22_32_6_32_4_32_2" style:display-name="Migliaia 22 6 4 2" style:family="table-cell" style:data-style-name="N47"/>
    <style:style style:name="Migliaia_32_22_32_6_32_5" style:display-name="Migliaia 22 6 5" style:family="table-cell" style:data-style-name="N37"/>
    <style:style style:name="Migliaia_32_22_32_6_32_5_32_2" style:display-name="Migliaia 22 6 5 2" style:family="table-cell" style:data-style-name="N47"/>
    <style:style style:name="Migliaia_32_22_32_6_32_6" style:display-name="Migliaia 22 6 6" style:family="table-cell" style:data-style-name="N37"/>
    <style:style style:name="Migliaia_32_22_32_6_32_6_32_2" style:display-name="Migliaia 22 6 6 2" style:family="table-cell" style:data-style-name="N47"/>
    <style:style style:name="Migliaia_32_22_32_6_32_7" style:display-name="Migliaia 22 6 7" style:family="table-cell" style:data-style-name="N47"/>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7"/>
    <style:style style:name="Migliaia_32_22_32_7_32_3" style:display-name="Migliaia 22 7 3" style:family="table-cell" style:data-style-name="N37"/>
    <style:style style:name="Migliaia_32_22_32_7_32_3_32_2" style:display-name="Migliaia 22 7 3 2" style:family="table-cell" style:data-style-name="N47"/>
    <style:style style:name="Migliaia_32_22_32_7_32_4" style:display-name="Migliaia 22 7 4" style:family="table-cell" style:data-style-name="N37"/>
    <style:style style:name="Migliaia_32_22_32_7_32_4_32_2" style:display-name="Migliaia 22 7 4 2" style:family="table-cell" style:data-style-name="N47"/>
    <style:style style:name="Migliaia_32_22_32_7_32_5" style:display-name="Migliaia 22 7 5" style:family="table-cell" style:data-style-name="N37"/>
    <style:style style:name="Migliaia_32_22_32_7_32_5_32_2" style:display-name="Migliaia 22 7 5 2" style:family="table-cell" style:data-style-name="N47"/>
    <style:style style:name="Migliaia_32_22_32_7_32_6" style:display-name="Migliaia 22 7 6" style:family="table-cell" style:data-style-name="N37"/>
    <style:style style:name="Migliaia_32_22_32_7_32_6_32_2" style:display-name="Migliaia 22 7 6 2" style:family="table-cell" style:data-style-name="N47"/>
    <style:style style:name="Migliaia_32_22_32_7_32_7" style:display-name="Migliaia 22 7 7" style:family="table-cell" style:data-style-name="N47"/>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7"/>
    <style:style style:name="Migliaia_32_22_32_8_32_3" style:display-name="Migliaia 22 8 3" style:family="table-cell" style:data-style-name="N37"/>
    <style:style style:name="Migliaia_32_22_32_8_32_3_32_2" style:display-name="Migliaia 22 8 3 2" style:family="table-cell" style:data-style-name="N47"/>
    <style:style style:name="Migliaia_32_22_32_8_32_4" style:display-name="Migliaia 22 8 4" style:family="table-cell" style:data-style-name="N37"/>
    <style:style style:name="Migliaia_32_22_32_8_32_4_32_2" style:display-name="Migliaia 22 8 4 2" style:family="table-cell" style:data-style-name="N47"/>
    <style:style style:name="Migliaia_32_22_32_8_32_5" style:display-name="Migliaia 22 8 5" style:family="table-cell" style:data-style-name="N37"/>
    <style:style style:name="Migliaia_32_22_32_8_32_5_32_2" style:display-name="Migliaia 22 8 5 2" style:family="table-cell" style:data-style-name="N47"/>
    <style:style style:name="Migliaia_32_22_32_8_32_6" style:display-name="Migliaia 22 8 6" style:family="table-cell" style:data-style-name="N37"/>
    <style:style style:name="Migliaia_32_22_32_8_32_6_32_2" style:display-name="Migliaia 22 8 6 2" style:family="table-cell" style:data-style-name="N47"/>
    <style:style style:name="Migliaia_32_22_32_8_32_7" style:display-name="Migliaia 22 8 7" style:family="table-cell" style:data-style-name="N47"/>
    <style:style style:name="Migliaia_32_22_32_9" style:display-name="Migliaia 22 9" style:family="table-cell" style:data-style-name="N37"/>
    <style:style style:name="Migliaia_32_22_32_9_32_2" style:display-name="Migliaia 22 9 2" style:family="table-cell" style:data-style-name="N47"/>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7"/>
    <style:style style:name="Migliaia_32_23_32_11" style:display-name="Migliaia 23 11" style:family="table-cell" style:data-style-name="N37"/>
    <style:style style:name="Migliaia_32_23_32_11_32_2" style:display-name="Migliaia 23 11 2" style:family="table-cell" style:data-style-name="N47"/>
    <style:style style:name="Migliaia_32_23_32_12" style:display-name="Migliaia 23 12" style:family="table-cell" style:data-style-name="N37"/>
    <style:style style:name="Migliaia_32_23_32_12_32_2" style:display-name="Migliaia 23 12 2" style:family="table-cell" style:data-style-name="N47"/>
    <style:style style:name="Migliaia_32_23_32_13" style:display-name="Migliaia 23 13" style:family="table-cell" style:data-style-name="N37"/>
    <style:style style:name="Migliaia_32_23_32_13_32_2" style:display-name="Migliaia 23 13 2" style:family="table-cell" style:data-style-name="N47"/>
    <style:style style:name="Migliaia_32_23_32_14" style:display-name="Migliaia 23 14" style:family="table-cell" style:data-style-name="N47"/>
    <style:style style:name="Migliaia_32_23_32_15" style:display-name="Migliaia 23 15" style:family="table-cell" style:data-style-name="N37"/>
    <style:style style:name="Migliaia_32_23_32_16" style:display-name="Migliaia 23 16"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7"/>
    <style:style style:name="Migliaia_32_23_32_2_32_3" style:display-name="Migliaia 23 2 3" style:family="table-cell" style:data-style-name="N37"/>
    <style:style style:name="Migliaia_32_23_32_2_32_3_32_2" style:display-name="Migliaia 23 2 3 2" style:family="table-cell" style:data-style-name="N47"/>
    <style:style style:name="Migliaia_32_23_32_2_32_4" style:display-name="Migliaia 23 2 4" style:family="table-cell" style:data-style-name="N37"/>
    <style:style style:name="Migliaia_32_23_32_2_32_4_32_2" style:display-name="Migliaia 23 2 4 2" style:family="table-cell" style:data-style-name="N47"/>
    <style:style style:name="Migliaia_32_23_32_2_32_5" style:display-name="Migliaia 23 2 5" style:family="table-cell" style:data-style-name="N37"/>
    <style:style style:name="Migliaia_32_23_32_2_32_5_32_2" style:display-name="Migliaia 23 2 5 2" style:family="table-cell" style:data-style-name="N47"/>
    <style:style style:name="Migliaia_32_23_32_2_32_6" style:display-name="Migliaia 23 2 6" style:family="table-cell" style:data-style-name="N37"/>
    <style:style style:name="Migliaia_32_23_32_2_32_6_32_2" style:display-name="Migliaia 23 2 6 2" style:family="table-cell" style:data-style-name="N47"/>
    <style:style style:name="Migliaia_32_23_32_2_32_7" style:display-name="Migliaia 23 2 7" style:family="table-cell" style:data-style-name="N47"/>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7"/>
    <style:style style:name="Migliaia_32_23_32_3_32_3" style:display-name="Migliaia 23 3 3" style:family="table-cell" style:data-style-name="N37"/>
    <style:style style:name="Migliaia_32_23_32_3_32_3_32_2" style:display-name="Migliaia 23 3 3 2" style:family="table-cell" style:data-style-name="N47"/>
    <style:style style:name="Migliaia_32_23_32_3_32_4" style:display-name="Migliaia 23 3 4" style:family="table-cell" style:data-style-name="N37"/>
    <style:style style:name="Migliaia_32_23_32_3_32_4_32_2" style:display-name="Migliaia 23 3 4 2" style:family="table-cell" style:data-style-name="N47"/>
    <style:style style:name="Migliaia_32_23_32_3_32_5" style:display-name="Migliaia 23 3 5" style:family="table-cell" style:data-style-name="N37"/>
    <style:style style:name="Migliaia_32_23_32_3_32_5_32_2" style:display-name="Migliaia 23 3 5 2" style:family="table-cell" style:data-style-name="N47"/>
    <style:style style:name="Migliaia_32_23_32_3_32_6" style:display-name="Migliaia 23 3 6" style:family="table-cell" style:data-style-name="N37"/>
    <style:style style:name="Migliaia_32_23_32_3_32_6_32_2" style:display-name="Migliaia 23 3 6 2" style:family="table-cell" style:data-style-name="N47"/>
    <style:style style:name="Migliaia_32_23_32_3_32_7" style:display-name="Migliaia 23 3 7" style:family="table-cell" style:data-style-name="N47"/>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7"/>
    <style:style style:name="Migliaia_32_23_32_4_32_3" style:display-name="Migliaia 23 4 3" style:family="table-cell" style:data-style-name="N37"/>
    <style:style style:name="Migliaia_32_23_32_4_32_3_32_2" style:display-name="Migliaia 23 4 3 2" style:family="table-cell" style:data-style-name="N47"/>
    <style:style style:name="Migliaia_32_23_32_4_32_4" style:display-name="Migliaia 23 4 4" style:family="table-cell" style:data-style-name="N37"/>
    <style:style style:name="Migliaia_32_23_32_4_32_4_32_2" style:display-name="Migliaia 23 4 4 2" style:family="table-cell" style:data-style-name="N47"/>
    <style:style style:name="Migliaia_32_23_32_4_32_5" style:display-name="Migliaia 23 4 5" style:family="table-cell" style:data-style-name="N37"/>
    <style:style style:name="Migliaia_32_23_32_4_32_5_32_2" style:display-name="Migliaia 23 4 5 2" style:family="table-cell" style:data-style-name="N47"/>
    <style:style style:name="Migliaia_32_23_32_4_32_6" style:display-name="Migliaia 23 4 6" style:family="table-cell" style:data-style-name="N37"/>
    <style:style style:name="Migliaia_32_23_32_4_32_6_32_2" style:display-name="Migliaia 23 4 6 2" style:family="table-cell" style:data-style-name="N47"/>
    <style:style style:name="Migliaia_32_23_32_4_32_7" style:display-name="Migliaia 23 4 7" style:family="table-cell" style:data-style-name="N47"/>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7"/>
    <style:style style:name="Migliaia_32_23_32_5_32_3" style:display-name="Migliaia 23 5 3" style:family="table-cell" style:data-style-name="N37"/>
    <style:style style:name="Migliaia_32_23_32_5_32_3_32_2" style:display-name="Migliaia 23 5 3 2" style:family="table-cell" style:data-style-name="N47"/>
    <style:style style:name="Migliaia_32_23_32_5_32_4" style:display-name="Migliaia 23 5 4" style:family="table-cell" style:data-style-name="N37"/>
    <style:style style:name="Migliaia_32_23_32_5_32_4_32_2" style:display-name="Migliaia 23 5 4 2" style:family="table-cell" style:data-style-name="N47"/>
    <style:style style:name="Migliaia_32_23_32_5_32_5" style:display-name="Migliaia 23 5 5" style:family="table-cell" style:data-style-name="N37"/>
    <style:style style:name="Migliaia_32_23_32_5_32_5_32_2" style:display-name="Migliaia 23 5 5 2" style:family="table-cell" style:data-style-name="N47"/>
    <style:style style:name="Migliaia_32_23_32_5_32_6" style:display-name="Migliaia 23 5 6" style:family="table-cell" style:data-style-name="N37"/>
    <style:style style:name="Migliaia_32_23_32_5_32_6_32_2" style:display-name="Migliaia 23 5 6 2" style:family="table-cell" style:data-style-name="N47"/>
    <style:style style:name="Migliaia_32_23_32_5_32_7" style:display-name="Migliaia 23 5 7" style:family="table-cell" style:data-style-name="N47"/>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7"/>
    <style:style style:name="Migliaia_32_23_32_6_32_3" style:display-name="Migliaia 23 6 3" style:family="table-cell" style:data-style-name="N37"/>
    <style:style style:name="Migliaia_32_23_32_6_32_3_32_2" style:display-name="Migliaia 23 6 3 2" style:family="table-cell" style:data-style-name="N47"/>
    <style:style style:name="Migliaia_32_23_32_6_32_4" style:display-name="Migliaia 23 6 4" style:family="table-cell" style:data-style-name="N37"/>
    <style:style style:name="Migliaia_32_23_32_6_32_4_32_2" style:display-name="Migliaia 23 6 4 2" style:family="table-cell" style:data-style-name="N47"/>
    <style:style style:name="Migliaia_32_23_32_6_32_5" style:display-name="Migliaia 23 6 5" style:family="table-cell" style:data-style-name="N37"/>
    <style:style style:name="Migliaia_32_23_32_6_32_5_32_2" style:display-name="Migliaia 23 6 5 2" style:family="table-cell" style:data-style-name="N47"/>
    <style:style style:name="Migliaia_32_23_32_6_32_6" style:display-name="Migliaia 23 6 6" style:family="table-cell" style:data-style-name="N37"/>
    <style:style style:name="Migliaia_32_23_32_6_32_6_32_2" style:display-name="Migliaia 23 6 6 2" style:family="table-cell" style:data-style-name="N47"/>
    <style:style style:name="Migliaia_32_23_32_6_32_7" style:display-name="Migliaia 23 6 7" style:family="table-cell" style:data-style-name="N47"/>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7"/>
    <style:style style:name="Migliaia_32_23_32_7_32_3" style:display-name="Migliaia 23 7 3" style:family="table-cell" style:data-style-name="N37"/>
    <style:style style:name="Migliaia_32_23_32_7_32_3_32_2" style:display-name="Migliaia 23 7 3 2" style:family="table-cell" style:data-style-name="N47"/>
    <style:style style:name="Migliaia_32_23_32_7_32_4" style:display-name="Migliaia 23 7 4" style:family="table-cell" style:data-style-name="N37"/>
    <style:style style:name="Migliaia_32_23_32_7_32_4_32_2" style:display-name="Migliaia 23 7 4 2" style:family="table-cell" style:data-style-name="N47"/>
    <style:style style:name="Migliaia_32_23_32_7_32_5" style:display-name="Migliaia 23 7 5" style:family="table-cell" style:data-style-name="N37"/>
    <style:style style:name="Migliaia_32_23_32_7_32_5_32_2" style:display-name="Migliaia 23 7 5 2" style:family="table-cell" style:data-style-name="N47"/>
    <style:style style:name="Migliaia_32_23_32_7_32_6" style:display-name="Migliaia 23 7 6" style:family="table-cell" style:data-style-name="N37"/>
    <style:style style:name="Migliaia_32_23_32_7_32_6_32_2" style:display-name="Migliaia 23 7 6 2" style:family="table-cell" style:data-style-name="N47"/>
    <style:style style:name="Migliaia_32_23_32_7_32_7" style:display-name="Migliaia 23 7 7" style:family="table-cell" style:data-style-name="N47"/>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7"/>
    <style:style style:name="Migliaia_32_23_32_8_32_3" style:display-name="Migliaia 23 8 3" style:family="table-cell" style:data-style-name="N37"/>
    <style:style style:name="Migliaia_32_23_32_8_32_3_32_2" style:display-name="Migliaia 23 8 3 2" style:family="table-cell" style:data-style-name="N47"/>
    <style:style style:name="Migliaia_32_23_32_8_32_4" style:display-name="Migliaia 23 8 4" style:family="table-cell" style:data-style-name="N37"/>
    <style:style style:name="Migliaia_32_23_32_8_32_4_32_2" style:display-name="Migliaia 23 8 4 2" style:family="table-cell" style:data-style-name="N47"/>
    <style:style style:name="Migliaia_32_23_32_8_32_5" style:display-name="Migliaia 23 8 5" style:family="table-cell" style:data-style-name="N37"/>
    <style:style style:name="Migliaia_32_23_32_8_32_5_32_2" style:display-name="Migliaia 23 8 5 2" style:family="table-cell" style:data-style-name="N47"/>
    <style:style style:name="Migliaia_32_23_32_8_32_6" style:display-name="Migliaia 23 8 6" style:family="table-cell" style:data-style-name="N37"/>
    <style:style style:name="Migliaia_32_23_32_8_32_6_32_2" style:display-name="Migliaia 23 8 6 2" style:family="table-cell" style:data-style-name="N47"/>
    <style:style style:name="Migliaia_32_23_32_8_32_7" style:display-name="Migliaia 23 8 7" style:family="table-cell" style:data-style-name="N47"/>
    <style:style style:name="Migliaia_32_23_32_9" style:display-name="Migliaia 23 9" style:family="table-cell" style:data-style-name="N37"/>
    <style:style style:name="Migliaia_32_23_32_9_32_2" style:display-name="Migliaia 23 9 2" style:family="table-cell" style:data-style-name="N47"/>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7"/>
    <style:style style:name="Migliaia_32_24_32_11" style:display-name="Migliaia 24 11" style:family="table-cell" style:data-style-name="N37"/>
    <style:style style:name="Migliaia_32_24_32_11_32_2" style:display-name="Migliaia 24 11 2" style:family="table-cell" style:data-style-name="N47"/>
    <style:style style:name="Migliaia_32_24_32_12" style:display-name="Migliaia 24 12" style:family="table-cell" style:data-style-name="N37"/>
    <style:style style:name="Migliaia_32_24_32_12_32_2" style:display-name="Migliaia 24 12 2" style:family="table-cell" style:data-style-name="N47"/>
    <style:style style:name="Migliaia_32_24_32_13" style:display-name="Migliaia 24 13" style:family="table-cell" style:data-style-name="N37"/>
    <style:style style:name="Migliaia_32_24_32_13_32_2" style:display-name="Migliaia 24 13 2" style:family="table-cell" style:data-style-name="N47"/>
    <style:style style:name="Migliaia_32_24_32_14" style:display-name="Migliaia 24 14" style:family="table-cell" style:data-style-name="N47"/>
    <style:style style:name="Migliaia_32_24_32_15" style:display-name="Migliaia 24 15" style:family="table-cell" style:data-style-name="N37"/>
    <style:style style:name="Migliaia_32_24_32_16" style:display-name="Migliaia 24 16"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7"/>
    <style:style style:name="Migliaia_32_24_32_2_32_3" style:display-name="Migliaia 24 2 3" style:family="table-cell" style:data-style-name="N37"/>
    <style:style style:name="Migliaia_32_24_32_2_32_3_32_2" style:display-name="Migliaia 24 2 3 2" style:family="table-cell" style:data-style-name="N47"/>
    <style:style style:name="Migliaia_32_24_32_2_32_4" style:display-name="Migliaia 24 2 4" style:family="table-cell" style:data-style-name="N37"/>
    <style:style style:name="Migliaia_32_24_32_2_32_4_32_2" style:display-name="Migliaia 24 2 4 2" style:family="table-cell" style:data-style-name="N47"/>
    <style:style style:name="Migliaia_32_24_32_2_32_5" style:display-name="Migliaia 24 2 5" style:family="table-cell" style:data-style-name="N37"/>
    <style:style style:name="Migliaia_32_24_32_2_32_5_32_2" style:display-name="Migliaia 24 2 5 2" style:family="table-cell" style:data-style-name="N47"/>
    <style:style style:name="Migliaia_32_24_32_2_32_6" style:display-name="Migliaia 24 2 6" style:family="table-cell" style:data-style-name="N37"/>
    <style:style style:name="Migliaia_32_24_32_2_32_6_32_2" style:display-name="Migliaia 24 2 6 2" style:family="table-cell" style:data-style-name="N47"/>
    <style:style style:name="Migliaia_32_24_32_2_32_7" style:display-name="Migliaia 24 2 7" style:family="table-cell" style:data-style-name="N47"/>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7"/>
    <style:style style:name="Migliaia_32_24_32_3_32_3" style:display-name="Migliaia 24 3 3" style:family="table-cell" style:data-style-name="N37"/>
    <style:style style:name="Migliaia_32_24_32_3_32_3_32_2" style:display-name="Migliaia 24 3 3 2" style:family="table-cell" style:data-style-name="N47"/>
    <style:style style:name="Migliaia_32_24_32_3_32_4" style:display-name="Migliaia 24 3 4" style:family="table-cell" style:data-style-name="N37"/>
    <style:style style:name="Migliaia_32_24_32_3_32_4_32_2" style:display-name="Migliaia 24 3 4 2" style:family="table-cell" style:data-style-name="N47"/>
    <style:style style:name="Migliaia_32_24_32_3_32_5" style:display-name="Migliaia 24 3 5" style:family="table-cell" style:data-style-name="N37"/>
    <style:style style:name="Migliaia_32_24_32_3_32_5_32_2" style:display-name="Migliaia 24 3 5 2" style:family="table-cell" style:data-style-name="N47"/>
    <style:style style:name="Migliaia_32_24_32_3_32_6" style:display-name="Migliaia 24 3 6" style:family="table-cell" style:data-style-name="N37"/>
    <style:style style:name="Migliaia_32_24_32_3_32_6_32_2" style:display-name="Migliaia 24 3 6 2" style:family="table-cell" style:data-style-name="N47"/>
    <style:style style:name="Migliaia_32_24_32_3_32_7" style:display-name="Migliaia 24 3 7" style:family="table-cell" style:data-style-name="N47"/>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7"/>
    <style:style style:name="Migliaia_32_24_32_4_32_3" style:display-name="Migliaia 24 4 3" style:family="table-cell" style:data-style-name="N37"/>
    <style:style style:name="Migliaia_32_24_32_4_32_3_32_2" style:display-name="Migliaia 24 4 3 2" style:family="table-cell" style:data-style-name="N47"/>
    <style:style style:name="Migliaia_32_24_32_4_32_4" style:display-name="Migliaia 24 4 4" style:family="table-cell" style:data-style-name="N37"/>
    <style:style style:name="Migliaia_32_24_32_4_32_4_32_2" style:display-name="Migliaia 24 4 4 2" style:family="table-cell" style:data-style-name="N47"/>
    <style:style style:name="Migliaia_32_24_32_4_32_5" style:display-name="Migliaia 24 4 5" style:family="table-cell" style:data-style-name="N37"/>
    <style:style style:name="Migliaia_32_24_32_4_32_5_32_2" style:display-name="Migliaia 24 4 5 2" style:family="table-cell" style:data-style-name="N47"/>
    <style:style style:name="Migliaia_32_24_32_4_32_6" style:display-name="Migliaia 24 4 6" style:family="table-cell" style:data-style-name="N37"/>
    <style:style style:name="Migliaia_32_24_32_4_32_6_32_2" style:display-name="Migliaia 24 4 6 2" style:family="table-cell" style:data-style-name="N47"/>
    <style:style style:name="Migliaia_32_24_32_4_32_7" style:display-name="Migliaia 24 4 7" style:family="table-cell" style:data-style-name="N47"/>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7"/>
    <style:style style:name="Migliaia_32_24_32_5_32_3" style:display-name="Migliaia 24 5 3" style:family="table-cell" style:data-style-name="N37"/>
    <style:style style:name="Migliaia_32_24_32_5_32_3_32_2" style:display-name="Migliaia 24 5 3 2" style:family="table-cell" style:data-style-name="N47"/>
    <style:style style:name="Migliaia_32_24_32_5_32_4" style:display-name="Migliaia 24 5 4" style:family="table-cell" style:data-style-name="N37"/>
    <style:style style:name="Migliaia_32_24_32_5_32_4_32_2" style:display-name="Migliaia 24 5 4 2" style:family="table-cell" style:data-style-name="N47"/>
    <style:style style:name="Migliaia_32_24_32_5_32_5" style:display-name="Migliaia 24 5 5" style:family="table-cell" style:data-style-name="N37"/>
    <style:style style:name="Migliaia_32_24_32_5_32_5_32_2" style:display-name="Migliaia 24 5 5 2" style:family="table-cell" style:data-style-name="N47"/>
    <style:style style:name="Migliaia_32_24_32_5_32_6" style:display-name="Migliaia 24 5 6" style:family="table-cell" style:data-style-name="N37"/>
    <style:style style:name="Migliaia_32_24_32_5_32_6_32_2" style:display-name="Migliaia 24 5 6 2" style:family="table-cell" style:data-style-name="N47"/>
    <style:style style:name="Migliaia_32_24_32_5_32_7" style:display-name="Migliaia 24 5 7" style:family="table-cell" style:data-style-name="N47"/>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7"/>
    <style:style style:name="Migliaia_32_24_32_6_32_3" style:display-name="Migliaia 24 6 3" style:family="table-cell" style:data-style-name="N37"/>
    <style:style style:name="Migliaia_32_24_32_6_32_3_32_2" style:display-name="Migliaia 24 6 3 2" style:family="table-cell" style:data-style-name="N47"/>
    <style:style style:name="Migliaia_32_24_32_6_32_4" style:display-name="Migliaia 24 6 4" style:family="table-cell" style:data-style-name="N37"/>
    <style:style style:name="Migliaia_32_24_32_6_32_4_32_2" style:display-name="Migliaia 24 6 4 2" style:family="table-cell" style:data-style-name="N47"/>
    <style:style style:name="Migliaia_32_24_32_6_32_5" style:display-name="Migliaia 24 6 5" style:family="table-cell" style:data-style-name="N37"/>
    <style:style style:name="Migliaia_32_24_32_6_32_5_32_2" style:display-name="Migliaia 24 6 5 2" style:family="table-cell" style:data-style-name="N47"/>
    <style:style style:name="Migliaia_32_24_32_6_32_6" style:display-name="Migliaia 24 6 6" style:family="table-cell" style:data-style-name="N37"/>
    <style:style style:name="Migliaia_32_24_32_6_32_6_32_2" style:display-name="Migliaia 24 6 6 2" style:family="table-cell" style:data-style-name="N47"/>
    <style:style style:name="Migliaia_32_24_32_6_32_7" style:display-name="Migliaia 24 6 7" style:family="table-cell" style:data-style-name="N47"/>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7"/>
    <style:style style:name="Migliaia_32_24_32_7_32_3" style:display-name="Migliaia 24 7 3" style:family="table-cell" style:data-style-name="N37"/>
    <style:style style:name="Migliaia_32_24_32_7_32_3_32_2" style:display-name="Migliaia 24 7 3 2" style:family="table-cell" style:data-style-name="N47"/>
    <style:style style:name="Migliaia_32_24_32_7_32_4" style:display-name="Migliaia 24 7 4" style:family="table-cell" style:data-style-name="N37"/>
    <style:style style:name="Migliaia_32_24_32_7_32_4_32_2" style:display-name="Migliaia 24 7 4 2" style:family="table-cell" style:data-style-name="N47"/>
    <style:style style:name="Migliaia_32_24_32_7_32_5" style:display-name="Migliaia 24 7 5" style:family="table-cell" style:data-style-name="N37"/>
    <style:style style:name="Migliaia_32_24_32_7_32_5_32_2" style:display-name="Migliaia 24 7 5 2" style:family="table-cell" style:data-style-name="N47"/>
    <style:style style:name="Migliaia_32_24_32_7_32_6" style:display-name="Migliaia 24 7 6" style:family="table-cell" style:data-style-name="N37"/>
    <style:style style:name="Migliaia_32_24_32_7_32_6_32_2" style:display-name="Migliaia 24 7 6 2" style:family="table-cell" style:data-style-name="N47"/>
    <style:style style:name="Migliaia_32_24_32_7_32_7" style:display-name="Migliaia 24 7 7" style:family="table-cell" style:data-style-name="N47"/>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7"/>
    <style:style style:name="Migliaia_32_24_32_8_32_3" style:display-name="Migliaia 24 8 3" style:family="table-cell" style:data-style-name="N37"/>
    <style:style style:name="Migliaia_32_24_32_8_32_3_32_2" style:display-name="Migliaia 24 8 3 2" style:family="table-cell" style:data-style-name="N47"/>
    <style:style style:name="Migliaia_32_24_32_8_32_4" style:display-name="Migliaia 24 8 4" style:family="table-cell" style:data-style-name="N37"/>
    <style:style style:name="Migliaia_32_24_32_8_32_4_32_2" style:display-name="Migliaia 24 8 4 2" style:family="table-cell" style:data-style-name="N47"/>
    <style:style style:name="Migliaia_32_24_32_8_32_5" style:display-name="Migliaia 24 8 5" style:family="table-cell" style:data-style-name="N37"/>
    <style:style style:name="Migliaia_32_24_32_8_32_5_32_2" style:display-name="Migliaia 24 8 5 2" style:family="table-cell" style:data-style-name="N47"/>
    <style:style style:name="Migliaia_32_24_32_8_32_6" style:display-name="Migliaia 24 8 6" style:family="table-cell" style:data-style-name="N37"/>
    <style:style style:name="Migliaia_32_24_32_8_32_6_32_2" style:display-name="Migliaia 24 8 6 2" style:family="table-cell" style:data-style-name="N47"/>
    <style:style style:name="Migliaia_32_24_32_8_32_7" style:display-name="Migliaia 24 8 7" style:family="table-cell" style:data-style-name="N47"/>
    <style:style style:name="Migliaia_32_24_32_9" style:display-name="Migliaia 24 9" style:family="table-cell" style:data-style-name="N37"/>
    <style:style style:name="Migliaia_32_24_32_9_32_2" style:display-name="Migliaia 24 9 2" style:family="table-cell" style:data-style-name="N47"/>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7"/>
    <style:style style:name="Migliaia_32_25_32_11" style:display-name="Migliaia 25 11" style:family="table-cell" style:data-style-name="N37"/>
    <style:style style:name="Migliaia_32_25_32_11_32_2" style:display-name="Migliaia 25 11 2" style:family="table-cell" style:data-style-name="N47"/>
    <style:style style:name="Migliaia_32_25_32_12" style:display-name="Migliaia 25 12" style:family="table-cell" style:data-style-name="N37"/>
    <style:style style:name="Migliaia_32_25_32_12_32_2" style:display-name="Migliaia 25 12 2" style:family="table-cell" style:data-style-name="N47"/>
    <style:style style:name="Migliaia_32_25_32_13" style:display-name="Migliaia 25 13" style:family="table-cell" style:data-style-name="N37"/>
    <style:style style:name="Migliaia_32_25_32_13_32_2" style:display-name="Migliaia 25 13 2" style:family="table-cell" style:data-style-name="N47"/>
    <style:style style:name="Migliaia_32_25_32_14" style:display-name="Migliaia 25 14" style:family="table-cell" style:data-style-name="N47"/>
    <style:style style:name="Migliaia_32_25_32_15" style:display-name="Migliaia 25 15" style:family="table-cell" style:data-style-name="N37"/>
    <style:style style:name="Migliaia_32_25_32_16" style:display-name="Migliaia 25 16"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7"/>
    <style:style style:name="Migliaia_32_25_32_2_32_3" style:display-name="Migliaia 25 2 3" style:family="table-cell" style:data-style-name="N37"/>
    <style:style style:name="Migliaia_32_25_32_2_32_3_32_2" style:display-name="Migliaia 25 2 3 2" style:family="table-cell" style:data-style-name="N47"/>
    <style:style style:name="Migliaia_32_25_32_2_32_4" style:display-name="Migliaia 25 2 4" style:family="table-cell" style:data-style-name="N37"/>
    <style:style style:name="Migliaia_32_25_32_2_32_4_32_2" style:display-name="Migliaia 25 2 4 2" style:family="table-cell" style:data-style-name="N47"/>
    <style:style style:name="Migliaia_32_25_32_2_32_5" style:display-name="Migliaia 25 2 5" style:family="table-cell" style:data-style-name="N37"/>
    <style:style style:name="Migliaia_32_25_32_2_32_5_32_2" style:display-name="Migliaia 25 2 5 2" style:family="table-cell" style:data-style-name="N47"/>
    <style:style style:name="Migliaia_32_25_32_2_32_6" style:display-name="Migliaia 25 2 6" style:family="table-cell" style:data-style-name="N37"/>
    <style:style style:name="Migliaia_32_25_32_2_32_6_32_2" style:display-name="Migliaia 25 2 6 2" style:family="table-cell" style:data-style-name="N47"/>
    <style:style style:name="Migliaia_32_25_32_2_32_7" style:display-name="Migliaia 25 2 7" style:family="table-cell" style:data-style-name="N47"/>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7"/>
    <style:style style:name="Migliaia_32_25_32_3_32_3" style:display-name="Migliaia 25 3 3" style:family="table-cell" style:data-style-name="N37"/>
    <style:style style:name="Migliaia_32_25_32_3_32_3_32_2" style:display-name="Migliaia 25 3 3 2" style:family="table-cell" style:data-style-name="N47"/>
    <style:style style:name="Migliaia_32_25_32_3_32_4" style:display-name="Migliaia 25 3 4" style:family="table-cell" style:data-style-name="N37"/>
    <style:style style:name="Migliaia_32_25_32_3_32_4_32_2" style:display-name="Migliaia 25 3 4 2" style:family="table-cell" style:data-style-name="N47"/>
    <style:style style:name="Migliaia_32_25_32_3_32_5" style:display-name="Migliaia 25 3 5" style:family="table-cell" style:data-style-name="N37"/>
    <style:style style:name="Migliaia_32_25_32_3_32_5_32_2" style:display-name="Migliaia 25 3 5 2" style:family="table-cell" style:data-style-name="N47"/>
    <style:style style:name="Migliaia_32_25_32_3_32_6" style:display-name="Migliaia 25 3 6" style:family="table-cell" style:data-style-name="N37"/>
    <style:style style:name="Migliaia_32_25_32_3_32_6_32_2" style:display-name="Migliaia 25 3 6 2" style:family="table-cell" style:data-style-name="N47"/>
    <style:style style:name="Migliaia_32_25_32_3_32_7" style:display-name="Migliaia 25 3 7" style:family="table-cell" style:data-style-name="N47"/>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7"/>
    <style:style style:name="Migliaia_32_25_32_4_32_3" style:display-name="Migliaia 25 4 3" style:family="table-cell" style:data-style-name="N37"/>
    <style:style style:name="Migliaia_32_25_32_4_32_3_32_2" style:display-name="Migliaia 25 4 3 2" style:family="table-cell" style:data-style-name="N47"/>
    <style:style style:name="Migliaia_32_25_32_4_32_4" style:display-name="Migliaia 25 4 4" style:family="table-cell" style:data-style-name="N37"/>
    <style:style style:name="Migliaia_32_25_32_4_32_4_32_2" style:display-name="Migliaia 25 4 4 2" style:family="table-cell" style:data-style-name="N47"/>
    <style:style style:name="Migliaia_32_25_32_4_32_5" style:display-name="Migliaia 25 4 5" style:family="table-cell" style:data-style-name="N37"/>
    <style:style style:name="Migliaia_32_25_32_4_32_5_32_2" style:display-name="Migliaia 25 4 5 2" style:family="table-cell" style:data-style-name="N47"/>
    <style:style style:name="Migliaia_32_25_32_4_32_6" style:display-name="Migliaia 25 4 6" style:family="table-cell" style:data-style-name="N37"/>
    <style:style style:name="Migliaia_32_25_32_4_32_6_32_2" style:display-name="Migliaia 25 4 6 2" style:family="table-cell" style:data-style-name="N47"/>
    <style:style style:name="Migliaia_32_25_32_4_32_7" style:display-name="Migliaia 25 4 7" style:family="table-cell" style:data-style-name="N47"/>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7"/>
    <style:style style:name="Migliaia_32_25_32_5_32_3" style:display-name="Migliaia 25 5 3" style:family="table-cell" style:data-style-name="N37"/>
    <style:style style:name="Migliaia_32_25_32_5_32_3_32_2" style:display-name="Migliaia 25 5 3 2" style:family="table-cell" style:data-style-name="N47"/>
    <style:style style:name="Migliaia_32_25_32_5_32_4" style:display-name="Migliaia 25 5 4" style:family="table-cell" style:data-style-name="N37"/>
    <style:style style:name="Migliaia_32_25_32_5_32_4_32_2" style:display-name="Migliaia 25 5 4 2" style:family="table-cell" style:data-style-name="N47"/>
    <style:style style:name="Migliaia_32_25_32_5_32_5" style:display-name="Migliaia 25 5 5" style:family="table-cell" style:data-style-name="N37"/>
    <style:style style:name="Migliaia_32_25_32_5_32_5_32_2" style:display-name="Migliaia 25 5 5 2" style:family="table-cell" style:data-style-name="N47"/>
    <style:style style:name="Migliaia_32_25_32_5_32_6" style:display-name="Migliaia 25 5 6" style:family="table-cell" style:data-style-name="N37"/>
    <style:style style:name="Migliaia_32_25_32_5_32_6_32_2" style:display-name="Migliaia 25 5 6 2" style:family="table-cell" style:data-style-name="N47"/>
    <style:style style:name="Migliaia_32_25_32_5_32_7" style:display-name="Migliaia 25 5 7" style:family="table-cell" style:data-style-name="N47"/>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7"/>
    <style:style style:name="Migliaia_32_25_32_6_32_3" style:display-name="Migliaia 25 6 3" style:family="table-cell" style:data-style-name="N37"/>
    <style:style style:name="Migliaia_32_25_32_6_32_3_32_2" style:display-name="Migliaia 25 6 3 2" style:family="table-cell" style:data-style-name="N47"/>
    <style:style style:name="Migliaia_32_25_32_6_32_4" style:display-name="Migliaia 25 6 4" style:family="table-cell" style:data-style-name="N37"/>
    <style:style style:name="Migliaia_32_25_32_6_32_4_32_2" style:display-name="Migliaia 25 6 4 2" style:family="table-cell" style:data-style-name="N47"/>
    <style:style style:name="Migliaia_32_25_32_6_32_5" style:display-name="Migliaia 25 6 5" style:family="table-cell" style:data-style-name="N37"/>
    <style:style style:name="Migliaia_32_25_32_6_32_5_32_2" style:display-name="Migliaia 25 6 5 2" style:family="table-cell" style:data-style-name="N47"/>
    <style:style style:name="Migliaia_32_25_32_6_32_6" style:display-name="Migliaia 25 6 6" style:family="table-cell" style:data-style-name="N37"/>
    <style:style style:name="Migliaia_32_25_32_6_32_6_32_2" style:display-name="Migliaia 25 6 6 2" style:family="table-cell" style:data-style-name="N47"/>
    <style:style style:name="Migliaia_32_25_32_6_32_7" style:display-name="Migliaia 25 6 7" style:family="table-cell" style:data-style-name="N47"/>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7"/>
    <style:style style:name="Migliaia_32_25_32_7_32_3" style:display-name="Migliaia 25 7 3" style:family="table-cell" style:data-style-name="N37"/>
    <style:style style:name="Migliaia_32_25_32_7_32_3_32_2" style:display-name="Migliaia 25 7 3 2" style:family="table-cell" style:data-style-name="N47"/>
    <style:style style:name="Migliaia_32_25_32_7_32_4" style:display-name="Migliaia 25 7 4" style:family="table-cell" style:data-style-name="N37"/>
    <style:style style:name="Migliaia_32_25_32_7_32_4_32_2" style:display-name="Migliaia 25 7 4 2" style:family="table-cell" style:data-style-name="N47"/>
    <style:style style:name="Migliaia_32_25_32_7_32_5" style:display-name="Migliaia 25 7 5" style:family="table-cell" style:data-style-name="N37"/>
    <style:style style:name="Migliaia_32_25_32_7_32_5_32_2" style:display-name="Migliaia 25 7 5 2" style:family="table-cell" style:data-style-name="N47"/>
    <style:style style:name="Migliaia_32_25_32_7_32_6" style:display-name="Migliaia 25 7 6" style:family="table-cell" style:data-style-name="N37"/>
    <style:style style:name="Migliaia_32_25_32_7_32_6_32_2" style:display-name="Migliaia 25 7 6 2" style:family="table-cell" style:data-style-name="N47"/>
    <style:style style:name="Migliaia_32_25_32_7_32_7" style:display-name="Migliaia 25 7 7" style:family="table-cell" style:data-style-name="N47"/>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7"/>
    <style:style style:name="Migliaia_32_25_32_8_32_3" style:display-name="Migliaia 25 8 3" style:family="table-cell" style:data-style-name="N37"/>
    <style:style style:name="Migliaia_32_25_32_8_32_3_32_2" style:display-name="Migliaia 25 8 3 2" style:family="table-cell" style:data-style-name="N47"/>
    <style:style style:name="Migliaia_32_25_32_8_32_4" style:display-name="Migliaia 25 8 4" style:family="table-cell" style:data-style-name="N37"/>
    <style:style style:name="Migliaia_32_25_32_8_32_4_32_2" style:display-name="Migliaia 25 8 4 2" style:family="table-cell" style:data-style-name="N47"/>
    <style:style style:name="Migliaia_32_25_32_8_32_5" style:display-name="Migliaia 25 8 5" style:family="table-cell" style:data-style-name="N37"/>
    <style:style style:name="Migliaia_32_25_32_8_32_5_32_2" style:display-name="Migliaia 25 8 5 2" style:family="table-cell" style:data-style-name="N47"/>
    <style:style style:name="Migliaia_32_25_32_8_32_6" style:display-name="Migliaia 25 8 6" style:family="table-cell" style:data-style-name="N37"/>
    <style:style style:name="Migliaia_32_25_32_8_32_6_32_2" style:display-name="Migliaia 25 8 6 2" style:family="table-cell" style:data-style-name="N47"/>
    <style:style style:name="Migliaia_32_25_32_8_32_7" style:display-name="Migliaia 25 8 7" style:family="table-cell" style:data-style-name="N47"/>
    <style:style style:name="Migliaia_32_25_32_9" style:display-name="Migliaia 25 9" style:family="table-cell" style:data-style-name="N37"/>
    <style:style style:name="Migliaia_32_25_32_9_32_2" style:display-name="Migliaia 25 9 2" style:family="table-cell" style:data-style-name="N47"/>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7"/>
    <style:style style:name="Migliaia_32_26_32_11" style:display-name="Migliaia 26 11" style:family="table-cell" style:data-style-name="N37"/>
    <style:style style:name="Migliaia_32_26_32_11_32_2" style:display-name="Migliaia 26 11 2" style:family="table-cell" style:data-style-name="N47"/>
    <style:style style:name="Migliaia_32_26_32_12" style:display-name="Migliaia 26 12" style:family="table-cell" style:data-style-name="N37"/>
    <style:style style:name="Migliaia_32_26_32_12_32_2" style:display-name="Migliaia 26 12 2" style:family="table-cell" style:data-style-name="N47"/>
    <style:style style:name="Migliaia_32_26_32_13" style:display-name="Migliaia 26 13" style:family="table-cell" style:data-style-name="N37"/>
    <style:style style:name="Migliaia_32_26_32_13_32_2" style:display-name="Migliaia 26 13 2" style:family="table-cell" style:data-style-name="N47"/>
    <style:style style:name="Migliaia_32_26_32_14" style:display-name="Migliaia 26 14" style:family="table-cell" style:data-style-name="N47"/>
    <style:style style:name="Migliaia_32_26_32_15" style:display-name="Migliaia 26 15" style:family="table-cell" style:data-style-name="N37"/>
    <style:style style:name="Migliaia_32_26_32_16" style:display-name="Migliaia 26 16"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7"/>
    <style:style style:name="Migliaia_32_26_32_2_32_3" style:display-name="Migliaia 26 2 3" style:family="table-cell" style:data-style-name="N37"/>
    <style:style style:name="Migliaia_32_26_32_2_32_3_32_2" style:display-name="Migliaia 26 2 3 2" style:family="table-cell" style:data-style-name="N47"/>
    <style:style style:name="Migliaia_32_26_32_2_32_4" style:display-name="Migliaia 26 2 4" style:family="table-cell" style:data-style-name="N37"/>
    <style:style style:name="Migliaia_32_26_32_2_32_4_32_2" style:display-name="Migliaia 26 2 4 2" style:family="table-cell" style:data-style-name="N47"/>
    <style:style style:name="Migliaia_32_26_32_2_32_5" style:display-name="Migliaia 26 2 5" style:family="table-cell" style:data-style-name="N37"/>
    <style:style style:name="Migliaia_32_26_32_2_32_5_32_2" style:display-name="Migliaia 26 2 5 2" style:family="table-cell" style:data-style-name="N47"/>
    <style:style style:name="Migliaia_32_26_32_2_32_6" style:display-name="Migliaia 26 2 6" style:family="table-cell" style:data-style-name="N37"/>
    <style:style style:name="Migliaia_32_26_32_2_32_6_32_2" style:display-name="Migliaia 26 2 6 2" style:family="table-cell" style:data-style-name="N47"/>
    <style:style style:name="Migliaia_32_26_32_2_32_7" style:display-name="Migliaia 26 2 7" style:family="table-cell" style:data-style-name="N47"/>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7"/>
    <style:style style:name="Migliaia_32_26_32_3_32_3" style:display-name="Migliaia 26 3 3" style:family="table-cell" style:data-style-name="N37"/>
    <style:style style:name="Migliaia_32_26_32_3_32_3_32_2" style:display-name="Migliaia 26 3 3 2" style:family="table-cell" style:data-style-name="N47"/>
    <style:style style:name="Migliaia_32_26_32_3_32_4" style:display-name="Migliaia 26 3 4" style:family="table-cell" style:data-style-name="N37"/>
    <style:style style:name="Migliaia_32_26_32_3_32_4_32_2" style:display-name="Migliaia 26 3 4 2" style:family="table-cell" style:data-style-name="N47"/>
    <style:style style:name="Migliaia_32_26_32_3_32_5" style:display-name="Migliaia 26 3 5" style:family="table-cell" style:data-style-name="N37"/>
    <style:style style:name="Migliaia_32_26_32_3_32_5_32_2" style:display-name="Migliaia 26 3 5 2" style:family="table-cell" style:data-style-name="N47"/>
    <style:style style:name="Migliaia_32_26_32_3_32_6" style:display-name="Migliaia 26 3 6" style:family="table-cell" style:data-style-name="N37"/>
    <style:style style:name="Migliaia_32_26_32_3_32_6_32_2" style:display-name="Migliaia 26 3 6 2" style:family="table-cell" style:data-style-name="N47"/>
    <style:style style:name="Migliaia_32_26_32_3_32_7" style:display-name="Migliaia 26 3 7" style:family="table-cell" style:data-style-name="N47"/>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7"/>
    <style:style style:name="Migliaia_32_26_32_4_32_3" style:display-name="Migliaia 26 4 3" style:family="table-cell" style:data-style-name="N37"/>
    <style:style style:name="Migliaia_32_26_32_4_32_3_32_2" style:display-name="Migliaia 26 4 3 2" style:family="table-cell" style:data-style-name="N47"/>
    <style:style style:name="Migliaia_32_26_32_4_32_4" style:display-name="Migliaia 26 4 4" style:family="table-cell" style:data-style-name="N37"/>
    <style:style style:name="Migliaia_32_26_32_4_32_4_32_2" style:display-name="Migliaia 26 4 4 2" style:family="table-cell" style:data-style-name="N47"/>
    <style:style style:name="Migliaia_32_26_32_4_32_5" style:display-name="Migliaia 26 4 5" style:family="table-cell" style:data-style-name="N37"/>
    <style:style style:name="Migliaia_32_26_32_4_32_5_32_2" style:display-name="Migliaia 26 4 5 2" style:family="table-cell" style:data-style-name="N47"/>
    <style:style style:name="Migliaia_32_26_32_4_32_6" style:display-name="Migliaia 26 4 6" style:family="table-cell" style:data-style-name="N37"/>
    <style:style style:name="Migliaia_32_26_32_4_32_6_32_2" style:display-name="Migliaia 26 4 6 2" style:family="table-cell" style:data-style-name="N47"/>
    <style:style style:name="Migliaia_32_26_32_4_32_7" style:display-name="Migliaia 26 4 7" style:family="table-cell" style:data-style-name="N47"/>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7"/>
    <style:style style:name="Migliaia_32_26_32_5_32_3" style:display-name="Migliaia 26 5 3" style:family="table-cell" style:data-style-name="N37"/>
    <style:style style:name="Migliaia_32_26_32_5_32_3_32_2" style:display-name="Migliaia 26 5 3 2" style:family="table-cell" style:data-style-name="N47"/>
    <style:style style:name="Migliaia_32_26_32_5_32_4" style:display-name="Migliaia 26 5 4" style:family="table-cell" style:data-style-name="N37"/>
    <style:style style:name="Migliaia_32_26_32_5_32_4_32_2" style:display-name="Migliaia 26 5 4 2" style:family="table-cell" style:data-style-name="N47"/>
    <style:style style:name="Migliaia_32_26_32_5_32_5" style:display-name="Migliaia 26 5 5" style:family="table-cell" style:data-style-name="N37"/>
    <style:style style:name="Migliaia_32_26_32_5_32_5_32_2" style:display-name="Migliaia 26 5 5 2" style:family="table-cell" style:data-style-name="N47"/>
    <style:style style:name="Migliaia_32_26_32_5_32_6" style:display-name="Migliaia 26 5 6" style:family="table-cell" style:data-style-name="N37"/>
    <style:style style:name="Migliaia_32_26_32_5_32_6_32_2" style:display-name="Migliaia 26 5 6 2" style:family="table-cell" style:data-style-name="N47"/>
    <style:style style:name="Migliaia_32_26_32_5_32_7" style:display-name="Migliaia 26 5 7" style:family="table-cell" style:data-style-name="N47"/>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7"/>
    <style:style style:name="Migliaia_32_26_32_6_32_3" style:display-name="Migliaia 26 6 3" style:family="table-cell" style:data-style-name="N37"/>
    <style:style style:name="Migliaia_32_26_32_6_32_3_32_2" style:display-name="Migliaia 26 6 3 2" style:family="table-cell" style:data-style-name="N47"/>
    <style:style style:name="Migliaia_32_26_32_6_32_4" style:display-name="Migliaia 26 6 4" style:family="table-cell" style:data-style-name="N37"/>
    <style:style style:name="Migliaia_32_26_32_6_32_4_32_2" style:display-name="Migliaia 26 6 4 2" style:family="table-cell" style:data-style-name="N47"/>
    <style:style style:name="Migliaia_32_26_32_6_32_5" style:display-name="Migliaia 26 6 5" style:family="table-cell" style:data-style-name="N37"/>
    <style:style style:name="Migliaia_32_26_32_6_32_5_32_2" style:display-name="Migliaia 26 6 5 2" style:family="table-cell" style:data-style-name="N47"/>
    <style:style style:name="Migliaia_32_26_32_6_32_6" style:display-name="Migliaia 26 6 6" style:family="table-cell" style:data-style-name="N37"/>
    <style:style style:name="Migliaia_32_26_32_6_32_6_32_2" style:display-name="Migliaia 26 6 6 2" style:family="table-cell" style:data-style-name="N47"/>
    <style:style style:name="Migliaia_32_26_32_6_32_7" style:display-name="Migliaia 26 6 7" style:family="table-cell" style:data-style-name="N47"/>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7"/>
    <style:style style:name="Migliaia_32_26_32_7_32_3" style:display-name="Migliaia 26 7 3" style:family="table-cell" style:data-style-name="N37"/>
    <style:style style:name="Migliaia_32_26_32_7_32_3_32_2" style:display-name="Migliaia 26 7 3 2" style:family="table-cell" style:data-style-name="N47"/>
    <style:style style:name="Migliaia_32_26_32_7_32_4" style:display-name="Migliaia 26 7 4" style:family="table-cell" style:data-style-name="N37"/>
    <style:style style:name="Migliaia_32_26_32_7_32_4_32_2" style:display-name="Migliaia 26 7 4 2" style:family="table-cell" style:data-style-name="N47"/>
    <style:style style:name="Migliaia_32_26_32_7_32_5" style:display-name="Migliaia 26 7 5" style:family="table-cell" style:data-style-name="N37"/>
    <style:style style:name="Migliaia_32_26_32_7_32_5_32_2" style:display-name="Migliaia 26 7 5 2" style:family="table-cell" style:data-style-name="N47"/>
    <style:style style:name="Migliaia_32_26_32_7_32_6" style:display-name="Migliaia 26 7 6" style:family="table-cell" style:data-style-name="N37"/>
    <style:style style:name="Migliaia_32_26_32_7_32_6_32_2" style:display-name="Migliaia 26 7 6 2" style:family="table-cell" style:data-style-name="N47"/>
    <style:style style:name="Migliaia_32_26_32_7_32_7" style:display-name="Migliaia 26 7 7" style:family="table-cell" style:data-style-name="N47"/>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7"/>
    <style:style style:name="Migliaia_32_26_32_8_32_3" style:display-name="Migliaia 26 8 3" style:family="table-cell" style:data-style-name="N37"/>
    <style:style style:name="Migliaia_32_26_32_8_32_3_32_2" style:display-name="Migliaia 26 8 3 2" style:family="table-cell" style:data-style-name="N47"/>
    <style:style style:name="Migliaia_32_26_32_8_32_4" style:display-name="Migliaia 26 8 4" style:family="table-cell" style:data-style-name="N37"/>
    <style:style style:name="Migliaia_32_26_32_8_32_4_32_2" style:display-name="Migliaia 26 8 4 2" style:family="table-cell" style:data-style-name="N47"/>
    <style:style style:name="Migliaia_32_26_32_8_32_5" style:display-name="Migliaia 26 8 5" style:family="table-cell" style:data-style-name="N37"/>
    <style:style style:name="Migliaia_32_26_32_8_32_5_32_2" style:display-name="Migliaia 26 8 5 2" style:family="table-cell" style:data-style-name="N47"/>
    <style:style style:name="Migliaia_32_26_32_8_32_6" style:display-name="Migliaia 26 8 6" style:family="table-cell" style:data-style-name="N37"/>
    <style:style style:name="Migliaia_32_26_32_8_32_6_32_2" style:display-name="Migliaia 26 8 6 2" style:family="table-cell" style:data-style-name="N47"/>
    <style:style style:name="Migliaia_32_26_32_8_32_7" style:display-name="Migliaia 26 8 7" style:family="table-cell" style:data-style-name="N47"/>
    <style:style style:name="Migliaia_32_26_32_9" style:display-name="Migliaia 26 9" style:family="table-cell" style:data-style-name="N37"/>
    <style:style style:name="Migliaia_32_26_32_9_32_2" style:display-name="Migliaia 26 9 2" style:family="table-cell" style:data-style-name="N47"/>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7"/>
    <style:style style:name="Migliaia_32_27_32_11" style:display-name="Migliaia 27 11" style:family="table-cell" style:data-style-name="N37"/>
    <style:style style:name="Migliaia_32_27_32_11_32_2" style:display-name="Migliaia 27 11 2" style:family="table-cell" style:data-style-name="N47"/>
    <style:style style:name="Migliaia_32_27_32_12" style:display-name="Migliaia 27 12" style:family="table-cell" style:data-style-name="N37"/>
    <style:style style:name="Migliaia_32_27_32_12_32_2" style:display-name="Migliaia 27 12 2" style:family="table-cell" style:data-style-name="N47"/>
    <style:style style:name="Migliaia_32_27_32_13" style:display-name="Migliaia 27 13" style:family="table-cell" style:data-style-name="N37"/>
    <style:style style:name="Migliaia_32_27_32_13_32_2" style:display-name="Migliaia 27 13 2" style:family="table-cell" style:data-style-name="N47"/>
    <style:style style:name="Migliaia_32_27_32_14" style:display-name="Migliaia 27 14" style:family="table-cell" style:data-style-name="N47"/>
    <style:style style:name="Migliaia_32_27_32_15" style:display-name="Migliaia 27 15" style:family="table-cell" style:data-style-name="N37"/>
    <style:style style:name="Migliaia_32_27_32_16" style:display-name="Migliaia 27 16"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7"/>
    <style:style style:name="Migliaia_32_27_32_2_32_3" style:display-name="Migliaia 27 2 3" style:family="table-cell" style:data-style-name="N37"/>
    <style:style style:name="Migliaia_32_27_32_2_32_3_32_2" style:display-name="Migliaia 27 2 3 2" style:family="table-cell" style:data-style-name="N47"/>
    <style:style style:name="Migliaia_32_27_32_2_32_4" style:display-name="Migliaia 27 2 4" style:family="table-cell" style:data-style-name="N37"/>
    <style:style style:name="Migliaia_32_27_32_2_32_4_32_2" style:display-name="Migliaia 27 2 4 2" style:family="table-cell" style:data-style-name="N47"/>
    <style:style style:name="Migliaia_32_27_32_2_32_5" style:display-name="Migliaia 27 2 5" style:family="table-cell" style:data-style-name="N37"/>
    <style:style style:name="Migliaia_32_27_32_2_32_5_32_2" style:display-name="Migliaia 27 2 5 2" style:family="table-cell" style:data-style-name="N47"/>
    <style:style style:name="Migliaia_32_27_32_2_32_6" style:display-name="Migliaia 27 2 6" style:family="table-cell" style:data-style-name="N37"/>
    <style:style style:name="Migliaia_32_27_32_2_32_6_32_2" style:display-name="Migliaia 27 2 6 2" style:family="table-cell" style:data-style-name="N47"/>
    <style:style style:name="Migliaia_32_27_32_2_32_7" style:display-name="Migliaia 27 2 7" style:family="table-cell" style:data-style-name="N47"/>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7"/>
    <style:style style:name="Migliaia_32_27_32_3_32_3" style:display-name="Migliaia 27 3 3" style:family="table-cell" style:data-style-name="N37"/>
    <style:style style:name="Migliaia_32_27_32_3_32_3_32_2" style:display-name="Migliaia 27 3 3 2" style:family="table-cell" style:data-style-name="N47"/>
    <style:style style:name="Migliaia_32_27_32_3_32_4" style:display-name="Migliaia 27 3 4" style:family="table-cell" style:data-style-name="N37"/>
    <style:style style:name="Migliaia_32_27_32_3_32_4_32_2" style:display-name="Migliaia 27 3 4 2" style:family="table-cell" style:data-style-name="N47"/>
    <style:style style:name="Migliaia_32_27_32_3_32_5" style:display-name="Migliaia 27 3 5" style:family="table-cell" style:data-style-name="N37"/>
    <style:style style:name="Migliaia_32_27_32_3_32_5_32_2" style:display-name="Migliaia 27 3 5 2" style:family="table-cell" style:data-style-name="N47"/>
    <style:style style:name="Migliaia_32_27_32_3_32_6" style:display-name="Migliaia 27 3 6" style:family="table-cell" style:data-style-name="N37"/>
    <style:style style:name="Migliaia_32_27_32_3_32_6_32_2" style:display-name="Migliaia 27 3 6 2" style:family="table-cell" style:data-style-name="N47"/>
    <style:style style:name="Migliaia_32_27_32_3_32_7" style:display-name="Migliaia 27 3 7" style:family="table-cell" style:data-style-name="N47"/>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7"/>
    <style:style style:name="Migliaia_32_27_32_4_32_3" style:display-name="Migliaia 27 4 3" style:family="table-cell" style:data-style-name="N37"/>
    <style:style style:name="Migliaia_32_27_32_4_32_3_32_2" style:display-name="Migliaia 27 4 3 2" style:family="table-cell" style:data-style-name="N47"/>
    <style:style style:name="Migliaia_32_27_32_4_32_4" style:display-name="Migliaia 27 4 4" style:family="table-cell" style:data-style-name="N37"/>
    <style:style style:name="Migliaia_32_27_32_4_32_4_32_2" style:display-name="Migliaia 27 4 4 2" style:family="table-cell" style:data-style-name="N47"/>
    <style:style style:name="Migliaia_32_27_32_4_32_5" style:display-name="Migliaia 27 4 5" style:family="table-cell" style:data-style-name="N37"/>
    <style:style style:name="Migliaia_32_27_32_4_32_5_32_2" style:display-name="Migliaia 27 4 5 2" style:family="table-cell" style:data-style-name="N47"/>
    <style:style style:name="Migliaia_32_27_32_4_32_6" style:display-name="Migliaia 27 4 6" style:family="table-cell" style:data-style-name="N37"/>
    <style:style style:name="Migliaia_32_27_32_4_32_6_32_2" style:display-name="Migliaia 27 4 6 2" style:family="table-cell" style:data-style-name="N47"/>
    <style:style style:name="Migliaia_32_27_32_4_32_7" style:display-name="Migliaia 27 4 7" style:family="table-cell" style:data-style-name="N47"/>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7"/>
    <style:style style:name="Migliaia_32_27_32_5_32_3" style:display-name="Migliaia 27 5 3" style:family="table-cell" style:data-style-name="N37"/>
    <style:style style:name="Migliaia_32_27_32_5_32_3_32_2" style:display-name="Migliaia 27 5 3 2" style:family="table-cell" style:data-style-name="N47"/>
    <style:style style:name="Migliaia_32_27_32_5_32_4" style:display-name="Migliaia 27 5 4" style:family="table-cell" style:data-style-name="N37"/>
    <style:style style:name="Migliaia_32_27_32_5_32_4_32_2" style:display-name="Migliaia 27 5 4 2" style:family="table-cell" style:data-style-name="N47"/>
    <style:style style:name="Migliaia_32_27_32_5_32_5" style:display-name="Migliaia 27 5 5" style:family="table-cell" style:data-style-name="N37"/>
    <style:style style:name="Migliaia_32_27_32_5_32_5_32_2" style:display-name="Migliaia 27 5 5 2" style:family="table-cell" style:data-style-name="N47"/>
    <style:style style:name="Migliaia_32_27_32_5_32_6" style:display-name="Migliaia 27 5 6" style:family="table-cell" style:data-style-name="N37"/>
    <style:style style:name="Migliaia_32_27_32_5_32_6_32_2" style:display-name="Migliaia 27 5 6 2" style:family="table-cell" style:data-style-name="N47"/>
    <style:style style:name="Migliaia_32_27_32_5_32_7" style:display-name="Migliaia 27 5 7" style:family="table-cell" style:data-style-name="N47"/>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7"/>
    <style:style style:name="Migliaia_32_27_32_6_32_3" style:display-name="Migliaia 27 6 3" style:family="table-cell" style:data-style-name="N37"/>
    <style:style style:name="Migliaia_32_27_32_6_32_3_32_2" style:display-name="Migliaia 27 6 3 2" style:family="table-cell" style:data-style-name="N47"/>
    <style:style style:name="Migliaia_32_27_32_6_32_4" style:display-name="Migliaia 27 6 4" style:family="table-cell" style:data-style-name="N37"/>
    <style:style style:name="Migliaia_32_27_32_6_32_4_32_2" style:display-name="Migliaia 27 6 4 2" style:family="table-cell" style:data-style-name="N47"/>
    <style:style style:name="Migliaia_32_27_32_6_32_5" style:display-name="Migliaia 27 6 5" style:family="table-cell" style:data-style-name="N37"/>
    <style:style style:name="Migliaia_32_27_32_6_32_5_32_2" style:display-name="Migliaia 27 6 5 2" style:family="table-cell" style:data-style-name="N47"/>
    <style:style style:name="Migliaia_32_27_32_6_32_6" style:display-name="Migliaia 27 6 6" style:family="table-cell" style:data-style-name="N37"/>
    <style:style style:name="Migliaia_32_27_32_6_32_6_32_2" style:display-name="Migliaia 27 6 6 2" style:family="table-cell" style:data-style-name="N47"/>
    <style:style style:name="Migliaia_32_27_32_6_32_7" style:display-name="Migliaia 27 6 7" style:family="table-cell" style:data-style-name="N47"/>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7"/>
    <style:style style:name="Migliaia_32_27_32_7_32_3" style:display-name="Migliaia 27 7 3" style:family="table-cell" style:data-style-name="N37"/>
    <style:style style:name="Migliaia_32_27_32_7_32_3_32_2" style:display-name="Migliaia 27 7 3 2" style:family="table-cell" style:data-style-name="N47"/>
    <style:style style:name="Migliaia_32_27_32_7_32_4" style:display-name="Migliaia 27 7 4" style:family="table-cell" style:data-style-name="N37"/>
    <style:style style:name="Migliaia_32_27_32_7_32_4_32_2" style:display-name="Migliaia 27 7 4 2" style:family="table-cell" style:data-style-name="N47"/>
    <style:style style:name="Migliaia_32_27_32_7_32_5" style:display-name="Migliaia 27 7 5" style:family="table-cell" style:data-style-name="N37"/>
    <style:style style:name="Migliaia_32_27_32_7_32_5_32_2" style:display-name="Migliaia 27 7 5 2" style:family="table-cell" style:data-style-name="N47"/>
    <style:style style:name="Migliaia_32_27_32_7_32_6" style:display-name="Migliaia 27 7 6" style:family="table-cell" style:data-style-name="N37"/>
    <style:style style:name="Migliaia_32_27_32_7_32_6_32_2" style:display-name="Migliaia 27 7 6 2" style:family="table-cell" style:data-style-name="N47"/>
    <style:style style:name="Migliaia_32_27_32_7_32_7" style:display-name="Migliaia 27 7 7" style:family="table-cell" style:data-style-name="N47"/>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7"/>
    <style:style style:name="Migliaia_32_27_32_8_32_3" style:display-name="Migliaia 27 8 3" style:family="table-cell" style:data-style-name="N37"/>
    <style:style style:name="Migliaia_32_27_32_8_32_3_32_2" style:display-name="Migliaia 27 8 3 2" style:family="table-cell" style:data-style-name="N47"/>
    <style:style style:name="Migliaia_32_27_32_8_32_4" style:display-name="Migliaia 27 8 4" style:family="table-cell" style:data-style-name="N37"/>
    <style:style style:name="Migliaia_32_27_32_8_32_4_32_2" style:display-name="Migliaia 27 8 4 2" style:family="table-cell" style:data-style-name="N47"/>
    <style:style style:name="Migliaia_32_27_32_8_32_5" style:display-name="Migliaia 27 8 5" style:family="table-cell" style:data-style-name="N37"/>
    <style:style style:name="Migliaia_32_27_32_8_32_5_32_2" style:display-name="Migliaia 27 8 5 2" style:family="table-cell" style:data-style-name="N47"/>
    <style:style style:name="Migliaia_32_27_32_8_32_6" style:display-name="Migliaia 27 8 6" style:family="table-cell" style:data-style-name="N37"/>
    <style:style style:name="Migliaia_32_27_32_8_32_6_32_2" style:display-name="Migliaia 27 8 6 2" style:family="table-cell" style:data-style-name="N47"/>
    <style:style style:name="Migliaia_32_27_32_8_32_7" style:display-name="Migliaia 27 8 7" style:family="table-cell" style:data-style-name="N47"/>
    <style:style style:name="Migliaia_32_27_32_9" style:display-name="Migliaia 27 9" style:family="table-cell" style:data-style-name="N37"/>
    <style:style style:name="Migliaia_32_27_32_9_32_2" style:display-name="Migliaia 27 9 2" style:family="table-cell" style:data-style-name="N47"/>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7"/>
    <style:style style:name="Migliaia_32_28_32_11" style:display-name="Migliaia 28 11" style:family="table-cell" style:data-style-name="N37"/>
    <style:style style:name="Migliaia_32_28_32_11_32_2" style:display-name="Migliaia 28 11 2" style:family="table-cell" style:data-style-name="N47"/>
    <style:style style:name="Migliaia_32_28_32_12" style:display-name="Migliaia 28 12" style:family="table-cell" style:data-style-name="N37"/>
    <style:style style:name="Migliaia_32_28_32_12_32_2" style:display-name="Migliaia 28 12 2" style:family="table-cell" style:data-style-name="N47"/>
    <style:style style:name="Migliaia_32_28_32_13" style:display-name="Migliaia 28 13" style:family="table-cell" style:data-style-name="N37"/>
    <style:style style:name="Migliaia_32_28_32_13_32_2" style:display-name="Migliaia 28 13 2" style:family="table-cell" style:data-style-name="N47"/>
    <style:style style:name="Migliaia_32_28_32_14" style:display-name="Migliaia 28 14" style:family="table-cell" style:data-style-name="N47"/>
    <style:style style:name="Migliaia_32_28_32_15" style:display-name="Migliaia 28 15" style:family="table-cell" style:data-style-name="N37"/>
    <style:style style:name="Migliaia_32_28_32_16" style:display-name="Migliaia 28 16"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7"/>
    <style:style style:name="Migliaia_32_28_32_2_32_3" style:display-name="Migliaia 28 2 3" style:family="table-cell" style:data-style-name="N37"/>
    <style:style style:name="Migliaia_32_28_32_2_32_3_32_2" style:display-name="Migliaia 28 2 3 2" style:family="table-cell" style:data-style-name="N47"/>
    <style:style style:name="Migliaia_32_28_32_2_32_4" style:display-name="Migliaia 28 2 4" style:family="table-cell" style:data-style-name="N37"/>
    <style:style style:name="Migliaia_32_28_32_2_32_4_32_2" style:display-name="Migliaia 28 2 4 2" style:family="table-cell" style:data-style-name="N47"/>
    <style:style style:name="Migliaia_32_28_32_2_32_5" style:display-name="Migliaia 28 2 5" style:family="table-cell" style:data-style-name="N37"/>
    <style:style style:name="Migliaia_32_28_32_2_32_5_32_2" style:display-name="Migliaia 28 2 5 2" style:family="table-cell" style:data-style-name="N47"/>
    <style:style style:name="Migliaia_32_28_32_2_32_6" style:display-name="Migliaia 28 2 6" style:family="table-cell" style:data-style-name="N37"/>
    <style:style style:name="Migliaia_32_28_32_2_32_6_32_2" style:display-name="Migliaia 28 2 6 2" style:family="table-cell" style:data-style-name="N47"/>
    <style:style style:name="Migliaia_32_28_32_2_32_7" style:display-name="Migliaia 28 2 7" style:family="table-cell" style:data-style-name="N47"/>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7"/>
    <style:style style:name="Migliaia_32_28_32_3_32_3" style:display-name="Migliaia 28 3 3" style:family="table-cell" style:data-style-name="N37"/>
    <style:style style:name="Migliaia_32_28_32_3_32_3_32_2" style:display-name="Migliaia 28 3 3 2" style:family="table-cell" style:data-style-name="N47"/>
    <style:style style:name="Migliaia_32_28_32_3_32_4" style:display-name="Migliaia 28 3 4" style:family="table-cell" style:data-style-name="N37"/>
    <style:style style:name="Migliaia_32_28_32_3_32_4_32_2" style:display-name="Migliaia 28 3 4 2" style:family="table-cell" style:data-style-name="N47"/>
    <style:style style:name="Migliaia_32_28_32_3_32_5" style:display-name="Migliaia 28 3 5" style:family="table-cell" style:data-style-name="N37"/>
    <style:style style:name="Migliaia_32_28_32_3_32_5_32_2" style:display-name="Migliaia 28 3 5 2" style:family="table-cell" style:data-style-name="N47"/>
    <style:style style:name="Migliaia_32_28_32_3_32_6" style:display-name="Migliaia 28 3 6" style:family="table-cell" style:data-style-name="N37"/>
    <style:style style:name="Migliaia_32_28_32_3_32_6_32_2" style:display-name="Migliaia 28 3 6 2" style:family="table-cell" style:data-style-name="N47"/>
    <style:style style:name="Migliaia_32_28_32_3_32_7" style:display-name="Migliaia 28 3 7" style:family="table-cell" style:data-style-name="N47"/>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7"/>
    <style:style style:name="Migliaia_32_28_32_4_32_3" style:display-name="Migliaia 28 4 3" style:family="table-cell" style:data-style-name="N37"/>
    <style:style style:name="Migliaia_32_28_32_4_32_3_32_2" style:display-name="Migliaia 28 4 3 2" style:family="table-cell" style:data-style-name="N47"/>
    <style:style style:name="Migliaia_32_28_32_4_32_4" style:display-name="Migliaia 28 4 4" style:family="table-cell" style:data-style-name="N37"/>
    <style:style style:name="Migliaia_32_28_32_4_32_4_32_2" style:display-name="Migliaia 28 4 4 2" style:family="table-cell" style:data-style-name="N47"/>
    <style:style style:name="Migliaia_32_28_32_4_32_5" style:display-name="Migliaia 28 4 5" style:family="table-cell" style:data-style-name="N37"/>
    <style:style style:name="Migliaia_32_28_32_4_32_5_32_2" style:display-name="Migliaia 28 4 5 2" style:family="table-cell" style:data-style-name="N47"/>
    <style:style style:name="Migliaia_32_28_32_4_32_6" style:display-name="Migliaia 28 4 6" style:family="table-cell" style:data-style-name="N37"/>
    <style:style style:name="Migliaia_32_28_32_4_32_6_32_2" style:display-name="Migliaia 28 4 6 2" style:family="table-cell" style:data-style-name="N47"/>
    <style:style style:name="Migliaia_32_28_32_4_32_7" style:display-name="Migliaia 28 4 7" style:family="table-cell" style:data-style-name="N47"/>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7"/>
    <style:style style:name="Migliaia_32_28_32_5_32_3" style:display-name="Migliaia 28 5 3" style:family="table-cell" style:data-style-name="N37"/>
    <style:style style:name="Migliaia_32_28_32_5_32_3_32_2" style:display-name="Migliaia 28 5 3 2" style:family="table-cell" style:data-style-name="N47"/>
    <style:style style:name="Migliaia_32_28_32_5_32_4" style:display-name="Migliaia 28 5 4" style:family="table-cell" style:data-style-name="N37"/>
    <style:style style:name="Migliaia_32_28_32_5_32_4_32_2" style:display-name="Migliaia 28 5 4 2" style:family="table-cell" style:data-style-name="N47"/>
    <style:style style:name="Migliaia_32_28_32_5_32_5" style:display-name="Migliaia 28 5 5" style:family="table-cell" style:data-style-name="N37"/>
    <style:style style:name="Migliaia_32_28_32_5_32_5_32_2" style:display-name="Migliaia 28 5 5 2" style:family="table-cell" style:data-style-name="N47"/>
    <style:style style:name="Migliaia_32_28_32_5_32_6" style:display-name="Migliaia 28 5 6" style:family="table-cell" style:data-style-name="N37"/>
    <style:style style:name="Migliaia_32_28_32_5_32_6_32_2" style:display-name="Migliaia 28 5 6 2" style:family="table-cell" style:data-style-name="N47"/>
    <style:style style:name="Migliaia_32_28_32_5_32_7" style:display-name="Migliaia 28 5 7" style:family="table-cell" style:data-style-name="N47"/>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7"/>
    <style:style style:name="Migliaia_32_28_32_6_32_3" style:display-name="Migliaia 28 6 3" style:family="table-cell" style:data-style-name="N37"/>
    <style:style style:name="Migliaia_32_28_32_6_32_3_32_2" style:display-name="Migliaia 28 6 3 2" style:family="table-cell" style:data-style-name="N47"/>
    <style:style style:name="Migliaia_32_28_32_6_32_4" style:display-name="Migliaia 28 6 4" style:family="table-cell" style:data-style-name="N37"/>
    <style:style style:name="Migliaia_32_28_32_6_32_4_32_2" style:display-name="Migliaia 28 6 4 2" style:family="table-cell" style:data-style-name="N47"/>
    <style:style style:name="Migliaia_32_28_32_6_32_5" style:display-name="Migliaia 28 6 5" style:family="table-cell" style:data-style-name="N37"/>
    <style:style style:name="Migliaia_32_28_32_6_32_5_32_2" style:display-name="Migliaia 28 6 5 2" style:family="table-cell" style:data-style-name="N47"/>
    <style:style style:name="Migliaia_32_28_32_6_32_6" style:display-name="Migliaia 28 6 6" style:family="table-cell" style:data-style-name="N37"/>
    <style:style style:name="Migliaia_32_28_32_6_32_6_32_2" style:display-name="Migliaia 28 6 6 2" style:family="table-cell" style:data-style-name="N47"/>
    <style:style style:name="Migliaia_32_28_32_6_32_7" style:display-name="Migliaia 28 6 7" style:family="table-cell" style:data-style-name="N47"/>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7"/>
    <style:style style:name="Migliaia_32_28_32_7_32_3" style:display-name="Migliaia 28 7 3" style:family="table-cell" style:data-style-name="N37"/>
    <style:style style:name="Migliaia_32_28_32_7_32_3_32_2" style:display-name="Migliaia 28 7 3 2" style:family="table-cell" style:data-style-name="N47"/>
    <style:style style:name="Migliaia_32_28_32_7_32_4" style:display-name="Migliaia 28 7 4" style:family="table-cell" style:data-style-name="N37"/>
    <style:style style:name="Migliaia_32_28_32_7_32_4_32_2" style:display-name="Migliaia 28 7 4 2" style:family="table-cell" style:data-style-name="N47"/>
    <style:style style:name="Migliaia_32_28_32_7_32_5" style:display-name="Migliaia 28 7 5" style:family="table-cell" style:data-style-name="N37"/>
    <style:style style:name="Migliaia_32_28_32_7_32_5_32_2" style:display-name="Migliaia 28 7 5 2" style:family="table-cell" style:data-style-name="N47"/>
    <style:style style:name="Migliaia_32_28_32_7_32_6" style:display-name="Migliaia 28 7 6" style:family="table-cell" style:data-style-name="N37"/>
    <style:style style:name="Migliaia_32_28_32_7_32_6_32_2" style:display-name="Migliaia 28 7 6 2" style:family="table-cell" style:data-style-name="N47"/>
    <style:style style:name="Migliaia_32_28_32_7_32_7" style:display-name="Migliaia 28 7 7" style:family="table-cell" style:data-style-name="N47"/>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7"/>
    <style:style style:name="Migliaia_32_28_32_8_32_3" style:display-name="Migliaia 28 8 3" style:family="table-cell" style:data-style-name="N37"/>
    <style:style style:name="Migliaia_32_28_32_8_32_3_32_2" style:display-name="Migliaia 28 8 3 2" style:family="table-cell" style:data-style-name="N47"/>
    <style:style style:name="Migliaia_32_28_32_8_32_4" style:display-name="Migliaia 28 8 4" style:family="table-cell" style:data-style-name="N37"/>
    <style:style style:name="Migliaia_32_28_32_8_32_4_32_2" style:display-name="Migliaia 28 8 4 2" style:family="table-cell" style:data-style-name="N47"/>
    <style:style style:name="Migliaia_32_28_32_8_32_5" style:display-name="Migliaia 28 8 5" style:family="table-cell" style:data-style-name="N37"/>
    <style:style style:name="Migliaia_32_28_32_8_32_5_32_2" style:display-name="Migliaia 28 8 5 2" style:family="table-cell" style:data-style-name="N47"/>
    <style:style style:name="Migliaia_32_28_32_8_32_6" style:display-name="Migliaia 28 8 6" style:family="table-cell" style:data-style-name="N37"/>
    <style:style style:name="Migliaia_32_28_32_8_32_6_32_2" style:display-name="Migliaia 28 8 6 2" style:family="table-cell" style:data-style-name="N47"/>
    <style:style style:name="Migliaia_32_28_32_8_32_7" style:display-name="Migliaia 28 8 7" style:family="table-cell" style:data-style-name="N47"/>
    <style:style style:name="Migliaia_32_28_32_9" style:display-name="Migliaia 28 9" style:family="table-cell" style:data-style-name="N37"/>
    <style:style style:name="Migliaia_32_28_32_9_32_2" style:display-name="Migliaia 28 9 2" style:family="table-cell" style:data-style-name="N47"/>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7"/>
    <style:style style:name="Migliaia_32_29_32_11" style:display-name="Migliaia 29 11" style:family="table-cell" style:data-style-name="N37"/>
    <style:style style:name="Migliaia_32_29_32_11_32_2" style:display-name="Migliaia 29 11 2" style:family="table-cell" style:data-style-name="N47"/>
    <style:style style:name="Migliaia_32_29_32_12" style:display-name="Migliaia 29 12" style:family="table-cell" style:data-style-name="N37"/>
    <style:style style:name="Migliaia_32_29_32_12_32_2" style:display-name="Migliaia 29 12 2" style:family="table-cell" style:data-style-name="N47"/>
    <style:style style:name="Migliaia_32_29_32_13" style:display-name="Migliaia 29 13" style:family="table-cell" style:data-style-name="N37"/>
    <style:style style:name="Migliaia_32_29_32_13_32_2" style:display-name="Migliaia 29 13 2" style:family="table-cell" style:data-style-name="N47"/>
    <style:style style:name="Migliaia_32_29_32_14" style:display-name="Migliaia 29 14" style:family="table-cell" style:data-style-name="N47"/>
    <style:style style:name="Migliaia_32_29_32_15" style:display-name="Migliaia 29 15" style:family="table-cell" style:data-style-name="N37"/>
    <style:style style:name="Migliaia_32_29_32_16" style:display-name="Migliaia 29 16"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7"/>
    <style:style style:name="Migliaia_32_29_32_2_32_3" style:display-name="Migliaia 29 2 3" style:family="table-cell" style:data-style-name="N37"/>
    <style:style style:name="Migliaia_32_29_32_2_32_3_32_2" style:display-name="Migliaia 29 2 3 2" style:family="table-cell" style:data-style-name="N47"/>
    <style:style style:name="Migliaia_32_29_32_2_32_4" style:display-name="Migliaia 29 2 4" style:family="table-cell" style:data-style-name="N37"/>
    <style:style style:name="Migliaia_32_29_32_2_32_4_32_2" style:display-name="Migliaia 29 2 4 2" style:family="table-cell" style:data-style-name="N47"/>
    <style:style style:name="Migliaia_32_29_32_2_32_5" style:display-name="Migliaia 29 2 5" style:family="table-cell" style:data-style-name="N37"/>
    <style:style style:name="Migliaia_32_29_32_2_32_5_32_2" style:display-name="Migliaia 29 2 5 2" style:family="table-cell" style:data-style-name="N47"/>
    <style:style style:name="Migliaia_32_29_32_2_32_6" style:display-name="Migliaia 29 2 6" style:family="table-cell" style:data-style-name="N37"/>
    <style:style style:name="Migliaia_32_29_32_2_32_6_32_2" style:display-name="Migliaia 29 2 6 2" style:family="table-cell" style:data-style-name="N47"/>
    <style:style style:name="Migliaia_32_29_32_2_32_7" style:display-name="Migliaia 29 2 7" style:family="table-cell" style:data-style-name="N47"/>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7"/>
    <style:style style:name="Migliaia_32_29_32_3_32_3" style:display-name="Migliaia 29 3 3" style:family="table-cell" style:data-style-name="N37"/>
    <style:style style:name="Migliaia_32_29_32_3_32_3_32_2" style:display-name="Migliaia 29 3 3 2" style:family="table-cell" style:data-style-name="N47"/>
    <style:style style:name="Migliaia_32_29_32_3_32_4" style:display-name="Migliaia 29 3 4" style:family="table-cell" style:data-style-name="N37"/>
    <style:style style:name="Migliaia_32_29_32_3_32_4_32_2" style:display-name="Migliaia 29 3 4 2" style:family="table-cell" style:data-style-name="N47"/>
    <style:style style:name="Migliaia_32_29_32_3_32_5" style:display-name="Migliaia 29 3 5" style:family="table-cell" style:data-style-name="N37"/>
    <style:style style:name="Migliaia_32_29_32_3_32_5_32_2" style:display-name="Migliaia 29 3 5 2" style:family="table-cell" style:data-style-name="N47"/>
    <style:style style:name="Migliaia_32_29_32_3_32_6" style:display-name="Migliaia 29 3 6" style:family="table-cell" style:data-style-name="N37"/>
    <style:style style:name="Migliaia_32_29_32_3_32_6_32_2" style:display-name="Migliaia 29 3 6 2" style:family="table-cell" style:data-style-name="N47"/>
    <style:style style:name="Migliaia_32_29_32_3_32_7" style:display-name="Migliaia 29 3 7" style:family="table-cell" style:data-style-name="N47"/>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7"/>
    <style:style style:name="Migliaia_32_29_32_4_32_3" style:display-name="Migliaia 29 4 3" style:family="table-cell" style:data-style-name="N37"/>
    <style:style style:name="Migliaia_32_29_32_4_32_3_32_2" style:display-name="Migliaia 29 4 3 2" style:family="table-cell" style:data-style-name="N47"/>
    <style:style style:name="Migliaia_32_29_32_4_32_4" style:display-name="Migliaia 29 4 4" style:family="table-cell" style:data-style-name="N37"/>
    <style:style style:name="Migliaia_32_29_32_4_32_4_32_2" style:display-name="Migliaia 29 4 4 2" style:family="table-cell" style:data-style-name="N47"/>
    <style:style style:name="Migliaia_32_29_32_4_32_5" style:display-name="Migliaia 29 4 5" style:family="table-cell" style:data-style-name="N37"/>
    <style:style style:name="Migliaia_32_29_32_4_32_5_32_2" style:display-name="Migliaia 29 4 5 2" style:family="table-cell" style:data-style-name="N47"/>
    <style:style style:name="Migliaia_32_29_32_4_32_6" style:display-name="Migliaia 29 4 6" style:family="table-cell" style:data-style-name="N37"/>
    <style:style style:name="Migliaia_32_29_32_4_32_6_32_2" style:display-name="Migliaia 29 4 6 2" style:family="table-cell" style:data-style-name="N47"/>
    <style:style style:name="Migliaia_32_29_32_4_32_7" style:display-name="Migliaia 29 4 7" style:family="table-cell" style:data-style-name="N47"/>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7"/>
    <style:style style:name="Migliaia_32_29_32_5_32_3" style:display-name="Migliaia 29 5 3" style:family="table-cell" style:data-style-name="N37"/>
    <style:style style:name="Migliaia_32_29_32_5_32_3_32_2" style:display-name="Migliaia 29 5 3 2" style:family="table-cell" style:data-style-name="N47"/>
    <style:style style:name="Migliaia_32_29_32_5_32_4" style:display-name="Migliaia 29 5 4" style:family="table-cell" style:data-style-name="N37"/>
    <style:style style:name="Migliaia_32_29_32_5_32_4_32_2" style:display-name="Migliaia 29 5 4 2" style:family="table-cell" style:data-style-name="N47"/>
    <style:style style:name="Migliaia_32_29_32_5_32_5" style:display-name="Migliaia 29 5 5" style:family="table-cell" style:data-style-name="N37"/>
    <style:style style:name="Migliaia_32_29_32_5_32_5_32_2" style:display-name="Migliaia 29 5 5 2" style:family="table-cell" style:data-style-name="N47"/>
    <style:style style:name="Migliaia_32_29_32_5_32_6" style:display-name="Migliaia 29 5 6" style:family="table-cell" style:data-style-name="N37"/>
    <style:style style:name="Migliaia_32_29_32_5_32_6_32_2" style:display-name="Migliaia 29 5 6 2" style:family="table-cell" style:data-style-name="N47"/>
    <style:style style:name="Migliaia_32_29_32_5_32_7" style:display-name="Migliaia 29 5 7" style:family="table-cell" style:data-style-name="N47"/>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7"/>
    <style:style style:name="Migliaia_32_29_32_6_32_3" style:display-name="Migliaia 29 6 3" style:family="table-cell" style:data-style-name="N37"/>
    <style:style style:name="Migliaia_32_29_32_6_32_3_32_2" style:display-name="Migliaia 29 6 3 2" style:family="table-cell" style:data-style-name="N47"/>
    <style:style style:name="Migliaia_32_29_32_6_32_4" style:display-name="Migliaia 29 6 4" style:family="table-cell" style:data-style-name="N37"/>
    <style:style style:name="Migliaia_32_29_32_6_32_4_32_2" style:display-name="Migliaia 29 6 4 2" style:family="table-cell" style:data-style-name="N47"/>
    <style:style style:name="Migliaia_32_29_32_6_32_5" style:display-name="Migliaia 29 6 5" style:family="table-cell" style:data-style-name="N37"/>
    <style:style style:name="Migliaia_32_29_32_6_32_5_32_2" style:display-name="Migliaia 29 6 5 2" style:family="table-cell" style:data-style-name="N47"/>
    <style:style style:name="Migliaia_32_29_32_6_32_6" style:display-name="Migliaia 29 6 6" style:family="table-cell" style:data-style-name="N37"/>
    <style:style style:name="Migliaia_32_29_32_6_32_6_32_2" style:display-name="Migliaia 29 6 6 2" style:family="table-cell" style:data-style-name="N47"/>
    <style:style style:name="Migliaia_32_29_32_6_32_7" style:display-name="Migliaia 29 6 7" style:family="table-cell" style:data-style-name="N47"/>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7"/>
    <style:style style:name="Migliaia_32_29_32_7_32_3" style:display-name="Migliaia 29 7 3" style:family="table-cell" style:data-style-name="N37"/>
    <style:style style:name="Migliaia_32_29_32_7_32_3_32_2" style:display-name="Migliaia 29 7 3 2" style:family="table-cell" style:data-style-name="N47"/>
    <style:style style:name="Migliaia_32_29_32_7_32_4" style:display-name="Migliaia 29 7 4" style:family="table-cell" style:data-style-name="N37"/>
    <style:style style:name="Migliaia_32_29_32_7_32_4_32_2" style:display-name="Migliaia 29 7 4 2" style:family="table-cell" style:data-style-name="N47"/>
    <style:style style:name="Migliaia_32_29_32_7_32_5" style:display-name="Migliaia 29 7 5" style:family="table-cell" style:data-style-name="N37"/>
    <style:style style:name="Migliaia_32_29_32_7_32_5_32_2" style:display-name="Migliaia 29 7 5 2" style:family="table-cell" style:data-style-name="N47"/>
    <style:style style:name="Migliaia_32_29_32_7_32_6" style:display-name="Migliaia 29 7 6" style:family="table-cell" style:data-style-name="N37"/>
    <style:style style:name="Migliaia_32_29_32_7_32_6_32_2" style:display-name="Migliaia 29 7 6 2" style:family="table-cell" style:data-style-name="N47"/>
    <style:style style:name="Migliaia_32_29_32_7_32_7" style:display-name="Migliaia 29 7 7" style:family="table-cell" style:data-style-name="N47"/>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7"/>
    <style:style style:name="Migliaia_32_29_32_8_32_3" style:display-name="Migliaia 29 8 3" style:family="table-cell" style:data-style-name="N37"/>
    <style:style style:name="Migliaia_32_29_32_8_32_3_32_2" style:display-name="Migliaia 29 8 3 2" style:family="table-cell" style:data-style-name="N47"/>
    <style:style style:name="Migliaia_32_29_32_8_32_4" style:display-name="Migliaia 29 8 4" style:family="table-cell" style:data-style-name="N37"/>
    <style:style style:name="Migliaia_32_29_32_8_32_4_32_2" style:display-name="Migliaia 29 8 4 2" style:family="table-cell" style:data-style-name="N47"/>
    <style:style style:name="Migliaia_32_29_32_8_32_5" style:display-name="Migliaia 29 8 5" style:family="table-cell" style:data-style-name="N37"/>
    <style:style style:name="Migliaia_32_29_32_8_32_5_32_2" style:display-name="Migliaia 29 8 5 2" style:family="table-cell" style:data-style-name="N47"/>
    <style:style style:name="Migliaia_32_29_32_8_32_6" style:display-name="Migliaia 29 8 6" style:family="table-cell" style:data-style-name="N37"/>
    <style:style style:name="Migliaia_32_29_32_8_32_6_32_2" style:display-name="Migliaia 29 8 6 2" style:family="table-cell" style:data-style-name="N47"/>
    <style:style style:name="Migliaia_32_29_32_8_32_7" style:display-name="Migliaia 29 8 7" style:family="table-cell" style:data-style-name="N47"/>
    <style:style style:name="Migliaia_32_29_32_9" style:display-name="Migliaia 29 9" style:family="table-cell" style:data-style-name="N37"/>
    <style:style style:name="Migliaia_32_29_32_9_32_2" style:display-name="Migliaia 29 9 2" style:family="table-cell" style:data-style-name="N47"/>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7"/>
    <style:style style:name="Migliaia_32_3_32_10_32_3" style:display-name="Migliaia 3 10 3" style:family="table-cell" style:data-style-name="N37"/>
    <style:style style:name="Migliaia_32_3_32_10_32_3_32_2" style:display-name="Migliaia 3 10 3 2" style:family="table-cell" style:data-style-name="N47"/>
    <style:style style:name="Migliaia_32_3_32_10_32_4" style:display-name="Migliaia 3 10 4" style:family="table-cell" style:data-style-name="N37"/>
    <style:style style:name="Migliaia_32_3_32_10_32_4_32_2" style:display-name="Migliaia 3 10 4 2" style:family="table-cell" style:data-style-name="N47"/>
    <style:style style:name="Migliaia_32_3_32_10_32_5" style:display-name="Migliaia 3 10 5" style:family="table-cell" style:data-style-name="N37"/>
    <style:style style:name="Migliaia_32_3_32_10_32_5_32_2" style:display-name="Migliaia 3 10 5 2" style:family="table-cell" style:data-style-name="N47"/>
    <style:style style:name="Migliaia_32_3_32_10_32_6" style:display-name="Migliaia 3 10 6" style:family="table-cell" style:data-style-name="N37"/>
    <style:style style:name="Migliaia_32_3_32_10_32_6_32_2" style:display-name="Migliaia 3 10 6 2" style:family="table-cell" style:data-style-name="N47"/>
    <style:style style:name="Migliaia_32_3_32_10_32_7" style:display-name="Migliaia 3 10 7" style:family="table-cell" style:data-style-name="N47"/>
    <style:style style:name="Migliaia_32_3_32_11" style:display-name="Migliaia 3 11" style:family="table-cell" style:data-style-name="N37"/>
    <style:style style:name="Migliaia_32_3_32_11_32_2" style:display-name="Migliaia 3 11 2" style:family="table-cell" style:data-style-name="N47"/>
    <style:style style:name="Migliaia_32_3_32_12" style:display-name="Migliaia 3 12" style:family="table-cell" style:data-style-name="N37"/>
    <style:style style:name="Migliaia_32_3_32_12_32_2" style:display-name="Migliaia 3 12 2" style:family="table-cell" style:data-style-name="N47"/>
    <style:style style:name="Migliaia_32_3_32_13" style:display-name="Migliaia 3 13" style:family="table-cell" style:data-style-name="N37"/>
    <style:style style:name="Migliaia_32_3_32_13_32_2" style:display-name="Migliaia 3 13 2" style:family="table-cell" style:data-style-name="N47"/>
    <style:style style:name="Migliaia_32_3_32_14" style:display-name="Migliaia 3 14" style:family="table-cell" style:data-style-name="N37"/>
    <style:style style:name="Migliaia_32_3_32_14_32_2" style:display-name="Migliaia 3 14 2" style:family="table-cell" style:data-style-name="N47"/>
    <style:style style:name="Migliaia_32_3_32_15" style:display-name="Migliaia 3 15" style:family="table-cell" style:data-style-name="N37"/>
    <style:style style:name="Migliaia_32_3_32_15_32_2" style:display-name="Migliaia 3 15 2" style:family="table-cell" style:data-style-name="N47"/>
    <style:style style:name="Migliaia_32_3_32_16" style:display-name="Migliaia 3 16" style:family="table-cell" style:data-style-name="N47"/>
    <style:style style:name="Migliaia_32_3_32_17" style:display-name="Migliaia 3 17" style:family="table-cell" style:data-style-name="N37"/>
    <style:style style:name="Migliaia_32_3_32_18" style:display-name="Migliaia 3 18"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7"/>
    <style:style style:name="Migliaia_32_3_32_2_32_11" style:display-name="Migliaia 3 2 11" style:family="table-cell" style:data-style-name="N37"/>
    <style:style style:name="Migliaia_32_3_32_2_32_11_32_2" style:display-name="Migliaia 3 2 11 2" style:family="table-cell" style:data-style-name="N47"/>
    <style:style style:name="Migliaia_32_3_32_2_32_12" style:display-name="Migliaia 3 2 12" style:family="table-cell" style:data-style-name="N37"/>
    <style:style style:name="Migliaia_32_3_32_2_32_12_32_2" style:display-name="Migliaia 3 2 12 2" style:family="table-cell" style:data-style-name="N47"/>
    <style:style style:name="Migliaia_32_3_32_2_32_13" style:display-name="Migliaia 3 2 13" style:family="table-cell" style:data-style-name="N37"/>
    <style:style style:name="Migliaia_32_3_32_2_32_13_32_2" style:display-name="Migliaia 3 2 13 2" style:family="table-cell" style:data-style-name="N47"/>
    <style:style style:name="Migliaia_32_3_32_2_32_14" style:display-name="Migliaia 3 2 14" style:family="table-cell" style:data-style-name="N47"/>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7"/>
    <style:style style:name="Migliaia_32_3_32_2_32_2_32_3" style:display-name="Migliaia 3 2 2 3" style:family="table-cell" style:data-style-name="N37"/>
    <style:style style:name="Migliaia_32_3_32_2_32_2_32_3_32_2" style:display-name="Migliaia 3 2 2 3 2" style:family="table-cell" style:data-style-name="N47"/>
    <style:style style:name="Migliaia_32_3_32_2_32_2_32_4" style:display-name="Migliaia 3 2 2 4" style:family="table-cell" style:data-style-name="N37"/>
    <style:style style:name="Migliaia_32_3_32_2_32_2_32_4_32_2" style:display-name="Migliaia 3 2 2 4 2" style:family="table-cell" style:data-style-name="N47"/>
    <style:style style:name="Migliaia_32_3_32_2_32_2_32_5" style:display-name="Migliaia 3 2 2 5" style:family="table-cell" style:data-style-name="N37"/>
    <style:style style:name="Migliaia_32_3_32_2_32_2_32_5_32_2" style:display-name="Migliaia 3 2 2 5 2" style:family="table-cell" style:data-style-name="N47"/>
    <style:style style:name="Migliaia_32_3_32_2_32_2_32_6" style:display-name="Migliaia 3 2 2 6" style:family="table-cell" style:data-style-name="N37"/>
    <style:style style:name="Migliaia_32_3_32_2_32_2_32_6_32_2" style:display-name="Migliaia 3 2 2 6 2" style:family="table-cell" style:data-style-name="N47"/>
    <style:style style:name="Migliaia_32_3_32_2_32_2_32_7" style:display-name="Migliaia 3 2 2 7" style:family="table-cell" style:data-style-name="N47"/>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7"/>
    <style:style style:name="Migliaia_32_3_32_2_32_3_32_3" style:display-name="Migliaia 3 2 3 3" style:family="table-cell" style:data-style-name="N37"/>
    <style:style style:name="Migliaia_32_3_32_2_32_3_32_3_32_2" style:display-name="Migliaia 3 2 3 3 2" style:family="table-cell" style:data-style-name="N47"/>
    <style:style style:name="Migliaia_32_3_32_2_32_3_32_4" style:display-name="Migliaia 3 2 3 4" style:family="table-cell" style:data-style-name="N37"/>
    <style:style style:name="Migliaia_32_3_32_2_32_3_32_4_32_2" style:display-name="Migliaia 3 2 3 4 2" style:family="table-cell" style:data-style-name="N47"/>
    <style:style style:name="Migliaia_32_3_32_2_32_3_32_5" style:display-name="Migliaia 3 2 3 5" style:family="table-cell" style:data-style-name="N37"/>
    <style:style style:name="Migliaia_32_3_32_2_32_3_32_5_32_2" style:display-name="Migliaia 3 2 3 5 2" style:family="table-cell" style:data-style-name="N47"/>
    <style:style style:name="Migliaia_32_3_32_2_32_3_32_6" style:display-name="Migliaia 3 2 3 6" style:family="table-cell" style:data-style-name="N37"/>
    <style:style style:name="Migliaia_32_3_32_2_32_3_32_6_32_2" style:display-name="Migliaia 3 2 3 6 2" style:family="table-cell" style:data-style-name="N47"/>
    <style:style style:name="Migliaia_32_3_32_2_32_3_32_7" style:display-name="Migliaia 3 2 3 7" style:family="table-cell" style:data-style-name="N47"/>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7"/>
    <style:style style:name="Migliaia_32_3_32_2_32_4_32_3" style:display-name="Migliaia 3 2 4 3" style:family="table-cell" style:data-style-name="N37"/>
    <style:style style:name="Migliaia_32_3_32_2_32_4_32_3_32_2" style:display-name="Migliaia 3 2 4 3 2" style:family="table-cell" style:data-style-name="N47"/>
    <style:style style:name="Migliaia_32_3_32_2_32_4_32_4" style:display-name="Migliaia 3 2 4 4" style:family="table-cell" style:data-style-name="N37"/>
    <style:style style:name="Migliaia_32_3_32_2_32_4_32_4_32_2" style:display-name="Migliaia 3 2 4 4 2" style:family="table-cell" style:data-style-name="N47"/>
    <style:style style:name="Migliaia_32_3_32_2_32_4_32_5" style:display-name="Migliaia 3 2 4 5" style:family="table-cell" style:data-style-name="N37"/>
    <style:style style:name="Migliaia_32_3_32_2_32_4_32_5_32_2" style:display-name="Migliaia 3 2 4 5 2" style:family="table-cell" style:data-style-name="N47"/>
    <style:style style:name="Migliaia_32_3_32_2_32_4_32_6" style:display-name="Migliaia 3 2 4 6" style:family="table-cell" style:data-style-name="N37"/>
    <style:style style:name="Migliaia_32_3_32_2_32_4_32_6_32_2" style:display-name="Migliaia 3 2 4 6 2" style:family="table-cell" style:data-style-name="N47"/>
    <style:style style:name="Migliaia_32_3_32_2_32_4_32_7" style:display-name="Migliaia 3 2 4 7" style:family="table-cell" style:data-style-name="N47"/>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7"/>
    <style:style style:name="Migliaia_32_3_32_2_32_5_32_3" style:display-name="Migliaia 3 2 5 3" style:family="table-cell" style:data-style-name="N37"/>
    <style:style style:name="Migliaia_32_3_32_2_32_5_32_3_32_2" style:display-name="Migliaia 3 2 5 3 2" style:family="table-cell" style:data-style-name="N47"/>
    <style:style style:name="Migliaia_32_3_32_2_32_5_32_4" style:display-name="Migliaia 3 2 5 4" style:family="table-cell" style:data-style-name="N37"/>
    <style:style style:name="Migliaia_32_3_32_2_32_5_32_4_32_2" style:display-name="Migliaia 3 2 5 4 2" style:family="table-cell" style:data-style-name="N47"/>
    <style:style style:name="Migliaia_32_3_32_2_32_5_32_5" style:display-name="Migliaia 3 2 5 5" style:family="table-cell" style:data-style-name="N37"/>
    <style:style style:name="Migliaia_32_3_32_2_32_5_32_5_32_2" style:display-name="Migliaia 3 2 5 5 2" style:family="table-cell" style:data-style-name="N47"/>
    <style:style style:name="Migliaia_32_3_32_2_32_5_32_6" style:display-name="Migliaia 3 2 5 6" style:family="table-cell" style:data-style-name="N37"/>
    <style:style style:name="Migliaia_32_3_32_2_32_5_32_6_32_2" style:display-name="Migliaia 3 2 5 6 2" style:family="table-cell" style:data-style-name="N47"/>
    <style:style style:name="Migliaia_32_3_32_2_32_5_32_7" style:display-name="Migliaia 3 2 5 7" style:family="table-cell" style:data-style-name="N47"/>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7"/>
    <style:style style:name="Migliaia_32_3_32_2_32_6_32_3" style:display-name="Migliaia 3 2 6 3" style:family="table-cell" style:data-style-name="N37"/>
    <style:style style:name="Migliaia_32_3_32_2_32_6_32_3_32_2" style:display-name="Migliaia 3 2 6 3 2" style:family="table-cell" style:data-style-name="N47"/>
    <style:style style:name="Migliaia_32_3_32_2_32_6_32_4" style:display-name="Migliaia 3 2 6 4" style:family="table-cell" style:data-style-name="N37"/>
    <style:style style:name="Migliaia_32_3_32_2_32_6_32_4_32_2" style:display-name="Migliaia 3 2 6 4 2" style:family="table-cell" style:data-style-name="N47"/>
    <style:style style:name="Migliaia_32_3_32_2_32_6_32_5" style:display-name="Migliaia 3 2 6 5" style:family="table-cell" style:data-style-name="N37"/>
    <style:style style:name="Migliaia_32_3_32_2_32_6_32_5_32_2" style:display-name="Migliaia 3 2 6 5 2" style:family="table-cell" style:data-style-name="N47"/>
    <style:style style:name="Migliaia_32_3_32_2_32_6_32_6" style:display-name="Migliaia 3 2 6 6" style:family="table-cell" style:data-style-name="N37"/>
    <style:style style:name="Migliaia_32_3_32_2_32_6_32_6_32_2" style:display-name="Migliaia 3 2 6 6 2" style:family="table-cell" style:data-style-name="N47"/>
    <style:style style:name="Migliaia_32_3_32_2_32_6_32_7" style:display-name="Migliaia 3 2 6 7" style:family="table-cell" style:data-style-name="N47"/>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7"/>
    <style:style style:name="Migliaia_32_3_32_2_32_7_32_3" style:display-name="Migliaia 3 2 7 3" style:family="table-cell" style:data-style-name="N37"/>
    <style:style style:name="Migliaia_32_3_32_2_32_7_32_3_32_2" style:display-name="Migliaia 3 2 7 3 2" style:family="table-cell" style:data-style-name="N47"/>
    <style:style style:name="Migliaia_32_3_32_2_32_7_32_4" style:display-name="Migliaia 3 2 7 4" style:family="table-cell" style:data-style-name="N37"/>
    <style:style style:name="Migliaia_32_3_32_2_32_7_32_4_32_2" style:display-name="Migliaia 3 2 7 4 2" style:family="table-cell" style:data-style-name="N47"/>
    <style:style style:name="Migliaia_32_3_32_2_32_7_32_5" style:display-name="Migliaia 3 2 7 5" style:family="table-cell" style:data-style-name="N37"/>
    <style:style style:name="Migliaia_32_3_32_2_32_7_32_5_32_2" style:display-name="Migliaia 3 2 7 5 2" style:family="table-cell" style:data-style-name="N47"/>
    <style:style style:name="Migliaia_32_3_32_2_32_7_32_6" style:display-name="Migliaia 3 2 7 6" style:family="table-cell" style:data-style-name="N37"/>
    <style:style style:name="Migliaia_32_3_32_2_32_7_32_6_32_2" style:display-name="Migliaia 3 2 7 6 2" style:family="table-cell" style:data-style-name="N47"/>
    <style:style style:name="Migliaia_32_3_32_2_32_7_32_7" style:display-name="Migliaia 3 2 7 7" style:family="table-cell" style:data-style-name="N47"/>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7"/>
    <style:style style:name="Migliaia_32_3_32_2_32_8_32_3" style:display-name="Migliaia 3 2 8 3" style:family="table-cell" style:data-style-name="N37"/>
    <style:style style:name="Migliaia_32_3_32_2_32_8_32_3_32_2" style:display-name="Migliaia 3 2 8 3 2" style:family="table-cell" style:data-style-name="N47"/>
    <style:style style:name="Migliaia_32_3_32_2_32_8_32_4" style:display-name="Migliaia 3 2 8 4" style:family="table-cell" style:data-style-name="N37"/>
    <style:style style:name="Migliaia_32_3_32_2_32_8_32_4_32_2" style:display-name="Migliaia 3 2 8 4 2" style:family="table-cell" style:data-style-name="N47"/>
    <style:style style:name="Migliaia_32_3_32_2_32_8_32_5" style:display-name="Migliaia 3 2 8 5" style:family="table-cell" style:data-style-name="N37"/>
    <style:style style:name="Migliaia_32_3_32_2_32_8_32_5_32_2" style:display-name="Migliaia 3 2 8 5 2" style:family="table-cell" style:data-style-name="N47"/>
    <style:style style:name="Migliaia_32_3_32_2_32_8_32_6" style:display-name="Migliaia 3 2 8 6" style:family="table-cell" style:data-style-name="N37"/>
    <style:style style:name="Migliaia_32_3_32_2_32_8_32_6_32_2" style:display-name="Migliaia 3 2 8 6 2" style:family="table-cell" style:data-style-name="N47"/>
    <style:style style:name="Migliaia_32_3_32_2_32_8_32_7" style:display-name="Migliaia 3 2 8 7" style:family="table-cell" style:data-style-name="N47"/>
    <style:style style:name="Migliaia_32_3_32_2_32_9" style:display-name="Migliaia 3 2 9" style:family="table-cell" style:data-style-name="N37"/>
    <style:style style:name="Migliaia_32_3_32_2_32_9_32_2" style:display-name="Migliaia 3 2 9 2" style:family="table-cell" style:data-style-name="N4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7"/>
    <style:style style:name="Migliaia_32_3_32_3_32_3" style:display-name="Migliaia 3 3 3" style:family="table-cell" style:data-style-name="N37"/>
    <style:style style:name="Migliaia_32_3_32_3_32_3_32_2" style:display-name="Migliaia 3 3 3 2" style:family="table-cell" style:data-style-name="N47"/>
    <style:style style:name="Migliaia_32_3_32_3_32_4" style:display-name="Migliaia 3 3 4" style:family="table-cell" style:data-style-name="N37"/>
    <style:style style:name="Migliaia_32_3_32_3_32_4_32_2" style:display-name="Migliaia 3 3 4 2" style:family="table-cell" style:data-style-name="N47"/>
    <style:style style:name="Migliaia_32_3_32_3_32_5" style:display-name="Migliaia 3 3 5" style:family="table-cell" style:data-style-name="N37"/>
    <style:style style:name="Migliaia_32_3_32_3_32_5_32_2" style:display-name="Migliaia 3 3 5 2" style:family="table-cell" style:data-style-name="N47"/>
    <style:style style:name="Migliaia_32_3_32_3_32_6" style:display-name="Migliaia 3 3 6" style:family="table-cell" style:data-style-name="N37"/>
    <style:style style:name="Migliaia_32_3_32_3_32_6_32_2" style:display-name="Migliaia 3 3 6 2" style:family="table-cell" style:data-style-name="N47"/>
    <style:style style:name="Migliaia_32_3_32_3_32_7" style:display-name="Migliaia 3 3 7" style:family="table-cell" style:data-style-name="N47"/>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7"/>
    <style:style style:name="Migliaia_32_3_32_4_32_3" style:display-name="Migliaia 3 4 3" style:family="table-cell" style:data-style-name="N37"/>
    <style:style style:name="Migliaia_32_3_32_4_32_3_32_2" style:display-name="Migliaia 3 4 3 2" style:family="table-cell" style:data-style-name="N47"/>
    <style:style style:name="Migliaia_32_3_32_4_32_4" style:display-name="Migliaia 3 4 4" style:family="table-cell" style:data-style-name="N37"/>
    <style:style style:name="Migliaia_32_3_32_4_32_4_32_2" style:display-name="Migliaia 3 4 4 2" style:family="table-cell" style:data-style-name="N47"/>
    <style:style style:name="Migliaia_32_3_32_4_32_5" style:display-name="Migliaia 3 4 5" style:family="table-cell" style:data-style-name="N37"/>
    <style:style style:name="Migliaia_32_3_32_4_32_5_32_2" style:display-name="Migliaia 3 4 5 2" style:family="table-cell" style:data-style-name="N47"/>
    <style:style style:name="Migliaia_32_3_32_4_32_6" style:display-name="Migliaia 3 4 6" style:family="table-cell" style:data-style-name="N37"/>
    <style:style style:name="Migliaia_32_3_32_4_32_6_32_2" style:display-name="Migliaia 3 4 6 2" style:family="table-cell" style:data-style-name="N47"/>
    <style:style style:name="Migliaia_32_3_32_4_32_7" style:display-name="Migliaia 3 4 7" style:family="table-cell" style:data-style-name="N47"/>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7"/>
    <style:style style:name="Migliaia_32_3_32_5_32_3" style:display-name="Migliaia 3 5 3" style:family="table-cell" style:data-style-name="N37"/>
    <style:style style:name="Migliaia_32_3_32_5_32_3_32_2" style:display-name="Migliaia 3 5 3 2" style:family="table-cell" style:data-style-name="N47"/>
    <style:style style:name="Migliaia_32_3_32_5_32_4" style:display-name="Migliaia 3 5 4" style:family="table-cell" style:data-style-name="N37"/>
    <style:style style:name="Migliaia_32_3_32_5_32_4_32_2" style:display-name="Migliaia 3 5 4 2" style:family="table-cell" style:data-style-name="N47"/>
    <style:style style:name="Migliaia_32_3_32_5_32_5" style:display-name="Migliaia 3 5 5" style:family="table-cell" style:data-style-name="N37"/>
    <style:style style:name="Migliaia_32_3_32_5_32_5_32_2" style:display-name="Migliaia 3 5 5 2" style:family="table-cell" style:data-style-name="N47"/>
    <style:style style:name="Migliaia_32_3_32_5_32_6" style:display-name="Migliaia 3 5 6" style:family="table-cell" style:data-style-name="N37"/>
    <style:style style:name="Migliaia_32_3_32_5_32_6_32_2" style:display-name="Migliaia 3 5 6 2" style:family="table-cell" style:data-style-name="N47"/>
    <style:style style:name="Migliaia_32_3_32_5_32_7" style:display-name="Migliaia 3 5 7" style:family="table-cell" style:data-style-name="N47"/>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7"/>
    <style:style style:name="Migliaia_32_3_32_6_32_3" style:display-name="Migliaia 3 6 3" style:family="table-cell" style:data-style-name="N37"/>
    <style:style style:name="Migliaia_32_3_32_6_32_3_32_2" style:display-name="Migliaia 3 6 3 2" style:family="table-cell" style:data-style-name="N47"/>
    <style:style style:name="Migliaia_32_3_32_6_32_4" style:display-name="Migliaia 3 6 4" style:family="table-cell" style:data-style-name="N37"/>
    <style:style style:name="Migliaia_32_3_32_6_32_4_32_2" style:display-name="Migliaia 3 6 4 2" style:family="table-cell" style:data-style-name="N47"/>
    <style:style style:name="Migliaia_32_3_32_6_32_5" style:display-name="Migliaia 3 6 5" style:family="table-cell" style:data-style-name="N37"/>
    <style:style style:name="Migliaia_32_3_32_6_32_5_32_2" style:display-name="Migliaia 3 6 5 2" style:family="table-cell" style:data-style-name="N47"/>
    <style:style style:name="Migliaia_32_3_32_6_32_6" style:display-name="Migliaia 3 6 6" style:family="table-cell" style:data-style-name="N37"/>
    <style:style style:name="Migliaia_32_3_32_6_32_6_32_2" style:display-name="Migliaia 3 6 6 2" style:family="table-cell" style:data-style-name="N47"/>
    <style:style style:name="Migliaia_32_3_32_6_32_7" style:display-name="Migliaia 3 6 7" style:family="table-cell" style:data-style-name="N47"/>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7"/>
    <style:style style:name="Migliaia_32_3_32_7_32_3" style:display-name="Migliaia 3 7 3" style:family="table-cell" style:data-style-name="N37"/>
    <style:style style:name="Migliaia_32_3_32_7_32_3_32_2" style:display-name="Migliaia 3 7 3 2" style:family="table-cell" style:data-style-name="N47"/>
    <style:style style:name="Migliaia_32_3_32_7_32_4" style:display-name="Migliaia 3 7 4" style:family="table-cell" style:data-style-name="N37"/>
    <style:style style:name="Migliaia_32_3_32_7_32_4_32_2" style:display-name="Migliaia 3 7 4 2" style:family="table-cell" style:data-style-name="N47"/>
    <style:style style:name="Migliaia_32_3_32_7_32_5" style:display-name="Migliaia 3 7 5" style:family="table-cell" style:data-style-name="N37"/>
    <style:style style:name="Migliaia_32_3_32_7_32_5_32_2" style:display-name="Migliaia 3 7 5 2" style:family="table-cell" style:data-style-name="N47"/>
    <style:style style:name="Migliaia_32_3_32_7_32_6" style:display-name="Migliaia 3 7 6" style:family="table-cell" style:data-style-name="N37"/>
    <style:style style:name="Migliaia_32_3_32_7_32_6_32_2" style:display-name="Migliaia 3 7 6 2" style:family="table-cell" style:data-style-name="N47"/>
    <style:style style:name="Migliaia_32_3_32_7_32_7" style:display-name="Migliaia 3 7 7" style:family="table-cell" style:data-style-name="N47"/>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7"/>
    <style:style style:name="Migliaia_32_3_32_8_32_3" style:display-name="Migliaia 3 8 3" style:family="table-cell" style:data-style-name="N37"/>
    <style:style style:name="Migliaia_32_3_32_8_32_3_32_2" style:display-name="Migliaia 3 8 3 2" style:family="table-cell" style:data-style-name="N47"/>
    <style:style style:name="Migliaia_32_3_32_8_32_4" style:display-name="Migliaia 3 8 4" style:family="table-cell" style:data-style-name="N37"/>
    <style:style style:name="Migliaia_32_3_32_8_32_4_32_2" style:display-name="Migliaia 3 8 4 2" style:family="table-cell" style:data-style-name="N47"/>
    <style:style style:name="Migliaia_32_3_32_8_32_5" style:display-name="Migliaia 3 8 5" style:family="table-cell" style:data-style-name="N37"/>
    <style:style style:name="Migliaia_32_3_32_8_32_5_32_2" style:display-name="Migliaia 3 8 5 2" style:family="table-cell" style:data-style-name="N47"/>
    <style:style style:name="Migliaia_32_3_32_8_32_6" style:display-name="Migliaia 3 8 6" style:family="table-cell" style:data-style-name="N37"/>
    <style:style style:name="Migliaia_32_3_32_8_32_6_32_2" style:display-name="Migliaia 3 8 6 2" style:family="table-cell" style:data-style-name="N47"/>
    <style:style style:name="Migliaia_32_3_32_8_32_7" style:display-name="Migliaia 3 8 7" style:family="table-cell" style:data-style-name="N47"/>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7"/>
    <style:style style:name="Migliaia_32_3_32_9_32_3" style:display-name="Migliaia 3 9 3" style:family="table-cell" style:data-style-name="N37"/>
    <style:style style:name="Migliaia_32_3_32_9_32_3_32_2" style:display-name="Migliaia 3 9 3 2" style:family="table-cell" style:data-style-name="N47"/>
    <style:style style:name="Migliaia_32_3_32_9_32_4" style:display-name="Migliaia 3 9 4" style:family="table-cell" style:data-style-name="N37"/>
    <style:style style:name="Migliaia_32_3_32_9_32_4_32_2" style:display-name="Migliaia 3 9 4 2" style:family="table-cell" style:data-style-name="N47"/>
    <style:style style:name="Migliaia_32_3_32_9_32_5" style:display-name="Migliaia 3 9 5" style:family="table-cell" style:data-style-name="N37"/>
    <style:style style:name="Migliaia_32_3_32_9_32_5_32_2" style:display-name="Migliaia 3 9 5 2" style:family="table-cell" style:data-style-name="N47"/>
    <style:style style:name="Migliaia_32_3_32_9_32_6" style:display-name="Migliaia 3 9 6" style:family="table-cell" style:data-style-name="N37"/>
    <style:style style:name="Migliaia_32_3_32_9_32_6_32_2" style:display-name="Migliaia 3 9 6 2" style:family="table-cell" style:data-style-name="N47"/>
    <style:style style:name="Migliaia_32_3_32_9_32_7" style:display-name="Migliaia 3 9 7" style:family="table-cell" style:data-style-name="N47"/>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7"/>
    <style:style style:name="Migliaia_32_30_32_11" style:display-name="Migliaia 30 11" style:family="table-cell" style:data-style-name="N37"/>
    <style:style style:name="Migliaia_32_30_32_11_32_2" style:display-name="Migliaia 30 11 2" style:family="table-cell" style:data-style-name="N47"/>
    <style:style style:name="Migliaia_32_30_32_12" style:display-name="Migliaia 30 12" style:family="table-cell" style:data-style-name="N37"/>
    <style:style style:name="Migliaia_32_30_32_12_32_2" style:display-name="Migliaia 30 12 2" style:family="table-cell" style:data-style-name="N47"/>
    <style:style style:name="Migliaia_32_30_32_13" style:display-name="Migliaia 30 13" style:family="table-cell" style:data-style-name="N37"/>
    <style:style style:name="Migliaia_32_30_32_13_32_2" style:display-name="Migliaia 30 13 2" style:family="table-cell" style:data-style-name="N47"/>
    <style:style style:name="Migliaia_32_30_32_14" style:display-name="Migliaia 30 14" style:family="table-cell" style:data-style-name="N47"/>
    <style:style style:name="Migliaia_32_30_32_15" style:display-name="Migliaia 30 15" style:family="table-cell" style:data-style-name="N37"/>
    <style:style style:name="Migliaia_32_30_32_16" style:display-name="Migliaia 30 16"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7"/>
    <style:style style:name="Migliaia_32_30_32_2_32_3" style:display-name="Migliaia 30 2 3" style:family="table-cell" style:data-style-name="N37"/>
    <style:style style:name="Migliaia_32_30_32_2_32_3_32_2" style:display-name="Migliaia 30 2 3 2" style:family="table-cell" style:data-style-name="N47"/>
    <style:style style:name="Migliaia_32_30_32_2_32_4" style:display-name="Migliaia 30 2 4" style:family="table-cell" style:data-style-name="N37"/>
    <style:style style:name="Migliaia_32_30_32_2_32_4_32_2" style:display-name="Migliaia 30 2 4 2" style:family="table-cell" style:data-style-name="N47"/>
    <style:style style:name="Migliaia_32_30_32_2_32_5" style:display-name="Migliaia 30 2 5" style:family="table-cell" style:data-style-name="N37"/>
    <style:style style:name="Migliaia_32_30_32_2_32_5_32_2" style:display-name="Migliaia 30 2 5 2" style:family="table-cell" style:data-style-name="N47"/>
    <style:style style:name="Migliaia_32_30_32_2_32_6" style:display-name="Migliaia 30 2 6" style:family="table-cell" style:data-style-name="N37"/>
    <style:style style:name="Migliaia_32_30_32_2_32_6_32_2" style:display-name="Migliaia 30 2 6 2" style:family="table-cell" style:data-style-name="N47"/>
    <style:style style:name="Migliaia_32_30_32_2_32_7" style:display-name="Migliaia 30 2 7" style:family="table-cell" style:data-style-name="N47"/>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7"/>
    <style:style style:name="Migliaia_32_30_32_3_32_3" style:display-name="Migliaia 30 3 3" style:family="table-cell" style:data-style-name="N37"/>
    <style:style style:name="Migliaia_32_30_32_3_32_3_32_2" style:display-name="Migliaia 30 3 3 2" style:family="table-cell" style:data-style-name="N47"/>
    <style:style style:name="Migliaia_32_30_32_3_32_4" style:display-name="Migliaia 30 3 4" style:family="table-cell" style:data-style-name="N37"/>
    <style:style style:name="Migliaia_32_30_32_3_32_4_32_2" style:display-name="Migliaia 30 3 4 2" style:family="table-cell" style:data-style-name="N47"/>
    <style:style style:name="Migliaia_32_30_32_3_32_5" style:display-name="Migliaia 30 3 5" style:family="table-cell" style:data-style-name="N37"/>
    <style:style style:name="Migliaia_32_30_32_3_32_5_32_2" style:display-name="Migliaia 30 3 5 2" style:family="table-cell" style:data-style-name="N47"/>
    <style:style style:name="Migliaia_32_30_32_3_32_6" style:display-name="Migliaia 30 3 6" style:family="table-cell" style:data-style-name="N37"/>
    <style:style style:name="Migliaia_32_30_32_3_32_6_32_2" style:display-name="Migliaia 30 3 6 2" style:family="table-cell" style:data-style-name="N47"/>
    <style:style style:name="Migliaia_32_30_32_3_32_7" style:display-name="Migliaia 30 3 7" style:family="table-cell" style:data-style-name="N47"/>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7"/>
    <style:style style:name="Migliaia_32_30_32_4_32_3" style:display-name="Migliaia 30 4 3" style:family="table-cell" style:data-style-name="N37"/>
    <style:style style:name="Migliaia_32_30_32_4_32_3_32_2" style:display-name="Migliaia 30 4 3 2" style:family="table-cell" style:data-style-name="N47"/>
    <style:style style:name="Migliaia_32_30_32_4_32_4" style:display-name="Migliaia 30 4 4" style:family="table-cell" style:data-style-name="N37"/>
    <style:style style:name="Migliaia_32_30_32_4_32_4_32_2" style:display-name="Migliaia 30 4 4 2" style:family="table-cell" style:data-style-name="N47"/>
    <style:style style:name="Migliaia_32_30_32_4_32_5" style:display-name="Migliaia 30 4 5" style:family="table-cell" style:data-style-name="N37"/>
    <style:style style:name="Migliaia_32_30_32_4_32_5_32_2" style:display-name="Migliaia 30 4 5 2" style:family="table-cell" style:data-style-name="N47"/>
    <style:style style:name="Migliaia_32_30_32_4_32_6" style:display-name="Migliaia 30 4 6" style:family="table-cell" style:data-style-name="N37"/>
    <style:style style:name="Migliaia_32_30_32_4_32_6_32_2" style:display-name="Migliaia 30 4 6 2" style:family="table-cell" style:data-style-name="N47"/>
    <style:style style:name="Migliaia_32_30_32_4_32_7" style:display-name="Migliaia 30 4 7" style:family="table-cell" style:data-style-name="N47"/>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7"/>
    <style:style style:name="Migliaia_32_30_32_5_32_3" style:display-name="Migliaia 30 5 3" style:family="table-cell" style:data-style-name="N37"/>
    <style:style style:name="Migliaia_32_30_32_5_32_3_32_2" style:display-name="Migliaia 30 5 3 2" style:family="table-cell" style:data-style-name="N47"/>
    <style:style style:name="Migliaia_32_30_32_5_32_4" style:display-name="Migliaia 30 5 4" style:family="table-cell" style:data-style-name="N37"/>
    <style:style style:name="Migliaia_32_30_32_5_32_4_32_2" style:display-name="Migliaia 30 5 4 2" style:family="table-cell" style:data-style-name="N47"/>
    <style:style style:name="Migliaia_32_30_32_5_32_5" style:display-name="Migliaia 30 5 5" style:family="table-cell" style:data-style-name="N37"/>
    <style:style style:name="Migliaia_32_30_32_5_32_5_32_2" style:display-name="Migliaia 30 5 5 2" style:family="table-cell" style:data-style-name="N47"/>
    <style:style style:name="Migliaia_32_30_32_5_32_6" style:display-name="Migliaia 30 5 6" style:family="table-cell" style:data-style-name="N37"/>
    <style:style style:name="Migliaia_32_30_32_5_32_6_32_2" style:display-name="Migliaia 30 5 6 2" style:family="table-cell" style:data-style-name="N47"/>
    <style:style style:name="Migliaia_32_30_32_5_32_7" style:display-name="Migliaia 30 5 7" style:family="table-cell" style:data-style-name="N47"/>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7"/>
    <style:style style:name="Migliaia_32_30_32_6_32_3" style:display-name="Migliaia 30 6 3" style:family="table-cell" style:data-style-name="N37"/>
    <style:style style:name="Migliaia_32_30_32_6_32_3_32_2" style:display-name="Migliaia 30 6 3 2" style:family="table-cell" style:data-style-name="N47"/>
    <style:style style:name="Migliaia_32_30_32_6_32_4" style:display-name="Migliaia 30 6 4" style:family="table-cell" style:data-style-name="N37"/>
    <style:style style:name="Migliaia_32_30_32_6_32_4_32_2" style:display-name="Migliaia 30 6 4 2" style:family="table-cell" style:data-style-name="N47"/>
    <style:style style:name="Migliaia_32_30_32_6_32_5" style:display-name="Migliaia 30 6 5" style:family="table-cell" style:data-style-name="N37"/>
    <style:style style:name="Migliaia_32_30_32_6_32_5_32_2" style:display-name="Migliaia 30 6 5 2" style:family="table-cell" style:data-style-name="N47"/>
    <style:style style:name="Migliaia_32_30_32_6_32_6" style:display-name="Migliaia 30 6 6" style:family="table-cell" style:data-style-name="N37"/>
    <style:style style:name="Migliaia_32_30_32_6_32_6_32_2" style:display-name="Migliaia 30 6 6 2" style:family="table-cell" style:data-style-name="N47"/>
    <style:style style:name="Migliaia_32_30_32_6_32_7" style:display-name="Migliaia 30 6 7" style:family="table-cell" style:data-style-name="N47"/>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7"/>
    <style:style style:name="Migliaia_32_30_32_7_32_3" style:display-name="Migliaia 30 7 3" style:family="table-cell" style:data-style-name="N37"/>
    <style:style style:name="Migliaia_32_30_32_7_32_3_32_2" style:display-name="Migliaia 30 7 3 2" style:family="table-cell" style:data-style-name="N47"/>
    <style:style style:name="Migliaia_32_30_32_7_32_4" style:display-name="Migliaia 30 7 4" style:family="table-cell" style:data-style-name="N37"/>
    <style:style style:name="Migliaia_32_30_32_7_32_4_32_2" style:display-name="Migliaia 30 7 4 2" style:family="table-cell" style:data-style-name="N47"/>
    <style:style style:name="Migliaia_32_30_32_7_32_5" style:display-name="Migliaia 30 7 5" style:family="table-cell" style:data-style-name="N37"/>
    <style:style style:name="Migliaia_32_30_32_7_32_5_32_2" style:display-name="Migliaia 30 7 5 2" style:family="table-cell" style:data-style-name="N47"/>
    <style:style style:name="Migliaia_32_30_32_7_32_6" style:display-name="Migliaia 30 7 6" style:family="table-cell" style:data-style-name="N37"/>
    <style:style style:name="Migliaia_32_30_32_7_32_6_32_2" style:display-name="Migliaia 30 7 6 2" style:family="table-cell" style:data-style-name="N47"/>
    <style:style style:name="Migliaia_32_30_32_7_32_7" style:display-name="Migliaia 30 7 7" style:family="table-cell" style:data-style-name="N47"/>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7"/>
    <style:style style:name="Migliaia_32_30_32_8_32_3" style:display-name="Migliaia 30 8 3" style:family="table-cell" style:data-style-name="N37"/>
    <style:style style:name="Migliaia_32_30_32_8_32_3_32_2" style:display-name="Migliaia 30 8 3 2" style:family="table-cell" style:data-style-name="N47"/>
    <style:style style:name="Migliaia_32_30_32_8_32_4" style:display-name="Migliaia 30 8 4" style:family="table-cell" style:data-style-name="N37"/>
    <style:style style:name="Migliaia_32_30_32_8_32_4_32_2" style:display-name="Migliaia 30 8 4 2" style:family="table-cell" style:data-style-name="N47"/>
    <style:style style:name="Migliaia_32_30_32_8_32_5" style:display-name="Migliaia 30 8 5" style:family="table-cell" style:data-style-name="N37"/>
    <style:style style:name="Migliaia_32_30_32_8_32_5_32_2" style:display-name="Migliaia 30 8 5 2" style:family="table-cell" style:data-style-name="N47"/>
    <style:style style:name="Migliaia_32_30_32_8_32_6" style:display-name="Migliaia 30 8 6" style:family="table-cell" style:data-style-name="N37"/>
    <style:style style:name="Migliaia_32_30_32_8_32_6_32_2" style:display-name="Migliaia 30 8 6 2" style:family="table-cell" style:data-style-name="N47"/>
    <style:style style:name="Migliaia_32_30_32_8_32_7" style:display-name="Migliaia 30 8 7" style:family="table-cell" style:data-style-name="N47"/>
    <style:style style:name="Migliaia_32_30_32_9" style:display-name="Migliaia 30 9" style:family="table-cell" style:data-style-name="N37"/>
    <style:style style:name="Migliaia_32_30_32_9_32_2" style:display-name="Migliaia 30 9 2" style:family="table-cell" style:data-style-name="N47"/>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7"/>
    <style:style style:name="Migliaia_32_31_32_11" style:display-name="Migliaia 31 11" style:family="table-cell" style:data-style-name="N37"/>
    <style:style style:name="Migliaia_32_31_32_11_32_2" style:display-name="Migliaia 31 11 2" style:family="table-cell" style:data-style-name="N47"/>
    <style:style style:name="Migliaia_32_31_32_12" style:display-name="Migliaia 31 12" style:family="table-cell" style:data-style-name="N37"/>
    <style:style style:name="Migliaia_32_31_32_12_32_2" style:display-name="Migliaia 31 12 2" style:family="table-cell" style:data-style-name="N47"/>
    <style:style style:name="Migliaia_32_31_32_13" style:display-name="Migliaia 31 13" style:family="table-cell" style:data-style-name="N37"/>
    <style:style style:name="Migliaia_32_31_32_13_32_2" style:display-name="Migliaia 31 13 2" style:family="table-cell" style:data-style-name="N47"/>
    <style:style style:name="Migliaia_32_31_32_14" style:display-name="Migliaia 31 14" style:family="table-cell" style:data-style-name="N47"/>
    <style:style style:name="Migliaia_32_31_32_15" style:display-name="Migliaia 31 15" style:family="table-cell" style:data-style-name="N37"/>
    <style:style style:name="Migliaia_32_31_32_16" style:display-name="Migliaia 31 16"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7"/>
    <style:style style:name="Migliaia_32_31_32_2_32_3" style:display-name="Migliaia 31 2 3" style:family="table-cell" style:data-style-name="N37"/>
    <style:style style:name="Migliaia_32_31_32_2_32_3_32_2" style:display-name="Migliaia 31 2 3 2" style:family="table-cell" style:data-style-name="N47"/>
    <style:style style:name="Migliaia_32_31_32_2_32_4" style:display-name="Migliaia 31 2 4" style:family="table-cell" style:data-style-name="N37"/>
    <style:style style:name="Migliaia_32_31_32_2_32_4_32_2" style:display-name="Migliaia 31 2 4 2" style:family="table-cell" style:data-style-name="N47"/>
    <style:style style:name="Migliaia_32_31_32_2_32_5" style:display-name="Migliaia 31 2 5" style:family="table-cell" style:data-style-name="N37"/>
    <style:style style:name="Migliaia_32_31_32_2_32_5_32_2" style:display-name="Migliaia 31 2 5 2" style:family="table-cell" style:data-style-name="N47"/>
    <style:style style:name="Migliaia_32_31_32_2_32_6" style:display-name="Migliaia 31 2 6" style:family="table-cell" style:data-style-name="N37"/>
    <style:style style:name="Migliaia_32_31_32_2_32_6_32_2" style:display-name="Migliaia 31 2 6 2" style:family="table-cell" style:data-style-name="N47"/>
    <style:style style:name="Migliaia_32_31_32_2_32_7" style:display-name="Migliaia 31 2 7" style:family="table-cell" style:data-style-name="N47"/>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7"/>
    <style:style style:name="Migliaia_32_31_32_3_32_3" style:display-name="Migliaia 31 3 3" style:family="table-cell" style:data-style-name="N37"/>
    <style:style style:name="Migliaia_32_31_32_3_32_3_32_2" style:display-name="Migliaia 31 3 3 2" style:family="table-cell" style:data-style-name="N47"/>
    <style:style style:name="Migliaia_32_31_32_3_32_4" style:display-name="Migliaia 31 3 4" style:family="table-cell" style:data-style-name="N37"/>
    <style:style style:name="Migliaia_32_31_32_3_32_4_32_2" style:display-name="Migliaia 31 3 4 2" style:family="table-cell" style:data-style-name="N47"/>
    <style:style style:name="Migliaia_32_31_32_3_32_5" style:display-name="Migliaia 31 3 5" style:family="table-cell" style:data-style-name="N37"/>
    <style:style style:name="Migliaia_32_31_32_3_32_5_32_2" style:display-name="Migliaia 31 3 5 2" style:family="table-cell" style:data-style-name="N47"/>
    <style:style style:name="Migliaia_32_31_32_3_32_6" style:display-name="Migliaia 31 3 6" style:family="table-cell" style:data-style-name="N37"/>
    <style:style style:name="Migliaia_32_31_32_3_32_6_32_2" style:display-name="Migliaia 31 3 6 2" style:family="table-cell" style:data-style-name="N47"/>
    <style:style style:name="Migliaia_32_31_32_3_32_7" style:display-name="Migliaia 31 3 7" style:family="table-cell" style:data-style-name="N47"/>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7"/>
    <style:style style:name="Migliaia_32_31_32_4_32_3" style:display-name="Migliaia 31 4 3" style:family="table-cell" style:data-style-name="N37"/>
    <style:style style:name="Migliaia_32_31_32_4_32_3_32_2" style:display-name="Migliaia 31 4 3 2" style:family="table-cell" style:data-style-name="N47"/>
    <style:style style:name="Migliaia_32_31_32_4_32_4" style:display-name="Migliaia 31 4 4" style:family="table-cell" style:data-style-name="N37"/>
    <style:style style:name="Migliaia_32_31_32_4_32_4_32_2" style:display-name="Migliaia 31 4 4 2" style:family="table-cell" style:data-style-name="N47"/>
    <style:style style:name="Migliaia_32_31_32_4_32_5" style:display-name="Migliaia 31 4 5" style:family="table-cell" style:data-style-name="N37"/>
    <style:style style:name="Migliaia_32_31_32_4_32_5_32_2" style:display-name="Migliaia 31 4 5 2" style:family="table-cell" style:data-style-name="N47"/>
    <style:style style:name="Migliaia_32_31_32_4_32_6" style:display-name="Migliaia 31 4 6" style:family="table-cell" style:data-style-name="N37"/>
    <style:style style:name="Migliaia_32_31_32_4_32_6_32_2" style:display-name="Migliaia 31 4 6 2" style:family="table-cell" style:data-style-name="N47"/>
    <style:style style:name="Migliaia_32_31_32_4_32_7" style:display-name="Migliaia 31 4 7" style:family="table-cell" style:data-style-name="N47"/>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7"/>
    <style:style style:name="Migliaia_32_31_32_5_32_3" style:display-name="Migliaia 31 5 3" style:family="table-cell" style:data-style-name="N37"/>
    <style:style style:name="Migliaia_32_31_32_5_32_3_32_2" style:display-name="Migliaia 31 5 3 2" style:family="table-cell" style:data-style-name="N47"/>
    <style:style style:name="Migliaia_32_31_32_5_32_4" style:display-name="Migliaia 31 5 4" style:family="table-cell" style:data-style-name="N37"/>
    <style:style style:name="Migliaia_32_31_32_5_32_4_32_2" style:display-name="Migliaia 31 5 4 2" style:family="table-cell" style:data-style-name="N47"/>
    <style:style style:name="Migliaia_32_31_32_5_32_5" style:display-name="Migliaia 31 5 5" style:family="table-cell" style:data-style-name="N37"/>
    <style:style style:name="Migliaia_32_31_32_5_32_5_32_2" style:display-name="Migliaia 31 5 5 2" style:family="table-cell" style:data-style-name="N47"/>
    <style:style style:name="Migliaia_32_31_32_5_32_6" style:display-name="Migliaia 31 5 6" style:family="table-cell" style:data-style-name="N37"/>
    <style:style style:name="Migliaia_32_31_32_5_32_6_32_2" style:display-name="Migliaia 31 5 6 2" style:family="table-cell" style:data-style-name="N47"/>
    <style:style style:name="Migliaia_32_31_32_5_32_7" style:display-name="Migliaia 31 5 7" style:family="table-cell" style:data-style-name="N47"/>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7"/>
    <style:style style:name="Migliaia_32_31_32_6_32_3" style:display-name="Migliaia 31 6 3" style:family="table-cell" style:data-style-name="N37"/>
    <style:style style:name="Migliaia_32_31_32_6_32_3_32_2" style:display-name="Migliaia 31 6 3 2" style:family="table-cell" style:data-style-name="N47"/>
    <style:style style:name="Migliaia_32_31_32_6_32_4" style:display-name="Migliaia 31 6 4" style:family="table-cell" style:data-style-name="N37"/>
    <style:style style:name="Migliaia_32_31_32_6_32_4_32_2" style:display-name="Migliaia 31 6 4 2" style:family="table-cell" style:data-style-name="N47"/>
    <style:style style:name="Migliaia_32_31_32_6_32_5" style:display-name="Migliaia 31 6 5" style:family="table-cell" style:data-style-name="N37"/>
    <style:style style:name="Migliaia_32_31_32_6_32_5_32_2" style:display-name="Migliaia 31 6 5 2" style:family="table-cell" style:data-style-name="N47"/>
    <style:style style:name="Migliaia_32_31_32_6_32_6" style:display-name="Migliaia 31 6 6" style:family="table-cell" style:data-style-name="N37"/>
    <style:style style:name="Migliaia_32_31_32_6_32_6_32_2" style:display-name="Migliaia 31 6 6 2" style:family="table-cell" style:data-style-name="N47"/>
    <style:style style:name="Migliaia_32_31_32_6_32_7" style:display-name="Migliaia 31 6 7" style:family="table-cell" style:data-style-name="N47"/>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7"/>
    <style:style style:name="Migliaia_32_31_32_7_32_3" style:display-name="Migliaia 31 7 3" style:family="table-cell" style:data-style-name="N37"/>
    <style:style style:name="Migliaia_32_31_32_7_32_3_32_2" style:display-name="Migliaia 31 7 3 2" style:family="table-cell" style:data-style-name="N47"/>
    <style:style style:name="Migliaia_32_31_32_7_32_4" style:display-name="Migliaia 31 7 4" style:family="table-cell" style:data-style-name="N37"/>
    <style:style style:name="Migliaia_32_31_32_7_32_4_32_2" style:display-name="Migliaia 31 7 4 2" style:family="table-cell" style:data-style-name="N47"/>
    <style:style style:name="Migliaia_32_31_32_7_32_5" style:display-name="Migliaia 31 7 5" style:family="table-cell" style:data-style-name="N37"/>
    <style:style style:name="Migliaia_32_31_32_7_32_5_32_2" style:display-name="Migliaia 31 7 5 2" style:family="table-cell" style:data-style-name="N47"/>
    <style:style style:name="Migliaia_32_31_32_7_32_6" style:display-name="Migliaia 31 7 6" style:family="table-cell" style:data-style-name="N37"/>
    <style:style style:name="Migliaia_32_31_32_7_32_6_32_2" style:display-name="Migliaia 31 7 6 2" style:family="table-cell" style:data-style-name="N47"/>
    <style:style style:name="Migliaia_32_31_32_7_32_7" style:display-name="Migliaia 31 7 7" style:family="table-cell" style:data-style-name="N47"/>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7"/>
    <style:style style:name="Migliaia_32_31_32_8_32_3" style:display-name="Migliaia 31 8 3" style:family="table-cell" style:data-style-name="N37"/>
    <style:style style:name="Migliaia_32_31_32_8_32_3_32_2" style:display-name="Migliaia 31 8 3 2" style:family="table-cell" style:data-style-name="N47"/>
    <style:style style:name="Migliaia_32_31_32_8_32_4" style:display-name="Migliaia 31 8 4" style:family="table-cell" style:data-style-name="N37"/>
    <style:style style:name="Migliaia_32_31_32_8_32_4_32_2" style:display-name="Migliaia 31 8 4 2" style:family="table-cell" style:data-style-name="N47"/>
    <style:style style:name="Migliaia_32_31_32_8_32_5" style:display-name="Migliaia 31 8 5" style:family="table-cell" style:data-style-name="N37"/>
    <style:style style:name="Migliaia_32_31_32_8_32_5_32_2" style:display-name="Migliaia 31 8 5 2" style:family="table-cell" style:data-style-name="N47"/>
    <style:style style:name="Migliaia_32_31_32_8_32_6" style:display-name="Migliaia 31 8 6" style:family="table-cell" style:data-style-name="N37"/>
    <style:style style:name="Migliaia_32_31_32_8_32_6_32_2" style:display-name="Migliaia 31 8 6 2" style:family="table-cell" style:data-style-name="N47"/>
    <style:style style:name="Migliaia_32_31_32_8_32_7" style:display-name="Migliaia 31 8 7" style:family="table-cell" style:data-style-name="N47"/>
    <style:style style:name="Migliaia_32_31_32_9" style:display-name="Migliaia 31 9" style:family="table-cell" style:data-style-name="N37"/>
    <style:style style:name="Migliaia_32_31_32_9_32_2" style:display-name="Migliaia 31 9 2" style:family="table-cell" style:data-style-name="N47"/>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7"/>
    <style:style style:name="Migliaia_32_32_32_11" style:display-name="Migliaia 32 11" style:family="table-cell" style:data-style-name="N37"/>
    <style:style style:name="Migliaia_32_32_32_11_32_2" style:display-name="Migliaia 32 11 2" style:family="table-cell" style:data-style-name="N47"/>
    <style:style style:name="Migliaia_32_32_32_12" style:display-name="Migliaia 32 12" style:family="table-cell" style:data-style-name="N37"/>
    <style:style style:name="Migliaia_32_32_32_12_32_2" style:display-name="Migliaia 32 12 2" style:family="table-cell" style:data-style-name="N47"/>
    <style:style style:name="Migliaia_32_32_32_13" style:display-name="Migliaia 32 13" style:family="table-cell" style:data-style-name="N37"/>
    <style:style style:name="Migliaia_32_32_32_13_32_2" style:display-name="Migliaia 32 13 2" style:family="table-cell" style:data-style-name="N47"/>
    <style:style style:name="Migliaia_32_32_32_14" style:display-name="Migliaia 32 14" style:family="table-cell" style:data-style-name="N47"/>
    <style:style style:name="Migliaia_32_32_32_15" style:display-name="Migliaia 32 15" style:family="table-cell" style:data-style-name="N37"/>
    <style:style style:name="Migliaia_32_32_32_16" style:display-name="Migliaia 32 16"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7"/>
    <style:style style:name="Migliaia_32_32_32_2_32_3" style:display-name="Migliaia 32 2 3" style:family="table-cell" style:data-style-name="N37"/>
    <style:style style:name="Migliaia_32_32_32_2_32_3_32_2" style:display-name="Migliaia 32 2 3 2" style:family="table-cell" style:data-style-name="N47"/>
    <style:style style:name="Migliaia_32_32_32_2_32_4" style:display-name="Migliaia 32 2 4" style:family="table-cell" style:data-style-name="N37"/>
    <style:style style:name="Migliaia_32_32_32_2_32_4_32_2" style:display-name="Migliaia 32 2 4 2" style:family="table-cell" style:data-style-name="N47"/>
    <style:style style:name="Migliaia_32_32_32_2_32_5" style:display-name="Migliaia 32 2 5" style:family="table-cell" style:data-style-name="N37"/>
    <style:style style:name="Migliaia_32_32_32_2_32_5_32_2" style:display-name="Migliaia 32 2 5 2" style:family="table-cell" style:data-style-name="N47"/>
    <style:style style:name="Migliaia_32_32_32_2_32_6" style:display-name="Migliaia 32 2 6" style:family="table-cell" style:data-style-name="N37"/>
    <style:style style:name="Migliaia_32_32_32_2_32_6_32_2" style:display-name="Migliaia 32 2 6 2" style:family="table-cell" style:data-style-name="N47"/>
    <style:style style:name="Migliaia_32_32_32_2_32_7" style:display-name="Migliaia 32 2 7" style:family="table-cell" style:data-style-name="N47"/>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7"/>
    <style:style style:name="Migliaia_32_32_32_3_32_3" style:display-name="Migliaia 32 3 3" style:family="table-cell" style:data-style-name="N37"/>
    <style:style style:name="Migliaia_32_32_32_3_32_3_32_2" style:display-name="Migliaia 32 3 3 2" style:family="table-cell" style:data-style-name="N47"/>
    <style:style style:name="Migliaia_32_32_32_3_32_4" style:display-name="Migliaia 32 3 4" style:family="table-cell" style:data-style-name="N37"/>
    <style:style style:name="Migliaia_32_32_32_3_32_4_32_2" style:display-name="Migliaia 32 3 4 2" style:family="table-cell" style:data-style-name="N47"/>
    <style:style style:name="Migliaia_32_32_32_3_32_5" style:display-name="Migliaia 32 3 5" style:family="table-cell" style:data-style-name="N37"/>
    <style:style style:name="Migliaia_32_32_32_3_32_5_32_2" style:display-name="Migliaia 32 3 5 2" style:family="table-cell" style:data-style-name="N47"/>
    <style:style style:name="Migliaia_32_32_32_3_32_6" style:display-name="Migliaia 32 3 6" style:family="table-cell" style:data-style-name="N37"/>
    <style:style style:name="Migliaia_32_32_32_3_32_6_32_2" style:display-name="Migliaia 32 3 6 2" style:family="table-cell" style:data-style-name="N47"/>
    <style:style style:name="Migliaia_32_32_32_3_32_7" style:display-name="Migliaia 32 3 7" style:family="table-cell" style:data-style-name="N47"/>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7"/>
    <style:style style:name="Migliaia_32_32_32_4_32_3" style:display-name="Migliaia 32 4 3" style:family="table-cell" style:data-style-name="N37"/>
    <style:style style:name="Migliaia_32_32_32_4_32_3_32_2" style:display-name="Migliaia 32 4 3 2" style:family="table-cell" style:data-style-name="N47"/>
    <style:style style:name="Migliaia_32_32_32_4_32_4" style:display-name="Migliaia 32 4 4" style:family="table-cell" style:data-style-name="N37"/>
    <style:style style:name="Migliaia_32_32_32_4_32_4_32_2" style:display-name="Migliaia 32 4 4 2" style:family="table-cell" style:data-style-name="N47"/>
    <style:style style:name="Migliaia_32_32_32_4_32_5" style:display-name="Migliaia 32 4 5" style:family="table-cell" style:data-style-name="N37"/>
    <style:style style:name="Migliaia_32_32_32_4_32_5_32_2" style:display-name="Migliaia 32 4 5 2" style:family="table-cell" style:data-style-name="N47"/>
    <style:style style:name="Migliaia_32_32_32_4_32_6" style:display-name="Migliaia 32 4 6" style:family="table-cell" style:data-style-name="N37"/>
    <style:style style:name="Migliaia_32_32_32_4_32_6_32_2" style:display-name="Migliaia 32 4 6 2" style:family="table-cell" style:data-style-name="N47"/>
    <style:style style:name="Migliaia_32_32_32_4_32_7" style:display-name="Migliaia 32 4 7" style:family="table-cell" style:data-style-name="N47"/>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7"/>
    <style:style style:name="Migliaia_32_32_32_5_32_3" style:display-name="Migliaia 32 5 3" style:family="table-cell" style:data-style-name="N37"/>
    <style:style style:name="Migliaia_32_32_32_5_32_3_32_2" style:display-name="Migliaia 32 5 3 2" style:family="table-cell" style:data-style-name="N47"/>
    <style:style style:name="Migliaia_32_32_32_5_32_4" style:display-name="Migliaia 32 5 4" style:family="table-cell" style:data-style-name="N37"/>
    <style:style style:name="Migliaia_32_32_32_5_32_4_32_2" style:display-name="Migliaia 32 5 4 2" style:family="table-cell" style:data-style-name="N47"/>
    <style:style style:name="Migliaia_32_32_32_5_32_5" style:display-name="Migliaia 32 5 5" style:family="table-cell" style:data-style-name="N37"/>
    <style:style style:name="Migliaia_32_32_32_5_32_5_32_2" style:display-name="Migliaia 32 5 5 2" style:family="table-cell" style:data-style-name="N47"/>
    <style:style style:name="Migliaia_32_32_32_5_32_6" style:display-name="Migliaia 32 5 6" style:family="table-cell" style:data-style-name="N37"/>
    <style:style style:name="Migliaia_32_32_32_5_32_6_32_2" style:display-name="Migliaia 32 5 6 2" style:family="table-cell" style:data-style-name="N47"/>
    <style:style style:name="Migliaia_32_32_32_5_32_7" style:display-name="Migliaia 32 5 7" style:family="table-cell" style:data-style-name="N47"/>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7"/>
    <style:style style:name="Migliaia_32_32_32_6_32_3" style:display-name="Migliaia 32 6 3" style:family="table-cell" style:data-style-name="N37"/>
    <style:style style:name="Migliaia_32_32_32_6_32_3_32_2" style:display-name="Migliaia 32 6 3 2" style:family="table-cell" style:data-style-name="N47"/>
    <style:style style:name="Migliaia_32_32_32_6_32_4" style:display-name="Migliaia 32 6 4" style:family="table-cell" style:data-style-name="N37"/>
    <style:style style:name="Migliaia_32_32_32_6_32_4_32_2" style:display-name="Migliaia 32 6 4 2" style:family="table-cell" style:data-style-name="N47"/>
    <style:style style:name="Migliaia_32_32_32_6_32_5" style:display-name="Migliaia 32 6 5" style:family="table-cell" style:data-style-name="N37"/>
    <style:style style:name="Migliaia_32_32_32_6_32_5_32_2" style:display-name="Migliaia 32 6 5 2" style:family="table-cell" style:data-style-name="N47"/>
    <style:style style:name="Migliaia_32_32_32_6_32_6" style:display-name="Migliaia 32 6 6" style:family="table-cell" style:data-style-name="N37"/>
    <style:style style:name="Migliaia_32_32_32_6_32_6_32_2" style:display-name="Migliaia 32 6 6 2" style:family="table-cell" style:data-style-name="N47"/>
    <style:style style:name="Migliaia_32_32_32_6_32_7" style:display-name="Migliaia 32 6 7" style:family="table-cell" style:data-style-name="N47"/>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7"/>
    <style:style style:name="Migliaia_32_32_32_7_32_3" style:display-name="Migliaia 32 7 3" style:family="table-cell" style:data-style-name="N37"/>
    <style:style style:name="Migliaia_32_32_32_7_32_3_32_2" style:display-name="Migliaia 32 7 3 2" style:family="table-cell" style:data-style-name="N47"/>
    <style:style style:name="Migliaia_32_32_32_7_32_4" style:display-name="Migliaia 32 7 4" style:family="table-cell" style:data-style-name="N37"/>
    <style:style style:name="Migliaia_32_32_32_7_32_4_32_2" style:display-name="Migliaia 32 7 4 2" style:family="table-cell" style:data-style-name="N47"/>
    <style:style style:name="Migliaia_32_32_32_7_32_5" style:display-name="Migliaia 32 7 5" style:family="table-cell" style:data-style-name="N37"/>
    <style:style style:name="Migliaia_32_32_32_7_32_5_32_2" style:display-name="Migliaia 32 7 5 2" style:family="table-cell" style:data-style-name="N47"/>
    <style:style style:name="Migliaia_32_32_32_7_32_6" style:display-name="Migliaia 32 7 6" style:family="table-cell" style:data-style-name="N37"/>
    <style:style style:name="Migliaia_32_32_32_7_32_6_32_2" style:display-name="Migliaia 32 7 6 2" style:family="table-cell" style:data-style-name="N47"/>
    <style:style style:name="Migliaia_32_32_32_7_32_7" style:display-name="Migliaia 32 7 7" style:family="table-cell" style:data-style-name="N47"/>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7"/>
    <style:style style:name="Migliaia_32_32_32_8_32_3" style:display-name="Migliaia 32 8 3" style:family="table-cell" style:data-style-name="N37"/>
    <style:style style:name="Migliaia_32_32_32_8_32_3_32_2" style:display-name="Migliaia 32 8 3 2" style:family="table-cell" style:data-style-name="N47"/>
    <style:style style:name="Migliaia_32_32_32_8_32_4" style:display-name="Migliaia 32 8 4" style:family="table-cell" style:data-style-name="N37"/>
    <style:style style:name="Migliaia_32_32_32_8_32_4_32_2" style:display-name="Migliaia 32 8 4 2" style:family="table-cell" style:data-style-name="N47"/>
    <style:style style:name="Migliaia_32_32_32_8_32_5" style:display-name="Migliaia 32 8 5" style:family="table-cell" style:data-style-name="N37"/>
    <style:style style:name="Migliaia_32_32_32_8_32_5_32_2" style:display-name="Migliaia 32 8 5 2" style:family="table-cell" style:data-style-name="N47"/>
    <style:style style:name="Migliaia_32_32_32_8_32_6" style:display-name="Migliaia 32 8 6" style:family="table-cell" style:data-style-name="N37"/>
    <style:style style:name="Migliaia_32_32_32_8_32_6_32_2" style:display-name="Migliaia 32 8 6 2" style:family="table-cell" style:data-style-name="N47"/>
    <style:style style:name="Migliaia_32_32_32_8_32_7" style:display-name="Migliaia 32 8 7" style:family="table-cell" style:data-style-name="N47"/>
    <style:style style:name="Migliaia_32_32_32_9" style:display-name="Migliaia 32 9" style:family="table-cell" style:data-style-name="N37"/>
    <style:style style:name="Migliaia_32_32_32_9_32_2" style:display-name="Migliaia 32 9 2" style:family="table-cell" style:data-style-name="N47"/>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7"/>
    <style:style style:name="Migliaia_32_33_32_11" style:display-name="Migliaia 33 11" style:family="table-cell" style:data-style-name="N37"/>
    <style:style style:name="Migliaia_32_33_32_11_32_2" style:display-name="Migliaia 33 11 2" style:family="table-cell" style:data-style-name="N47"/>
    <style:style style:name="Migliaia_32_33_32_12" style:display-name="Migliaia 33 12" style:family="table-cell" style:data-style-name="N37"/>
    <style:style style:name="Migliaia_32_33_32_12_32_2" style:display-name="Migliaia 33 12 2" style:family="table-cell" style:data-style-name="N47"/>
    <style:style style:name="Migliaia_32_33_32_13" style:display-name="Migliaia 33 13" style:family="table-cell" style:data-style-name="N37"/>
    <style:style style:name="Migliaia_32_33_32_13_32_2" style:display-name="Migliaia 33 13 2" style:family="table-cell" style:data-style-name="N47"/>
    <style:style style:name="Migliaia_32_33_32_14" style:display-name="Migliaia 33 14" style:family="table-cell" style:data-style-name="N47"/>
    <style:style style:name="Migliaia_32_33_32_15" style:display-name="Migliaia 33 15" style:family="table-cell" style:data-style-name="N37"/>
    <style:style style:name="Migliaia_32_33_32_16" style:display-name="Migliaia 33 16"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7"/>
    <style:style style:name="Migliaia_32_33_32_2_32_3" style:display-name="Migliaia 33 2 3" style:family="table-cell" style:data-style-name="N37"/>
    <style:style style:name="Migliaia_32_33_32_2_32_3_32_2" style:display-name="Migliaia 33 2 3 2" style:family="table-cell" style:data-style-name="N47"/>
    <style:style style:name="Migliaia_32_33_32_2_32_4" style:display-name="Migliaia 33 2 4" style:family="table-cell" style:data-style-name="N37"/>
    <style:style style:name="Migliaia_32_33_32_2_32_4_32_2" style:display-name="Migliaia 33 2 4 2" style:family="table-cell" style:data-style-name="N47"/>
    <style:style style:name="Migliaia_32_33_32_2_32_5" style:display-name="Migliaia 33 2 5" style:family="table-cell" style:data-style-name="N37"/>
    <style:style style:name="Migliaia_32_33_32_2_32_5_32_2" style:display-name="Migliaia 33 2 5 2" style:family="table-cell" style:data-style-name="N47"/>
    <style:style style:name="Migliaia_32_33_32_2_32_6" style:display-name="Migliaia 33 2 6" style:family="table-cell" style:data-style-name="N37"/>
    <style:style style:name="Migliaia_32_33_32_2_32_6_32_2" style:display-name="Migliaia 33 2 6 2" style:family="table-cell" style:data-style-name="N47"/>
    <style:style style:name="Migliaia_32_33_32_2_32_7" style:display-name="Migliaia 33 2 7" style:family="table-cell" style:data-style-name="N47"/>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7"/>
    <style:style style:name="Migliaia_32_33_32_3_32_3" style:display-name="Migliaia 33 3 3" style:family="table-cell" style:data-style-name="N37"/>
    <style:style style:name="Migliaia_32_33_32_3_32_3_32_2" style:display-name="Migliaia 33 3 3 2" style:family="table-cell" style:data-style-name="N47"/>
    <style:style style:name="Migliaia_32_33_32_3_32_4" style:display-name="Migliaia 33 3 4" style:family="table-cell" style:data-style-name="N37"/>
    <style:style style:name="Migliaia_32_33_32_3_32_4_32_2" style:display-name="Migliaia 33 3 4 2" style:family="table-cell" style:data-style-name="N47"/>
    <style:style style:name="Migliaia_32_33_32_3_32_5" style:display-name="Migliaia 33 3 5" style:family="table-cell" style:data-style-name="N37"/>
    <style:style style:name="Migliaia_32_33_32_3_32_5_32_2" style:display-name="Migliaia 33 3 5 2" style:family="table-cell" style:data-style-name="N47"/>
    <style:style style:name="Migliaia_32_33_32_3_32_6" style:display-name="Migliaia 33 3 6" style:family="table-cell" style:data-style-name="N37"/>
    <style:style style:name="Migliaia_32_33_32_3_32_6_32_2" style:display-name="Migliaia 33 3 6 2" style:family="table-cell" style:data-style-name="N47"/>
    <style:style style:name="Migliaia_32_33_32_3_32_7" style:display-name="Migliaia 33 3 7" style:family="table-cell" style:data-style-name="N47"/>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7"/>
    <style:style style:name="Migliaia_32_33_32_4_32_3" style:display-name="Migliaia 33 4 3" style:family="table-cell" style:data-style-name="N37"/>
    <style:style style:name="Migliaia_32_33_32_4_32_3_32_2" style:display-name="Migliaia 33 4 3 2" style:family="table-cell" style:data-style-name="N47"/>
    <style:style style:name="Migliaia_32_33_32_4_32_4" style:display-name="Migliaia 33 4 4" style:family="table-cell" style:data-style-name="N37"/>
    <style:style style:name="Migliaia_32_33_32_4_32_4_32_2" style:display-name="Migliaia 33 4 4 2" style:family="table-cell" style:data-style-name="N47"/>
    <style:style style:name="Migliaia_32_33_32_4_32_5" style:display-name="Migliaia 33 4 5" style:family="table-cell" style:data-style-name="N37"/>
    <style:style style:name="Migliaia_32_33_32_4_32_5_32_2" style:display-name="Migliaia 33 4 5 2" style:family="table-cell" style:data-style-name="N47"/>
    <style:style style:name="Migliaia_32_33_32_4_32_6" style:display-name="Migliaia 33 4 6" style:family="table-cell" style:data-style-name="N37"/>
    <style:style style:name="Migliaia_32_33_32_4_32_6_32_2" style:display-name="Migliaia 33 4 6 2" style:family="table-cell" style:data-style-name="N47"/>
    <style:style style:name="Migliaia_32_33_32_4_32_7" style:display-name="Migliaia 33 4 7" style:family="table-cell" style:data-style-name="N47"/>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7"/>
    <style:style style:name="Migliaia_32_33_32_5_32_3" style:display-name="Migliaia 33 5 3" style:family="table-cell" style:data-style-name="N37"/>
    <style:style style:name="Migliaia_32_33_32_5_32_3_32_2" style:display-name="Migliaia 33 5 3 2" style:family="table-cell" style:data-style-name="N47"/>
    <style:style style:name="Migliaia_32_33_32_5_32_4" style:display-name="Migliaia 33 5 4" style:family="table-cell" style:data-style-name="N37"/>
    <style:style style:name="Migliaia_32_33_32_5_32_4_32_2" style:display-name="Migliaia 33 5 4 2" style:family="table-cell" style:data-style-name="N47"/>
    <style:style style:name="Migliaia_32_33_32_5_32_5" style:display-name="Migliaia 33 5 5" style:family="table-cell" style:data-style-name="N37"/>
    <style:style style:name="Migliaia_32_33_32_5_32_5_32_2" style:display-name="Migliaia 33 5 5 2" style:family="table-cell" style:data-style-name="N47"/>
    <style:style style:name="Migliaia_32_33_32_5_32_6" style:display-name="Migliaia 33 5 6" style:family="table-cell" style:data-style-name="N37"/>
    <style:style style:name="Migliaia_32_33_32_5_32_6_32_2" style:display-name="Migliaia 33 5 6 2" style:family="table-cell" style:data-style-name="N47"/>
    <style:style style:name="Migliaia_32_33_32_5_32_7" style:display-name="Migliaia 33 5 7" style:family="table-cell" style:data-style-name="N47"/>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7"/>
    <style:style style:name="Migliaia_32_33_32_6_32_3" style:display-name="Migliaia 33 6 3" style:family="table-cell" style:data-style-name="N37"/>
    <style:style style:name="Migliaia_32_33_32_6_32_3_32_2" style:display-name="Migliaia 33 6 3 2" style:family="table-cell" style:data-style-name="N47"/>
    <style:style style:name="Migliaia_32_33_32_6_32_4" style:display-name="Migliaia 33 6 4" style:family="table-cell" style:data-style-name="N37"/>
    <style:style style:name="Migliaia_32_33_32_6_32_4_32_2" style:display-name="Migliaia 33 6 4 2" style:family="table-cell" style:data-style-name="N47"/>
    <style:style style:name="Migliaia_32_33_32_6_32_5" style:display-name="Migliaia 33 6 5" style:family="table-cell" style:data-style-name="N37"/>
    <style:style style:name="Migliaia_32_33_32_6_32_5_32_2" style:display-name="Migliaia 33 6 5 2" style:family="table-cell" style:data-style-name="N47"/>
    <style:style style:name="Migliaia_32_33_32_6_32_6" style:display-name="Migliaia 33 6 6" style:family="table-cell" style:data-style-name="N37"/>
    <style:style style:name="Migliaia_32_33_32_6_32_6_32_2" style:display-name="Migliaia 33 6 6 2" style:family="table-cell" style:data-style-name="N47"/>
    <style:style style:name="Migliaia_32_33_32_6_32_7" style:display-name="Migliaia 33 6 7" style:family="table-cell" style:data-style-name="N47"/>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7"/>
    <style:style style:name="Migliaia_32_33_32_7_32_3" style:display-name="Migliaia 33 7 3" style:family="table-cell" style:data-style-name="N37"/>
    <style:style style:name="Migliaia_32_33_32_7_32_3_32_2" style:display-name="Migliaia 33 7 3 2" style:family="table-cell" style:data-style-name="N47"/>
    <style:style style:name="Migliaia_32_33_32_7_32_4" style:display-name="Migliaia 33 7 4" style:family="table-cell" style:data-style-name="N37"/>
    <style:style style:name="Migliaia_32_33_32_7_32_4_32_2" style:display-name="Migliaia 33 7 4 2" style:family="table-cell" style:data-style-name="N47"/>
    <style:style style:name="Migliaia_32_33_32_7_32_5" style:display-name="Migliaia 33 7 5" style:family="table-cell" style:data-style-name="N37"/>
    <style:style style:name="Migliaia_32_33_32_7_32_5_32_2" style:display-name="Migliaia 33 7 5 2" style:family="table-cell" style:data-style-name="N47"/>
    <style:style style:name="Migliaia_32_33_32_7_32_6" style:display-name="Migliaia 33 7 6" style:family="table-cell" style:data-style-name="N37"/>
    <style:style style:name="Migliaia_32_33_32_7_32_6_32_2" style:display-name="Migliaia 33 7 6 2" style:family="table-cell" style:data-style-name="N47"/>
    <style:style style:name="Migliaia_32_33_32_7_32_7" style:display-name="Migliaia 33 7 7" style:family="table-cell" style:data-style-name="N47"/>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7"/>
    <style:style style:name="Migliaia_32_33_32_8_32_3" style:display-name="Migliaia 33 8 3" style:family="table-cell" style:data-style-name="N37"/>
    <style:style style:name="Migliaia_32_33_32_8_32_3_32_2" style:display-name="Migliaia 33 8 3 2" style:family="table-cell" style:data-style-name="N47"/>
    <style:style style:name="Migliaia_32_33_32_8_32_4" style:display-name="Migliaia 33 8 4" style:family="table-cell" style:data-style-name="N37"/>
    <style:style style:name="Migliaia_32_33_32_8_32_4_32_2" style:display-name="Migliaia 33 8 4 2" style:family="table-cell" style:data-style-name="N47"/>
    <style:style style:name="Migliaia_32_33_32_8_32_5" style:display-name="Migliaia 33 8 5" style:family="table-cell" style:data-style-name="N37"/>
    <style:style style:name="Migliaia_32_33_32_8_32_5_32_2" style:display-name="Migliaia 33 8 5 2" style:family="table-cell" style:data-style-name="N47"/>
    <style:style style:name="Migliaia_32_33_32_8_32_6" style:display-name="Migliaia 33 8 6" style:family="table-cell" style:data-style-name="N37"/>
    <style:style style:name="Migliaia_32_33_32_8_32_6_32_2" style:display-name="Migliaia 33 8 6 2" style:family="table-cell" style:data-style-name="N47"/>
    <style:style style:name="Migliaia_32_33_32_8_32_7" style:display-name="Migliaia 33 8 7" style:family="table-cell" style:data-style-name="N47"/>
    <style:style style:name="Migliaia_32_33_32_9" style:display-name="Migliaia 33 9" style:family="table-cell" style:data-style-name="N37"/>
    <style:style style:name="Migliaia_32_33_32_9_32_2" style:display-name="Migliaia 33 9 2" style:family="table-cell" style:data-style-name="N47"/>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7"/>
    <style:style style:name="Migliaia_32_34_32_11" style:display-name="Migliaia 34 11" style:family="table-cell" style:data-style-name="N37"/>
    <style:style style:name="Migliaia_32_34_32_11_32_2" style:display-name="Migliaia 34 11 2" style:family="table-cell" style:data-style-name="N47"/>
    <style:style style:name="Migliaia_32_34_32_12" style:display-name="Migliaia 34 12" style:family="table-cell" style:data-style-name="N37"/>
    <style:style style:name="Migliaia_32_34_32_12_32_2" style:display-name="Migliaia 34 12 2" style:family="table-cell" style:data-style-name="N47"/>
    <style:style style:name="Migliaia_32_34_32_13" style:display-name="Migliaia 34 13" style:family="table-cell" style:data-style-name="N37"/>
    <style:style style:name="Migliaia_32_34_32_13_32_2" style:display-name="Migliaia 34 13 2" style:family="table-cell" style:data-style-name="N47"/>
    <style:style style:name="Migliaia_32_34_32_14" style:display-name="Migliaia 34 14" style:family="table-cell" style:data-style-name="N47"/>
    <style:style style:name="Migliaia_32_34_32_15" style:display-name="Migliaia 34 15" style:family="table-cell" style:data-style-name="N37"/>
    <style:style style:name="Migliaia_32_34_32_16" style:display-name="Migliaia 34 16"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7"/>
    <style:style style:name="Migliaia_32_34_32_2_32_3" style:display-name="Migliaia 34 2 3" style:family="table-cell" style:data-style-name="N37"/>
    <style:style style:name="Migliaia_32_34_32_2_32_3_32_2" style:display-name="Migliaia 34 2 3 2" style:family="table-cell" style:data-style-name="N47"/>
    <style:style style:name="Migliaia_32_34_32_2_32_4" style:display-name="Migliaia 34 2 4" style:family="table-cell" style:data-style-name="N37"/>
    <style:style style:name="Migliaia_32_34_32_2_32_4_32_2" style:display-name="Migliaia 34 2 4 2" style:family="table-cell" style:data-style-name="N47"/>
    <style:style style:name="Migliaia_32_34_32_2_32_5" style:display-name="Migliaia 34 2 5" style:family="table-cell" style:data-style-name="N37"/>
    <style:style style:name="Migliaia_32_34_32_2_32_5_32_2" style:display-name="Migliaia 34 2 5 2" style:family="table-cell" style:data-style-name="N47"/>
    <style:style style:name="Migliaia_32_34_32_2_32_6" style:display-name="Migliaia 34 2 6" style:family="table-cell" style:data-style-name="N37"/>
    <style:style style:name="Migliaia_32_34_32_2_32_6_32_2" style:display-name="Migliaia 34 2 6 2" style:family="table-cell" style:data-style-name="N47"/>
    <style:style style:name="Migliaia_32_34_32_2_32_7" style:display-name="Migliaia 34 2 7" style:family="table-cell" style:data-style-name="N47"/>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7"/>
    <style:style style:name="Migliaia_32_34_32_3_32_3" style:display-name="Migliaia 34 3 3" style:family="table-cell" style:data-style-name="N37"/>
    <style:style style:name="Migliaia_32_34_32_3_32_3_32_2" style:display-name="Migliaia 34 3 3 2" style:family="table-cell" style:data-style-name="N47"/>
    <style:style style:name="Migliaia_32_34_32_3_32_4" style:display-name="Migliaia 34 3 4" style:family="table-cell" style:data-style-name="N37"/>
    <style:style style:name="Migliaia_32_34_32_3_32_4_32_2" style:display-name="Migliaia 34 3 4 2" style:family="table-cell" style:data-style-name="N47"/>
    <style:style style:name="Migliaia_32_34_32_3_32_5" style:display-name="Migliaia 34 3 5" style:family="table-cell" style:data-style-name="N37"/>
    <style:style style:name="Migliaia_32_34_32_3_32_5_32_2" style:display-name="Migliaia 34 3 5 2" style:family="table-cell" style:data-style-name="N47"/>
    <style:style style:name="Migliaia_32_34_32_3_32_6" style:display-name="Migliaia 34 3 6" style:family="table-cell" style:data-style-name="N37"/>
    <style:style style:name="Migliaia_32_34_32_3_32_6_32_2" style:display-name="Migliaia 34 3 6 2" style:family="table-cell" style:data-style-name="N47"/>
    <style:style style:name="Migliaia_32_34_32_3_32_7" style:display-name="Migliaia 34 3 7" style:family="table-cell" style:data-style-name="N47"/>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7"/>
    <style:style style:name="Migliaia_32_34_32_4_32_3" style:display-name="Migliaia 34 4 3" style:family="table-cell" style:data-style-name="N37"/>
    <style:style style:name="Migliaia_32_34_32_4_32_3_32_2" style:display-name="Migliaia 34 4 3 2" style:family="table-cell" style:data-style-name="N47"/>
    <style:style style:name="Migliaia_32_34_32_4_32_4" style:display-name="Migliaia 34 4 4" style:family="table-cell" style:data-style-name="N37"/>
    <style:style style:name="Migliaia_32_34_32_4_32_4_32_2" style:display-name="Migliaia 34 4 4 2" style:family="table-cell" style:data-style-name="N47"/>
    <style:style style:name="Migliaia_32_34_32_4_32_5" style:display-name="Migliaia 34 4 5" style:family="table-cell" style:data-style-name="N37"/>
    <style:style style:name="Migliaia_32_34_32_4_32_5_32_2" style:display-name="Migliaia 34 4 5 2" style:family="table-cell" style:data-style-name="N47"/>
    <style:style style:name="Migliaia_32_34_32_4_32_6" style:display-name="Migliaia 34 4 6" style:family="table-cell" style:data-style-name="N37"/>
    <style:style style:name="Migliaia_32_34_32_4_32_6_32_2" style:display-name="Migliaia 34 4 6 2" style:family="table-cell" style:data-style-name="N47"/>
    <style:style style:name="Migliaia_32_34_32_4_32_7" style:display-name="Migliaia 34 4 7" style:family="table-cell" style:data-style-name="N47"/>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7"/>
    <style:style style:name="Migliaia_32_34_32_5_32_3" style:display-name="Migliaia 34 5 3" style:family="table-cell" style:data-style-name="N37"/>
    <style:style style:name="Migliaia_32_34_32_5_32_3_32_2" style:display-name="Migliaia 34 5 3 2" style:family="table-cell" style:data-style-name="N47"/>
    <style:style style:name="Migliaia_32_34_32_5_32_4" style:display-name="Migliaia 34 5 4" style:family="table-cell" style:data-style-name="N37"/>
    <style:style style:name="Migliaia_32_34_32_5_32_4_32_2" style:display-name="Migliaia 34 5 4 2" style:family="table-cell" style:data-style-name="N47"/>
    <style:style style:name="Migliaia_32_34_32_5_32_5" style:display-name="Migliaia 34 5 5" style:family="table-cell" style:data-style-name="N37"/>
    <style:style style:name="Migliaia_32_34_32_5_32_5_32_2" style:display-name="Migliaia 34 5 5 2" style:family="table-cell" style:data-style-name="N47"/>
    <style:style style:name="Migliaia_32_34_32_5_32_6" style:display-name="Migliaia 34 5 6" style:family="table-cell" style:data-style-name="N37"/>
    <style:style style:name="Migliaia_32_34_32_5_32_6_32_2" style:display-name="Migliaia 34 5 6 2" style:family="table-cell" style:data-style-name="N47"/>
    <style:style style:name="Migliaia_32_34_32_5_32_7" style:display-name="Migliaia 34 5 7" style:family="table-cell" style:data-style-name="N47"/>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7"/>
    <style:style style:name="Migliaia_32_34_32_6_32_3" style:display-name="Migliaia 34 6 3" style:family="table-cell" style:data-style-name="N37"/>
    <style:style style:name="Migliaia_32_34_32_6_32_3_32_2" style:display-name="Migliaia 34 6 3 2" style:family="table-cell" style:data-style-name="N47"/>
    <style:style style:name="Migliaia_32_34_32_6_32_4" style:display-name="Migliaia 34 6 4" style:family="table-cell" style:data-style-name="N37"/>
    <style:style style:name="Migliaia_32_34_32_6_32_4_32_2" style:display-name="Migliaia 34 6 4 2" style:family="table-cell" style:data-style-name="N47"/>
    <style:style style:name="Migliaia_32_34_32_6_32_5" style:display-name="Migliaia 34 6 5" style:family="table-cell" style:data-style-name="N37"/>
    <style:style style:name="Migliaia_32_34_32_6_32_5_32_2" style:display-name="Migliaia 34 6 5 2" style:family="table-cell" style:data-style-name="N47"/>
    <style:style style:name="Migliaia_32_34_32_6_32_6" style:display-name="Migliaia 34 6 6" style:family="table-cell" style:data-style-name="N37"/>
    <style:style style:name="Migliaia_32_34_32_6_32_6_32_2" style:display-name="Migliaia 34 6 6 2" style:family="table-cell" style:data-style-name="N47"/>
    <style:style style:name="Migliaia_32_34_32_6_32_7" style:display-name="Migliaia 34 6 7" style:family="table-cell" style:data-style-name="N47"/>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7"/>
    <style:style style:name="Migliaia_32_34_32_7_32_3" style:display-name="Migliaia 34 7 3" style:family="table-cell" style:data-style-name="N37"/>
    <style:style style:name="Migliaia_32_34_32_7_32_3_32_2" style:display-name="Migliaia 34 7 3 2" style:family="table-cell" style:data-style-name="N47"/>
    <style:style style:name="Migliaia_32_34_32_7_32_4" style:display-name="Migliaia 34 7 4" style:family="table-cell" style:data-style-name="N37"/>
    <style:style style:name="Migliaia_32_34_32_7_32_4_32_2" style:display-name="Migliaia 34 7 4 2" style:family="table-cell" style:data-style-name="N47"/>
    <style:style style:name="Migliaia_32_34_32_7_32_5" style:display-name="Migliaia 34 7 5" style:family="table-cell" style:data-style-name="N37"/>
    <style:style style:name="Migliaia_32_34_32_7_32_5_32_2" style:display-name="Migliaia 34 7 5 2" style:family="table-cell" style:data-style-name="N47"/>
    <style:style style:name="Migliaia_32_34_32_7_32_6" style:display-name="Migliaia 34 7 6" style:family="table-cell" style:data-style-name="N37"/>
    <style:style style:name="Migliaia_32_34_32_7_32_6_32_2" style:display-name="Migliaia 34 7 6 2" style:family="table-cell" style:data-style-name="N47"/>
    <style:style style:name="Migliaia_32_34_32_7_32_7" style:display-name="Migliaia 34 7 7" style:family="table-cell" style:data-style-name="N47"/>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7"/>
    <style:style style:name="Migliaia_32_34_32_8_32_3" style:display-name="Migliaia 34 8 3" style:family="table-cell" style:data-style-name="N37"/>
    <style:style style:name="Migliaia_32_34_32_8_32_3_32_2" style:display-name="Migliaia 34 8 3 2" style:family="table-cell" style:data-style-name="N47"/>
    <style:style style:name="Migliaia_32_34_32_8_32_4" style:display-name="Migliaia 34 8 4" style:family="table-cell" style:data-style-name="N37"/>
    <style:style style:name="Migliaia_32_34_32_8_32_4_32_2" style:display-name="Migliaia 34 8 4 2" style:family="table-cell" style:data-style-name="N47"/>
    <style:style style:name="Migliaia_32_34_32_8_32_5" style:display-name="Migliaia 34 8 5" style:family="table-cell" style:data-style-name="N37"/>
    <style:style style:name="Migliaia_32_34_32_8_32_5_32_2" style:display-name="Migliaia 34 8 5 2" style:family="table-cell" style:data-style-name="N47"/>
    <style:style style:name="Migliaia_32_34_32_8_32_6" style:display-name="Migliaia 34 8 6" style:family="table-cell" style:data-style-name="N37"/>
    <style:style style:name="Migliaia_32_34_32_8_32_6_32_2" style:display-name="Migliaia 34 8 6 2" style:family="table-cell" style:data-style-name="N47"/>
    <style:style style:name="Migliaia_32_34_32_8_32_7" style:display-name="Migliaia 34 8 7" style:family="table-cell" style:data-style-name="N47"/>
    <style:style style:name="Migliaia_32_34_32_9" style:display-name="Migliaia 34 9" style:family="table-cell" style:data-style-name="N37"/>
    <style:style style:name="Migliaia_32_34_32_9_32_2" style:display-name="Migliaia 34 9 2" style:family="table-cell" style:data-style-name="N47"/>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7"/>
    <style:style style:name="Migliaia_32_35_32_11" style:display-name="Migliaia 35 11" style:family="table-cell" style:data-style-name="N37"/>
    <style:style style:name="Migliaia_32_35_32_11_32_2" style:display-name="Migliaia 35 11 2" style:family="table-cell" style:data-style-name="N47"/>
    <style:style style:name="Migliaia_32_35_32_12" style:display-name="Migliaia 35 12" style:family="table-cell" style:data-style-name="N37"/>
    <style:style style:name="Migliaia_32_35_32_12_32_2" style:display-name="Migliaia 35 12 2" style:family="table-cell" style:data-style-name="N47"/>
    <style:style style:name="Migliaia_32_35_32_13" style:display-name="Migliaia 35 13" style:family="table-cell" style:data-style-name="N37"/>
    <style:style style:name="Migliaia_32_35_32_13_32_2" style:display-name="Migliaia 35 13 2" style:family="table-cell" style:data-style-name="N47"/>
    <style:style style:name="Migliaia_32_35_32_14" style:display-name="Migliaia 35 14" style:family="table-cell" style:data-style-name="N47"/>
    <style:style style:name="Migliaia_32_35_32_15" style:display-name="Migliaia 35 15" style:family="table-cell" style:data-style-name="N37"/>
    <style:style style:name="Migliaia_32_35_32_16" style:display-name="Migliaia 35 16"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7"/>
    <style:style style:name="Migliaia_32_35_32_2_32_3" style:display-name="Migliaia 35 2 3" style:family="table-cell" style:data-style-name="N37"/>
    <style:style style:name="Migliaia_32_35_32_2_32_3_32_2" style:display-name="Migliaia 35 2 3 2" style:family="table-cell" style:data-style-name="N47"/>
    <style:style style:name="Migliaia_32_35_32_2_32_4" style:display-name="Migliaia 35 2 4" style:family="table-cell" style:data-style-name="N37"/>
    <style:style style:name="Migliaia_32_35_32_2_32_4_32_2" style:display-name="Migliaia 35 2 4 2" style:family="table-cell" style:data-style-name="N47"/>
    <style:style style:name="Migliaia_32_35_32_2_32_5" style:display-name="Migliaia 35 2 5" style:family="table-cell" style:data-style-name="N37"/>
    <style:style style:name="Migliaia_32_35_32_2_32_5_32_2" style:display-name="Migliaia 35 2 5 2" style:family="table-cell" style:data-style-name="N47"/>
    <style:style style:name="Migliaia_32_35_32_2_32_6" style:display-name="Migliaia 35 2 6" style:family="table-cell" style:data-style-name="N37"/>
    <style:style style:name="Migliaia_32_35_32_2_32_6_32_2" style:display-name="Migliaia 35 2 6 2" style:family="table-cell" style:data-style-name="N47"/>
    <style:style style:name="Migliaia_32_35_32_2_32_7" style:display-name="Migliaia 35 2 7" style:family="table-cell" style:data-style-name="N47"/>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7"/>
    <style:style style:name="Migliaia_32_35_32_3_32_3" style:display-name="Migliaia 35 3 3" style:family="table-cell" style:data-style-name="N37"/>
    <style:style style:name="Migliaia_32_35_32_3_32_3_32_2" style:display-name="Migliaia 35 3 3 2" style:family="table-cell" style:data-style-name="N47"/>
    <style:style style:name="Migliaia_32_35_32_3_32_4" style:display-name="Migliaia 35 3 4" style:family="table-cell" style:data-style-name="N37"/>
    <style:style style:name="Migliaia_32_35_32_3_32_4_32_2" style:display-name="Migliaia 35 3 4 2" style:family="table-cell" style:data-style-name="N47"/>
    <style:style style:name="Migliaia_32_35_32_3_32_5" style:display-name="Migliaia 35 3 5" style:family="table-cell" style:data-style-name="N37"/>
    <style:style style:name="Migliaia_32_35_32_3_32_5_32_2" style:display-name="Migliaia 35 3 5 2" style:family="table-cell" style:data-style-name="N47"/>
    <style:style style:name="Migliaia_32_35_32_3_32_6" style:display-name="Migliaia 35 3 6" style:family="table-cell" style:data-style-name="N37"/>
    <style:style style:name="Migliaia_32_35_32_3_32_6_32_2" style:display-name="Migliaia 35 3 6 2" style:family="table-cell" style:data-style-name="N47"/>
    <style:style style:name="Migliaia_32_35_32_3_32_7" style:display-name="Migliaia 35 3 7" style:family="table-cell" style:data-style-name="N47"/>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7"/>
    <style:style style:name="Migliaia_32_35_32_4_32_3" style:display-name="Migliaia 35 4 3" style:family="table-cell" style:data-style-name="N37"/>
    <style:style style:name="Migliaia_32_35_32_4_32_3_32_2" style:display-name="Migliaia 35 4 3 2" style:family="table-cell" style:data-style-name="N47"/>
    <style:style style:name="Migliaia_32_35_32_4_32_4" style:display-name="Migliaia 35 4 4" style:family="table-cell" style:data-style-name="N37"/>
    <style:style style:name="Migliaia_32_35_32_4_32_4_32_2" style:display-name="Migliaia 35 4 4 2" style:family="table-cell" style:data-style-name="N47"/>
    <style:style style:name="Migliaia_32_35_32_4_32_5" style:display-name="Migliaia 35 4 5" style:family="table-cell" style:data-style-name="N37"/>
    <style:style style:name="Migliaia_32_35_32_4_32_5_32_2" style:display-name="Migliaia 35 4 5 2" style:family="table-cell" style:data-style-name="N47"/>
    <style:style style:name="Migliaia_32_35_32_4_32_6" style:display-name="Migliaia 35 4 6" style:family="table-cell" style:data-style-name="N37"/>
    <style:style style:name="Migliaia_32_35_32_4_32_6_32_2" style:display-name="Migliaia 35 4 6 2" style:family="table-cell" style:data-style-name="N47"/>
    <style:style style:name="Migliaia_32_35_32_4_32_7" style:display-name="Migliaia 35 4 7" style:family="table-cell" style:data-style-name="N47"/>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7"/>
    <style:style style:name="Migliaia_32_35_32_5_32_3" style:display-name="Migliaia 35 5 3" style:family="table-cell" style:data-style-name="N37"/>
    <style:style style:name="Migliaia_32_35_32_5_32_3_32_2" style:display-name="Migliaia 35 5 3 2" style:family="table-cell" style:data-style-name="N47"/>
    <style:style style:name="Migliaia_32_35_32_5_32_4" style:display-name="Migliaia 35 5 4" style:family="table-cell" style:data-style-name="N37"/>
    <style:style style:name="Migliaia_32_35_32_5_32_4_32_2" style:display-name="Migliaia 35 5 4 2" style:family="table-cell" style:data-style-name="N47"/>
    <style:style style:name="Migliaia_32_35_32_5_32_5" style:display-name="Migliaia 35 5 5" style:family="table-cell" style:data-style-name="N37"/>
    <style:style style:name="Migliaia_32_35_32_5_32_5_32_2" style:display-name="Migliaia 35 5 5 2" style:family="table-cell" style:data-style-name="N47"/>
    <style:style style:name="Migliaia_32_35_32_5_32_6" style:display-name="Migliaia 35 5 6" style:family="table-cell" style:data-style-name="N37"/>
    <style:style style:name="Migliaia_32_35_32_5_32_6_32_2" style:display-name="Migliaia 35 5 6 2" style:family="table-cell" style:data-style-name="N47"/>
    <style:style style:name="Migliaia_32_35_32_5_32_7" style:display-name="Migliaia 35 5 7" style:family="table-cell" style:data-style-name="N47"/>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7"/>
    <style:style style:name="Migliaia_32_35_32_6_32_3" style:display-name="Migliaia 35 6 3" style:family="table-cell" style:data-style-name="N37"/>
    <style:style style:name="Migliaia_32_35_32_6_32_3_32_2" style:display-name="Migliaia 35 6 3 2" style:family="table-cell" style:data-style-name="N47"/>
    <style:style style:name="Migliaia_32_35_32_6_32_4" style:display-name="Migliaia 35 6 4" style:family="table-cell" style:data-style-name="N37"/>
    <style:style style:name="Migliaia_32_35_32_6_32_4_32_2" style:display-name="Migliaia 35 6 4 2" style:family="table-cell" style:data-style-name="N47"/>
    <style:style style:name="Migliaia_32_35_32_6_32_5" style:display-name="Migliaia 35 6 5" style:family="table-cell" style:data-style-name="N37"/>
    <style:style style:name="Migliaia_32_35_32_6_32_5_32_2" style:display-name="Migliaia 35 6 5 2" style:family="table-cell" style:data-style-name="N47"/>
    <style:style style:name="Migliaia_32_35_32_6_32_6" style:display-name="Migliaia 35 6 6" style:family="table-cell" style:data-style-name="N37"/>
    <style:style style:name="Migliaia_32_35_32_6_32_6_32_2" style:display-name="Migliaia 35 6 6 2" style:family="table-cell" style:data-style-name="N47"/>
    <style:style style:name="Migliaia_32_35_32_6_32_7" style:display-name="Migliaia 35 6 7" style:family="table-cell" style:data-style-name="N47"/>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7"/>
    <style:style style:name="Migliaia_32_35_32_7_32_3" style:display-name="Migliaia 35 7 3" style:family="table-cell" style:data-style-name="N37"/>
    <style:style style:name="Migliaia_32_35_32_7_32_3_32_2" style:display-name="Migliaia 35 7 3 2" style:family="table-cell" style:data-style-name="N47"/>
    <style:style style:name="Migliaia_32_35_32_7_32_4" style:display-name="Migliaia 35 7 4" style:family="table-cell" style:data-style-name="N37"/>
    <style:style style:name="Migliaia_32_35_32_7_32_4_32_2" style:display-name="Migliaia 35 7 4 2" style:family="table-cell" style:data-style-name="N47"/>
    <style:style style:name="Migliaia_32_35_32_7_32_5" style:display-name="Migliaia 35 7 5" style:family="table-cell" style:data-style-name="N37"/>
    <style:style style:name="Migliaia_32_35_32_7_32_5_32_2" style:display-name="Migliaia 35 7 5 2" style:family="table-cell" style:data-style-name="N47"/>
    <style:style style:name="Migliaia_32_35_32_7_32_6" style:display-name="Migliaia 35 7 6" style:family="table-cell" style:data-style-name="N37"/>
    <style:style style:name="Migliaia_32_35_32_7_32_6_32_2" style:display-name="Migliaia 35 7 6 2" style:family="table-cell" style:data-style-name="N47"/>
    <style:style style:name="Migliaia_32_35_32_7_32_7" style:display-name="Migliaia 35 7 7" style:family="table-cell" style:data-style-name="N47"/>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7"/>
    <style:style style:name="Migliaia_32_35_32_8_32_3" style:display-name="Migliaia 35 8 3" style:family="table-cell" style:data-style-name="N37"/>
    <style:style style:name="Migliaia_32_35_32_8_32_3_32_2" style:display-name="Migliaia 35 8 3 2" style:family="table-cell" style:data-style-name="N47"/>
    <style:style style:name="Migliaia_32_35_32_8_32_4" style:display-name="Migliaia 35 8 4" style:family="table-cell" style:data-style-name="N37"/>
    <style:style style:name="Migliaia_32_35_32_8_32_4_32_2" style:display-name="Migliaia 35 8 4 2" style:family="table-cell" style:data-style-name="N47"/>
    <style:style style:name="Migliaia_32_35_32_8_32_5" style:display-name="Migliaia 35 8 5" style:family="table-cell" style:data-style-name="N37"/>
    <style:style style:name="Migliaia_32_35_32_8_32_5_32_2" style:display-name="Migliaia 35 8 5 2" style:family="table-cell" style:data-style-name="N47"/>
    <style:style style:name="Migliaia_32_35_32_8_32_6" style:display-name="Migliaia 35 8 6" style:family="table-cell" style:data-style-name="N37"/>
    <style:style style:name="Migliaia_32_35_32_8_32_6_32_2" style:display-name="Migliaia 35 8 6 2" style:family="table-cell" style:data-style-name="N47"/>
    <style:style style:name="Migliaia_32_35_32_8_32_7" style:display-name="Migliaia 35 8 7" style:family="table-cell" style:data-style-name="N47"/>
    <style:style style:name="Migliaia_32_35_32_9" style:display-name="Migliaia 35 9" style:family="table-cell" style:data-style-name="N37"/>
    <style:style style:name="Migliaia_32_35_32_9_32_2" style:display-name="Migliaia 35 9 2" style:family="table-cell" style:data-style-name="N47"/>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7"/>
    <style:style style:name="Migliaia_32_36_32_11" style:display-name="Migliaia 36 11" style:family="table-cell" style:data-style-name="N37"/>
    <style:style style:name="Migliaia_32_36_32_11_32_2" style:display-name="Migliaia 36 11 2" style:family="table-cell" style:data-style-name="N47"/>
    <style:style style:name="Migliaia_32_36_32_12" style:display-name="Migliaia 36 12" style:family="table-cell" style:data-style-name="N37"/>
    <style:style style:name="Migliaia_32_36_32_12_32_2" style:display-name="Migliaia 36 12 2" style:family="table-cell" style:data-style-name="N47"/>
    <style:style style:name="Migliaia_32_36_32_13" style:display-name="Migliaia 36 13" style:family="table-cell" style:data-style-name="N37"/>
    <style:style style:name="Migliaia_32_36_32_13_32_2" style:display-name="Migliaia 36 13 2" style:family="table-cell" style:data-style-name="N47"/>
    <style:style style:name="Migliaia_32_36_32_14" style:display-name="Migliaia 36 14" style:family="table-cell" style:data-style-name="N47"/>
    <style:style style:name="Migliaia_32_36_32_15" style:display-name="Migliaia 36 15" style:family="table-cell" style:data-style-name="N37"/>
    <style:style style:name="Migliaia_32_36_32_16" style:display-name="Migliaia 36 16"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7"/>
    <style:style style:name="Migliaia_32_36_32_2_32_3" style:display-name="Migliaia 36 2 3" style:family="table-cell" style:data-style-name="N37"/>
    <style:style style:name="Migliaia_32_36_32_2_32_3_32_2" style:display-name="Migliaia 36 2 3 2" style:family="table-cell" style:data-style-name="N47"/>
    <style:style style:name="Migliaia_32_36_32_2_32_4" style:display-name="Migliaia 36 2 4" style:family="table-cell" style:data-style-name="N37"/>
    <style:style style:name="Migliaia_32_36_32_2_32_4_32_2" style:display-name="Migliaia 36 2 4 2" style:family="table-cell" style:data-style-name="N47"/>
    <style:style style:name="Migliaia_32_36_32_2_32_5" style:display-name="Migliaia 36 2 5" style:family="table-cell" style:data-style-name="N37"/>
    <style:style style:name="Migliaia_32_36_32_2_32_5_32_2" style:display-name="Migliaia 36 2 5 2" style:family="table-cell" style:data-style-name="N47"/>
    <style:style style:name="Migliaia_32_36_32_2_32_6" style:display-name="Migliaia 36 2 6" style:family="table-cell" style:data-style-name="N37"/>
    <style:style style:name="Migliaia_32_36_32_2_32_6_32_2" style:display-name="Migliaia 36 2 6 2" style:family="table-cell" style:data-style-name="N47"/>
    <style:style style:name="Migliaia_32_36_32_2_32_7" style:display-name="Migliaia 36 2 7" style:family="table-cell" style:data-style-name="N47"/>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7"/>
    <style:style style:name="Migliaia_32_36_32_3_32_3" style:display-name="Migliaia 36 3 3" style:family="table-cell" style:data-style-name="N37"/>
    <style:style style:name="Migliaia_32_36_32_3_32_3_32_2" style:display-name="Migliaia 36 3 3 2" style:family="table-cell" style:data-style-name="N47"/>
    <style:style style:name="Migliaia_32_36_32_3_32_4" style:display-name="Migliaia 36 3 4" style:family="table-cell" style:data-style-name="N37"/>
    <style:style style:name="Migliaia_32_36_32_3_32_4_32_2" style:display-name="Migliaia 36 3 4 2" style:family="table-cell" style:data-style-name="N47"/>
    <style:style style:name="Migliaia_32_36_32_3_32_5" style:display-name="Migliaia 36 3 5" style:family="table-cell" style:data-style-name="N37"/>
    <style:style style:name="Migliaia_32_36_32_3_32_5_32_2" style:display-name="Migliaia 36 3 5 2" style:family="table-cell" style:data-style-name="N47"/>
    <style:style style:name="Migliaia_32_36_32_3_32_6" style:display-name="Migliaia 36 3 6" style:family="table-cell" style:data-style-name="N37"/>
    <style:style style:name="Migliaia_32_36_32_3_32_6_32_2" style:display-name="Migliaia 36 3 6 2" style:family="table-cell" style:data-style-name="N47"/>
    <style:style style:name="Migliaia_32_36_32_3_32_7" style:display-name="Migliaia 36 3 7" style:family="table-cell" style:data-style-name="N47"/>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7"/>
    <style:style style:name="Migliaia_32_36_32_4_32_3" style:display-name="Migliaia 36 4 3" style:family="table-cell" style:data-style-name="N37"/>
    <style:style style:name="Migliaia_32_36_32_4_32_3_32_2" style:display-name="Migliaia 36 4 3 2" style:family="table-cell" style:data-style-name="N47"/>
    <style:style style:name="Migliaia_32_36_32_4_32_4" style:display-name="Migliaia 36 4 4" style:family="table-cell" style:data-style-name="N37"/>
    <style:style style:name="Migliaia_32_36_32_4_32_4_32_2" style:display-name="Migliaia 36 4 4 2" style:family="table-cell" style:data-style-name="N47"/>
    <style:style style:name="Migliaia_32_36_32_4_32_5" style:display-name="Migliaia 36 4 5" style:family="table-cell" style:data-style-name="N37"/>
    <style:style style:name="Migliaia_32_36_32_4_32_5_32_2" style:display-name="Migliaia 36 4 5 2" style:family="table-cell" style:data-style-name="N47"/>
    <style:style style:name="Migliaia_32_36_32_4_32_6" style:display-name="Migliaia 36 4 6" style:family="table-cell" style:data-style-name="N37"/>
    <style:style style:name="Migliaia_32_36_32_4_32_6_32_2" style:display-name="Migliaia 36 4 6 2" style:family="table-cell" style:data-style-name="N47"/>
    <style:style style:name="Migliaia_32_36_32_4_32_7" style:display-name="Migliaia 36 4 7" style:family="table-cell" style:data-style-name="N47"/>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7"/>
    <style:style style:name="Migliaia_32_36_32_5_32_3" style:display-name="Migliaia 36 5 3" style:family="table-cell" style:data-style-name="N37"/>
    <style:style style:name="Migliaia_32_36_32_5_32_3_32_2" style:display-name="Migliaia 36 5 3 2" style:family="table-cell" style:data-style-name="N47"/>
    <style:style style:name="Migliaia_32_36_32_5_32_4" style:display-name="Migliaia 36 5 4" style:family="table-cell" style:data-style-name="N37"/>
    <style:style style:name="Migliaia_32_36_32_5_32_4_32_2" style:display-name="Migliaia 36 5 4 2" style:family="table-cell" style:data-style-name="N47"/>
    <style:style style:name="Migliaia_32_36_32_5_32_5" style:display-name="Migliaia 36 5 5" style:family="table-cell" style:data-style-name="N37"/>
    <style:style style:name="Migliaia_32_36_32_5_32_5_32_2" style:display-name="Migliaia 36 5 5 2" style:family="table-cell" style:data-style-name="N47"/>
    <style:style style:name="Migliaia_32_36_32_5_32_6" style:display-name="Migliaia 36 5 6" style:family="table-cell" style:data-style-name="N37"/>
    <style:style style:name="Migliaia_32_36_32_5_32_6_32_2" style:display-name="Migliaia 36 5 6 2" style:family="table-cell" style:data-style-name="N47"/>
    <style:style style:name="Migliaia_32_36_32_5_32_7" style:display-name="Migliaia 36 5 7" style:family="table-cell" style:data-style-name="N47"/>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7"/>
    <style:style style:name="Migliaia_32_36_32_6_32_3" style:display-name="Migliaia 36 6 3" style:family="table-cell" style:data-style-name="N37"/>
    <style:style style:name="Migliaia_32_36_32_6_32_3_32_2" style:display-name="Migliaia 36 6 3 2" style:family="table-cell" style:data-style-name="N47"/>
    <style:style style:name="Migliaia_32_36_32_6_32_4" style:display-name="Migliaia 36 6 4" style:family="table-cell" style:data-style-name="N37"/>
    <style:style style:name="Migliaia_32_36_32_6_32_4_32_2" style:display-name="Migliaia 36 6 4 2" style:family="table-cell" style:data-style-name="N47"/>
    <style:style style:name="Migliaia_32_36_32_6_32_5" style:display-name="Migliaia 36 6 5" style:family="table-cell" style:data-style-name="N37"/>
    <style:style style:name="Migliaia_32_36_32_6_32_5_32_2" style:display-name="Migliaia 36 6 5 2" style:family="table-cell" style:data-style-name="N47"/>
    <style:style style:name="Migliaia_32_36_32_6_32_6" style:display-name="Migliaia 36 6 6" style:family="table-cell" style:data-style-name="N37"/>
    <style:style style:name="Migliaia_32_36_32_6_32_6_32_2" style:display-name="Migliaia 36 6 6 2" style:family="table-cell" style:data-style-name="N47"/>
    <style:style style:name="Migliaia_32_36_32_6_32_7" style:display-name="Migliaia 36 6 7" style:family="table-cell" style:data-style-name="N47"/>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7"/>
    <style:style style:name="Migliaia_32_36_32_7_32_3" style:display-name="Migliaia 36 7 3" style:family="table-cell" style:data-style-name="N37"/>
    <style:style style:name="Migliaia_32_36_32_7_32_3_32_2" style:display-name="Migliaia 36 7 3 2" style:family="table-cell" style:data-style-name="N47"/>
    <style:style style:name="Migliaia_32_36_32_7_32_4" style:display-name="Migliaia 36 7 4" style:family="table-cell" style:data-style-name="N37"/>
    <style:style style:name="Migliaia_32_36_32_7_32_4_32_2" style:display-name="Migliaia 36 7 4 2" style:family="table-cell" style:data-style-name="N47"/>
    <style:style style:name="Migliaia_32_36_32_7_32_5" style:display-name="Migliaia 36 7 5" style:family="table-cell" style:data-style-name="N37"/>
    <style:style style:name="Migliaia_32_36_32_7_32_5_32_2" style:display-name="Migliaia 36 7 5 2" style:family="table-cell" style:data-style-name="N47"/>
    <style:style style:name="Migliaia_32_36_32_7_32_6" style:display-name="Migliaia 36 7 6" style:family="table-cell" style:data-style-name="N37"/>
    <style:style style:name="Migliaia_32_36_32_7_32_6_32_2" style:display-name="Migliaia 36 7 6 2" style:family="table-cell" style:data-style-name="N47"/>
    <style:style style:name="Migliaia_32_36_32_7_32_7" style:display-name="Migliaia 36 7 7" style:family="table-cell" style:data-style-name="N47"/>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7"/>
    <style:style style:name="Migliaia_32_36_32_8_32_3" style:display-name="Migliaia 36 8 3" style:family="table-cell" style:data-style-name="N37"/>
    <style:style style:name="Migliaia_32_36_32_8_32_3_32_2" style:display-name="Migliaia 36 8 3 2" style:family="table-cell" style:data-style-name="N47"/>
    <style:style style:name="Migliaia_32_36_32_8_32_4" style:display-name="Migliaia 36 8 4" style:family="table-cell" style:data-style-name="N37"/>
    <style:style style:name="Migliaia_32_36_32_8_32_4_32_2" style:display-name="Migliaia 36 8 4 2" style:family="table-cell" style:data-style-name="N47"/>
    <style:style style:name="Migliaia_32_36_32_8_32_5" style:display-name="Migliaia 36 8 5" style:family="table-cell" style:data-style-name="N37"/>
    <style:style style:name="Migliaia_32_36_32_8_32_5_32_2" style:display-name="Migliaia 36 8 5 2" style:family="table-cell" style:data-style-name="N47"/>
    <style:style style:name="Migliaia_32_36_32_8_32_6" style:display-name="Migliaia 36 8 6" style:family="table-cell" style:data-style-name="N37"/>
    <style:style style:name="Migliaia_32_36_32_8_32_6_32_2" style:display-name="Migliaia 36 8 6 2" style:family="table-cell" style:data-style-name="N47"/>
    <style:style style:name="Migliaia_32_36_32_8_32_7" style:display-name="Migliaia 36 8 7" style:family="table-cell" style:data-style-name="N47"/>
    <style:style style:name="Migliaia_32_36_32_9" style:display-name="Migliaia 36 9" style:family="table-cell" style:data-style-name="N37"/>
    <style:style style:name="Migliaia_32_36_32_9_32_2" style:display-name="Migliaia 36 9 2" style:family="table-cell" style:data-style-name="N47"/>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7"/>
    <style:style style:name="Migliaia_32_37_32_11" style:display-name="Migliaia 37 11" style:family="table-cell" style:data-style-name="N37"/>
    <style:style style:name="Migliaia_32_37_32_11_32_2" style:display-name="Migliaia 37 11 2" style:family="table-cell" style:data-style-name="N47"/>
    <style:style style:name="Migliaia_32_37_32_12" style:display-name="Migliaia 37 12" style:family="table-cell" style:data-style-name="N37"/>
    <style:style style:name="Migliaia_32_37_32_12_32_2" style:display-name="Migliaia 37 12 2" style:family="table-cell" style:data-style-name="N47"/>
    <style:style style:name="Migliaia_32_37_32_13" style:display-name="Migliaia 37 13" style:family="table-cell" style:data-style-name="N37"/>
    <style:style style:name="Migliaia_32_37_32_13_32_2" style:display-name="Migliaia 37 13 2" style:family="table-cell" style:data-style-name="N47"/>
    <style:style style:name="Migliaia_32_37_32_14" style:display-name="Migliaia 37 14" style:family="table-cell" style:data-style-name="N47"/>
    <style:style style:name="Migliaia_32_37_32_15" style:display-name="Migliaia 37 15" style:family="table-cell" style:data-style-name="N37"/>
    <style:style style:name="Migliaia_32_37_32_16" style:display-name="Migliaia 37 16"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7"/>
    <style:style style:name="Migliaia_32_37_32_2_32_3" style:display-name="Migliaia 37 2 3" style:family="table-cell" style:data-style-name="N37"/>
    <style:style style:name="Migliaia_32_37_32_2_32_3_32_2" style:display-name="Migliaia 37 2 3 2" style:family="table-cell" style:data-style-name="N47"/>
    <style:style style:name="Migliaia_32_37_32_2_32_4" style:display-name="Migliaia 37 2 4" style:family="table-cell" style:data-style-name="N37"/>
    <style:style style:name="Migliaia_32_37_32_2_32_4_32_2" style:display-name="Migliaia 37 2 4 2" style:family="table-cell" style:data-style-name="N47"/>
    <style:style style:name="Migliaia_32_37_32_2_32_5" style:display-name="Migliaia 37 2 5" style:family="table-cell" style:data-style-name="N37"/>
    <style:style style:name="Migliaia_32_37_32_2_32_5_32_2" style:display-name="Migliaia 37 2 5 2" style:family="table-cell" style:data-style-name="N47"/>
    <style:style style:name="Migliaia_32_37_32_2_32_6" style:display-name="Migliaia 37 2 6" style:family="table-cell" style:data-style-name="N37"/>
    <style:style style:name="Migliaia_32_37_32_2_32_6_32_2" style:display-name="Migliaia 37 2 6 2" style:family="table-cell" style:data-style-name="N47"/>
    <style:style style:name="Migliaia_32_37_32_2_32_7" style:display-name="Migliaia 37 2 7" style:family="table-cell" style:data-style-name="N47"/>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7"/>
    <style:style style:name="Migliaia_32_37_32_3_32_3" style:display-name="Migliaia 37 3 3" style:family="table-cell" style:data-style-name="N37"/>
    <style:style style:name="Migliaia_32_37_32_3_32_3_32_2" style:display-name="Migliaia 37 3 3 2" style:family="table-cell" style:data-style-name="N47"/>
    <style:style style:name="Migliaia_32_37_32_3_32_4" style:display-name="Migliaia 37 3 4" style:family="table-cell" style:data-style-name="N37"/>
    <style:style style:name="Migliaia_32_37_32_3_32_4_32_2" style:display-name="Migliaia 37 3 4 2" style:family="table-cell" style:data-style-name="N47"/>
    <style:style style:name="Migliaia_32_37_32_3_32_5" style:display-name="Migliaia 37 3 5" style:family="table-cell" style:data-style-name="N37"/>
    <style:style style:name="Migliaia_32_37_32_3_32_5_32_2" style:display-name="Migliaia 37 3 5 2" style:family="table-cell" style:data-style-name="N47"/>
    <style:style style:name="Migliaia_32_37_32_3_32_6" style:display-name="Migliaia 37 3 6" style:family="table-cell" style:data-style-name="N37"/>
    <style:style style:name="Migliaia_32_37_32_3_32_6_32_2" style:display-name="Migliaia 37 3 6 2" style:family="table-cell" style:data-style-name="N47"/>
    <style:style style:name="Migliaia_32_37_32_3_32_7" style:display-name="Migliaia 37 3 7" style:family="table-cell" style:data-style-name="N47"/>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7"/>
    <style:style style:name="Migliaia_32_37_32_4_32_3" style:display-name="Migliaia 37 4 3" style:family="table-cell" style:data-style-name="N37"/>
    <style:style style:name="Migliaia_32_37_32_4_32_3_32_2" style:display-name="Migliaia 37 4 3 2" style:family="table-cell" style:data-style-name="N47"/>
    <style:style style:name="Migliaia_32_37_32_4_32_4" style:display-name="Migliaia 37 4 4" style:family="table-cell" style:data-style-name="N37"/>
    <style:style style:name="Migliaia_32_37_32_4_32_4_32_2" style:display-name="Migliaia 37 4 4 2" style:family="table-cell" style:data-style-name="N47"/>
    <style:style style:name="Migliaia_32_37_32_4_32_5" style:display-name="Migliaia 37 4 5" style:family="table-cell" style:data-style-name="N37"/>
    <style:style style:name="Migliaia_32_37_32_4_32_5_32_2" style:display-name="Migliaia 37 4 5 2" style:family="table-cell" style:data-style-name="N47"/>
    <style:style style:name="Migliaia_32_37_32_4_32_6" style:display-name="Migliaia 37 4 6" style:family="table-cell" style:data-style-name="N37"/>
    <style:style style:name="Migliaia_32_37_32_4_32_6_32_2" style:display-name="Migliaia 37 4 6 2" style:family="table-cell" style:data-style-name="N47"/>
    <style:style style:name="Migliaia_32_37_32_4_32_7" style:display-name="Migliaia 37 4 7" style:family="table-cell" style:data-style-name="N47"/>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7"/>
    <style:style style:name="Migliaia_32_37_32_5_32_3" style:display-name="Migliaia 37 5 3" style:family="table-cell" style:data-style-name="N37"/>
    <style:style style:name="Migliaia_32_37_32_5_32_3_32_2" style:display-name="Migliaia 37 5 3 2" style:family="table-cell" style:data-style-name="N47"/>
    <style:style style:name="Migliaia_32_37_32_5_32_4" style:display-name="Migliaia 37 5 4" style:family="table-cell" style:data-style-name="N37"/>
    <style:style style:name="Migliaia_32_37_32_5_32_4_32_2" style:display-name="Migliaia 37 5 4 2" style:family="table-cell" style:data-style-name="N47"/>
    <style:style style:name="Migliaia_32_37_32_5_32_5" style:display-name="Migliaia 37 5 5" style:family="table-cell" style:data-style-name="N37"/>
    <style:style style:name="Migliaia_32_37_32_5_32_5_32_2" style:display-name="Migliaia 37 5 5 2" style:family="table-cell" style:data-style-name="N47"/>
    <style:style style:name="Migliaia_32_37_32_5_32_6" style:display-name="Migliaia 37 5 6" style:family="table-cell" style:data-style-name="N37"/>
    <style:style style:name="Migliaia_32_37_32_5_32_6_32_2" style:display-name="Migliaia 37 5 6 2" style:family="table-cell" style:data-style-name="N47"/>
    <style:style style:name="Migliaia_32_37_32_5_32_7" style:display-name="Migliaia 37 5 7" style:family="table-cell" style:data-style-name="N47"/>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7"/>
    <style:style style:name="Migliaia_32_37_32_6_32_3" style:display-name="Migliaia 37 6 3" style:family="table-cell" style:data-style-name="N37"/>
    <style:style style:name="Migliaia_32_37_32_6_32_3_32_2" style:display-name="Migliaia 37 6 3 2" style:family="table-cell" style:data-style-name="N47"/>
    <style:style style:name="Migliaia_32_37_32_6_32_4" style:display-name="Migliaia 37 6 4" style:family="table-cell" style:data-style-name="N37"/>
    <style:style style:name="Migliaia_32_37_32_6_32_4_32_2" style:display-name="Migliaia 37 6 4 2" style:family="table-cell" style:data-style-name="N47"/>
    <style:style style:name="Migliaia_32_37_32_6_32_5" style:display-name="Migliaia 37 6 5" style:family="table-cell" style:data-style-name="N37"/>
    <style:style style:name="Migliaia_32_37_32_6_32_5_32_2" style:display-name="Migliaia 37 6 5 2" style:family="table-cell" style:data-style-name="N47"/>
    <style:style style:name="Migliaia_32_37_32_6_32_6" style:display-name="Migliaia 37 6 6" style:family="table-cell" style:data-style-name="N37"/>
    <style:style style:name="Migliaia_32_37_32_6_32_6_32_2" style:display-name="Migliaia 37 6 6 2" style:family="table-cell" style:data-style-name="N47"/>
    <style:style style:name="Migliaia_32_37_32_6_32_7" style:display-name="Migliaia 37 6 7" style:family="table-cell" style:data-style-name="N47"/>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7"/>
    <style:style style:name="Migliaia_32_37_32_7_32_3" style:display-name="Migliaia 37 7 3" style:family="table-cell" style:data-style-name="N37"/>
    <style:style style:name="Migliaia_32_37_32_7_32_3_32_2" style:display-name="Migliaia 37 7 3 2" style:family="table-cell" style:data-style-name="N47"/>
    <style:style style:name="Migliaia_32_37_32_7_32_4" style:display-name="Migliaia 37 7 4" style:family="table-cell" style:data-style-name="N37"/>
    <style:style style:name="Migliaia_32_37_32_7_32_4_32_2" style:display-name="Migliaia 37 7 4 2" style:family="table-cell" style:data-style-name="N47"/>
    <style:style style:name="Migliaia_32_37_32_7_32_5" style:display-name="Migliaia 37 7 5" style:family="table-cell" style:data-style-name="N37"/>
    <style:style style:name="Migliaia_32_37_32_7_32_5_32_2" style:display-name="Migliaia 37 7 5 2" style:family="table-cell" style:data-style-name="N47"/>
    <style:style style:name="Migliaia_32_37_32_7_32_6" style:display-name="Migliaia 37 7 6" style:family="table-cell" style:data-style-name="N37"/>
    <style:style style:name="Migliaia_32_37_32_7_32_6_32_2" style:display-name="Migliaia 37 7 6 2" style:family="table-cell" style:data-style-name="N47"/>
    <style:style style:name="Migliaia_32_37_32_7_32_7" style:display-name="Migliaia 37 7 7" style:family="table-cell" style:data-style-name="N47"/>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7"/>
    <style:style style:name="Migliaia_32_37_32_8_32_3" style:display-name="Migliaia 37 8 3" style:family="table-cell" style:data-style-name="N37"/>
    <style:style style:name="Migliaia_32_37_32_8_32_3_32_2" style:display-name="Migliaia 37 8 3 2" style:family="table-cell" style:data-style-name="N47"/>
    <style:style style:name="Migliaia_32_37_32_8_32_4" style:display-name="Migliaia 37 8 4" style:family="table-cell" style:data-style-name="N37"/>
    <style:style style:name="Migliaia_32_37_32_8_32_4_32_2" style:display-name="Migliaia 37 8 4 2" style:family="table-cell" style:data-style-name="N47"/>
    <style:style style:name="Migliaia_32_37_32_8_32_5" style:display-name="Migliaia 37 8 5" style:family="table-cell" style:data-style-name="N37"/>
    <style:style style:name="Migliaia_32_37_32_8_32_5_32_2" style:display-name="Migliaia 37 8 5 2" style:family="table-cell" style:data-style-name="N47"/>
    <style:style style:name="Migliaia_32_37_32_8_32_6" style:display-name="Migliaia 37 8 6" style:family="table-cell" style:data-style-name="N37"/>
    <style:style style:name="Migliaia_32_37_32_8_32_6_32_2" style:display-name="Migliaia 37 8 6 2" style:family="table-cell" style:data-style-name="N47"/>
    <style:style style:name="Migliaia_32_37_32_8_32_7" style:display-name="Migliaia 37 8 7" style:family="table-cell" style:data-style-name="N47"/>
    <style:style style:name="Migliaia_32_37_32_9" style:display-name="Migliaia 37 9" style:family="table-cell" style:data-style-name="N37"/>
    <style:style style:name="Migliaia_32_37_32_9_32_2" style:display-name="Migliaia 37 9 2" style:family="table-cell" style:data-style-name="N47"/>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7"/>
    <style:style style:name="Migliaia_32_38_32_11" style:display-name="Migliaia 38 11" style:family="table-cell" style:data-style-name="N37"/>
    <style:style style:name="Migliaia_32_38_32_11_32_2" style:display-name="Migliaia 38 11 2" style:family="table-cell" style:data-style-name="N47"/>
    <style:style style:name="Migliaia_32_38_32_12" style:display-name="Migliaia 38 12" style:family="table-cell" style:data-style-name="N37"/>
    <style:style style:name="Migliaia_32_38_32_12_32_2" style:display-name="Migliaia 38 12 2" style:family="table-cell" style:data-style-name="N47"/>
    <style:style style:name="Migliaia_32_38_32_13" style:display-name="Migliaia 38 13" style:family="table-cell" style:data-style-name="N37"/>
    <style:style style:name="Migliaia_32_38_32_13_32_2" style:display-name="Migliaia 38 13 2" style:family="table-cell" style:data-style-name="N47"/>
    <style:style style:name="Migliaia_32_38_32_14" style:display-name="Migliaia 38 14" style:family="table-cell" style:data-style-name="N47"/>
    <style:style style:name="Migliaia_32_38_32_15" style:display-name="Migliaia 38 15" style:family="table-cell" style:data-style-name="N37"/>
    <style:style style:name="Migliaia_32_38_32_16" style:display-name="Migliaia 38 16"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7"/>
    <style:style style:name="Migliaia_32_38_32_2_32_3" style:display-name="Migliaia 38 2 3" style:family="table-cell" style:data-style-name="N37"/>
    <style:style style:name="Migliaia_32_38_32_2_32_3_32_2" style:display-name="Migliaia 38 2 3 2" style:family="table-cell" style:data-style-name="N47"/>
    <style:style style:name="Migliaia_32_38_32_2_32_4" style:display-name="Migliaia 38 2 4" style:family="table-cell" style:data-style-name="N37"/>
    <style:style style:name="Migliaia_32_38_32_2_32_4_32_2" style:display-name="Migliaia 38 2 4 2" style:family="table-cell" style:data-style-name="N47"/>
    <style:style style:name="Migliaia_32_38_32_2_32_5" style:display-name="Migliaia 38 2 5" style:family="table-cell" style:data-style-name="N37"/>
    <style:style style:name="Migliaia_32_38_32_2_32_5_32_2" style:display-name="Migliaia 38 2 5 2" style:family="table-cell" style:data-style-name="N47"/>
    <style:style style:name="Migliaia_32_38_32_2_32_6" style:display-name="Migliaia 38 2 6" style:family="table-cell" style:data-style-name="N37"/>
    <style:style style:name="Migliaia_32_38_32_2_32_6_32_2" style:display-name="Migliaia 38 2 6 2" style:family="table-cell" style:data-style-name="N47"/>
    <style:style style:name="Migliaia_32_38_32_2_32_7" style:display-name="Migliaia 38 2 7" style:family="table-cell" style:data-style-name="N47"/>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7"/>
    <style:style style:name="Migliaia_32_38_32_3_32_3" style:display-name="Migliaia 38 3 3" style:family="table-cell" style:data-style-name="N37"/>
    <style:style style:name="Migliaia_32_38_32_3_32_3_32_2" style:display-name="Migliaia 38 3 3 2" style:family="table-cell" style:data-style-name="N47"/>
    <style:style style:name="Migliaia_32_38_32_3_32_4" style:display-name="Migliaia 38 3 4" style:family="table-cell" style:data-style-name="N37"/>
    <style:style style:name="Migliaia_32_38_32_3_32_4_32_2" style:display-name="Migliaia 38 3 4 2" style:family="table-cell" style:data-style-name="N47"/>
    <style:style style:name="Migliaia_32_38_32_3_32_5" style:display-name="Migliaia 38 3 5" style:family="table-cell" style:data-style-name="N37"/>
    <style:style style:name="Migliaia_32_38_32_3_32_5_32_2" style:display-name="Migliaia 38 3 5 2" style:family="table-cell" style:data-style-name="N47"/>
    <style:style style:name="Migliaia_32_38_32_3_32_6" style:display-name="Migliaia 38 3 6" style:family="table-cell" style:data-style-name="N37"/>
    <style:style style:name="Migliaia_32_38_32_3_32_6_32_2" style:display-name="Migliaia 38 3 6 2" style:family="table-cell" style:data-style-name="N47"/>
    <style:style style:name="Migliaia_32_38_32_3_32_7" style:display-name="Migliaia 38 3 7" style:family="table-cell" style:data-style-name="N47"/>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7"/>
    <style:style style:name="Migliaia_32_38_32_4_32_3" style:display-name="Migliaia 38 4 3" style:family="table-cell" style:data-style-name="N37"/>
    <style:style style:name="Migliaia_32_38_32_4_32_3_32_2" style:display-name="Migliaia 38 4 3 2" style:family="table-cell" style:data-style-name="N47"/>
    <style:style style:name="Migliaia_32_38_32_4_32_4" style:display-name="Migliaia 38 4 4" style:family="table-cell" style:data-style-name="N37"/>
    <style:style style:name="Migliaia_32_38_32_4_32_4_32_2" style:display-name="Migliaia 38 4 4 2" style:family="table-cell" style:data-style-name="N47"/>
    <style:style style:name="Migliaia_32_38_32_4_32_5" style:display-name="Migliaia 38 4 5" style:family="table-cell" style:data-style-name="N37"/>
    <style:style style:name="Migliaia_32_38_32_4_32_5_32_2" style:display-name="Migliaia 38 4 5 2" style:family="table-cell" style:data-style-name="N47"/>
    <style:style style:name="Migliaia_32_38_32_4_32_6" style:display-name="Migliaia 38 4 6" style:family="table-cell" style:data-style-name="N37"/>
    <style:style style:name="Migliaia_32_38_32_4_32_6_32_2" style:display-name="Migliaia 38 4 6 2" style:family="table-cell" style:data-style-name="N47"/>
    <style:style style:name="Migliaia_32_38_32_4_32_7" style:display-name="Migliaia 38 4 7" style:family="table-cell" style:data-style-name="N47"/>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7"/>
    <style:style style:name="Migliaia_32_38_32_5_32_3" style:display-name="Migliaia 38 5 3" style:family="table-cell" style:data-style-name="N37"/>
    <style:style style:name="Migliaia_32_38_32_5_32_3_32_2" style:display-name="Migliaia 38 5 3 2" style:family="table-cell" style:data-style-name="N47"/>
    <style:style style:name="Migliaia_32_38_32_5_32_4" style:display-name="Migliaia 38 5 4" style:family="table-cell" style:data-style-name="N37"/>
    <style:style style:name="Migliaia_32_38_32_5_32_4_32_2" style:display-name="Migliaia 38 5 4 2" style:family="table-cell" style:data-style-name="N47"/>
    <style:style style:name="Migliaia_32_38_32_5_32_5" style:display-name="Migliaia 38 5 5" style:family="table-cell" style:data-style-name="N37"/>
    <style:style style:name="Migliaia_32_38_32_5_32_5_32_2" style:display-name="Migliaia 38 5 5 2" style:family="table-cell" style:data-style-name="N47"/>
    <style:style style:name="Migliaia_32_38_32_5_32_6" style:display-name="Migliaia 38 5 6" style:family="table-cell" style:data-style-name="N37"/>
    <style:style style:name="Migliaia_32_38_32_5_32_6_32_2" style:display-name="Migliaia 38 5 6 2" style:family="table-cell" style:data-style-name="N47"/>
    <style:style style:name="Migliaia_32_38_32_5_32_7" style:display-name="Migliaia 38 5 7" style:family="table-cell" style:data-style-name="N47"/>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7"/>
    <style:style style:name="Migliaia_32_38_32_6_32_3" style:display-name="Migliaia 38 6 3" style:family="table-cell" style:data-style-name="N37"/>
    <style:style style:name="Migliaia_32_38_32_6_32_3_32_2" style:display-name="Migliaia 38 6 3 2" style:family="table-cell" style:data-style-name="N47"/>
    <style:style style:name="Migliaia_32_38_32_6_32_4" style:display-name="Migliaia 38 6 4" style:family="table-cell" style:data-style-name="N37"/>
    <style:style style:name="Migliaia_32_38_32_6_32_4_32_2" style:display-name="Migliaia 38 6 4 2" style:family="table-cell" style:data-style-name="N47"/>
    <style:style style:name="Migliaia_32_38_32_6_32_5" style:display-name="Migliaia 38 6 5" style:family="table-cell" style:data-style-name="N37"/>
    <style:style style:name="Migliaia_32_38_32_6_32_5_32_2" style:display-name="Migliaia 38 6 5 2" style:family="table-cell" style:data-style-name="N47"/>
    <style:style style:name="Migliaia_32_38_32_6_32_6" style:display-name="Migliaia 38 6 6" style:family="table-cell" style:data-style-name="N37"/>
    <style:style style:name="Migliaia_32_38_32_6_32_6_32_2" style:display-name="Migliaia 38 6 6 2" style:family="table-cell" style:data-style-name="N47"/>
    <style:style style:name="Migliaia_32_38_32_6_32_7" style:display-name="Migliaia 38 6 7" style:family="table-cell" style:data-style-name="N47"/>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7"/>
    <style:style style:name="Migliaia_32_38_32_7_32_3" style:display-name="Migliaia 38 7 3" style:family="table-cell" style:data-style-name="N37"/>
    <style:style style:name="Migliaia_32_38_32_7_32_3_32_2" style:display-name="Migliaia 38 7 3 2" style:family="table-cell" style:data-style-name="N47"/>
    <style:style style:name="Migliaia_32_38_32_7_32_4" style:display-name="Migliaia 38 7 4" style:family="table-cell" style:data-style-name="N37"/>
    <style:style style:name="Migliaia_32_38_32_7_32_4_32_2" style:display-name="Migliaia 38 7 4 2" style:family="table-cell" style:data-style-name="N47"/>
    <style:style style:name="Migliaia_32_38_32_7_32_5" style:display-name="Migliaia 38 7 5" style:family="table-cell" style:data-style-name="N37"/>
    <style:style style:name="Migliaia_32_38_32_7_32_5_32_2" style:display-name="Migliaia 38 7 5 2" style:family="table-cell" style:data-style-name="N47"/>
    <style:style style:name="Migliaia_32_38_32_7_32_6" style:display-name="Migliaia 38 7 6" style:family="table-cell" style:data-style-name="N37"/>
    <style:style style:name="Migliaia_32_38_32_7_32_6_32_2" style:display-name="Migliaia 38 7 6 2" style:family="table-cell" style:data-style-name="N47"/>
    <style:style style:name="Migliaia_32_38_32_7_32_7" style:display-name="Migliaia 38 7 7" style:family="table-cell" style:data-style-name="N47"/>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7"/>
    <style:style style:name="Migliaia_32_38_32_8_32_3" style:display-name="Migliaia 38 8 3" style:family="table-cell" style:data-style-name="N37"/>
    <style:style style:name="Migliaia_32_38_32_8_32_3_32_2" style:display-name="Migliaia 38 8 3 2" style:family="table-cell" style:data-style-name="N47"/>
    <style:style style:name="Migliaia_32_38_32_8_32_4" style:display-name="Migliaia 38 8 4" style:family="table-cell" style:data-style-name="N37"/>
    <style:style style:name="Migliaia_32_38_32_8_32_4_32_2" style:display-name="Migliaia 38 8 4 2" style:family="table-cell" style:data-style-name="N47"/>
    <style:style style:name="Migliaia_32_38_32_8_32_5" style:display-name="Migliaia 38 8 5" style:family="table-cell" style:data-style-name="N37"/>
    <style:style style:name="Migliaia_32_38_32_8_32_5_32_2" style:display-name="Migliaia 38 8 5 2" style:family="table-cell" style:data-style-name="N47"/>
    <style:style style:name="Migliaia_32_38_32_8_32_6" style:display-name="Migliaia 38 8 6" style:family="table-cell" style:data-style-name="N37"/>
    <style:style style:name="Migliaia_32_38_32_8_32_6_32_2" style:display-name="Migliaia 38 8 6 2" style:family="table-cell" style:data-style-name="N47"/>
    <style:style style:name="Migliaia_32_38_32_8_32_7" style:display-name="Migliaia 38 8 7" style:family="table-cell" style:data-style-name="N47"/>
    <style:style style:name="Migliaia_32_38_32_9" style:display-name="Migliaia 38 9" style:family="table-cell" style:data-style-name="N37"/>
    <style:style style:name="Migliaia_32_38_32_9_32_2" style:display-name="Migliaia 38 9 2" style:family="table-cell" style:data-style-name="N47"/>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7"/>
    <style:style style:name="Migliaia_32_39_32_11" style:display-name="Migliaia 39 11" style:family="table-cell" style:data-style-name="N37"/>
    <style:style style:name="Migliaia_32_39_32_11_32_2" style:display-name="Migliaia 39 11 2" style:family="table-cell" style:data-style-name="N47"/>
    <style:style style:name="Migliaia_32_39_32_12" style:display-name="Migliaia 39 12" style:family="table-cell" style:data-style-name="N37"/>
    <style:style style:name="Migliaia_32_39_32_12_32_2" style:display-name="Migliaia 39 12 2" style:family="table-cell" style:data-style-name="N47"/>
    <style:style style:name="Migliaia_32_39_32_13" style:display-name="Migliaia 39 13" style:family="table-cell" style:data-style-name="N37"/>
    <style:style style:name="Migliaia_32_39_32_13_32_2" style:display-name="Migliaia 39 13 2" style:family="table-cell" style:data-style-name="N47"/>
    <style:style style:name="Migliaia_32_39_32_14" style:display-name="Migliaia 39 14" style:family="table-cell" style:data-style-name="N47"/>
    <style:style style:name="Migliaia_32_39_32_15" style:display-name="Migliaia 39 15" style:family="table-cell" style:data-style-name="N37"/>
    <style:style style:name="Migliaia_32_39_32_16" style:display-name="Migliaia 39 16"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7"/>
    <style:style style:name="Migliaia_32_39_32_2_32_3" style:display-name="Migliaia 39 2 3" style:family="table-cell" style:data-style-name="N37"/>
    <style:style style:name="Migliaia_32_39_32_2_32_3_32_2" style:display-name="Migliaia 39 2 3 2" style:family="table-cell" style:data-style-name="N47"/>
    <style:style style:name="Migliaia_32_39_32_2_32_4" style:display-name="Migliaia 39 2 4" style:family="table-cell" style:data-style-name="N37"/>
    <style:style style:name="Migliaia_32_39_32_2_32_4_32_2" style:display-name="Migliaia 39 2 4 2" style:family="table-cell" style:data-style-name="N47"/>
    <style:style style:name="Migliaia_32_39_32_2_32_5" style:display-name="Migliaia 39 2 5" style:family="table-cell" style:data-style-name="N37"/>
    <style:style style:name="Migliaia_32_39_32_2_32_5_32_2" style:display-name="Migliaia 39 2 5 2" style:family="table-cell" style:data-style-name="N47"/>
    <style:style style:name="Migliaia_32_39_32_2_32_6" style:display-name="Migliaia 39 2 6" style:family="table-cell" style:data-style-name="N37"/>
    <style:style style:name="Migliaia_32_39_32_2_32_6_32_2" style:display-name="Migliaia 39 2 6 2" style:family="table-cell" style:data-style-name="N47"/>
    <style:style style:name="Migliaia_32_39_32_2_32_7" style:display-name="Migliaia 39 2 7" style:family="table-cell" style:data-style-name="N47"/>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7"/>
    <style:style style:name="Migliaia_32_39_32_3_32_3" style:display-name="Migliaia 39 3 3" style:family="table-cell" style:data-style-name="N37"/>
    <style:style style:name="Migliaia_32_39_32_3_32_3_32_2" style:display-name="Migliaia 39 3 3 2" style:family="table-cell" style:data-style-name="N47"/>
    <style:style style:name="Migliaia_32_39_32_3_32_4" style:display-name="Migliaia 39 3 4" style:family="table-cell" style:data-style-name="N37"/>
    <style:style style:name="Migliaia_32_39_32_3_32_4_32_2" style:display-name="Migliaia 39 3 4 2" style:family="table-cell" style:data-style-name="N47"/>
    <style:style style:name="Migliaia_32_39_32_3_32_5" style:display-name="Migliaia 39 3 5" style:family="table-cell" style:data-style-name="N37"/>
    <style:style style:name="Migliaia_32_39_32_3_32_5_32_2" style:display-name="Migliaia 39 3 5 2" style:family="table-cell" style:data-style-name="N47"/>
    <style:style style:name="Migliaia_32_39_32_3_32_6" style:display-name="Migliaia 39 3 6" style:family="table-cell" style:data-style-name="N37"/>
    <style:style style:name="Migliaia_32_39_32_3_32_6_32_2" style:display-name="Migliaia 39 3 6 2" style:family="table-cell" style:data-style-name="N47"/>
    <style:style style:name="Migliaia_32_39_32_3_32_7" style:display-name="Migliaia 39 3 7" style:family="table-cell" style:data-style-name="N47"/>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7"/>
    <style:style style:name="Migliaia_32_39_32_4_32_3" style:display-name="Migliaia 39 4 3" style:family="table-cell" style:data-style-name="N37"/>
    <style:style style:name="Migliaia_32_39_32_4_32_3_32_2" style:display-name="Migliaia 39 4 3 2" style:family="table-cell" style:data-style-name="N47"/>
    <style:style style:name="Migliaia_32_39_32_4_32_4" style:display-name="Migliaia 39 4 4" style:family="table-cell" style:data-style-name="N37"/>
    <style:style style:name="Migliaia_32_39_32_4_32_4_32_2" style:display-name="Migliaia 39 4 4 2" style:family="table-cell" style:data-style-name="N47"/>
    <style:style style:name="Migliaia_32_39_32_4_32_5" style:display-name="Migliaia 39 4 5" style:family="table-cell" style:data-style-name="N37"/>
    <style:style style:name="Migliaia_32_39_32_4_32_5_32_2" style:display-name="Migliaia 39 4 5 2" style:family="table-cell" style:data-style-name="N47"/>
    <style:style style:name="Migliaia_32_39_32_4_32_6" style:display-name="Migliaia 39 4 6" style:family="table-cell" style:data-style-name="N37"/>
    <style:style style:name="Migliaia_32_39_32_4_32_6_32_2" style:display-name="Migliaia 39 4 6 2" style:family="table-cell" style:data-style-name="N47"/>
    <style:style style:name="Migliaia_32_39_32_4_32_7" style:display-name="Migliaia 39 4 7" style:family="table-cell" style:data-style-name="N47"/>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7"/>
    <style:style style:name="Migliaia_32_39_32_5_32_3" style:display-name="Migliaia 39 5 3" style:family="table-cell" style:data-style-name="N37"/>
    <style:style style:name="Migliaia_32_39_32_5_32_3_32_2" style:display-name="Migliaia 39 5 3 2" style:family="table-cell" style:data-style-name="N47"/>
    <style:style style:name="Migliaia_32_39_32_5_32_4" style:display-name="Migliaia 39 5 4" style:family="table-cell" style:data-style-name="N37"/>
    <style:style style:name="Migliaia_32_39_32_5_32_4_32_2" style:display-name="Migliaia 39 5 4 2" style:family="table-cell" style:data-style-name="N47"/>
    <style:style style:name="Migliaia_32_39_32_5_32_5" style:display-name="Migliaia 39 5 5" style:family="table-cell" style:data-style-name="N37"/>
    <style:style style:name="Migliaia_32_39_32_5_32_5_32_2" style:display-name="Migliaia 39 5 5 2" style:family="table-cell" style:data-style-name="N47"/>
    <style:style style:name="Migliaia_32_39_32_5_32_6" style:display-name="Migliaia 39 5 6" style:family="table-cell" style:data-style-name="N37"/>
    <style:style style:name="Migliaia_32_39_32_5_32_6_32_2" style:display-name="Migliaia 39 5 6 2" style:family="table-cell" style:data-style-name="N47"/>
    <style:style style:name="Migliaia_32_39_32_5_32_7" style:display-name="Migliaia 39 5 7" style:family="table-cell" style:data-style-name="N47"/>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7"/>
    <style:style style:name="Migliaia_32_39_32_6_32_3" style:display-name="Migliaia 39 6 3" style:family="table-cell" style:data-style-name="N37"/>
    <style:style style:name="Migliaia_32_39_32_6_32_3_32_2" style:display-name="Migliaia 39 6 3 2" style:family="table-cell" style:data-style-name="N47"/>
    <style:style style:name="Migliaia_32_39_32_6_32_4" style:display-name="Migliaia 39 6 4" style:family="table-cell" style:data-style-name="N37"/>
    <style:style style:name="Migliaia_32_39_32_6_32_4_32_2" style:display-name="Migliaia 39 6 4 2" style:family="table-cell" style:data-style-name="N47"/>
    <style:style style:name="Migliaia_32_39_32_6_32_5" style:display-name="Migliaia 39 6 5" style:family="table-cell" style:data-style-name="N37"/>
    <style:style style:name="Migliaia_32_39_32_6_32_5_32_2" style:display-name="Migliaia 39 6 5 2" style:family="table-cell" style:data-style-name="N47"/>
    <style:style style:name="Migliaia_32_39_32_6_32_6" style:display-name="Migliaia 39 6 6" style:family="table-cell" style:data-style-name="N37"/>
    <style:style style:name="Migliaia_32_39_32_6_32_6_32_2" style:display-name="Migliaia 39 6 6 2" style:family="table-cell" style:data-style-name="N47"/>
    <style:style style:name="Migliaia_32_39_32_6_32_7" style:display-name="Migliaia 39 6 7" style:family="table-cell" style:data-style-name="N47"/>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7"/>
    <style:style style:name="Migliaia_32_39_32_7_32_3" style:display-name="Migliaia 39 7 3" style:family="table-cell" style:data-style-name="N37"/>
    <style:style style:name="Migliaia_32_39_32_7_32_3_32_2" style:display-name="Migliaia 39 7 3 2" style:family="table-cell" style:data-style-name="N47"/>
    <style:style style:name="Migliaia_32_39_32_7_32_4" style:display-name="Migliaia 39 7 4" style:family="table-cell" style:data-style-name="N37"/>
    <style:style style:name="Migliaia_32_39_32_7_32_4_32_2" style:display-name="Migliaia 39 7 4 2" style:family="table-cell" style:data-style-name="N47"/>
    <style:style style:name="Migliaia_32_39_32_7_32_5" style:display-name="Migliaia 39 7 5" style:family="table-cell" style:data-style-name="N37"/>
    <style:style style:name="Migliaia_32_39_32_7_32_5_32_2" style:display-name="Migliaia 39 7 5 2" style:family="table-cell" style:data-style-name="N47"/>
    <style:style style:name="Migliaia_32_39_32_7_32_6" style:display-name="Migliaia 39 7 6" style:family="table-cell" style:data-style-name="N37"/>
    <style:style style:name="Migliaia_32_39_32_7_32_6_32_2" style:display-name="Migliaia 39 7 6 2" style:family="table-cell" style:data-style-name="N47"/>
    <style:style style:name="Migliaia_32_39_32_7_32_7" style:display-name="Migliaia 39 7 7" style:family="table-cell" style:data-style-name="N47"/>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7"/>
    <style:style style:name="Migliaia_32_39_32_8_32_3" style:display-name="Migliaia 39 8 3" style:family="table-cell" style:data-style-name="N37"/>
    <style:style style:name="Migliaia_32_39_32_8_32_3_32_2" style:display-name="Migliaia 39 8 3 2" style:family="table-cell" style:data-style-name="N47"/>
    <style:style style:name="Migliaia_32_39_32_8_32_4" style:display-name="Migliaia 39 8 4" style:family="table-cell" style:data-style-name="N37"/>
    <style:style style:name="Migliaia_32_39_32_8_32_4_32_2" style:display-name="Migliaia 39 8 4 2" style:family="table-cell" style:data-style-name="N47"/>
    <style:style style:name="Migliaia_32_39_32_8_32_5" style:display-name="Migliaia 39 8 5" style:family="table-cell" style:data-style-name="N37"/>
    <style:style style:name="Migliaia_32_39_32_8_32_5_32_2" style:display-name="Migliaia 39 8 5 2" style:family="table-cell" style:data-style-name="N47"/>
    <style:style style:name="Migliaia_32_39_32_8_32_6" style:display-name="Migliaia 39 8 6" style:family="table-cell" style:data-style-name="N37"/>
    <style:style style:name="Migliaia_32_39_32_8_32_6_32_2" style:display-name="Migliaia 39 8 6 2" style:family="table-cell" style:data-style-name="N47"/>
    <style:style style:name="Migliaia_32_39_32_8_32_7" style:display-name="Migliaia 39 8 7" style:family="table-cell" style:data-style-name="N47"/>
    <style:style style:name="Migliaia_32_39_32_9" style:display-name="Migliaia 39 9" style:family="table-cell" style:data-style-name="N37"/>
    <style:style style:name="Migliaia_32_39_32_9_32_2" style:display-name="Migliaia 39 9 2" style:family="table-cell" style:data-style-name="N47"/>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7"/>
    <style:style style:name="Migliaia_32_4_32_11" style:display-name="Migliaia 4 11" style:family="table-cell" style:data-style-name="N37"/>
    <style:style style:name="Migliaia_32_4_32_11_32_2" style:display-name="Migliaia 4 11 2" style:family="table-cell" style:data-style-name="N47"/>
    <style:style style:name="Migliaia_32_4_32_12" style:display-name="Migliaia 4 12" style:family="table-cell" style:data-style-name="N37"/>
    <style:style style:name="Migliaia_32_4_32_12_32_2" style:display-name="Migliaia 4 12 2" style:family="table-cell" style:data-style-name="N47"/>
    <style:style style:name="Migliaia_32_4_32_13" style:display-name="Migliaia 4 13" style:family="table-cell" style:data-style-name="N37"/>
    <style:style style:name="Migliaia_32_4_32_13_32_2" style:display-name="Migliaia 4 13 2" style:family="table-cell" style:data-style-name="N47"/>
    <style:style style:name="Migliaia_32_4_32_14" style:display-name="Migliaia 4 14" style:family="table-cell" style:data-style-name="N47"/>
    <style:style style:name="Migliaia_32_4_32_15" style:display-name="Migliaia 4 15" style:family="table-cell" style:data-style-name="N37"/>
    <style:style style:name="Migliaia_32_4_32_16" style:display-name="Migliaia 4 16"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7"/>
    <style:style style:name="Migliaia_32_4_32_2_32_3" style:display-name="Migliaia 4 2 3" style:family="table-cell" style:data-style-name="N37"/>
    <style:style style:name="Migliaia_32_4_32_2_32_3_32_2" style:display-name="Migliaia 4 2 3 2" style:family="table-cell" style:data-style-name="N47"/>
    <style:style style:name="Migliaia_32_4_32_2_32_4" style:display-name="Migliaia 4 2 4" style:family="table-cell" style:data-style-name="N37"/>
    <style:style style:name="Migliaia_32_4_32_2_32_4_32_2" style:display-name="Migliaia 4 2 4 2" style:family="table-cell" style:data-style-name="N47"/>
    <style:style style:name="Migliaia_32_4_32_2_32_5" style:display-name="Migliaia 4 2 5" style:family="table-cell" style:data-style-name="N37"/>
    <style:style style:name="Migliaia_32_4_32_2_32_5_32_2" style:display-name="Migliaia 4 2 5 2" style:family="table-cell" style:data-style-name="N47"/>
    <style:style style:name="Migliaia_32_4_32_2_32_6" style:display-name="Migliaia 4 2 6" style:family="table-cell" style:data-style-name="N37"/>
    <style:style style:name="Migliaia_32_4_32_2_32_6_32_2" style:display-name="Migliaia 4 2 6 2" style:family="table-cell" style:data-style-name="N47"/>
    <style:style style:name="Migliaia_32_4_32_2_32_7" style:display-name="Migliaia 4 2 7" style:family="table-cell" style:data-style-name="N47"/>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7"/>
    <style:style style:name="Migliaia_32_4_32_3_32_3" style:display-name="Migliaia 4 3 3" style:family="table-cell" style:data-style-name="N37"/>
    <style:style style:name="Migliaia_32_4_32_3_32_3_32_2" style:display-name="Migliaia 4 3 3 2" style:family="table-cell" style:data-style-name="N47"/>
    <style:style style:name="Migliaia_32_4_32_3_32_4" style:display-name="Migliaia 4 3 4" style:family="table-cell" style:data-style-name="N37"/>
    <style:style style:name="Migliaia_32_4_32_3_32_4_32_2" style:display-name="Migliaia 4 3 4 2" style:family="table-cell" style:data-style-name="N47"/>
    <style:style style:name="Migliaia_32_4_32_3_32_5" style:display-name="Migliaia 4 3 5" style:family="table-cell" style:data-style-name="N37"/>
    <style:style style:name="Migliaia_32_4_32_3_32_5_32_2" style:display-name="Migliaia 4 3 5 2" style:family="table-cell" style:data-style-name="N47"/>
    <style:style style:name="Migliaia_32_4_32_3_32_6" style:display-name="Migliaia 4 3 6" style:family="table-cell" style:data-style-name="N37"/>
    <style:style style:name="Migliaia_32_4_32_3_32_6_32_2" style:display-name="Migliaia 4 3 6 2" style:family="table-cell" style:data-style-name="N47"/>
    <style:style style:name="Migliaia_32_4_32_3_32_7" style:display-name="Migliaia 4 3 7" style:family="table-cell" style:data-style-name="N47"/>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7"/>
    <style:style style:name="Migliaia_32_4_32_4_32_3" style:display-name="Migliaia 4 4 3" style:family="table-cell" style:data-style-name="N37"/>
    <style:style style:name="Migliaia_32_4_32_4_32_3_32_2" style:display-name="Migliaia 4 4 3 2" style:family="table-cell" style:data-style-name="N47"/>
    <style:style style:name="Migliaia_32_4_32_4_32_4" style:display-name="Migliaia 4 4 4" style:family="table-cell" style:data-style-name="N37"/>
    <style:style style:name="Migliaia_32_4_32_4_32_4_32_2" style:display-name="Migliaia 4 4 4 2" style:family="table-cell" style:data-style-name="N47"/>
    <style:style style:name="Migliaia_32_4_32_4_32_5" style:display-name="Migliaia 4 4 5" style:family="table-cell" style:data-style-name="N37"/>
    <style:style style:name="Migliaia_32_4_32_4_32_5_32_2" style:display-name="Migliaia 4 4 5 2" style:family="table-cell" style:data-style-name="N47"/>
    <style:style style:name="Migliaia_32_4_32_4_32_6" style:display-name="Migliaia 4 4 6" style:family="table-cell" style:data-style-name="N37"/>
    <style:style style:name="Migliaia_32_4_32_4_32_6_32_2" style:display-name="Migliaia 4 4 6 2" style:family="table-cell" style:data-style-name="N47"/>
    <style:style style:name="Migliaia_32_4_32_4_32_7" style:display-name="Migliaia 4 4 7" style:family="table-cell" style:data-style-name="N47"/>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7"/>
    <style:style style:name="Migliaia_32_4_32_5_32_3" style:display-name="Migliaia 4 5 3" style:family="table-cell" style:data-style-name="N37"/>
    <style:style style:name="Migliaia_32_4_32_5_32_3_32_2" style:display-name="Migliaia 4 5 3 2" style:family="table-cell" style:data-style-name="N47"/>
    <style:style style:name="Migliaia_32_4_32_5_32_4" style:display-name="Migliaia 4 5 4" style:family="table-cell" style:data-style-name="N37"/>
    <style:style style:name="Migliaia_32_4_32_5_32_4_32_2" style:display-name="Migliaia 4 5 4 2" style:family="table-cell" style:data-style-name="N47"/>
    <style:style style:name="Migliaia_32_4_32_5_32_5" style:display-name="Migliaia 4 5 5" style:family="table-cell" style:data-style-name="N37"/>
    <style:style style:name="Migliaia_32_4_32_5_32_5_32_2" style:display-name="Migliaia 4 5 5 2" style:family="table-cell" style:data-style-name="N47"/>
    <style:style style:name="Migliaia_32_4_32_5_32_6" style:display-name="Migliaia 4 5 6" style:family="table-cell" style:data-style-name="N37"/>
    <style:style style:name="Migliaia_32_4_32_5_32_6_32_2" style:display-name="Migliaia 4 5 6 2" style:family="table-cell" style:data-style-name="N47"/>
    <style:style style:name="Migliaia_32_4_32_5_32_7" style:display-name="Migliaia 4 5 7" style:family="table-cell" style:data-style-name="N47"/>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7"/>
    <style:style style:name="Migliaia_32_4_32_6_32_3" style:display-name="Migliaia 4 6 3" style:family="table-cell" style:data-style-name="N37"/>
    <style:style style:name="Migliaia_32_4_32_6_32_3_32_2" style:display-name="Migliaia 4 6 3 2" style:family="table-cell" style:data-style-name="N47"/>
    <style:style style:name="Migliaia_32_4_32_6_32_4" style:display-name="Migliaia 4 6 4" style:family="table-cell" style:data-style-name="N37"/>
    <style:style style:name="Migliaia_32_4_32_6_32_4_32_2" style:display-name="Migliaia 4 6 4 2" style:family="table-cell" style:data-style-name="N47"/>
    <style:style style:name="Migliaia_32_4_32_6_32_5" style:display-name="Migliaia 4 6 5" style:family="table-cell" style:data-style-name="N37"/>
    <style:style style:name="Migliaia_32_4_32_6_32_5_32_2" style:display-name="Migliaia 4 6 5 2" style:family="table-cell" style:data-style-name="N47"/>
    <style:style style:name="Migliaia_32_4_32_6_32_6" style:display-name="Migliaia 4 6 6" style:family="table-cell" style:data-style-name="N37"/>
    <style:style style:name="Migliaia_32_4_32_6_32_6_32_2" style:display-name="Migliaia 4 6 6 2" style:family="table-cell" style:data-style-name="N47"/>
    <style:style style:name="Migliaia_32_4_32_6_32_7" style:display-name="Migliaia 4 6 7" style:family="table-cell" style:data-style-name="N47"/>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7"/>
    <style:style style:name="Migliaia_32_4_32_7_32_3" style:display-name="Migliaia 4 7 3" style:family="table-cell" style:data-style-name="N37"/>
    <style:style style:name="Migliaia_32_4_32_7_32_3_32_2" style:display-name="Migliaia 4 7 3 2" style:family="table-cell" style:data-style-name="N47"/>
    <style:style style:name="Migliaia_32_4_32_7_32_4" style:display-name="Migliaia 4 7 4" style:family="table-cell" style:data-style-name="N37"/>
    <style:style style:name="Migliaia_32_4_32_7_32_4_32_2" style:display-name="Migliaia 4 7 4 2" style:family="table-cell" style:data-style-name="N47"/>
    <style:style style:name="Migliaia_32_4_32_7_32_5" style:display-name="Migliaia 4 7 5" style:family="table-cell" style:data-style-name="N37"/>
    <style:style style:name="Migliaia_32_4_32_7_32_5_32_2" style:display-name="Migliaia 4 7 5 2" style:family="table-cell" style:data-style-name="N47"/>
    <style:style style:name="Migliaia_32_4_32_7_32_6" style:display-name="Migliaia 4 7 6" style:family="table-cell" style:data-style-name="N37"/>
    <style:style style:name="Migliaia_32_4_32_7_32_6_32_2" style:display-name="Migliaia 4 7 6 2" style:family="table-cell" style:data-style-name="N47"/>
    <style:style style:name="Migliaia_32_4_32_7_32_7" style:display-name="Migliaia 4 7 7" style:family="table-cell" style:data-style-name="N47"/>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7"/>
    <style:style style:name="Migliaia_32_4_32_8_32_3" style:display-name="Migliaia 4 8 3" style:family="table-cell" style:data-style-name="N37"/>
    <style:style style:name="Migliaia_32_4_32_8_32_3_32_2" style:display-name="Migliaia 4 8 3 2" style:family="table-cell" style:data-style-name="N47"/>
    <style:style style:name="Migliaia_32_4_32_8_32_4" style:display-name="Migliaia 4 8 4" style:family="table-cell" style:data-style-name="N37"/>
    <style:style style:name="Migliaia_32_4_32_8_32_4_32_2" style:display-name="Migliaia 4 8 4 2" style:family="table-cell" style:data-style-name="N47"/>
    <style:style style:name="Migliaia_32_4_32_8_32_5" style:display-name="Migliaia 4 8 5" style:family="table-cell" style:data-style-name="N37"/>
    <style:style style:name="Migliaia_32_4_32_8_32_5_32_2" style:display-name="Migliaia 4 8 5 2" style:family="table-cell" style:data-style-name="N47"/>
    <style:style style:name="Migliaia_32_4_32_8_32_6" style:display-name="Migliaia 4 8 6" style:family="table-cell" style:data-style-name="N37"/>
    <style:style style:name="Migliaia_32_4_32_8_32_6_32_2" style:display-name="Migliaia 4 8 6 2" style:family="table-cell" style:data-style-name="N47"/>
    <style:style style:name="Migliaia_32_4_32_8_32_7" style:display-name="Migliaia 4 8 7" style:family="table-cell" style:data-style-name="N47"/>
    <style:style style:name="Migliaia_32_4_32_9" style:display-name="Migliaia 4 9" style:family="table-cell" style:data-style-name="N37"/>
    <style:style style:name="Migliaia_32_4_32_9_32_2" style:display-name="Migliaia 4 9 2" style:family="table-cell" style:data-style-name="N47"/>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7"/>
    <style:style style:name="Migliaia_32_40_32_11" style:display-name="Migliaia 40 11" style:family="table-cell" style:data-style-name="N37"/>
    <style:style style:name="Migliaia_32_40_32_11_32_2" style:display-name="Migliaia 40 11 2" style:family="table-cell" style:data-style-name="N47"/>
    <style:style style:name="Migliaia_32_40_32_12" style:display-name="Migliaia 40 12" style:family="table-cell" style:data-style-name="N37"/>
    <style:style style:name="Migliaia_32_40_32_12_32_2" style:display-name="Migliaia 40 12 2" style:family="table-cell" style:data-style-name="N47"/>
    <style:style style:name="Migliaia_32_40_32_13" style:display-name="Migliaia 40 13" style:family="table-cell" style:data-style-name="N37"/>
    <style:style style:name="Migliaia_32_40_32_13_32_2" style:display-name="Migliaia 40 13 2" style:family="table-cell" style:data-style-name="N47"/>
    <style:style style:name="Migliaia_32_40_32_14" style:display-name="Migliaia 40 14" style:family="table-cell" style:data-style-name="N47"/>
    <style:style style:name="Migliaia_32_40_32_15" style:display-name="Migliaia 40 15" style:family="table-cell" style:data-style-name="N37"/>
    <style:style style:name="Migliaia_32_40_32_16" style:display-name="Migliaia 40 16"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7"/>
    <style:style style:name="Migliaia_32_40_32_2_32_3" style:display-name="Migliaia 40 2 3" style:family="table-cell" style:data-style-name="N37"/>
    <style:style style:name="Migliaia_32_40_32_2_32_3_32_2" style:display-name="Migliaia 40 2 3 2" style:family="table-cell" style:data-style-name="N47"/>
    <style:style style:name="Migliaia_32_40_32_2_32_4" style:display-name="Migliaia 40 2 4" style:family="table-cell" style:data-style-name="N37"/>
    <style:style style:name="Migliaia_32_40_32_2_32_4_32_2" style:display-name="Migliaia 40 2 4 2" style:family="table-cell" style:data-style-name="N47"/>
    <style:style style:name="Migliaia_32_40_32_2_32_5" style:display-name="Migliaia 40 2 5" style:family="table-cell" style:data-style-name="N37"/>
    <style:style style:name="Migliaia_32_40_32_2_32_5_32_2" style:display-name="Migliaia 40 2 5 2" style:family="table-cell" style:data-style-name="N47"/>
    <style:style style:name="Migliaia_32_40_32_2_32_6" style:display-name="Migliaia 40 2 6" style:family="table-cell" style:data-style-name="N37"/>
    <style:style style:name="Migliaia_32_40_32_2_32_6_32_2" style:display-name="Migliaia 40 2 6 2" style:family="table-cell" style:data-style-name="N47"/>
    <style:style style:name="Migliaia_32_40_32_2_32_7" style:display-name="Migliaia 40 2 7" style:family="table-cell" style:data-style-name="N47"/>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7"/>
    <style:style style:name="Migliaia_32_40_32_3_32_3" style:display-name="Migliaia 40 3 3" style:family="table-cell" style:data-style-name="N37"/>
    <style:style style:name="Migliaia_32_40_32_3_32_3_32_2" style:display-name="Migliaia 40 3 3 2" style:family="table-cell" style:data-style-name="N47"/>
    <style:style style:name="Migliaia_32_40_32_3_32_4" style:display-name="Migliaia 40 3 4" style:family="table-cell" style:data-style-name="N37"/>
    <style:style style:name="Migliaia_32_40_32_3_32_4_32_2" style:display-name="Migliaia 40 3 4 2" style:family="table-cell" style:data-style-name="N47"/>
    <style:style style:name="Migliaia_32_40_32_3_32_5" style:display-name="Migliaia 40 3 5" style:family="table-cell" style:data-style-name="N37"/>
    <style:style style:name="Migliaia_32_40_32_3_32_5_32_2" style:display-name="Migliaia 40 3 5 2" style:family="table-cell" style:data-style-name="N47"/>
    <style:style style:name="Migliaia_32_40_32_3_32_6" style:display-name="Migliaia 40 3 6" style:family="table-cell" style:data-style-name="N37"/>
    <style:style style:name="Migliaia_32_40_32_3_32_6_32_2" style:display-name="Migliaia 40 3 6 2" style:family="table-cell" style:data-style-name="N47"/>
    <style:style style:name="Migliaia_32_40_32_3_32_7" style:display-name="Migliaia 40 3 7" style:family="table-cell" style:data-style-name="N47"/>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7"/>
    <style:style style:name="Migliaia_32_40_32_4_32_3" style:display-name="Migliaia 40 4 3" style:family="table-cell" style:data-style-name="N37"/>
    <style:style style:name="Migliaia_32_40_32_4_32_3_32_2" style:display-name="Migliaia 40 4 3 2" style:family="table-cell" style:data-style-name="N47"/>
    <style:style style:name="Migliaia_32_40_32_4_32_4" style:display-name="Migliaia 40 4 4" style:family="table-cell" style:data-style-name="N37"/>
    <style:style style:name="Migliaia_32_40_32_4_32_4_32_2" style:display-name="Migliaia 40 4 4 2" style:family="table-cell" style:data-style-name="N47"/>
    <style:style style:name="Migliaia_32_40_32_4_32_5" style:display-name="Migliaia 40 4 5" style:family="table-cell" style:data-style-name="N37"/>
    <style:style style:name="Migliaia_32_40_32_4_32_5_32_2" style:display-name="Migliaia 40 4 5 2" style:family="table-cell" style:data-style-name="N47"/>
    <style:style style:name="Migliaia_32_40_32_4_32_6" style:display-name="Migliaia 40 4 6" style:family="table-cell" style:data-style-name="N37"/>
    <style:style style:name="Migliaia_32_40_32_4_32_6_32_2" style:display-name="Migliaia 40 4 6 2" style:family="table-cell" style:data-style-name="N47"/>
    <style:style style:name="Migliaia_32_40_32_4_32_7" style:display-name="Migliaia 40 4 7" style:family="table-cell" style:data-style-name="N47"/>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7"/>
    <style:style style:name="Migliaia_32_40_32_5_32_3" style:display-name="Migliaia 40 5 3" style:family="table-cell" style:data-style-name="N37"/>
    <style:style style:name="Migliaia_32_40_32_5_32_3_32_2" style:display-name="Migliaia 40 5 3 2" style:family="table-cell" style:data-style-name="N47"/>
    <style:style style:name="Migliaia_32_40_32_5_32_4" style:display-name="Migliaia 40 5 4" style:family="table-cell" style:data-style-name="N37"/>
    <style:style style:name="Migliaia_32_40_32_5_32_4_32_2" style:display-name="Migliaia 40 5 4 2" style:family="table-cell" style:data-style-name="N47"/>
    <style:style style:name="Migliaia_32_40_32_5_32_5" style:display-name="Migliaia 40 5 5" style:family="table-cell" style:data-style-name="N37"/>
    <style:style style:name="Migliaia_32_40_32_5_32_5_32_2" style:display-name="Migliaia 40 5 5 2" style:family="table-cell" style:data-style-name="N47"/>
    <style:style style:name="Migliaia_32_40_32_5_32_6" style:display-name="Migliaia 40 5 6" style:family="table-cell" style:data-style-name="N37"/>
    <style:style style:name="Migliaia_32_40_32_5_32_6_32_2" style:display-name="Migliaia 40 5 6 2" style:family="table-cell" style:data-style-name="N47"/>
    <style:style style:name="Migliaia_32_40_32_5_32_7" style:display-name="Migliaia 40 5 7" style:family="table-cell" style:data-style-name="N47"/>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7"/>
    <style:style style:name="Migliaia_32_40_32_6_32_3" style:display-name="Migliaia 40 6 3" style:family="table-cell" style:data-style-name="N37"/>
    <style:style style:name="Migliaia_32_40_32_6_32_3_32_2" style:display-name="Migliaia 40 6 3 2" style:family="table-cell" style:data-style-name="N47"/>
    <style:style style:name="Migliaia_32_40_32_6_32_4" style:display-name="Migliaia 40 6 4" style:family="table-cell" style:data-style-name="N37"/>
    <style:style style:name="Migliaia_32_40_32_6_32_4_32_2" style:display-name="Migliaia 40 6 4 2" style:family="table-cell" style:data-style-name="N47"/>
    <style:style style:name="Migliaia_32_40_32_6_32_5" style:display-name="Migliaia 40 6 5" style:family="table-cell" style:data-style-name="N37"/>
    <style:style style:name="Migliaia_32_40_32_6_32_5_32_2" style:display-name="Migliaia 40 6 5 2" style:family="table-cell" style:data-style-name="N47"/>
    <style:style style:name="Migliaia_32_40_32_6_32_6" style:display-name="Migliaia 40 6 6" style:family="table-cell" style:data-style-name="N37"/>
    <style:style style:name="Migliaia_32_40_32_6_32_6_32_2" style:display-name="Migliaia 40 6 6 2" style:family="table-cell" style:data-style-name="N47"/>
    <style:style style:name="Migliaia_32_40_32_6_32_7" style:display-name="Migliaia 40 6 7" style:family="table-cell" style:data-style-name="N47"/>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7"/>
    <style:style style:name="Migliaia_32_40_32_7_32_3" style:display-name="Migliaia 40 7 3" style:family="table-cell" style:data-style-name="N37"/>
    <style:style style:name="Migliaia_32_40_32_7_32_3_32_2" style:display-name="Migliaia 40 7 3 2" style:family="table-cell" style:data-style-name="N47"/>
    <style:style style:name="Migliaia_32_40_32_7_32_4" style:display-name="Migliaia 40 7 4" style:family="table-cell" style:data-style-name="N37"/>
    <style:style style:name="Migliaia_32_40_32_7_32_4_32_2" style:display-name="Migliaia 40 7 4 2" style:family="table-cell" style:data-style-name="N47"/>
    <style:style style:name="Migliaia_32_40_32_7_32_5" style:display-name="Migliaia 40 7 5" style:family="table-cell" style:data-style-name="N37"/>
    <style:style style:name="Migliaia_32_40_32_7_32_5_32_2" style:display-name="Migliaia 40 7 5 2" style:family="table-cell" style:data-style-name="N47"/>
    <style:style style:name="Migliaia_32_40_32_7_32_6" style:display-name="Migliaia 40 7 6" style:family="table-cell" style:data-style-name="N37"/>
    <style:style style:name="Migliaia_32_40_32_7_32_6_32_2" style:display-name="Migliaia 40 7 6 2" style:family="table-cell" style:data-style-name="N47"/>
    <style:style style:name="Migliaia_32_40_32_7_32_7" style:display-name="Migliaia 40 7 7" style:family="table-cell" style:data-style-name="N47"/>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7"/>
    <style:style style:name="Migliaia_32_40_32_8_32_3" style:display-name="Migliaia 40 8 3" style:family="table-cell" style:data-style-name="N37"/>
    <style:style style:name="Migliaia_32_40_32_8_32_3_32_2" style:display-name="Migliaia 40 8 3 2" style:family="table-cell" style:data-style-name="N47"/>
    <style:style style:name="Migliaia_32_40_32_8_32_4" style:display-name="Migliaia 40 8 4" style:family="table-cell" style:data-style-name="N37"/>
    <style:style style:name="Migliaia_32_40_32_8_32_4_32_2" style:display-name="Migliaia 40 8 4 2" style:family="table-cell" style:data-style-name="N47"/>
    <style:style style:name="Migliaia_32_40_32_8_32_5" style:display-name="Migliaia 40 8 5" style:family="table-cell" style:data-style-name="N37"/>
    <style:style style:name="Migliaia_32_40_32_8_32_5_32_2" style:display-name="Migliaia 40 8 5 2" style:family="table-cell" style:data-style-name="N47"/>
    <style:style style:name="Migliaia_32_40_32_8_32_6" style:display-name="Migliaia 40 8 6" style:family="table-cell" style:data-style-name="N37"/>
    <style:style style:name="Migliaia_32_40_32_8_32_6_32_2" style:display-name="Migliaia 40 8 6 2" style:family="table-cell" style:data-style-name="N47"/>
    <style:style style:name="Migliaia_32_40_32_8_32_7" style:display-name="Migliaia 40 8 7" style:family="table-cell" style:data-style-name="N47"/>
    <style:style style:name="Migliaia_32_40_32_9" style:display-name="Migliaia 40 9" style:family="table-cell" style:data-style-name="N37"/>
    <style:style style:name="Migliaia_32_40_32_9_32_2" style:display-name="Migliaia 40 9 2" style:family="table-cell" style:data-style-name="N47"/>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7"/>
    <style:style style:name="Migliaia_32_41_32_11" style:display-name="Migliaia 41 11" style:family="table-cell" style:data-style-name="N37"/>
    <style:style style:name="Migliaia_32_41_32_11_32_2" style:display-name="Migliaia 41 11 2" style:family="table-cell" style:data-style-name="N47"/>
    <style:style style:name="Migliaia_32_41_32_12" style:display-name="Migliaia 41 12" style:family="table-cell" style:data-style-name="N37"/>
    <style:style style:name="Migliaia_32_41_32_12_32_2" style:display-name="Migliaia 41 12 2" style:family="table-cell" style:data-style-name="N47"/>
    <style:style style:name="Migliaia_32_41_32_13" style:display-name="Migliaia 41 13" style:family="table-cell" style:data-style-name="N37"/>
    <style:style style:name="Migliaia_32_41_32_13_32_2" style:display-name="Migliaia 41 13 2" style:family="table-cell" style:data-style-name="N47"/>
    <style:style style:name="Migliaia_32_41_32_14" style:display-name="Migliaia 41 14" style:family="table-cell" style:data-style-name="N47"/>
    <style:style style:name="Migliaia_32_41_32_15" style:display-name="Migliaia 41 15" style:family="table-cell" style:data-style-name="N37"/>
    <style:style style:name="Migliaia_32_41_32_16" style:display-name="Migliaia 41 16"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7"/>
    <style:style style:name="Migliaia_32_41_32_2_32_3" style:display-name="Migliaia 41 2 3" style:family="table-cell" style:data-style-name="N37"/>
    <style:style style:name="Migliaia_32_41_32_2_32_3_32_2" style:display-name="Migliaia 41 2 3 2" style:family="table-cell" style:data-style-name="N47"/>
    <style:style style:name="Migliaia_32_41_32_2_32_4" style:display-name="Migliaia 41 2 4" style:family="table-cell" style:data-style-name="N37"/>
    <style:style style:name="Migliaia_32_41_32_2_32_4_32_2" style:display-name="Migliaia 41 2 4 2" style:family="table-cell" style:data-style-name="N47"/>
    <style:style style:name="Migliaia_32_41_32_2_32_5" style:display-name="Migliaia 41 2 5" style:family="table-cell" style:data-style-name="N37"/>
    <style:style style:name="Migliaia_32_41_32_2_32_5_32_2" style:display-name="Migliaia 41 2 5 2" style:family="table-cell" style:data-style-name="N47"/>
    <style:style style:name="Migliaia_32_41_32_2_32_6" style:display-name="Migliaia 41 2 6" style:family="table-cell" style:data-style-name="N37"/>
    <style:style style:name="Migliaia_32_41_32_2_32_6_32_2" style:display-name="Migliaia 41 2 6 2" style:family="table-cell" style:data-style-name="N47"/>
    <style:style style:name="Migliaia_32_41_32_2_32_7" style:display-name="Migliaia 41 2 7" style:family="table-cell" style:data-style-name="N47"/>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7"/>
    <style:style style:name="Migliaia_32_41_32_3_32_3" style:display-name="Migliaia 41 3 3" style:family="table-cell" style:data-style-name="N37"/>
    <style:style style:name="Migliaia_32_41_32_3_32_3_32_2" style:display-name="Migliaia 41 3 3 2" style:family="table-cell" style:data-style-name="N47"/>
    <style:style style:name="Migliaia_32_41_32_3_32_4" style:display-name="Migliaia 41 3 4" style:family="table-cell" style:data-style-name="N37"/>
    <style:style style:name="Migliaia_32_41_32_3_32_4_32_2" style:display-name="Migliaia 41 3 4 2" style:family="table-cell" style:data-style-name="N47"/>
    <style:style style:name="Migliaia_32_41_32_3_32_5" style:display-name="Migliaia 41 3 5" style:family="table-cell" style:data-style-name="N37"/>
    <style:style style:name="Migliaia_32_41_32_3_32_5_32_2" style:display-name="Migliaia 41 3 5 2" style:family="table-cell" style:data-style-name="N47"/>
    <style:style style:name="Migliaia_32_41_32_3_32_6" style:display-name="Migliaia 41 3 6" style:family="table-cell" style:data-style-name="N37"/>
    <style:style style:name="Migliaia_32_41_32_3_32_6_32_2" style:display-name="Migliaia 41 3 6 2" style:family="table-cell" style:data-style-name="N47"/>
    <style:style style:name="Migliaia_32_41_32_3_32_7" style:display-name="Migliaia 41 3 7" style:family="table-cell" style:data-style-name="N47"/>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7"/>
    <style:style style:name="Migliaia_32_41_32_4_32_3" style:display-name="Migliaia 41 4 3" style:family="table-cell" style:data-style-name="N37"/>
    <style:style style:name="Migliaia_32_41_32_4_32_3_32_2" style:display-name="Migliaia 41 4 3 2" style:family="table-cell" style:data-style-name="N47"/>
    <style:style style:name="Migliaia_32_41_32_4_32_4" style:display-name="Migliaia 41 4 4" style:family="table-cell" style:data-style-name="N37"/>
    <style:style style:name="Migliaia_32_41_32_4_32_4_32_2" style:display-name="Migliaia 41 4 4 2" style:family="table-cell" style:data-style-name="N47"/>
    <style:style style:name="Migliaia_32_41_32_4_32_5" style:display-name="Migliaia 41 4 5" style:family="table-cell" style:data-style-name="N37"/>
    <style:style style:name="Migliaia_32_41_32_4_32_5_32_2" style:display-name="Migliaia 41 4 5 2" style:family="table-cell" style:data-style-name="N47"/>
    <style:style style:name="Migliaia_32_41_32_4_32_6" style:display-name="Migliaia 41 4 6" style:family="table-cell" style:data-style-name="N37"/>
    <style:style style:name="Migliaia_32_41_32_4_32_6_32_2" style:display-name="Migliaia 41 4 6 2" style:family="table-cell" style:data-style-name="N47"/>
    <style:style style:name="Migliaia_32_41_32_4_32_7" style:display-name="Migliaia 41 4 7" style:family="table-cell" style:data-style-name="N47"/>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7"/>
    <style:style style:name="Migliaia_32_41_32_5_32_3" style:display-name="Migliaia 41 5 3" style:family="table-cell" style:data-style-name="N37"/>
    <style:style style:name="Migliaia_32_41_32_5_32_3_32_2" style:display-name="Migliaia 41 5 3 2" style:family="table-cell" style:data-style-name="N47"/>
    <style:style style:name="Migliaia_32_41_32_5_32_4" style:display-name="Migliaia 41 5 4" style:family="table-cell" style:data-style-name="N37"/>
    <style:style style:name="Migliaia_32_41_32_5_32_4_32_2" style:display-name="Migliaia 41 5 4 2" style:family="table-cell" style:data-style-name="N47"/>
    <style:style style:name="Migliaia_32_41_32_5_32_5" style:display-name="Migliaia 41 5 5" style:family="table-cell" style:data-style-name="N37"/>
    <style:style style:name="Migliaia_32_41_32_5_32_5_32_2" style:display-name="Migliaia 41 5 5 2" style:family="table-cell" style:data-style-name="N47"/>
    <style:style style:name="Migliaia_32_41_32_5_32_6" style:display-name="Migliaia 41 5 6" style:family="table-cell" style:data-style-name="N37"/>
    <style:style style:name="Migliaia_32_41_32_5_32_6_32_2" style:display-name="Migliaia 41 5 6 2" style:family="table-cell" style:data-style-name="N47"/>
    <style:style style:name="Migliaia_32_41_32_5_32_7" style:display-name="Migliaia 41 5 7" style:family="table-cell" style:data-style-name="N47"/>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7"/>
    <style:style style:name="Migliaia_32_41_32_6_32_3" style:display-name="Migliaia 41 6 3" style:family="table-cell" style:data-style-name="N37"/>
    <style:style style:name="Migliaia_32_41_32_6_32_3_32_2" style:display-name="Migliaia 41 6 3 2" style:family="table-cell" style:data-style-name="N47"/>
    <style:style style:name="Migliaia_32_41_32_6_32_4" style:display-name="Migliaia 41 6 4" style:family="table-cell" style:data-style-name="N37"/>
    <style:style style:name="Migliaia_32_41_32_6_32_4_32_2" style:display-name="Migliaia 41 6 4 2" style:family="table-cell" style:data-style-name="N47"/>
    <style:style style:name="Migliaia_32_41_32_6_32_5" style:display-name="Migliaia 41 6 5" style:family="table-cell" style:data-style-name="N37"/>
    <style:style style:name="Migliaia_32_41_32_6_32_5_32_2" style:display-name="Migliaia 41 6 5 2" style:family="table-cell" style:data-style-name="N47"/>
    <style:style style:name="Migliaia_32_41_32_6_32_6" style:display-name="Migliaia 41 6 6" style:family="table-cell" style:data-style-name="N37"/>
    <style:style style:name="Migliaia_32_41_32_6_32_6_32_2" style:display-name="Migliaia 41 6 6 2" style:family="table-cell" style:data-style-name="N47"/>
    <style:style style:name="Migliaia_32_41_32_6_32_7" style:display-name="Migliaia 41 6 7" style:family="table-cell" style:data-style-name="N47"/>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7"/>
    <style:style style:name="Migliaia_32_41_32_7_32_3" style:display-name="Migliaia 41 7 3" style:family="table-cell" style:data-style-name="N37"/>
    <style:style style:name="Migliaia_32_41_32_7_32_3_32_2" style:display-name="Migliaia 41 7 3 2" style:family="table-cell" style:data-style-name="N47"/>
    <style:style style:name="Migliaia_32_41_32_7_32_4" style:display-name="Migliaia 41 7 4" style:family="table-cell" style:data-style-name="N37"/>
    <style:style style:name="Migliaia_32_41_32_7_32_4_32_2" style:display-name="Migliaia 41 7 4 2" style:family="table-cell" style:data-style-name="N47"/>
    <style:style style:name="Migliaia_32_41_32_7_32_5" style:display-name="Migliaia 41 7 5" style:family="table-cell" style:data-style-name="N37"/>
    <style:style style:name="Migliaia_32_41_32_7_32_5_32_2" style:display-name="Migliaia 41 7 5 2" style:family="table-cell" style:data-style-name="N47"/>
    <style:style style:name="Migliaia_32_41_32_7_32_6" style:display-name="Migliaia 41 7 6" style:family="table-cell" style:data-style-name="N37"/>
    <style:style style:name="Migliaia_32_41_32_7_32_6_32_2" style:display-name="Migliaia 41 7 6 2" style:family="table-cell" style:data-style-name="N47"/>
    <style:style style:name="Migliaia_32_41_32_7_32_7" style:display-name="Migliaia 41 7 7" style:family="table-cell" style:data-style-name="N47"/>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7"/>
    <style:style style:name="Migliaia_32_41_32_8_32_3" style:display-name="Migliaia 41 8 3" style:family="table-cell" style:data-style-name="N37"/>
    <style:style style:name="Migliaia_32_41_32_8_32_3_32_2" style:display-name="Migliaia 41 8 3 2" style:family="table-cell" style:data-style-name="N47"/>
    <style:style style:name="Migliaia_32_41_32_8_32_4" style:display-name="Migliaia 41 8 4" style:family="table-cell" style:data-style-name="N37"/>
    <style:style style:name="Migliaia_32_41_32_8_32_4_32_2" style:display-name="Migliaia 41 8 4 2" style:family="table-cell" style:data-style-name="N47"/>
    <style:style style:name="Migliaia_32_41_32_8_32_5" style:display-name="Migliaia 41 8 5" style:family="table-cell" style:data-style-name="N37"/>
    <style:style style:name="Migliaia_32_41_32_8_32_5_32_2" style:display-name="Migliaia 41 8 5 2" style:family="table-cell" style:data-style-name="N47"/>
    <style:style style:name="Migliaia_32_41_32_8_32_6" style:display-name="Migliaia 41 8 6" style:family="table-cell" style:data-style-name="N37"/>
    <style:style style:name="Migliaia_32_41_32_8_32_6_32_2" style:display-name="Migliaia 41 8 6 2" style:family="table-cell" style:data-style-name="N47"/>
    <style:style style:name="Migliaia_32_41_32_8_32_7" style:display-name="Migliaia 41 8 7" style:family="table-cell" style:data-style-name="N47"/>
    <style:style style:name="Migliaia_32_41_32_9" style:display-name="Migliaia 41 9" style:family="table-cell" style:data-style-name="N37"/>
    <style:style style:name="Migliaia_32_41_32_9_32_2" style:display-name="Migliaia 41 9 2" style:family="table-cell" style:data-style-name="N47"/>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7"/>
    <style:style style:name="Migliaia_32_42_32_11" style:display-name="Migliaia 42 11" style:family="table-cell" style:data-style-name="N37"/>
    <style:style style:name="Migliaia_32_42_32_11_32_2" style:display-name="Migliaia 42 11 2" style:family="table-cell" style:data-style-name="N47"/>
    <style:style style:name="Migliaia_32_42_32_12" style:display-name="Migliaia 42 12" style:family="table-cell" style:data-style-name="N37"/>
    <style:style style:name="Migliaia_32_42_32_12_32_2" style:display-name="Migliaia 42 12 2" style:family="table-cell" style:data-style-name="N47"/>
    <style:style style:name="Migliaia_32_42_32_13" style:display-name="Migliaia 42 13" style:family="table-cell" style:data-style-name="N37"/>
    <style:style style:name="Migliaia_32_42_32_13_32_2" style:display-name="Migliaia 42 13 2" style:family="table-cell" style:data-style-name="N47"/>
    <style:style style:name="Migliaia_32_42_32_14" style:display-name="Migliaia 42 14" style:family="table-cell" style:data-style-name="N47"/>
    <style:style style:name="Migliaia_32_42_32_15" style:display-name="Migliaia 42 15" style:family="table-cell" style:data-style-name="N37"/>
    <style:style style:name="Migliaia_32_42_32_16" style:display-name="Migliaia 42 16"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7"/>
    <style:style style:name="Migliaia_32_42_32_2_32_3" style:display-name="Migliaia 42 2 3" style:family="table-cell" style:data-style-name="N37"/>
    <style:style style:name="Migliaia_32_42_32_2_32_3_32_2" style:display-name="Migliaia 42 2 3 2" style:family="table-cell" style:data-style-name="N47"/>
    <style:style style:name="Migliaia_32_42_32_2_32_4" style:display-name="Migliaia 42 2 4" style:family="table-cell" style:data-style-name="N37"/>
    <style:style style:name="Migliaia_32_42_32_2_32_4_32_2" style:display-name="Migliaia 42 2 4 2" style:family="table-cell" style:data-style-name="N47"/>
    <style:style style:name="Migliaia_32_42_32_2_32_5" style:display-name="Migliaia 42 2 5" style:family="table-cell" style:data-style-name="N37"/>
    <style:style style:name="Migliaia_32_42_32_2_32_5_32_2" style:display-name="Migliaia 42 2 5 2" style:family="table-cell" style:data-style-name="N47"/>
    <style:style style:name="Migliaia_32_42_32_2_32_6" style:display-name="Migliaia 42 2 6" style:family="table-cell" style:data-style-name="N37"/>
    <style:style style:name="Migliaia_32_42_32_2_32_6_32_2" style:display-name="Migliaia 42 2 6 2" style:family="table-cell" style:data-style-name="N47"/>
    <style:style style:name="Migliaia_32_42_32_2_32_7" style:display-name="Migliaia 42 2 7" style:family="table-cell" style:data-style-name="N47"/>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7"/>
    <style:style style:name="Migliaia_32_42_32_3_32_3" style:display-name="Migliaia 42 3 3" style:family="table-cell" style:data-style-name="N37"/>
    <style:style style:name="Migliaia_32_42_32_3_32_3_32_2" style:display-name="Migliaia 42 3 3 2" style:family="table-cell" style:data-style-name="N47"/>
    <style:style style:name="Migliaia_32_42_32_3_32_4" style:display-name="Migliaia 42 3 4" style:family="table-cell" style:data-style-name="N37"/>
    <style:style style:name="Migliaia_32_42_32_3_32_4_32_2" style:display-name="Migliaia 42 3 4 2" style:family="table-cell" style:data-style-name="N47"/>
    <style:style style:name="Migliaia_32_42_32_3_32_5" style:display-name="Migliaia 42 3 5" style:family="table-cell" style:data-style-name="N37"/>
    <style:style style:name="Migliaia_32_42_32_3_32_5_32_2" style:display-name="Migliaia 42 3 5 2" style:family="table-cell" style:data-style-name="N47"/>
    <style:style style:name="Migliaia_32_42_32_3_32_6" style:display-name="Migliaia 42 3 6" style:family="table-cell" style:data-style-name="N37"/>
    <style:style style:name="Migliaia_32_42_32_3_32_6_32_2" style:display-name="Migliaia 42 3 6 2" style:family="table-cell" style:data-style-name="N47"/>
    <style:style style:name="Migliaia_32_42_32_3_32_7" style:display-name="Migliaia 42 3 7" style:family="table-cell" style:data-style-name="N47"/>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7"/>
    <style:style style:name="Migliaia_32_42_32_4_32_3" style:display-name="Migliaia 42 4 3" style:family="table-cell" style:data-style-name="N37"/>
    <style:style style:name="Migliaia_32_42_32_4_32_3_32_2" style:display-name="Migliaia 42 4 3 2" style:family="table-cell" style:data-style-name="N47"/>
    <style:style style:name="Migliaia_32_42_32_4_32_4" style:display-name="Migliaia 42 4 4" style:family="table-cell" style:data-style-name="N37"/>
    <style:style style:name="Migliaia_32_42_32_4_32_4_32_2" style:display-name="Migliaia 42 4 4 2" style:family="table-cell" style:data-style-name="N47"/>
    <style:style style:name="Migliaia_32_42_32_4_32_5" style:display-name="Migliaia 42 4 5" style:family="table-cell" style:data-style-name="N37"/>
    <style:style style:name="Migliaia_32_42_32_4_32_5_32_2" style:display-name="Migliaia 42 4 5 2" style:family="table-cell" style:data-style-name="N47"/>
    <style:style style:name="Migliaia_32_42_32_4_32_6" style:display-name="Migliaia 42 4 6" style:family="table-cell" style:data-style-name="N37"/>
    <style:style style:name="Migliaia_32_42_32_4_32_6_32_2" style:display-name="Migliaia 42 4 6 2" style:family="table-cell" style:data-style-name="N47"/>
    <style:style style:name="Migliaia_32_42_32_4_32_7" style:display-name="Migliaia 42 4 7" style:family="table-cell" style:data-style-name="N47"/>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7"/>
    <style:style style:name="Migliaia_32_42_32_5_32_3" style:display-name="Migliaia 42 5 3" style:family="table-cell" style:data-style-name="N37"/>
    <style:style style:name="Migliaia_32_42_32_5_32_3_32_2" style:display-name="Migliaia 42 5 3 2" style:family="table-cell" style:data-style-name="N47"/>
    <style:style style:name="Migliaia_32_42_32_5_32_4" style:display-name="Migliaia 42 5 4" style:family="table-cell" style:data-style-name="N37"/>
    <style:style style:name="Migliaia_32_42_32_5_32_4_32_2" style:display-name="Migliaia 42 5 4 2" style:family="table-cell" style:data-style-name="N47"/>
    <style:style style:name="Migliaia_32_42_32_5_32_5" style:display-name="Migliaia 42 5 5" style:family="table-cell" style:data-style-name="N37"/>
    <style:style style:name="Migliaia_32_42_32_5_32_5_32_2" style:display-name="Migliaia 42 5 5 2" style:family="table-cell" style:data-style-name="N47"/>
    <style:style style:name="Migliaia_32_42_32_5_32_6" style:display-name="Migliaia 42 5 6" style:family="table-cell" style:data-style-name="N37"/>
    <style:style style:name="Migliaia_32_42_32_5_32_6_32_2" style:display-name="Migliaia 42 5 6 2" style:family="table-cell" style:data-style-name="N47"/>
    <style:style style:name="Migliaia_32_42_32_5_32_7" style:display-name="Migliaia 42 5 7" style:family="table-cell" style:data-style-name="N47"/>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7"/>
    <style:style style:name="Migliaia_32_42_32_6_32_3" style:display-name="Migliaia 42 6 3" style:family="table-cell" style:data-style-name="N37"/>
    <style:style style:name="Migliaia_32_42_32_6_32_3_32_2" style:display-name="Migliaia 42 6 3 2" style:family="table-cell" style:data-style-name="N47"/>
    <style:style style:name="Migliaia_32_42_32_6_32_4" style:display-name="Migliaia 42 6 4" style:family="table-cell" style:data-style-name="N37"/>
    <style:style style:name="Migliaia_32_42_32_6_32_4_32_2" style:display-name="Migliaia 42 6 4 2" style:family="table-cell" style:data-style-name="N47"/>
    <style:style style:name="Migliaia_32_42_32_6_32_5" style:display-name="Migliaia 42 6 5" style:family="table-cell" style:data-style-name="N37"/>
    <style:style style:name="Migliaia_32_42_32_6_32_5_32_2" style:display-name="Migliaia 42 6 5 2" style:family="table-cell" style:data-style-name="N47"/>
    <style:style style:name="Migliaia_32_42_32_6_32_6" style:display-name="Migliaia 42 6 6" style:family="table-cell" style:data-style-name="N37"/>
    <style:style style:name="Migliaia_32_42_32_6_32_6_32_2" style:display-name="Migliaia 42 6 6 2" style:family="table-cell" style:data-style-name="N47"/>
    <style:style style:name="Migliaia_32_42_32_6_32_7" style:display-name="Migliaia 42 6 7" style:family="table-cell" style:data-style-name="N47"/>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7"/>
    <style:style style:name="Migliaia_32_42_32_7_32_3" style:display-name="Migliaia 42 7 3" style:family="table-cell" style:data-style-name="N37"/>
    <style:style style:name="Migliaia_32_42_32_7_32_3_32_2" style:display-name="Migliaia 42 7 3 2" style:family="table-cell" style:data-style-name="N47"/>
    <style:style style:name="Migliaia_32_42_32_7_32_4" style:display-name="Migliaia 42 7 4" style:family="table-cell" style:data-style-name="N37"/>
    <style:style style:name="Migliaia_32_42_32_7_32_4_32_2" style:display-name="Migliaia 42 7 4 2" style:family="table-cell" style:data-style-name="N47"/>
    <style:style style:name="Migliaia_32_42_32_7_32_5" style:display-name="Migliaia 42 7 5" style:family="table-cell" style:data-style-name="N37"/>
    <style:style style:name="Migliaia_32_42_32_7_32_5_32_2" style:display-name="Migliaia 42 7 5 2" style:family="table-cell" style:data-style-name="N47"/>
    <style:style style:name="Migliaia_32_42_32_7_32_6" style:display-name="Migliaia 42 7 6" style:family="table-cell" style:data-style-name="N37"/>
    <style:style style:name="Migliaia_32_42_32_7_32_6_32_2" style:display-name="Migliaia 42 7 6 2" style:family="table-cell" style:data-style-name="N47"/>
    <style:style style:name="Migliaia_32_42_32_7_32_7" style:display-name="Migliaia 42 7 7" style:family="table-cell" style:data-style-name="N47"/>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7"/>
    <style:style style:name="Migliaia_32_42_32_8_32_3" style:display-name="Migliaia 42 8 3" style:family="table-cell" style:data-style-name="N37"/>
    <style:style style:name="Migliaia_32_42_32_8_32_3_32_2" style:display-name="Migliaia 42 8 3 2" style:family="table-cell" style:data-style-name="N47"/>
    <style:style style:name="Migliaia_32_42_32_8_32_4" style:display-name="Migliaia 42 8 4" style:family="table-cell" style:data-style-name="N37"/>
    <style:style style:name="Migliaia_32_42_32_8_32_4_32_2" style:display-name="Migliaia 42 8 4 2" style:family="table-cell" style:data-style-name="N47"/>
    <style:style style:name="Migliaia_32_42_32_8_32_5" style:display-name="Migliaia 42 8 5" style:family="table-cell" style:data-style-name="N37"/>
    <style:style style:name="Migliaia_32_42_32_8_32_5_32_2" style:display-name="Migliaia 42 8 5 2" style:family="table-cell" style:data-style-name="N47"/>
    <style:style style:name="Migliaia_32_42_32_8_32_6" style:display-name="Migliaia 42 8 6" style:family="table-cell" style:data-style-name="N37"/>
    <style:style style:name="Migliaia_32_42_32_8_32_6_32_2" style:display-name="Migliaia 42 8 6 2" style:family="table-cell" style:data-style-name="N47"/>
    <style:style style:name="Migliaia_32_42_32_8_32_7" style:display-name="Migliaia 42 8 7" style:family="table-cell" style:data-style-name="N47"/>
    <style:style style:name="Migliaia_32_42_32_9" style:display-name="Migliaia 42 9" style:family="table-cell" style:data-style-name="N37"/>
    <style:style style:name="Migliaia_32_42_32_9_32_2" style:display-name="Migliaia 42 9 2" style:family="table-cell" style:data-style-name="N47"/>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7"/>
    <style:style style:name="Migliaia_32_43_32_11" style:display-name="Migliaia 43 11" style:family="table-cell" style:data-style-name="N37"/>
    <style:style style:name="Migliaia_32_43_32_11_32_2" style:display-name="Migliaia 43 11 2" style:family="table-cell" style:data-style-name="N47"/>
    <style:style style:name="Migliaia_32_43_32_12" style:display-name="Migliaia 43 12" style:family="table-cell" style:data-style-name="N37"/>
    <style:style style:name="Migliaia_32_43_32_12_32_2" style:display-name="Migliaia 43 12 2" style:family="table-cell" style:data-style-name="N47"/>
    <style:style style:name="Migliaia_32_43_32_13" style:display-name="Migliaia 43 13" style:family="table-cell" style:data-style-name="N37"/>
    <style:style style:name="Migliaia_32_43_32_13_32_2" style:display-name="Migliaia 43 13 2" style:family="table-cell" style:data-style-name="N47"/>
    <style:style style:name="Migliaia_32_43_32_14" style:display-name="Migliaia 43 14" style:family="table-cell" style:data-style-name="N47"/>
    <style:style style:name="Migliaia_32_43_32_15" style:display-name="Migliaia 43 15" style:family="table-cell" style:data-style-name="N37"/>
    <style:style style:name="Migliaia_32_43_32_16" style:display-name="Migliaia 43 16"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7"/>
    <style:style style:name="Migliaia_32_43_32_2_32_3" style:display-name="Migliaia 43 2 3" style:family="table-cell" style:data-style-name="N37"/>
    <style:style style:name="Migliaia_32_43_32_2_32_3_32_2" style:display-name="Migliaia 43 2 3 2" style:family="table-cell" style:data-style-name="N47"/>
    <style:style style:name="Migliaia_32_43_32_2_32_4" style:display-name="Migliaia 43 2 4" style:family="table-cell" style:data-style-name="N37"/>
    <style:style style:name="Migliaia_32_43_32_2_32_4_32_2" style:display-name="Migliaia 43 2 4 2" style:family="table-cell" style:data-style-name="N47"/>
    <style:style style:name="Migliaia_32_43_32_2_32_5" style:display-name="Migliaia 43 2 5" style:family="table-cell" style:data-style-name="N37"/>
    <style:style style:name="Migliaia_32_43_32_2_32_5_32_2" style:display-name="Migliaia 43 2 5 2" style:family="table-cell" style:data-style-name="N47"/>
    <style:style style:name="Migliaia_32_43_32_2_32_6" style:display-name="Migliaia 43 2 6" style:family="table-cell" style:data-style-name="N37"/>
    <style:style style:name="Migliaia_32_43_32_2_32_6_32_2" style:display-name="Migliaia 43 2 6 2" style:family="table-cell" style:data-style-name="N47"/>
    <style:style style:name="Migliaia_32_43_32_2_32_7" style:display-name="Migliaia 43 2 7" style:family="table-cell" style:data-style-name="N47"/>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7"/>
    <style:style style:name="Migliaia_32_43_32_3_32_3" style:display-name="Migliaia 43 3 3" style:family="table-cell" style:data-style-name="N37"/>
    <style:style style:name="Migliaia_32_43_32_3_32_3_32_2" style:display-name="Migliaia 43 3 3 2" style:family="table-cell" style:data-style-name="N47"/>
    <style:style style:name="Migliaia_32_43_32_3_32_4" style:display-name="Migliaia 43 3 4" style:family="table-cell" style:data-style-name="N37"/>
    <style:style style:name="Migliaia_32_43_32_3_32_4_32_2" style:display-name="Migliaia 43 3 4 2" style:family="table-cell" style:data-style-name="N47"/>
    <style:style style:name="Migliaia_32_43_32_3_32_5" style:display-name="Migliaia 43 3 5" style:family="table-cell" style:data-style-name="N37"/>
    <style:style style:name="Migliaia_32_43_32_3_32_5_32_2" style:display-name="Migliaia 43 3 5 2" style:family="table-cell" style:data-style-name="N47"/>
    <style:style style:name="Migliaia_32_43_32_3_32_6" style:display-name="Migliaia 43 3 6" style:family="table-cell" style:data-style-name="N37"/>
    <style:style style:name="Migliaia_32_43_32_3_32_6_32_2" style:display-name="Migliaia 43 3 6 2" style:family="table-cell" style:data-style-name="N47"/>
    <style:style style:name="Migliaia_32_43_32_3_32_7" style:display-name="Migliaia 43 3 7" style:family="table-cell" style:data-style-name="N47"/>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7"/>
    <style:style style:name="Migliaia_32_43_32_4_32_3" style:display-name="Migliaia 43 4 3" style:family="table-cell" style:data-style-name="N37"/>
    <style:style style:name="Migliaia_32_43_32_4_32_3_32_2" style:display-name="Migliaia 43 4 3 2" style:family="table-cell" style:data-style-name="N47"/>
    <style:style style:name="Migliaia_32_43_32_4_32_4" style:display-name="Migliaia 43 4 4" style:family="table-cell" style:data-style-name="N37"/>
    <style:style style:name="Migliaia_32_43_32_4_32_4_32_2" style:display-name="Migliaia 43 4 4 2" style:family="table-cell" style:data-style-name="N47"/>
    <style:style style:name="Migliaia_32_43_32_4_32_5" style:display-name="Migliaia 43 4 5" style:family="table-cell" style:data-style-name="N37"/>
    <style:style style:name="Migliaia_32_43_32_4_32_5_32_2" style:display-name="Migliaia 43 4 5 2" style:family="table-cell" style:data-style-name="N47"/>
    <style:style style:name="Migliaia_32_43_32_4_32_6" style:display-name="Migliaia 43 4 6" style:family="table-cell" style:data-style-name="N37"/>
    <style:style style:name="Migliaia_32_43_32_4_32_6_32_2" style:display-name="Migliaia 43 4 6 2" style:family="table-cell" style:data-style-name="N47"/>
    <style:style style:name="Migliaia_32_43_32_4_32_7" style:display-name="Migliaia 43 4 7" style:family="table-cell" style:data-style-name="N47"/>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7"/>
    <style:style style:name="Migliaia_32_43_32_5_32_3" style:display-name="Migliaia 43 5 3" style:family="table-cell" style:data-style-name="N37"/>
    <style:style style:name="Migliaia_32_43_32_5_32_3_32_2" style:display-name="Migliaia 43 5 3 2" style:family="table-cell" style:data-style-name="N47"/>
    <style:style style:name="Migliaia_32_43_32_5_32_4" style:display-name="Migliaia 43 5 4" style:family="table-cell" style:data-style-name="N37"/>
    <style:style style:name="Migliaia_32_43_32_5_32_4_32_2" style:display-name="Migliaia 43 5 4 2" style:family="table-cell" style:data-style-name="N47"/>
    <style:style style:name="Migliaia_32_43_32_5_32_5" style:display-name="Migliaia 43 5 5" style:family="table-cell" style:data-style-name="N37"/>
    <style:style style:name="Migliaia_32_43_32_5_32_5_32_2" style:display-name="Migliaia 43 5 5 2" style:family="table-cell" style:data-style-name="N47"/>
    <style:style style:name="Migliaia_32_43_32_5_32_6" style:display-name="Migliaia 43 5 6" style:family="table-cell" style:data-style-name="N37"/>
    <style:style style:name="Migliaia_32_43_32_5_32_6_32_2" style:display-name="Migliaia 43 5 6 2" style:family="table-cell" style:data-style-name="N47"/>
    <style:style style:name="Migliaia_32_43_32_5_32_7" style:display-name="Migliaia 43 5 7" style:family="table-cell" style:data-style-name="N47"/>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7"/>
    <style:style style:name="Migliaia_32_43_32_6_32_3" style:display-name="Migliaia 43 6 3" style:family="table-cell" style:data-style-name="N37"/>
    <style:style style:name="Migliaia_32_43_32_6_32_3_32_2" style:display-name="Migliaia 43 6 3 2" style:family="table-cell" style:data-style-name="N47"/>
    <style:style style:name="Migliaia_32_43_32_6_32_4" style:display-name="Migliaia 43 6 4" style:family="table-cell" style:data-style-name="N37"/>
    <style:style style:name="Migliaia_32_43_32_6_32_4_32_2" style:display-name="Migliaia 43 6 4 2" style:family="table-cell" style:data-style-name="N47"/>
    <style:style style:name="Migliaia_32_43_32_6_32_5" style:display-name="Migliaia 43 6 5" style:family="table-cell" style:data-style-name="N37"/>
    <style:style style:name="Migliaia_32_43_32_6_32_5_32_2" style:display-name="Migliaia 43 6 5 2" style:family="table-cell" style:data-style-name="N47"/>
    <style:style style:name="Migliaia_32_43_32_6_32_6" style:display-name="Migliaia 43 6 6" style:family="table-cell" style:data-style-name="N37"/>
    <style:style style:name="Migliaia_32_43_32_6_32_6_32_2" style:display-name="Migliaia 43 6 6 2" style:family="table-cell" style:data-style-name="N47"/>
    <style:style style:name="Migliaia_32_43_32_6_32_7" style:display-name="Migliaia 43 6 7" style:family="table-cell" style:data-style-name="N47"/>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7"/>
    <style:style style:name="Migliaia_32_43_32_7_32_3" style:display-name="Migliaia 43 7 3" style:family="table-cell" style:data-style-name="N37"/>
    <style:style style:name="Migliaia_32_43_32_7_32_3_32_2" style:display-name="Migliaia 43 7 3 2" style:family="table-cell" style:data-style-name="N47"/>
    <style:style style:name="Migliaia_32_43_32_7_32_4" style:display-name="Migliaia 43 7 4" style:family="table-cell" style:data-style-name="N37"/>
    <style:style style:name="Migliaia_32_43_32_7_32_4_32_2" style:display-name="Migliaia 43 7 4 2" style:family="table-cell" style:data-style-name="N47"/>
    <style:style style:name="Migliaia_32_43_32_7_32_5" style:display-name="Migliaia 43 7 5" style:family="table-cell" style:data-style-name="N37"/>
    <style:style style:name="Migliaia_32_43_32_7_32_5_32_2" style:display-name="Migliaia 43 7 5 2" style:family="table-cell" style:data-style-name="N47"/>
    <style:style style:name="Migliaia_32_43_32_7_32_6" style:display-name="Migliaia 43 7 6" style:family="table-cell" style:data-style-name="N37"/>
    <style:style style:name="Migliaia_32_43_32_7_32_6_32_2" style:display-name="Migliaia 43 7 6 2" style:family="table-cell" style:data-style-name="N47"/>
    <style:style style:name="Migliaia_32_43_32_7_32_7" style:display-name="Migliaia 43 7 7" style:family="table-cell" style:data-style-name="N47"/>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7"/>
    <style:style style:name="Migliaia_32_43_32_8_32_3" style:display-name="Migliaia 43 8 3" style:family="table-cell" style:data-style-name="N37"/>
    <style:style style:name="Migliaia_32_43_32_8_32_3_32_2" style:display-name="Migliaia 43 8 3 2" style:family="table-cell" style:data-style-name="N47"/>
    <style:style style:name="Migliaia_32_43_32_8_32_4" style:display-name="Migliaia 43 8 4" style:family="table-cell" style:data-style-name="N37"/>
    <style:style style:name="Migliaia_32_43_32_8_32_4_32_2" style:display-name="Migliaia 43 8 4 2" style:family="table-cell" style:data-style-name="N47"/>
    <style:style style:name="Migliaia_32_43_32_8_32_5" style:display-name="Migliaia 43 8 5" style:family="table-cell" style:data-style-name="N37"/>
    <style:style style:name="Migliaia_32_43_32_8_32_5_32_2" style:display-name="Migliaia 43 8 5 2" style:family="table-cell" style:data-style-name="N47"/>
    <style:style style:name="Migliaia_32_43_32_8_32_6" style:display-name="Migliaia 43 8 6" style:family="table-cell" style:data-style-name="N37"/>
    <style:style style:name="Migliaia_32_43_32_8_32_6_32_2" style:display-name="Migliaia 43 8 6 2" style:family="table-cell" style:data-style-name="N47"/>
    <style:style style:name="Migliaia_32_43_32_8_32_7" style:display-name="Migliaia 43 8 7" style:family="table-cell" style:data-style-name="N47"/>
    <style:style style:name="Migliaia_32_43_32_9" style:display-name="Migliaia 43 9" style:family="table-cell" style:data-style-name="N37"/>
    <style:style style:name="Migliaia_32_43_32_9_32_2" style:display-name="Migliaia 43 9 2" style:family="table-cell" style:data-style-name="N47"/>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7"/>
    <style:style style:name="Migliaia_32_44_32_11" style:display-name="Migliaia 44 11" style:family="table-cell" style:data-style-name="N37"/>
    <style:style style:name="Migliaia_32_44_32_11_32_2" style:display-name="Migliaia 44 11 2" style:family="table-cell" style:data-style-name="N47"/>
    <style:style style:name="Migliaia_32_44_32_12" style:display-name="Migliaia 44 12" style:family="table-cell" style:data-style-name="N37"/>
    <style:style style:name="Migliaia_32_44_32_12_32_2" style:display-name="Migliaia 44 12 2" style:family="table-cell" style:data-style-name="N47"/>
    <style:style style:name="Migliaia_32_44_32_13" style:display-name="Migliaia 44 13" style:family="table-cell" style:data-style-name="N37"/>
    <style:style style:name="Migliaia_32_44_32_13_32_2" style:display-name="Migliaia 44 13 2" style:family="table-cell" style:data-style-name="N47"/>
    <style:style style:name="Migliaia_32_44_32_14" style:display-name="Migliaia 44 14" style:family="table-cell" style:data-style-name="N47"/>
    <style:style style:name="Migliaia_32_44_32_15" style:display-name="Migliaia 44 15" style:family="table-cell" style:data-style-name="N37"/>
    <style:style style:name="Migliaia_32_44_32_16" style:display-name="Migliaia 44 16"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7"/>
    <style:style style:name="Migliaia_32_44_32_2_32_3" style:display-name="Migliaia 44 2 3" style:family="table-cell" style:data-style-name="N37"/>
    <style:style style:name="Migliaia_32_44_32_2_32_3_32_2" style:display-name="Migliaia 44 2 3 2" style:family="table-cell" style:data-style-name="N47"/>
    <style:style style:name="Migliaia_32_44_32_2_32_4" style:display-name="Migliaia 44 2 4" style:family="table-cell" style:data-style-name="N37"/>
    <style:style style:name="Migliaia_32_44_32_2_32_4_32_2" style:display-name="Migliaia 44 2 4 2" style:family="table-cell" style:data-style-name="N47"/>
    <style:style style:name="Migliaia_32_44_32_2_32_5" style:display-name="Migliaia 44 2 5" style:family="table-cell" style:data-style-name="N37"/>
    <style:style style:name="Migliaia_32_44_32_2_32_5_32_2" style:display-name="Migliaia 44 2 5 2" style:family="table-cell" style:data-style-name="N47"/>
    <style:style style:name="Migliaia_32_44_32_2_32_6" style:display-name="Migliaia 44 2 6" style:family="table-cell" style:data-style-name="N37"/>
    <style:style style:name="Migliaia_32_44_32_2_32_6_32_2" style:display-name="Migliaia 44 2 6 2" style:family="table-cell" style:data-style-name="N47"/>
    <style:style style:name="Migliaia_32_44_32_2_32_7" style:display-name="Migliaia 44 2 7" style:family="table-cell" style:data-style-name="N47"/>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7"/>
    <style:style style:name="Migliaia_32_44_32_3_32_3" style:display-name="Migliaia 44 3 3" style:family="table-cell" style:data-style-name="N37"/>
    <style:style style:name="Migliaia_32_44_32_3_32_3_32_2" style:display-name="Migliaia 44 3 3 2" style:family="table-cell" style:data-style-name="N47"/>
    <style:style style:name="Migliaia_32_44_32_3_32_4" style:display-name="Migliaia 44 3 4" style:family="table-cell" style:data-style-name="N37"/>
    <style:style style:name="Migliaia_32_44_32_3_32_4_32_2" style:display-name="Migliaia 44 3 4 2" style:family="table-cell" style:data-style-name="N47"/>
    <style:style style:name="Migliaia_32_44_32_3_32_5" style:display-name="Migliaia 44 3 5" style:family="table-cell" style:data-style-name="N37"/>
    <style:style style:name="Migliaia_32_44_32_3_32_5_32_2" style:display-name="Migliaia 44 3 5 2" style:family="table-cell" style:data-style-name="N47"/>
    <style:style style:name="Migliaia_32_44_32_3_32_6" style:display-name="Migliaia 44 3 6" style:family="table-cell" style:data-style-name="N37"/>
    <style:style style:name="Migliaia_32_44_32_3_32_6_32_2" style:display-name="Migliaia 44 3 6 2" style:family="table-cell" style:data-style-name="N47"/>
    <style:style style:name="Migliaia_32_44_32_3_32_7" style:display-name="Migliaia 44 3 7" style:family="table-cell" style:data-style-name="N47"/>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7"/>
    <style:style style:name="Migliaia_32_44_32_4_32_3" style:display-name="Migliaia 44 4 3" style:family="table-cell" style:data-style-name="N37"/>
    <style:style style:name="Migliaia_32_44_32_4_32_3_32_2" style:display-name="Migliaia 44 4 3 2" style:family="table-cell" style:data-style-name="N47"/>
    <style:style style:name="Migliaia_32_44_32_4_32_4" style:display-name="Migliaia 44 4 4" style:family="table-cell" style:data-style-name="N37"/>
    <style:style style:name="Migliaia_32_44_32_4_32_4_32_2" style:display-name="Migliaia 44 4 4 2" style:family="table-cell" style:data-style-name="N47"/>
    <style:style style:name="Migliaia_32_44_32_4_32_5" style:display-name="Migliaia 44 4 5" style:family="table-cell" style:data-style-name="N37"/>
    <style:style style:name="Migliaia_32_44_32_4_32_5_32_2" style:display-name="Migliaia 44 4 5 2" style:family="table-cell" style:data-style-name="N47"/>
    <style:style style:name="Migliaia_32_44_32_4_32_6" style:display-name="Migliaia 44 4 6" style:family="table-cell" style:data-style-name="N37"/>
    <style:style style:name="Migliaia_32_44_32_4_32_6_32_2" style:display-name="Migliaia 44 4 6 2" style:family="table-cell" style:data-style-name="N47"/>
    <style:style style:name="Migliaia_32_44_32_4_32_7" style:display-name="Migliaia 44 4 7" style:family="table-cell" style:data-style-name="N47"/>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7"/>
    <style:style style:name="Migliaia_32_44_32_5_32_3" style:display-name="Migliaia 44 5 3" style:family="table-cell" style:data-style-name="N37"/>
    <style:style style:name="Migliaia_32_44_32_5_32_3_32_2" style:display-name="Migliaia 44 5 3 2" style:family="table-cell" style:data-style-name="N47"/>
    <style:style style:name="Migliaia_32_44_32_5_32_4" style:display-name="Migliaia 44 5 4" style:family="table-cell" style:data-style-name="N37"/>
    <style:style style:name="Migliaia_32_44_32_5_32_4_32_2" style:display-name="Migliaia 44 5 4 2" style:family="table-cell" style:data-style-name="N47"/>
    <style:style style:name="Migliaia_32_44_32_5_32_5" style:display-name="Migliaia 44 5 5" style:family="table-cell" style:data-style-name="N37"/>
    <style:style style:name="Migliaia_32_44_32_5_32_5_32_2" style:display-name="Migliaia 44 5 5 2" style:family="table-cell" style:data-style-name="N47"/>
    <style:style style:name="Migliaia_32_44_32_5_32_6" style:display-name="Migliaia 44 5 6" style:family="table-cell" style:data-style-name="N37"/>
    <style:style style:name="Migliaia_32_44_32_5_32_6_32_2" style:display-name="Migliaia 44 5 6 2" style:family="table-cell" style:data-style-name="N47"/>
    <style:style style:name="Migliaia_32_44_32_5_32_7" style:display-name="Migliaia 44 5 7" style:family="table-cell" style:data-style-name="N47"/>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7"/>
    <style:style style:name="Migliaia_32_44_32_6_32_3" style:display-name="Migliaia 44 6 3" style:family="table-cell" style:data-style-name="N37"/>
    <style:style style:name="Migliaia_32_44_32_6_32_3_32_2" style:display-name="Migliaia 44 6 3 2" style:family="table-cell" style:data-style-name="N47"/>
    <style:style style:name="Migliaia_32_44_32_6_32_4" style:display-name="Migliaia 44 6 4" style:family="table-cell" style:data-style-name="N37"/>
    <style:style style:name="Migliaia_32_44_32_6_32_4_32_2" style:display-name="Migliaia 44 6 4 2" style:family="table-cell" style:data-style-name="N47"/>
    <style:style style:name="Migliaia_32_44_32_6_32_5" style:display-name="Migliaia 44 6 5" style:family="table-cell" style:data-style-name="N37"/>
    <style:style style:name="Migliaia_32_44_32_6_32_5_32_2" style:display-name="Migliaia 44 6 5 2" style:family="table-cell" style:data-style-name="N47"/>
    <style:style style:name="Migliaia_32_44_32_6_32_6" style:display-name="Migliaia 44 6 6" style:family="table-cell" style:data-style-name="N37"/>
    <style:style style:name="Migliaia_32_44_32_6_32_6_32_2" style:display-name="Migliaia 44 6 6 2" style:family="table-cell" style:data-style-name="N47"/>
    <style:style style:name="Migliaia_32_44_32_6_32_7" style:display-name="Migliaia 44 6 7" style:family="table-cell" style:data-style-name="N47"/>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7"/>
    <style:style style:name="Migliaia_32_44_32_7_32_3" style:display-name="Migliaia 44 7 3" style:family="table-cell" style:data-style-name="N37"/>
    <style:style style:name="Migliaia_32_44_32_7_32_3_32_2" style:display-name="Migliaia 44 7 3 2" style:family="table-cell" style:data-style-name="N47"/>
    <style:style style:name="Migliaia_32_44_32_7_32_4" style:display-name="Migliaia 44 7 4" style:family="table-cell" style:data-style-name="N37"/>
    <style:style style:name="Migliaia_32_44_32_7_32_4_32_2" style:display-name="Migliaia 44 7 4 2" style:family="table-cell" style:data-style-name="N47"/>
    <style:style style:name="Migliaia_32_44_32_7_32_5" style:display-name="Migliaia 44 7 5" style:family="table-cell" style:data-style-name="N37"/>
    <style:style style:name="Migliaia_32_44_32_7_32_5_32_2" style:display-name="Migliaia 44 7 5 2" style:family="table-cell" style:data-style-name="N47"/>
    <style:style style:name="Migliaia_32_44_32_7_32_6" style:display-name="Migliaia 44 7 6" style:family="table-cell" style:data-style-name="N37"/>
    <style:style style:name="Migliaia_32_44_32_7_32_6_32_2" style:display-name="Migliaia 44 7 6 2" style:family="table-cell" style:data-style-name="N47"/>
    <style:style style:name="Migliaia_32_44_32_7_32_7" style:display-name="Migliaia 44 7 7" style:family="table-cell" style:data-style-name="N47"/>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7"/>
    <style:style style:name="Migliaia_32_44_32_8_32_3" style:display-name="Migliaia 44 8 3" style:family="table-cell" style:data-style-name="N37"/>
    <style:style style:name="Migliaia_32_44_32_8_32_3_32_2" style:display-name="Migliaia 44 8 3 2" style:family="table-cell" style:data-style-name="N47"/>
    <style:style style:name="Migliaia_32_44_32_8_32_4" style:display-name="Migliaia 44 8 4" style:family="table-cell" style:data-style-name="N37"/>
    <style:style style:name="Migliaia_32_44_32_8_32_4_32_2" style:display-name="Migliaia 44 8 4 2" style:family="table-cell" style:data-style-name="N47"/>
    <style:style style:name="Migliaia_32_44_32_8_32_5" style:display-name="Migliaia 44 8 5" style:family="table-cell" style:data-style-name="N37"/>
    <style:style style:name="Migliaia_32_44_32_8_32_5_32_2" style:display-name="Migliaia 44 8 5 2" style:family="table-cell" style:data-style-name="N47"/>
    <style:style style:name="Migliaia_32_44_32_8_32_6" style:display-name="Migliaia 44 8 6" style:family="table-cell" style:data-style-name="N37"/>
    <style:style style:name="Migliaia_32_44_32_8_32_6_32_2" style:display-name="Migliaia 44 8 6 2" style:family="table-cell" style:data-style-name="N47"/>
    <style:style style:name="Migliaia_32_44_32_8_32_7" style:display-name="Migliaia 44 8 7" style:family="table-cell" style:data-style-name="N47"/>
    <style:style style:name="Migliaia_32_44_32_9" style:display-name="Migliaia 44 9" style:family="table-cell" style:data-style-name="N37"/>
    <style:style style:name="Migliaia_32_44_32_9_32_2" style:display-name="Migliaia 44 9 2" style:family="table-cell" style:data-style-name="N47"/>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7"/>
    <style:style style:name="Migliaia_32_45_32_11" style:display-name="Migliaia 45 11" style:family="table-cell" style:data-style-name="N37"/>
    <style:style style:name="Migliaia_32_45_32_11_32_2" style:display-name="Migliaia 45 11 2" style:family="table-cell" style:data-style-name="N47"/>
    <style:style style:name="Migliaia_32_45_32_12" style:display-name="Migliaia 45 12" style:family="table-cell" style:data-style-name="N37"/>
    <style:style style:name="Migliaia_32_45_32_12_32_2" style:display-name="Migliaia 45 12 2" style:family="table-cell" style:data-style-name="N47"/>
    <style:style style:name="Migliaia_32_45_32_13" style:display-name="Migliaia 45 13" style:family="table-cell" style:data-style-name="N37"/>
    <style:style style:name="Migliaia_32_45_32_13_32_2" style:display-name="Migliaia 45 13 2" style:family="table-cell" style:data-style-name="N47"/>
    <style:style style:name="Migliaia_32_45_32_14" style:display-name="Migliaia 45 14" style:family="table-cell" style:data-style-name="N47"/>
    <style:style style:name="Migliaia_32_45_32_15" style:display-name="Migliaia 45 15" style:family="table-cell" style:data-style-name="N37"/>
    <style:style style:name="Migliaia_32_45_32_16" style:display-name="Migliaia 45 16"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7"/>
    <style:style style:name="Migliaia_32_45_32_2_32_3" style:display-name="Migliaia 45 2 3" style:family="table-cell" style:data-style-name="N37"/>
    <style:style style:name="Migliaia_32_45_32_2_32_3_32_2" style:display-name="Migliaia 45 2 3 2" style:family="table-cell" style:data-style-name="N47"/>
    <style:style style:name="Migliaia_32_45_32_2_32_4" style:display-name="Migliaia 45 2 4" style:family="table-cell" style:data-style-name="N37"/>
    <style:style style:name="Migliaia_32_45_32_2_32_4_32_2" style:display-name="Migliaia 45 2 4 2" style:family="table-cell" style:data-style-name="N47"/>
    <style:style style:name="Migliaia_32_45_32_2_32_5" style:display-name="Migliaia 45 2 5" style:family="table-cell" style:data-style-name="N37"/>
    <style:style style:name="Migliaia_32_45_32_2_32_5_32_2" style:display-name="Migliaia 45 2 5 2" style:family="table-cell" style:data-style-name="N47"/>
    <style:style style:name="Migliaia_32_45_32_2_32_6" style:display-name="Migliaia 45 2 6" style:family="table-cell" style:data-style-name="N37"/>
    <style:style style:name="Migliaia_32_45_32_2_32_6_32_2" style:display-name="Migliaia 45 2 6 2" style:family="table-cell" style:data-style-name="N47"/>
    <style:style style:name="Migliaia_32_45_32_2_32_7" style:display-name="Migliaia 45 2 7" style:family="table-cell" style:data-style-name="N47"/>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7"/>
    <style:style style:name="Migliaia_32_45_32_3_32_3" style:display-name="Migliaia 45 3 3" style:family="table-cell" style:data-style-name="N37"/>
    <style:style style:name="Migliaia_32_45_32_3_32_3_32_2" style:display-name="Migliaia 45 3 3 2" style:family="table-cell" style:data-style-name="N47"/>
    <style:style style:name="Migliaia_32_45_32_3_32_4" style:display-name="Migliaia 45 3 4" style:family="table-cell" style:data-style-name="N37"/>
    <style:style style:name="Migliaia_32_45_32_3_32_4_32_2" style:display-name="Migliaia 45 3 4 2" style:family="table-cell" style:data-style-name="N47"/>
    <style:style style:name="Migliaia_32_45_32_3_32_5" style:display-name="Migliaia 45 3 5" style:family="table-cell" style:data-style-name="N37"/>
    <style:style style:name="Migliaia_32_45_32_3_32_5_32_2" style:display-name="Migliaia 45 3 5 2" style:family="table-cell" style:data-style-name="N47"/>
    <style:style style:name="Migliaia_32_45_32_3_32_6" style:display-name="Migliaia 45 3 6" style:family="table-cell" style:data-style-name="N37"/>
    <style:style style:name="Migliaia_32_45_32_3_32_6_32_2" style:display-name="Migliaia 45 3 6 2" style:family="table-cell" style:data-style-name="N47"/>
    <style:style style:name="Migliaia_32_45_32_3_32_7" style:display-name="Migliaia 45 3 7" style:family="table-cell" style:data-style-name="N47"/>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7"/>
    <style:style style:name="Migliaia_32_45_32_4_32_3" style:display-name="Migliaia 45 4 3" style:family="table-cell" style:data-style-name="N37"/>
    <style:style style:name="Migliaia_32_45_32_4_32_3_32_2" style:display-name="Migliaia 45 4 3 2" style:family="table-cell" style:data-style-name="N47"/>
    <style:style style:name="Migliaia_32_45_32_4_32_4" style:display-name="Migliaia 45 4 4" style:family="table-cell" style:data-style-name="N37"/>
    <style:style style:name="Migliaia_32_45_32_4_32_4_32_2" style:display-name="Migliaia 45 4 4 2" style:family="table-cell" style:data-style-name="N47"/>
    <style:style style:name="Migliaia_32_45_32_4_32_5" style:display-name="Migliaia 45 4 5" style:family="table-cell" style:data-style-name="N37"/>
    <style:style style:name="Migliaia_32_45_32_4_32_5_32_2" style:display-name="Migliaia 45 4 5 2" style:family="table-cell" style:data-style-name="N47"/>
    <style:style style:name="Migliaia_32_45_32_4_32_6" style:display-name="Migliaia 45 4 6" style:family="table-cell" style:data-style-name="N37"/>
    <style:style style:name="Migliaia_32_45_32_4_32_6_32_2" style:display-name="Migliaia 45 4 6 2" style:family="table-cell" style:data-style-name="N47"/>
    <style:style style:name="Migliaia_32_45_32_4_32_7" style:display-name="Migliaia 45 4 7" style:family="table-cell" style:data-style-name="N47"/>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7"/>
    <style:style style:name="Migliaia_32_45_32_5_32_3" style:display-name="Migliaia 45 5 3" style:family="table-cell" style:data-style-name="N37"/>
    <style:style style:name="Migliaia_32_45_32_5_32_3_32_2" style:display-name="Migliaia 45 5 3 2" style:family="table-cell" style:data-style-name="N47"/>
    <style:style style:name="Migliaia_32_45_32_5_32_4" style:display-name="Migliaia 45 5 4" style:family="table-cell" style:data-style-name="N37"/>
    <style:style style:name="Migliaia_32_45_32_5_32_4_32_2" style:display-name="Migliaia 45 5 4 2" style:family="table-cell" style:data-style-name="N47"/>
    <style:style style:name="Migliaia_32_45_32_5_32_5" style:display-name="Migliaia 45 5 5" style:family="table-cell" style:data-style-name="N37"/>
    <style:style style:name="Migliaia_32_45_32_5_32_5_32_2" style:display-name="Migliaia 45 5 5 2" style:family="table-cell" style:data-style-name="N47"/>
    <style:style style:name="Migliaia_32_45_32_5_32_6" style:display-name="Migliaia 45 5 6" style:family="table-cell" style:data-style-name="N37"/>
    <style:style style:name="Migliaia_32_45_32_5_32_6_32_2" style:display-name="Migliaia 45 5 6 2" style:family="table-cell" style:data-style-name="N47"/>
    <style:style style:name="Migliaia_32_45_32_5_32_7" style:display-name="Migliaia 45 5 7" style:family="table-cell" style:data-style-name="N47"/>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7"/>
    <style:style style:name="Migliaia_32_45_32_6_32_3" style:display-name="Migliaia 45 6 3" style:family="table-cell" style:data-style-name="N37"/>
    <style:style style:name="Migliaia_32_45_32_6_32_3_32_2" style:display-name="Migliaia 45 6 3 2" style:family="table-cell" style:data-style-name="N47"/>
    <style:style style:name="Migliaia_32_45_32_6_32_4" style:display-name="Migliaia 45 6 4" style:family="table-cell" style:data-style-name="N37"/>
    <style:style style:name="Migliaia_32_45_32_6_32_4_32_2" style:display-name="Migliaia 45 6 4 2" style:family="table-cell" style:data-style-name="N47"/>
    <style:style style:name="Migliaia_32_45_32_6_32_5" style:display-name="Migliaia 45 6 5" style:family="table-cell" style:data-style-name="N37"/>
    <style:style style:name="Migliaia_32_45_32_6_32_5_32_2" style:display-name="Migliaia 45 6 5 2" style:family="table-cell" style:data-style-name="N47"/>
    <style:style style:name="Migliaia_32_45_32_6_32_6" style:display-name="Migliaia 45 6 6" style:family="table-cell" style:data-style-name="N37"/>
    <style:style style:name="Migliaia_32_45_32_6_32_6_32_2" style:display-name="Migliaia 45 6 6 2" style:family="table-cell" style:data-style-name="N47"/>
    <style:style style:name="Migliaia_32_45_32_6_32_7" style:display-name="Migliaia 45 6 7" style:family="table-cell" style:data-style-name="N47"/>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7"/>
    <style:style style:name="Migliaia_32_45_32_7_32_3" style:display-name="Migliaia 45 7 3" style:family="table-cell" style:data-style-name="N37"/>
    <style:style style:name="Migliaia_32_45_32_7_32_3_32_2" style:display-name="Migliaia 45 7 3 2" style:family="table-cell" style:data-style-name="N47"/>
    <style:style style:name="Migliaia_32_45_32_7_32_4" style:display-name="Migliaia 45 7 4" style:family="table-cell" style:data-style-name="N37"/>
    <style:style style:name="Migliaia_32_45_32_7_32_4_32_2" style:display-name="Migliaia 45 7 4 2" style:family="table-cell" style:data-style-name="N47"/>
    <style:style style:name="Migliaia_32_45_32_7_32_5" style:display-name="Migliaia 45 7 5" style:family="table-cell" style:data-style-name="N37"/>
    <style:style style:name="Migliaia_32_45_32_7_32_5_32_2" style:display-name="Migliaia 45 7 5 2" style:family="table-cell" style:data-style-name="N47"/>
    <style:style style:name="Migliaia_32_45_32_7_32_6" style:display-name="Migliaia 45 7 6" style:family="table-cell" style:data-style-name="N37"/>
    <style:style style:name="Migliaia_32_45_32_7_32_6_32_2" style:display-name="Migliaia 45 7 6 2" style:family="table-cell" style:data-style-name="N47"/>
    <style:style style:name="Migliaia_32_45_32_7_32_7" style:display-name="Migliaia 45 7 7" style:family="table-cell" style:data-style-name="N47"/>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7"/>
    <style:style style:name="Migliaia_32_45_32_8_32_3" style:display-name="Migliaia 45 8 3" style:family="table-cell" style:data-style-name="N37"/>
    <style:style style:name="Migliaia_32_45_32_8_32_3_32_2" style:display-name="Migliaia 45 8 3 2" style:family="table-cell" style:data-style-name="N47"/>
    <style:style style:name="Migliaia_32_45_32_8_32_4" style:display-name="Migliaia 45 8 4" style:family="table-cell" style:data-style-name="N37"/>
    <style:style style:name="Migliaia_32_45_32_8_32_4_32_2" style:display-name="Migliaia 45 8 4 2" style:family="table-cell" style:data-style-name="N47"/>
    <style:style style:name="Migliaia_32_45_32_8_32_5" style:display-name="Migliaia 45 8 5" style:family="table-cell" style:data-style-name="N37"/>
    <style:style style:name="Migliaia_32_45_32_8_32_5_32_2" style:display-name="Migliaia 45 8 5 2" style:family="table-cell" style:data-style-name="N47"/>
    <style:style style:name="Migliaia_32_45_32_8_32_6" style:display-name="Migliaia 45 8 6" style:family="table-cell" style:data-style-name="N37"/>
    <style:style style:name="Migliaia_32_45_32_8_32_6_32_2" style:display-name="Migliaia 45 8 6 2" style:family="table-cell" style:data-style-name="N47"/>
    <style:style style:name="Migliaia_32_45_32_8_32_7" style:display-name="Migliaia 45 8 7" style:family="table-cell" style:data-style-name="N47"/>
    <style:style style:name="Migliaia_32_45_32_9" style:display-name="Migliaia 45 9" style:family="table-cell" style:data-style-name="N37"/>
    <style:style style:name="Migliaia_32_45_32_9_32_2" style:display-name="Migliaia 45 9 2" style:family="table-cell" style:data-style-name="N47"/>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7"/>
    <style:style style:name="Migliaia_32_46_32_11" style:display-name="Migliaia 46 11" style:family="table-cell" style:data-style-name="N37"/>
    <style:style style:name="Migliaia_32_46_32_11_32_2" style:display-name="Migliaia 46 11 2" style:family="table-cell" style:data-style-name="N47"/>
    <style:style style:name="Migliaia_32_46_32_12" style:display-name="Migliaia 46 12" style:family="table-cell" style:data-style-name="N37"/>
    <style:style style:name="Migliaia_32_46_32_12_32_2" style:display-name="Migliaia 46 12 2" style:family="table-cell" style:data-style-name="N47"/>
    <style:style style:name="Migliaia_32_46_32_13" style:display-name="Migliaia 46 13" style:family="table-cell" style:data-style-name="N37"/>
    <style:style style:name="Migliaia_32_46_32_13_32_2" style:display-name="Migliaia 46 13 2" style:family="table-cell" style:data-style-name="N47"/>
    <style:style style:name="Migliaia_32_46_32_14" style:display-name="Migliaia 46 14" style:family="table-cell" style:data-style-name="N47"/>
    <style:style style:name="Migliaia_32_46_32_15" style:display-name="Migliaia 46 15" style:family="table-cell" style:data-style-name="N37"/>
    <style:style style:name="Migliaia_32_46_32_16" style:display-name="Migliaia 46 16"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7"/>
    <style:style style:name="Migliaia_32_46_32_2_32_3" style:display-name="Migliaia 46 2 3" style:family="table-cell" style:data-style-name="N37"/>
    <style:style style:name="Migliaia_32_46_32_2_32_3_32_2" style:display-name="Migliaia 46 2 3 2" style:family="table-cell" style:data-style-name="N47"/>
    <style:style style:name="Migliaia_32_46_32_2_32_4" style:display-name="Migliaia 46 2 4" style:family="table-cell" style:data-style-name="N37"/>
    <style:style style:name="Migliaia_32_46_32_2_32_4_32_2" style:display-name="Migliaia 46 2 4 2" style:family="table-cell" style:data-style-name="N47"/>
    <style:style style:name="Migliaia_32_46_32_2_32_5" style:display-name="Migliaia 46 2 5" style:family="table-cell" style:data-style-name="N37"/>
    <style:style style:name="Migliaia_32_46_32_2_32_5_32_2" style:display-name="Migliaia 46 2 5 2" style:family="table-cell" style:data-style-name="N47"/>
    <style:style style:name="Migliaia_32_46_32_2_32_6" style:display-name="Migliaia 46 2 6" style:family="table-cell" style:data-style-name="N37"/>
    <style:style style:name="Migliaia_32_46_32_2_32_6_32_2" style:display-name="Migliaia 46 2 6 2" style:family="table-cell" style:data-style-name="N47"/>
    <style:style style:name="Migliaia_32_46_32_2_32_7" style:display-name="Migliaia 46 2 7" style:family="table-cell" style:data-style-name="N47"/>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7"/>
    <style:style style:name="Migliaia_32_46_32_3_32_3" style:display-name="Migliaia 46 3 3" style:family="table-cell" style:data-style-name="N37"/>
    <style:style style:name="Migliaia_32_46_32_3_32_3_32_2" style:display-name="Migliaia 46 3 3 2" style:family="table-cell" style:data-style-name="N47"/>
    <style:style style:name="Migliaia_32_46_32_3_32_4" style:display-name="Migliaia 46 3 4" style:family="table-cell" style:data-style-name="N37"/>
    <style:style style:name="Migliaia_32_46_32_3_32_4_32_2" style:display-name="Migliaia 46 3 4 2" style:family="table-cell" style:data-style-name="N47"/>
    <style:style style:name="Migliaia_32_46_32_3_32_5" style:display-name="Migliaia 46 3 5" style:family="table-cell" style:data-style-name="N37"/>
    <style:style style:name="Migliaia_32_46_32_3_32_5_32_2" style:display-name="Migliaia 46 3 5 2" style:family="table-cell" style:data-style-name="N47"/>
    <style:style style:name="Migliaia_32_46_32_3_32_6" style:display-name="Migliaia 46 3 6" style:family="table-cell" style:data-style-name="N37"/>
    <style:style style:name="Migliaia_32_46_32_3_32_6_32_2" style:display-name="Migliaia 46 3 6 2" style:family="table-cell" style:data-style-name="N47"/>
    <style:style style:name="Migliaia_32_46_32_3_32_7" style:display-name="Migliaia 46 3 7" style:family="table-cell" style:data-style-name="N47"/>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7"/>
    <style:style style:name="Migliaia_32_46_32_4_32_3" style:display-name="Migliaia 46 4 3" style:family="table-cell" style:data-style-name="N37"/>
    <style:style style:name="Migliaia_32_46_32_4_32_3_32_2" style:display-name="Migliaia 46 4 3 2" style:family="table-cell" style:data-style-name="N47"/>
    <style:style style:name="Migliaia_32_46_32_4_32_4" style:display-name="Migliaia 46 4 4" style:family="table-cell" style:data-style-name="N37"/>
    <style:style style:name="Migliaia_32_46_32_4_32_4_32_2" style:display-name="Migliaia 46 4 4 2" style:family="table-cell" style:data-style-name="N47"/>
    <style:style style:name="Migliaia_32_46_32_4_32_5" style:display-name="Migliaia 46 4 5" style:family="table-cell" style:data-style-name="N37"/>
    <style:style style:name="Migliaia_32_46_32_4_32_5_32_2" style:display-name="Migliaia 46 4 5 2" style:family="table-cell" style:data-style-name="N47"/>
    <style:style style:name="Migliaia_32_46_32_4_32_6" style:display-name="Migliaia 46 4 6" style:family="table-cell" style:data-style-name="N37"/>
    <style:style style:name="Migliaia_32_46_32_4_32_6_32_2" style:display-name="Migliaia 46 4 6 2" style:family="table-cell" style:data-style-name="N47"/>
    <style:style style:name="Migliaia_32_46_32_4_32_7" style:display-name="Migliaia 46 4 7" style:family="table-cell" style:data-style-name="N47"/>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7"/>
    <style:style style:name="Migliaia_32_46_32_5_32_3" style:display-name="Migliaia 46 5 3" style:family="table-cell" style:data-style-name="N37"/>
    <style:style style:name="Migliaia_32_46_32_5_32_3_32_2" style:display-name="Migliaia 46 5 3 2" style:family="table-cell" style:data-style-name="N47"/>
    <style:style style:name="Migliaia_32_46_32_5_32_4" style:display-name="Migliaia 46 5 4" style:family="table-cell" style:data-style-name="N37"/>
    <style:style style:name="Migliaia_32_46_32_5_32_4_32_2" style:display-name="Migliaia 46 5 4 2" style:family="table-cell" style:data-style-name="N47"/>
    <style:style style:name="Migliaia_32_46_32_5_32_5" style:display-name="Migliaia 46 5 5" style:family="table-cell" style:data-style-name="N37"/>
    <style:style style:name="Migliaia_32_46_32_5_32_5_32_2" style:display-name="Migliaia 46 5 5 2" style:family="table-cell" style:data-style-name="N47"/>
    <style:style style:name="Migliaia_32_46_32_5_32_6" style:display-name="Migliaia 46 5 6" style:family="table-cell" style:data-style-name="N37"/>
    <style:style style:name="Migliaia_32_46_32_5_32_6_32_2" style:display-name="Migliaia 46 5 6 2" style:family="table-cell" style:data-style-name="N47"/>
    <style:style style:name="Migliaia_32_46_32_5_32_7" style:display-name="Migliaia 46 5 7" style:family="table-cell" style:data-style-name="N47"/>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7"/>
    <style:style style:name="Migliaia_32_46_32_6_32_3" style:display-name="Migliaia 46 6 3" style:family="table-cell" style:data-style-name="N37"/>
    <style:style style:name="Migliaia_32_46_32_6_32_3_32_2" style:display-name="Migliaia 46 6 3 2" style:family="table-cell" style:data-style-name="N47"/>
    <style:style style:name="Migliaia_32_46_32_6_32_4" style:display-name="Migliaia 46 6 4" style:family="table-cell" style:data-style-name="N37"/>
    <style:style style:name="Migliaia_32_46_32_6_32_4_32_2" style:display-name="Migliaia 46 6 4 2" style:family="table-cell" style:data-style-name="N47"/>
    <style:style style:name="Migliaia_32_46_32_6_32_5" style:display-name="Migliaia 46 6 5" style:family="table-cell" style:data-style-name="N37"/>
    <style:style style:name="Migliaia_32_46_32_6_32_5_32_2" style:display-name="Migliaia 46 6 5 2" style:family="table-cell" style:data-style-name="N47"/>
    <style:style style:name="Migliaia_32_46_32_6_32_6" style:display-name="Migliaia 46 6 6" style:family="table-cell" style:data-style-name="N37"/>
    <style:style style:name="Migliaia_32_46_32_6_32_6_32_2" style:display-name="Migliaia 46 6 6 2" style:family="table-cell" style:data-style-name="N47"/>
    <style:style style:name="Migliaia_32_46_32_6_32_7" style:display-name="Migliaia 46 6 7" style:family="table-cell" style:data-style-name="N47"/>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7"/>
    <style:style style:name="Migliaia_32_46_32_7_32_3" style:display-name="Migliaia 46 7 3" style:family="table-cell" style:data-style-name="N37"/>
    <style:style style:name="Migliaia_32_46_32_7_32_3_32_2" style:display-name="Migliaia 46 7 3 2" style:family="table-cell" style:data-style-name="N47"/>
    <style:style style:name="Migliaia_32_46_32_7_32_4" style:display-name="Migliaia 46 7 4" style:family="table-cell" style:data-style-name="N37"/>
    <style:style style:name="Migliaia_32_46_32_7_32_4_32_2" style:display-name="Migliaia 46 7 4 2" style:family="table-cell" style:data-style-name="N47"/>
    <style:style style:name="Migliaia_32_46_32_7_32_5" style:display-name="Migliaia 46 7 5" style:family="table-cell" style:data-style-name="N37"/>
    <style:style style:name="Migliaia_32_46_32_7_32_5_32_2" style:display-name="Migliaia 46 7 5 2" style:family="table-cell" style:data-style-name="N47"/>
    <style:style style:name="Migliaia_32_46_32_7_32_6" style:display-name="Migliaia 46 7 6" style:family="table-cell" style:data-style-name="N37"/>
    <style:style style:name="Migliaia_32_46_32_7_32_6_32_2" style:display-name="Migliaia 46 7 6 2" style:family="table-cell" style:data-style-name="N47"/>
    <style:style style:name="Migliaia_32_46_32_7_32_7" style:display-name="Migliaia 46 7 7" style:family="table-cell" style:data-style-name="N47"/>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7"/>
    <style:style style:name="Migliaia_32_46_32_8_32_3" style:display-name="Migliaia 46 8 3" style:family="table-cell" style:data-style-name="N37"/>
    <style:style style:name="Migliaia_32_46_32_8_32_3_32_2" style:display-name="Migliaia 46 8 3 2" style:family="table-cell" style:data-style-name="N47"/>
    <style:style style:name="Migliaia_32_46_32_8_32_4" style:display-name="Migliaia 46 8 4" style:family="table-cell" style:data-style-name="N37"/>
    <style:style style:name="Migliaia_32_46_32_8_32_4_32_2" style:display-name="Migliaia 46 8 4 2" style:family="table-cell" style:data-style-name="N47"/>
    <style:style style:name="Migliaia_32_46_32_8_32_5" style:display-name="Migliaia 46 8 5" style:family="table-cell" style:data-style-name="N37"/>
    <style:style style:name="Migliaia_32_46_32_8_32_5_32_2" style:display-name="Migliaia 46 8 5 2" style:family="table-cell" style:data-style-name="N47"/>
    <style:style style:name="Migliaia_32_46_32_8_32_6" style:display-name="Migliaia 46 8 6" style:family="table-cell" style:data-style-name="N37"/>
    <style:style style:name="Migliaia_32_46_32_8_32_6_32_2" style:display-name="Migliaia 46 8 6 2" style:family="table-cell" style:data-style-name="N47"/>
    <style:style style:name="Migliaia_32_46_32_8_32_7" style:display-name="Migliaia 46 8 7" style:family="table-cell" style:data-style-name="N47"/>
    <style:style style:name="Migliaia_32_46_32_9" style:display-name="Migliaia 46 9" style:family="table-cell" style:data-style-name="N37"/>
    <style:style style:name="Migliaia_32_46_32_9_32_2" style:display-name="Migliaia 46 9 2" style:family="table-cell" style:data-style-name="N47"/>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7"/>
    <style:style style:name="Migliaia_32_47_32_11" style:display-name="Migliaia 47 11" style:family="table-cell" style:data-style-name="N37"/>
    <style:style style:name="Migliaia_32_47_32_11_32_2" style:display-name="Migliaia 47 11 2" style:family="table-cell" style:data-style-name="N47"/>
    <style:style style:name="Migliaia_32_47_32_12" style:display-name="Migliaia 47 12" style:family="table-cell" style:data-style-name="N37"/>
    <style:style style:name="Migliaia_32_47_32_12_32_2" style:display-name="Migliaia 47 12 2" style:family="table-cell" style:data-style-name="N47"/>
    <style:style style:name="Migliaia_32_47_32_13" style:display-name="Migliaia 47 13" style:family="table-cell" style:data-style-name="N37"/>
    <style:style style:name="Migliaia_32_47_32_13_32_2" style:display-name="Migliaia 47 13 2" style:family="table-cell" style:data-style-name="N47"/>
    <style:style style:name="Migliaia_32_47_32_14" style:display-name="Migliaia 47 14" style:family="table-cell" style:data-style-name="N47"/>
    <style:style style:name="Migliaia_32_47_32_15" style:display-name="Migliaia 47 15" style:family="table-cell" style:data-style-name="N37"/>
    <style:style style:name="Migliaia_32_47_32_16" style:display-name="Migliaia 47 16"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7"/>
    <style:style style:name="Migliaia_32_47_32_2_32_3" style:display-name="Migliaia 47 2 3" style:family="table-cell" style:data-style-name="N37"/>
    <style:style style:name="Migliaia_32_47_32_2_32_3_32_2" style:display-name="Migliaia 47 2 3 2" style:family="table-cell" style:data-style-name="N47"/>
    <style:style style:name="Migliaia_32_47_32_2_32_4" style:display-name="Migliaia 47 2 4" style:family="table-cell" style:data-style-name="N37"/>
    <style:style style:name="Migliaia_32_47_32_2_32_4_32_2" style:display-name="Migliaia 47 2 4 2" style:family="table-cell" style:data-style-name="N47"/>
    <style:style style:name="Migliaia_32_47_32_2_32_5" style:display-name="Migliaia 47 2 5" style:family="table-cell" style:data-style-name="N37"/>
    <style:style style:name="Migliaia_32_47_32_2_32_5_32_2" style:display-name="Migliaia 47 2 5 2" style:family="table-cell" style:data-style-name="N47"/>
    <style:style style:name="Migliaia_32_47_32_2_32_6" style:display-name="Migliaia 47 2 6" style:family="table-cell" style:data-style-name="N37"/>
    <style:style style:name="Migliaia_32_47_32_2_32_6_32_2" style:display-name="Migliaia 47 2 6 2" style:family="table-cell" style:data-style-name="N47"/>
    <style:style style:name="Migliaia_32_47_32_2_32_7" style:display-name="Migliaia 47 2 7" style:family="table-cell" style:data-style-name="N47"/>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7"/>
    <style:style style:name="Migliaia_32_47_32_3_32_3" style:display-name="Migliaia 47 3 3" style:family="table-cell" style:data-style-name="N37"/>
    <style:style style:name="Migliaia_32_47_32_3_32_3_32_2" style:display-name="Migliaia 47 3 3 2" style:family="table-cell" style:data-style-name="N47"/>
    <style:style style:name="Migliaia_32_47_32_3_32_4" style:display-name="Migliaia 47 3 4" style:family="table-cell" style:data-style-name="N37"/>
    <style:style style:name="Migliaia_32_47_32_3_32_4_32_2" style:display-name="Migliaia 47 3 4 2" style:family="table-cell" style:data-style-name="N47"/>
    <style:style style:name="Migliaia_32_47_32_3_32_5" style:display-name="Migliaia 47 3 5" style:family="table-cell" style:data-style-name="N37"/>
    <style:style style:name="Migliaia_32_47_32_3_32_5_32_2" style:display-name="Migliaia 47 3 5 2" style:family="table-cell" style:data-style-name="N47"/>
    <style:style style:name="Migliaia_32_47_32_3_32_6" style:display-name="Migliaia 47 3 6" style:family="table-cell" style:data-style-name="N37"/>
    <style:style style:name="Migliaia_32_47_32_3_32_6_32_2" style:display-name="Migliaia 47 3 6 2" style:family="table-cell" style:data-style-name="N47"/>
    <style:style style:name="Migliaia_32_47_32_3_32_7" style:display-name="Migliaia 47 3 7" style:family="table-cell" style:data-style-name="N47"/>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7"/>
    <style:style style:name="Migliaia_32_47_32_4_32_3" style:display-name="Migliaia 47 4 3" style:family="table-cell" style:data-style-name="N37"/>
    <style:style style:name="Migliaia_32_47_32_4_32_3_32_2" style:display-name="Migliaia 47 4 3 2" style:family="table-cell" style:data-style-name="N47"/>
    <style:style style:name="Migliaia_32_47_32_4_32_4" style:display-name="Migliaia 47 4 4" style:family="table-cell" style:data-style-name="N37"/>
    <style:style style:name="Migliaia_32_47_32_4_32_4_32_2" style:display-name="Migliaia 47 4 4 2" style:family="table-cell" style:data-style-name="N47"/>
    <style:style style:name="Migliaia_32_47_32_4_32_5" style:display-name="Migliaia 47 4 5" style:family="table-cell" style:data-style-name="N37"/>
    <style:style style:name="Migliaia_32_47_32_4_32_5_32_2" style:display-name="Migliaia 47 4 5 2" style:family="table-cell" style:data-style-name="N47"/>
    <style:style style:name="Migliaia_32_47_32_4_32_6" style:display-name="Migliaia 47 4 6" style:family="table-cell" style:data-style-name="N37"/>
    <style:style style:name="Migliaia_32_47_32_4_32_6_32_2" style:display-name="Migliaia 47 4 6 2" style:family="table-cell" style:data-style-name="N47"/>
    <style:style style:name="Migliaia_32_47_32_4_32_7" style:display-name="Migliaia 47 4 7" style:family="table-cell" style:data-style-name="N47"/>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7"/>
    <style:style style:name="Migliaia_32_47_32_5_32_3" style:display-name="Migliaia 47 5 3" style:family="table-cell" style:data-style-name="N37"/>
    <style:style style:name="Migliaia_32_47_32_5_32_3_32_2" style:display-name="Migliaia 47 5 3 2" style:family="table-cell" style:data-style-name="N47"/>
    <style:style style:name="Migliaia_32_47_32_5_32_4" style:display-name="Migliaia 47 5 4" style:family="table-cell" style:data-style-name="N37"/>
    <style:style style:name="Migliaia_32_47_32_5_32_4_32_2" style:display-name="Migliaia 47 5 4 2" style:family="table-cell" style:data-style-name="N47"/>
    <style:style style:name="Migliaia_32_47_32_5_32_5" style:display-name="Migliaia 47 5 5" style:family="table-cell" style:data-style-name="N37"/>
    <style:style style:name="Migliaia_32_47_32_5_32_5_32_2" style:display-name="Migliaia 47 5 5 2" style:family="table-cell" style:data-style-name="N47"/>
    <style:style style:name="Migliaia_32_47_32_5_32_6" style:display-name="Migliaia 47 5 6" style:family="table-cell" style:data-style-name="N37"/>
    <style:style style:name="Migliaia_32_47_32_5_32_6_32_2" style:display-name="Migliaia 47 5 6 2" style:family="table-cell" style:data-style-name="N47"/>
    <style:style style:name="Migliaia_32_47_32_5_32_7" style:display-name="Migliaia 47 5 7" style:family="table-cell" style:data-style-name="N47"/>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7"/>
    <style:style style:name="Migliaia_32_47_32_6_32_3" style:display-name="Migliaia 47 6 3" style:family="table-cell" style:data-style-name="N37"/>
    <style:style style:name="Migliaia_32_47_32_6_32_3_32_2" style:display-name="Migliaia 47 6 3 2" style:family="table-cell" style:data-style-name="N47"/>
    <style:style style:name="Migliaia_32_47_32_6_32_4" style:display-name="Migliaia 47 6 4" style:family="table-cell" style:data-style-name="N37"/>
    <style:style style:name="Migliaia_32_47_32_6_32_4_32_2" style:display-name="Migliaia 47 6 4 2" style:family="table-cell" style:data-style-name="N47"/>
    <style:style style:name="Migliaia_32_47_32_6_32_5" style:display-name="Migliaia 47 6 5" style:family="table-cell" style:data-style-name="N37"/>
    <style:style style:name="Migliaia_32_47_32_6_32_5_32_2" style:display-name="Migliaia 47 6 5 2" style:family="table-cell" style:data-style-name="N47"/>
    <style:style style:name="Migliaia_32_47_32_6_32_6" style:display-name="Migliaia 47 6 6" style:family="table-cell" style:data-style-name="N37"/>
    <style:style style:name="Migliaia_32_47_32_6_32_6_32_2" style:display-name="Migliaia 47 6 6 2" style:family="table-cell" style:data-style-name="N47"/>
    <style:style style:name="Migliaia_32_47_32_6_32_7" style:display-name="Migliaia 47 6 7" style:family="table-cell" style:data-style-name="N47"/>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7"/>
    <style:style style:name="Migliaia_32_47_32_7_32_3" style:display-name="Migliaia 47 7 3" style:family="table-cell" style:data-style-name="N37"/>
    <style:style style:name="Migliaia_32_47_32_7_32_3_32_2" style:display-name="Migliaia 47 7 3 2" style:family="table-cell" style:data-style-name="N47"/>
    <style:style style:name="Migliaia_32_47_32_7_32_4" style:display-name="Migliaia 47 7 4" style:family="table-cell" style:data-style-name="N37"/>
    <style:style style:name="Migliaia_32_47_32_7_32_4_32_2" style:display-name="Migliaia 47 7 4 2" style:family="table-cell" style:data-style-name="N47"/>
    <style:style style:name="Migliaia_32_47_32_7_32_5" style:display-name="Migliaia 47 7 5" style:family="table-cell" style:data-style-name="N37"/>
    <style:style style:name="Migliaia_32_47_32_7_32_5_32_2" style:display-name="Migliaia 47 7 5 2" style:family="table-cell" style:data-style-name="N47"/>
    <style:style style:name="Migliaia_32_47_32_7_32_6" style:display-name="Migliaia 47 7 6" style:family="table-cell" style:data-style-name="N37"/>
    <style:style style:name="Migliaia_32_47_32_7_32_6_32_2" style:display-name="Migliaia 47 7 6 2" style:family="table-cell" style:data-style-name="N47"/>
    <style:style style:name="Migliaia_32_47_32_7_32_7" style:display-name="Migliaia 47 7 7" style:family="table-cell" style:data-style-name="N47"/>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7"/>
    <style:style style:name="Migliaia_32_47_32_8_32_3" style:display-name="Migliaia 47 8 3" style:family="table-cell" style:data-style-name="N37"/>
    <style:style style:name="Migliaia_32_47_32_8_32_3_32_2" style:display-name="Migliaia 47 8 3 2" style:family="table-cell" style:data-style-name="N47"/>
    <style:style style:name="Migliaia_32_47_32_8_32_4" style:display-name="Migliaia 47 8 4" style:family="table-cell" style:data-style-name="N37"/>
    <style:style style:name="Migliaia_32_47_32_8_32_4_32_2" style:display-name="Migliaia 47 8 4 2" style:family="table-cell" style:data-style-name="N47"/>
    <style:style style:name="Migliaia_32_47_32_8_32_5" style:display-name="Migliaia 47 8 5" style:family="table-cell" style:data-style-name="N37"/>
    <style:style style:name="Migliaia_32_47_32_8_32_5_32_2" style:display-name="Migliaia 47 8 5 2" style:family="table-cell" style:data-style-name="N47"/>
    <style:style style:name="Migliaia_32_47_32_8_32_6" style:display-name="Migliaia 47 8 6" style:family="table-cell" style:data-style-name="N37"/>
    <style:style style:name="Migliaia_32_47_32_8_32_6_32_2" style:display-name="Migliaia 47 8 6 2" style:family="table-cell" style:data-style-name="N47"/>
    <style:style style:name="Migliaia_32_47_32_8_32_7" style:display-name="Migliaia 47 8 7" style:family="table-cell" style:data-style-name="N47"/>
    <style:style style:name="Migliaia_32_47_32_9" style:display-name="Migliaia 47 9" style:family="table-cell" style:data-style-name="N37"/>
    <style:style style:name="Migliaia_32_47_32_9_32_2" style:display-name="Migliaia 47 9 2" style:family="table-cell" style:data-style-name="N47"/>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7"/>
    <style:style style:name="Migliaia_32_48_32_11" style:display-name="Migliaia 48 11" style:family="table-cell" style:data-style-name="N37"/>
    <style:style style:name="Migliaia_32_48_32_11_32_2" style:display-name="Migliaia 48 11 2" style:family="table-cell" style:data-style-name="N47"/>
    <style:style style:name="Migliaia_32_48_32_12" style:display-name="Migliaia 48 12" style:family="table-cell" style:data-style-name="N37"/>
    <style:style style:name="Migliaia_32_48_32_12_32_2" style:display-name="Migliaia 48 12 2" style:family="table-cell" style:data-style-name="N47"/>
    <style:style style:name="Migliaia_32_48_32_13" style:display-name="Migliaia 48 13" style:family="table-cell" style:data-style-name="N37"/>
    <style:style style:name="Migliaia_32_48_32_13_32_2" style:display-name="Migliaia 48 13 2" style:family="table-cell" style:data-style-name="N47"/>
    <style:style style:name="Migliaia_32_48_32_14" style:display-name="Migliaia 48 14" style:family="table-cell" style:data-style-name="N47"/>
    <style:style style:name="Migliaia_32_48_32_15" style:display-name="Migliaia 48 15" style:family="table-cell" style:data-style-name="N37"/>
    <style:style style:name="Migliaia_32_48_32_16" style:display-name="Migliaia 48 16"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7"/>
    <style:style style:name="Migliaia_32_48_32_2_32_3" style:display-name="Migliaia 48 2 3" style:family="table-cell" style:data-style-name="N37"/>
    <style:style style:name="Migliaia_32_48_32_2_32_3_32_2" style:display-name="Migliaia 48 2 3 2" style:family="table-cell" style:data-style-name="N47"/>
    <style:style style:name="Migliaia_32_48_32_2_32_4" style:display-name="Migliaia 48 2 4" style:family="table-cell" style:data-style-name="N37"/>
    <style:style style:name="Migliaia_32_48_32_2_32_4_32_2" style:display-name="Migliaia 48 2 4 2" style:family="table-cell" style:data-style-name="N47"/>
    <style:style style:name="Migliaia_32_48_32_2_32_5" style:display-name="Migliaia 48 2 5" style:family="table-cell" style:data-style-name="N37"/>
    <style:style style:name="Migliaia_32_48_32_2_32_5_32_2" style:display-name="Migliaia 48 2 5 2" style:family="table-cell" style:data-style-name="N47"/>
    <style:style style:name="Migliaia_32_48_32_2_32_6" style:display-name="Migliaia 48 2 6" style:family="table-cell" style:data-style-name="N37"/>
    <style:style style:name="Migliaia_32_48_32_2_32_6_32_2" style:display-name="Migliaia 48 2 6 2" style:family="table-cell" style:data-style-name="N47"/>
    <style:style style:name="Migliaia_32_48_32_2_32_7" style:display-name="Migliaia 48 2 7" style:family="table-cell" style:data-style-name="N47"/>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7"/>
    <style:style style:name="Migliaia_32_48_32_3_32_3" style:display-name="Migliaia 48 3 3" style:family="table-cell" style:data-style-name="N37"/>
    <style:style style:name="Migliaia_32_48_32_3_32_3_32_2" style:display-name="Migliaia 48 3 3 2" style:family="table-cell" style:data-style-name="N47"/>
    <style:style style:name="Migliaia_32_48_32_3_32_4" style:display-name="Migliaia 48 3 4" style:family="table-cell" style:data-style-name="N37"/>
    <style:style style:name="Migliaia_32_48_32_3_32_4_32_2" style:display-name="Migliaia 48 3 4 2" style:family="table-cell" style:data-style-name="N47"/>
    <style:style style:name="Migliaia_32_48_32_3_32_5" style:display-name="Migliaia 48 3 5" style:family="table-cell" style:data-style-name="N37"/>
    <style:style style:name="Migliaia_32_48_32_3_32_5_32_2" style:display-name="Migliaia 48 3 5 2" style:family="table-cell" style:data-style-name="N47"/>
    <style:style style:name="Migliaia_32_48_32_3_32_6" style:display-name="Migliaia 48 3 6" style:family="table-cell" style:data-style-name="N37"/>
    <style:style style:name="Migliaia_32_48_32_3_32_6_32_2" style:display-name="Migliaia 48 3 6 2" style:family="table-cell" style:data-style-name="N47"/>
    <style:style style:name="Migliaia_32_48_32_3_32_7" style:display-name="Migliaia 48 3 7" style:family="table-cell" style:data-style-name="N47"/>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7"/>
    <style:style style:name="Migliaia_32_48_32_4_32_3" style:display-name="Migliaia 48 4 3" style:family="table-cell" style:data-style-name="N37"/>
    <style:style style:name="Migliaia_32_48_32_4_32_3_32_2" style:display-name="Migliaia 48 4 3 2" style:family="table-cell" style:data-style-name="N47"/>
    <style:style style:name="Migliaia_32_48_32_4_32_4" style:display-name="Migliaia 48 4 4" style:family="table-cell" style:data-style-name="N37"/>
    <style:style style:name="Migliaia_32_48_32_4_32_4_32_2" style:display-name="Migliaia 48 4 4 2" style:family="table-cell" style:data-style-name="N47"/>
    <style:style style:name="Migliaia_32_48_32_4_32_5" style:display-name="Migliaia 48 4 5" style:family="table-cell" style:data-style-name="N37"/>
    <style:style style:name="Migliaia_32_48_32_4_32_5_32_2" style:display-name="Migliaia 48 4 5 2" style:family="table-cell" style:data-style-name="N47"/>
    <style:style style:name="Migliaia_32_48_32_4_32_6" style:display-name="Migliaia 48 4 6" style:family="table-cell" style:data-style-name="N37"/>
    <style:style style:name="Migliaia_32_48_32_4_32_6_32_2" style:display-name="Migliaia 48 4 6 2" style:family="table-cell" style:data-style-name="N47"/>
    <style:style style:name="Migliaia_32_48_32_4_32_7" style:display-name="Migliaia 48 4 7" style:family="table-cell" style:data-style-name="N47"/>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7"/>
    <style:style style:name="Migliaia_32_48_32_5_32_3" style:display-name="Migliaia 48 5 3" style:family="table-cell" style:data-style-name="N37"/>
    <style:style style:name="Migliaia_32_48_32_5_32_3_32_2" style:display-name="Migliaia 48 5 3 2" style:family="table-cell" style:data-style-name="N47"/>
    <style:style style:name="Migliaia_32_48_32_5_32_4" style:display-name="Migliaia 48 5 4" style:family="table-cell" style:data-style-name="N37"/>
    <style:style style:name="Migliaia_32_48_32_5_32_4_32_2" style:display-name="Migliaia 48 5 4 2" style:family="table-cell" style:data-style-name="N47"/>
    <style:style style:name="Migliaia_32_48_32_5_32_5" style:display-name="Migliaia 48 5 5" style:family="table-cell" style:data-style-name="N37"/>
    <style:style style:name="Migliaia_32_48_32_5_32_5_32_2" style:display-name="Migliaia 48 5 5 2" style:family="table-cell" style:data-style-name="N47"/>
    <style:style style:name="Migliaia_32_48_32_5_32_6" style:display-name="Migliaia 48 5 6" style:family="table-cell" style:data-style-name="N37"/>
    <style:style style:name="Migliaia_32_48_32_5_32_6_32_2" style:display-name="Migliaia 48 5 6 2" style:family="table-cell" style:data-style-name="N47"/>
    <style:style style:name="Migliaia_32_48_32_5_32_7" style:display-name="Migliaia 48 5 7" style:family="table-cell" style:data-style-name="N47"/>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7"/>
    <style:style style:name="Migliaia_32_48_32_6_32_3" style:display-name="Migliaia 48 6 3" style:family="table-cell" style:data-style-name="N37"/>
    <style:style style:name="Migliaia_32_48_32_6_32_3_32_2" style:display-name="Migliaia 48 6 3 2" style:family="table-cell" style:data-style-name="N47"/>
    <style:style style:name="Migliaia_32_48_32_6_32_4" style:display-name="Migliaia 48 6 4" style:family="table-cell" style:data-style-name="N37"/>
    <style:style style:name="Migliaia_32_48_32_6_32_4_32_2" style:display-name="Migliaia 48 6 4 2" style:family="table-cell" style:data-style-name="N47"/>
    <style:style style:name="Migliaia_32_48_32_6_32_5" style:display-name="Migliaia 48 6 5" style:family="table-cell" style:data-style-name="N37"/>
    <style:style style:name="Migliaia_32_48_32_6_32_5_32_2" style:display-name="Migliaia 48 6 5 2" style:family="table-cell" style:data-style-name="N47"/>
    <style:style style:name="Migliaia_32_48_32_6_32_6" style:display-name="Migliaia 48 6 6" style:family="table-cell" style:data-style-name="N37"/>
    <style:style style:name="Migliaia_32_48_32_6_32_6_32_2" style:display-name="Migliaia 48 6 6 2" style:family="table-cell" style:data-style-name="N47"/>
    <style:style style:name="Migliaia_32_48_32_6_32_7" style:display-name="Migliaia 48 6 7" style:family="table-cell" style:data-style-name="N47"/>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7"/>
    <style:style style:name="Migliaia_32_48_32_7_32_3" style:display-name="Migliaia 48 7 3" style:family="table-cell" style:data-style-name="N37"/>
    <style:style style:name="Migliaia_32_48_32_7_32_3_32_2" style:display-name="Migliaia 48 7 3 2" style:family="table-cell" style:data-style-name="N47"/>
    <style:style style:name="Migliaia_32_48_32_7_32_4" style:display-name="Migliaia 48 7 4" style:family="table-cell" style:data-style-name="N37"/>
    <style:style style:name="Migliaia_32_48_32_7_32_4_32_2" style:display-name="Migliaia 48 7 4 2" style:family="table-cell" style:data-style-name="N47"/>
    <style:style style:name="Migliaia_32_48_32_7_32_5" style:display-name="Migliaia 48 7 5" style:family="table-cell" style:data-style-name="N37"/>
    <style:style style:name="Migliaia_32_48_32_7_32_5_32_2" style:display-name="Migliaia 48 7 5 2" style:family="table-cell" style:data-style-name="N47"/>
    <style:style style:name="Migliaia_32_48_32_7_32_6" style:display-name="Migliaia 48 7 6" style:family="table-cell" style:data-style-name="N37"/>
    <style:style style:name="Migliaia_32_48_32_7_32_6_32_2" style:display-name="Migliaia 48 7 6 2" style:family="table-cell" style:data-style-name="N47"/>
    <style:style style:name="Migliaia_32_48_32_7_32_7" style:display-name="Migliaia 48 7 7" style:family="table-cell" style:data-style-name="N47"/>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7"/>
    <style:style style:name="Migliaia_32_48_32_8_32_3" style:display-name="Migliaia 48 8 3" style:family="table-cell" style:data-style-name="N37"/>
    <style:style style:name="Migliaia_32_48_32_8_32_3_32_2" style:display-name="Migliaia 48 8 3 2" style:family="table-cell" style:data-style-name="N47"/>
    <style:style style:name="Migliaia_32_48_32_8_32_4" style:display-name="Migliaia 48 8 4" style:family="table-cell" style:data-style-name="N37"/>
    <style:style style:name="Migliaia_32_48_32_8_32_4_32_2" style:display-name="Migliaia 48 8 4 2" style:family="table-cell" style:data-style-name="N47"/>
    <style:style style:name="Migliaia_32_48_32_8_32_5" style:display-name="Migliaia 48 8 5" style:family="table-cell" style:data-style-name="N37"/>
    <style:style style:name="Migliaia_32_48_32_8_32_5_32_2" style:display-name="Migliaia 48 8 5 2" style:family="table-cell" style:data-style-name="N47"/>
    <style:style style:name="Migliaia_32_48_32_8_32_6" style:display-name="Migliaia 48 8 6" style:family="table-cell" style:data-style-name="N37"/>
    <style:style style:name="Migliaia_32_48_32_8_32_6_32_2" style:display-name="Migliaia 48 8 6 2" style:family="table-cell" style:data-style-name="N47"/>
    <style:style style:name="Migliaia_32_48_32_8_32_7" style:display-name="Migliaia 48 8 7" style:family="table-cell" style:data-style-name="N47"/>
    <style:style style:name="Migliaia_32_48_32_9" style:display-name="Migliaia 48 9" style:family="table-cell" style:data-style-name="N37"/>
    <style:style style:name="Migliaia_32_48_32_9_32_2" style:display-name="Migliaia 48 9 2" style:family="table-cell" style:data-style-name="N47"/>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7"/>
    <style:style style:name="Migliaia_32_49_32_11" style:display-name="Migliaia 49 11" style:family="table-cell" style:data-style-name="N37"/>
    <style:style style:name="Migliaia_32_49_32_11_32_2" style:display-name="Migliaia 49 11 2" style:family="table-cell" style:data-style-name="N47"/>
    <style:style style:name="Migliaia_32_49_32_12" style:display-name="Migliaia 49 12" style:family="table-cell" style:data-style-name="N37"/>
    <style:style style:name="Migliaia_32_49_32_12_32_2" style:display-name="Migliaia 49 12 2" style:family="table-cell" style:data-style-name="N47"/>
    <style:style style:name="Migliaia_32_49_32_13" style:display-name="Migliaia 49 13" style:family="table-cell" style:data-style-name="N37"/>
    <style:style style:name="Migliaia_32_49_32_13_32_2" style:display-name="Migliaia 49 13 2" style:family="table-cell" style:data-style-name="N47"/>
    <style:style style:name="Migliaia_32_49_32_14" style:display-name="Migliaia 49 14" style:family="table-cell" style:data-style-name="N47"/>
    <style:style style:name="Migliaia_32_49_32_15" style:display-name="Migliaia 49 15" style:family="table-cell" style:data-style-name="N37"/>
    <style:style style:name="Migliaia_32_49_32_16" style:display-name="Migliaia 49 16"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7"/>
    <style:style style:name="Migliaia_32_49_32_2_32_3" style:display-name="Migliaia 49 2 3" style:family="table-cell" style:data-style-name="N37"/>
    <style:style style:name="Migliaia_32_49_32_2_32_3_32_2" style:display-name="Migliaia 49 2 3 2" style:family="table-cell" style:data-style-name="N47"/>
    <style:style style:name="Migliaia_32_49_32_2_32_4" style:display-name="Migliaia 49 2 4" style:family="table-cell" style:data-style-name="N37"/>
    <style:style style:name="Migliaia_32_49_32_2_32_4_32_2" style:display-name="Migliaia 49 2 4 2" style:family="table-cell" style:data-style-name="N47"/>
    <style:style style:name="Migliaia_32_49_32_2_32_5" style:display-name="Migliaia 49 2 5" style:family="table-cell" style:data-style-name="N37"/>
    <style:style style:name="Migliaia_32_49_32_2_32_5_32_2" style:display-name="Migliaia 49 2 5 2" style:family="table-cell" style:data-style-name="N47"/>
    <style:style style:name="Migliaia_32_49_32_2_32_6" style:display-name="Migliaia 49 2 6" style:family="table-cell" style:data-style-name="N37"/>
    <style:style style:name="Migliaia_32_49_32_2_32_6_32_2" style:display-name="Migliaia 49 2 6 2" style:family="table-cell" style:data-style-name="N47"/>
    <style:style style:name="Migliaia_32_49_32_2_32_7" style:display-name="Migliaia 49 2 7" style:family="table-cell" style:data-style-name="N47"/>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7"/>
    <style:style style:name="Migliaia_32_49_32_3_32_3" style:display-name="Migliaia 49 3 3" style:family="table-cell" style:data-style-name="N37"/>
    <style:style style:name="Migliaia_32_49_32_3_32_3_32_2" style:display-name="Migliaia 49 3 3 2" style:family="table-cell" style:data-style-name="N47"/>
    <style:style style:name="Migliaia_32_49_32_3_32_4" style:display-name="Migliaia 49 3 4" style:family="table-cell" style:data-style-name="N37"/>
    <style:style style:name="Migliaia_32_49_32_3_32_4_32_2" style:display-name="Migliaia 49 3 4 2" style:family="table-cell" style:data-style-name="N47"/>
    <style:style style:name="Migliaia_32_49_32_3_32_5" style:display-name="Migliaia 49 3 5" style:family="table-cell" style:data-style-name="N37"/>
    <style:style style:name="Migliaia_32_49_32_3_32_5_32_2" style:display-name="Migliaia 49 3 5 2" style:family="table-cell" style:data-style-name="N47"/>
    <style:style style:name="Migliaia_32_49_32_3_32_6" style:display-name="Migliaia 49 3 6" style:family="table-cell" style:data-style-name="N37"/>
    <style:style style:name="Migliaia_32_49_32_3_32_6_32_2" style:display-name="Migliaia 49 3 6 2" style:family="table-cell" style:data-style-name="N47"/>
    <style:style style:name="Migliaia_32_49_32_3_32_7" style:display-name="Migliaia 49 3 7" style:family="table-cell" style:data-style-name="N47"/>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7"/>
    <style:style style:name="Migliaia_32_49_32_4_32_3" style:display-name="Migliaia 49 4 3" style:family="table-cell" style:data-style-name="N37"/>
    <style:style style:name="Migliaia_32_49_32_4_32_3_32_2" style:display-name="Migliaia 49 4 3 2" style:family="table-cell" style:data-style-name="N47"/>
    <style:style style:name="Migliaia_32_49_32_4_32_4" style:display-name="Migliaia 49 4 4" style:family="table-cell" style:data-style-name="N37"/>
    <style:style style:name="Migliaia_32_49_32_4_32_4_32_2" style:display-name="Migliaia 49 4 4 2" style:family="table-cell" style:data-style-name="N47"/>
    <style:style style:name="Migliaia_32_49_32_4_32_5" style:display-name="Migliaia 49 4 5" style:family="table-cell" style:data-style-name="N37"/>
    <style:style style:name="Migliaia_32_49_32_4_32_5_32_2" style:display-name="Migliaia 49 4 5 2" style:family="table-cell" style:data-style-name="N47"/>
    <style:style style:name="Migliaia_32_49_32_4_32_6" style:display-name="Migliaia 49 4 6" style:family="table-cell" style:data-style-name="N37"/>
    <style:style style:name="Migliaia_32_49_32_4_32_6_32_2" style:display-name="Migliaia 49 4 6 2" style:family="table-cell" style:data-style-name="N47"/>
    <style:style style:name="Migliaia_32_49_32_4_32_7" style:display-name="Migliaia 49 4 7" style:family="table-cell" style:data-style-name="N47"/>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7"/>
    <style:style style:name="Migliaia_32_49_32_5_32_3" style:display-name="Migliaia 49 5 3" style:family="table-cell" style:data-style-name="N37"/>
    <style:style style:name="Migliaia_32_49_32_5_32_3_32_2" style:display-name="Migliaia 49 5 3 2" style:family="table-cell" style:data-style-name="N47"/>
    <style:style style:name="Migliaia_32_49_32_5_32_4" style:display-name="Migliaia 49 5 4" style:family="table-cell" style:data-style-name="N37"/>
    <style:style style:name="Migliaia_32_49_32_5_32_4_32_2" style:display-name="Migliaia 49 5 4 2" style:family="table-cell" style:data-style-name="N47"/>
    <style:style style:name="Migliaia_32_49_32_5_32_5" style:display-name="Migliaia 49 5 5" style:family="table-cell" style:data-style-name="N37"/>
    <style:style style:name="Migliaia_32_49_32_5_32_5_32_2" style:display-name="Migliaia 49 5 5 2" style:family="table-cell" style:data-style-name="N47"/>
    <style:style style:name="Migliaia_32_49_32_5_32_6" style:display-name="Migliaia 49 5 6" style:family="table-cell" style:data-style-name="N37"/>
    <style:style style:name="Migliaia_32_49_32_5_32_6_32_2" style:display-name="Migliaia 49 5 6 2" style:family="table-cell" style:data-style-name="N47"/>
    <style:style style:name="Migliaia_32_49_32_5_32_7" style:display-name="Migliaia 49 5 7" style:family="table-cell" style:data-style-name="N47"/>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7"/>
    <style:style style:name="Migliaia_32_49_32_6_32_3" style:display-name="Migliaia 49 6 3" style:family="table-cell" style:data-style-name="N37"/>
    <style:style style:name="Migliaia_32_49_32_6_32_3_32_2" style:display-name="Migliaia 49 6 3 2" style:family="table-cell" style:data-style-name="N47"/>
    <style:style style:name="Migliaia_32_49_32_6_32_4" style:display-name="Migliaia 49 6 4" style:family="table-cell" style:data-style-name="N37"/>
    <style:style style:name="Migliaia_32_49_32_6_32_4_32_2" style:display-name="Migliaia 49 6 4 2" style:family="table-cell" style:data-style-name="N47"/>
    <style:style style:name="Migliaia_32_49_32_6_32_5" style:display-name="Migliaia 49 6 5" style:family="table-cell" style:data-style-name="N37"/>
    <style:style style:name="Migliaia_32_49_32_6_32_5_32_2" style:display-name="Migliaia 49 6 5 2" style:family="table-cell" style:data-style-name="N47"/>
    <style:style style:name="Migliaia_32_49_32_6_32_6" style:display-name="Migliaia 49 6 6" style:family="table-cell" style:data-style-name="N37"/>
    <style:style style:name="Migliaia_32_49_32_6_32_6_32_2" style:display-name="Migliaia 49 6 6 2" style:family="table-cell" style:data-style-name="N47"/>
    <style:style style:name="Migliaia_32_49_32_6_32_7" style:display-name="Migliaia 49 6 7" style:family="table-cell" style:data-style-name="N47"/>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7"/>
    <style:style style:name="Migliaia_32_49_32_7_32_3" style:display-name="Migliaia 49 7 3" style:family="table-cell" style:data-style-name="N37"/>
    <style:style style:name="Migliaia_32_49_32_7_32_3_32_2" style:display-name="Migliaia 49 7 3 2" style:family="table-cell" style:data-style-name="N47"/>
    <style:style style:name="Migliaia_32_49_32_7_32_4" style:display-name="Migliaia 49 7 4" style:family="table-cell" style:data-style-name="N37"/>
    <style:style style:name="Migliaia_32_49_32_7_32_4_32_2" style:display-name="Migliaia 49 7 4 2" style:family="table-cell" style:data-style-name="N47"/>
    <style:style style:name="Migliaia_32_49_32_7_32_5" style:display-name="Migliaia 49 7 5" style:family="table-cell" style:data-style-name="N37"/>
    <style:style style:name="Migliaia_32_49_32_7_32_5_32_2" style:display-name="Migliaia 49 7 5 2" style:family="table-cell" style:data-style-name="N47"/>
    <style:style style:name="Migliaia_32_49_32_7_32_6" style:display-name="Migliaia 49 7 6" style:family="table-cell" style:data-style-name="N37"/>
    <style:style style:name="Migliaia_32_49_32_7_32_6_32_2" style:display-name="Migliaia 49 7 6 2" style:family="table-cell" style:data-style-name="N47"/>
    <style:style style:name="Migliaia_32_49_32_7_32_7" style:display-name="Migliaia 49 7 7" style:family="table-cell" style:data-style-name="N47"/>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7"/>
    <style:style style:name="Migliaia_32_49_32_8_32_3" style:display-name="Migliaia 49 8 3" style:family="table-cell" style:data-style-name="N37"/>
    <style:style style:name="Migliaia_32_49_32_8_32_3_32_2" style:display-name="Migliaia 49 8 3 2" style:family="table-cell" style:data-style-name="N47"/>
    <style:style style:name="Migliaia_32_49_32_8_32_4" style:display-name="Migliaia 49 8 4" style:family="table-cell" style:data-style-name="N37"/>
    <style:style style:name="Migliaia_32_49_32_8_32_4_32_2" style:display-name="Migliaia 49 8 4 2" style:family="table-cell" style:data-style-name="N47"/>
    <style:style style:name="Migliaia_32_49_32_8_32_5" style:display-name="Migliaia 49 8 5" style:family="table-cell" style:data-style-name="N37"/>
    <style:style style:name="Migliaia_32_49_32_8_32_5_32_2" style:display-name="Migliaia 49 8 5 2" style:family="table-cell" style:data-style-name="N47"/>
    <style:style style:name="Migliaia_32_49_32_8_32_6" style:display-name="Migliaia 49 8 6" style:family="table-cell" style:data-style-name="N37"/>
    <style:style style:name="Migliaia_32_49_32_8_32_6_32_2" style:display-name="Migliaia 49 8 6 2" style:family="table-cell" style:data-style-name="N47"/>
    <style:style style:name="Migliaia_32_49_32_8_32_7" style:display-name="Migliaia 49 8 7" style:family="table-cell" style:data-style-name="N47"/>
    <style:style style:name="Migliaia_32_49_32_9" style:display-name="Migliaia 49 9" style:family="table-cell" style:data-style-name="N37"/>
    <style:style style:name="Migliaia_32_49_32_9_32_2" style:display-name="Migliaia 49 9 2" style:family="table-cell" style:data-style-name="N47"/>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7"/>
    <style:style style:name="Migliaia_32_5_32_11" style:display-name="Migliaia 5 11" style:family="table-cell" style:data-style-name="N37"/>
    <style:style style:name="Migliaia_32_5_32_11_32_2" style:display-name="Migliaia 5 11 2" style:family="table-cell" style:data-style-name="N47"/>
    <style:style style:name="Migliaia_32_5_32_12" style:display-name="Migliaia 5 12" style:family="table-cell" style:data-style-name="N37"/>
    <style:style style:name="Migliaia_32_5_32_12_32_2" style:display-name="Migliaia 5 12 2" style:family="table-cell" style:data-style-name="N47"/>
    <style:style style:name="Migliaia_32_5_32_13" style:display-name="Migliaia 5 13" style:family="table-cell" style:data-style-name="N37"/>
    <style:style style:name="Migliaia_32_5_32_13_32_2" style:display-name="Migliaia 5 13 2" style:family="table-cell" style:data-style-name="N47"/>
    <style:style style:name="Migliaia_32_5_32_14" style:display-name="Migliaia 5 14" style:family="table-cell" style:data-style-name="N47"/>
    <style:style style:name="Migliaia_32_5_32_15" style:display-name="Migliaia 5 15" style:family="table-cell" style:data-style-name="N37"/>
    <style:style style:name="Migliaia_32_5_32_16" style:display-name="Migliaia 5 16"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7"/>
    <style:style style:name="Migliaia_32_5_32_2_32_3" style:display-name="Migliaia 5 2 3" style:family="table-cell" style:data-style-name="N37"/>
    <style:style style:name="Migliaia_32_5_32_2_32_3_32_2" style:display-name="Migliaia 5 2 3 2" style:family="table-cell" style:data-style-name="N47"/>
    <style:style style:name="Migliaia_32_5_32_2_32_4" style:display-name="Migliaia 5 2 4" style:family="table-cell" style:data-style-name="N37"/>
    <style:style style:name="Migliaia_32_5_32_2_32_4_32_2" style:display-name="Migliaia 5 2 4 2" style:family="table-cell" style:data-style-name="N47"/>
    <style:style style:name="Migliaia_32_5_32_2_32_5" style:display-name="Migliaia 5 2 5" style:family="table-cell" style:data-style-name="N37"/>
    <style:style style:name="Migliaia_32_5_32_2_32_5_32_2" style:display-name="Migliaia 5 2 5 2" style:family="table-cell" style:data-style-name="N47"/>
    <style:style style:name="Migliaia_32_5_32_2_32_6" style:display-name="Migliaia 5 2 6" style:family="table-cell" style:data-style-name="N37"/>
    <style:style style:name="Migliaia_32_5_32_2_32_6_32_2" style:display-name="Migliaia 5 2 6 2" style:family="table-cell" style:data-style-name="N47"/>
    <style:style style:name="Migliaia_32_5_32_2_32_7" style:display-name="Migliaia 5 2 7" style:family="table-cell" style:data-style-name="N47"/>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7"/>
    <style:style style:name="Migliaia_32_5_32_3_32_3" style:display-name="Migliaia 5 3 3" style:family="table-cell" style:data-style-name="N37"/>
    <style:style style:name="Migliaia_32_5_32_3_32_3_32_2" style:display-name="Migliaia 5 3 3 2" style:family="table-cell" style:data-style-name="N47"/>
    <style:style style:name="Migliaia_32_5_32_3_32_4" style:display-name="Migliaia 5 3 4" style:family="table-cell" style:data-style-name="N37"/>
    <style:style style:name="Migliaia_32_5_32_3_32_4_32_2" style:display-name="Migliaia 5 3 4 2" style:family="table-cell" style:data-style-name="N47"/>
    <style:style style:name="Migliaia_32_5_32_3_32_5" style:display-name="Migliaia 5 3 5" style:family="table-cell" style:data-style-name="N37"/>
    <style:style style:name="Migliaia_32_5_32_3_32_5_32_2" style:display-name="Migliaia 5 3 5 2" style:family="table-cell" style:data-style-name="N47"/>
    <style:style style:name="Migliaia_32_5_32_3_32_6" style:display-name="Migliaia 5 3 6" style:family="table-cell" style:data-style-name="N37"/>
    <style:style style:name="Migliaia_32_5_32_3_32_6_32_2" style:display-name="Migliaia 5 3 6 2" style:family="table-cell" style:data-style-name="N47"/>
    <style:style style:name="Migliaia_32_5_32_3_32_7" style:display-name="Migliaia 5 3 7" style:family="table-cell" style:data-style-name="N47"/>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7"/>
    <style:style style:name="Migliaia_32_5_32_4_32_3" style:display-name="Migliaia 5 4 3" style:family="table-cell" style:data-style-name="N37"/>
    <style:style style:name="Migliaia_32_5_32_4_32_3_32_2" style:display-name="Migliaia 5 4 3 2" style:family="table-cell" style:data-style-name="N47"/>
    <style:style style:name="Migliaia_32_5_32_4_32_4" style:display-name="Migliaia 5 4 4" style:family="table-cell" style:data-style-name="N37"/>
    <style:style style:name="Migliaia_32_5_32_4_32_4_32_2" style:display-name="Migliaia 5 4 4 2" style:family="table-cell" style:data-style-name="N47"/>
    <style:style style:name="Migliaia_32_5_32_4_32_5" style:display-name="Migliaia 5 4 5" style:family="table-cell" style:data-style-name="N37"/>
    <style:style style:name="Migliaia_32_5_32_4_32_5_32_2" style:display-name="Migliaia 5 4 5 2" style:family="table-cell" style:data-style-name="N47"/>
    <style:style style:name="Migliaia_32_5_32_4_32_6" style:display-name="Migliaia 5 4 6" style:family="table-cell" style:data-style-name="N37"/>
    <style:style style:name="Migliaia_32_5_32_4_32_6_32_2" style:display-name="Migliaia 5 4 6 2" style:family="table-cell" style:data-style-name="N47"/>
    <style:style style:name="Migliaia_32_5_32_4_32_7" style:display-name="Migliaia 5 4 7" style:family="table-cell" style:data-style-name="N47"/>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7"/>
    <style:style style:name="Migliaia_32_5_32_5_32_3" style:display-name="Migliaia 5 5 3" style:family="table-cell" style:data-style-name="N37"/>
    <style:style style:name="Migliaia_32_5_32_5_32_3_32_2" style:display-name="Migliaia 5 5 3 2" style:family="table-cell" style:data-style-name="N47"/>
    <style:style style:name="Migliaia_32_5_32_5_32_4" style:display-name="Migliaia 5 5 4" style:family="table-cell" style:data-style-name="N37"/>
    <style:style style:name="Migliaia_32_5_32_5_32_4_32_2" style:display-name="Migliaia 5 5 4 2" style:family="table-cell" style:data-style-name="N47"/>
    <style:style style:name="Migliaia_32_5_32_5_32_5" style:display-name="Migliaia 5 5 5" style:family="table-cell" style:data-style-name="N37"/>
    <style:style style:name="Migliaia_32_5_32_5_32_5_32_2" style:display-name="Migliaia 5 5 5 2" style:family="table-cell" style:data-style-name="N47"/>
    <style:style style:name="Migliaia_32_5_32_5_32_6" style:display-name="Migliaia 5 5 6" style:family="table-cell" style:data-style-name="N37"/>
    <style:style style:name="Migliaia_32_5_32_5_32_6_32_2" style:display-name="Migliaia 5 5 6 2" style:family="table-cell" style:data-style-name="N47"/>
    <style:style style:name="Migliaia_32_5_32_5_32_7" style:display-name="Migliaia 5 5 7" style:family="table-cell" style:data-style-name="N47"/>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7"/>
    <style:style style:name="Migliaia_32_5_32_6_32_3" style:display-name="Migliaia 5 6 3" style:family="table-cell" style:data-style-name="N37"/>
    <style:style style:name="Migliaia_32_5_32_6_32_3_32_2" style:display-name="Migliaia 5 6 3 2" style:family="table-cell" style:data-style-name="N47"/>
    <style:style style:name="Migliaia_32_5_32_6_32_4" style:display-name="Migliaia 5 6 4" style:family="table-cell" style:data-style-name="N37"/>
    <style:style style:name="Migliaia_32_5_32_6_32_4_32_2" style:display-name="Migliaia 5 6 4 2" style:family="table-cell" style:data-style-name="N47"/>
    <style:style style:name="Migliaia_32_5_32_6_32_5" style:display-name="Migliaia 5 6 5" style:family="table-cell" style:data-style-name="N37"/>
    <style:style style:name="Migliaia_32_5_32_6_32_5_32_2" style:display-name="Migliaia 5 6 5 2" style:family="table-cell" style:data-style-name="N47"/>
    <style:style style:name="Migliaia_32_5_32_6_32_6" style:display-name="Migliaia 5 6 6" style:family="table-cell" style:data-style-name="N37"/>
    <style:style style:name="Migliaia_32_5_32_6_32_6_32_2" style:display-name="Migliaia 5 6 6 2" style:family="table-cell" style:data-style-name="N47"/>
    <style:style style:name="Migliaia_32_5_32_6_32_7" style:display-name="Migliaia 5 6 7" style:family="table-cell" style:data-style-name="N47"/>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7"/>
    <style:style style:name="Migliaia_32_5_32_7_32_3" style:display-name="Migliaia 5 7 3" style:family="table-cell" style:data-style-name="N37"/>
    <style:style style:name="Migliaia_32_5_32_7_32_3_32_2" style:display-name="Migliaia 5 7 3 2" style:family="table-cell" style:data-style-name="N47"/>
    <style:style style:name="Migliaia_32_5_32_7_32_4" style:display-name="Migliaia 5 7 4" style:family="table-cell" style:data-style-name="N37"/>
    <style:style style:name="Migliaia_32_5_32_7_32_4_32_2" style:display-name="Migliaia 5 7 4 2" style:family="table-cell" style:data-style-name="N47"/>
    <style:style style:name="Migliaia_32_5_32_7_32_5" style:display-name="Migliaia 5 7 5" style:family="table-cell" style:data-style-name="N37"/>
    <style:style style:name="Migliaia_32_5_32_7_32_5_32_2" style:display-name="Migliaia 5 7 5 2" style:family="table-cell" style:data-style-name="N47"/>
    <style:style style:name="Migliaia_32_5_32_7_32_6" style:display-name="Migliaia 5 7 6" style:family="table-cell" style:data-style-name="N37"/>
    <style:style style:name="Migliaia_32_5_32_7_32_6_32_2" style:display-name="Migliaia 5 7 6 2" style:family="table-cell" style:data-style-name="N47"/>
    <style:style style:name="Migliaia_32_5_32_7_32_7" style:display-name="Migliaia 5 7 7" style:family="table-cell" style:data-style-name="N47"/>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7"/>
    <style:style style:name="Migliaia_32_5_32_8_32_3" style:display-name="Migliaia 5 8 3" style:family="table-cell" style:data-style-name="N37"/>
    <style:style style:name="Migliaia_32_5_32_8_32_3_32_2" style:display-name="Migliaia 5 8 3 2" style:family="table-cell" style:data-style-name="N47"/>
    <style:style style:name="Migliaia_32_5_32_8_32_4" style:display-name="Migliaia 5 8 4" style:family="table-cell" style:data-style-name="N37"/>
    <style:style style:name="Migliaia_32_5_32_8_32_4_32_2" style:display-name="Migliaia 5 8 4 2" style:family="table-cell" style:data-style-name="N47"/>
    <style:style style:name="Migliaia_32_5_32_8_32_5" style:display-name="Migliaia 5 8 5" style:family="table-cell" style:data-style-name="N37"/>
    <style:style style:name="Migliaia_32_5_32_8_32_5_32_2" style:display-name="Migliaia 5 8 5 2" style:family="table-cell" style:data-style-name="N47"/>
    <style:style style:name="Migliaia_32_5_32_8_32_6" style:display-name="Migliaia 5 8 6" style:family="table-cell" style:data-style-name="N37"/>
    <style:style style:name="Migliaia_32_5_32_8_32_6_32_2" style:display-name="Migliaia 5 8 6 2" style:family="table-cell" style:data-style-name="N47"/>
    <style:style style:name="Migliaia_32_5_32_8_32_7" style:display-name="Migliaia 5 8 7" style:family="table-cell" style:data-style-name="N47"/>
    <style:style style:name="Migliaia_32_5_32_9" style:display-name="Migliaia 5 9" style:family="table-cell" style:data-style-name="N37"/>
    <style:style style:name="Migliaia_32_5_32_9_32_2" style:display-name="Migliaia 5 9 2" style:family="table-cell" style:data-style-name="N47"/>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7"/>
    <style:style style:name="Migliaia_32_50_32_3" style:display-name="Migliaia 50 3" style:family="table-cell" style:data-style-name="N37"/>
    <style:style style:name="Migliaia_32_50_32_3_32_2" style:display-name="Migliaia 50 3 2" style:family="table-cell" style:data-style-name="N47"/>
    <style:style style:name="Migliaia_32_50_32_4" style:display-name="Migliaia 50 4" style:family="table-cell" style:data-style-name="N37"/>
    <style:style style:name="Migliaia_32_50_32_4_32_2" style:display-name="Migliaia 50 4 2" style:family="table-cell" style:data-style-name="N47"/>
    <style:style style:name="Migliaia_32_50_32_5" style:display-name="Migliaia 50 5" style:family="table-cell" style:data-style-name="N37"/>
    <style:style style:name="Migliaia_32_50_32_5_32_2" style:display-name="Migliaia 50 5 2" style:family="table-cell" style:data-style-name="N47"/>
    <style:style style:name="Migliaia_32_50_32_6" style:display-name="Migliaia 50 6" style:family="table-cell" style:data-style-name="N37"/>
    <style:style style:name="Migliaia_32_50_32_6_32_2" style:display-name="Migliaia 50 6 2" style:family="table-cell" style:data-style-name="N47"/>
    <style:style style:name="Migliaia_32_50_32_7" style:display-name="Migliaia 50 7" style:family="table-cell" style:data-style-name="N47"/>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7"/>
    <style:style style:name="Migliaia_32_51_32_3" style:display-name="Migliaia 51 3" style:family="table-cell" style:data-style-name="N37"/>
    <style:style style:name="Migliaia_32_51_32_3_32_2" style:display-name="Migliaia 51 3 2" style:family="table-cell" style:data-style-name="N47"/>
    <style:style style:name="Migliaia_32_51_32_4" style:display-name="Migliaia 51 4" style:family="table-cell" style:data-style-name="N37"/>
    <style:style style:name="Migliaia_32_51_32_4_32_2" style:display-name="Migliaia 51 4 2" style:family="table-cell" style:data-style-name="N47"/>
    <style:style style:name="Migliaia_32_51_32_5" style:display-name="Migliaia 51 5" style:family="table-cell" style:data-style-name="N37"/>
    <style:style style:name="Migliaia_32_51_32_5_32_2" style:display-name="Migliaia 51 5 2" style:family="table-cell" style:data-style-name="N47"/>
    <style:style style:name="Migliaia_32_51_32_6" style:display-name="Migliaia 51 6" style:family="table-cell" style:data-style-name="N37"/>
    <style:style style:name="Migliaia_32_51_32_6_32_2" style:display-name="Migliaia 51 6 2" style:family="table-cell" style:data-style-name="N47"/>
    <style:style style:name="Migliaia_32_51_32_7" style:display-name="Migliaia 51 7" style:family="table-cell" style:data-style-name="N47"/>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7"/>
    <style:style style:name="Migliaia_32_52_32_3" style:display-name="Migliaia 52 3" style:family="table-cell" style:data-style-name="N37"/>
    <style:style style:name="Migliaia_32_52_32_3_32_2" style:display-name="Migliaia 52 3 2" style:family="table-cell" style:data-style-name="N47"/>
    <style:style style:name="Migliaia_32_52_32_4" style:display-name="Migliaia 52 4" style:family="table-cell" style:data-style-name="N37"/>
    <style:style style:name="Migliaia_32_52_32_4_32_2" style:display-name="Migliaia 52 4 2" style:family="table-cell" style:data-style-name="N47"/>
    <style:style style:name="Migliaia_32_52_32_5" style:display-name="Migliaia 52 5" style:family="table-cell" style:data-style-name="N37"/>
    <style:style style:name="Migliaia_32_52_32_5_32_2" style:display-name="Migliaia 52 5 2" style:family="table-cell" style:data-style-name="N47"/>
    <style:style style:name="Migliaia_32_52_32_6" style:display-name="Migliaia 52 6" style:family="table-cell" style:data-style-name="N37"/>
    <style:style style:name="Migliaia_32_52_32_6_32_2" style:display-name="Migliaia 52 6 2" style:family="table-cell" style:data-style-name="N47"/>
    <style:style style:name="Migliaia_32_52_32_7" style:display-name="Migliaia 52 7" style:family="table-cell" style:data-style-name="N47"/>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7"/>
    <style:style style:name="Migliaia_32_53_32_3" style:display-name="Migliaia 53 3" style:family="table-cell" style:data-style-name="N37"/>
    <style:style style:name="Migliaia_32_53_32_3_32_2" style:display-name="Migliaia 53 3 2" style:family="table-cell" style:data-style-name="N47"/>
    <style:style style:name="Migliaia_32_53_32_4" style:display-name="Migliaia 53 4" style:family="table-cell" style:data-style-name="N37"/>
    <style:style style:name="Migliaia_32_53_32_4_32_2" style:display-name="Migliaia 53 4 2" style:family="table-cell" style:data-style-name="N47"/>
    <style:style style:name="Migliaia_32_53_32_5" style:display-name="Migliaia 53 5" style:family="table-cell" style:data-style-name="N37"/>
    <style:style style:name="Migliaia_32_53_32_5_32_2" style:display-name="Migliaia 53 5 2" style:family="table-cell" style:data-style-name="N47"/>
    <style:style style:name="Migliaia_32_53_32_6" style:display-name="Migliaia 53 6" style:family="table-cell" style:data-style-name="N37"/>
    <style:style style:name="Migliaia_32_53_32_6_32_2" style:display-name="Migliaia 53 6 2" style:family="table-cell" style:data-style-name="N47"/>
    <style:style style:name="Migliaia_32_53_32_7" style:display-name="Migliaia 53 7" style:family="table-cell" style:data-style-name="N47"/>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7"/>
    <style:style style:name="Migliaia_32_54_32_3" style:display-name="Migliaia 54 3" style:family="table-cell" style:data-style-name="N37"/>
    <style:style style:name="Migliaia_32_54_32_3_32_2" style:display-name="Migliaia 54 3 2" style:family="table-cell" style:data-style-name="N47"/>
    <style:style style:name="Migliaia_32_54_32_4" style:display-name="Migliaia 54 4" style:family="table-cell" style:data-style-name="N37"/>
    <style:style style:name="Migliaia_32_54_32_4_32_2" style:display-name="Migliaia 54 4 2" style:family="table-cell" style:data-style-name="N47"/>
    <style:style style:name="Migliaia_32_54_32_5" style:display-name="Migliaia 54 5" style:family="table-cell" style:data-style-name="N37"/>
    <style:style style:name="Migliaia_32_54_32_5_32_2" style:display-name="Migliaia 54 5 2" style:family="table-cell" style:data-style-name="N47"/>
    <style:style style:name="Migliaia_32_54_32_6" style:display-name="Migliaia 54 6" style:family="table-cell" style:data-style-name="N37"/>
    <style:style style:name="Migliaia_32_54_32_6_32_2" style:display-name="Migliaia 54 6 2" style:family="table-cell" style:data-style-name="N47"/>
    <style:style style:name="Migliaia_32_54_32_7" style:display-name="Migliaia 54 7" style:family="table-cell" style:data-style-name="N47"/>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7"/>
    <style:style style:name="Migliaia_32_55_32_3" style:display-name="Migliaia 55 3" style:family="table-cell" style:data-style-name="N37"/>
    <style:style style:name="Migliaia_32_55_32_3_32_2" style:display-name="Migliaia 55 3 2" style:family="table-cell" style:data-style-name="N47"/>
    <style:style style:name="Migliaia_32_55_32_4" style:display-name="Migliaia 55 4" style:family="table-cell" style:data-style-name="N37"/>
    <style:style style:name="Migliaia_32_55_32_4_32_2" style:display-name="Migliaia 55 4 2" style:family="table-cell" style:data-style-name="N47"/>
    <style:style style:name="Migliaia_32_55_32_5" style:display-name="Migliaia 55 5" style:family="table-cell" style:data-style-name="N37"/>
    <style:style style:name="Migliaia_32_55_32_5_32_2" style:display-name="Migliaia 55 5 2" style:family="table-cell" style:data-style-name="N47"/>
    <style:style style:name="Migliaia_32_55_32_6" style:display-name="Migliaia 55 6" style:family="table-cell" style:data-style-name="N37"/>
    <style:style style:name="Migliaia_32_55_32_6_32_2" style:display-name="Migliaia 55 6 2" style:family="table-cell" style:data-style-name="N47"/>
    <style:style style:name="Migliaia_32_55_32_7" style:display-name="Migliaia 55 7" style:family="table-cell" style:data-style-name="N47"/>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7"/>
    <style:style style:name="Migliaia_32_56_32_3" style:display-name="Migliaia 56 3" style:family="table-cell" style:data-style-name="N37"/>
    <style:style style:name="Migliaia_32_56_32_3_32_2" style:display-name="Migliaia 56 3 2" style:family="table-cell" style:data-style-name="N47"/>
    <style:style style:name="Migliaia_32_56_32_4" style:display-name="Migliaia 56 4" style:family="table-cell" style:data-style-name="N37"/>
    <style:style style:name="Migliaia_32_56_32_4_32_2" style:display-name="Migliaia 56 4 2" style:family="table-cell" style:data-style-name="N47"/>
    <style:style style:name="Migliaia_32_56_32_5" style:display-name="Migliaia 56 5" style:family="table-cell" style:data-style-name="N37"/>
    <style:style style:name="Migliaia_32_56_32_5_32_2" style:display-name="Migliaia 56 5 2" style:family="table-cell" style:data-style-name="N47"/>
    <style:style style:name="Migliaia_32_56_32_6" style:display-name="Migliaia 56 6" style:family="table-cell" style:data-style-name="N37"/>
    <style:style style:name="Migliaia_32_56_32_6_32_2" style:display-name="Migliaia 56 6 2" style:family="table-cell" style:data-style-name="N47"/>
    <style:style style:name="Migliaia_32_56_32_7" style:display-name="Migliaia 56 7" style:family="table-cell" style:data-style-name="N47"/>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7"/>
    <style:style style:name="Migliaia_32_57_32_3" style:display-name="Migliaia 57 3" style:family="table-cell" style:data-style-name="N37"/>
    <style:style style:name="Migliaia_32_57_32_3_32_2" style:display-name="Migliaia 57 3 2" style:family="table-cell" style:data-style-name="N47"/>
    <style:style style:name="Migliaia_32_57_32_4" style:display-name="Migliaia 57 4" style:family="table-cell" style:data-style-name="N37"/>
    <style:style style:name="Migliaia_32_57_32_4_32_2" style:display-name="Migliaia 57 4 2" style:family="table-cell" style:data-style-name="N47"/>
    <style:style style:name="Migliaia_32_57_32_5" style:display-name="Migliaia 57 5" style:family="table-cell" style:data-style-name="N37"/>
    <style:style style:name="Migliaia_32_57_32_5_32_2" style:display-name="Migliaia 57 5 2" style:family="table-cell" style:data-style-name="N47"/>
    <style:style style:name="Migliaia_32_57_32_6" style:display-name="Migliaia 57 6" style:family="table-cell" style:data-style-name="N37"/>
    <style:style style:name="Migliaia_32_57_32_6_32_2" style:display-name="Migliaia 57 6 2" style:family="table-cell" style:data-style-name="N47"/>
    <style:style style:name="Migliaia_32_57_32_7" style:display-name="Migliaia 57 7" style:family="table-cell" style:data-style-name="N47"/>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7"/>
    <style:style style:name="Migliaia_32_58_32_3" style:display-name="Migliaia 58 3" style:family="table-cell" style:data-style-name="N37"/>
    <style:style style:name="Migliaia_32_58_32_3_32_2" style:display-name="Migliaia 58 3 2" style:family="table-cell" style:data-style-name="N47"/>
    <style:style style:name="Migliaia_32_58_32_4" style:display-name="Migliaia 58 4" style:family="table-cell" style:data-style-name="N37"/>
    <style:style style:name="Migliaia_32_58_32_4_32_2" style:display-name="Migliaia 58 4 2" style:family="table-cell" style:data-style-name="N47"/>
    <style:style style:name="Migliaia_32_58_32_5" style:display-name="Migliaia 58 5" style:family="table-cell" style:data-style-name="N37"/>
    <style:style style:name="Migliaia_32_58_32_5_32_2" style:display-name="Migliaia 58 5 2" style:family="table-cell" style:data-style-name="N47"/>
    <style:style style:name="Migliaia_32_58_32_6" style:display-name="Migliaia 58 6" style:family="table-cell" style:data-style-name="N37"/>
    <style:style style:name="Migliaia_32_58_32_6_32_2" style:display-name="Migliaia 58 6 2" style:family="table-cell" style:data-style-name="N47"/>
    <style:style style:name="Migliaia_32_58_32_7" style:display-name="Migliaia 58 7" style:family="table-cell" style:data-style-name="N47"/>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7"/>
    <style:style style:name="Migliaia_32_59_32_3" style:display-name="Migliaia 59 3" style:family="table-cell" style:data-style-name="N37"/>
    <style:style style:name="Migliaia_32_59_32_3_32_2" style:display-name="Migliaia 59 3 2" style:family="table-cell" style:data-style-name="N47"/>
    <style:style style:name="Migliaia_32_59_32_4" style:display-name="Migliaia 59 4" style:family="table-cell" style:data-style-name="N37"/>
    <style:style style:name="Migliaia_32_59_32_4_32_2" style:display-name="Migliaia 59 4 2" style:family="table-cell" style:data-style-name="N47"/>
    <style:style style:name="Migliaia_32_59_32_5" style:display-name="Migliaia 59 5" style:family="table-cell" style:data-style-name="N37"/>
    <style:style style:name="Migliaia_32_59_32_5_32_2" style:display-name="Migliaia 59 5 2" style:family="table-cell" style:data-style-name="N47"/>
    <style:style style:name="Migliaia_32_59_32_6" style:display-name="Migliaia 59 6" style:family="table-cell" style:data-style-name="N37"/>
    <style:style style:name="Migliaia_32_59_32_6_32_2" style:display-name="Migliaia 59 6 2" style:family="table-cell" style:data-style-name="N47"/>
    <style:style style:name="Migliaia_32_59_32_7" style:display-name="Migliaia 59 7" style:family="table-cell" style:data-style-name="N47"/>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7"/>
    <style:style style:name="Migliaia_32_6_32_11" style:display-name="Migliaia 6 11" style:family="table-cell" style:data-style-name="N37"/>
    <style:style style:name="Migliaia_32_6_32_11_32_2" style:display-name="Migliaia 6 11 2" style:family="table-cell" style:data-style-name="N47"/>
    <style:style style:name="Migliaia_32_6_32_12" style:display-name="Migliaia 6 12" style:family="table-cell" style:data-style-name="N37"/>
    <style:style style:name="Migliaia_32_6_32_12_32_2" style:display-name="Migliaia 6 12 2" style:family="table-cell" style:data-style-name="N47"/>
    <style:style style:name="Migliaia_32_6_32_13" style:display-name="Migliaia 6 13" style:family="table-cell" style:data-style-name="N37"/>
    <style:style style:name="Migliaia_32_6_32_13_32_2" style:display-name="Migliaia 6 13 2" style:family="table-cell" style:data-style-name="N47"/>
    <style:style style:name="Migliaia_32_6_32_14" style:display-name="Migliaia 6 14" style:family="table-cell" style:data-style-name="N47"/>
    <style:style style:name="Migliaia_32_6_32_15" style:display-name="Migliaia 6 15" style:family="table-cell" style:data-style-name="N37"/>
    <style:style style:name="Migliaia_32_6_32_16" style:display-name="Migliaia 6 16"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7"/>
    <style:style style:name="Migliaia_32_6_32_2_32_3" style:display-name="Migliaia 6 2 3" style:family="table-cell" style:data-style-name="N37"/>
    <style:style style:name="Migliaia_32_6_32_2_32_3_32_2" style:display-name="Migliaia 6 2 3 2" style:family="table-cell" style:data-style-name="N47"/>
    <style:style style:name="Migliaia_32_6_32_2_32_4" style:display-name="Migliaia 6 2 4" style:family="table-cell" style:data-style-name="N37"/>
    <style:style style:name="Migliaia_32_6_32_2_32_4_32_2" style:display-name="Migliaia 6 2 4 2" style:family="table-cell" style:data-style-name="N47"/>
    <style:style style:name="Migliaia_32_6_32_2_32_5" style:display-name="Migliaia 6 2 5" style:family="table-cell" style:data-style-name="N37"/>
    <style:style style:name="Migliaia_32_6_32_2_32_5_32_2" style:display-name="Migliaia 6 2 5 2" style:family="table-cell" style:data-style-name="N47"/>
    <style:style style:name="Migliaia_32_6_32_2_32_6" style:display-name="Migliaia 6 2 6" style:family="table-cell" style:data-style-name="N37"/>
    <style:style style:name="Migliaia_32_6_32_2_32_6_32_2" style:display-name="Migliaia 6 2 6 2" style:family="table-cell" style:data-style-name="N47"/>
    <style:style style:name="Migliaia_32_6_32_2_32_7" style:display-name="Migliaia 6 2 7" style:family="table-cell" style:data-style-name="N47"/>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7"/>
    <style:style style:name="Migliaia_32_6_32_3_32_3" style:display-name="Migliaia 6 3 3" style:family="table-cell" style:data-style-name="N37"/>
    <style:style style:name="Migliaia_32_6_32_3_32_3_32_2" style:display-name="Migliaia 6 3 3 2" style:family="table-cell" style:data-style-name="N47"/>
    <style:style style:name="Migliaia_32_6_32_3_32_4" style:display-name="Migliaia 6 3 4" style:family="table-cell" style:data-style-name="N37"/>
    <style:style style:name="Migliaia_32_6_32_3_32_4_32_2" style:display-name="Migliaia 6 3 4 2" style:family="table-cell" style:data-style-name="N47"/>
    <style:style style:name="Migliaia_32_6_32_3_32_5" style:display-name="Migliaia 6 3 5" style:family="table-cell" style:data-style-name="N37"/>
    <style:style style:name="Migliaia_32_6_32_3_32_5_32_2" style:display-name="Migliaia 6 3 5 2" style:family="table-cell" style:data-style-name="N47"/>
    <style:style style:name="Migliaia_32_6_32_3_32_6" style:display-name="Migliaia 6 3 6" style:family="table-cell" style:data-style-name="N37"/>
    <style:style style:name="Migliaia_32_6_32_3_32_6_32_2" style:display-name="Migliaia 6 3 6 2" style:family="table-cell" style:data-style-name="N47"/>
    <style:style style:name="Migliaia_32_6_32_3_32_7" style:display-name="Migliaia 6 3 7" style:family="table-cell" style:data-style-name="N47"/>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7"/>
    <style:style style:name="Migliaia_32_6_32_4_32_3" style:display-name="Migliaia 6 4 3" style:family="table-cell" style:data-style-name="N37"/>
    <style:style style:name="Migliaia_32_6_32_4_32_3_32_2" style:display-name="Migliaia 6 4 3 2" style:family="table-cell" style:data-style-name="N47"/>
    <style:style style:name="Migliaia_32_6_32_4_32_4" style:display-name="Migliaia 6 4 4" style:family="table-cell" style:data-style-name="N37"/>
    <style:style style:name="Migliaia_32_6_32_4_32_4_32_2" style:display-name="Migliaia 6 4 4 2" style:family="table-cell" style:data-style-name="N47"/>
    <style:style style:name="Migliaia_32_6_32_4_32_5" style:display-name="Migliaia 6 4 5" style:family="table-cell" style:data-style-name="N37"/>
    <style:style style:name="Migliaia_32_6_32_4_32_5_32_2" style:display-name="Migliaia 6 4 5 2" style:family="table-cell" style:data-style-name="N47"/>
    <style:style style:name="Migliaia_32_6_32_4_32_6" style:display-name="Migliaia 6 4 6" style:family="table-cell" style:data-style-name="N37"/>
    <style:style style:name="Migliaia_32_6_32_4_32_6_32_2" style:display-name="Migliaia 6 4 6 2" style:family="table-cell" style:data-style-name="N47"/>
    <style:style style:name="Migliaia_32_6_32_4_32_7" style:display-name="Migliaia 6 4 7" style:family="table-cell" style:data-style-name="N47"/>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7"/>
    <style:style style:name="Migliaia_32_6_32_5_32_3" style:display-name="Migliaia 6 5 3" style:family="table-cell" style:data-style-name="N37"/>
    <style:style style:name="Migliaia_32_6_32_5_32_3_32_2" style:display-name="Migliaia 6 5 3 2" style:family="table-cell" style:data-style-name="N47"/>
    <style:style style:name="Migliaia_32_6_32_5_32_4" style:display-name="Migliaia 6 5 4" style:family="table-cell" style:data-style-name="N37"/>
    <style:style style:name="Migliaia_32_6_32_5_32_4_32_2" style:display-name="Migliaia 6 5 4 2" style:family="table-cell" style:data-style-name="N47"/>
    <style:style style:name="Migliaia_32_6_32_5_32_5" style:display-name="Migliaia 6 5 5" style:family="table-cell" style:data-style-name="N37"/>
    <style:style style:name="Migliaia_32_6_32_5_32_5_32_2" style:display-name="Migliaia 6 5 5 2" style:family="table-cell" style:data-style-name="N47"/>
    <style:style style:name="Migliaia_32_6_32_5_32_6" style:display-name="Migliaia 6 5 6" style:family="table-cell" style:data-style-name="N37"/>
    <style:style style:name="Migliaia_32_6_32_5_32_6_32_2" style:display-name="Migliaia 6 5 6 2" style:family="table-cell" style:data-style-name="N47"/>
    <style:style style:name="Migliaia_32_6_32_5_32_7" style:display-name="Migliaia 6 5 7" style:family="table-cell" style:data-style-name="N47"/>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7"/>
    <style:style style:name="Migliaia_32_6_32_6_32_3" style:display-name="Migliaia 6 6 3" style:family="table-cell" style:data-style-name="N37"/>
    <style:style style:name="Migliaia_32_6_32_6_32_3_32_2" style:display-name="Migliaia 6 6 3 2" style:family="table-cell" style:data-style-name="N47"/>
    <style:style style:name="Migliaia_32_6_32_6_32_4" style:display-name="Migliaia 6 6 4" style:family="table-cell" style:data-style-name="N37"/>
    <style:style style:name="Migliaia_32_6_32_6_32_4_32_2" style:display-name="Migliaia 6 6 4 2" style:family="table-cell" style:data-style-name="N47"/>
    <style:style style:name="Migliaia_32_6_32_6_32_5" style:display-name="Migliaia 6 6 5" style:family="table-cell" style:data-style-name="N37"/>
    <style:style style:name="Migliaia_32_6_32_6_32_5_32_2" style:display-name="Migliaia 6 6 5 2" style:family="table-cell" style:data-style-name="N47"/>
    <style:style style:name="Migliaia_32_6_32_6_32_6" style:display-name="Migliaia 6 6 6" style:family="table-cell" style:data-style-name="N37"/>
    <style:style style:name="Migliaia_32_6_32_6_32_6_32_2" style:display-name="Migliaia 6 6 6 2" style:family="table-cell" style:data-style-name="N47"/>
    <style:style style:name="Migliaia_32_6_32_6_32_7" style:display-name="Migliaia 6 6 7" style:family="table-cell" style:data-style-name="N47"/>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7"/>
    <style:style style:name="Migliaia_32_6_32_7_32_3" style:display-name="Migliaia 6 7 3" style:family="table-cell" style:data-style-name="N37"/>
    <style:style style:name="Migliaia_32_6_32_7_32_3_32_2" style:display-name="Migliaia 6 7 3 2" style:family="table-cell" style:data-style-name="N47"/>
    <style:style style:name="Migliaia_32_6_32_7_32_4" style:display-name="Migliaia 6 7 4" style:family="table-cell" style:data-style-name="N37"/>
    <style:style style:name="Migliaia_32_6_32_7_32_4_32_2" style:display-name="Migliaia 6 7 4 2" style:family="table-cell" style:data-style-name="N47"/>
    <style:style style:name="Migliaia_32_6_32_7_32_5" style:display-name="Migliaia 6 7 5" style:family="table-cell" style:data-style-name="N37"/>
    <style:style style:name="Migliaia_32_6_32_7_32_5_32_2" style:display-name="Migliaia 6 7 5 2" style:family="table-cell" style:data-style-name="N47"/>
    <style:style style:name="Migliaia_32_6_32_7_32_6" style:display-name="Migliaia 6 7 6" style:family="table-cell" style:data-style-name="N37"/>
    <style:style style:name="Migliaia_32_6_32_7_32_6_32_2" style:display-name="Migliaia 6 7 6 2" style:family="table-cell" style:data-style-name="N47"/>
    <style:style style:name="Migliaia_32_6_32_7_32_7" style:display-name="Migliaia 6 7 7" style:family="table-cell" style:data-style-name="N47"/>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7"/>
    <style:style style:name="Migliaia_32_6_32_8_32_3" style:display-name="Migliaia 6 8 3" style:family="table-cell" style:data-style-name="N37"/>
    <style:style style:name="Migliaia_32_6_32_8_32_3_32_2" style:display-name="Migliaia 6 8 3 2" style:family="table-cell" style:data-style-name="N47"/>
    <style:style style:name="Migliaia_32_6_32_8_32_4" style:display-name="Migliaia 6 8 4" style:family="table-cell" style:data-style-name="N37"/>
    <style:style style:name="Migliaia_32_6_32_8_32_4_32_2" style:display-name="Migliaia 6 8 4 2" style:family="table-cell" style:data-style-name="N47"/>
    <style:style style:name="Migliaia_32_6_32_8_32_5" style:display-name="Migliaia 6 8 5" style:family="table-cell" style:data-style-name="N37"/>
    <style:style style:name="Migliaia_32_6_32_8_32_5_32_2" style:display-name="Migliaia 6 8 5 2" style:family="table-cell" style:data-style-name="N47"/>
    <style:style style:name="Migliaia_32_6_32_8_32_6" style:display-name="Migliaia 6 8 6" style:family="table-cell" style:data-style-name="N37"/>
    <style:style style:name="Migliaia_32_6_32_8_32_6_32_2" style:display-name="Migliaia 6 8 6 2" style:family="table-cell" style:data-style-name="N47"/>
    <style:style style:name="Migliaia_32_6_32_8_32_7" style:display-name="Migliaia 6 8 7" style:family="table-cell" style:data-style-name="N47"/>
    <style:style style:name="Migliaia_32_6_32_9" style:display-name="Migliaia 6 9" style:family="table-cell" style:data-style-name="N37"/>
    <style:style style:name="Migliaia_32_6_32_9_32_2" style:display-name="Migliaia 6 9 2" style:family="table-cell" style:data-style-name="N47"/>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7"/>
    <style:style style:name="Migliaia_32_60_32_3" style:display-name="Migliaia 60 3" style:family="table-cell" style:data-style-name="N37"/>
    <style:style style:name="Migliaia_32_60_32_3_32_2" style:display-name="Migliaia 60 3 2" style:family="table-cell" style:data-style-name="N47"/>
    <style:style style:name="Migliaia_32_60_32_4" style:display-name="Migliaia 60 4" style:family="table-cell" style:data-style-name="N37"/>
    <style:style style:name="Migliaia_32_60_32_4_32_2" style:display-name="Migliaia 60 4 2" style:family="table-cell" style:data-style-name="N47"/>
    <style:style style:name="Migliaia_32_60_32_5" style:display-name="Migliaia 60 5" style:family="table-cell" style:data-style-name="N37"/>
    <style:style style:name="Migliaia_32_60_32_5_32_2" style:display-name="Migliaia 60 5 2" style:family="table-cell" style:data-style-name="N47"/>
    <style:style style:name="Migliaia_32_60_32_6" style:display-name="Migliaia 60 6" style:family="table-cell" style:data-style-name="N37"/>
    <style:style style:name="Migliaia_32_60_32_6_32_2" style:display-name="Migliaia 60 6 2" style:family="table-cell" style:data-style-name="N47"/>
    <style:style style:name="Migliaia_32_60_32_7" style:display-name="Migliaia 60 7" style:family="table-cell" style:data-style-name="N47"/>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7"/>
    <style:style style:name="Migliaia_32_61_32_3" style:display-name="Migliaia 61 3" style:family="table-cell" style:data-style-name="N37"/>
    <style:style style:name="Migliaia_32_61_32_3_32_2" style:display-name="Migliaia 61 3 2" style:family="table-cell" style:data-style-name="N47"/>
    <style:style style:name="Migliaia_32_61_32_4" style:display-name="Migliaia 61 4" style:family="table-cell" style:data-style-name="N37"/>
    <style:style style:name="Migliaia_32_61_32_4_32_2" style:display-name="Migliaia 61 4 2" style:family="table-cell" style:data-style-name="N47"/>
    <style:style style:name="Migliaia_32_61_32_5" style:display-name="Migliaia 61 5" style:family="table-cell" style:data-style-name="N37"/>
    <style:style style:name="Migliaia_32_61_32_5_32_2" style:display-name="Migliaia 61 5 2" style:family="table-cell" style:data-style-name="N47"/>
    <style:style style:name="Migliaia_32_61_32_6" style:display-name="Migliaia 61 6" style:family="table-cell" style:data-style-name="N37"/>
    <style:style style:name="Migliaia_32_61_32_6_32_2" style:display-name="Migliaia 61 6 2" style:family="table-cell" style:data-style-name="N47"/>
    <style:style style:name="Migliaia_32_61_32_7" style:display-name="Migliaia 61 7" style:family="table-cell" style:data-style-name="N47"/>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7"/>
    <style:style style:name="Migliaia_32_62_32_3" style:display-name="Migliaia 62 3" style:family="table-cell" style:data-style-name="N37"/>
    <style:style style:name="Migliaia_32_62_32_3_32_2" style:display-name="Migliaia 62 3 2" style:family="table-cell" style:data-style-name="N47"/>
    <style:style style:name="Migliaia_32_62_32_4" style:display-name="Migliaia 62 4" style:family="table-cell" style:data-style-name="N37"/>
    <style:style style:name="Migliaia_32_62_32_4_32_2" style:display-name="Migliaia 62 4 2" style:family="table-cell" style:data-style-name="N47"/>
    <style:style style:name="Migliaia_32_62_32_5" style:display-name="Migliaia 62 5" style:family="table-cell" style:data-style-name="N37"/>
    <style:style style:name="Migliaia_32_62_32_5_32_2" style:display-name="Migliaia 62 5 2" style:family="table-cell" style:data-style-name="N47"/>
    <style:style style:name="Migliaia_32_62_32_6" style:display-name="Migliaia 62 6" style:family="table-cell" style:data-style-name="N37"/>
    <style:style style:name="Migliaia_32_62_32_6_32_2" style:display-name="Migliaia 62 6 2" style:family="table-cell" style:data-style-name="N47"/>
    <style:style style:name="Migliaia_32_62_32_7" style:display-name="Migliaia 62 7" style:family="table-cell" style:data-style-name="N47"/>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7"/>
    <style:style style:name="Migliaia_32_63_32_3" style:display-name="Migliaia 63 3" style:family="table-cell" style:data-style-name="N37"/>
    <style:style style:name="Migliaia_32_63_32_3_32_2" style:display-name="Migliaia 63 3 2" style:family="table-cell" style:data-style-name="N47"/>
    <style:style style:name="Migliaia_32_63_32_4" style:display-name="Migliaia 63 4" style:family="table-cell" style:data-style-name="N37"/>
    <style:style style:name="Migliaia_32_63_32_4_32_2" style:display-name="Migliaia 63 4 2" style:family="table-cell" style:data-style-name="N47"/>
    <style:style style:name="Migliaia_32_63_32_5" style:display-name="Migliaia 63 5" style:family="table-cell" style:data-style-name="N37"/>
    <style:style style:name="Migliaia_32_63_32_5_32_2" style:display-name="Migliaia 63 5 2" style:family="table-cell" style:data-style-name="N47"/>
    <style:style style:name="Migliaia_32_63_32_6" style:display-name="Migliaia 63 6" style:family="table-cell" style:data-style-name="N37"/>
    <style:style style:name="Migliaia_32_63_32_6_32_2" style:display-name="Migliaia 63 6 2" style:family="table-cell" style:data-style-name="N47"/>
    <style:style style:name="Migliaia_32_63_32_7" style:display-name="Migliaia 63 7" style:family="table-cell" style:data-style-name="N47"/>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7"/>
    <style:style style:name="Migliaia_32_64_32_3" style:display-name="Migliaia 64 3" style:family="table-cell" style:data-style-name="N37"/>
    <style:style style:name="Migliaia_32_64_32_3_32_2" style:display-name="Migliaia 64 3 2" style:family="table-cell" style:data-style-name="N47"/>
    <style:style style:name="Migliaia_32_64_32_4" style:display-name="Migliaia 64 4" style:family="table-cell" style:data-style-name="N37"/>
    <style:style style:name="Migliaia_32_64_32_4_32_2" style:display-name="Migliaia 64 4 2" style:family="table-cell" style:data-style-name="N47"/>
    <style:style style:name="Migliaia_32_64_32_5" style:display-name="Migliaia 64 5" style:family="table-cell" style:data-style-name="N37"/>
    <style:style style:name="Migliaia_32_64_32_5_32_2" style:display-name="Migliaia 64 5 2" style:family="table-cell" style:data-style-name="N47"/>
    <style:style style:name="Migliaia_32_64_32_6" style:display-name="Migliaia 64 6" style:family="table-cell" style:data-style-name="N37"/>
    <style:style style:name="Migliaia_32_64_32_6_32_2" style:display-name="Migliaia 64 6 2" style:family="table-cell" style:data-style-name="N47"/>
    <style:style style:name="Migliaia_32_64_32_7" style:display-name="Migliaia 64 7" style:family="table-cell" style:data-style-name="N47"/>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7"/>
    <style:style style:name="Migliaia_32_65_32_3" style:display-name="Migliaia 65 3" style:family="table-cell" style:data-style-name="N37"/>
    <style:style style:name="Migliaia_32_65_32_3_32_2" style:display-name="Migliaia 65 3 2" style:family="table-cell" style:data-style-name="N47"/>
    <style:style style:name="Migliaia_32_65_32_4" style:display-name="Migliaia 65 4" style:family="table-cell" style:data-style-name="N37"/>
    <style:style style:name="Migliaia_32_65_32_4_32_2" style:display-name="Migliaia 65 4 2" style:family="table-cell" style:data-style-name="N47"/>
    <style:style style:name="Migliaia_32_65_32_5" style:display-name="Migliaia 65 5" style:family="table-cell" style:data-style-name="N37"/>
    <style:style style:name="Migliaia_32_65_32_5_32_2" style:display-name="Migliaia 65 5 2" style:family="table-cell" style:data-style-name="N47"/>
    <style:style style:name="Migliaia_32_65_32_6" style:display-name="Migliaia 65 6" style:family="table-cell" style:data-style-name="N37"/>
    <style:style style:name="Migliaia_32_65_32_6_32_2" style:display-name="Migliaia 65 6 2" style:family="table-cell" style:data-style-name="N47"/>
    <style:style style:name="Migliaia_32_65_32_7" style:display-name="Migliaia 65 7" style:family="table-cell" style:data-style-name="N47"/>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7"/>
    <style:style style:name="Migliaia_32_66_32_3" style:display-name="Migliaia 66 3" style:family="table-cell" style:data-style-name="N37"/>
    <style:style style:name="Migliaia_32_66_32_3_32_2" style:display-name="Migliaia 66 3 2" style:family="table-cell" style:data-style-name="N47"/>
    <style:style style:name="Migliaia_32_66_32_4" style:display-name="Migliaia 66 4" style:family="table-cell" style:data-style-name="N37"/>
    <style:style style:name="Migliaia_32_66_32_4_32_2" style:display-name="Migliaia 66 4 2" style:family="table-cell" style:data-style-name="N47"/>
    <style:style style:name="Migliaia_32_66_32_5" style:display-name="Migliaia 66 5" style:family="table-cell" style:data-style-name="N37"/>
    <style:style style:name="Migliaia_32_66_32_5_32_2" style:display-name="Migliaia 66 5 2" style:family="table-cell" style:data-style-name="N47"/>
    <style:style style:name="Migliaia_32_66_32_6" style:display-name="Migliaia 66 6" style:family="table-cell" style:data-style-name="N37"/>
    <style:style style:name="Migliaia_32_66_32_6_32_2" style:display-name="Migliaia 66 6 2" style:family="table-cell" style:data-style-name="N47"/>
    <style:style style:name="Migliaia_32_66_32_7" style:display-name="Migliaia 66 7" style:family="table-cell" style:data-style-name="N47"/>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7"/>
    <style:style style:name="Migliaia_32_67_32_3" style:display-name="Migliaia 67 3" style:family="table-cell" style:data-style-name="N37"/>
    <style:style style:name="Migliaia_32_67_32_3_32_2" style:display-name="Migliaia 67 3 2" style:family="table-cell" style:data-style-name="N47"/>
    <style:style style:name="Migliaia_32_67_32_4" style:display-name="Migliaia 67 4" style:family="table-cell" style:data-style-name="N37"/>
    <style:style style:name="Migliaia_32_67_32_4_32_2" style:display-name="Migliaia 67 4 2" style:family="table-cell" style:data-style-name="N47"/>
    <style:style style:name="Migliaia_32_67_32_5" style:display-name="Migliaia 67 5" style:family="table-cell" style:data-style-name="N37"/>
    <style:style style:name="Migliaia_32_67_32_5_32_2" style:display-name="Migliaia 67 5 2" style:family="table-cell" style:data-style-name="N47"/>
    <style:style style:name="Migliaia_32_67_32_6" style:display-name="Migliaia 67 6" style:family="table-cell" style:data-style-name="N37"/>
    <style:style style:name="Migliaia_32_67_32_6_32_2" style:display-name="Migliaia 67 6 2" style:family="table-cell" style:data-style-name="N47"/>
    <style:style style:name="Migliaia_32_67_32_7" style:display-name="Migliaia 67 7" style:family="table-cell" style:data-style-name="N47"/>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7"/>
    <style:style style:name="Migliaia_32_68_32_3" style:display-name="Migliaia 68 3" style:family="table-cell" style:data-style-name="N37"/>
    <style:style style:name="Migliaia_32_68_32_3_32_2" style:display-name="Migliaia 68 3 2" style:family="table-cell" style:data-style-name="N47"/>
    <style:style style:name="Migliaia_32_68_32_4" style:display-name="Migliaia 68 4" style:family="table-cell" style:data-style-name="N37"/>
    <style:style style:name="Migliaia_32_68_32_4_32_2" style:display-name="Migliaia 68 4 2" style:family="table-cell" style:data-style-name="N47"/>
    <style:style style:name="Migliaia_32_68_32_5" style:display-name="Migliaia 68 5" style:family="table-cell" style:data-style-name="N37"/>
    <style:style style:name="Migliaia_32_68_32_5_32_2" style:display-name="Migliaia 68 5 2" style:family="table-cell" style:data-style-name="N47"/>
    <style:style style:name="Migliaia_32_68_32_6" style:display-name="Migliaia 68 6" style:family="table-cell" style:data-style-name="N37"/>
    <style:style style:name="Migliaia_32_68_32_6_32_2" style:display-name="Migliaia 68 6 2" style:family="table-cell" style:data-style-name="N47"/>
    <style:style style:name="Migliaia_32_68_32_7" style:display-name="Migliaia 68 7" style:family="table-cell" style:data-style-name="N47"/>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7"/>
    <style:style style:name="Migliaia_32_69_32_3" style:display-name="Migliaia 69 3" style:family="table-cell" style:data-style-name="N37"/>
    <style:style style:name="Migliaia_32_69_32_3_32_2" style:display-name="Migliaia 69 3 2" style:family="table-cell" style:data-style-name="N47"/>
    <style:style style:name="Migliaia_32_69_32_4" style:display-name="Migliaia 69 4" style:family="table-cell" style:data-style-name="N37"/>
    <style:style style:name="Migliaia_32_69_32_4_32_2" style:display-name="Migliaia 69 4 2" style:family="table-cell" style:data-style-name="N47"/>
    <style:style style:name="Migliaia_32_69_32_5" style:display-name="Migliaia 69 5" style:family="table-cell" style:data-style-name="N37"/>
    <style:style style:name="Migliaia_32_69_32_5_32_2" style:display-name="Migliaia 69 5 2" style:family="table-cell" style:data-style-name="N47"/>
    <style:style style:name="Migliaia_32_69_32_6" style:display-name="Migliaia 69 6" style:family="table-cell" style:data-style-name="N37"/>
    <style:style style:name="Migliaia_32_69_32_6_32_2" style:display-name="Migliaia 69 6 2" style:family="table-cell" style:data-style-name="N47"/>
    <style:style style:name="Migliaia_32_69_32_7" style:display-name="Migliaia 69 7" style:family="table-cell" style:data-style-name="N47"/>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7"/>
    <style:style style:name="Migliaia_32_7_32_11" style:display-name="Migliaia 7 11" style:family="table-cell" style:data-style-name="N37"/>
    <style:style style:name="Migliaia_32_7_32_11_32_2" style:display-name="Migliaia 7 11 2" style:family="table-cell" style:data-style-name="N47"/>
    <style:style style:name="Migliaia_32_7_32_12" style:display-name="Migliaia 7 12" style:family="table-cell" style:data-style-name="N37"/>
    <style:style style:name="Migliaia_32_7_32_12_32_2" style:display-name="Migliaia 7 12 2" style:family="table-cell" style:data-style-name="N47"/>
    <style:style style:name="Migliaia_32_7_32_13" style:display-name="Migliaia 7 13" style:family="table-cell" style:data-style-name="N37"/>
    <style:style style:name="Migliaia_32_7_32_13_32_2" style:display-name="Migliaia 7 13 2" style:family="table-cell" style:data-style-name="N47"/>
    <style:style style:name="Migliaia_32_7_32_14" style:display-name="Migliaia 7 14" style:family="table-cell" style:data-style-name="N47"/>
    <style:style style:name="Migliaia_32_7_32_15" style:display-name="Migliaia 7 15" style:family="table-cell" style:data-style-name="N37"/>
    <style:style style:name="Migliaia_32_7_32_16" style:display-name="Migliaia 7 16"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7"/>
    <style:style style:name="Migliaia_32_7_32_2_32_3" style:display-name="Migliaia 7 2 3" style:family="table-cell" style:data-style-name="N37"/>
    <style:style style:name="Migliaia_32_7_32_2_32_3_32_2" style:display-name="Migliaia 7 2 3 2" style:family="table-cell" style:data-style-name="N47"/>
    <style:style style:name="Migliaia_32_7_32_2_32_4" style:display-name="Migliaia 7 2 4" style:family="table-cell" style:data-style-name="N37"/>
    <style:style style:name="Migliaia_32_7_32_2_32_4_32_2" style:display-name="Migliaia 7 2 4 2" style:family="table-cell" style:data-style-name="N47"/>
    <style:style style:name="Migliaia_32_7_32_2_32_5" style:display-name="Migliaia 7 2 5" style:family="table-cell" style:data-style-name="N37"/>
    <style:style style:name="Migliaia_32_7_32_2_32_5_32_2" style:display-name="Migliaia 7 2 5 2" style:family="table-cell" style:data-style-name="N47"/>
    <style:style style:name="Migliaia_32_7_32_2_32_6" style:display-name="Migliaia 7 2 6" style:family="table-cell" style:data-style-name="N37"/>
    <style:style style:name="Migliaia_32_7_32_2_32_6_32_2" style:display-name="Migliaia 7 2 6 2" style:family="table-cell" style:data-style-name="N47"/>
    <style:style style:name="Migliaia_32_7_32_2_32_7" style:display-name="Migliaia 7 2 7" style:family="table-cell" style:data-style-name="N47"/>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7"/>
    <style:style style:name="Migliaia_32_7_32_3_32_3" style:display-name="Migliaia 7 3 3" style:family="table-cell" style:data-style-name="N37"/>
    <style:style style:name="Migliaia_32_7_32_3_32_3_32_2" style:display-name="Migliaia 7 3 3 2" style:family="table-cell" style:data-style-name="N47"/>
    <style:style style:name="Migliaia_32_7_32_3_32_4" style:display-name="Migliaia 7 3 4" style:family="table-cell" style:data-style-name="N37"/>
    <style:style style:name="Migliaia_32_7_32_3_32_4_32_2" style:display-name="Migliaia 7 3 4 2" style:family="table-cell" style:data-style-name="N47"/>
    <style:style style:name="Migliaia_32_7_32_3_32_5" style:display-name="Migliaia 7 3 5" style:family="table-cell" style:data-style-name="N37"/>
    <style:style style:name="Migliaia_32_7_32_3_32_5_32_2" style:display-name="Migliaia 7 3 5 2" style:family="table-cell" style:data-style-name="N47"/>
    <style:style style:name="Migliaia_32_7_32_3_32_6" style:display-name="Migliaia 7 3 6" style:family="table-cell" style:data-style-name="N37"/>
    <style:style style:name="Migliaia_32_7_32_3_32_6_32_2" style:display-name="Migliaia 7 3 6 2" style:family="table-cell" style:data-style-name="N47"/>
    <style:style style:name="Migliaia_32_7_32_3_32_7" style:display-name="Migliaia 7 3 7" style:family="table-cell" style:data-style-name="N47"/>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7"/>
    <style:style style:name="Migliaia_32_7_32_4_32_3" style:display-name="Migliaia 7 4 3" style:family="table-cell" style:data-style-name="N37"/>
    <style:style style:name="Migliaia_32_7_32_4_32_3_32_2" style:display-name="Migliaia 7 4 3 2" style:family="table-cell" style:data-style-name="N47"/>
    <style:style style:name="Migliaia_32_7_32_4_32_4" style:display-name="Migliaia 7 4 4" style:family="table-cell" style:data-style-name="N37"/>
    <style:style style:name="Migliaia_32_7_32_4_32_4_32_2" style:display-name="Migliaia 7 4 4 2" style:family="table-cell" style:data-style-name="N47"/>
    <style:style style:name="Migliaia_32_7_32_4_32_5" style:display-name="Migliaia 7 4 5" style:family="table-cell" style:data-style-name="N37"/>
    <style:style style:name="Migliaia_32_7_32_4_32_5_32_2" style:display-name="Migliaia 7 4 5 2" style:family="table-cell" style:data-style-name="N47"/>
    <style:style style:name="Migliaia_32_7_32_4_32_6" style:display-name="Migliaia 7 4 6" style:family="table-cell" style:data-style-name="N37"/>
    <style:style style:name="Migliaia_32_7_32_4_32_6_32_2" style:display-name="Migliaia 7 4 6 2" style:family="table-cell" style:data-style-name="N47"/>
    <style:style style:name="Migliaia_32_7_32_4_32_7" style:display-name="Migliaia 7 4 7" style:family="table-cell" style:data-style-name="N47"/>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7"/>
    <style:style style:name="Migliaia_32_7_32_5_32_3" style:display-name="Migliaia 7 5 3" style:family="table-cell" style:data-style-name="N37"/>
    <style:style style:name="Migliaia_32_7_32_5_32_3_32_2" style:display-name="Migliaia 7 5 3 2" style:family="table-cell" style:data-style-name="N47"/>
    <style:style style:name="Migliaia_32_7_32_5_32_4" style:display-name="Migliaia 7 5 4" style:family="table-cell" style:data-style-name="N37"/>
    <style:style style:name="Migliaia_32_7_32_5_32_4_32_2" style:display-name="Migliaia 7 5 4 2" style:family="table-cell" style:data-style-name="N47"/>
    <style:style style:name="Migliaia_32_7_32_5_32_5" style:display-name="Migliaia 7 5 5" style:family="table-cell" style:data-style-name="N37"/>
    <style:style style:name="Migliaia_32_7_32_5_32_5_32_2" style:display-name="Migliaia 7 5 5 2" style:family="table-cell" style:data-style-name="N47"/>
    <style:style style:name="Migliaia_32_7_32_5_32_6" style:display-name="Migliaia 7 5 6" style:family="table-cell" style:data-style-name="N37"/>
    <style:style style:name="Migliaia_32_7_32_5_32_6_32_2" style:display-name="Migliaia 7 5 6 2" style:family="table-cell" style:data-style-name="N47"/>
    <style:style style:name="Migliaia_32_7_32_5_32_7" style:display-name="Migliaia 7 5 7" style:family="table-cell" style:data-style-name="N47"/>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7"/>
    <style:style style:name="Migliaia_32_7_32_6_32_3" style:display-name="Migliaia 7 6 3" style:family="table-cell" style:data-style-name="N37"/>
    <style:style style:name="Migliaia_32_7_32_6_32_3_32_2" style:display-name="Migliaia 7 6 3 2" style:family="table-cell" style:data-style-name="N47"/>
    <style:style style:name="Migliaia_32_7_32_6_32_4" style:display-name="Migliaia 7 6 4" style:family="table-cell" style:data-style-name="N37"/>
    <style:style style:name="Migliaia_32_7_32_6_32_4_32_2" style:display-name="Migliaia 7 6 4 2" style:family="table-cell" style:data-style-name="N47"/>
    <style:style style:name="Migliaia_32_7_32_6_32_5" style:display-name="Migliaia 7 6 5" style:family="table-cell" style:data-style-name="N37"/>
    <style:style style:name="Migliaia_32_7_32_6_32_5_32_2" style:display-name="Migliaia 7 6 5 2" style:family="table-cell" style:data-style-name="N47"/>
    <style:style style:name="Migliaia_32_7_32_6_32_6" style:display-name="Migliaia 7 6 6" style:family="table-cell" style:data-style-name="N37"/>
    <style:style style:name="Migliaia_32_7_32_6_32_6_32_2" style:display-name="Migliaia 7 6 6 2" style:family="table-cell" style:data-style-name="N47"/>
    <style:style style:name="Migliaia_32_7_32_6_32_7" style:display-name="Migliaia 7 6 7" style:family="table-cell" style:data-style-name="N47"/>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7"/>
    <style:style style:name="Migliaia_32_7_32_7_32_3" style:display-name="Migliaia 7 7 3" style:family="table-cell" style:data-style-name="N37"/>
    <style:style style:name="Migliaia_32_7_32_7_32_3_32_2" style:display-name="Migliaia 7 7 3 2" style:family="table-cell" style:data-style-name="N47"/>
    <style:style style:name="Migliaia_32_7_32_7_32_4" style:display-name="Migliaia 7 7 4" style:family="table-cell" style:data-style-name="N37"/>
    <style:style style:name="Migliaia_32_7_32_7_32_4_32_2" style:display-name="Migliaia 7 7 4 2" style:family="table-cell" style:data-style-name="N47"/>
    <style:style style:name="Migliaia_32_7_32_7_32_5" style:display-name="Migliaia 7 7 5" style:family="table-cell" style:data-style-name="N37"/>
    <style:style style:name="Migliaia_32_7_32_7_32_5_32_2" style:display-name="Migliaia 7 7 5 2" style:family="table-cell" style:data-style-name="N47"/>
    <style:style style:name="Migliaia_32_7_32_7_32_6" style:display-name="Migliaia 7 7 6" style:family="table-cell" style:data-style-name="N37"/>
    <style:style style:name="Migliaia_32_7_32_7_32_6_32_2" style:display-name="Migliaia 7 7 6 2" style:family="table-cell" style:data-style-name="N47"/>
    <style:style style:name="Migliaia_32_7_32_7_32_7" style:display-name="Migliaia 7 7 7" style:family="table-cell" style:data-style-name="N47"/>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7"/>
    <style:style style:name="Migliaia_32_7_32_8_32_3" style:display-name="Migliaia 7 8 3" style:family="table-cell" style:data-style-name="N37"/>
    <style:style style:name="Migliaia_32_7_32_8_32_3_32_2" style:display-name="Migliaia 7 8 3 2" style:family="table-cell" style:data-style-name="N47"/>
    <style:style style:name="Migliaia_32_7_32_8_32_4" style:display-name="Migliaia 7 8 4" style:family="table-cell" style:data-style-name="N37"/>
    <style:style style:name="Migliaia_32_7_32_8_32_4_32_2" style:display-name="Migliaia 7 8 4 2" style:family="table-cell" style:data-style-name="N47"/>
    <style:style style:name="Migliaia_32_7_32_8_32_5" style:display-name="Migliaia 7 8 5" style:family="table-cell" style:data-style-name="N37"/>
    <style:style style:name="Migliaia_32_7_32_8_32_5_32_2" style:display-name="Migliaia 7 8 5 2" style:family="table-cell" style:data-style-name="N47"/>
    <style:style style:name="Migliaia_32_7_32_8_32_6" style:display-name="Migliaia 7 8 6" style:family="table-cell" style:data-style-name="N37"/>
    <style:style style:name="Migliaia_32_7_32_8_32_6_32_2" style:display-name="Migliaia 7 8 6 2" style:family="table-cell" style:data-style-name="N47"/>
    <style:style style:name="Migliaia_32_7_32_8_32_7" style:display-name="Migliaia 7 8 7" style:family="table-cell" style:data-style-name="N47"/>
    <style:style style:name="Migliaia_32_7_32_9" style:display-name="Migliaia 7 9" style:family="table-cell" style:data-style-name="N37"/>
    <style:style style:name="Migliaia_32_7_32_9_32_2" style:display-name="Migliaia 7 9 2" style:family="table-cell" style:data-style-name="N47"/>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7"/>
    <style:style style:name="Migliaia_32_70_32_3" style:display-name="Migliaia 70 3" style:family="table-cell" style:data-style-name="N37"/>
    <style:style style:name="Migliaia_32_70_32_3_32_2" style:display-name="Migliaia 70 3 2" style:family="table-cell" style:data-style-name="N47"/>
    <style:style style:name="Migliaia_32_70_32_4" style:display-name="Migliaia 70 4" style:family="table-cell" style:data-style-name="N37"/>
    <style:style style:name="Migliaia_32_70_32_4_32_2" style:display-name="Migliaia 70 4 2" style:family="table-cell" style:data-style-name="N47"/>
    <style:style style:name="Migliaia_32_70_32_5" style:display-name="Migliaia 70 5" style:family="table-cell" style:data-style-name="N37"/>
    <style:style style:name="Migliaia_32_70_32_5_32_2" style:display-name="Migliaia 70 5 2" style:family="table-cell" style:data-style-name="N47"/>
    <style:style style:name="Migliaia_32_70_32_6" style:display-name="Migliaia 70 6" style:family="table-cell" style:data-style-name="N37"/>
    <style:style style:name="Migliaia_32_70_32_6_32_2" style:display-name="Migliaia 70 6 2" style:family="table-cell" style:data-style-name="N47"/>
    <style:style style:name="Migliaia_32_70_32_7" style:display-name="Migliaia 70 7" style:family="table-cell" style:data-style-name="N47"/>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7"/>
    <style:style style:name="Migliaia_32_71_32_3" style:display-name="Migliaia 71 3" style:family="table-cell" style:data-style-name="N37"/>
    <style:style style:name="Migliaia_32_71_32_3_32_2" style:display-name="Migliaia 71 3 2" style:family="table-cell" style:data-style-name="N47"/>
    <style:style style:name="Migliaia_32_71_32_4" style:display-name="Migliaia 71 4" style:family="table-cell" style:data-style-name="N37"/>
    <style:style style:name="Migliaia_32_71_32_4_32_2" style:display-name="Migliaia 71 4 2" style:family="table-cell" style:data-style-name="N47"/>
    <style:style style:name="Migliaia_32_71_32_5" style:display-name="Migliaia 71 5" style:family="table-cell" style:data-style-name="N37"/>
    <style:style style:name="Migliaia_32_71_32_5_32_2" style:display-name="Migliaia 71 5 2" style:family="table-cell" style:data-style-name="N47"/>
    <style:style style:name="Migliaia_32_71_32_6" style:display-name="Migliaia 71 6" style:family="table-cell" style:data-style-name="N37"/>
    <style:style style:name="Migliaia_32_71_32_6_32_2" style:display-name="Migliaia 71 6 2" style:family="table-cell" style:data-style-name="N47"/>
    <style:style style:name="Migliaia_32_71_32_7" style:display-name="Migliaia 71 7" style:family="table-cell" style:data-style-name="N47"/>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7"/>
    <style:style style:name="Migliaia_32_72_32_3" style:display-name="Migliaia 72 3" style:family="table-cell" style:data-style-name="N37"/>
    <style:style style:name="Migliaia_32_72_32_3_32_2" style:display-name="Migliaia 72 3 2" style:family="table-cell" style:data-style-name="N47"/>
    <style:style style:name="Migliaia_32_72_32_4" style:display-name="Migliaia 72 4" style:family="table-cell" style:data-style-name="N37"/>
    <style:style style:name="Migliaia_32_72_32_4_32_2" style:display-name="Migliaia 72 4 2" style:family="table-cell" style:data-style-name="N47"/>
    <style:style style:name="Migliaia_32_72_32_5" style:display-name="Migliaia 72 5" style:family="table-cell" style:data-style-name="N37"/>
    <style:style style:name="Migliaia_32_72_32_5_32_2" style:display-name="Migliaia 72 5 2" style:family="table-cell" style:data-style-name="N47"/>
    <style:style style:name="Migliaia_32_72_32_6" style:display-name="Migliaia 72 6" style:family="table-cell" style:data-style-name="N37"/>
    <style:style style:name="Migliaia_32_72_32_6_32_2" style:display-name="Migliaia 72 6 2" style:family="table-cell" style:data-style-name="N47"/>
    <style:style style:name="Migliaia_32_72_32_7" style:display-name="Migliaia 72 7" style:family="table-cell" style:data-style-name="N47"/>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7"/>
    <style:style style:name="Migliaia_32_73_32_3" style:display-name="Migliaia 73 3" style:family="table-cell" style:data-style-name="N37"/>
    <style:style style:name="Migliaia_32_73_32_3_32_2" style:display-name="Migliaia 73 3 2" style:family="table-cell" style:data-style-name="N47"/>
    <style:style style:name="Migliaia_32_73_32_4" style:display-name="Migliaia 73 4" style:family="table-cell" style:data-style-name="N37"/>
    <style:style style:name="Migliaia_32_73_32_4_32_2" style:display-name="Migliaia 73 4 2" style:family="table-cell" style:data-style-name="N47"/>
    <style:style style:name="Migliaia_32_73_32_5" style:display-name="Migliaia 73 5" style:family="table-cell" style:data-style-name="N37"/>
    <style:style style:name="Migliaia_32_73_32_5_32_2" style:display-name="Migliaia 73 5 2" style:family="table-cell" style:data-style-name="N47"/>
    <style:style style:name="Migliaia_32_73_32_6" style:display-name="Migliaia 73 6" style:family="table-cell" style:data-style-name="N37"/>
    <style:style style:name="Migliaia_32_73_32_6_32_2" style:display-name="Migliaia 73 6 2" style:family="table-cell" style:data-style-name="N47"/>
    <style:style style:name="Migliaia_32_73_32_7" style:display-name="Migliaia 73 7" style:family="table-cell" style:data-style-name="N47"/>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7"/>
    <style:style style:name="Migliaia_32_74_32_3" style:display-name="Migliaia 74 3" style:family="table-cell" style:data-style-name="N37"/>
    <style:style style:name="Migliaia_32_74_32_3_32_2" style:display-name="Migliaia 74 3 2" style:family="table-cell" style:data-style-name="N47"/>
    <style:style style:name="Migliaia_32_74_32_4" style:display-name="Migliaia 74 4" style:family="table-cell" style:data-style-name="N37"/>
    <style:style style:name="Migliaia_32_74_32_4_32_2" style:display-name="Migliaia 74 4 2" style:family="table-cell" style:data-style-name="N47"/>
    <style:style style:name="Migliaia_32_74_32_5" style:display-name="Migliaia 74 5" style:family="table-cell" style:data-style-name="N37"/>
    <style:style style:name="Migliaia_32_74_32_5_32_2" style:display-name="Migliaia 74 5 2" style:family="table-cell" style:data-style-name="N47"/>
    <style:style style:name="Migliaia_32_74_32_6" style:display-name="Migliaia 74 6" style:family="table-cell" style:data-style-name="N37"/>
    <style:style style:name="Migliaia_32_74_32_6_32_2" style:display-name="Migliaia 74 6 2" style:family="table-cell" style:data-style-name="N47"/>
    <style:style style:name="Migliaia_32_74_32_7" style:display-name="Migliaia 74 7" style:family="table-cell" style:data-style-name="N47"/>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7"/>
    <style:style style:name="Migliaia_32_75_32_3" style:display-name="Migliaia 75 3" style:family="table-cell" style:data-style-name="N37"/>
    <style:style style:name="Migliaia_32_75_32_3_32_2" style:display-name="Migliaia 75 3 2" style:family="table-cell" style:data-style-name="N47"/>
    <style:style style:name="Migliaia_32_75_32_4" style:display-name="Migliaia 75 4" style:family="table-cell" style:data-style-name="N37"/>
    <style:style style:name="Migliaia_32_75_32_4_32_2" style:display-name="Migliaia 75 4 2" style:family="table-cell" style:data-style-name="N47"/>
    <style:style style:name="Migliaia_32_75_32_5" style:display-name="Migliaia 75 5" style:family="table-cell" style:data-style-name="N37"/>
    <style:style style:name="Migliaia_32_75_32_5_32_2" style:display-name="Migliaia 75 5 2" style:family="table-cell" style:data-style-name="N47"/>
    <style:style style:name="Migliaia_32_75_32_6" style:display-name="Migliaia 75 6" style:family="table-cell" style:data-style-name="N37"/>
    <style:style style:name="Migliaia_32_75_32_6_32_2" style:display-name="Migliaia 75 6 2" style:family="table-cell" style:data-style-name="N47"/>
    <style:style style:name="Migliaia_32_75_32_7" style:display-name="Migliaia 75 7" style:family="table-cell" style:data-style-name="N47"/>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7"/>
    <style:style style:name="Migliaia_32_76_32_3" style:display-name="Migliaia 76 3" style:family="table-cell" style:data-style-name="N37"/>
    <style:style style:name="Migliaia_32_76_32_3_32_2" style:display-name="Migliaia 76 3 2" style:family="table-cell" style:data-style-name="N47"/>
    <style:style style:name="Migliaia_32_76_32_4" style:display-name="Migliaia 76 4" style:family="table-cell" style:data-style-name="N37"/>
    <style:style style:name="Migliaia_32_76_32_4_32_2" style:display-name="Migliaia 76 4 2" style:family="table-cell" style:data-style-name="N47"/>
    <style:style style:name="Migliaia_32_76_32_5" style:display-name="Migliaia 76 5" style:family="table-cell" style:data-style-name="N37"/>
    <style:style style:name="Migliaia_32_76_32_5_32_2" style:display-name="Migliaia 76 5 2" style:family="table-cell" style:data-style-name="N47"/>
    <style:style style:name="Migliaia_32_76_32_6" style:display-name="Migliaia 76 6" style:family="table-cell" style:data-style-name="N37"/>
    <style:style style:name="Migliaia_32_76_32_6_32_2" style:display-name="Migliaia 76 6 2" style:family="table-cell" style:data-style-name="N47"/>
    <style:style style:name="Migliaia_32_76_32_7" style:display-name="Migliaia 76 7" style:family="table-cell" style:data-style-name="N47"/>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7"/>
    <style:style style:name="Migliaia_32_77_32_3" style:display-name="Migliaia 77 3" style:family="table-cell" style:data-style-name="N37"/>
    <style:style style:name="Migliaia_32_77_32_3_32_2" style:display-name="Migliaia 77 3 2" style:family="table-cell" style:data-style-name="N47"/>
    <style:style style:name="Migliaia_32_77_32_4" style:display-name="Migliaia 77 4" style:family="table-cell" style:data-style-name="N37"/>
    <style:style style:name="Migliaia_32_77_32_4_32_2" style:display-name="Migliaia 77 4 2" style:family="table-cell" style:data-style-name="N47"/>
    <style:style style:name="Migliaia_32_77_32_5" style:display-name="Migliaia 77 5" style:family="table-cell" style:data-style-name="N37"/>
    <style:style style:name="Migliaia_32_77_32_5_32_2" style:display-name="Migliaia 77 5 2" style:family="table-cell" style:data-style-name="N47"/>
    <style:style style:name="Migliaia_32_77_32_6" style:display-name="Migliaia 77 6" style:family="table-cell" style:data-style-name="N37"/>
    <style:style style:name="Migliaia_32_77_32_6_32_2" style:display-name="Migliaia 77 6 2" style:family="table-cell" style:data-style-name="N47"/>
    <style:style style:name="Migliaia_32_77_32_7" style:display-name="Migliaia 77 7" style:family="table-cell" style:data-style-name="N47"/>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7"/>
    <style:style style:name="Migliaia_32_78_32_3" style:display-name="Migliaia 78 3" style:family="table-cell" style:data-style-name="N37"/>
    <style:style style:name="Migliaia_32_78_32_3_32_2" style:display-name="Migliaia 78 3 2" style:family="table-cell" style:data-style-name="N47"/>
    <style:style style:name="Migliaia_32_78_32_4" style:display-name="Migliaia 78 4" style:family="table-cell" style:data-style-name="N37"/>
    <style:style style:name="Migliaia_32_78_32_4_32_2" style:display-name="Migliaia 78 4 2" style:family="table-cell" style:data-style-name="N47"/>
    <style:style style:name="Migliaia_32_78_32_5" style:display-name="Migliaia 78 5" style:family="table-cell" style:data-style-name="N37"/>
    <style:style style:name="Migliaia_32_78_32_5_32_2" style:display-name="Migliaia 78 5 2" style:family="table-cell" style:data-style-name="N47"/>
    <style:style style:name="Migliaia_32_78_32_6" style:display-name="Migliaia 78 6" style:family="table-cell" style:data-style-name="N37"/>
    <style:style style:name="Migliaia_32_78_32_6_32_2" style:display-name="Migliaia 78 6 2" style:family="table-cell" style:data-style-name="N47"/>
    <style:style style:name="Migliaia_32_78_32_7" style:display-name="Migliaia 78 7" style:family="table-cell" style:data-style-name="N47"/>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7"/>
    <style:style style:name="Migliaia_32_79_32_3" style:display-name="Migliaia 79 3" style:family="table-cell" style:data-style-name="N37"/>
    <style:style style:name="Migliaia_32_79_32_3_32_2" style:display-name="Migliaia 79 3 2" style:family="table-cell" style:data-style-name="N47"/>
    <style:style style:name="Migliaia_32_79_32_4" style:display-name="Migliaia 79 4" style:family="table-cell" style:data-style-name="N37"/>
    <style:style style:name="Migliaia_32_79_32_4_32_2" style:display-name="Migliaia 79 4 2" style:family="table-cell" style:data-style-name="N47"/>
    <style:style style:name="Migliaia_32_79_32_5" style:display-name="Migliaia 79 5" style:family="table-cell" style:data-style-name="N37"/>
    <style:style style:name="Migliaia_32_79_32_5_32_2" style:display-name="Migliaia 79 5 2" style:family="table-cell" style:data-style-name="N47"/>
    <style:style style:name="Migliaia_32_79_32_6" style:display-name="Migliaia 79 6" style:family="table-cell" style:data-style-name="N37"/>
    <style:style style:name="Migliaia_32_79_32_6_32_2" style:display-name="Migliaia 79 6 2" style:family="table-cell" style:data-style-name="N47"/>
    <style:style style:name="Migliaia_32_79_32_7" style:display-name="Migliaia 79 7" style:family="table-cell" style:data-style-name="N47"/>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7"/>
    <style:style style:name="Migliaia_32_8_32_11" style:display-name="Migliaia 8 11" style:family="table-cell" style:data-style-name="N37"/>
    <style:style style:name="Migliaia_32_8_32_11_32_2" style:display-name="Migliaia 8 11 2" style:family="table-cell" style:data-style-name="N47"/>
    <style:style style:name="Migliaia_32_8_32_12" style:display-name="Migliaia 8 12" style:family="table-cell" style:data-style-name="N37"/>
    <style:style style:name="Migliaia_32_8_32_12_32_2" style:display-name="Migliaia 8 12 2" style:family="table-cell" style:data-style-name="N47"/>
    <style:style style:name="Migliaia_32_8_32_13" style:display-name="Migliaia 8 13" style:family="table-cell" style:data-style-name="N37"/>
    <style:style style:name="Migliaia_32_8_32_13_32_2" style:display-name="Migliaia 8 13 2" style:family="table-cell" style:data-style-name="N47"/>
    <style:style style:name="Migliaia_32_8_32_14" style:display-name="Migliaia 8 14" style:family="table-cell" style:data-style-name="N47"/>
    <style:style style:name="Migliaia_32_8_32_15" style:display-name="Migliaia 8 15" style:family="table-cell" style:data-style-name="N37"/>
    <style:style style:name="Migliaia_32_8_32_16" style:display-name="Migliaia 8 16"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7"/>
    <style:style style:name="Migliaia_32_8_32_2_32_3" style:display-name="Migliaia 8 2 3" style:family="table-cell" style:data-style-name="N37"/>
    <style:style style:name="Migliaia_32_8_32_2_32_3_32_2" style:display-name="Migliaia 8 2 3 2" style:family="table-cell" style:data-style-name="N47"/>
    <style:style style:name="Migliaia_32_8_32_2_32_4" style:display-name="Migliaia 8 2 4" style:family="table-cell" style:data-style-name="N37"/>
    <style:style style:name="Migliaia_32_8_32_2_32_4_32_2" style:display-name="Migliaia 8 2 4 2" style:family="table-cell" style:data-style-name="N47"/>
    <style:style style:name="Migliaia_32_8_32_2_32_5" style:display-name="Migliaia 8 2 5" style:family="table-cell" style:data-style-name="N37"/>
    <style:style style:name="Migliaia_32_8_32_2_32_5_32_2" style:display-name="Migliaia 8 2 5 2" style:family="table-cell" style:data-style-name="N47"/>
    <style:style style:name="Migliaia_32_8_32_2_32_6" style:display-name="Migliaia 8 2 6" style:family="table-cell" style:data-style-name="N37"/>
    <style:style style:name="Migliaia_32_8_32_2_32_6_32_2" style:display-name="Migliaia 8 2 6 2" style:family="table-cell" style:data-style-name="N47"/>
    <style:style style:name="Migliaia_32_8_32_2_32_7" style:display-name="Migliaia 8 2 7" style:family="table-cell" style:data-style-name="N47"/>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7"/>
    <style:style style:name="Migliaia_32_8_32_3_32_3" style:display-name="Migliaia 8 3 3" style:family="table-cell" style:data-style-name="N37"/>
    <style:style style:name="Migliaia_32_8_32_3_32_3_32_2" style:display-name="Migliaia 8 3 3 2" style:family="table-cell" style:data-style-name="N47"/>
    <style:style style:name="Migliaia_32_8_32_3_32_4" style:display-name="Migliaia 8 3 4" style:family="table-cell" style:data-style-name="N37"/>
    <style:style style:name="Migliaia_32_8_32_3_32_4_32_2" style:display-name="Migliaia 8 3 4 2" style:family="table-cell" style:data-style-name="N47"/>
    <style:style style:name="Migliaia_32_8_32_3_32_5" style:display-name="Migliaia 8 3 5" style:family="table-cell" style:data-style-name="N37"/>
    <style:style style:name="Migliaia_32_8_32_3_32_5_32_2" style:display-name="Migliaia 8 3 5 2" style:family="table-cell" style:data-style-name="N47"/>
    <style:style style:name="Migliaia_32_8_32_3_32_6" style:display-name="Migliaia 8 3 6" style:family="table-cell" style:data-style-name="N37"/>
    <style:style style:name="Migliaia_32_8_32_3_32_6_32_2" style:display-name="Migliaia 8 3 6 2" style:family="table-cell" style:data-style-name="N47"/>
    <style:style style:name="Migliaia_32_8_32_3_32_7" style:display-name="Migliaia 8 3 7" style:family="table-cell" style:data-style-name="N47"/>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7"/>
    <style:style style:name="Migliaia_32_8_32_4_32_3" style:display-name="Migliaia 8 4 3" style:family="table-cell" style:data-style-name="N37"/>
    <style:style style:name="Migliaia_32_8_32_4_32_3_32_2" style:display-name="Migliaia 8 4 3 2" style:family="table-cell" style:data-style-name="N47"/>
    <style:style style:name="Migliaia_32_8_32_4_32_4" style:display-name="Migliaia 8 4 4" style:family="table-cell" style:data-style-name="N37"/>
    <style:style style:name="Migliaia_32_8_32_4_32_4_32_2" style:display-name="Migliaia 8 4 4 2" style:family="table-cell" style:data-style-name="N47"/>
    <style:style style:name="Migliaia_32_8_32_4_32_5" style:display-name="Migliaia 8 4 5" style:family="table-cell" style:data-style-name="N37"/>
    <style:style style:name="Migliaia_32_8_32_4_32_5_32_2" style:display-name="Migliaia 8 4 5 2" style:family="table-cell" style:data-style-name="N47"/>
    <style:style style:name="Migliaia_32_8_32_4_32_6" style:display-name="Migliaia 8 4 6" style:family="table-cell" style:data-style-name="N37"/>
    <style:style style:name="Migliaia_32_8_32_4_32_6_32_2" style:display-name="Migliaia 8 4 6 2" style:family="table-cell" style:data-style-name="N47"/>
    <style:style style:name="Migliaia_32_8_32_4_32_7" style:display-name="Migliaia 8 4 7" style:family="table-cell" style:data-style-name="N47"/>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7"/>
    <style:style style:name="Migliaia_32_8_32_5_32_3" style:display-name="Migliaia 8 5 3" style:family="table-cell" style:data-style-name="N37"/>
    <style:style style:name="Migliaia_32_8_32_5_32_3_32_2" style:display-name="Migliaia 8 5 3 2" style:family="table-cell" style:data-style-name="N47"/>
    <style:style style:name="Migliaia_32_8_32_5_32_4" style:display-name="Migliaia 8 5 4" style:family="table-cell" style:data-style-name="N37"/>
    <style:style style:name="Migliaia_32_8_32_5_32_4_32_2" style:display-name="Migliaia 8 5 4 2" style:family="table-cell" style:data-style-name="N47"/>
    <style:style style:name="Migliaia_32_8_32_5_32_5" style:display-name="Migliaia 8 5 5" style:family="table-cell" style:data-style-name="N37"/>
    <style:style style:name="Migliaia_32_8_32_5_32_5_32_2" style:display-name="Migliaia 8 5 5 2" style:family="table-cell" style:data-style-name="N47"/>
    <style:style style:name="Migliaia_32_8_32_5_32_6" style:display-name="Migliaia 8 5 6" style:family="table-cell" style:data-style-name="N37"/>
    <style:style style:name="Migliaia_32_8_32_5_32_6_32_2" style:display-name="Migliaia 8 5 6 2" style:family="table-cell" style:data-style-name="N47"/>
    <style:style style:name="Migliaia_32_8_32_5_32_7" style:display-name="Migliaia 8 5 7" style:family="table-cell" style:data-style-name="N47"/>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7"/>
    <style:style style:name="Migliaia_32_8_32_6_32_3" style:display-name="Migliaia 8 6 3" style:family="table-cell" style:data-style-name="N37"/>
    <style:style style:name="Migliaia_32_8_32_6_32_3_32_2" style:display-name="Migliaia 8 6 3 2" style:family="table-cell" style:data-style-name="N47"/>
    <style:style style:name="Migliaia_32_8_32_6_32_4" style:display-name="Migliaia 8 6 4" style:family="table-cell" style:data-style-name="N37"/>
    <style:style style:name="Migliaia_32_8_32_6_32_4_32_2" style:display-name="Migliaia 8 6 4 2" style:family="table-cell" style:data-style-name="N47"/>
    <style:style style:name="Migliaia_32_8_32_6_32_5" style:display-name="Migliaia 8 6 5" style:family="table-cell" style:data-style-name="N37"/>
    <style:style style:name="Migliaia_32_8_32_6_32_5_32_2" style:display-name="Migliaia 8 6 5 2" style:family="table-cell" style:data-style-name="N47"/>
    <style:style style:name="Migliaia_32_8_32_6_32_6" style:display-name="Migliaia 8 6 6" style:family="table-cell" style:data-style-name="N37"/>
    <style:style style:name="Migliaia_32_8_32_6_32_6_32_2" style:display-name="Migliaia 8 6 6 2" style:family="table-cell" style:data-style-name="N47"/>
    <style:style style:name="Migliaia_32_8_32_6_32_7" style:display-name="Migliaia 8 6 7" style:family="table-cell" style:data-style-name="N47"/>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7"/>
    <style:style style:name="Migliaia_32_8_32_7_32_3" style:display-name="Migliaia 8 7 3" style:family="table-cell" style:data-style-name="N37"/>
    <style:style style:name="Migliaia_32_8_32_7_32_3_32_2" style:display-name="Migliaia 8 7 3 2" style:family="table-cell" style:data-style-name="N47"/>
    <style:style style:name="Migliaia_32_8_32_7_32_4" style:display-name="Migliaia 8 7 4" style:family="table-cell" style:data-style-name="N37"/>
    <style:style style:name="Migliaia_32_8_32_7_32_4_32_2" style:display-name="Migliaia 8 7 4 2" style:family="table-cell" style:data-style-name="N47"/>
    <style:style style:name="Migliaia_32_8_32_7_32_5" style:display-name="Migliaia 8 7 5" style:family="table-cell" style:data-style-name="N37"/>
    <style:style style:name="Migliaia_32_8_32_7_32_5_32_2" style:display-name="Migliaia 8 7 5 2" style:family="table-cell" style:data-style-name="N47"/>
    <style:style style:name="Migliaia_32_8_32_7_32_6" style:display-name="Migliaia 8 7 6" style:family="table-cell" style:data-style-name="N37"/>
    <style:style style:name="Migliaia_32_8_32_7_32_6_32_2" style:display-name="Migliaia 8 7 6 2" style:family="table-cell" style:data-style-name="N47"/>
    <style:style style:name="Migliaia_32_8_32_7_32_7" style:display-name="Migliaia 8 7 7" style:family="table-cell" style:data-style-name="N47"/>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7"/>
    <style:style style:name="Migliaia_32_8_32_8_32_3" style:display-name="Migliaia 8 8 3" style:family="table-cell" style:data-style-name="N37"/>
    <style:style style:name="Migliaia_32_8_32_8_32_3_32_2" style:display-name="Migliaia 8 8 3 2" style:family="table-cell" style:data-style-name="N47"/>
    <style:style style:name="Migliaia_32_8_32_8_32_4" style:display-name="Migliaia 8 8 4" style:family="table-cell" style:data-style-name="N37"/>
    <style:style style:name="Migliaia_32_8_32_8_32_4_32_2" style:display-name="Migliaia 8 8 4 2" style:family="table-cell" style:data-style-name="N47"/>
    <style:style style:name="Migliaia_32_8_32_8_32_5" style:display-name="Migliaia 8 8 5" style:family="table-cell" style:data-style-name="N37"/>
    <style:style style:name="Migliaia_32_8_32_8_32_5_32_2" style:display-name="Migliaia 8 8 5 2" style:family="table-cell" style:data-style-name="N47"/>
    <style:style style:name="Migliaia_32_8_32_8_32_6" style:display-name="Migliaia 8 8 6" style:family="table-cell" style:data-style-name="N37"/>
    <style:style style:name="Migliaia_32_8_32_8_32_6_32_2" style:display-name="Migliaia 8 8 6 2" style:family="table-cell" style:data-style-name="N47"/>
    <style:style style:name="Migliaia_32_8_32_8_32_7" style:display-name="Migliaia 8 8 7" style:family="table-cell" style:data-style-name="N47"/>
    <style:style style:name="Migliaia_32_8_32_9" style:display-name="Migliaia 8 9" style:family="table-cell" style:data-style-name="N37"/>
    <style:style style:name="Migliaia_32_8_32_9_32_2" style:display-name="Migliaia 8 9 2" style:family="table-cell" style:data-style-name="N47"/>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7"/>
    <style:style style:name="Migliaia_32_80_32_3" style:display-name="Migliaia 80 3" style:family="table-cell" style:data-style-name="N37"/>
    <style:style style:name="Migliaia_32_80_32_3_32_2" style:display-name="Migliaia 80 3 2" style:family="table-cell" style:data-style-name="N47"/>
    <style:style style:name="Migliaia_32_80_32_4" style:display-name="Migliaia 80 4" style:family="table-cell" style:data-style-name="N37"/>
    <style:style style:name="Migliaia_32_80_32_4_32_2" style:display-name="Migliaia 80 4 2" style:family="table-cell" style:data-style-name="N47"/>
    <style:style style:name="Migliaia_32_80_32_5" style:display-name="Migliaia 80 5" style:family="table-cell" style:data-style-name="N37"/>
    <style:style style:name="Migliaia_32_80_32_5_32_2" style:display-name="Migliaia 80 5 2" style:family="table-cell" style:data-style-name="N47"/>
    <style:style style:name="Migliaia_32_80_32_6" style:display-name="Migliaia 80 6" style:family="table-cell" style:data-style-name="N37"/>
    <style:style style:name="Migliaia_32_80_32_6_32_2" style:display-name="Migliaia 80 6 2" style:family="table-cell" style:data-style-name="N47"/>
    <style:style style:name="Migliaia_32_80_32_7" style:display-name="Migliaia 80 7" style:family="table-cell" style:data-style-name="N47"/>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7"/>
    <style:style style:name="Migliaia_32_81_32_3" style:display-name="Migliaia 81 3" style:family="table-cell" style:data-style-name="N37"/>
    <style:style style:name="Migliaia_32_81_32_3_32_2" style:display-name="Migliaia 81 3 2" style:family="table-cell" style:data-style-name="N47"/>
    <style:style style:name="Migliaia_32_81_32_4" style:display-name="Migliaia 81 4" style:family="table-cell" style:data-style-name="N37"/>
    <style:style style:name="Migliaia_32_81_32_4_32_2" style:display-name="Migliaia 81 4 2" style:family="table-cell" style:data-style-name="N47"/>
    <style:style style:name="Migliaia_32_81_32_5" style:display-name="Migliaia 81 5" style:family="table-cell" style:data-style-name="N37"/>
    <style:style style:name="Migliaia_32_81_32_5_32_2" style:display-name="Migliaia 81 5 2" style:family="table-cell" style:data-style-name="N47"/>
    <style:style style:name="Migliaia_32_81_32_6" style:display-name="Migliaia 81 6" style:family="table-cell" style:data-style-name="N37"/>
    <style:style style:name="Migliaia_32_81_32_6_32_2" style:display-name="Migliaia 81 6 2" style:family="table-cell" style:data-style-name="N47"/>
    <style:style style:name="Migliaia_32_81_32_7" style:display-name="Migliaia 81 7" style:family="table-cell" style:data-style-name="N47"/>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7"/>
    <style:style style:name="Migliaia_32_82_32_3" style:display-name="Migliaia 82 3" style:family="table-cell" style:data-style-name="N37"/>
    <style:style style:name="Migliaia_32_82_32_3_32_2" style:display-name="Migliaia 82 3 2" style:family="table-cell" style:data-style-name="N47"/>
    <style:style style:name="Migliaia_32_82_32_4" style:display-name="Migliaia 82 4" style:family="table-cell" style:data-style-name="N37"/>
    <style:style style:name="Migliaia_32_82_32_4_32_2" style:display-name="Migliaia 82 4 2" style:family="table-cell" style:data-style-name="N47"/>
    <style:style style:name="Migliaia_32_82_32_5" style:display-name="Migliaia 82 5" style:family="table-cell" style:data-style-name="N37"/>
    <style:style style:name="Migliaia_32_82_32_5_32_2" style:display-name="Migliaia 82 5 2" style:family="table-cell" style:data-style-name="N47"/>
    <style:style style:name="Migliaia_32_82_32_6" style:display-name="Migliaia 82 6" style:family="table-cell" style:data-style-name="N37"/>
    <style:style style:name="Migliaia_32_82_32_6_32_2" style:display-name="Migliaia 82 6 2" style:family="table-cell" style:data-style-name="N47"/>
    <style:style style:name="Migliaia_32_82_32_7" style:display-name="Migliaia 82 7" style:family="table-cell" style:data-style-name="N47"/>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7"/>
    <style:style style:name="Migliaia_32_83_32_3" style:display-name="Migliaia 83 3" style:family="table-cell" style:data-style-name="N37"/>
    <style:style style:name="Migliaia_32_83_32_3_32_2" style:display-name="Migliaia 83 3 2" style:family="table-cell" style:data-style-name="N47"/>
    <style:style style:name="Migliaia_32_83_32_4" style:display-name="Migliaia 83 4" style:family="table-cell" style:data-style-name="N37"/>
    <style:style style:name="Migliaia_32_83_32_4_32_2" style:display-name="Migliaia 83 4 2" style:family="table-cell" style:data-style-name="N47"/>
    <style:style style:name="Migliaia_32_83_32_5" style:display-name="Migliaia 83 5" style:family="table-cell" style:data-style-name="N37"/>
    <style:style style:name="Migliaia_32_83_32_5_32_2" style:display-name="Migliaia 83 5 2" style:family="table-cell" style:data-style-name="N47"/>
    <style:style style:name="Migliaia_32_83_32_6" style:display-name="Migliaia 83 6" style:family="table-cell" style:data-style-name="N37"/>
    <style:style style:name="Migliaia_32_83_32_6_32_2" style:display-name="Migliaia 83 6 2" style:family="table-cell" style:data-style-name="N47"/>
    <style:style style:name="Migliaia_32_83_32_7" style:display-name="Migliaia 83 7" style:family="table-cell" style:data-style-name="N47"/>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7"/>
    <style:style style:name="Migliaia_32_84_32_3" style:display-name="Migliaia 84 3" style:family="table-cell" style:data-style-name="N47"/>
    <style:style style:name="Migliaia_32_85" style:display-name="Migliaia 85" style:family="table-cell" style:data-style-name="N37"/>
    <style:style style:name="Migliaia_32_85_32_2" style:display-name="Migliaia 85 2" style:family="table-cell" style:data-style-name="N47"/>
    <style:style style:name="Migliaia_32_86" style:display-name="Migliaia 86" style:family="table-cell" style:data-style-name="N37"/>
    <style:style style:name="Migliaia_32_86_32_2" style:display-name="Migliaia 86 2" style:family="table-cell" style:data-style-name="N47"/>
    <style:style style:name="Migliaia_32_87" style:display-name="Migliaia 87" style:family="table-cell" style:data-style-name="N37"/>
    <style:style style:name="Migliaia_32_87_32_2" style:display-name="Migliaia 87 2" style:family="table-cell" style:data-style-name="N47"/>
    <style:style style:name="Migliaia_32_88" style:display-name="Migliaia 88" style:family="table-cell" style:data-style-name="N37"/>
    <style:style style:name="Migliaia_32_88_32_2" style:display-name="Migliaia 88 2" style:family="table-cell" style:data-style-name="N47"/>
    <style:style style:name="Migliaia_32_89" style:display-name="Migliaia 89" style:family="table-cell" style:data-style-name="N37"/>
    <style:style style:name="Migliaia_32_89_32_2" style:display-name="Migliaia 89 2" style:family="table-cell" style:data-style-name="N47"/>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7"/>
    <style:style style:name="Migliaia_32_9_32_11" style:display-name="Migliaia 9 11" style:family="table-cell" style:data-style-name="N37"/>
    <style:style style:name="Migliaia_32_9_32_11_32_2" style:display-name="Migliaia 9 11 2" style:family="table-cell" style:data-style-name="N47"/>
    <style:style style:name="Migliaia_32_9_32_12" style:display-name="Migliaia 9 12" style:family="table-cell" style:data-style-name="N37"/>
    <style:style style:name="Migliaia_32_9_32_12_32_2" style:display-name="Migliaia 9 12 2" style:family="table-cell" style:data-style-name="N47"/>
    <style:style style:name="Migliaia_32_9_32_13" style:display-name="Migliaia 9 13" style:family="table-cell" style:data-style-name="N37"/>
    <style:style style:name="Migliaia_32_9_32_13_32_2" style:display-name="Migliaia 9 13 2" style:family="table-cell" style:data-style-name="N47"/>
    <style:style style:name="Migliaia_32_9_32_14" style:display-name="Migliaia 9 14" style:family="table-cell" style:data-style-name="N47"/>
    <style:style style:name="Migliaia_32_9_32_15" style:display-name="Migliaia 9 15" style:family="table-cell" style:data-style-name="N37"/>
    <style:style style:name="Migliaia_32_9_32_16" style:display-name="Migliaia 9 16"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7"/>
    <style:style style:name="Migliaia_32_9_32_2_32_3" style:display-name="Migliaia 9 2 3" style:family="table-cell" style:data-style-name="N37"/>
    <style:style style:name="Migliaia_32_9_32_2_32_3_32_2" style:display-name="Migliaia 9 2 3 2" style:family="table-cell" style:data-style-name="N47"/>
    <style:style style:name="Migliaia_32_9_32_2_32_4" style:display-name="Migliaia 9 2 4" style:family="table-cell" style:data-style-name="N37"/>
    <style:style style:name="Migliaia_32_9_32_2_32_4_32_2" style:display-name="Migliaia 9 2 4 2" style:family="table-cell" style:data-style-name="N47"/>
    <style:style style:name="Migliaia_32_9_32_2_32_5" style:display-name="Migliaia 9 2 5" style:family="table-cell" style:data-style-name="N37"/>
    <style:style style:name="Migliaia_32_9_32_2_32_5_32_2" style:display-name="Migliaia 9 2 5 2" style:family="table-cell" style:data-style-name="N47"/>
    <style:style style:name="Migliaia_32_9_32_2_32_6" style:display-name="Migliaia 9 2 6" style:family="table-cell" style:data-style-name="N37"/>
    <style:style style:name="Migliaia_32_9_32_2_32_6_32_2" style:display-name="Migliaia 9 2 6 2" style:family="table-cell" style:data-style-name="N47"/>
    <style:style style:name="Migliaia_32_9_32_2_32_7" style:display-name="Migliaia 9 2 7" style:family="table-cell" style:data-style-name="N47"/>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7"/>
    <style:style style:name="Migliaia_32_9_32_3_32_3" style:display-name="Migliaia 9 3 3" style:family="table-cell" style:data-style-name="N37"/>
    <style:style style:name="Migliaia_32_9_32_3_32_3_32_2" style:display-name="Migliaia 9 3 3 2" style:family="table-cell" style:data-style-name="N47"/>
    <style:style style:name="Migliaia_32_9_32_3_32_4" style:display-name="Migliaia 9 3 4" style:family="table-cell" style:data-style-name="N37"/>
    <style:style style:name="Migliaia_32_9_32_3_32_4_32_2" style:display-name="Migliaia 9 3 4 2" style:family="table-cell" style:data-style-name="N47"/>
    <style:style style:name="Migliaia_32_9_32_3_32_5" style:display-name="Migliaia 9 3 5" style:family="table-cell" style:data-style-name="N37"/>
    <style:style style:name="Migliaia_32_9_32_3_32_5_32_2" style:display-name="Migliaia 9 3 5 2" style:family="table-cell" style:data-style-name="N47"/>
    <style:style style:name="Migliaia_32_9_32_3_32_6" style:display-name="Migliaia 9 3 6" style:family="table-cell" style:data-style-name="N37"/>
    <style:style style:name="Migliaia_32_9_32_3_32_6_32_2" style:display-name="Migliaia 9 3 6 2" style:family="table-cell" style:data-style-name="N47"/>
    <style:style style:name="Migliaia_32_9_32_3_32_7" style:display-name="Migliaia 9 3 7" style:family="table-cell" style:data-style-name="N47"/>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7"/>
    <style:style style:name="Migliaia_32_9_32_4_32_3" style:display-name="Migliaia 9 4 3" style:family="table-cell" style:data-style-name="N37"/>
    <style:style style:name="Migliaia_32_9_32_4_32_3_32_2" style:display-name="Migliaia 9 4 3 2" style:family="table-cell" style:data-style-name="N47"/>
    <style:style style:name="Migliaia_32_9_32_4_32_4" style:display-name="Migliaia 9 4 4" style:family="table-cell" style:data-style-name="N37"/>
    <style:style style:name="Migliaia_32_9_32_4_32_4_32_2" style:display-name="Migliaia 9 4 4 2" style:family="table-cell" style:data-style-name="N47"/>
    <style:style style:name="Migliaia_32_9_32_4_32_5" style:display-name="Migliaia 9 4 5" style:family="table-cell" style:data-style-name="N37"/>
    <style:style style:name="Migliaia_32_9_32_4_32_5_32_2" style:display-name="Migliaia 9 4 5 2" style:family="table-cell" style:data-style-name="N47"/>
    <style:style style:name="Migliaia_32_9_32_4_32_6" style:display-name="Migliaia 9 4 6" style:family="table-cell" style:data-style-name="N37"/>
    <style:style style:name="Migliaia_32_9_32_4_32_6_32_2" style:display-name="Migliaia 9 4 6 2" style:family="table-cell" style:data-style-name="N47"/>
    <style:style style:name="Migliaia_32_9_32_4_32_7" style:display-name="Migliaia 9 4 7" style:family="table-cell" style:data-style-name="N47"/>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7"/>
    <style:style style:name="Migliaia_32_9_32_5_32_3" style:display-name="Migliaia 9 5 3" style:family="table-cell" style:data-style-name="N37"/>
    <style:style style:name="Migliaia_32_9_32_5_32_3_32_2" style:display-name="Migliaia 9 5 3 2" style:family="table-cell" style:data-style-name="N47"/>
    <style:style style:name="Migliaia_32_9_32_5_32_4" style:display-name="Migliaia 9 5 4" style:family="table-cell" style:data-style-name="N37"/>
    <style:style style:name="Migliaia_32_9_32_5_32_4_32_2" style:display-name="Migliaia 9 5 4 2" style:family="table-cell" style:data-style-name="N47"/>
    <style:style style:name="Migliaia_32_9_32_5_32_5" style:display-name="Migliaia 9 5 5" style:family="table-cell" style:data-style-name="N37"/>
    <style:style style:name="Migliaia_32_9_32_5_32_5_32_2" style:display-name="Migliaia 9 5 5 2" style:family="table-cell" style:data-style-name="N47"/>
    <style:style style:name="Migliaia_32_9_32_5_32_6" style:display-name="Migliaia 9 5 6" style:family="table-cell" style:data-style-name="N37"/>
    <style:style style:name="Migliaia_32_9_32_5_32_6_32_2" style:display-name="Migliaia 9 5 6 2" style:family="table-cell" style:data-style-name="N47"/>
    <style:style style:name="Migliaia_32_9_32_5_32_7" style:display-name="Migliaia 9 5 7" style:family="table-cell" style:data-style-name="N47"/>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7"/>
    <style:style style:name="Migliaia_32_9_32_6_32_3" style:display-name="Migliaia 9 6 3" style:family="table-cell" style:data-style-name="N37"/>
    <style:style style:name="Migliaia_32_9_32_6_32_3_32_2" style:display-name="Migliaia 9 6 3 2" style:family="table-cell" style:data-style-name="N47"/>
    <style:style style:name="Migliaia_32_9_32_6_32_4" style:display-name="Migliaia 9 6 4" style:family="table-cell" style:data-style-name="N37"/>
    <style:style style:name="Migliaia_32_9_32_6_32_4_32_2" style:display-name="Migliaia 9 6 4 2" style:family="table-cell" style:data-style-name="N47"/>
    <style:style style:name="Migliaia_32_9_32_6_32_5" style:display-name="Migliaia 9 6 5" style:family="table-cell" style:data-style-name="N37"/>
    <style:style style:name="Migliaia_32_9_32_6_32_5_32_2" style:display-name="Migliaia 9 6 5 2" style:family="table-cell" style:data-style-name="N47"/>
    <style:style style:name="Migliaia_32_9_32_6_32_6" style:display-name="Migliaia 9 6 6" style:family="table-cell" style:data-style-name="N37"/>
    <style:style style:name="Migliaia_32_9_32_6_32_6_32_2" style:display-name="Migliaia 9 6 6 2" style:family="table-cell" style:data-style-name="N47"/>
    <style:style style:name="Migliaia_32_9_32_6_32_7" style:display-name="Migliaia 9 6 7" style:family="table-cell" style:data-style-name="N47"/>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7"/>
    <style:style style:name="Migliaia_32_9_32_7_32_3" style:display-name="Migliaia 9 7 3" style:family="table-cell" style:data-style-name="N37"/>
    <style:style style:name="Migliaia_32_9_32_7_32_3_32_2" style:display-name="Migliaia 9 7 3 2" style:family="table-cell" style:data-style-name="N47"/>
    <style:style style:name="Migliaia_32_9_32_7_32_4" style:display-name="Migliaia 9 7 4" style:family="table-cell" style:data-style-name="N37"/>
    <style:style style:name="Migliaia_32_9_32_7_32_4_32_2" style:display-name="Migliaia 9 7 4 2" style:family="table-cell" style:data-style-name="N47"/>
    <style:style style:name="Migliaia_32_9_32_7_32_5" style:display-name="Migliaia 9 7 5" style:family="table-cell" style:data-style-name="N37"/>
    <style:style style:name="Migliaia_32_9_32_7_32_5_32_2" style:display-name="Migliaia 9 7 5 2" style:family="table-cell" style:data-style-name="N47"/>
    <style:style style:name="Migliaia_32_9_32_7_32_6" style:display-name="Migliaia 9 7 6" style:family="table-cell" style:data-style-name="N37"/>
    <style:style style:name="Migliaia_32_9_32_7_32_6_32_2" style:display-name="Migliaia 9 7 6 2" style:family="table-cell" style:data-style-name="N47"/>
    <style:style style:name="Migliaia_32_9_32_7_32_7" style:display-name="Migliaia 9 7 7" style:family="table-cell" style:data-style-name="N47"/>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7"/>
    <style:style style:name="Migliaia_32_9_32_8_32_3" style:display-name="Migliaia 9 8 3" style:family="table-cell" style:data-style-name="N37"/>
    <style:style style:name="Migliaia_32_9_32_8_32_3_32_2" style:display-name="Migliaia 9 8 3 2" style:family="table-cell" style:data-style-name="N47"/>
    <style:style style:name="Migliaia_32_9_32_8_32_4" style:display-name="Migliaia 9 8 4" style:family="table-cell" style:data-style-name="N37"/>
    <style:style style:name="Migliaia_32_9_32_8_32_4_32_2" style:display-name="Migliaia 9 8 4 2" style:family="table-cell" style:data-style-name="N47"/>
    <style:style style:name="Migliaia_32_9_32_8_32_5" style:display-name="Migliaia 9 8 5" style:family="table-cell" style:data-style-name="N37"/>
    <style:style style:name="Migliaia_32_9_32_8_32_5_32_2" style:display-name="Migliaia 9 8 5 2" style:family="table-cell" style:data-style-name="N47"/>
    <style:style style:name="Migliaia_32_9_32_8_32_6" style:display-name="Migliaia 9 8 6" style:family="table-cell" style:data-style-name="N37"/>
    <style:style style:name="Migliaia_32_9_32_8_32_6_32_2" style:display-name="Migliaia 9 8 6 2" style:family="table-cell" style:data-style-name="N47"/>
    <style:style style:name="Migliaia_32_9_32_8_32_7" style:display-name="Migliaia 9 8 7" style:family="table-cell" style:data-style-name="N47"/>
    <style:style style:name="Migliaia_32_9_32_9" style:display-name="Migliaia 9 9" style:family="table-cell" style:data-style-name="N37"/>
    <style:style style:name="Migliaia_32_9_32_9_32_2" style:display-name="Migliaia 9 9 2" style:family="table-cell" style:data-style-name="N47"/>
    <style:style style:name="Migliaia_32_90" style:display-name="Migliaia 90" style:family="table-cell" style:data-style-name="N37"/>
    <style:style style:name="Migliaia_32_90_32_2" style:display-name="Migliaia 90 2" style:family="table-cell" style:data-style-name="N47"/>
    <style:style style:name="Migliaia_32_91" style:display-name="Migliaia 91" style:family="table-cell" style:data-style-name="N37"/>
    <style:style style:name="Migliaia_32_91_32_2" style:display-name="Migliaia 91 2" style:family="table-cell" style:data-style-name="N47"/>
    <style:style style:name="Migliaia_32_92" style:display-name="Migliaia 92" style:family="table-cell" style:data-style-name="N37"/>
    <style:style style:name="Migliaia_32_92_32_2" style:display-name="Migliaia 92 2" style:family="table-cell" style:data-style-name="N47"/>
    <style:style style:name="Migliaia_32_93" style:display-name="Migliaia 93" style:family="table-cell" style:data-style-name="N37"/>
    <style:style style:name="Migliaia_32_93_32_2" style:display-name="Migliaia 93 2" style:family="table-cell" style:data-style-name="N47"/>
    <style:style style:name="Migliaia_32_94" style:display-name="Migliaia 94" style:family="table-cell" style:data-style-name="N37"/>
    <style:style style:name="Migliaia_32_94_32_2" style:display-name="Migliaia 94 2" style:family="table-cell" style:data-style-name="N47"/>
    <style:style style:name="Migliaia_32_95" style:display-name="Migliaia 95" style:family="table-cell" style:data-style-name="N37"/>
    <style:style style:name="Migliaia_32_95_32_2" style:display-name="Migliaia 95 2" style:family="table-cell" style:data-style-name="N47"/>
    <style:style style:name="Migliaia_32_96" style:display-name="Migliaia 96" style:family="table-cell" style:data-style-name="N37"/>
    <style:style style:name="Migliaia_32_96_32_2" style:display-name="Migliaia 96 2" style:family="table-cell" style:data-style-name="N47"/>
    <style:style style:name="Migliaia_32_97" style:display-name="Migliaia 97" style:family="table-cell" style:data-style-name="N37"/>
    <style:style style:name="Migliaia_32_97_32_2" style:display-name="Migliaia 97 2" style:family="table-cell" style:data-style-name="N47"/>
    <style:style style:name="Migliaia_32_98" style:display-name="Migliaia 98" style:family="table-cell" style:data-style-name="N37"/>
    <style:style style:name="Migliaia_32_98_32_2" style:display-name="Migliaia 98 2" style:family="table-cell" style:data-style-name="N47"/>
    <style:style style:name="Migliaia_32_99" style:display-name="Migliaia 99" style:family="table-cell" style:data-style-name="N37"/>
    <style:style style:name="Migliaia_32_99_32_2" style:display-name="Migliaia 99 2" style:family="table-cell" style:data-style-name="N47"/>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1"/>
    <style:style style:name="Valuta_32_2_32_10_32_3" style:display-name="Valuta 2 10 3" style:family="table-cell" style:data-style-name="N34"/>
    <style:style style:name="Valuta_32_2_32_10_32_3_32_2" style:display-name="Valuta 2 10 3 2" style:family="table-cell" style:data-style-name="N51"/>
    <style:style style:name="Valuta_32_2_32_10_32_4" style:display-name="Valuta 2 10 4" style:family="table-cell" style:data-style-name="N34"/>
    <style:style style:name="Valuta_32_2_32_10_32_4_32_2" style:display-name="Valuta 2 10 4 2" style:family="table-cell" style:data-style-name="N51"/>
    <style:style style:name="Valuta_32_2_32_10_32_5" style:display-name="Valuta 2 10 5" style:family="table-cell" style:data-style-name="N34"/>
    <style:style style:name="Valuta_32_2_32_10_32_5_32_2" style:display-name="Valuta 2 10 5 2" style:family="table-cell" style:data-style-name="N51"/>
    <style:style style:name="Valuta_32_2_32_10_32_6" style:display-name="Valuta 2 10 6" style:family="table-cell" style:data-style-name="N34"/>
    <style:style style:name="Valuta_32_2_32_10_32_6_32_2" style:display-name="Valuta 2 10 6 2" style:family="table-cell" style:data-style-name="N51"/>
    <style:style style:name="Valuta_32_2_32_10_32_7" style:display-name="Valuta 2 10 7" style:family="table-cell" style:data-style-name="N51"/>
    <style:style style:name="Valuta_32_2_32_11" style:display-name="Valuta 2 11" style:family="table-cell" style:data-style-name="N34"/>
    <style:style style:name="Valuta_32_2_32_11_32_2" style:display-name="Valuta 2 11 2" style:family="table-cell" style:data-style-name="N51"/>
    <style:style style:name="Valuta_32_2_32_12" style:display-name="Valuta 2 12" style:family="table-cell" style:data-style-name="N34"/>
    <style:style style:name="Valuta_32_2_32_12_32_2" style:display-name="Valuta 2 12 2" style:family="table-cell" style:data-style-name="N51"/>
    <style:style style:name="Valuta_32_2_32_13" style:display-name="Valuta 2 13" style:family="table-cell" style:data-style-name="N34"/>
    <style:style style:name="Valuta_32_2_32_13_32_2" style:display-name="Valuta 2 13 2" style:family="table-cell" style:data-style-name="N51"/>
    <style:style style:name="Valuta_32_2_32_14" style:display-name="Valuta 2 14" style:family="table-cell" style:data-style-name="N34"/>
    <style:style style:name="Valuta_32_2_32_14_32_2" style:display-name="Valuta 2 14 2" style:family="table-cell" style:data-style-name="N51"/>
    <style:style style:name="Valuta_32_2_32_15" style:display-name="Valuta 2 15" style:family="table-cell" style:data-style-name="N34"/>
    <style:style style:name="Valuta_32_2_32_15_32_2" style:display-name="Valuta 2 15 2" style:family="table-cell" style:data-style-name="N51"/>
    <style:style style:name="Valuta_32_2_32_16" style:display-name="Valuta 2 16" style:family="table-cell" style:data-style-name="N51"/>
    <style:style style:name="Valuta_32_2_32_17" style:display-name="Valuta 2 17" style:family="table-cell" style:data-style-name="N34"/>
    <style:style style:name="Valuta_32_2_32_18" style:display-name="Valuta 2 18"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1"/>
    <style:style style:name="Valuta_32_2_32_2_32_11" style:display-name="Valuta 2 2 11" style:family="table-cell" style:data-style-name="N34"/>
    <style:style style:name="Valuta_32_2_32_2_32_11_32_2" style:display-name="Valuta 2 2 11 2" style:family="table-cell" style:data-style-name="N51"/>
    <style:style style:name="Valuta_32_2_32_2_32_12" style:display-name="Valuta 2 2 12" style:family="table-cell" style:data-style-name="N34"/>
    <style:style style:name="Valuta_32_2_32_2_32_12_32_2" style:display-name="Valuta 2 2 12 2" style:family="table-cell" style:data-style-name="N51"/>
    <style:style style:name="Valuta_32_2_32_2_32_13" style:display-name="Valuta 2 2 13" style:family="table-cell" style:data-style-name="N34"/>
    <style:style style:name="Valuta_32_2_32_2_32_13_32_2" style:display-name="Valuta 2 2 13 2" style:family="table-cell" style:data-style-name="N51"/>
    <style:style style:name="Valuta_32_2_32_2_32_14" style:display-name="Valuta 2 2 14" style:family="table-cell" style:data-style-name="N51"/>
    <style:style style:name="Valuta_32_2_32_2_32_15" style:display-name="Valuta 2 2 15" style:family="table-cell" style:data-style-name="N34"/>
    <style:style style:name="Valuta_32_2_32_2_32_16" style:display-name="Valuta 2 2 16"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1"/>
    <style:style style:name="Valuta_32_2_32_2_32_2_32_3" style:display-name="Valuta 2 2 2 3" style:family="table-cell" style:data-style-name="N34"/>
    <style:style style:name="Valuta_32_2_32_2_32_2_32_3_32_2" style:display-name="Valuta 2 2 2 3 2" style:family="table-cell" style:data-style-name="N51"/>
    <style:style style:name="Valuta_32_2_32_2_32_2_32_4" style:display-name="Valuta 2 2 2 4" style:family="table-cell" style:data-style-name="N34"/>
    <style:style style:name="Valuta_32_2_32_2_32_2_32_4_32_2" style:display-name="Valuta 2 2 2 4 2" style:family="table-cell" style:data-style-name="N51"/>
    <style:style style:name="Valuta_32_2_32_2_32_2_32_5" style:display-name="Valuta 2 2 2 5" style:family="table-cell" style:data-style-name="N34"/>
    <style:style style:name="Valuta_32_2_32_2_32_2_32_5_32_2" style:display-name="Valuta 2 2 2 5 2" style:family="table-cell" style:data-style-name="N51"/>
    <style:style style:name="Valuta_32_2_32_2_32_2_32_6" style:display-name="Valuta 2 2 2 6" style:family="table-cell" style:data-style-name="N34"/>
    <style:style style:name="Valuta_32_2_32_2_32_2_32_6_32_2" style:display-name="Valuta 2 2 2 6 2" style:family="table-cell" style:data-style-name="N51"/>
    <style:style style:name="Valuta_32_2_32_2_32_2_32_7" style:display-name="Valuta 2 2 2 7" style:family="table-cell" style:data-style-name="N51"/>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1"/>
    <style:style style:name="Valuta_32_2_32_2_32_3_32_3" style:display-name="Valuta 2 2 3 3" style:family="table-cell" style:data-style-name="N34"/>
    <style:style style:name="Valuta_32_2_32_2_32_3_32_3_32_2" style:display-name="Valuta 2 2 3 3 2" style:family="table-cell" style:data-style-name="N51"/>
    <style:style style:name="Valuta_32_2_32_2_32_3_32_4" style:display-name="Valuta 2 2 3 4" style:family="table-cell" style:data-style-name="N34"/>
    <style:style style:name="Valuta_32_2_32_2_32_3_32_4_32_2" style:display-name="Valuta 2 2 3 4 2" style:family="table-cell" style:data-style-name="N51"/>
    <style:style style:name="Valuta_32_2_32_2_32_3_32_5" style:display-name="Valuta 2 2 3 5" style:family="table-cell" style:data-style-name="N34"/>
    <style:style style:name="Valuta_32_2_32_2_32_3_32_5_32_2" style:display-name="Valuta 2 2 3 5 2" style:family="table-cell" style:data-style-name="N51"/>
    <style:style style:name="Valuta_32_2_32_2_32_3_32_6" style:display-name="Valuta 2 2 3 6" style:family="table-cell" style:data-style-name="N34"/>
    <style:style style:name="Valuta_32_2_32_2_32_3_32_6_32_2" style:display-name="Valuta 2 2 3 6 2" style:family="table-cell" style:data-style-name="N51"/>
    <style:style style:name="Valuta_32_2_32_2_32_3_32_7" style:display-name="Valuta 2 2 3 7" style:family="table-cell" style:data-style-name="N51"/>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1"/>
    <style:style style:name="Valuta_32_2_32_2_32_4_32_3" style:display-name="Valuta 2 2 4 3" style:family="table-cell" style:data-style-name="N34"/>
    <style:style style:name="Valuta_32_2_32_2_32_4_32_3_32_2" style:display-name="Valuta 2 2 4 3 2" style:family="table-cell" style:data-style-name="N51"/>
    <style:style style:name="Valuta_32_2_32_2_32_4_32_4" style:display-name="Valuta 2 2 4 4" style:family="table-cell" style:data-style-name="N34"/>
    <style:style style:name="Valuta_32_2_32_2_32_4_32_4_32_2" style:display-name="Valuta 2 2 4 4 2" style:family="table-cell" style:data-style-name="N51"/>
    <style:style style:name="Valuta_32_2_32_2_32_4_32_5" style:display-name="Valuta 2 2 4 5" style:family="table-cell" style:data-style-name="N34"/>
    <style:style style:name="Valuta_32_2_32_2_32_4_32_5_32_2" style:display-name="Valuta 2 2 4 5 2" style:family="table-cell" style:data-style-name="N51"/>
    <style:style style:name="Valuta_32_2_32_2_32_4_32_6" style:display-name="Valuta 2 2 4 6" style:family="table-cell" style:data-style-name="N34"/>
    <style:style style:name="Valuta_32_2_32_2_32_4_32_6_32_2" style:display-name="Valuta 2 2 4 6 2" style:family="table-cell" style:data-style-name="N51"/>
    <style:style style:name="Valuta_32_2_32_2_32_4_32_7" style:display-name="Valuta 2 2 4 7" style:family="table-cell" style:data-style-name="N51"/>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1"/>
    <style:style style:name="Valuta_32_2_32_2_32_5_32_3" style:display-name="Valuta 2 2 5 3" style:family="table-cell" style:data-style-name="N34"/>
    <style:style style:name="Valuta_32_2_32_2_32_5_32_3_32_2" style:display-name="Valuta 2 2 5 3 2" style:family="table-cell" style:data-style-name="N51"/>
    <style:style style:name="Valuta_32_2_32_2_32_5_32_4" style:display-name="Valuta 2 2 5 4" style:family="table-cell" style:data-style-name="N34"/>
    <style:style style:name="Valuta_32_2_32_2_32_5_32_4_32_2" style:display-name="Valuta 2 2 5 4 2" style:family="table-cell" style:data-style-name="N51"/>
    <style:style style:name="Valuta_32_2_32_2_32_5_32_5" style:display-name="Valuta 2 2 5 5" style:family="table-cell" style:data-style-name="N34"/>
    <style:style style:name="Valuta_32_2_32_2_32_5_32_5_32_2" style:display-name="Valuta 2 2 5 5 2" style:family="table-cell" style:data-style-name="N51"/>
    <style:style style:name="Valuta_32_2_32_2_32_5_32_6" style:display-name="Valuta 2 2 5 6" style:family="table-cell" style:data-style-name="N34"/>
    <style:style style:name="Valuta_32_2_32_2_32_5_32_6_32_2" style:display-name="Valuta 2 2 5 6 2" style:family="table-cell" style:data-style-name="N51"/>
    <style:style style:name="Valuta_32_2_32_2_32_5_32_7" style:display-name="Valuta 2 2 5 7" style:family="table-cell" style:data-style-name="N51"/>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1"/>
    <style:style style:name="Valuta_32_2_32_2_32_6_32_3" style:display-name="Valuta 2 2 6 3" style:family="table-cell" style:data-style-name="N34"/>
    <style:style style:name="Valuta_32_2_32_2_32_6_32_3_32_2" style:display-name="Valuta 2 2 6 3 2" style:family="table-cell" style:data-style-name="N51"/>
    <style:style style:name="Valuta_32_2_32_2_32_6_32_4" style:display-name="Valuta 2 2 6 4" style:family="table-cell" style:data-style-name="N34"/>
    <style:style style:name="Valuta_32_2_32_2_32_6_32_4_32_2" style:display-name="Valuta 2 2 6 4 2" style:family="table-cell" style:data-style-name="N51"/>
    <style:style style:name="Valuta_32_2_32_2_32_6_32_5" style:display-name="Valuta 2 2 6 5" style:family="table-cell" style:data-style-name="N34"/>
    <style:style style:name="Valuta_32_2_32_2_32_6_32_5_32_2" style:display-name="Valuta 2 2 6 5 2" style:family="table-cell" style:data-style-name="N51"/>
    <style:style style:name="Valuta_32_2_32_2_32_6_32_6" style:display-name="Valuta 2 2 6 6" style:family="table-cell" style:data-style-name="N34"/>
    <style:style style:name="Valuta_32_2_32_2_32_6_32_6_32_2" style:display-name="Valuta 2 2 6 6 2" style:family="table-cell" style:data-style-name="N51"/>
    <style:style style:name="Valuta_32_2_32_2_32_6_32_7" style:display-name="Valuta 2 2 6 7" style:family="table-cell" style:data-style-name="N51"/>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1"/>
    <style:style style:name="Valuta_32_2_32_2_32_7_32_3" style:display-name="Valuta 2 2 7 3" style:family="table-cell" style:data-style-name="N34"/>
    <style:style style:name="Valuta_32_2_32_2_32_7_32_3_32_2" style:display-name="Valuta 2 2 7 3 2" style:family="table-cell" style:data-style-name="N51"/>
    <style:style style:name="Valuta_32_2_32_2_32_7_32_4" style:display-name="Valuta 2 2 7 4" style:family="table-cell" style:data-style-name="N34"/>
    <style:style style:name="Valuta_32_2_32_2_32_7_32_4_32_2" style:display-name="Valuta 2 2 7 4 2" style:family="table-cell" style:data-style-name="N51"/>
    <style:style style:name="Valuta_32_2_32_2_32_7_32_5" style:display-name="Valuta 2 2 7 5" style:family="table-cell" style:data-style-name="N34"/>
    <style:style style:name="Valuta_32_2_32_2_32_7_32_5_32_2" style:display-name="Valuta 2 2 7 5 2" style:family="table-cell" style:data-style-name="N51"/>
    <style:style style:name="Valuta_32_2_32_2_32_7_32_6" style:display-name="Valuta 2 2 7 6" style:family="table-cell" style:data-style-name="N34"/>
    <style:style style:name="Valuta_32_2_32_2_32_7_32_6_32_2" style:display-name="Valuta 2 2 7 6 2" style:family="table-cell" style:data-style-name="N51"/>
    <style:style style:name="Valuta_32_2_32_2_32_7_32_7" style:display-name="Valuta 2 2 7 7" style:family="table-cell" style:data-style-name="N51"/>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1"/>
    <style:style style:name="Valuta_32_2_32_2_32_8_32_3" style:display-name="Valuta 2 2 8 3" style:family="table-cell" style:data-style-name="N34"/>
    <style:style style:name="Valuta_32_2_32_2_32_8_32_3_32_2" style:display-name="Valuta 2 2 8 3 2" style:family="table-cell" style:data-style-name="N51"/>
    <style:style style:name="Valuta_32_2_32_2_32_8_32_4" style:display-name="Valuta 2 2 8 4" style:family="table-cell" style:data-style-name="N34"/>
    <style:style style:name="Valuta_32_2_32_2_32_8_32_4_32_2" style:display-name="Valuta 2 2 8 4 2" style:family="table-cell" style:data-style-name="N51"/>
    <style:style style:name="Valuta_32_2_32_2_32_8_32_5" style:display-name="Valuta 2 2 8 5" style:family="table-cell" style:data-style-name="N34"/>
    <style:style style:name="Valuta_32_2_32_2_32_8_32_5_32_2" style:display-name="Valuta 2 2 8 5 2" style:family="table-cell" style:data-style-name="N51"/>
    <style:style style:name="Valuta_32_2_32_2_32_8_32_6" style:display-name="Valuta 2 2 8 6" style:family="table-cell" style:data-style-name="N34"/>
    <style:style style:name="Valuta_32_2_32_2_32_8_32_6_32_2" style:display-name="Valuta 2 2 8 6 2" style:family="table-cell" style:data-style-name="N51"/>
    <style:style style:name="Valuta_32_2_32_2_32_8_32_7" style:display-name="Valuta 2 2 8 7" style:family="table-cell" style:data-style-name="N51"/>
    <style:style style:name="Valuta_32_2_32_2_32_9" style:display-name="Valuta 2 2 9" style:family="table-cell" style:data-style-name="N34"/>
    <style:style style:name="Valuta_32_2_32_2_32_9_32_2" style:display-name="Valuta 2 2 9 2" style:family="table-cell" style:data-style-name="N51"/>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1"/>
    <style:style style:name="Valuta_32_2_32_3_32_3" style:display-name="Valuta 2 3 3" style:family="table-cell" style:data-style-name="N34"/>
    <style:style style:name="Valuta_32_2_32_3_32_3_32_2" style:display-name="Valuta 2 3 3 2" style:family="table-cell" style:data-style-name="N51"/>
    <style:style style:name="Valuta_32_2_32_3_32_4" style:display-name="Valuta 2 3 4" style:family="table-cell" style:data-style-name="N34"/>
    <style:style style:name="Valuta_32_2_32_3_32_4_32_2" style:display-name="Valuta 2 3 4 2" style:family="table-cell" style:data-style-name="N51"/>
    <style:style style:name="Valuta_32_2_32_3_32_5" style:display-name="Valuta 2 3 5" style:family="table-cell" style:data-style-name="N34"/>
    <style:style style:name="Valuta_32_2_32_3_32_5_32_2" style:display-name="Valuta 2 3 5 2" style:family="table-cell" style:data-style-name="N51"/>
    <style:style style:name="Valuta_32_2_32_3_32_6" style:display-name="Valuta 2 3 6" style:family="table-cell" style:data-style-name="N34"/>
    <style:style style:name="Valuta_32_2_32_3_32_6_32_2" style:display-name="Valuta 2 3 6 2" style:family="table-cell" style:data-style-name="N51"/>
    <style:style style:name="Valuta_32_2_32_3_32_7" style:display-name="Valuta 2 3 7" style:family="table-cell" style:data-style-name="N51"/>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1"/>
    <style:style style:name="Valuta_32_2_32_4_32_3" style:display-name="Valuta 2 4 3" style:family="table-cell" style:data-style-name="N34"/>
    <style:style style:name="Valuta_32_2_32_4_32_3_32_2" style:display-name="Valuta 2 4 3 2" style:family="table-cell" style:data-style-name="N51"/>
    <style:style style:name="Valuta_32_2_32_4_32_4" style:display-name="Valuta 2 4 4" style:family="table-cell" style:data-style-name="N34"/>
    <style:style style:name="Valuta_32_2_32_4_32_4_32_2" style:display-name="Valuta 2 4 4 2" style:family="table-cell" style:data-style-name="N51"/>
    <style:style style:name="Valuta_32_2_32_4_32_5" style:display-name="Valuta 2 4 5" style:family="table-cell" style:data-style-name="N34"/>
    <style:style style:name="Valuta_32_2_32_4_32_5_32_2" style:display-name="Valuta 2 4 5 2" style:family="table-cell" style:data-style-name="N51"/>
    <style:style style:name="Valuta_32_2_32_4_32_6" style:display-name="Valuta 2 4 6" style:family="table-cell" style:data-style-name="N34"/>
    <style:style style:name="Valuta_32_2_32_4_32_6_32_2" style:display-name="Valuta 2 4 6 2" style:family="table-cell" style:data-style-name="N51"/>
    <style:style style:name="Valuta_32_2_32_4_32_7" style:display-name="Valuta 2 4 7" style:family="table-cell" style:data-style-name="N51"/>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1"/>
    <style:style style:name="Valuta_32_2_32_5_32_3" style:display-name="Valuta 2 5 3" style:family="table-cell" style:data-style-name="N34"/>
    <style:style style:name="Valuta_32_2_32_5_32_3_32_2" style:display-name="Valuta 2 5 3 2" style:family="table-cell" style:data-style-name="N51"/>
    <style:style style:name="Valuta_32_2_32_5_32_4" style:display-name="Valuta 2 5 4" style:family="table-cell" style:data-style-name="N34"/>
    <style:style style:name="Valuta_32_2_32_5_32_4_32_2" style:display-name="Valuta 2 5 4 2" style:family="table-cell" style:data-style-name="N51"/>
    <style:style style:name="Valuta_32_2_32_5_32_5" style:display-name="Valuta 2 5 5" style:family="table-cell" style:data-style-name="N34"/>
    <style:style style:name="Valuta_32_2_32_5_32_5_32_2" style:display-name="Valuta 2 5 5 2" style:family="table-cell" style:data-style-name="N51"/>
    <style:style style:name="Valuta_32_2_32_5_32_6" style:display-name="Valuta 2 5 6" style:family="table-cell" style:data-style-name="N34"/>
    <style:style style:name="Valuta_32_2_32_5_32_6_32_2" style:display-name="Valuta 2 5 6 2" style:family="table-cell" style:data-style-name="N51"/>
    <style:style style:name="Valuta_32_2_32_5_32_7" style:display-name="Valuta 2 5 7" style:family="table-cell" style:data-style-name="N51"/>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1"/>
    <style:style style:name="Valuta_32_2_32_6_32_3" style:display-name="Valuta 2 6 3" style:family="table-cell" style:data-style-name="N34"/>
    <style:style style:name="Valuta_32_2_32_6_32_3_32_2" style:display-name="Valuta 2 6 3 2" style:family="table-cell" style:data-style-name="N51"/>
    <style:style style:name="Valuta_32_2_32_6_32_4" style:display-name="Valuta 2 6 4" style:family="table-cell" style:data-style-name="N34"/>
    <style:style style:name="Valuta_32_2_32_6_32_4_32_2" style:display-name="Valuta 2 6 4 2" style:family="table-cell" style:data-style-name="N51"/>
    <style:style style:name="Valuta_32_2_32_6_32_5" style:display-name="Valuta 2 6 5" style:family="table-cell" style:data-style-name="N34"/>
    <style:style style:name="Valuta_32_2_32_6_32_5_32_2" style:display-name="Valuta 2 6 5 2" style:family="table-cell" style:data-style-name="N51"/>
    <style:style style:name="Valuta_32_2_32_6_32_6" style:display-name="Valuta 2 6 6" style:family="table-cell" style:data-style-name="N34"/>
    <style:style style:name="Valuta_32_2_32_6_32_6_32_2" style:display-name="Valuta 2 6 6 2" style:family="table-cell" style:data-style-name="N51"/>
    <style:style style:name="Valuta_32_2_32_6_32_7" style:display-name="Valuta 2 6 7" style:family="table-cell" style:data-style-name="N51"/>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1"/>
    <style:style style:name="Valuta_32_2_32_7_32_3" style:display-name="Valuta 2 7 3" style:family="table-cell" style:data-style-name="N34"/>
    <style:style style:name="Valuta_32_2_32_7_32_3_32_2" style:display-name="Valuta 2 7 3 2" style:family="table-cell" style:data-style-name="N51"/>
    <style:style style:name="Valuta_32_2_32_7_32_4" style:display-name="Valuta 2 7 4" style:family="table-cell" style:data-style-name="N34"/>
    <style:style style:name="Valuta_32_2_32_7_32_4_32_2" style:display-name="Valuta 2 7 4 2" style:family="table-cell" style:data-style-name="N51"/>
    <style:style style:name="Valuta_32_2_32_7_32_5" style:display-name="Valuta 2 7 5" style:family="table-cell" style:data-style-name="N34"/>
    <style:style style:name="Valuta_32_2_32_7_32_5_32_2" style:display-name="Valuta 2 7 5 2" style:family="table-cell" style:data-style-name="N51"/>
    <style:style style:name="Valuta_32_2_32_7_32_6" style:display-name="Valuta 2 7 6" style:family="table-cell" style:data-style-name="N34"/>
    <style:style style:name="Valuta_32_2_32_7_32_6_32_2" style:display-name="Valuta 2 7 6 2" style:family="table-cell" style:data-style-name="N51"/>
    <style:style style:name="Valuta_32_2_32_7_32_7" style:display-name="Valuta 2 7 7" style:family="table-cell" style:data-style-name="N51"/>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1"/>
    <style:style style:name="Valuta_32_2_32_8_32_3" style:display-name="Valuta 2 8 3" style:family="table-cell" style:data-style-name="N34"/>
    <style:style style:name="Valuta_32_2_32_8_32_3_32_2" style:display-name="Valuta 2 8 3 2" style:family="table-cell" style:data-style-name="N51"/>
    <style:style style:name="Valuta_32_2_32_8_32_4" style:display-name="Valuta 2 8 4" style:family="table-cell" style:data-style-name="N34"/>
    <style:style style:name="Valuta_32_2_32_8_32_4_32_2" style:display-name="Valuta 2 8 4 2" style:family="table-cell" style:data-style-name="N51"/>
    <style:style style:name="Valuta_32_2_32_8_32_5" style:display-name="Valuta 2 8 5" style:family="table-cell" style:data-style-name="N34"/>
    <style:style style:name="Valuta_32_2_32_8_32_5_32_2" style:display-name="Valuta 2 8 5 2" style:family="table-cell" style:data-style-name="N51"/>
    <style:style style:name="Valuta_32_2_32_8_32_6" style:display-name="Valuta 2 8 6" style:family="table-cell" style:data-style-name="N34"/>
    <style:style style:name="Valuta_32_2_32_8_32_6_32_2" style:display-name="Valuta 2 8 6 2" style:family="table-cell" style:data-style-name="N51"/>
    <style:style style:name="Valuta_32_2_32_8_32_7" style:display-name="Valuta 2 8 7" style:family="table-cell" style:data-style-name="N51"/>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1"/>
    <style:style style:name="Valuta_32_2_32_9_32_3" style:display-name="Valuta 2 9 3" style:family="table-cell" style:data-style-name="N34"/>
    <style:style style:name="Valuta_32_2_32_9_32_3_32_2" style:display-name="Valuta 2 9 3 2" style:family="table-cell" style:data-style-name="N51"/>
    <style:style style:name="Valuta_32_2_32_9_32_4" style:display-name="Valuta 2 9 4" style:family="table-cell" style:data-style-name="N34"/>
    <style:style style:name="Valuta_32_2_32_9_32_4_32_2" style:display-name="Valuta 2 9 4 2" style:family="table-cell" style:data-style-name="N51"/>
    <style:style style:name="Valuta_32_2_32_9_32_5" style:display-name="Valuta 2 9 5" style:family="table-cell" style:data-style-name="N34"/>
    <style:style style:name="Valuta_32_2_32_9_32_5_32_2" style:display-name="Valuta 2 9 5 2" style:family="table-cell" style:data-style-name="N51"/>
    <style:style style:name="Valuta_32_2_32_9_32_6" style:display-name="Valuta 2 9 6" style:family="table-cell" style:data-style-name="N34"/>
    <style:style style:name="Valuta_32_2_32_9_32_6_32_2" style:display-name="Valuta 2 9 6 2" style:family="table-cell" style:data-style-name="N51"/>
    <style:style style:name="Valuta_32_2_32_9_32_7" style:display-name="Valuta 2 9 7" style:family="table-cell" style:data-style-name="N51"/>
    <style:style style:name="Valuta_32_3" style:display-name="Valuta 3" style:family="table-cell" style:data-style-name="N39"/>
    <style:style style:name="Valuta_32_3_32_2" style:display-name="Valuta 3 2" style:family="table-cell" style:data-style-name="N50"/>
    <style:style style:name="Valuta_32_4" style:display-name="Valuta 4" style:family="table-cell" style:data-style-name="N34"/>
    <style:style style:name="Valuta_32_4_32_2" style:display-name="Valuta 4 2" style:family="table-cell" style:data-style-name="N51"/>
    <style:style style:name="Valuta_32_5" style:display-name="Valuta 5" style:family="table-cell" style:data-style-name="N34"/>
    <style:style style:name="Valuta_32_5_32_2" style:display-name="Valuta 5 2" style:family="table-cell" style:data-style-name="N51"/>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50"/>
    <style:style style:name="Valuta_32_6_32_3" style:display-name="Valuta 6 3" style:family="table-cell" style:data-style-name="N51"/>
    <style:style style:name="Valuta_32_7" style:display-name="Valuta 7" style:family="table-cell" style:data-style-name="N5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4-06-28T07:42:36Z</dc:date>
    <meta:print-date>2016-05-02T07:40:17Z</meta:print-date>
  </office:meta>
</office:document-meta>
</file>