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4">
      <style:table-cell-properties fo:border="thin solid #000000" style:vertical-align="middle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Valuta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Collegamento_32_ipertestuale" style:data-style-name="N4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34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22222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1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54" style:family="table-cell" style:parent-style-name="Valuta" style:data-style-name="N4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Valuta_32_2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68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7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73" style:family="table-cell" style:parent-style-name="Valuta" style:data-style-name="N39">
      <style:table-cell-properties fo:border="thin solid #000000" style:vertical-align="middle"/>
      <style:text-properties fo:font-size="12pt" style:font-size-asian="12pt" style:font-size-complex="12pt"/>
    </style:style>
    <style:style style:name="ce74" style:family="table-cell" style:parent-style-name="Collegamento_32_ipertestuale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5" style:family="table-cell" style:parent-style-name="Migliai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79" style:family="table-cell" style:parent-style-name="Collegamento_32_ipertestuale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 style:writing-mode="l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Valuta" style:data-style-name="N3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7" style:family="table-cell" style:parent-style-name="Migliaia_32__91_0_93__32_2" style:data-style-name="N44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Collegamento_32_ipertestuale" style:data-style-name="N44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91" style:family="table-cell" style:parent-style-name="Valuta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95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Valuta_32_2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1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Valuta" style:data-style-name="N3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44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/>
    </style:style>
    <style:style style:name="ce119" style:family="table-cell" style:parent-style-name="Default" style:data-style-name="N4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Baskerville Old Face" style:font-name-asian="Baskerville Old Face" style:font-name-complex="Baskerville Old Face" fo:font-size="28pt" style:font-size-asian="28pt" style:font-size-complex="28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skerville Old Face" style:font-name-asian="Baskerville Old Face" style:font-name-complex="Baskerville Old Face" fo:font-size="28pt" style:font-size-asian="28pt" style:font-size-complex="28pt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2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Collegamento_32_ipertestuale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34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222222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0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7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Migliaia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Valuta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7" style:family="table-cell" style:parent-style-name="Collegamento_32_ipertestuale" style:data-style-name="N4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justify" style:writing-mode="lr"/>
      <style:text-properties fo:font-size="12pt" style:font-size-asian="12pt" style:font-size-complex="12pt"/>
    </style:style>
    <style:style style:name="ce15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fo:font-size="12pt" style:font-size-asian="12pt" style:font-size-complex="12pt"/>
    </style:style>
    <style:style style:name="ce161" style:family="table-cell" style:parent-style-name="Default" style:data-style-name="N44">
      <style:table-cell-properties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6" style:family="table-cell" style:parent-style-name="Valuta" style:data-style-name="N3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2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7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7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176" style:family="table-cell" style:parent-style-name="Default" style:data-style-name="N43">
      <style:table-cell-properties style:vertical-align="middle" fo:wrap-option="wrap"/>
      <style:text-properties fo:font-size="12pt" style:font-size-asian="12pt" style:font-size-complex="12pt"/>
    </style:style>
    <style:style style:name="ce177" style:family="table-cell" style:parent-style-name="Valuta" style:data-style-name="N39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79" style:family="table-cell" style:parent-style-name="Default" style:data-style-name="N44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7" style:family="table-cell" style:parent-style-name="Migliaia_32_127" style:data-style-name="N4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189" style:family="table-cell" style:parent-style-name="Collegamento_32_ipertestuale" style:data-style-name="N51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90" style:family="table-cell" style:parent-style-name="Default" style:data-style-name="N30">
      <style:table-cell-properties style:vertical-align="middle" fo:wrap-option="wrap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Valuta" style:data-style-name="N4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97" style:family="table-cell" style:parent-style-name="Valuta_32_2" style:data-style-name="N4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202" style:family="table-cell" style:parent-style-name="Default" style:data-style-name="N4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6" style:family="table-cell" style:parent-style-name="Valuta" style:data-style-name="N44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7" style:family="table-cell" style:parent-style-name="Default" style:data-style-name="N52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Migliaia" style:data-style-name="N4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Valuta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19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16" style:family="table-cell" style:parent-style-name="Valuta_32_2" style:data-style-name="N4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Migliaia_32_117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Valuta_32_2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Valuta_32_2" style:data-style-name="N34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Migliaia" style:data-style-name="N5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228" style:family="table-cell" style:parent-style-name="Default" style:data-style-name="N44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29" style:family="table-cell" style:parent-style-name="Default" style:data-style-name="N44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1" style:family="table-cell" style:parent-style-name="Default" style:data-style-name="N44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2" style:family="table-cell" style:parent-style-name="Valuta" style:data-style-name="N39">
      <style:table-cell-properties style:vertical-align="middle" fo:wrap-option="wrap" style:repeat-content="false"/>
      <style:paragraph-properties fo:text-align="center"/>
    </style:style>
    <style:style style:name="ce233" style:family="table-cell" style:parent-style-name="Migliaia" style:data-style-name="N44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Migliaia_32__91_0_93__32_2" style:data-style-name="N44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4pt" style:font-size-asian="14pt" style:font-size-complex="14pt"/>
    </style:style>
    <style:style style:name="ce236" style:family="table-cell" style:parent-style-name="Migliaia_32__91_0_93__32_2" style:data-style-name="N54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237" style:family="table-cell" style:parent-style-name="Valuta" style:data-style-name="N44">
      <style:table-cell-properties style:vertical-align="middle" fo:wrap-option="wrap" style:repeat-content="false"/>
      <style:paragraph-properties fo:text-align="center"/>
    </style:style>
    <style:style style:name="ce238" style:family="table-cell" style:parent-style-name="Valuta" style:data-style-name="N39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9" style:family="table-cell" style:parent-style-name="Default" style:data-style-name="N44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16.589375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141.7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222pt" style:use-optimal-row-height="fals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e_dirigenziali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21"/>
        <table:table-column table:style-name="co5" table:default-cell-style-name="ce13"/>
        <table:table-column table:style-name="co6" table:default-cell-style-name="ce13"/>
        <table:table-column table:style-name="co7" table:default-cell-style-name="ce34"/>
        <table:table-column table:style-name="co8" table:default-cell-style-name="ce1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1">
            <text:p>Determinazioni dirigenziali<text:s/></text:p>
            <text:p>ann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ufficio proponente</text:p>
          </table:table-cell>
          <table:table-cell office:value-type="string" table:style-name="ce7">
            <text:p>oggett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7">
            <text:p>contenuto<text:s text:c="140"/><text:span text:style-name="T1"><text:s/>(sintesi del provvedimento)</text:span></text:p>
          </table:table-cell>
          <table:table-cell office:value-type="string" table:style-name="ce7">
            <text:p>estremi dei principali documenti contenuti nel fascicolo relativo al procedimento</text:p>
          </table:table-cell>
          <table:table-cell office:value-type="string" table:style-name="ce30">
            <text:p>spesa prevista</text:p>
          </table:table-cell>
          <table:table-cell office:value-type="string" table:style-name="ce8">
            <text:p>note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Gestione economica del personale</text:p>
          </table:table-cell>
          <table:table-cell office:value-type="string" table:style-name="ce41">
            <text:p>Ex dipendente camerale – Competenze arretrate maturate successivamente al decesso – retribuzione di posizione per arretrati contrattuali e riliquidazione indennità per ferie e permessi non goduti-liquidazione e autorizzazione al pagamento ai sensi della liquidazione legittima.</text:p>
          </table:table-cell>
          <table:table-cell office:value-type="date" office:date-value="2025-01-07T00:00:00" table:style-name="ce15">
            <text:p>07/01/2025</text:p>
          </table:table-cell>
          <table:table-cell office:value-type="string" table:style-name="ce11">
            <text:p>1</text:p>
          </table:table-cell>
          <table:table-cell office:value-type="string" table:style-name="ce41">
            <text:p>Liquidazione competenze maturate (arretrati contrattuali - retribuzione di posizione e riliquidazione indennità per ferie e permessi non goduti) a favore degli aventi diritto ai sensi della successione legittima.</text:p>
          </table:table-cell>
          <table:table-cell office:value-type="string" table:style-name="ce41">
            <text:p>CCNL funzioni locali 16.07.24</text:p>
            <text:p>DG239/2024</text:p>
            <text:p>DSG f.f. 178/2024</text:p>
            <text:p>busta paga dicembre 2024 ex dipendente</text:p>
          </table:table-cell>
          <table:table-cell office:value-type="currency" office:value="2210.56" table:style-name="ce31">
            <text:p><text:s/>€ 2.210,56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2">
            <text:p>Ufficio Vigilanza prodotti/Borsa Merci Prezzi e tariffe</text:p>
          </table:table-cell>
          <table:table-cell office:value-type="string" table:style-name="ce3">
            <text:p>Borsa Merci Telematica Italiana s.c.p.a. – Prenotazione risorse per il contributo consortile per l’anno 2025.</text:p>
          </table:table-cell>
          <table:table-cell office:value-type="date" office:date-value="2025-01-08T00:00:00" table:style-name="ce92">
            <text:p>08/01/2025</text:p>
          </table:table-cell>
          <table:table-cell office:value-type="string" table:style-name="ce11">
            <text:p>2</text:p>
          </table:table-cell>
          <table:table-cell office:value-type="string" table:style-name="ce3">
            <text:p>Prenotazione risorse per il versamento alla BMTI s.c.p.a. del contributo consortile per l’anno 2025.</text:p>
          </table:table-cell>
          <table:table-cell office:value-type="string" table:style-name="ce3">
            <text:p>Deliberazione di Giunta n. 247 del 9 dicembre 2024</text:p>
          </table:table-cell>
          <table:table-cell office:value-type="currency" office:value="5000" table:style-name="ce35">
            <text:p><text:s/>€ 5.000,00<text:s/>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string" table:style-name="ce2">
            <text:p>Ufficio Vigilanza prodotti/Borsa Merci Prezzi e tariffe</text:p>
          </table:table-cell>
          <table:table-cell office:value-type="string" table:style-name="ce3">
            <text:p>Marchi vini - Servizio di sorveglianza mondiale marchi per il triennio 2023-2026 – Prenotazione risorse per l’anno 2025.</text:p>
          </table:table-cell>
          <table:table-cell office:value-type="date" office:date-value="2025-01-08T00:00:00" table:style-name="ce92">
            <text:p>08/01/2025</text:p>
          </table:table-cell>
          <table:table-cell office:value-type="string" table:style-name="ce11">
            <text:p>3</text:p>
          </table:table-cell>
          <table:table-cell office:value-type="string" table:style-name="ce3">
            <text:p>Prenotazione risorse per l’attività di sorveglianza mondiale dei marchi collettivi della Camera di Commercio sulle parole Soave, Amarone, Recioto, Valpolicella e Ripasso per l’anno 2025.</text:p>
          </table:table-cell>
          <table:table-cell office:value-type="string" table:style-name="ce3">
            <text:p>Prot. 977 del 10.1.2023; prot. 1996 del 16.1.2023</text:p>
          </table:table-cell>
          <table:table-cell table:style-name="ce29"/>
          <table:table-cell table:style-name="ce17"/>
          <table:table-cell table:number-columns-repeated="16376"/>
        </table:table-row>
        <table:table-row table:style-name="ro3">
          <table:table-cell office:value-type="string" table:style-name="ce2">
            <text:p>Ufficio Vigilanza prodotti/Borsa Merci Prezzi e tariffe</text:p>
          </table:table-cell>
          <table:table-cell office:value-type="string" table:style-name="ce3">
            <text:p>Servizio di sorveglianza di Cina di tre marchi collettivi depositati in caratteri cinesi - Prenotazione risorse per I semestre 2025.</text:p>
          </table:table-cell>
          <table:table-cell office:value-type="date" office:date-value="2025-01-08T00:00:00" table:style-name="ce92">
            <text:p>08/01/2025</text:p>
          </table:table-cell>
          <table:table-cell office:value-type="string" table:style-name="ce11">
            <text:p>4</text:p>
          </table:table-cell>
          <table:table-cell office:value-type="string" table:style-name="ce3">
            <text:p>Prenotazione risorse per il servizio di sorveglianza in Cina dei marchi collettivi di proprietà camerale Amarone, Recioto e Valpolicella Ripasso, registrati in ideogrammi cinesi, per il periodo 1.1.2025-30.6.2025.</text:p>
          </table:table-cell>
          <table:table-cell office:value-type="string" table:style-name="ce3">
            <text:p>Prot. 7672 del 11.2.2022</text:p>
          </table:table-cell>
          <table:table-cell table:style-name="ce55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9">
            <text:p>Istituzione fondo cassa ufficio provveditorato per l'esercizio 2025.</text:p>
          </table:table-cell>
          <table:table-cell office:value-type="date" office:date-value="2025-01-08T00:00:00" table:style-name="ce92">
            <text:p>08/01/2025</text:p>
          </table:table-cell>
          <table:table-cell office:value-type="string" table:style-name="ce88">
            <text:p>5</text:p>
          </table:table-cell>
          <table:table-cell office:value-type="string" table:style-name="ce3">
            <text:p>Istituzione fondo cassa.</text:p>
          </table:table-cell>
          <table:table-cell table:style-name="ce3"/>
          <table:table-cell table:style-name="ce91"/>
          <table:table-cell table:style-name="ce2"/>
          <table:table-cell table:number-columns-repeated="16376"/>
        </table:table-row>
        <table:table-row table:style-name="ro3">
          <table:table-cell office:value-type="string" table:style-name="ce2">
            <text:p>Servizi Finanziari Contributi</text:p>
          </table:table-cell>
          <table:table-cell office:value-type="string" table:style-name="ce3">
            <text:p>Associazione di Ceramisti Arte della Ceramica <text:s/>– <text:s/>Concessione contributo per progetto “Festival della Ceramica Verona – 6^ edizione”: liquidazione e autorizzazione al pagamento.</text:p>
          </table:table-cell>
          <table:table-cell office:value-type="date" office:date-value="2025-01-09T00:00:00" table:style-name="ce92">
            <text:p>09/01/2025</text:p>
          </table:table-cell>
          <table:table-cell office:value-type="string" table:style-name="ce88">
            <text:p>6</text:p>
          </table:table-cell>
          <table:table-cell office:value-type="string" table:style-name="ce23">
            <text:p>Determinazione di liquidazione contributo.</text:p>
          </table:table-cell>
          <table:table-cell office:value-type="string" table:style-name="ce3">
            <text:p>Delibera n. 70 del 25/03/2024 di concessione contributo</text:p>
            <text:p>Determinazione n. 269 del 29/04/2024 di prenotazione risorse</text:p>
            <text:p>Rendicontazione del 19/11/2024, ns. prot.li nn. 73823/14, 73824/14, 73827/14 e 73832/14 del 20/11/2024</text:p>
          </table:table-cell>
          <table:table-cell office:value-type="currency" office:value="5600" table:style-name="ce90">
            <text:p><text:s/>€ 5.600,00<text:s/>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2">
            <text:p>Servizi Finanziari Contributi</text:p>
          </table:table-cell>
          <table:table-cell office:value-type="string" table:style-name="ce23">
            <text:p>Regolamento “Incentivi per l'internazionalizzazione - anno 2023” - XXIII liquidazione ai beneficiari.</text:p>
          </table:table-cell>
          <table:table-cell office:value-type="date" office:date-value="2025-01-09T00:00:00" table:style-name="ce92">
            <text:p>09/01/2025</text:p>
          </table:table-cell>
          <table:table-cell office:value-type="string" table:style-name="ce88">
            <text:p>7</text:p>
          </table:table-cell>
          <table:table-cell office:value-type="string" table:style-name="ce23">
            <text:p>Determinazione di liquidazione contributi.</text:p>
          </table:table-cell>
          <table:table-cell office:value-type="string" table:style-name="ce23">
            <text:p>Determinazione n. 534 del 28/11/2023 di approvazione graduatoria beneficiari</text:p>
          </table:table-cell>
          <table:table-cell office:value-type="currency" office:value="15548.5" table:style-name="ce52">
            <text:p><text:s/>€ 15.548,50<text:s/></text:p>
          </table:table-cell>
          <table:table-cell table:style-name="ce89"/>
          <table:table-cell table:number-columns-repeated="16376" table:style-name="ce43"/>
        </table:table-row>
        <table:table-row table:style-name="ro4">
          <table:table-cell office:value-type="string" table:style-name="ce6">
            <text:p>Ufficio Punto Impresa Digitale - doppia transizione digitale ed ecologica</text:p>
          </table:table-cell>
          <table:table-cell office:value-type="string" table:style-name="ce39">
            <text:p>Progetto "Punto Impresa Digitale - doppia transizione digitale ed ecologica": prenotazione risorse 2025.</text:p>
          </table:table-cell>
          <table:table-cell office:value-type="date" office:date-value="2025-01-09T00:00:00" table:style-name="ce92">
            <text:p>09/01/2025</text:p>
          </table:table-cell>
          <table:table-cell office:value-type="string" table:style-name="ce11">
            <text:p>8</text:p>
          </table:table-cell>
          <table:table-cell office:value-type="string" table:style-name="ce41">
            <text:p>Prenotazione risorse <text:s/>per il 2025, relative all’erogazione di alcuni servizi connessi al Progetto “Punto Impresa Digitale - doppia transizione digitale ed ecologica”.</text:p>
          </table:table-cell>
          <table:table-cell office:value-type="string" table:style-name="ce41">
            <text:p>Deliberazione del Consiglio camerale n. 19 del 30 ottobre 2024 con cui è stata approvato il Programma Pluriennale 2025 – 2029 e la Relazione Previsionale e programmatica 2025; deliberazione del Consiglio n. 23 del 18 dicembre 2024 con cui è stato approvato il Preventivo 2025; <text:s/>deliberazione della Giunta n. 266 del 18 dicembre 2024 con la quale è stato approvato il budget direzionale 2025; determinazione del Segretario Generale n. 724 del 20 dicembre 2024, con la quale sono state assegnate ai dirigenti le competenze in ordine all’utilizzo delle risorse del budget direzionale 2025; deliberazione della Giunta camerale n. 228 del 23 novembre 2023 con cui è stata approvata <text:s/>la continuazione del rapporto con la società IC Outsourcing <text:s/>s.c.r.l., per l’affidamento dei servizi connessi al Progetto “Punto Impresa Digitale” fino al 31 dicembre 2025.</text:p>
          </table:table-cell>
          <table:table-cell office:value-type="currency" office:value="105000" table:style-name="ce31">
            <text:p><text:s/>€ 105.000,00<text:s/></text:p>
          </table:table-cell>
          <table:table-cell office:value-type="string" table:style-name="ce17">
            <text:p>IVA inclusa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6">
            <text:p>Turismo e cultura</text:p>
          </table:table-cell>
          <table:table-cell office:value-type="string" table:style-name="ce37">
            <text:p>Borsa dei Laghi 2025 - Workshop internazionale per la promozione della destinazione turistica “Laghi del Nord Italia” - Prenotazione delle risorse.</text:p>
          </table:table-cell>
          <table:table-cell office:value-type="date" office:date-value="2025-01-09T00:00:00" table:style-name="ce16">
            <text:p>09/01/2025</text:p>
          </table:table-cell>
          <table:table-cell office:value-type="string" table:style-name="ce64">
            <text:p>9</text:p>
          </table:table-cell>
          <table:table-cell office:value-type="string" table:style-name="ce41">
            <text:p>Prenotazione risorse.</text:p>
          </table:table-cell>
          <table:table-cell office:value-type="string" table:style-name="ce41">
            <text:p>Deliberazione di Giunta n. 240 del 27 novembre 2024</text:p>
          </table:table-cell>
          <table:table-cell office:value-type="currency" office:value="244000" table:style-name="ce31">
            <text:p><text:s/>€ 244.000,00<text:s/></text:p>
          </table:table-cell>
          <table:table-cell office:value-type="string" table:style-name="ce17">
            <text:p>IVA inclusa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6">
            <text:p>Contabilità</text:p>
          </table:table-cell>
          <table:table-cell office:value-type="string" table:style-name="ce41">
            <text:p>Liquidazione quota associativa anno 2025 all’Unione Italiana delle Camere di Commercio Industria, Artigianato e Agricoltura.</text:p>
          </table:table-cell>
          <table:table-cell office:value-type="date" office:date-value="2025-01-09T00:00:00" table:style-name="ce92">
            <text:p>09/01/2025</text:p>
          </table:table-cell>
          <table:table-cell office:value-type="string" table:style-name="ce11">
            <text:p>10</text:p>
          </table:table-cell>
          <table:table-cell office:value-type="string" table:style-name="ce37">
            <text:p>Liquidazione quota associativa.</text:p>
          </table:table-cell>
          <table:table-cell office:value-type="string" table:style-name="ce37">
            <text:p>Lettera di Unioncamere in data 8 gennaio 2025 ns. prot. 1203/E</text:p>
          </table:table-cell>
          <table:table-cell office:value-type="currency" office:value="357653.39" table:style-name="ce51">
            <text:p><text:s/>€ 357.653,39<text:s/></text:p>
          </table:table-cell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20">
            <text:p>Provveditorato e servizi generali</text:p>
          </table:table-cell>
          <table:table-cell office:value-type="string" table:style-name="ce41">
            <text:p>Causa civile Banca Farmafactoring Spa/Camera di Commercio di Verona. Liquidazione imposta di registro sentenza 343/2022- Prenotazione risorse e liquidazione dell’importo</text:p>
          </table:table-cell>
          <table:table-cell office:value-type="date" office:date-value="2025-01-10T00:00:00" table:style-name="ce16">
            <text:p>10/01/2025</text:p>
          </table:table-cell>
          <table:table-cell office:value-type="string" table:style-name="ce11">
            <text:p>11</text:p>
          </table:table-cell>
          <table:table-cell office:value-type="string" table:style-name="ce56">
            <text:p>Prenotazione risorse e liquidazione imposta di registro sentenza <text:s/>343/2022 della Corte di Appello di Venezia.</text:p>
          </table:table-cell>
          <table:table-cell table:style-name="ce37"/>
          <table:table-cell office:value-type="currency" office:value="568" table:style-name="ce57">
            <text:p><text:s/>€ 568,00<text:s/>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Ufficio Punto Impresa Digitale - doppia transizione digitale ed ecologica</text:p>
          </table:table-cell>
          <table:table-cell office:value-type="string" table:style-name="ce41">
            <text:p>Convenzione per la realizzazione del progetto “Trasformazione digitale nelle PMI nello scenario della doppia transizione”: prenotazione risorse 2025.</text:p>
          </table:table-cell>
          <table:table-cell office:value-type="date" office:date-value="2025-01-10T00:00:00" table:style-name="ce16">
            <text:p>10/01/2025</text:p>
          </table:table-cell>
          <table:table-cell office:value-type="string" table:style-name="ce11">
            <text:p>12</text:p>
          </table:table-cell>
          <table:table-cell office:value-type="string" table:style-name="ce56">
            <text:p>Convenzione per la realizzazione del progetto "Trasformazione digitale nelle PMI nello scenario della doppia transizione": prenotazione risorse per la copertura della seconda, terza e quarta tranche.</text:p>
          </table:table-cell>
          <table:table-cell office:value-type="string" table:style-name="ce37">
            <text:p>Deliberazione del Consiglio camerale n. 19 del 30 ottobre 2024 con cui è stata approvato il Programma Pluriennale 2025 – 2029 e la Relazione Previsionale e programmatica 2025; deliberazione del Consiglio n. 23 del 18 dicembre 2024 con cui è stato approvato il Preventivo 2025; <text:s/>deliberazione della Giunta n. 266 del 18 dicembre 2024 con la quale è stato approvato il budget direzionale 2025; determinazione del Segretario Generale n. 724 del 20 dicembre 2024, con la quale sono state assegnate ai dirigenti le competenze in ordine all’utilizzo delle risorse del budget direzionale 2025; deliberazione di Giunta camerale n. 180 dell'11 settembre 2024.</text:p>
          </table:table-cell>
          <table:table-cell office:value-type="currency" office:value="165000" table:style-name="ce57">
            <text:p><text:s/>€ 165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Ufficio Gestione Risorse Umane/Formazione/Relazioni sindacali</text:p>
          </table:table-cell>
          <table:table-cell office:value-type="string" table:style-name="ce39">
            <text:p>Pubblicazione sul quotidiano L’Arena di Verona di un avviso di selezioni pubbliche per il reclutamento di personale. Prenotazione risorse.</text:p>
          </table:table-cell>
          <table:table-cell office:value-type="date" office:date-value="2025-01-10T00:00:00" table:style-name="ce16">
            <text:p>10/01/2025</text:p>
          </table:table-cell>
          <table:table-cell office:value-type="string" table:style-name="ce64">
            <text:p>13</text:p>
          </table:table-cell>
          <table:table-cell office:value-type="string" table:style-name="ce40">
            <text:p>Prenotazione delle risorse per la pubblicazione a gennaio 2025, sul quotidiano L'Arena, di un avviso relativo a due concorsi per il reclutamento di personale.</text:p>
          </table:table-cell>
          <table:table-cell office:value-type="string" table:style-name="ce40">
            <text:p>Publiadige s.r.l. preventivo di spesa.</text:p>
          </table:table-cell>
          <table:table-cell office:value-type="currency" office:value="2141.1" table:style-name="ce31">
            <text:p><text:s/>€ 2.141,10<text:s/></text:p>
          </table:table-cell>
          <table:table-cell table:style-name="ce18"/>
          <table:table-cell table:number-columns-repeated="16376" table:style-name="ce43"/>
        </table:table-row>
        <table:table-row table:style-name="ro3">
          <table:table-cell office:value-type="string" table:style-name="ce36">
            <text:p>Mediazione arbitrato / Marchi e brevetti</text:p>
          </table:table-cell>
          <table:table-cell office:value-type="string" table:style-name="ce41">
            <text:p>Sportello di Mediazione. Prenotazione risorse per la liquidazione del compenso dovuto ai mediatori per l’anno 2025.</text:p>
          </table:table-cell>
          <table:table-cell office:value-type="date" office:date-value="2025-01-10T00:00:00" table:style-name="ce16">
            <text:p>10/01/2025</text:p>
          </table:table-cell>
          <table:table-cell office:value-type="string" table:style-name="ce64">
            <text:p>14</text:p>
          </table:table-cell>
          <table:table-cell office:value-type="string" table:style-name="ce41">
            <text:p>Prenotazione risorse.</text:p>
          </table:table-cell>
          <table:table-cell table:style-name="ce59"/>
          <table:table-cell office:value-type="currency" office:value="30000" table:style-name="ce31">
            <text:p><text:s/>€ 30.000,00<text:s/></text:p>
          </table:table-cell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6">
            <text:p>Ufficio Gestione Risorse Umane/Formazione/Relazioni sindacali</text:p>
          </table:table-cell>
          <table:table-cell office:value-type="string" table:style-name="ce41">
            <text:p>Comitato Unico di Garanzia per le pari opportunità, la valorizzazione del benessere di chi lavora e contro le discriminazioni – integrazione composizione</text:p>
          </table:table-cell>
          <table:table-cell office:value-type="date" office:date-value="2025-01-10T00:00:00" table:style-name="ce16">
            <text:p>10/01/2025</text:p>
          </table:table-cell>
          <table:table-cell office:value-type="string" table:style-name="ce64">
            <text:p>15</text:p>
          </table:table-cell>
          <table:table-cell office:value-type="string" table:style-name="ce41">
            <text:p>Integrazione del CUG a seguito della designazione di un componente da parte di un'Organizzazione Sindacale</text:p>
          </table:table-cell>
          <table:table-cell office:value-type="string" table:style-name="ce40">
            <text:p>Determina Segretario Generale n. 719 del 20/12/2024, Nota Organizzazione Sindacale FP CGIL del 7.1.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Contributi camerali anno 2023 - “Incentivi per l’internazionalizzazione – anno 2023” - Pagamento beneficiario con codice IBAN modificato.</text:p>
          </table:table-cell>
          <table:table-cell office:value-type="date" office:date-value="2025-01-13T00:00:00" table:style-name="ce16">
            <text:p>13/01/2025</text:p>
          </table:table-cell>
          <table:table-cell office:value-type="string" table:style-name="ce64">
            <text:p>16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0">
            <text:p>Determinazione n. 534 del 28/11/2023 di approvazione graduatoria beneficiari</text:p>
          </table:table-cell>
          <table:table-cell office:value-type="currency" office:value="7430" table:style-name="ce82">
            <text:p><text:s/>€ 7.43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Regolamento “Incentivi per l’internazionalizzazione - anno 2023” - Revoca del contributo all’impresa Azienda Agricola Niero Maria Patrizia.</text:p>
          </table:table-cell>
          <table:table-cell office:value-type="date" office:date-value="2025-01-13T00:00:00" table:style-name="ce16">
            <text:p>13/01/2025</text:p>
          </table:table-cell>
          <table:table-cell office:value-type="string" table:style-name="ce64">
            <text:p>17</text:p>
          </table:table-cell>
          <table:table-cell office:value-type="string" table:style-name="ce40">
            <text:p>Determinazione di revoca contributo</text:p>
          </table:table-cell>
          <table:table-cell office:value-type="string" table:style-name="ce40">
            <text:p>Determinazione n. 534 del 28/11/2023 di approvazione graduatoria beneficiari</text:p>
          </table:table-cell>
          <table:table-cell table:style-name="ce6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Acquisto corsi di formazione per il personale camerale <text:s/>– prenotazione risorse anno 2025<text:s/></text:p>
          </table:table-cell>
          <table:table-cell office:value-type="date" office:date-value="2025-01-14T00:00:00" table:style-name="ce16">
            <text:p>14/01/2025</text:p>
          </table:table-cell>
          <table:table-cell office:value-type="string" table:style-name="ce64">
            <text:p>18</text:p>
          </table:table-cell>
          <table:table-cell office:value-type="string" table:style-name="ce72">
            <text:p>Si provvede alla prenotazione delle risorse per l'acquisto di corsi di formazione per il personale, anche di qualfifica dirigenziale, per l'anno 2025</text:p>
          </table:table-cell>
          <table:table-cell office:value-type="string" table:style-name="ce41">
            <text:p>Delibera Consiglio n. 23 del 18/12/2024 di approvazione preventivo anno 2025; delibera di Giunta n. 266 del 18/12/2024 di approvazione del budget direzionale 2025 e determina del S.G. n. 724 del 20/12/2024 di assegnazione del budget direzionale anno 2025</text:p>
          </table:table-cell>
          <table:table-cell office:value-type="string" table:style-name="ce93">
            <text:p>€ 23.000,00 e<text:s/></text:p>
            <text:p>€ 2.000,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Sistema di rilevazione presenze del personale - Servizio di assistenza e manutenzione - <text:s/>prenotazione risorse per l’anno 2025</text:p>
          </table:table-cell>
          <table:table-cell office:value-type="date" office:date-value="2025-01-14T00:00:00" table:style-name="ce16">
            <text:p>14/01/2025</text:p>
          </table:table-cell>
          <table:table-cell office:value-type="string" table:style-name="ce64">
            <text:p>19</text:p>
          </table:table-cell>
          <table:table-cell office:value-type="string" table:style-name="ce41">
            <text:p>Prenotazione della spesa a copertura dei costi del servizio di assistenza e manutenzione del software di rilevazione delle presenze del personale per l'anno 2025</text:p>
          </table:table-cell>
          <table:table-cell office:value-type="string" table:style-name="ce41">
            <text:p>Preventivo spesa da parte della società Zucchetti S.p.A. prot. n. 2225 del 13/01/2025</text:p>
          </table:table-cell>
          <table:table-cell office:value-type="currency" office:value="1610.4" table:style-name="ce61">
            <text:p><text:s/>€ 1.610,4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41">
            <text:p>Servizio di assistenza tecnica per la redazione e l’attuazione del piano della comunicazione – Prenotazione risorse per il biennio 2025 – 2026.</text:p>
          </table:table-cell>
          <table:table-cell office:value-type="date" office:date-value="2024-01-14T00:00:00" table:style-name="ce16">
            <text:p>14/01/2024</text:p>
          </table:table-cell>
          <table:table-cell office:value-type="string" table:style-name="ce64">
            <text:p>20</text:p>
          </table:table-cell>
          <table:table-cell office:value-type="string" table:style-name="ce37">
            <text:p>Prenotazione risorse per il servizio di assistenza tecnica per l’attuazione del piano della comunicazione della Camera di Commercio di Verona per il biennio 2025 - 2026</text:p>
          </table:table-cell>
          <table:table-cell office:value-type="string" table:style-name="ce37">
            <text:p>Comunicazoine di Giunta Camrale n. 2 dell'11 settembre 2024</text:p>
          </table:table-cell>
          <table:table-cell office:value-type="currency" office:value="48800" table:style-name="ce51">
            <text:p><text:s/>€ 48.800,00<text:s/></text:p>
          </table:table-cell>
          <table:table-cell office:value-type="string" table:style-name="ce17">
            <text:p>annui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rollo di gestione e valutazione strategica</text:p>
          </table:table-cell>
          <table:table-cell office:value-type="string" table:style-name="ce41">
            <text:p>Variazione al budget direzionale 2025.</text:p>
          </table:table-cell>
          <table:table-cell office:value-type="date" office:date-value="2024-01-14T00:00:00" table:style-name="ce16">
            <text:p>14/01/2024</text:p>
          </table:table-cell>
          <table:table-cell office:value-type="string" table:style-name="ce64">
            <text:p>21</text:p>
          </table:table-cell>
          <table:table-cell office:value-type="string" table:style-name="ce56">
            <text:p>Variazione al budget.</text:p>
          </table:table-cell>
          <table:table-cell office:value-type="string" table:style-name="ce37">
            <text:p>Schema variazione.</text:p>
          </table:table-cell>
          <table:table-cell table:style-name="ce57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URP - Comunicazione<text:s/></text:p>
          </table:table-cell>
          <table:table-cell office:value-type="string" table:style-name="ce41">
            <text:p>Servizio di prevenzione e protezione nei luoghi di lavoro ex D. Lgs. 81/2008 - <text:s/>Prenotazione risorse quinquennio 2025 - 2029.</text:p>
          </table:table-cell>
          <table:table-cell office:value-type="date" office:date-value="2025-01-15T00:00:00" table:style-name="ce16">
            <text:p>15/01/2025</text:p>
          </table:table-cell>
          <table:table-cell office:value-type="string" table:style-name="ce64">
            <text:p>22</text:p>
          </table:table-cell>
          <table:table-cell office:value-type="string" table:style-name="ce37">
            <text:p>Prenotazione risorse per <text:s/>per fornitura dei servizi inerenti l'incarico del servizio di prevenzione e protezione (RSPP) per la Camera di Commercio di Verona, relativamente al quinquennio 2025 - 2019</text:p>
          </table:table-cell>
          <table:table-cell office:value-type="string" table:style-name="ce85">
            <text:p>Convenzione tra Unioncamere Veneto e Tecnoservicecamere S.c.p.A. per l’esecuzione dei servizi di consulenza ed assistenza nell’applicazione della normativa in materia di sicurezza dei luoghi di lavoro, di igiene, di medicina del lavoro</text:p>
          </table:table-cell>
          <table:table-cell office:value-type="currency" office:value="9727.2000000000007" table:style-name="ce57">
            <text:p><text:s/>€ 9.727,20<text:s/></text:p>
          </table:table-cell>
          <table:table-cell office:value-type="string" table:style-name="ce17">
            <text:p>annui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Acquisto del servizio di raccolta e smaltimento carta e rifiuti speciali non pericolosi. Prenotazione risorse per il 2025.</text:p>
          </table:table-cell>
          <table:table-cell office:value-type="date" office:date-value="2025-01-15T00:00:00" table:style-name="ce16">
            <text:p>15/01/2025</text:p>
          </table:table-cell>
          <table:table-cell office:value-type="string" table:style-name="ce11">
            <text:p>23</text:p>
          </table:table-cell>
          <table:table-cell office:value-type="string" table:style-name="ce86">
            <text:p>Prenotazione risorse per il servizio di cui in oggetto</text:p>
          </table:table-cell>
          <table:table-cell office:value-type="string" table:style-name="ce86">
            <text:p>l’art. 13 del D.P.R. 254/2005</text:p>
          </table:table-cell>
          <table:table-cell office:value-type="currency" office:value="4000" table:style-name="ce31">
            <text:p><text:s/>€ 4.000,00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Programmazione 2025 attività ispettiva in materia di sicurezza e conformità dei prodotti.</text:p>
          </table:table-cell>
          <table:table-cell office:value-type="date" office:date-value="2025-01-15T00:00:00" table:style-name="ce16">
            <text:p>15/01/2025</text:p>
          </table:table-cell>
          <table:table-cell office:value-type="string" table:style-name="ce11">
            <text:p>24</text:p>
          </table:table-cell>
          <table:table-cell office:value-type="string" table:style-name="ce3">
            <text:p>Autorizzazione della programmazione attività ispettiva Ufficio <text:s/>Vigilanza prodotti/Borsa Merci - Prezzi e Tariffe per l'anno 2025</text:p>
          </table:table-cell>
          <table:table-cell table:style-name="ce25"/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41">
            <text:p>Servizio di Affrancaposta di Poste Italiane – Prenotazione risorse anno 2025.</text:p>
          </table:table-cell>
          <table:table-cell office:value-type="date" office:date-value="2025-01-16T00:00:00" table:style-name="ce16">
            <text:p>16/01/2025</text:p>
          </table:table-cell>
          <table:table-cell office:value-type="string" table:style-name="ce11">
            <text:p>25</text:p>
          </table:table-cell>
          <table:table-cell office:value-type="string" table:style-name="ce83">
            <text:p>Prenotazione risorse anno 2025 per spedizioni postali tramite servizio di affrancaposta</text:p>
          </table:table-cell>
          <table:table-cell office:value-type="string" table:style-name="ce94">
            <text:p>Determina del Segretario Generale n. 456 del 26 ottobre 2022 (affidamento del servizio di noleggio e assistenza tecnica della macchina affrancatrice ad Azolver italia S.r.l.).</text:p>
          </table:table-cell>
          <table:table-cell office:value-type="currency" office:value="42000" table:style-name="ce57">
            <text:p><text:s/>€ 42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41">
            <text:p>Servizio di noleggio e assistenza tecnica della macchina affrancatrice marca Pitney Bowes – Prenotazione risorse anno 2025.</text:p>
          </table:table-cell>
          <table:table-cell office:value-type="date" office:date-value="2025-01-16T00:00:00" table:style-name="ce16">
            <text:p>16/01/2025</text:p>
          </table:table-cell>
          <table:table-cell office:value-type="string" table:style-name="ce11">
            <text:p>26</text:p>
          </table:table-cell>
          <table:table-cell office:value-type="string" table:style-name="ce66">
            <text:p>Prenotazione risorse anno 2025 per la fornitura del servizio di noleggio e assistenza tecnica della macchina affrancatrice.</text:p>
          </table:table-cell>
          <table:table-cell office:value-type="string" table:style-name="ce65">
            <text:p>Determina del Segretario Generale n. 456 del 26 ottobre 2022 (affidamento del servizio di noleggio e assistenza tecnica della macchina affrancatrice ad Azolver italia S.r.l.)</text:p>
          </table:table-cell>
          <table:table-cell office:value-type="currency" office:value="966.24" table:style-name="ce51">
            <text:p><text:s/>€ 966,24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41">
            <text:p>Convenzione per l'affidamento in forma associata dell'incarico di Responsabile della protezione dei dati personali – Prenotazione risorse anno 2025.</text:p>
          </table:table-cell>
          <table:table-cell office:value-type="date" office:date-value="2025-01-16T00:00:00" table:style-name="ce16">
            <text:p>16/01/2025</text:p>
          </table:table-cell>
          <table:table-cell office:value-type="string" table:style-name="ce11">
            <text:p>27</text:p>
          </table:table-cell>
          <table:table-cell office:value-type="string" table:style-name="ce59">
            <text:p>Prenotazione risorse anno 2025 per l'incarico di Responsabile della protezione dei dati personali<text:s/></text:p>
          </table:table-cell>
          <table:table-cell office:value-type="string" table:style-name="ce37">
            <text:p>Convenzione tra le Camere di Commercio di Treviso – Belluno, Venezia Rovigo, Verona, Vicenza, Padova, Pordenone-Udine e Venicepromex Scarl, per L'affidamento in forma associata dell’incarico di DPO (Data Protection Officer), approvata con deliberazione di Giunta Camerale n. 171 del 13 ottobre 2022 e sottoscritta in data 22.12.2022</text:p>
          </table:table-cell>
          <table:table-cell office:value-type="currency" office:value="3605.78" table:style-name="ce51">
            <text:p><text:s/>€ 3.605,7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41">
            <text:p>Servizi di pick up e di consegna a domicilio della corrispondenza. Prenotazione risorse anno 2025.</text:p>
          </table:table-cell>
          <table:table-cell office:value-type="date" office:date-value="2025-01-16T00:00:00" table:style-name="ce16">
            <text:p>16/01/2025</text:p>
          </table:table-cell>
          <table:table-cell office:value-type="string" table:style-name="ce11">
            <text:p>28</text:p>
          </table:table-cell>
          <table:table-cell office:value-type="string" table:style-name="ce67">
            <text:p>Prenotazione risorse anno 2025 per la fornitura del servizio di pick up e di consegna a domicilio della corrispondenza.</text:p>
          </table:table-cell>
          <table:table-cell office:value-type="string" table:style-name="ce37">
            <text:p>Determina del Segretario Generale n.486 del 9 novembre 2020 (affidamento del servizio di pick up e di consegna a domicilio della corrispondenza a Poste italiane S.p.A.)</text:p>
          </table:table-cell>
          <table:table-cell office:value-type="currency" office:value="2392.6" table:style-name="ce68">
            <text:p><text:s/>€ 2.392,6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41">
            <text:p>Servizio di rassegna stampa per il sistema camerale veneto. Prenotazione risorse anno 2025.</text:p>
          </table:table-cell>
          <table:table-cell office:value-type="date" office:date-value="2025-01-16T00:00:00" table:style-name="ce16">
            <text:p>16/01/2025</text:p>
          </table:table-cell>
          <table:table-cell office:value-type="string" table:style-name="ce11">
            <text:p>29</text:p>
          </table:table-cell>
          <table:table-cell office:value-type="string" table:style-name="ce37">
            <text:p>Prenotazione risorse anno 2025 servizio di rassegna stampa regionale</text:p>
          </table:table-cell>
          <table:table-cell office:value-type="string" table:style-name="ce85">
            <text:p>Deliberazione di Giunta Camerale n. 150 del 29 luglio 2024 (adesione al servizio di rassegna stampa per i sistema camerale veneto).</text:p>
          </table:table-cell>
          <table:table-cell office:value-type="currency" office:value="2649" table:style-name="ce51">
            <text:p><text:s/>€ 2.649,00<text:s/></text:p>
          </table:table-cell>
          <table:table-cell table:style-name="ce27"/>
          <table:table-cell table:number-columns-repeated="16376" table:style-name="ce42"/>
        </table:table-row>
        <table:table-row table:style-name="ro3">
          <table:table-cell office:value-type="string" table:style-name="ce36">
            <text:p>Orientamento al lavoro - SUAP</text:p>
          </table:table-cell>
          <table:table-cell office:value-type="string" table:style-name="ce40">
            <text:p>Progetto PCTO <text:s/>meccatronica. – Nomina Commissione per la verifica delle competenze acquisite</text:p>
          </table:table-cell>
          <table:table-cell office:value-type="date" office:date-value="2025-01-16T00:00:00" table:style-name="ce16">
            <text:p>16/01/2025</text:p>
          </table:table-cell>
          <table:table-cell office:value-type="string" table:style-name="ce11">
            <text:p>30</text:p>
          </table:table-cell>
          <table:table-cell office:value-type="string" table:style-name="ce41">
            <text:p>Progetto PCTO <text:s/>meccatronica. – Nomina Commissione per la verifica delle competenze acquisite</text:p>
          </table:table-cell>
          <table:table-cell office:value-type="string" table:style-name="ce41">
            <text:p>PROTOCOLLO D'INTESA CON ORIENTA VERONA - ACCORDO CON ISTITUTO SAN ZENO PROT. N. 7385 DEL 05/02/2024</text:p>
          </table:table-cell>
          <table:table-cell table:style-name="ce31"/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Vigilanza prodotti - Borsa Merci - Prezzi e tariffe</text:p>
          </table:table-cell>
          <table:table-cell office:value-type="string" table:style-name="ce37">
            <text:p>Servizio di assistenza portaleprezziverona.it – Prenotazione risorse per l’anno 2025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1">
            <text:p>31</text:p>
          </table:table-cell>
          <table:table-cell office:value-type="string" table:style-name="ce41">
            <text:p>Prenotazione risorse per il servizio assistenza tecnica del portaprezziverona.it per l'anno 2025</text:p>
          </table:table-cell>
          <table:table-cell office:value-type="string" table:style-name="ce41">
            <text:p>Determina S.G. n. 49 del 22/01/2024</text:p>
          </table:table-cell>
          <table:table-cell table:style-name="ce51"/>
          <table:table-cell table:style-name="ce27"/>
          <table:table-cell table:number-columns-repeated="16376" table:style-name="ce42"/>
        </table:table-row>
        <table:table-row table:style-name="ro3">
          <table:table-cell office:value-type="string" table:style-name="ce36">
            <text:p>URP - Comunicazione<text:s/></text:p>
          </table:table-cell>
          <table:table-cell office:value-type="string" table:style-name="ce37">
            <text:p>XLV Premiazione della fedeltà al lavoro, del progresso economico e del lavoro veronese nel mondo. Prenotazione risorse.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1">
            <text:p>32</text:p>
          </table:table-cell>
          <table:table-cell office:value-type="string" table:style-name="ce85">
            <text:p>Prenotazione risorse per realizzazione cerimonia di premiazione relativa alla XLV bando di concorso della premiazione della fedeltà al lavoro, del progresso economico e del lavoro veronese nel mondo</text:p>
          </table:table-cell>
          <table:table-cell office:value-type="string" table:style-name="ce59">
            <text:p>Delibera di Giunta Camerale n. 175 dell’11.9.2024 (approvazione bando e regolamento premiazione in oggetto e individuazione risorse); Dt. Segretario Generale n. 620 del 30 ottobre 2024 (prenotazione risorse).</text:p>
          </table:table-cell>
          <table:table-cell office:value-type="currency" office:value="31000" table:style-name="ce95">
            <text:p><text:s/>€ 31.000,00<text:s/></text:p>
          </table:table-cell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36">
            <text:p>Affari Generali - Protocollo Informatico e Archivio - Controllo di gestione</text:p>
          </table:table-cell>
          <table:table-cell office:value-type="string" table:style-name="ce37">
            <text:p>Canale informatico per la gestione delle segnalazioni di illeciti – Prenotazione risorse anno 2025.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1">
            <text:p>33</text:p>
          </table:table-cell>
          <table:table-cell office:value-type="string" table:style-name="ce37">
            <text:p>Prenotazione risorse anno 2025 per noleggio software per la gestione della segnalazione di illeciti e liquidazione fattura</text:p>
          </table:table-cell>
          <table:table-cell office:value-type="string" table:style-name="ce37">
            <text:p>D. Lgs. 10 marzo 2023, n. 24 e Linee Guida ANAC (deliberazione n. 311 del 12 luglio 2023); fattura Digital PA S.r.l. n. E/463 del 18 marzo 2024</text:p>
          </table:table-cell>
          <table:table-cell office:value-type="currency" office:value="701.5" table:style-name="ce71">
            <text:p><text:s/>€ 701,50<text:s/></text:p>
          </table:table-cell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36">
            <text:p>Affari Generali - Protocollo Informatico e Archivio - Controllo di gestione</text:p>
          </table:table-cell>
          <table:table-cell office:value-type="string" table:style-name="ce37">
            <text:p>Servizio di archiviazione e di gestione dell’archivio di deposito – Prenotazione risorse anno 2025.<text:s text:c="4"/>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1">
            <text:p>34</text:p>
          </table:table-cell>
          <table:table-cell office:value-type="string" table:style-name="ce37">
            <text:p>Prenotazione risorse anno 2025 servizio di archiviazione e di gestione dell’archivio di deposito .</text:p>
          </table:table-cell>
          <table:table-cell office:value-type="string" table:style-name="ce83">
            <text:p>Contratto <text:s/>IC Outsourcing S.c.r.l. per la fornitura di servizi di archiviazione e gestione archivistica del 25.9.2024</text:p>
          </table:table-cell>
          <table:table-cell office:value-type="currency" office:value="53000" table:style-name="ce51">
            <text:p><text:s/>€ 53.000,00<text:s/></text:p>
          </table:table-cell>
          <table:table-cell table:style-name="ce27"/>
          <table:table-cell table:number-columns-repeated="16376" table:style-name="ce43"/>
        </table:table-row>
        <table:table-row table:style-name="ro6">
          <table:table-cell office:value-type="string" table:style-name="ce36">
            <text:p>ufficio Punto Impresa Digitale - <text:s/>Doppia Transizione digitale ed ecologica</text:p>
          </table:table-cell>
          <table:table-cell office:value-type="string" table:style-name="ce37">
            <text:p>Gestione associata delle funzioni ambientali da parte delle Camere di Commercio del Veneto. Prenotazione risorse anno 2025.</text:p>
          </table:table-cell>
          <table:table-cell office:value-type="date" office:date-value="2025-01-20T00:00:00" table:style-name="ce16">
            <text:p>20/01/2025</text:p>
          </table:table-cell>
          <table:table-cell office:value-type="string" table:style-name="ce11">
            <text:p>35</text:p>
          </table:table-cell>
          <table:table-cell office:value-type="string" table:style-name="ce37">
            <text:p>Gestione associata delle funzioni ambientali da parte delle Camere di Commercio del Veneto. Prenotazione risorse anno 2025.</text:p>
          </table:table-cell>
          <table:table-cell office:value-type="string" table:style-name="ce83">
            <text:p>Deliberazione del Consiglio camerale n. 19 del 30 ottobre 2024 con cui è stata approvato il Programma Pluriennale 2025 – 2029 e la Relazione Previsionale e programmatica 2025; deliberazione del Consiglio n. 23 del 18 dicembre 2024 con cui è stato approvato il Preventivo 2025; <text:s/>deliberazione della Giunta n. 266 del 18 dicembre 2024 con la quale è stato approvato il budget direzionale 2025; determinazione del Segretario Generale n. 724 del 20 dicembre 2024, con la quale sono state assegnate ai dirigenti le competenze in ordine all’utilizzo delle risorse del budget direzionale 2025; deliberazione di Giunta n. 5 del 12 gennaio 2018, con la quale è stata approvata la convenzione per la gestione associata delle funzioni ambientali delle Camere di Commercio del Veneto; Convenzione sottoscritta dai rappresentanti delle Camere di Commercio (prot. n. 16593 del 14 giugno 2018).</text:p>
          </table:table-cell>
          <table:table-cell office:value-type="currency" office:value="5000" table:style-name="ce51">
            <text:p><text:s/>€ 5.000,00<text:s/></text:p>
          </table:table-cell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Incentivi alle PMI per l’innovazione tecnologica anno 2013 – Revoca contributo impresa “Tin Morena” - Liquidazione fattura Avvocato Francesco Vicenzoni</text:p>
          </table:table-cell>
          <table:table-cell office:value-type="date" office:date-value="2025-01-20T00:00:00" table:style-name="ce16">
            <text:p>20/01/2025</text:p>
          </table:table-cell>
          <table:table-cell office:value-type="string" table:style-name="ce11">
            <text:p>36</text:p>
          </table:table-cell>
          <table:table-cell office:value-type="string" table:style-name="ce41">
            <text:p>Determina liquidazione fattura.</text:p>
          </table:table-cell>
          <table:table-cell office:value-type="string" table:style-name="ce41">
            <text:p>Determina n. 83 del 01/02/2023 di conferimento incarico.</text:p>
          </table:table-cell>
          <table:table-cell office:value-type="currency" office:value="1340.93" table:style-name="ce51">
            <text:p><text:s/>€ 1.340,93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finalizzato alla redazione della verifica sismica e di esecuzione <text:s/>indagini e prove in sito ai fini della valutazione di vulnerabilità sismica del fabbricato sede della camera di commercio di Verona - prenotazione risorse 2025.</text:p>
          </table:table-cell>
          <table:table-cell office:value-type="date" office:date-value="2025-01-20T00:00:00" table:style-name="ce16">
            <text:p>20/01/2025</text:p>
          </table:table-cell>
          <table:table-cell office:value-type="string" table:style-name="ce11">
            <text:p>37</text:p>
          </table:table-cell>
          <table:table-cell office:value-type="string" table:style-name="ce3">
            <text:p>Prenotazione risorse per attività inerenti la verifica di vulnerabilità sismica.</text:p>
          </table:table-cell>
          <table:table-cell table:style-name="ce3"/>
          <table:table-cell office:value-type="currency" office:value="158547.92000000001" table:style-name="ce31">
            <text:p><text:s/>€ 158.547,92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Casartigiani Verona – Concessione contributo per progetto “Nuovi scenari per le PMI – Digital Day”: liquidazione e autorizzazione al pagamento.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38</text:p>
          </table:table-cell>
          <table:table-cell office:value-type="string" table:style-name="ce37">
            <text:p>Determina liquidazione contributo.</text:p>
          </table:table-cell>
          <table:table-cell office:value-type="string" table:style-name="ce37">
            <text:p>Delibera n. 70 del 25/03/2024 di concessione contributo</text:p>
            <text:p>Determinazione n. 269 del 29/04/2024 di prenotazione risorse</text:p>
            <text:p>Rendicontazione del 15/11/2024, ns. prot. n. 73165/14 del 18/11/2024</text:p>
          </table:table-cell>
          <table:table-cell office:value-type="currency" office:value="11895" table:style-name="ce51">
            <text:p><text:s/>€ 11.895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Acquisto servizi assicurativi per l’anno 2025. <text:s/>Prenotazione risorse.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39</text:p>
          </table:table-cell>
          <table:table-cell office:value-type="string" table:style-name="ce40">
            <text:p>prenotazione risorse per servizi assicurativi anno 2025</text:p>
          </table:table-cell>
          <table:table-cell table:style-name="ce37"/>
          <table:table-cell office:value-type="currency" office:value="59378.78" table:style-name="ce96">
            <text:p><text:s/>€ 59.378,78<text:s/></text:p>
          </table:table-cell>
          <table:table-cell office:value-type="string" table:style-name="ce17">
            <text:p>lordo</text:p>
          </table:table-cell>
          <table:table-cell table:number-columns-repeated="16376"/>
        </table:table-row>
        <table:table-row table:style-name="ro7">
          <table:table-cell office:value-type="string" table:style-name="ce36">
            <text:p>Provveditorato e servizi generali</text:p>
          </table:table-cell>
          <table:table-cell office:value-type="string" table:style-name="ce40">
            <text:p>Servizi di manutenzione impianti elettrici e speciali, impianto termoidraulico, estintori e naspi, impianti di elevazione, porte tagliafuoco e porte scorrevoli di ingresso, manutenzione ordinaria dei serramenti, facchinaggio e piccole manutenzioni, vigilanza e trasporto valori, noleggio apparecchiature fotocopiatrici multifunzione e acquisto materiale di cancelleria per uffici. <text:s/>Prenotazione risorse per il 2025.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40</text:p>
          </table:table-cell>
          <table:table-cell office:value-type="string" table:style-name="ce37">
            <text:p>Prenotazione risorse per i servizi di cui in oggetto.</text:p>
          </table:table-cell>
          <table:table-cell office:value-type="string" table:style-name="ce37">
            <text:p>Art. 13 del D.P.R. 254/2005</text:p>
          </table:table-cell>
          <table:table-cell office:value-type="currency" office:value="139401.97" table:style-name="ce51">
            <text:p><text:s/>€ 139.401,97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o di erogazione corsi di formazione biennale 2025-2026 in materia di sicurezza sul luogo di lavoro. Scelta della forma di contrattazione mediante affidamento diretto. CIG: B5377A442C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41</text:p>
          </table:table-cell>
          <table:table-cell office:value-type="string" table:style-name="ce40">
            <text:p>Scelta della forma di contrattazione mediante affidamento diretto.<text:s/></text:p>
          </table:table-cell>
          <table:table-cell table:style-name="ce37"/>
          <table:table-cell office:value-type="currency" office:value="8835" table:style-name="ce31">
            <text:p><text:s/>€ 8.835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<text:s/>Vigilanza prodotti/Borsa Merci - Prezzi e Tariffe</text:p>
          </table:table-cell>
          <table:table-cell office:value-type="string" table:style-name="ce41">
            <text:p>Implementazione funzione e-mail massive portaleprezziverona.it: prenotazione risorse.<text:s/>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42</text:p>
          </table:table-cell>
          <table:table-cell office:value-type="string" table:style-name="ce41">
            <text:p>Prenotazione risorse per implementazione software portaleprezziverona.it</text:p>
          </table:table-cell>
          <table:table-cell office:value-type="string" table:style-name="ce40">
            <text:p>Preventivo per l’implementazione del portaleprezziverona.it <text:s text:c="2"/>Devila s.n.c. di Del Moro D. e Lammioni R. del <text:s/>15/01/2025 (prot. 2999).</text:p>
          </table:table-cell>
          <table:table-cell table:style-name="ce29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URP - Comunicazione<text:s/></text:p>
          </table:table-cell>
          <table:table-cell office:value-type="string" table:style-name="ce41">
            <text:p>Campagna di comunicazione istituzionale. Prenotazione risorse anno 2025.<text:s/>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43</text:p>
          </table:table-cell>
          <table:table-cell office:value-type="string" table:style-name="ce37">
            <text:p>Prenotazione risorse per realizzazione campagna pubblicitaria istituzionale 2025.</text:p>
          </table:table-cell>
          <table:table-cell office:value-type="string" table:style-name="ce37">
            <text:p>D.Lgs. 208/2021 (art. 49, comma 1)</text:p>
          </table:table-cell>
          <table:table-cell office:value-type="currency" office:value="5358.9" table:style-name="ce97">
            <text:p><text:s/>€ 5.358,9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Servizio di gestione integrata della salute e sicurezza sui luoghi di lavoro ai sensi del D.lgs. 81/2008: attività di medico competente e sorveglianza sanitaria e servizio di consigliere di fiducia – prenotazione risorse per l’anno 2025</text:p>
          </table:table-cell>
          <table:table-cell office:value-type="date" office:date-value="2025-01-21T00:00:00" table:style-name="ce16">
            <text:p>21/01/2025</text:p>
          </table:table-cell>
          <table:table-cell office:value-type="string" table:style-name="ce11">
            <text:p>44</text:p>
          </table:table-cell>
          <table:table-cell office:value-type="string" table:style-name="ce41">
            <text:p>Prenotazione delle risorse del budget 2025 per le attività di medico competente e sorveglianza sanitaria e per il servizio di consigliere di fiducia.</text:p>
          </table:table-cell>
          <table:table-cell office:value-type="string" table:style-name="ce41">
            <text:p>Determina S.G. n. 742 del 31/12/2024 di adesione alla Convenzione tra Unioncamere Veneto e Tecnoservicecamere S.c.p.A.</text:p>
          </table:table-cell>
          <table:table-cell office:value-type="currency" office:value="10322.4" table:style-name="ce29">
            <text:p><text:s/>€ 10.322,4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Registro imprese</text:p>
          </table:table-cell>
          <table:table-cell office:value-type="string" table:style-name="ce41">
            <text:p>Prenotazione delle risorse per lo svolgimento del servizio di Data entry delle pratiche del Registro Imprese e Albo Artigiani – anno 2025.</text:p>
          </table:table-cell>
          <table:table-cell office:value-type="date" office:date-value="2025-01-22T00:00:00" table:style-name="ce16">
            <text:p>22/01/2025</text:p>
          </table:table-cell>
          <table:table-cell office:value-type="string" table:style-name="ce11">
            <text:p>45</text:p>
          </table:table-cell>
          <table:table-cell office:value-type="string" table:style-name="ce41">
            <text:p>Prenotazione delle risorse per lo svolgimento del servizio di Data entry delle pratiche del Registro Imprese e Albo Artigiani<text:s/></text:p>
          </table:table-cell>
          <table:table-cell table:style-name="ce40"/>
          <table:table-cell office:value-type="currency" office:value="150000" table:style-name="ce29">
            <text:p><text:s/>€ 150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Incarico di supporto tecnico per la gestione delle proprietà immobiliari della Camera di Commercio di Verona. Prenotazione risorse 2025</text:p>
          </table:table-cell>
          <table:table-cell office:value-type="date" office:date-value="2025-01-22T00:00:00" table:style-name="ce16">
            <text:p>22/01/2025</text:p>
          </table:table-cell>
          <table:table-cell office:value-type="string" table:style-name="ce11">
            <text:p>46</text:p>
          </table:table-cell>
          <table:table-cell office:value-type="string" table:style-name="ce40">
            <text:p>prenotazione risorse per supporto al Rup su gestone immobili</text:p>
          </table:table-cell>
          <table:table-cell table:style-name="ce40"/>
          <table:table-cell office:value-type="currency" office:value="8000" table:style-name="ce29">
            <text:p><text:s/>€ 8.000,00<text:s/></text:p>
          </table:table-cell>
          <table:table-cell office:value-type="string" table:style-name="ce17">
            <text:p>più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Affidamento diretto in house ad Infocamere S.c.p.A <text:s/>per il triennio 2025-2027 dei servizi facoltativi individuati in adesione alla convenzione 01/12/2025-31/12/2027. <text:s/>CIG:B4BE3ACA79.</text:p>
          </table:table-cell>
          <table:table-cell office:value-type="date" office:date-value="2025-01-22T00:00:00" table:style-name="ce16">
            <text:p>22/01/2025</text:p>
          </table:table-cell>
          <table:table-cell office:value-type="string" table:style-name="ce11">
            <text:p>47</text:p>
          </table:table-cell>
          <table:table-cell office:value-type="string" table:style-name="ce40">
            <text:p>Affidamento diretto in house e prenotazione risorse</text:p>
          </table:table-cell>
          <table:table-cell table:style-name="ce40"/>
          <table:table-cell office:value-type="currency" office:value="520394.9" table:style-name="ce29">
            <text:p><text:s/>€ 520.394,9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pubblicazione di avviso per concorso. Scelta della forma di contrattazione mediante affidamento diretto. CIG B5381F5797</text:p>
          </table:table-cell>
          <table:table-cell office:value-type="date" office:date-value="2025-01-22T00:00:00" table:style-name="ce16">
            <text:p>22/01/2025</text:p>
          </table:table-cell>
          <table:table-cell office:value-type="string" table:style-name="ce11">
            <text:p>48</text:p>
          </table:table-cell>
          <table:table-cell office:value-type="string" table:style-name="ce40">
            <text:p>Scelta della forma di contrattazione mediante affidamento diretto.<text:s/></text:p>
          </table:table-cell>
          <table:table-cell table:style-name="ce25"/>
          <table:table-cell office:value-type="currency" office:value="1755" table:style-name="ce31">
            <text:p><text:s/>€ 1.755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Associazione Regionale Allevatori del Veneto – Concessione contributo per “Eventi e mostre zootecniche anno 2024”: liquidazione e autorizzazione al pagamento.</text:p>
          </table:table-cell>
          <table:table-cell office:value-type="date" office:date-value="2025-01-22T00:00:00" table:style-name="ce16">
            <text:p>22/01/2025</text:p>
          </table:table-cell>
          <table:table-cell office:value-type="string" table:style-name="ce11">
            <text:p>49</text:p>
          </table:table-cell>
          <table:table-cell office:value-type="string" table:style-name="ce40">
            <text:p>Determina liquidazione contributo</text:p>
          </table:table-cell>
          <table:table-cell office:value-type="string" table:style-name="ce40">
            <text:p>Delibera n. 70 del 25/03/2024 di concessione contributo</text:p>
            <text:p>Determinazione n. 269 del 29/04/2024 di prenotazione risorse</text:p>
            <text:p>Rendicontazione del 04/12/2024, ns. prot. n. 77484/14, integrata in data 20/01/2024, ns. prot. n. 4332/14</text:p>
          </table:table-cell>
          <table:table-cell office:value-type="currency" office:value="12464.91" table:style-name="ce31">
            <text:p><text:s/>€ 12.464,9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per l’internazionalizzazione” - Domande escluse.</text:p>
          </table:table-cell>
          <table:table-cell office:value-type="date" office:date-value="2025-01-23T00:00:00" table:style-name="ce16">
            <text:p>23/01/2025</text:p>
          </table:table-cell>
          <table:table-cell office:value-type="string" table:style-name="ce11">
            <text:p>50</text:p>
          </table:table-cell>
          <table:table-cell office:value-type="string" table:style-name="ce40">
            <text:p>Determinazione di esclusione domande</text:p>
          </table:table-cell>
          <table:table-cell office:value-type="string" table:style-name="ce40">
            <text:p>Deliberazione consiliare n. 11 del 29/07/2024 di approvazione del Regolamento anno 2024 “Incentivi per l'internazionalizzazione”.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per l’internazionalizzazione” - Graduatoria beneficiari.</text:p>
          </table:table-cell>
          <table:table-cell office:value-type="date" office:date-value="2025-01-23T00:00:00" table:style-name="ce16">
            <text:p>23/01/2025</text:p>
          </table:table-cell>
          <table:table-cell office:value-type="string" table:style-name="ce11">
            <text:p>51</text:p>
          </table:table-cell>
          <table:table-cell office:value-type="string" table:style-name="ce40">
            <text:p>Determinazione di esclusione domande</text:p>
          </table:table-cell>
          <table:table-cell office:value-type="string" table:style-name="ce40">
            <text:p>Deliberazione consiliare n. 11 del 29/07/2024 di approvazione del Regolamento anno 2024 “Incentivi per l'internazionalizzazione”.</text:p>
            <text:p>Determinazione n. 694 dell'11/12/2024 di prenotazione risorse</text:p>
          </table:table-cell>
          <table:table-cell office:value-type="currency" office:value="800000" table:style-name="ce31">
            <text:p><text:s/>€ 800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Ex dipendente camerale– Trattamento di Fine Rapporto maturato <text:s/>- <text:s/>liquidazione e autorizzazione al pagamento all’Inps Gestione Pubblici Dipendenti Direzione Provinciale di Verona.</text:p>
          </table:table-cell>
          <table:table-cell office:value-type="date" office:date-value="2025-01-24T00:00:00" table:style-name="ce16">
            <text:p>24/01/2025</text:p>
          </table:table-cell>
          <table:table-cell office:value-type="string" table:style-name="ce11">
            <text:p>52</text:p>
          </table:table-cell>
          <table:table-cell office:value-type="string" table:style-name="ce41">
            <text:p>liquidazione trattamento di fine rapporto maturato all'Inps di Verona, quale ente previdenziale al quale Veneto Lavoro è iscritta<text:s/></text:p>
          </table:table-cell>
          <table:table-cell office:value-type="string" table:style-name="ce41">
            <text:p>prot. 14140 del 21.03.19,prot. 17153 del 09.04.19, DTSG n.242 del 07.05.19,prot.39514 del 16.09.19,prot.71175 del 08.11.24, art.15 DPR 22.03.93, n.104, prot.3313 del 16.01.25.</text:p>
          </table:table-cell>
          <table:table-cell office:value-type="currency" office:value="27498.37" table:style-name="ce31">
            <text:p><text:s/>€ 27.498,3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verifica biennale degli impianti elevatori presenti presso la sede camerale. Scelta della forma di contrattazione mediante affidamento diretto e prenotazione risorse. CIG: B550AD7F2C</text:p>
          </table:table-cell>
          <table:table-cell office:value-type="date" office:date-value="2025-01-24T00:00:00" table:style-name="ce16">
            <text:p>24/01/2025</text:p>
          </table:table-cell>
          <table:table-cell office:value-type="string" table:style-name="ce11">
            <text:p>53</text:p>
          </table:table-cell>
          <table:table-cell office:value-type="string" table:style-name="ce41">
            <text:p>Scelta della forma di contrattazione mediante affidamento diretto e prenotazione risorse .<text:s/></text:p>
          </table:table-cell>
          <table:table-cell table:style-name="ce25"/>
          <table:table-cell office:value-type="currency" office:value="760" table:style-name="ce31">
            <text:p><text:s/>€ 760,00<text:s/></text:p>
          </table:table-cell>
          <table:table-cell office:value-type="string" table:style-name="ce6">
            <text:p>più IV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assistenza sistema di rilevazione presenze TeamWeb. Scelta della forma di contrattazione mediante affidamento diretto alla società Zucchetti S.p.A. Incarico annuale.CIG: B545B93CEE</text:p>
          </table:table-cell>
          <table:table-cell office:value-type="date" office:date-value="2025-01-24T00:00:00" table:style-name="ce16">
            <text:p>24/01/2025</text:p>
          </table:table-cell>
          <table:table-cell office:value-type="string" table:style-name="ce11">
            <text:p>54</text:p>
          </table:table-cell>
          <table:table-cell office:value-type="string" table:style-name="ce86">
            <text:p>Scelta della forma di contrattazione</text:p>
          </table:table-cell>
          <table:table-cell office:value-type="string" table:style-name="ce86">
            <text:p>Art. 50 co.1 lett.b del D.Lgs.36/2023</text:p>
          </table:table-cell>
          <table:table-cell office:value-type="currency" office:value="1610.4" table:style-name="ce31">
            <text:p><text:s/>€ 1.610,40<text:s/></text:p>
          </table:table-cell>
          <table:table-cell office:value-type="string" table:style-name="ce6">
            <text:p>IVATO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38">
            <text:p>Regolamento anno 2024 “Incentivi per il sostegno all’occupazione” - Domande escluse.</text:p>
          </table:table-cell>
          <table:table-cell office:value-type="date" office:date-value="2025-01-24T00:00:00" table:style-name="ce16">
            <text:p>24/01/2025</text:p>
          </table:table-cell>
          <table:table-cell office:value-type="string" table:style-name="ce11">
            <text:p>55</text:p>
          </table:table-cell>
          <table:table-cell office:value-type="string" table:style-name="ce41">
            <text:p>Determinazione di esclusione domande</text:p>
          </table:table-cell>
          <table:table-cell office:value-type="string" table:style-name="ce41">
            <text:p>Deliberazione consiliare n. 13 del 29/07/2024 di approvazione del Regolamento anno 2024 “Incentivi per il sostegno all’occupazione”.</text:p>
          </table:table-cell>
          <table:table-cell table:style-name="ce31"/>
          <table:table-cell table:style-name="ce6"/>
          <table:table-cell table:number-columns-repeated="16376" table:style-name="ce45"/>
        </table:table-row>
        <table:table-row table:style-name="ro3">
          <table:table-cell office:value-type="string" table:style-name="ce60">
            <text:p>Servizi Finanziari Contributi</text:p>
          </table:table-cell>
          <table:table-cell office:value-type="string" table:style-name="ce41">
            <text:p>Regolamento anno 2024 “Incentivi per il sostegno all’occupazione” - Graduatoria beneficiari.</text:p>
          </table:table-cell>
          <table:table-cell office:value-type="date" office:date-value="2025-01-24T00:00:00" table:style-name="ce16">
            <text:p>24/01/2025</text:p>
          </table:table-cell>
          <table:table-cell office:value-type="string" table:style-name="ce11">
            <text:p>56</text:p>
          </table:table-cell>
          <table:table-cell office:value-type="string" table:style-name="ce41">
            <text:p>Determinazione di approvazione graduatoria</text:p>
          </table:table-cell>
          <table:table-cell office:value-type="string" table:style-name="ce41">
            <text:p>Deliberazione consiliare n. 13 del 29/07/2024 di approvazione del Regolamento anno 2024 “Incentivi per il sostegno all’occupazione”.</text:p>
          </table:table-cell>
          <table:table-cell office:value-type="currency" office:value="150000" table:style-name="ce52">
            <text:p><text:s/>€ 150.000,00<text:s/></text:p>
          </table:table-cell>
          <table:table-cell table:style-name="ce6"/>
          <table:table-cell table:number-columns-repeated="16376" table:style-name="ce14"/>
        </table:table-row>
        <table:table-row table:style-name="ro3">
          <table:table-cell office:value-type="string" table:style-name="ce60">
            <text:p>Provveditorato e servizi generali</text:p>
          </table:table-cell>
          <table:table-cell office:value-type="string" table:style-name="ce41">
            <text:p>Servizio inerente la Gestione della sicurezza negli ambienti di lavoro (RSPP e attività correlate) e di medico competente. Affidamento in house a TecnoServiceCamere per la durata dal 01/01/2025 al 31/12/2029 . CIG: B554A9F17B – B554ADD4A4</text:p>
          </table:table-cell>
          <table:table-cell office:value-type="date" office:date-value="2025-01-27T00:00:00" table:style-name="ce16">
            <text:p>27/01/2025</text:p>
          </table:table-cell>
          <table:table-cell office:value-type="string" table:style-name="ce11">
            <text:p>57</text:p>
          </table:table-cell>
          <table:table-cell office:value-type="string" table:style-name="ce41">
            <text:p>affidamento diretto in house del servizio di gestione della sicurezza degli ambienti di lavoro e di medico competente 2025-2029</text:p>
          </table:table-cell>
          <table:table-cell table:style-name="ce41"/>
          <table:table-cell office:value-type="currency" office:value="108357.12" table:style-name="ce31">
            <text:p><text:s/>€ 108.357,12<text:s/></text:p>
          </table:table-cell>
          <table:table-cell office:value-type="string" table:style-name="ce6">
            <text:p>esente IV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venti e centro congressi</text:p>
          </table:table-cell>
          <table:table-cell office:value-type="string" table:style-name="ce41">
            <text:p>Avviso pubblico per la sponsorizzazione di spazi pubblicitari sul sito internet della Camera di Commercio: nomina Commissione per la valutazione delle offerte di sponsorizzazione</text:p>
          </table:table-cell>
          <table:table-cell office:value-type="date" office:date-value="2025-01-27T00:00:00" table:style-name="ce16">
            <text:p>27/01/2025</text:p>
          </table:table-cell>
          <table:table-cell office:value-type="string" table:style-name="ce11">
            <text:p>58</text:p>
          </table:table-cell>
          <table:table-cell office:value-type="string" table:style-name="ce41">
            <text:p>nomina della Commissione per la valutazione delle offerte di sponsorizzazione per il sito camerale</text:p>
          </table:table-cell>
          <table:table-cell table:style-name="ce25"/>
          <table:table-cell table:style-name="ce31"/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Attività ispettiva in materia di sicurezza prodotti. Individuazione tetto massimo di spesa per acquisti per contanti e tipologie di oneri ammessi per l’anno 2025.</text:p>
          </table:table-cell>
          <table:table-cell office:value-type="date" office:date-value="2025-01-27T00:00:00" table:style-name="ce16">
            <text:p>27/01/2025</text:p>
          </table:table-cell>
          <table:table-cell office:value-type="string" table:style-name="ce11">
            <text:p>59</text:p>
          </table:table-cell>
          <table:table-cell office:value-type="string" table:style-name="ce3">
            <text:p>Individuazione tetto massimo di spesa (€ 1.000,00) per l’acquisto dei prodotti da analizzare, nell’ambito dell’attività di vigilanza prodotti in materia di <text:s/>giocattoli, prodotti elettrici, dispositivi di protezione individuale, prodotti tessili, calzature, prodotti rientranti nella disciplina del Codice del Consumo, etichettatura energetica.</text:p>
          </table:table-cell>
          <table:table-cell table:style-name="ce41"/>
          <table:table-cell table:style-name="ce31"/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Rilascio autorizzazione a dipendente camerale per lo svolgimento di un incarico extraistituzionale ex art. 53 D.Lgs. 165/2001</text:p>
          </table:table-cell>
          <table:table-cell office:value-type="date" office:date-value="2025-01-27T00:00:00" table:style-name="ce16">
            <text:p>27/01/2025</text:p>
          </table:table-cell>
          <table:table-cell office:value-type="string" table:style-name="ce11">
            <text:p>60</text:p>
          </table:table-cell>
          <table:table-cell office:value-type="string" table:style-name="ce41">
            <text:p>Rilascio autorizzazione incarico extraistituzionale.</text:p>
          </table:table-cell>
          <table:table-cell office:value-type="string" table:style-name="ce84">
            <text:p>Modulo di richiesta <text:s/>prot. n. 4407 del 21/01/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Applicativo listini della Borsa Merci e delle rilevazioni dei prezzi – funzione e-mail massive. <text:s/>Implementazione del servizio affidato alla società Devila S.n.C. di Del Moro D. e Lammioni R. CIG: B55628E1A4</text:p>
          </table:table-cell>
          <table:table-cell office:value-type="date" office:date-value="2025-01-28T00:00:00" table:style-name="ce16">
            <text:p>28/01/2025</text:p>
          </table:table-cell>
          <table:table-cell office:value-type="string" table:style-name="ce11">
            <text:p>61</text:p>
          </table:table-cell>
          <table:table-cell office:value-type="string" table:style-name="ce98">
            <text:p>Scelta della forma di contrattazione</text:p>
          </table:table-cell>
          <table:table-cell office:value-type="string" table:style-name="ce98">
            <text:p>Art. 50 co.1 lett.b del D.Lgs.36/2023</text:p>
          </table:table-cell>
          <table:table-cell office:value-type="currency" office:value="550" table:style-name="ce31">
            <text:p><text:s/>€ 55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Vigilanza prodotti - Borsa Merci - Prezzi e tariffe</text:p>
          </table:table-cell>
          <table:table-cell office:value-type="string" table:style-name="ce41">
            <text:p>Servizi di assistenza alle attività di vigilanza dell’ufficio Metrologia Legale. Prenotazione risorse anno 2025</text:p>
          </table:table-cell>
          <table:table-cell office:value-type="date" office:date-value="2025-01-29T00:00:00" table:style-name="ce16">
            <text:p>29/01/2025</text:p>
          </table:table-cell>
          <table:table-cell office:value-type="string" table:style-name="ce11">
            <text:p>62</text:p>
          </table:table-cell>
          <table:table-cell office:value-type="string" table:style-name="ce40">
            <text:p>Prenotazione risorse per lo svolgimento dell’attività di vigilanza nel campo della metrologia legale e dei metalli preziosi.</text:p>
          </table:table-cell>
          <table:table-cell office:value-type="string" table:style-name="ce40">
            <text:p>prot. 881 del 7.1.2025</text:p>
          </table:table-cell>
          <table:table-cell office:value-type="currency" office:value="12000" table:style-name="ce31">
            <text:p><text:s/>€ 12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ED Centro stampa</text:p>
          </table:table-cell>
          <table:table-cell office:value-type="string" table:style-name="ce41">
            <text:p>Migrazione software Teamweb – selesta su altro server. Prenotazione risorse.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1">
            <text:p>63</text:p>
          </table:table-cell>
          <table:table-cell office:value-type="string" table:style-name="ce41">
            <text:p>Prenotazione risorse.</text:p>
          </table:table-cell>
          <table:table-cell table:style-name="ce41"/>
          <table:table-cell office:value-type="currency" office:value="780.8" table:style-name="ce33">
            <text:p><text:s/>€ 780,80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ED Centro stampa</text:p>
          </table:table-cell>
          <table:table-cell office:value-type="string" table:style-name="ce41">
            <text:p>Rinnovo licenze software Teamviewer. Prenotazione risorse.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1">
            <text:p>64</text:p>
          </table:table-cell>
          <table:table-cell office:value-type="string" table:style-name="ce41">
            <text:p>Prenotazione risorse.</text:p>
          </table:table-cell>
          <table:table-cell table:style-name="ce25"/>
          <table:table-cell office:value-type="currency" office:value="1836.1" table:style-name="ce33">
            <text:p><text:s/>€ 1.836,10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assistenza per la redazione e l’attuazione del piano della comunicazione. Scelta della forma di contrattazione mediante affidamento diretto <text:s/>alla società ISPROPRESS S.R.L. <text:s/>- CIG: B55A712C18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1">
            <text:p>65</text:p>
          </table:table-cell>
          <table:table-cell office:value-type="string" table:style-name="ce38">
            <text:p>Scelta della forma di contrattazione mediante affidamento diretto</text:p>
          </table:table-cell>
          <table:table-cell office:value-type="string" table:style-name="ce38">
            <text:p>Art. 50 co.1 lett.b del D.Lgs.36/2023</text:p>
          </table:table-cell>
          <table:table-cell office:value-type="currency" office:value="80000" table:style-name="ce31">
            <text:p><text:s/>€ 80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Revisione struttura organizzativa e approvazione nuovo organigramma generale della Camera di Commercio di Verona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1">
            <text:p>66</text:p>
          </table:table-cell>
          <table:table-cell office:value-type="string" table:style-name="ce41">
            <text:p>Viene approvatala revisione della struttura organizzativa e il nuovo Organigramma Generale della Camera di Commercio di Verona</text:p>
          </table:table-cell>
          <table:table-cell office:value-type="string" table:style-name="ce41">
            <text:p>Delibera di Giunta n. 13 del 30/01/2025; Regolamento sull'organizzazione degli uffici e dei servizi, approvato con deliberazione del Consiglio Camerale n. 17 del 13/12/2012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ontrollo di gestione e valutazione strategica</text:p>
          </table:table-cell>
          <table:table-cell office:value-type="string" table:style-name="ce41">
            <text:p>Variazione al budget direzionale 2025.</text:p>
          </table:table-cell>
          <table:table-cell office:value-type="date" office:date-value="2025-01-31T00:00:00" table:style-name="ce15">
            <text:p>31/01/2025</text:p>
          </table:table-cell>
          <table:table-cell office:value-type="string" table:style-name="ce11">
            <text:p>67</text:p>
          </table:table-cell>
          <table:table-cell office:value-type="string" table:style-name="ce41">
            <text:p>Variazione al budget.</text:p>
          </table:table-cell>
          <table:table-cell office:value-type="string" table:style-name="ce41">
            <text:p>Schema variazione.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Associazione Strada del Vino Valpolicella – Concessione contributo per progetto "Valpolicella green ed esperienze slow”: liquidazione e autorizzazione al pagamento.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1">
            <text:p>68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09/12/2024, ns. prot. n. 78801/14 del 10/12/2024, integrata in data 24/01/2025, ns. prot.lli n. 5985/14, n. 5989, n. 5994/14 e n. 5997/14 del 27/01/2025<text:s/></text:p>
          </table:table-cell>
          <table:table-cell office:value-type="currency" office:value="23842" table:style-name="ce31">
            <text:p><text:s/>€ 23.842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Incarico di rappresentanza legale per procedura esecutiva da instaurarsi per il recupero delle somme dovute dal SIG. MELATI MICHELE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1">
            <text:p>69</text:p>
          </table:table-cell>
          <table:table-cell office:value-type="string" table:style-name="ce41">
            <text:p>Incarico di rappresentanza legale per recupero somme.</text:p>
          </table:table-cell>
          <table:table-cell table:style-name="ce41"/>
          <table:table-cell office:value-type="currency" office:value="1594.82" table:style-name="ce31">
            <text:p><text:s/>€ 1.594,8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ontabilità</text:p>
          </table:table-cell>
          <table:table-cell office:value-type="string" table:style-name="ce41">
            <text:p>Liquidazione alla Fondazione Arena di Verona del saldo sull’apporto al Fondo di gestione dell’anno e di un acconto per l’anno 2025.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1">
            <text:p>70</text:p>
          </table:table-cell>
          <table:table-cell office:value-type="string" table:style-name="ce19">
            <text:p>Liquidazione alla Fondazione Arena di Verona del saldo sull’apporto al Fondo di gestione dell’anno e di un acconto per l’anno 2025.</text:p>
          </table:table-cell>
          <table:table-cell office:value-type="string" table:style-name="ce99">
            <text:p>Nota prot. 4166 del 20 gennaio 2025 <text:s text:c="14"/>Contabili versamenti dello Stato</text:p>
          </table:table-cell>
          <table:table-cell office:value-type="currency" office:value="648876.56999999995" table:formula="msoxl:=121674.71+527201.86" table:style-name="ce100">
            <text:p><text:s/>€ 648.876,57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ontabilità</text:p>
          </table:table-cell>
          <table:table-cell office:value-type="string" table:style-name="ce41">
            <text:p>T2i scarl: prenotazione risorse per il versamento del contributo consortile dell’anno 2025.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1">
            <text:p>71</text:p>
          </table:table-cell>
          <table:table-cell office:value-type="string" table:style-name="ce78">
            <text:p>Prenotazione risorse per il versamento del contributo consortile dell’anno 2025.</text:p>
          </table:table-cell>
          <table:table-cell office:value-type="string" table:style-name="ce78">
            <text:p>Lettera ns. prot. 2382/E del 13 gennaio 2025, di versamento del 90% del contributo straordinario 2025</text:p>
          </table:table-cell>
          <table:table-cell office:value-type="currency" office:value="358000" table:style-name="ce31">
            <text:p><text:s/>€ 358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3">
            <text:p>URP - Comunicazione<text:s/></text:p>
          </table:table-cell>
          <table:table-cell office:value-type="string" table:style-name="ce41">
            <text:p>XLV Premiazione della fedeltà al lavoro, del progresso economico e del lavoro veronese nel mondo – Affidamento incarico professionale per la conduzione della cerimonia.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1">
            <text:p>72</text:p>
          </table:table-cell>
          <table:table-cell office:value-type="string" table:style-name="ce40">
            <text:p>Affidamento incarico.</text:p>
          </table:table-cell>
          <table:table-cell table:style-name="ce40"/>
          <table:table-cell office:value-type="currency" office:value="1190" table:style-name="ce51">
            <text:p><text:s/>€ 1.19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ID<text:s/></text:p>
            <text:p>doppia transizione digitale ed ecologica</text:p>
          </table:table-cell>
          <table:table-cell office:value-type="string" table:style-name="ce41">
            <text:p>Prenotazione delle risorse per liquidazione competenze spettanti ad Unioncamere per l’attività di rilascio delle carte tachigrafiche, esercizio 2025.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1">
            <text:p>73</text:p>
          </table:table-cell>
          <table:table-cell office:value-type="string" table:style-name="ce3">
            <text:p>Prenotazione risorse.</text:p>
          </table:table-cell>
          <table:table-cell table:style-name="ce53"/>
          <table:table-cell office:value-type="currency" office:value="9760" table:style-name="ce51">
            <text:p><text:s/>€ 9.76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Controllo di gestione<text:s/></text:p>
          </table:table-cell>
          <table:table-cell office:value-type="string" table:style-name="ce41">
            <text:p>Assegnazione Obiettivi Operativi anno 2025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1">
            <text:p>74</text:p>
          </table:table-cell>
          <table:table-cell office:value-type="string" table:style-name="ce40">
            <text:p>Obiettivi 2025</text:p>
          </table:table-cell>
          <table:table-cell table:style-name="ce40"/>
          <table:table-cell table:style-name="ce5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Liquidazione compenso relativo all’ attività di assistenza legale nella cause introdotte da Vittorio Gaspari <text:s/>e Carlo Luigi Carpi e per la causa contro Piazza Affari snc per rilascio immobile sito in <text:s/>Verona, vicolo Corte Spagnola.<text:s/>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1">
            <text:p>75</text:p>
          </table:table-cell>
          <table:table-cell office:value-type="string" table:style-name="ce3">
            <text:p>Liquidazione compenso per cause legali.</text:p>
          </table:table-cell>
          <table:table-cell table:style-name="ce25"/>
          <table:table-cell office:value-type="currency" office:value="16482.29" table:style-name="ce31">
            <text:p><text:s/>€ 16.482,2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Aci Gest srl – Concessione contributo per “Eventi 2024”: liquidazione e autorizzazione al pagamento.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1">
            <text:p>76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10/12/2024, ns. prot.lli n. 79024/14, n. 79026/14, n. 79027/14, n. 79028/14, n. 79029/14 e n. 79031/14<text:s/></text:p>
          </table:table-cell>
          <table:table-cell office:value-type="currency" office:value="74789.460000000006" table:style-name="ce31">
            <text:p><text:s/>€ 74.789,46<text:s/></text:p>
          </table:table-cell>
          <table:table-cell table:style-name="ce17"/>
          <table:table-cell table:number-columns-repeated="16376"/>
        </table:table-row>
        <table:table-row table:style-name="ro8">
          <table:table-cell office:value-type="string" table:style-name="ce6">
            <text:p>Punto Impresa Digitale - doppia transizione digitale ed ecologica</text:p>
          </table:table-cell>
          <table:table-cell office:value-type="string" table:style-name="ce41">
            <text:p>Programma per la doppia transizione, digitale ed ecologica: prenotazione risorse 2025.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1">
            <text:p>77</text:p>
          </table:table-cell>
          <table:table-cell office:value-type="string" table:style-name="ce40">
            <text:p>Prenotazione risorse <text:s/>per il 2025, relative ad alcune attività del programma per la doppia transizione, digitale ed ecologica.</text:p>
          </table:table-cell>
          <table:table-cell office:value-type="string" table:style-name="ce40">
            <text:p>Deliberazione del Consiglio camerale n. 19 del 30 ottobre 2024 con cui è stata approvato il Programma Pluriennale 2025 – 2029 e la Relazione Previsionale e programmatica 2025; deliberazione del Consiglio n. 23 del 18 dicembre 2024 con cui è stato approvato il Preventivo 2025; <text:s/>deliberazione della Giunta n. 266 del 18 dicembre 2024 con la quale è stato approvato il budget direzionale 2025; determinazione del Segretario Generale n. 724 del 20 dicembre 2024, con la quale sono state assegnate ai dirigenti le competenze in ordine all’utilizzo delle risorse del budget direzionale 2025; deliberazione della Giunta camerale n.19 del 30 gennaio 2025 con cui è stata approvato il <text:s/>programma per la doppia transizione, digitale ed ecologica anno 2025.</text:p>
          </table:table-cell>
          <table:table-cell table:style-name="ce54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Approvazione dello schema di Convenzione con Unioncamere per la realizzazione di un “Programma settoriale di vigilanza del mercato su biciclette e monopattini elettrici”. – Annualità 2024/2025</text:p>
          </table:table-cell>
          <table:table-cell office:value-type="date" office:date-value="2025-02-05T00:00:00" table:style-name="ce16">
            <text:p>05/02/2025</text:p>
          </table:table-cell>
          <table:table-cell office:value-type="string" table:style-name="ce11">
            <text:p>78</text:p>
          </table:table-cell>
          <table:table-cell office:value-type="string" table:style-name="ce3">
            <text:p>Approvazione dello schema di Convenzione con Unioncamere per la realizzazione di un programma settoriale di vigilanza del mercato su biciclette e monopattini elettrici</text:p>
          </table:table-cell>
          <table:table-cell office:value-type="string" table:style-name="ce3">
            <text:p>Nota Unioncamere (prot. 83948 del 31/12/2024)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Approvazione dello schema di Convenzione con Unioncamere per la realizzazione di un “Programma settoriale di vigilanza del mercato sui DPI”. – Annualità 2024/2025</text:p>
          </table:table-cell>
          <table:table-cell office:value-type="date" office:date-value="2025-02-05T00:00:00" table:style-name="ce16">
            <text:p>05/02/2025</text:p>
          </table:table-cell>
          <table:table-cell office:value-type="string" table:style-name="ce11">
            <text:p>79</text:p>
          </table:table-cell>
          <table:table-cell office:value-type="string" table:style-name="ce3">
            <text:p>Approvazione dello schema di Convenzione con Unioncamere per la realizzazione di un programma settoriale di vigilanza del mercato sui DPI</text:p>
          </table:table-cell>
          <table:table-cell office:value-type="string" table:style-name="ce3">
            <text:p>Nota Unioncamere (prot. 83806 del 30/12/2024)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Approvazione dello schema di Convenzione con Unioncamere per la realizzazione di un “Programma settoriale di vigilanza su specifiche categorie di macchine”. – Annualità 2024/2025</text:p>
          </table:table-cell>
          <table:table-cell office:value-type="date" office:date-value="2025-02-05T00:00:00" table:style-name="ce16">
            <text:p>05/02/2025</text:p>
          </table:table-cell>
          <table:table-cell office:value-type="string" table:style-name="ce11">
            <text:p>80</text:p>
          </table:table-cell>
          <table:table-cell office:value-type="string" table:style-name="ce3">
            <text:p>Approvazione dello schema di Convenzione con Unioncamere per la realizzazione di un programma settoriale di vigilanza del mercato su specifiche categorie di macchine</text:p>
          </table:table-cell>
          <table:table-cell office:value-type="string" table:style-name="ce3">
            <text:p>Nota Unioncamere (prot. 83951 del 31/12/2024)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Università degli Studi di Verona – Dipartimento di Lingue e Letterature Straniere <text:s/>– <text:s/>Concessione contributo per progetto “SAM – Summer School Shakespeare e il Mediterraneo e Verona Shakespeare Fringe”: liquidazione e autorizzazione al pagamento.</text:p>
          </table:table-cell>
          <table:table-cell office:value-type="date" office:date-value="2025-02-05T00:00:00" table:style-name="ce16">
            <text:p>05/02/2025</text:p>
          </table:table-cell>
          <table:table-cell office:value-type="string" table:style-name="ce11">
            <text:p>81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<text:s/>28/11/2024, ns. prot. n. 76653/14 del 02/12/2024, integrata in data 30/01/2025, ns. prot. n. 7198/14<text:s/></text:p>
          </table:table-cell>
          <table:table-cell office:value-type="currency" office:value="3738.79" table:style-name="ce54">
            <text:p><text:s/>€ 3.738,79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Contributi camerali anno 2023 - “Incentivi per l’internazionalizzazione – anno 2023” - XXIV liquidazione ai beneficiari.<text:s/></text:p>
          </table:table-cell>
          <table:table-cell office:value-type="date" office:date-value="2025-02-06T00:00:00" table:style-name="ce16">
            <text:p>06/02/2025</text:p>
          </table:table-cell>
          <table:table-cell office:value-type="string" table:style-name="ce11">
            <text:p>82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0">
            <text:p>Determinazione n. 534 del 28/11/2023 di approvazione graduatoria beneficiari</text:p>
          </table:table-cell>
          <table:table-cell office:value-type="currency" office:value="3600.37" table:style-name="ce31">
            <text:p><text:s/>€ 3.600,37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Gara per l’affidamento del servizio di tesoreria per il periodo 2025 – 2027. <text:s/>Autotutela<text:s/></text:p>
          </table:table-cell>
          <table:table-cell office:value-type="date" office:date-value="2025-02-06T00:00:00" table:style-name="ce16">
            <text:p>06/02/2025</text:p>
          </table:table-cell>
          <table:table-cell office:value-type="string" table:style-name="ce64">
            <text:p>83</text:p>
          </table:table-cell>
          <table:table-cell office:value-type="string" table:style-name="ce40">
            <text:p>determina in autotutela</text:p>
          </table:table-cell>
          <table:table-cell table:style-name="ce40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Immobile uso garage Nuova Borsa - liquidazione spese ordinarie per l’esercizio 2025.</text:p>
          </table:table-cell>
          <table:table-cell office:value-type="date" office:date-value="2025-02-07T00:00:00" table:style-name="ce16">
            <text:p>07/02/2025</text:p>
          </table:table-cell>
          <table:table-cell office:value-type="string" table:style-name="ce64">
            <text:p>84</text:p>
          </table:table-cell>
          <table:table-cell office:value-type="string" table:style-name="ce59">
            <text:p>Liquidazione spese.</text:p>
          </table:table-cell>
          <table:table-cell table:style-name="ce37"/>
          <table:table-cell office:value-type="currency" office:value="21575.81" table:style-name="ce51">
            <text:p><text:s/>€ 21.575,8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0">
            <text:p>CED Centro stampa</text:p>
          </table:table-cell>
          <table:table-cell office:value-type="string" table:style-name="ce41">
            <text:p>Acquisto matrice audio per il Centro Congressi. Prenotazione risorse.</text:p>
          </table:table-cell>
          <table:table-cell office:value-type="date" office:date-value="2025-02-10T00:00:00" table:style-name="ce16">
            <text:p>10/02/2025</text:p>
          </table:table-cell>
          <table:table-cell office:value-type="string" table:style-name="ce64">
            <text:p>85</text:p>
          </table:table-cell>
          <table:table-cell office:value-type="string" table:style-name="ce41">
            <text:p>Attività necessaria per il ripristino del sistema audio dell'Auditorium camerale</text:p>
          </table:table-cell>
          <table:table-cell table:style-name="ce65"/>
          <table:table-cell office:value-type="currency" office:value="3416" table:style-name="ce51">
            <text:p><text:s/>€ 3.416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Migrazione software TEAMWEB – SELESTA su altro server. Scelta della forma di contrattazione mediante affidamento diretto. CIG: B584F43BE4</text:p>
          </table:table-cell>
          <table:table-cell office:value-type="date" office:date-value="2025-02-10T00:00:00" table:style-name="ce16">
            <text:p>10/02/2025</text:p>
          </table:table-cell>
          <table:table-cell office:value-type="string" table:style-name="ce64">
            <text:p>86</text:p>
          </table:table-cell>
          <table:table-cell office:value-type="string" table:style-name="ce38">
            <text:p>Scelta della forma di contrattazione mediante affidamento diretto</text:p>
          </table:table-cell>
          <table:table-cell office:value-type="string" table:style-name="ce86">
            <text:p>Art. 50 co.1 lett.b del D.Lgs.36/2023</text:p>
          </table:table-cell>
          <table:table-cell office:value-type="currency" office:value="640" table:style-name="ce68">
            <text:p><text:s/>€ 640,0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rollo di gestione</text:p>
          </table:table-cell>
          <table:table-cell office:value-type="string" table:style-name="ce41">
            <text:p>Variazione al budget direzionale 2025.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87</text:p>
          </table:table-cell>
          <table:table-cell office:value-type="string" table:style-name="ce40">
            <text:p>Variazione al budget.</text:p>
          </table:table-cell>
          <table:table-cell office:value-type="string" table:style-name="ce40">
            <text:p>Schema variazione.</text:p>
          </table:table-cell>
          <table:table-cell table:style-name="ce29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Approvazione rendiconto dei pagamenti effettuati a carico del fondo cassa interna nel mese di gennaio 2025.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88</text:p>
          </table:table-cell>
          <table:table-cell office:value-type="string" table:style-name="ce40">
            <text:p>Approvazione rendiconto pagamenti gennaio 2025</text:p>
          </table:table-cell>
          <table:table-cell table:style-name="ce40"/>
          <table:table-cell office:value-type="currency" office:value="989.82" table:style-name="ce31">
            <text:p><text:s/>€ 989,8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Determinazione e ripartizione del monte ore dei permessi sindacali per l'anno 2025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89</text:p>
          </table:table-cell>
          <table:table-cell office:value-type="string" table:style-name="ce41">
            <text:p>Si provvede alla ripartizione del monte ore dei permessi sindacali per l'espletamento del mandato tra le Organizzazioni Sindacali rappresentative anno 2025</text:p>
          </table:table-cell>
          <table:table-cell office:value-type="string" table:style-name="ce41">
            <text:p>Verbale elezioni Rsu 2022; Deleghe sindacali al 31/12/2024, CCNQ 30/11/2023; Aran Tabelle permessi sindacali - quote utilizzate a livello nazionale in forma cumulata (2022-2024)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Affidamento diretto di lavori, servizi e forniture di importo inferiore a 40.000,00 euro. Modalità di verifica a campione delle dichiarazioni sostitutive di atto di notorietà dei requisiti di partecipazione e qualificazione per l’anno 2025.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90</text:p>
          </table:table-cell>
          <table:table-cell office:value-type="string" table:style-name="ce41">
            <text:p>determina sulle modalità di verifica a campione degli affidamenti sotti i 40.000 euro</text:p>
          </table:table-cell>
          <table:table-cell table:style-name="ce25"/>
          <table:table-cell table:style-name="ce31"/>
          <table:table-cell table:style-name="ce6"/>
          <table:table-cell table:number-columns-repeated="16376"/>
        </table:table-row>
        <table:table-row table:style-name="ro9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Servizi di acquisto prodotti, spedizione ed analisi documentali e di campione e anticipazione fondi a favore di funzionari delegati per ispezioni nell’ambito della “Convenzione con Unioncamere per la realizzazione di un Programma settoriale di vigilanza del mercato su biciclette e monopattini elettrici. Annualità 2024/2025” - Prenotazione risorse.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91</text:p>
          </table:table-cell>
          <table:table-cell office:value-type="string" table:style-name="ce41">
            <text:p>Prenotazione risorse per anticipazione di fondi <text:s/>per l’acquisto di campioni, spedizione e analisi doumentali e di campione di bicilette e monopattini elettrici prelevati durante l'attività ispettiva.</text:p>
          </table:table-cell>
          <table:table-cell office:value-type="string" table:style-name="ce41">
            <text:p>Determina Dirigente Area Affari Amministrativi n. 24 del 15/01/2025: Programmazione 2025 attività ispettiva dell'Ufficio Vigilanza Prodotti/Borsa Merci - Prezzi e Tariffe; <text:s text:c="12"/>Determina Segretario Generale <text:s/>n. 59 del 27/01/2025: Individuazione tetto massimo di spesa per acquisti per contanti e tipologia di oneri ammessi; Determina Segretario Generale <text:s/>n. 78 del 5 febbraio 2025 di approvazione dello Schema di Convenzione con Unioncamere per la realizzazione di un “Programma settoriale di vigilanza del mercato su biciclette e monopattini elettrici”. <text:s/>Annualità 2024/2025<text:s/></text:p>
          </table:table-cell>
          <table:table-cell office:value-type="currency" office:value="19400" table:style-name="ce31">
            <text:p><text:s/>€ 19.400,00<text:s/>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Servizi di acquisto prodotti, spedizione ed analisi documentali e di campione e anticipazione fondi a favore di funzionari delegati per ispezioni nell’ambito della “Convenzione con Unioncamere per la realizzazione di un Programma settoriale di vigilanza sui DPI. Annualità 2024/2025” - Prenotazione risorse.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92</text:p>
          </table:table-cell>
          <table:table-cell office:value-type="string" table:style-name="ce41">
            <text:p>Prenotazione risorse per anticipazione di fondi <text:s/>per l’acquisto di campioni, spedizione e analisi doumentali e di campione dei DPI prelevati durante l'attività ispettiva.</text:p>
          </table:table-cell>
          <table:table-cell office:value-type="string" table:style-name="ce41">
            <text:p>Determina Dirigente Area Affari Amministrativi n. 24 del 15/01/2025: Programmazione 2025 attività ispettiva dell'Ufficio Vigilanza Prodotti/Borsa Merci - Prezzi e Tariffe; <text:s text:c="12"/>Determina Segretario Generale <text:s/>n. 59 del 27/01/2025: Individuazione tetto massimo di spesa per acquisti per contanti e tipologia di oneri ammessi; Determina Segretario Generale <text:s/>n. 79 del 5 febbraio 2025 di approvazione dello Schema di Convenzione con Unioncamere per la realizzazione di un “Programma settoriale di vigilanza del mercato sui DPI. <text:s/>Annualità 2024/2025”<text:s/></text:p>
          </table:table-cell>
          <table:table-cell office:value-type="currency" office:value="30150" table:style-name="ce31">
            <text:p><text:s/>€ 30.150,00<text:s/>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Servizi di acquisto prodotti, spedizione ed analisi documentali e di campione e anticipazione fondi a favore di funzionari delegati per ispezioni nell’ambito della “Convenzione con Unioncamere per la realizzazione di un Programma settoriale di vigilanza su specifiche categorie di macchine. Annualità 2024/2025” - Prenotazione risorse.</text:p>
          </table:table-cell>
          <table:table-cell office:value-type="date" office:date-value="2025-02-11T00:00:00" table:style-name="ce15">
            <text:p>11/02/2025</text:p>
          </table:table-cell>
          <table:table-cell office:value-type="string" table:style-name="ce11">
            <text:p>93</text:p>
          </table:table-cell>
          <table:table-cell office:value-type="string" table:style-name="ce41">
            <text:p>Prenotazione risorse per anticipazione di fondi <text:s/>per l’acquisto di campioni, spedizione e analisi doumentali e di campione delle macchine prelevati durante l'attività ispettiva.</text:p>
          </table:table-cell>
          <table:table-cell office:value-type="string" table:style-name="ce41">
            <text:p>Determina Dirigente Area Affari Amministrativi n. 24 del 15/01/2025: Programmazione 2025 attività ispettiva dell'Ufficio Vigilanza Prodotti/Borsa Merci - Prezzi e Tariffe; <text:s text:c="12"/>Determina Segretario Generale <text:s/>n. 59 del 27/01/2025: Individuazione tetto massimo di spesa per acquisti per contanti e tipologia di oneri ammessi; Determina Segretario Generale <text:s/>n. 80 del 5 febbraio 2025 di approvazione dello Schema di Convenzione con Unioncamere per la realizzazione di un “Programma settoriale di vigilanza del mercato su specifiche categorie di macchine. Annualità 2024/2025”<text:s/></text:p>
          </table:table-cell>
          <table:table-cell office:value-type="currency" office:value="23440" table:style-name="ce69">
            <text:p><text:s/>€ 23.44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P</text:p>
            <text:p>Gestione Economica del Personale</text:p>
          </table:table-cell>
          <table:table-cell office:value-type="string" table:style-name="ce41">
            <text:p>Sig. ra Piccoli Anna – Indennità di anzianità - liquidazione e autorizzazione al pagamento in due importi annuali.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1">
            <text:p>94</text:p>
          </table:table-cell>
          <table:table-cell office:value-type="string" table:style-name="ce41">
            <text:p>liquidazione indennità di anzianità, in due rate, spettante alla data della cessazione Sig.ra Piccoli Anna</text:p>
          </table:table-cell>
          <table:table-cell office:value-type="string" table:style-name="ce3">
            <text:p>comunicazione prot.34613/2022,art.77/72 Regolamento 1982, ART.12 c.7 DL 78/2010, ART.3 DL 79/1997,ART.1 C.162 L.207/24</text:p>
          </table:table-cell>
          <table:table-cell office:value-type="currency" office:value="75513.570000000007" table:style-name="ce31">
            <text:p><text:s/>€ 75.513,57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39">
            <text:p>Sottoscrizione di abbonamenti a banche dati on line, quotidiani, periodici e riviste per l’anno 2025. Prenotazione risorse e scelta della forma di contrattazione .<text:s/>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1">
            <text:p>95</text:p>
          </table:table-cell>
          <table:table-cell office:value-type="string" table:style-name="ce40">
            <text:p>Prenotazione risorse e scelta della forma di contrattazione .<text:s/></text:p>
          </table:table-cell>
          <table:table-cell table:style-name="ce44"/>
          <table:table-cell office:value-type="currency" office:value="10589.03" table:style-name="ce31">
            <text:p><text:s/>€ 10.589,0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Acquisto licenza Team Viewer per 12 mesi mediante Ordine diretto di acquisto su MEPA - CIG B571894989</text:p>
          </table:table-cell>
          <table:table-cell office:value-type="date" office:date-value="2025-02-13T00:00:00" table:style-name="ce15">
            <text:p>13/02/2025</text:p>
          </table:table-cell>
          <table:table-cell office:value-type="string" table:style-name="ce11">
            <text:p>96</text:p>
          </table:table-cell>
          <table:table-cell office:value-type="string" table:style-name="ce41">
            <text:p>Affidamento diretto.</text:p>
          </table:table-cell>
          <table:table-cell table:style-name="ce25"/>
          <table:table-cell office:value-type="currency" office:value="1505" table:style-name="ce31">
            <text:p><text:s/>€ 1.505,0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70">
            <text:p>Noleggio apparecchiature fotocopiatrici multifunzione: adesione alla convenzione CONSIP "Apparecchiature Multifunzione in noleggio 3" – CIG (lotto 4 <text:s/>CIG <text:s/>B538AE360F – lotto 6 CIG B597A9E51A).<text:s/></text:p>
          </table:table-cell>
          <table:table-cell office:value-type="date" office:date-value="2025-02-14T00:00:00" table:style-name="ce15">
            <text:p>14/02/2025</text:p>
          </table:table-cell>
          <table:table-cell office:value-type="string" table:style-name="ce11">
            <text:p>97</text:p>
          </table:table-cell>
          <table:table-cell office:value-type="string" table:style-name="ce41">
            <text:p>determina di adesione a convenzione Consip per noleggio Fotocopiatrici multifunzione per 60 mesi</text:p>
          </table:table-cell>
          <table:table-cell table:style-name="ce40"/>
          <table:table-cell office:value-type="currency" office:value="51711" table:style-name="ce31">
            <text:p><text:s/>€ 51.711,0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58">
            <text:p>Welfare aziendale – Determinazione risorse residue anno 2024 da destinare all’esercizio successivo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1">
            <text:p>98</text:p>
          </table:table-cell>
          <table:table-cell office:value-type="string" table:style-name="ce41">
            <text:p>Si procede con la determinazione degli importi residui del welfare aziendale da destinare all'anno 2025</text:p>
          </table:table-cell>
          <table:table-cell office:value-type="string" table:style-name="ce41">
            <text:p>CCDI 2024-2026 del 10/12/2024; D.G. n. 267 del 18/12/2024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58">
            <text:p>Regolamento anno 2024 “Concessione di voucher alle micro piccole e medie imprese per la doppia transizione: digitale ed ecologica” - I liquidazione ai beneficiari.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1">
            <text:p>99</text:p>
          </table:table-cell>
          <table:table-cell office:value-type="string" table:style-name="ce41">
            <text:p>Determinazione di liquidazione contributi</text:p>
          </table:table-cell>
          <table:table-cell office:value-type="string" table:style-name="ce41">
            <text:p>Determinazione n. 727 del 20/12/2024 di approvazione elenco imprese ammesse a contributo.</text:p>
          </table:table-cell>
          <table:table-cell office:value-type="currency" office:value="94228.81" table:style-name="ce69">
            <text:p><text:s/>€ 94.228,8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Proeventi Società Cooperativa – Concessione contributo per progetto “International Salieri Circus Award”: liquidazione e autorizzazione al pagamento.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1">
            <text:p>100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11/12/2024, ns. prot. n. 79333/14<text:s/></text:p>
          </table:table-cell>
          <table:table-cell office:value-type="currency" office:value="50000" table:style-name="ce51">
            <text:p><text:s/>€ 50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Eventi e centro congressi</text:p>
          </table:table-cell>
          <table:table-cell office:value-type="string" table:style-name="ce41">
            <text:p>Avviso pubblico di sponsorizzazione sito camerale: offerta di sponsorizzazione proveniente da ASSOCIAZIONE ANCE VERONA COSTRUTTORI EDILI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1">
            <text:p>101</text:p>
          </table:table-cell>
          <table:table-cell office:value-type="string" table:style-name="ce41">
            <text:p>offerta di sponsorizzazione presentata da ANCE per l’inserimento, nella home page del sito www.vr.camcom.it <text:s/>di un banner pubblicitario per un periodo di 12 mesi - <text:s/>schema di contratto</text:p>
          </table:table-cell>
          <table:table-cell office:value-type="string" table:style-name="ce41">
            <text:p>Deliberazione di Giunta camerale n. 269 del 18/12/2024</text:p>
          </table:table-cell>
          <table:table-cell table:style-name="ce32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Noleggio apparecchiatura fotocopiatrice in bianco e nero per Borsa merci. <text:s/>Prenotazione risorse I trimestre 2025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1">
            <text:p>102</text:p>
          </table:table-cell>
          <table:table-cell office:value-type="string" table:style-name="ce3">
            <text:p>Prenotazione risorse <text:s/>per <text:s/>il <text:s/>noleggio per il I trimestre 2025 di una apparecchiatura fotocopiatrice multifunzione monocromatica ubicata in Borsa Merci</text:p>
          </table:table-cell>
          <table:table-cell table:style-name="ce25"/>
          <table:table-cell office:value-type="currency" office:value="199.87" table:style-name="ce31">
            <text:p><text:s/>€ 199,87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Marchi vini - Rinnovo registrazione marchio collettivo “Amarone” in Brasile e marchi di certificazione 阿玛罗纳 (Amarone), 莱其奥多 (Recioto) e 瓦肋迫利切拉雷帕索 (Valpolicella Ripasso) in Cina – Prenotazione risorse</text:p>
          </table:table-cell>
          <table:table-cell office:value-type="date" office:date-value="2025-02-18T00:00:00" table:style-name="ce15">
            <text:p>18/02/2025</text:p>
          </table:table-cell>
          <table:table-cell office:value-type="string" table:style-name="ce11">
            <text:p>103</text:p>
          </table:table-cell>
          <table:table-cell office:value-type="string" table:style-name="ce41">
            <text:p>Prenotazione risorse per l’attività di rinnovo della registrazione del marchio collettivo “Amarone” in Brasile e dei marchi di certificazione 阿玛罗纳 (Amarone), 莱其奥多 (Recioto) e 瓦肋迫利切拉雷帕索 (Valpolicella Ripasso) in Cina<text:s/></text:p>
          </table:table-cell>
          <table:table-cell office:value-type="string" table:style-name="ce41">
            <text:p>prot. 9173 del 5.2.2025; prot. 10327 del 10.2.2025; prot. 11747 del 14.2.2025</text:p>
          </table:table-cell>
          <table:table-cell office:value-type="currency" office:value="1736.06" table:style-name="ce31">
            <text:p><text:s/>€ 1.736,06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transfer ed educational tour per l’evento Borsa dei Laghi del Nord Italia 19-21 marzo 2025: scelta della forma di contrattazione.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1">
            <text:p>104</text:p>
          </table:table-cell>
          <table:table-cell office:value-type="string" table:style-name="ce40">
            <text:p>Prenotazione risorse e scelta della forma di contrattazione.<text:s/></text:p>
          </table:table-cell>
          <table:table-cell table:style-name="ce40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Vigilanza prodotti - Borsa Merci - Prezzi e tariffe</text:p>
          </table:table-cell>
          <table:table-cell office:value-type="string" table:style-name="ce41">
            <text:p>Nomina segretario della Deputazione di Borsa Merci per l’anno 2025.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1">
            <text:p>105</text:p>
          </table:table-cell>
          <table:table-cell office:value-type="string" table:style-name="ce41">
            <text:p>Nomina Segretario Deputazione di Borsa Merci della Camera di Commercio di Verona per l'anno 2025</text:p>
          </table:table-cell>
          <table:table-cell office:value-type="string" table:style-name="ce41">
            <text:p>Deliberazione della Giunta n. 231 del 27 novembre 2024 di designazione componenti Deputazione Borsa Merci per l’anno 2025; Decreto Ministero Imprese e Made in Italy del 12 febbraio 2025 di nomina della Deputazione Borsa Merci di Verona anno 2025.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P</text:p>
            <text:p>Gestione Economica del Personale</text:p>
          </table:table-cell>
          <table:table-cell office:value-type="string" table:style-name="ce37">
            <text:p>Determinazione base imponibile IRAP art. 10-bis D. Lgs. 15 dicembre 1997, n. 446 – Integrazione e modifica.<text:s/></text:p>
          </table:table-cell>
          <table:table-cell office:value-type="date" office:date-value="2025-02-20T00:00:00" table:style-name="ce15">
            <text:p>20/02/2025</text:p>
          </table:table-cell>
          <table:table-cell office:value-type="string" table:style-name="ce11">
            <text:p>106</text:p>
          </table:table-cell>
          <table:table-cell office:value-type="string" table:style-name="ce41">
            <text:p>integrazione e modifica DTSG n.230/2024 - determinazione base imponibile IRAP in base art.10-bis D.Lgs.15 dicembre 1997,n.446 comma 1 e 2.</text:p>
          </table:table-cell>
          <table:table-cell office:value-type="string" table:style-name="ce41">
            <text:p>D.Lgs.15 dicembre 1997, n.446 art.2,3 e 10-bis, DTSG n.30 18.01.2022, OS 1 prot.1113/U 09.01.2024.</text:p>
          </table:table-cell>
          <table:table-cell table:style-name="ce31"/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Ammissione imprese alla fase successiva della procedura e nomina <text:s/>Commissione Tecnica per la valutazione delle offerte relative all’affidamento del servizio di transfer ed educational tour per l’evento Borsa dei Laghi del Nord Italia 19-21 marzo 2025 .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64">
            <text:p>107</text:p>
          </table:table-cell>
          <table:table-cell office:value-type="string" table:style-name="ce41">
            <text:p>nomina commissione tecnica per affidamento servizio di transfer evento Borsa dei laghi del Nord italia 19-21 marzo 2025</text:p>
          </table:table-cell>
          <table:table-cell office:value-type="string" table:style-name="ce41">
            <text:p>nomina commissione tecnica per affidamento servizio di transfer evento Borsa dei laghi del Nord italia 19-21 marzo 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Acquisto matrice audio per l'Auditorium "Riccardo Borghero" del <text:s/>Centro Congressi. Scelta della forma di contrattazione mediante affidamento diretto. CIG: B5BD1E9278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1">
            <text:p>108</text:p>
          </table:table-cell>
          <table:table-cell office:value-type="string" table:style-name="ce41">
            <text:p>acquisto dispositivo audio per l'auditorium "Riccardo Borghero" del centro congressi camerale</text:p>
          </table:table-cell>
          <table:table-cell table:style-name="ce25"/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38">
            <text:p>Realizzazione n. 5 video per premi speciali della Cerimonia della Fedeltà al Lavoro 45^ edizione - 3 aprile 2025. Scelta della forma di contrattazione mediante affidamento diretto. CIG: B5A91ABCC5</text:p>
          </table:table-cell>
          <table:table-cell office:value-type="date" office:date-value="2025-02-21T00:00:00" table:style-name="ce15">
            <text:p>21/02/2025</text:p>
          </table:table-cell>
          <table:table-cell office:value-type="string" table:style-name="ce11">
            <text:p>109</text:p>
          </table:table-cell>
          <table:table-cell office:value-type="string" table:style-name="ce101">
            <text:p><text:span text:style-name="T2">Affidamento diretto<text:s text:c="2"/></text:span><text:s/></text:p>
          </table:table-cell>
          <table:table-cell office:value-type="string" table:style-name="ce101">
            <text:p><text:span text:style-name="T2">Art. 50, co.1 lett.b) ,</text:span><text:s/><text:span text:style-name="T2">D.Lgs.36/'23</text:span></text:p>
          </table:table-cell>
          <table:table-cell office:value-type="currency" office:value="4900" table:style-name="ce31">
            <text:p><text:s/>€ 4.900,00<text:s/></text:p>
          </table:table-cell>
          <table:table-cell office:value-type="string" table:style-name="ce6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19">
            <text:p>Svincolo e liquidazione delle ritenute di garanzia (0,50%) effettuate sulle fatture degli operatori economici controparte nei contratti pluriennali e in quelli scaduti entro il 31/12/2024.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1">
            <text:p>110</text:p>
          </table:table-cell>
          <table:table-cell office:value-type="string" table:style-name="ce41">
            <text:p>Svincolo ritenute<text:s text:c="4"/></text:p>
          </table:table-cell>
          <table:table-cell office:value-type="string" table:style-name="ce41">
            <text:p>Art. 11, co.6, D.Lgs.36/'23</text:p>
          </table:table-cell>
          <table:table-cell office:value-type="currency" office:value="4538.29" table:style-name="ce33">
            <text:p><text:s/>€ 4.538,29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19">
            <text:p>Regolamento anno 2024 “Concessione di voucher alle micro piccole e medie imprese per la doppia transizione: digitale ed ecologica” - II liquidazione ai beneficiari.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1">
            <text:p>111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1">
            <text:p>Determinazione n. 727 del 20/12/2024 di approvazione elenco imprese ammesse a contributo.</text:p>
          </table:table-cell>
          <table:table-cell office:value-type="currency" office:value="8875" table:style-name="ce102">
            <text:p><text:s/>€ 8.875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19">
            <text:p>Servizio di rinnovo marchi collettivi di proprietà della CCIAA di Verona in scadenza in Brasile e in Cina. Scelta della forma di contrattazione mediante affidamento diretto alla società Con Lor S.p.A. CIG: B5ADE9015C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1">
            <text:p>112</text:p>
          </table:table-cell>
          <table:table-cell office:value-type="string" table:style-name="ce103">
            <text:p>Scelta della forma di contrattazione mediante affidamento diretto</text:p>
          </table:table-cell>
          <table:table-cell office:value-type="string" table:style-name="ce104">
            <text:p>Art. 50 co.1 lett.b del D.Lgs.36/2023</text:p>
          </table:table-cell>
          <table:table-cell office:value-type="string" table:style-name="ce105">
            <text:p>€ 1.423,00 oltre Iva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19">
            <text:p>Servizio di n. 4 hostess per l’evento Borsa dei Laghi del Nord Italia 19-21 marzo 2025: scelta della forma di contrattazione. Cig B59FEF9E3A.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1">
            <text:p>113</text:p>
          </table:table-cell>
          <table:table-cell office:value-type="string" table:style-name="ce50">
            <text:p><text:s/>scelta della forma di contrattazione.<text:s/></text:p>
          </table:table-cell>
          <table:table-cell table:style-name="ce5"/>
          <table:table-cell office:value-type="float" office:value="900" table:style-name="ce106">
            <text:p>900,00</text:p>
          </table:table-cell>
          <table:table-cell office:value-type="string" table:style-name="ce106">
            <text:p>netto IV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ontabilità</text:p>
          </table:table-cell>
          <table:table-cell office:value-type="string" table:style-name="ce19">
            <text:p>Liquidazione alla Fondazione Verona per l’Arena della quota associativa anno 2025.</text:p>
          </table:table-cell>
          <table:table-cell office:value-type="date" office:date-value="2025-02-24T00:00:00" table:style-name="ce15">
            <text:p>24/02/2025</text:p>
          </table:table-cell>
          <table:table-cell office:value-type="string" table:style-name="ce11">
            <text:p>114</text:p>
          </table:table-cell>
          <table:table-cell office:value-type="string" table:style-name="ce41">
            <text:p>Liquidazione alla Fondazione Verona per l'Arena della quota associativa anno 2023</text:p>
          </table:table-cell>
          <table:table-cell office:value-type="string" table:style-name="ce41">
            <text:p>Lettera prot. 7083 del 30.01.2025, di richiesta del versamento della quota associativa</text:p>
          </table:table-cell>
          <table:table-cell office:value-type="currency" office:value="1550" table:style-name="ce33">
            <text:p><text:s/>€ 1.55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ontabilità</text:p>
          </table:table-cell>
          <table:table-cell office:value-type="string" table:style-name="ce19">
            <text:p>Adozione del Piano annuale dei Flussi di cassa ai sensi dell'art. 6, commi 1 e 2, del D.L. 19 ottobre 2024, n. 155.</text:p>
          </table:table-cell>
          <table:table-cell office:value-type="date" office:date-value="2025-02-25T00:00:00" table:style-name="ce16">
            <text:p>25/02/2025</text:p>
          </table:table-cell>
          <table:table-cell office:value-type="string" table:style-name="ce11">
            <text:p>115</text:p>
          </table:table-cell>
          <table:table-cell office:value-type="string" table:style-name="ce41">
            <text:p>Adozione del Piano annuale dei Flussi di cassa ai sensi dell'art. 6, commi 1 e 2, del D.L. 19 ottobre 2024, n. 155.</text:p>
          </table:table-cell>
          <table:table-cell office:value-type="string" table:style-name="ce41">
            <text:p>D.L. 19/10/2024, art. 6, cc. 1 e 2; determina del Ragioniere generale dello Stato del 14/02/2025; Allegato 4 alla determina del RGS</text:p>
          </table:table-cell>
          <table:table-cell table:style-name="ce29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ontrollo di Gestione</text:p>
          </table:table-cell>
          <table:table-cell office:value-type="string" table:style-name="ce38">
            <text:p>Variazione al budget direzionale 2025.</text:p>
          </table:table-cell>
          <table:table-cell office:value-type="date" office:date-value="2025-02-26T00:00:00" table:style-name="ce15">
            <text:p>26/02/2025</text:p>
          </table:table-cell>
          <table:table-cell office:value-type="string" table:style-name="ce11">
            <text:p>116</text:p>
          </table:table-cell>
          <table:table-cell office:value-type="string" table:style-name="ce41">
            <text:p>Variazione al budget.</text:p>
          </table:table-cell>
          <table:table-cell office:value-type="string" table:style-name="ce3">
            <text:p>Schema variazione.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per l’internazionalizzazione” – I liquidazione ai beneficiari.<text:s/></text:p>
          </table:table-cell>
          <table:table-cell office:value-type="date" office:date-value="2025-02-27T00:00:00" table:style-name="ce15">
            <text:p>27/02/2025</text:p>
          </table:table-cell>
          <table:table-cell office:value-type="string" table:style-name="ce11">
            <text:p>117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0">
            <text:p>Determinazione n. 51 del 23/01/2025 di approvazione graduatoria beneficiari</text:p>
          </table:table-cell>
          <table:table-cell office:value-type="currency" office:value="14500" table:style-name="ce31">
            <text:p><text:s/>€ 14.5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Associazione Giochi Antichi APS <text:s/>– <text:s/>Concessione contributo per “Tocatì – Festival internazionale dei giochi in strada”: liquidazione e autorizzazione al pagamento.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1">
            <text:p>118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09/12/2024, ns. prot. n. 78798/14 del 10/12/2024, integrata in data 14/02/2025, ns. prot. n. 11906/14<text:s/></text:p>
          </table:table-cell>
          <table:table-cell office:value-type="currency" office:value="5073.37" table:style-name="ce73">
            <text:p><text:s/>€ 5.073,37<text:s/></text:p>
          </table:table-cell>
          <table:table-cell table:style-name="ce17"/>
          <table:table-cell table:number-columns-repeated="16376"/>
        </table:table-row>
        <table:table-row table:style-name="ro3">
          <table:table-cell table:style-name="ce1"/>
          <table:table-cell office:value-type="string" table:style-name="ce41">
            <text:p>Regolamento anno 2024 “Concessione di voucher alle micro piccole e medie imprese per la doppia transizione: digitale ed ecologica” - III liquidazione ai beneficiari.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1">
            <text:p>119</text:p>
          </table:table-cell>
          <table:table-cell office:value-type="string" table:style-name="ce41">
            <text:p>Determinazione di liquidazione contributi</text:p>
          </table:table-cell>
          <table:table-cell office:value-type="string" table:style-name="ce41">
            <text:p>Determinazione n. 727 del 20/12/2024 di approvazione elenco imprese ammesse a contributo.</text:p>
          </table:table-cell>
          <table:table-cell office:value-type="currency" office:value="57208.44" table:style-name="ce73">
            <text:p><text:s/>€ 57.208,44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per il sostegno all’occupazione” - I liquidazione ai beneficiari.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1">
            <text:p>120</text:p>
          </table:table-cell>
          <table:table-cell office:value-type="string" table:style-name="ce6">
            <text:p>Determinazione di liquidazione contributi</text:p>
          </table:table-cell>
          <table:table-cell office:value-type="string" table:style-name="ce6">
            <text:p>Determinazione n. 56 del 24/01/2025 di approvazione elenco imprese ammesse a contributo.</text:p>
          </table:table-cell>
          <table:table-cell office:value-type="currency" office:value="34100" table:style-name="ce73">
            <text:p><text:s/>€ 34.1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2">
            <text:p>Certificazione estero e</text:p>
            <text:p>preparazione ai mercati internazionali</text:p>
          </table:table-cell>
          <table:table-cell office:value-type="string" table:style-name="ce41">
            <text:p>Programma iniziative per la preparazione ai mercati internazionali anno 2025: prenotazione risorse.</text:p>
          </table:table-cell>
          <table:table-cell office:value-type="date" office:date-value="2025-05-27T00:00:00" table:style-name="ce15">
            <text:p>27/05/2025</text:p>
          </table:table-cell>
          <table:table-cell office:value-type="string" table:style-name="ce11">
            <text:p>121</text:p>
          </table:table-cell>
          <table:table-cell office:value-type="string" table:style-name="ce3">
            <text:p>Prenotazione risorse per iniziative per la preparazione ai mercati internazionali anno 2025</text:p>
          </table:table-cell>
          <table:table-cell table:style-name="ce41"/>
          <table:table-cell table:style-name="ce73"/>
          <table:table-cell table:style-name="ce17"/>
          <table:table-cell table:number-columns-repeated="16376"/>
        </table:table-row>
        <table:table-row table:style-name="ro3">
          <table:table-cell office:value-type="string" table:style-name="ce2">
            <text:p>Provveditorato e servizi generali</text:p>
          </table:table-cell>
          <table:table-cell office:value-type="string" table:style-name="ce3">
            <text:p>Servizio di supporto organizzativo per la gestione tecnica delle prove concorsuali <text:s/>nell’ambito di diverse selezioni del personale che si terranno nel biennio 2025 – 2026. Scelta della forma di contrattazione mediante affidamento diretto finalizzato alla conclusione di un accordo quadro. CIG: <text:s/>B5ADBB23A4<text:s/></text:p>
          </table:table-cell>
          <table:table-cell office:value-type="date" office:date-value="2025-02-28T00:00:00" table:style-name="ce16">
            <text:p>28/02/2025</text:p>
          </table:table-cell>
          <table:table-cell office:value-type="string" table:style-name="ce11">
            <text:p>122</text:p>
          </table:table-cell>
          <table:table-cell office:value-type="string" table:style-name="ce40">
            <text:p>servizio di supporto per la gestione delle prove concorsuali</text:p>
          </table:table-cell>
          <table:table-cell table:style-name="ce41"/>
          <table:table-cell office:value-type="currency" office:value="80839.08" table:style-name="ce31">
            <text:p><text:s/>€ 80.839,08<text:s/></text:p>
          </table:table-cell>
          <table:table-cell office:value-type="string" table:style-name="ce27">
            <text:p>oltre IVA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107">
            <text:p>Affari Generali - Protocollo Informatico e Archivio - Controllo di gestione</text:p>
          </table:table-cell>
          <table:table-cell office:value-type="string" table:style-name="ce3">
            <text:p>Servizio di supporto e formazione in materia di GDPR – Prenotazione risorse.</text:p>
          </table:table-cell>
          <table:table-cell office:value-type="date" office:date-value="2025-03-04T00:00:00" table:style-name="ce16">
            <text:p>04/03/2025</text:p>
          </table:table-cell>
          <table:table-cell office:value-type="string" table:style-name="ce11">
            <text:p>123</text:p>
          </table:table-cell>
          <table:table-cell office:value-type="string" table:style-name="ce37">
            <text:p>Prenotazione risorse per servizio di supporto e formazione in materia di GDPR.</text:p>
          </table:table-cell>
          <table:table-cell table:style-name="ce41"/>
          <table:table-cell office:value-type="currency" office:value="6150" table:style-name="ce31">
            <text:p><text:s/>€ 6.150,00<text:s/></text:p>
          </table:table-cell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Albi e ruoli<text:s text:c="2"/></text:p>
            <text:p>Sanzioni e SCIA<text:s/></text:p>
          </table:table-cell>
          <table:table-cell office:value-type="string" table:style-name="ce45">
            <text:p>Domanda di iscrizione nel Ruolo dei Periti e degli Esperti della sig.ra Cassimiro Cynthia Cristina, nata a Belo Horizonte (Brasile) il 02/08/1971, residente a Tregnago (Vr) in via Arch. G. Carlo Pellegrini n. 4. Diniego.</text:p>
          </table:table-cell>
          <table:table-cell office:value-type="date" office:date-value="2025-03-04T00:00:00" table:style-name="ce16">
            <text:p>04/03/2025</text:p>
          </table:table-cell>
          <table:table-cell office:value-type="string" table:style-name="ce11">
            <text:p>124</text:p>
          </table:table-cell>
          <table:table-cell office:value-type="string" table:style-name="ce40">
            <text:p>Diniego iscrizione Ruolo Periti ed Esperti della Sig.ra Cassimiro Cynthia C.</text:p>
          </table:table-cell>
          <table:table-cell table:style-name="ce41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o di allestimento floreale per Cerimonia della Fedeltà al Lavoro 45^ edizione - 3 aprile 2025. Scelta della forma di contrattazione mediante affidamento diretto. CIG: B5C3FAE824</text:p>
          </table:table-cell>
          <table:table-cell office:value-type="date" office:date-value="2025-03-04T00:00:00" table:style-name="ce15">
            <text:p>04/03/2025</text:p>
          </table:table-cell>
          <table:table-cell office:value-type="string" table:style-name="ce11">
            <text:p>125</text:p>
          </table:table-cell>
          <table:table-cell office:value-type="string" table:style-name="ce38">
            <text:p>Scelta della forma di contrattazione mediante affidamento diretto</text:p>
          </table:table-cell>
          <table:table-cell office:value-type="string" table:style-name="ce38">
            <text:p>Art. 50 co.1 lett.b del D.Lgs.36/2023</text:p>
          </table:table-cell>
          <table:table-cell office:value-type="currency" office:value="970" table:style-name="ce31">
            <text:p><text:s/>€ 970,0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o di transfer ed educational tour per l’evento Borsa dei Laghi del Nord Italia 19-21marzo 2025. Gara n. G03080 su piattaforma Appalti &amp; Contratti Maggioli. Aggiudicazione gara. CIG B583DAD8BA<text:s/></text:p>
          </table:table-cell>
          <table:table-cell office:value-type="date" office:date-value="2025-03-04T00:00:00" table:style-name="ce15">
            <text:p>04/03/2025</text:p>
          </table:table-cell>
          <table:table-cell office:value-type="string" table:style-name="ce11">
            <text:p>126</text:p>
          </table:table-cell>
          <table:table-cell office:value-type="string" table:style-name="ce41">
            <text:p>Aggiudicazione gara.</text:p>
          </table:table-cell>
          <table:table-cell table:style-name="ce41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38">
            <text:p>Borsa dei Laghi del Nord Italia (Lago Di Garda sponda veronese, 19-23 marzo 2025). Servizio di ristorazione – Cena di gala. Scelta della forma di contrattazione mediante affidamento diretto – CIG: B5D9103831</text:p>
          </table:table-cell>
          <table:table-cell office:value-type="date" office:date-value="2025-03-04T00:00:00" table:style-name="ce15">
            <text:p>04/03/2025</text:p>
          </table:table-cell>
          <table:table-cell office:value-type="string" table:style-name="ce11">
            <text:p>127</text:p>
          </table:table-cell>
          <table:table-cell office:value-type="string" table:style-name="ce62">
            <text:p>Scelta della forma di contrattazione mediante affidamento diretto</text:p>
          </table:table-cell>
          <table:table-cell office:value-type="string" table:style-name="ce62">
            <text:p>Art. 50 co.1 lett.b del D.Lgs.36/2023</text:p>
          </table:table-cell>
          <table:table-cell office:value-type="currency" office:value="15000" table:style-name="ce31">
            <text:p><text:s/>€ 15.000,00<text:s/></text:p>
          </table:table-cell>
          <table:table-cell office:value-type="string" table:style-name="ce18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Borsa dei Laghi del Nord Italia (Lago Di Garda, Sponda Veronese, 19-21 marzo 2025) servizio di catering sulla motonave Tonale <text:s/>– Scelta della forma di contrattazione mediante affidamento diretto – CIG: B5CDA1D974</text:p>
          </table:table-cell>
          <table:table-cell office:value-type="date" office:date-value="2025-03-04T00:00:00" table:style-name="ce15">
            <text:p>04/03/2025</text:p>
          </table:table-cell>
          <table:table-cell office:value-type="string" table:style-name="ce11">
            <text:p>128</text:p>
          </table:table-cell>
          <table:table-cell office:value-type="string" table:style-name="ce40">
            <text:p>Prenotazione risorse e scelta della forma di contrattazione .<text:s/></text:p>
          </table:table-cell>
          <table:table-cell table:style-name="ce41"/>
          <table:table-cell office:value-type="currency" office:value="4600" table:style-name="ce69">
            <text:p><text:s/>€ 4.600,00<text:s/></text:p>
          </table:table-cell>
          <table:table-cell office:value-type="string" table:style-name="ce17">
            <text:p>al netto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Borsa dei Laghi del Nord Italia (Lago Di Garda, Sponda Veronese, 19-21 marzo 2025) servizio di prenotazione hotel – Scelta della forma di contrattazione mediante affidamento diretto – CIG: B5C55021E2</text:p>
          </table:table-cell>
          <table:table-cell office:value-type="date" office:date-value="2025-03-04T00:00:00" table:style-name="ce15">
            <text:p>04/03/2025</text:p>
          </table:table-cell>
          <table:table-cell office:value-type="string" table:style-name="ce11">
            <text:p>129</text:p>
          </table:table-cell>
          <table:table-cell office:value-type="string" table:style-name="ce40">
            <text:p>Prenotazione risorse e scelta della forma di contrattazione .<text:s/></text:p>
          </table:table-cell>
          <table:table-cell table:style-name="ce50"/>
          <table:table-cell office:value-type="currency" office:value="28328" table:style-name="ce31">
            <text:p><text:s/>€ 28.328,00<text:s/></text:p>
          </table:table-cell>
          <table:table-cell office:value-type="string" table:style-name="ce6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ientamento al lavoro - SUAP</text:p>
          </table:table-cell>
          <table:table-cell office:value-type="string" table:style-name="ce41">
            <text:p>Seminario “Orientiamoci insieme 2025” del <text:s/>25 marzo 2025. <text:s/>Prenotazione risorse<text:s/>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1">
            <text:p>130</text:p>
          </table:table-cell>
          <table:table-cell office:value-type="string" table:style-name="ce86">
            <text:p>Prenotazione risorse per organizzazione Seminazio Orientiamoci Insieme 2025</text:p>
          </table:table-cell>
          <table:table-cell office:value-type="string" table:style-name="ce46">
            <text:p>deliberazione Giunta Camerale , 33 del 27/02/2025</text:p>
          </table:table-cell>
          <table:table-cell office:value-type="currency" office:value="3000" table:style-name="ce31">
            <text:p><text:s/>€ 3.000,00<text:s/></text:p>
          </table:table-cell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CED Centro stampa</text:p>
          </table:table-cell>
          <table:table-cell office:value-type="string" table:style-name="ce37">
            <text:p>Servizio di noleggio a medio termine di un sistema di stampa di produzione, inclusa la manutenzione full risk – prenotazione risorse anno 2025.</text:p>
          </table:table-cell>
          <table:table-cell office:value-type="date" office:date-value="2025-03-05T00:00:00" table:style-name="ce15">
            <text:p>05/03/2025</text:p>
          </table:table-cell>
          <table:table-cell office:value-type="string" table:style-name="ce11">
            <text:p>131</text:p>
          </table:table-cell>
          <table:table-cell office:value-type="string" table:style-name="ce40">
            <text:p>Attività per il mantenimento del servizio di stamperia camerale</text:p>
          </table:table-cell>
          <table:table-cell table:style-name="ce40"/>
          <table:table-cell office:value-type="currency" office:value="28177.32" table:style-name="ce31">
            <text:p><text:s/>€ 28.177,3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37">
            <text:p>Acquisto del servizio di facchinaggio, piccole manutenzioni e raccolta carta e rifiuti speciali non pericolosi per un periodo di 36 mesi prorogabili per ulteriori 6 mesi. Scelta della forma di contrattazione mediante affidamento diretto. CIG: B5BE0861A4</text:p>
          </table:table-cell>
          <table:table-cell office:value-type="date" office:date-value="2025-03-05T00:00:00" table:style-name="ce16">
            <text:p>05/03/2025</text:p>
          </table:table-cell>
          <table:table-cell office:value-type="string" table:style-name="ce11">
            <text:p>132</text:p>
          </table:table-cell>
          <table:table-cell office:value-type="string" table:style-name="ce40">
            <text:p>servizio di facchinaggio 2025-2027</text:p>
          </table:table-cell>
          <table:table-cell table:style-name="ce28"/>
          <table:table-cell office:value-type="currency" office:value="38850" table:style-name="ce31">
            <text:p><text:s/>€ 38.850,00<text:s/></text:p>
          </table:table-cell>
          <table:table-cell table:style-name="ce6"/>
          <table:table-cell table:number-columns-repeated="16376" table:style-name="ce43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Corso base per mediatori civili - Scelta forma di contrattazione mediante affidamento diretto.</text:p>
          </table:table-cell>
          <table:table-cell office:value-type="date" office:date-value="2025-03-07T00:00:00" table:style-name="ce15">
            <text:p>07/03/2025</text:p>
          </table:table-cell>
          <table:table-cell office:value-type="string" table:style-name="ce11">
            <text:p>133</text:p>
          </table:table-cell>
          <table:table-cell office:value-type="string" table:style-name="ce41">
            <text:p>Scelta forma di contrattazione.</text:p>
          </table:table-cell>
          <table:table-cell table:style-name="ce50"/>
          <table:table-cell office:value-type="currency" office:value="982" table:style-name="ce31">
            <text:p><text:s/>€ 982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38">
            <text:p>Rilascio autorizzazione a dipendente camerale per lo svolgimento di un incarico extraistituzionale ex art. 53 D.Lgs. 165/2001</text:p>
          </table:table-cell>
          <table:table-cell office:value-type="date" office:date-value="2025-03-10T00:00:00" table:style-name="ce16">
            <text:p>10/03/2025</text:p>
          </table:table-cell>
          <table:table-cell office:value-type="string" table:style-name="ce11">
            <text:p>134</text:p>
          </table:table-cell>
          <table:table-cell office:value-type="string" table:style-name="ce108">
            <text:p>Rilascio autorizzazione alla dipendente camerale per lo svolgimento di un incarico extra-istituzionale<text:s/></text:p>
          </table:table-cell>
          <table:table-cell office:value-type="string" table:style-name="ce108">
            <text:p>Modulo di richiesta prot. n. 13476 del 20/2/2025</text:p>
          </table:table-cell>
          <table:table-cell table:style-name="ce31"/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38">
            <text:p>Associazione Believe APS – Concessione contributo per progetto “Believe Film Festival”: liquidazione e autorizzazione al pagamento.</text:p>
          </table:table-cell>
          <table:table-cell office:value-type="date" office:date-value="2025-03-10T00:00:00" table:style-name="ce16">
            <text:p>10/03/2025</text:p>
          </table:table-cell>
          <table:table-cell office:value-type="string" table:style-name="ce11">
            <text:p>135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04/12/2024, ns. prot. n. 77682/14 del 05/12/2024, integrata in data <text:s/>18/02/2025, ns. prot. n. 12905/14 del 19/02/2025 e in data 25/02/2025, ns. prot. n. 15519/14<text:s/></text:p>
          </table:table-cell>
          <table:table-cell office:value-type="currency" office:value="48163.09" table:style-name="ce29">
            <text:p><text:s/>€ 48.163,09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o di tesoreria per la Camera di Commercio di Verona 2025-2027 –RDO n. 4765737 su piattaforma MEPA. Aggiudicazione gara. CIG B42B07CA8C</text:p>
          </table:table-cell>
          <table:table-cell office:value-type="date" office:date-value="2025-03-10T00:00:00" table:style-name="ce15">
            <text:p>10/03/2025</text:p>
          </table:table-cell>
          <table:table-cell office:value-type="string" table:style-name="ce11">
            <text:p>136</text:p>
          </table:table-cell>
          <table:table-cell office:value-type="string" table:style-name="ce40">
            <text:p>Aggiudicazione gara.</text:p>
          </table:table-cell>
          <table:table-cell table:style-name="ce40"/>
          <table:table-cell table:style-name="ce29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APPROVAZIONE RENDICONTO DEI PAGAMENTI EFFETTUATI A CARICO DEL FONDO CASSA INTERNA NEL MESE DI FEBBRAIO 2025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1">
            <text:p>137</text:p>
          </table:table-cell>
          <table:table-cell office:value-type="string" table:style-name="ce41">
            <text:p>Rendiconto pagamenti fondo cassa febbraio 2025</text:p>
          </table:table-cell>
          <table:table-cell table:style-name="ce41"/>
          <table:table-cell office:value-type="currency" office:value="989.82" table:style-name="ce31">
            <text:p><text:s/>€ 989,8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3">
            <text:p>Borsa dei Laghi del Nord Italia (Lago Di Garda, Sponda Veronese, 19-21 marzo 2025) servizio di buffet lunch– Scelta della forma di contrattazione mediante affidamento diretto – CIG: B5E5CDD173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1">
            <text:p>138</text:p>
          </table:table-cell>
          <table:table-cell office:value-type="string" table:style-name="ce40">
            <text:p>Scelta della forma di contrattazione mediante affidamento diretto<text:s/></text:p>
          </table:table-cell>
          <table:table-cell table:style-name="ce41"/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Borsa dei Laghi del Nord Italia (Lago Di Garda, Sponda Veronese, 19-21 marzo 2025): realizzazione materiale promozionale - Scelta della forma di contrattazione mediante affidamento diretto – CIG: B5F8D455AA</text:p>
          </table:table-cell>
          <table:table-cell office:value-type="date" office:date-value="2025-03-11T00:00:00" table:style-name="ce15">
            <text:p>11/03/2025</text:p>
          </table:table-cell>
          <table:table-cell office:value-type="string" table:style-name="ce11">
            <text:p>139</text:p>
          </table:table-cell>
          <table:table-cell office:value-type="string" table:style-name="ce40">
            <text:p>Scelta della forma di contrattazione mediante affidamento diretto<text:s/></text:p>
          </table:table-cell>
          <table:table-cell table:style-name="ce41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22">
            <text:p>Hostaria Verona Associazione Culturale – Concessione contributo per progetto “Hostaria Verona”: liquidazione e autorizzazione al pagamento.</text:p>
          </table:table-cell>
          <table:table-cell office:value-type="date" office:date-value="2025-03-12T00:00:00" table:style-name="ce15">
            <text:p>12/03/2025</text:p>
          </table:table-cell>
          <table:table-cell office:value-type="string" table:style-name="ce11">
            <text:p>140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19/12/2024, ns. prot.lli n. 82253/14 e n. 82352/14 del 20/12/2024<text:s/></text:p>
          </table:table-cell>
          <table:table-cell office:value-type="currency" office:value="7478.95" table:style-name="ce29">
            <text:p><text:s/>€ 7.478,95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26">
            <text:p>Regolamento anno 2024 “Incentivi per il sostegno all’occupazione” - II liquidazione ai beneficiari.</text:p>
          </table:table-cell>
          <table:table-cell office:value-type="date" office:date-value="2025-03-12T00:00:00" table:style-name="ce16">
            <text:p>12/03/2025</text:p>
          </table:table-cell>
          <table:table-cell office:value-type="string" table:style-name="ce11">
            <text:p>141</text:p>
          </table:table-cell>
          <table:table-cell office:value-type="string" table:style-name="ce41">
            <text:p>Determinazione di liquidazione contributi</text:p>
          </table:table-cell>
          <table:table-cell office:value-type="string" table:style-name="ce41">
            <text:p>Determinazione n. 56 del 24/01/2025 di approvazione elenco imprese ammesse a contributo.</text:p>
          </table:table-cell>
          <table:table-cell office:value-type="currency" office:value="23200" table:style-name="ce31">
            <text:p><text:s/>€ 23.2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fotografico per Cerimonia della Fedeltà al Lavoro 45^ edizione e per evento Borsa dei Laghi del Nord Italia. Scelta della forma di contrattazione mediante affidamento diretto. CIG: B5D08DFF67</text:p>
          </table:table-cell>
          <table:table-cell office:value-type="date" office:date-value="2025-03-12T00:00:00" table:style-name="ce16">
            <text:p>12/03/2025</text:p>
          </table:table-cell>
          <table:table-cell office:value-type="string" table:style-name="ce11">
            <text:p>142</text:p>
          </table:table-cell>
          <table:table-cell office:value-type="string" table:style-name="ce38">
            <text:p>Scelta della forma di contrattazione mediante affidamento diretto</text:p>
          </table:table-cell>
          <table:table-cell office:value-type="string" table:style-name="ce38">
            <text:p>Art. 50 co.1 lett.b del D.Lgs.36/2023</text:p>
          </table:table-cell>
          <table:table-cell office:value-type="currency" office:value="1820" table:style-name="ce31">
            <text:p><text:s/>€ 1.820,00<text:s/></text:p>
          </table:table-cell>
          <table:table-cell office:value-type="string" table:style-name="ce6">
            <text:p>IVA forfettari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Provveditorato e servizi generali</text:p>
          </table:table-cell>
          <table:table-cell office:value-type="string" table:style-name="ce37">
            <text:p>Ammissione imprese alla fase successiva della procedura e nomina <text:s/>Commissione Tecnica per la valutazione delle offerte relative all’affidamento del servizio di catering per la XLV Premiazione Fedeltà al Lavoro – 3 aprile <text:s/>2025.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1">
            <text:p>143</text:p>
          </table:table-cell>
          <table:table-cell office:value-type="string" table:style-name="ce62">
            <text:p>Nomina Commissione tecnica</text:p>
          </table:table-cell>
          <table:table-cell office:value-type="string" table:style-name="ce62">
            <text:p>Art. 93 del D.Lgs.36/2023</text:p>
          </table:table-cell>
          <table:table-cell table:style-name="ce31"/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Candidati vari – Esclusione dal concorso pubblico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.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1">
            <text:p>144</text:p>
          </table:table-cell>
          <table:table-cell office:value-type="string" table:style-name="ce41">
            <text:p>Si provvede all'esclusione di vari candidati del concorso pubblico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.</text:p>
          </table:table-cell>
          <table:table-cell office:value-type="string" table:style-name="ce41">
            <text:p>Determina S.G. n. 726 del 20/12/2024 di avvio della procedura di selezione e di approvazione del bando di concorso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Metrologia legale - Vigilanza prodotti</text:p>
          </table:table-cell>
          <table:table-cell office:value-type="string" table:style-name="ce41">
            <text:p>Ufficio Metrologia Legale. Liquidazione fattura per attività di sorveglianza erogatori.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1">
            <text:p>145</text:p>
          </table:table-cell>
          <table:table-cell office:value-type="string" table:style-name="ce41">
            <text:p>Liquidazione su sopravvenienze passive dellafattura n. VEND/2025/00553, emessa da IMA Servizi SRL<text:s/></text:p>
          </table:table-cell>
          <table:table-cell table:style-name="ce23"/>
          <table:table-cell office:value-type="currency" office:value="488" table:style-name="ce33">
            <text:p><text:s/>€ 488,00<text:s/></text:p>
          </table:table-cell>
          <table:table-cell table:style-name="ce17"/>
          <table:table-cell table:number-columns-repeated="16376"/>
        </table:table-row>
        <table:table-row table:style-name="ro12">
          <table:table-cell office:value-type="string" table:style-name="ce63">
            <text:p>Gestione risorse umane - Formazione - Relazioni sindacali</text:p>
          </table:table-cell>
          <table:table-cell office:value-type="string" table:style-name="ce41">
            <text:p>Concorso pubblico, per esami,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 – Nomina commissione esaminatrice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1">
            <text:p>146</text:p>
          </table:table-cell>
          <table:table-cell office:value-type="string" table:style-name="ce3">
            <text:p>Nomina della Commissione esaminatrice del concorso pubblico, per esami, indetto con determinazione del Segretario Generale n. 726 del 20.12.2024 , <text:s/>nella seguente composizione:</text:p>
            <text:p>• dott. Pietro Scola, dirigente della Camera di Commercio di Verona, con funzioni di Presidente,</text:p>
            <text:p>• dott.ssa Annachiara De Carlo, funzionario camerale, componente,</text:p>
            <text:p>• dott.ssa Natalie Belluzzo, funzionario camerale, componente,</text:p>
            <text:p>• dott.ssa Elena Orpelli, funzionario camerale, componente,</text:p>
            <text:p>• dott.ssa <text:s/>Daniela Marrulli, Psicologa del Lavoro e delle organizzazioni, componente.</text:p>
            <text:p>Le funzioni di segretario della commissione saranno svolte dalla Sig.ra Grazia Tassello, dipendente appartenente all’area di inquadramento dei Funzionari e delle Elevate Qualificazioni.</text:p>
            <text:p/>
          </table:table-cell>
          <table:table-cell office:value-type="string" table:style-name="ce3">
            <text:p>Determina S.G. n. 726 del 20/12/2024; <text:s/>determinazione n. 122 del 28.2.2025; prot. 18085 del 6.3.2025 e prot. 18750 del 10.3.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3">
            <text:p>Servizi Finanziari Contributi</text:p>
          </table:table-cell>
          <table:table-cell office:value-type="string" table:style-name="ce41">
            <text:p>Regolamento anno 2024 “Concessione di voucher alle micro piccole e medie imprese per la doppia transizione: digitale ed ecologica” - IV liquidazione ai beneficiari.</text:p>
          </table:table-cell>
          <table:table-cell office:value-type="date" office:date-value="2025-05-17T00:00:00" table:style-name="ce15">
            <text:p>17/05/2025</text:p>
          </table:table-cell>
          <table:table-cell office:value-type="string" table:style-name="ce11">
            <text:p>147</text:p>
          </table:table-cell>
          <table:table-cell office:value-type="string" table:style-name="ce41">
            <text:p>Determinazione di liquidazione contributi</text:p>
          </table:table-cell>
          <table:table-cell office:value-type="string" table:style-name="ce41">
            <text:p>Determinazione n. 727 del 20/12/2024 di approvazione elenco imprese ammesse a contributo.</text:p>
          </table:table-cell>
          <table:table-cell office:value-type="currency" office:value="123126.16" table:style-name="ce31">
            <text:p><text:s/>€ 123.126,16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24">
            <text:p>Turismo e cultura</text:p>
          </table:table-cell>
          <table:table-cell office:value-type="string" table:style-name="ce41">
            <text:p>Great Wine Capitals - Attività di promozione enoturismo/oleoturismo 2025 - Prenotazione delle risorse.</text:p>
          </table:table-cell>
          <table:table-cell office:value-type="date" office:date-value="2025-05-17T00:00:00" table:style-name="ce15">
            <text:p>17/05/2025</text:p>
          </table:table-cell>
          <table:table-cell office:value-type="string" table:style-name="ce11">
            <text:p>148</text:p>
          </table:table-cell>
          <table:table-cell office:value-type="string" table:style-name="ce40">
            <text:p>Prenotazione risorse.</text:p>
          </table:table-cell>
          <table:table-cell table:style-name="ce50"/>
          <table:table-cell office:value-type="currency" office:value="150000" table:style-name="ce31">
            <text:p><text:s/>€ 150.000,00<text:s/>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string" table:style-name="ce63">
            <text:p>Gestione risorse umane - Formazione - Relazioni sindacali</text:p>
          </table:table-cell>
          <table:table-cell office:value-type="string" table:style-name="ce26">
            <text:p>Concorso pubblico, per esami,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 – Prenotazione risorse per lo svolgimento delle prove</text:p>
          </table:table-cell>
          <table:table-cell office:value-type="date" office:date-value="2025-03-17T00:00:00" table:style-name="ce16">
            <text:p>17/03/2025</text:p>
          </table:table-cell>
          <table:table-cell office:value-type="string" table:style-name="ce11">
            <text:p>149</text:p>
          </table:table-cell>
          <table:table-cell office:value-type="string" table:style-name="ce3">
            <text:p>Prenotazione risorse per la gestione del concorso indetto con determinazione n. 726 del 20.12.2024</text:p>
          </table:table-cell>
          <table:table-cell office:value-type="string" table:style-name="ce3">
            <text:p>Determina S.G. n. 726 del 20/12/2024; <text:s/>determinazione n. 122 del 28.2.2025; determinazione n. 146 del 13.3.2025</text:p>
          </table:table-cell>
          <table:table-cell office:value-type="currency" office:value="30000" table:style-name="ce29">
            <text:p><text:s/>€ 30.000,00<text:s/></text:p>
          </table:table-cell>
          <table:table-cell table:style-name="ce17"/>
          <table:table-cell table:number-columns-repeated="16376" table:style-name="ce43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26">
            <text:p>Realizzazione di un servizio di service per la Cerimonia della Fedeltà al Lavoro 45^ edizione - 3 aprile 2025. Scelta della forma di contrattazione mediante affidamento diretto. CIG: B5FC99F369</text:p>
          </table:table-cell>
          <table:table-cell office:value-type="date" office:date-value="2025-03-17T00:00:00" table:style-name="ce16">
            <text:p>17/03/2025</text:p>
          </table:table-cell>
          <table:table-cell office:value-type="string" table:style-name="ce11">
            <text:p>150</text:p>
          </table:table-cell>
          <table:table-cell office:value-type="string" table:style-name="ce101">
            <text:p><text:span text:style-name="T2">Affidamento diretto<text:s text:c="2"/></text:span><text:s/></text:p>
          </table:table-cell>
          <table:table-cell office:value-type="string" table:style-name="ce101">
            <text:p><text:span text:style-name="T2">Art. 50, co.1 lett.b) ,</text:span><text:s/><text:span text:style-name="T2">D.Lgs.36/'23</text:span></text:p>
          </table:table-cell>
          <table:table-cell office:value-type="currency" office:value="3850" table:style-name="ce29">
            <text:p><text:s/>€ 3.850,00<text:s/></text:p>
          </table:table-cell>
          <table:table-cell office:value-type="string" table:style-name="ce27">
            <text:p>oltre IVA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37">
            <text:p>Acquisto cartelline di cartone colorate con tasca per uffici vari. Scelta della forma di contrattazione mediante affidamento diretto. CIG: B5A9F99B87</text:p>
          </table:table-cell>
          <table:table-cell office:value-type="date" office:date-value="2025-03-17T00:00:00" table:style-name="ce16">
            <text:p>17/03/2025</text:p>
          </table:table-cell>
          <table:table-cell office:value-type="string" table:style-name="ce11">
            <text:p>151</text:p>
          </table:table-cell>
          <table:table-cell office:value-type="string" table:style-name="ce38">
            <text:p>Scelta della forma di contrattazione mediante affidamento diretto</text:p>
          </table:table-cell>
          <table:table-cell office:value-type="string" table:style-name="ce38">
            <text:p>Art. 50 co.1 lett.b del D.Lgs.36/2023</text:p>
          </table:table-cell>
          <table:table-cell office:value-type="currency" office:value="1426" table:style-name="ce32">
            <text:p><text:s/>€ 1.426,00<text:s/></text:p>
          </table:table-cell>
          <table:table-cell office:value-type="string" table:style-name="ce27">
            <text:p>oltre IVA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37">
            <text:p>Servizio di igienizzazione dei servizi sulla motonave Tonale il 20.03.2025 in occasione dell’evento Borsa dei Laghi del Nord Italia 19-21 marzo 2025: scelta della forma di contrattazione mediane affidamento diretto - Cig B59FAB4843</text:p>
          </table:table-cell>
          <table:table-cell office:value-type="date" office:date-value="2025-03-18T00:00:00" table:style-name="ce16">
            <text:p>18/03/2025</text:p>
          </table:table-cell>
          <table:table-cell office:value-type="string" table:style-name="ce11">
            <text:p>152</text:p>
          </table:table-cell>
          <table:table-cell office:value-type="string" table:style-name="ce40">
            <text:p>scelta della forma di contrattazione mediane affidamento diretto -</text:p>
          </table:table-cell>
          <table:table-cell table:style-name="ce3"/>
          <table:table-cell table:style-name="ce31"/>
          <table:table-cell table:style-name="ce27"/>
          <table:table-cell table:number-columns-repeated="16376" table:style-name="ce43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Borsa dei Laghi del Nord Italia (Lago Di Garda, Sponda Veronese, 19-21 marzo 2025) servizio di cena di benvenuto presso Villa Cariola– Scelta della forma di contrattazione mediante affidamento diretto – CIG: B61750892B</text:p>
          </table:table-cell>
          <table:table-cell office:value-type="date" office:date-value="2025-03-18T00:00:00" table:style-name="ce15">
            <text:p>18/03/2025</text:p>
          </table:table-cell>
          <table:table-cell office:value-type="string" table:style-name="ce11">
            <text:p>153</text:p>
          </table:table-cell>
          <table:table-cell office:value-type="string" table:style-name="ce38">
            <text:p>Scelta della forma di contrattazione mediante affidamento diretto</text:p>
          </table:table-cell>
          <table:table-cell table:style-name="ce40"/>
          <table:table-cell office:value-type="currency" office:value="6600" table:style-name="ce32">
            <text:p><text:s/>€ 6.6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Albi e ruoli<text:s text:c="2"/></text:p>
            <text:p>Sanzioni e SCIA<text:s/></text:p>
          </table:table-cell>
          <table:table-cell office:value-type="string" table:style-name="ce41">
            <text:p>Domanda di iscrizione nel Ruolo dei Periti e degli Esperti del sig. Zorzanello Andrea. Accoglimento.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54</text:p>
          </table:table-cell>
          <table:table-cell office:value-type="string" table:style-name="ce40">
            <text:p>Accoglimento iscrizione Ruolo Periti ed Esperti del Sig. Zorzanello Andrea</text:p>
          </table:table-cell>
          <table:table-cell table:style-name="ce41"/>
          <table:table-cell table:style-name="ce74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Orientamento al lavoro - SUAP</text:p>
          </table:table-cell>
          <table:table-cell office:value-type="string" table:style-name="ce41">
            <text:p>Seminario “Orientiamoci insieme” del <text:s/>25 marzo 2025. <text:s/>Conferimento incarico a relatore esterno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55</text:p>
          </table:table-cell>
          <table:table-cell office:value-type="string" table:style-name="ce3">
            <text:p>Seminario “Orientiamoci insieme” del <text:s/>25 marzo 2025. <text:s/>Conferimento incarico a relatore esterno</text:p>
          </table:table-cell>
          <table:table-cell office:value-type="string" table:style-name="ce3">
            <text:p>DET. PRENOTAZIONE RISORSE 130 5/03/2025 <text:s text:c="3"/>REGOLAMENTO CONFERIMENTO INCARICHI PROFESSIONALIE COLLABORAZIONI AD ESPERTI ESTERNI</text:p>
          </table:table-cell>
          <table:table-cell office:value-type="currency" office:value="640" table:style-name="ce33">
            <text:p><text:s/>€ 640,00<text:s/></text:p>
          </table:table-cell>
          <table:table-cell office:value-type="string" table:style-name="ce6">
            <text:p>IVA compresa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Metrologia legale - Vigilanza prodotti</text:p>
          </table:table-cell>
          <table:table-cell office:value-type="string" table:style-name="ce41">
            <text:p>Revoca del marchio di identificazione di metalli preziosi VR 340 per cessazione attività orafa dell’impresa LA BOTTEGA DELL’ORAFO DI MARCHIORO ANDREA – n. REA 454021.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56</text:p>
          </table:table-cell>
          <table:table-cell office:value-type="string" table:style-name="ce58">
            <text:p>a) cancellare dal Registro degli Assegnatari dei Marchi di identificazione, di cui al D.Lgs. 251/99, l’impresa LA BOTTEGA DELL'ORAFO DI MARCHIORO ANDREA e revocare il marchio di identificazione metalli preziosi VR340;</text:p>
            <text:p>b) disporre la pubblicazione della presente determinazione all’Albo Camerale;</text:p>
            <text:p>c) disporre la pubblicazione in Gazzetta Ufficiale della comunicazione di cessazione attività della suddetta impresa e della diffida nei confronti degli eventuali detentori dei due punzoni a restituirli alla CCIAA di Verona e a farne uso a danno altrui o a profitto di sè o di altri.ù</text:p>
          </table:table-cell>
          <table:table-cell office:value-type="string" table:style-name="ce40">
            <text:p>Visura camerale dell'impresa cancellata in data 31/12/2024.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Albi e ruoli<text:s text:c="2"/></text:p>
            <text:p>Sanzioni e SCIA<text:s/></text:p>
          </table:table-cell>
          <table:table-cell office:value-type="string" table:style-name="ce41">
            <text:p>Domanda di iscrizione nel Ruolo dei Periti e degli Esperti del sig. Riccadonna Davide. Accoglimento.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57</text:p>
          </table:table-cell>
          <table:table-cell office:value-type="string" table:style-name="ce40">
            <text:p>Accoglimento iscrizione Ruolo Periti ed Esperti del Sig. Riccadonna Davide</text:p>
          </table:table-cell>
          <table:table-cell table:style-name="ce40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OCRI</text:p>
          </table:table-cell>
          <table:table-cell office:value-type="string" table:style-name="ce41">
            <text:p>Prevenzione crisi d’impresa: prenotazione risorse 2025 per l’affidamento di servizi inerenti la composizione negoziata per la soluzione della crisi di impresa.<text:s/>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58</text:p>
          </table:table-cell>
          <table:table-cell office:value-type="string" table:style-name="ce3">
            <text:p>Attività di formazione e promozione per l'anno 2025 della composizione negoziata d'impresa.<text:s/></text:p>
          </table:table-cell>
          <table:table-cell office:value-type="string" table:style-name="ce3">
            <text:p>D.Lgs. 12 gennaio 2019, n. 214 “Codice della crisi d’impresa e dell’insolvenza” - <text:s/>Deliberazione di giunta n. 31 del 27 febbraio 2025</text:p>
          </table:table-cell>
          <table:table-cell office:value-type="currency" office:value="19642" table:style-name="ce74">
            <text:p><text:s/>€ 19.642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P</text:p>
            <text:p>Gestione Economica del Personale</text:p>
          </table:table-cell>
          <table:table-cell office:value-type="string" table:style-name="ce41">
            <text:p>Dipendente camerale – Richiesta di prestito sull’ indennità di anzianità maturata.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59</text:p>
          </table:table-cell>
          <table:table-cell office:value-type="string" table:style-name="ce40">
            <text:p>concessione prestito sull'indennità di anzianità maturata<text:s/></text:p>
          </table:table-cell>
          <table:table-cell office:value-type="string" table:style-name="ce41">
            <text:p>lettera prot. 18037 del 06.03.25<text:s/></text:p>
          </table:table-cell>
          <table:table-cell office:value-type="currency" office:value="4814" table:style-name="ce31">
            <text:p><text:s/>€ 4.814,00<text:s/></text:p>
          </table:table-cell>
          <table:table-cell table:style-name="ce36"/>
          <table:table-cell table:number-columns-repeated="16376" table:style-name="ce43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per il sostegno all’occupazione” - III liquidazione ai beneficiari.</text:p>
          </table:table-cell>
          <table:table-cell office:value-type="date" office:date-value="2025-03-20T00:00:00" table:style-name="ce15">
            <text:p>20/03/2025</text:p>
          </table:table-cell>
          <table:table-cell office:value-type="string" table:style-name="ce11">
            <text:p>160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1">
            <text:p>Determinazione n. 56 del 24/01/2025 di approvazione elenco imprese ammesse a contributo.</text:p>
          </table:table-cell>
          <table:table-cell office:value-type="currency" office:value="7200" table:style-name="ce31">
            <text:p><text:s/>€ 7.2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ontrollo di gestione e valutazione strategica</text:p>
          </table:table-cell>
          <table:table-cell office:value-type="string" table:style-name="ce41">
            <text:p>Riduzione prenotazione risorse per servizi Infocamere anno 2025 e variazione al budget direzionale 2025.</text:p>
          </table:table-cell>
          <table:table-cell office:value-type="date" office:date-value="2025-03-21T00:00:00" table:style-name="ce15">
            <text:p>21/03/2025</text:p>
          </table:table-cell>
          <table:table-cell office:value-type="string" table:style-name="ce11">
            <text:p>161</text:p>
          </table:table-cell>
          <table:table-cell office:value-type="string" table:style-name="ce3">
            <text:p>Variazione al budget.</text:p>
          </table:table-cell>
          <table:table-cell office:value-type="string" table:style-name="ce41">
            <text:p>Schema variazione.</text:p>
          </table:table-cell>
          <table:table-cell table:style-name="ce29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38">
            <text:p>Humanitas Act APS – Concessione contributo per progetto “La Pianura dei Dogi che piase”: liquidazione e autorizzazione al pagamento.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2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19/12/2024, ns. prot.lli n. 82356/14 e n. 82359/14 del 20/12/2024, integrata in data 14/03/2025, ns. prot. n. 20853/14 del 17/03/2025<text:s/></text:p>
          </table:table-cell>
          <table:table-cell office:value-type="currency" office:value="37500" table:style-name="ce29">
            <text:p><text:s/>€ 37.5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Associazione Culturale Storia Viva – Concessione contributo per progetto “La vita nell’acqua – Film sulle fonti d’acqua della Lessinia”: liquidazione e autorizzazione al pagamento.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3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28/12/2024, ns. prot. n. 83646/14 del 30/12/2024, integrata in data 19/03/2025, ns. prot. n. 21802/14<text:s/></text:p>
          </table:table-cell>
          <table:table-cell office:value-type="currency" office:value="14758.3" table:style-name="ce29">
            <text:p><text:s/>€ 14.758,3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sicurezza e servizio di assistenza tecnica per il seminario “Orientiamoci insieme 2025” del 25 marzo 2025: Scelta della forma di contrattazione. Cig – B607A621B8 – B6202E179B.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4</text:p>
          </table:table-cell>
          <table:table-cell office:value-type="string" table:style-name="ce38">
            <text:p>Scelta della forma di contrattazione.</text:p>
          </table:table-cell>
          <table:table-cell table:style-name="ce41"/>
          <table:table-cell office:value-type="currency" office:value="525" table:style-name="ce31">
            <text:p><text:s/>€ 525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Nomina commissione esaminatrice e conferimento degli incarichi di commissario d’esame nel concorso pubblico, per esami, per l’assunzione in prova di n. 1 dirigente a tempo indeterminato e pieno presso la Camera di Commercio di Verona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5</text:p>
          </table:table-cell>
          <table:table-cell office:value-type="string" table:style-name="ce3">
            <text:p>Si provvede alla nomina della commissione esaminatrice del concorso pubblico, per esami, per l'assunzione in prova di 1 dirigente a tempo indeterminato e pieno presso la CCIAA di Verona</text:p>
          </table:table-cell>
          <table:table-cell office:value-type="string" table:style-name="ce3">
            <text:p>Determina S.G. n. 725 del 20/12/2024 di avvio della procedura di selezione e di approvazione del bando di concorso; Regolamento sulle modalità di acquisizione delle risorse umane della CCIAA di Verona, approvato con deliberazione del Consiglio camerale n. 17 del 30/10/2024</text:p>
          </table:table-cell>
          <table:table-cell table:style-name="ce32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Contabilità</text:p>
          </table:table-cell>
          <table:table-cell office:value-type="string" table:style-name="ce41">
            <text:p>Liquidazione, alla Provincia di Verona, delle spese della Comunità d’azione ferrovia del Brennero relative all’anno 2024.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6</text:p>
          </table:table-cell>
          <table:table-cell office:value-type="string" table:style-name="ce41">
            <text:p>Liquidazione spese 2024.</text:p>
          </table:table-cell>
          <table:table-cell office:value-type="string" table:style-name="ce41">
            <text:p>Lettera richiesta del 20 marzo 2025 e determina della Provincia.</text:p>
          </table:table-cell>
          <table:table-cell office:value-type="currency" office:value="9750" table:style-name="ce32">
            <text:p><text:s/>€ 9.75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Controllo di gestione</text:p>
          </table:table-cell>
          <table:table-cell office:value-type="string" table:style-name="ce19">
            <text:p>Variazione al budget direzionale 2025.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7</text:p>
          </table:table-cell>
          <table:table-cell office:value-type="string" table:style-name="ce3">
            <text:p>Variazione al budget.</text:p>
          </table:table-cell>
          <table:table-cell office:value-type="string" table:style-name="ce41">
            <text:p>Schema variazione.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19">
            <text:p>Candidati vari – Esclusione dalla selezione per esami, per l’assunzione in prova di n. 1 dirigente a tempo indeterminato e pieno presso la Camera di commercio Industria Artigianato e Agricoltura di Verona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8</text:p>
          </table:table-cell>
          <table:table-cell office:value-type="string" table:style-name="ce41">
            <text:p>Si provvede all'esclusione dei candidati non in possesso dei requisiti previsti dal bando di selezione</text:p>
          </table:table-cell>
          <table:table-cell office:value-type="string" table:style-name="ce41">
            <text:p>Determina S.G. n. 725 del 20/12/2024 di avvio della procedura di selezione e di approvazione del bando di concorso; Regolamento sulle modalità di acquisizione delle risorse umane della CCIAA di Verona, approvato con deliberazione del Consiglio camerale n. 17 del 30/10/2024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19">
            <text:p>Nomina commissione esaminatrice e conferimento degli incarichi di commissario d’esame nel concorso pubblico, per esami, per l’assunzione in prova di n. 1 dirigente a tempo indeterminato e pieno presso la Camera di Commercio di Verona - Precisazioni</text:p>
          </table:table-cell>
          <table:table-cell office:value-type="date" office:date-value="2025-03-24T00:00:00" table:style-name="ce15">
            <text:p>24/03/2025</text:p>
          </table:table-cell>
          <table:table-cell office:value-type="string" table:style-name="ce11">
            <text:p>169</text:p>
          </table:table-cell>
          <table:table-cell office:value-type="string" table:style-name="ce40">
            <text:p>Nomina commissione esaminatrice.</text:p>
          </table:table-cell>
          <table:table-cell table:style-name="ce40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19">
            <text:p>Regolamento anno 2024 “Concessione di voucher alle micro piccole e medie imprese per la doppia transizione: digitale ed ecologica” - Revoca voucher per mancate rendicontazioni e rinunce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0</text:p>
          </table:table-cell>
          <table:table-cell office:value-type="string" table:style-name="ce40">
            <text:p>Determinazione revoca voucher</text:p>
          </table:table-cell>
          <table:table-cell office:value-type="string" table:style-name="ce40">
            <text:p>Determinazione n. 727 del 20/12/2024 di approvazione elenco imprese ammesse a contributo.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14">
          <table:table-cell office:value-type="string" table:style-name="ce36">
            <text:p>Metrologia legale - Vigilanza prodotti</text:p>
          </table:table-cell>
          <table:table-cell office:value-type="string" table:style-name="ce19">
            <text:p>Concessione del marchio di identificazione metalli preziosi: VR 350 – Impresa individuale RUZZA ANDREA (n. REA VR-465520) – Trasformazione da impresa artigiana ad industriale ai sensi art. 7 comma 1° D.Lgs. 251/99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1</text:p>
          </table:table-cell>
          <table:table-cell office:value-type="string" table:style-name="ce80">
            <text:p>a) di mantenere l’assegnazione all’impresa RUZZA ANDREA del numero di marchio VR 350 per l’attività di FABBRICAZIONE DI PRODOTTI FINITI IN METALLI PREZIOSI O LORO LEGHE in qualità di impresa industriale con meno di 100 dipendenti; b) di modificare l’iscrizione nel Registro degli Assegnatari dei Marchi di identificazione, di cui al D.Lgs. 251/99, dell’impresa RUZZA ANDREA, con sede in Verona, via Guglielmo Bravo n. 8/B, iscritta al Numero Repertorio Amministrativo 465520 di Verona da impresa artigiana ad impresa industriale con meno di 100 dipendenti.</text:p>
          </table:table-cell>
          <table:table-cell table:style-name="ce41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Registro imprese</text:p>
          </table:table-cell>
          <table:table-cell office:value-type="string" table:style-name="ce41">
            <text:p>Prenotazione delle risorse per la liquidazione delle spese legate al servizio poste on-line anno 2025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2</text:p>
          </table:table-cell>
          <table:table-cell office:value-type="string" table:style-name="ce40">
            <text:p>Prenotazione spese postali raccomandate on line anno 2025</text:p>
          </table:table-cell>
          <table:table-cell table:style-name="ce40"/>
          <table:table-cell office:value-type="currency" office:value="1317.6" table:style-name="ce31">
            <text:p><text:s/>€ 1.317,6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o di catering a favore dei partecipanti della XLV Ed. Cerimonia premiazione della Fedeltà al lavoro. Aggiudicazione gara. CIG: B616905F97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3</text:p>
          </table:table-cell>
          <table:table-cell office:value-type="string" table:style-name="ce62">
            <text:p>Scelta forma di contrattazione e aggiudicazione gara</text:p>
          </table:table-cell>
          <table:table-cell office:value-type="string" table:style-name="ce62">
            <text:p>Art. 50 co.1 lett.b) D .Lgs.36/2023</text:p>
          </table:table-cell>
          <table:table-cell office:value-type="currency" office:value="11625" table:style-name="ce31">
            <text:p><text:s/>€ 11.625,00<text:s/></text:p>
          </table:table-cell>
          <table:table-cell office:value-type="string" table:style-name="ce6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Metrologia legale - Vigilanza prodotti</text:p>
          </table:table-cell>
          <table:table-cell office:value-type="string" table:style-name="ce41">
            <text:p>Approvazione dello schema di Convenzione con Unioncamere per la realizzazione di iniziative in materia di controllo, vigilanza del mercato con particolare riferimento alla metrologia legale – annualità 2025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4</text:p>
          </table:table-cell>
          <table:table-cell office:value-type="string" table:style-name="ce40">
            <text:p>Sottoscrizione convenzione</text:p>
          </table:table-cell>
          <table:table-cell table:style-name="ce41"/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 di formazione e accompagnamento in tema di Sostenibilità ESG a favore delle MPMI della provincia di Verona anno 2025: scelta della forma di contrattazione mediante Richiesta di Offerta sul MEPA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5</text:p>
          </table:table-cell>
          <table:table-cell office:value-type="string" table:style-name="ce41">
            <text:p>scelta della forma di contrattazione per i servizi di formazione e accompagnamento in tema di sostenibilità ESG a favore delle MPMI prov di Verona</text:p>
          </table:table-cell>
          <table:table-cell table:style-name="ce41"/>
          <table:table-cell office:value-type="currency" office:value="67000" table:style-name="ce31">
            <text:p><text:s/>€ 67.000,00<text:s/></text:p>
          </table:table-cell>
          <table:table-cell office:value-type="string" table:style-name="ce6">
            <text:p>Oltre IVA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Tutela del consumatore e fede pubblica/Attività sanzionatoria/Protesti/Mediazione/Arbitrato/Marchi e Brevetti</text:p>
          </table:table-cell>
          <table:table-cell office:value-type="string" table:style-name="ce41">
            <text:p>Procedimento sanzionatorio connesso alle violazioni amministrative - Rideterminazione delle spese di notifica.<text:s/>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11">
            <text:p>176</text:p>
          </table:table-cell>
          <table:table-cell office:value-type="string" table:style-name="ce41">
            <text:p>Procedimento sanzionatorio connesso alle violazioni amministrative - Rideterminazione delle spese di notifica.<text:s/></text:p>
          </table:table-cell>
          <table:table-cell office:value-type="string" table:style-name="ce41">
            <text:p>deliberazione della Giunta camerale n. 226 del 22 dicembre 2022 <text:s text:c="32"/>determinazioni n. 197 del 28.3.2023, n. 381 del 25/7/2023 e n. 565 del 18/12/2023 <text:s text:c="42"/>Delibera 51/25/CONS del 14 marzo 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9">
          <table:table-cell office:value-type="string" table:style-name="ce6">
            <text:p>Gestione Risorse Umane/Formazione/Relazioni sindacali</text:p>
          </table:table-cell>
          <table:table-cell office:value-type="string" table:style-name="ce41">
            <text:p>Concorso pubblico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 - Annullamento del provvedimento n. 144 del 13.3.2025 ed ammissione con riserva di tutti i candidati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64">
            <text:p>177</text:p>
          </table:table-cell>
          <table:table-cell office:value-type="string" table:style-name="ce41">
            <text:p>Annullamento della determinazione n. 144 del 13.3.2025, di esclusione dalla selezione indetta con determinazione n. 726 del 20.12.2024 dei candidati che non hanno effettuato il versamento del contributo di ammissione o lo hanno effettuato successivamente alla scadenza del termine di presentazione delle domande di partecipazione ed ammissione <text:s/>con riserva di tutti i candidati che hanno presentato domanda</text:p>
            <text:p/>
          </table:table-cell>
          <table:table-cell office:value-type="string" table:style-name="ce41">
            <text:p>Determina S.G. n. 726 del 20/12/2024; <text:s/>determinazione n. 144 del 13.3.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8">
          <table:table-cell office:value-type="string" table:style-name="ce36">
            <text:p>Punto Impresa Digitale - doppia transizione digitale ed ecologica</text:p>
          </table:table-cell>
          <table:table-cell office:value-type="string" table:style-name="ce41">
            <text:p>Ufficio Punto Impresa Digitale. Doppia transizione digitale ed ecologica. Liquidazione nota di addebito per la gestione delle funzioni, compiti e attività dell’ufficio unico ambiente – annualità 2024.</text:p>
          </table:table-cell>
          <table:table-cell office:value-type="date" office:date-value="2025-03-26T00:00:00" table:style-name="ce16">
            <text:p>26/03/2025</text:p>
          </table:table-cell>
          <table:table-cell office:value-type="string" table:style-name="ce64">
            <text:p>178</text:p>
          </table:table-cell>
          <table:table-cell office:value-type="string" table:style-name="ce41">
            <text:p>Ufficio Punto Impresa Digitale. Doppia transizione digitale ed ecologica. Liquidazione nota di addebito per la gestione delle funzioni, compiti e attività dell’ufficio unico ambiente – annualità 2024, come sopravvenienza passiva del bilancio dell’esercizio 2025.<text:s/></text:p>
            <text:p/>
          </table:table-cell>
          <table:table-cell office:value-type="string" table:style-name="ce41">
            <text:p>Deliberazione del Consiglio camerale n. 19 del 30 ottobre 2024 con cui è stata approvato il Programma Pluriennale 2025 – 2029 e la Relazione Previsionale e programmatica 2025; deliberazione del Consiglio n. 23 del 18 dicembre 2024 con cui è stato approvato il Preventivo 2025; <text:s/>deliberazione della Giunta n. 266 del 18 dicembre 2024 con la quale è stato approvato il budget direzionale 2025; determinazione del Segretario Generale n. 724 del 20 dicembre 2024, con la quale sono state assegnate ai dirigenti le competenze in ordine all’utilizzo delle risorse del budget direzionale 2025.</text:p>
            <text:p/>
            <text:p/>
          </table:table-cell>
          <table:table-cell office:value-type="currency" office:value="5000" table:style-name="ce31">
            <text:p><text:s/>€ 5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Regolamento anno 2024 “Concessione di voucher alle micro piccole e medie imprese per la doppia transizione: digitale ed ecologica” - V liquidazione ai beneficiari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64">
            <text:p>179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0">
            <text:p>Determinazione n. 727 del 20/12/2024 di approvazione elenco imprese ammesse a contributo.</text:p>
          </table:table-cell>
          <table:table-cell office:value-type="currency" office:value="70114.33" table:style-name="ce31">
            <text:p><text:s/>€ 70.114,3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Casartigiani Verona – Concessione contributo per progetto “Artigianato nelle DMO”: liquidazione e autorizzazione al pagamento.</text:p>
          </table:table-cell>
          <table:table-cell office:value-type="date" office:date-value="2025-03-26T00:00:00" table:style-name="ce15">
            <text:p>26/03/2025</text:p>
          </table:table-cell>
          <table:table-cell office:value-type="string" table:style-name="ce64">
            <text:p>180</text:p>
          </table:table-cell>
          <table:table-cell office:value-type="string" table:style-name="ce40">
            <text:p>Determina liquidazione contributo</text:p>
          </table:table-cell>
          <table:table-cell office:value-type="string" table:style-name="ce40">
            <text:p>Delibera n. 70 del 25/03/2024 di concessione contributo</text:p>
            <text:p>Determinazione n. 269 del 29/04/2024 di prenotazione risorse</text:p>
            <text:p>Rendicontazione del 08/01/2025, ns. prot. n. 1165/14</text:p>
          </table:table-cell>
          <table:table-cell office:value-type="currency" office:value="10310" table:style-name="ce31">
            <text:p><text:s/>€ 10.31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Candidati vari – Selezione per esami, per l’assunzione in prova di n. 1 dirigente a tempo indeterminato e pieno presso la Camera di commercio Industria Artigianato e Agricoltura di Verona – modifica provvedimento n. 168 del 24.03.2025 e ammissione con riserva</text:p>
          </table:table-cell>
          <table:table-cell office:value-type="date" office:date-value="2025-03-28T00:00:00" table:style-name="ce15">
            <text:p>28/03/2025</text:p>
          </table:table-cell>
          <table:table-cell office:value-type="string" table:style-name="ce11">
            <text:p>181</text:p>
          </table:table-cell>
          <table:table-cell office:value-type="string" table:style-name="ce41">
            <text:p>Si provvede al parziale annullamento del provvedimento n. 168 del 24/03/2025</text:p>
          </table:table-cell>
          <table:table-cell office:value-type="string" table:style-name="ce41">
            <text:p>Determina S.G. n. 168 del 24/03/2025, sentenza TAR per la Puglia, Lecce - sez. II n. 413/2025</text:p>
          </table:table-cell>
          <table:table-cell table:style-name="ce32"/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Contabilità</text:p>
          </table:table-cell>
          <table:table-cell office:value-type="string" table:style-name="ce41">
            <text:p>Rimborso, a titolo di saldo, in favore Unioncamere, delle spese relative ai servizi resi dall’Agenzia delle Entrate per la riscossione del diritto annuale 2024 tramite Modello F24 e oneri connessi.</text:p>
          </table:table-cell>
          <table:table-cell office:value-type="date" office:date-value="2025-03-31T00:00:00" table:style-name="ce16">
            <text:p>31/03/2025</text:p>
          </table:table-cell>
          <table:table-cell office:value-type="string" table:style-name="ce11">
            <text:p>182</text:p>
          </table:table-cell>
          <table:table-cell office:value-type="string" table:style-name="ce40">
            <text:p>Rimborso spese in oggetto.</text:p>
          </table:table-cell>
          <table:table-cell table:style-name="ce40"/>
          <table:table-cell office:value-type="currency" office:value="16271.02" table:style-name="ce32">
            <text:p><text:s/>€ 16.271,0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Controllo di gestione</text:p>
          </table:table-cell>
          <table:table-cell office:value-type="string" table:style-name="ce40">
            <text:p>Variazione al budget direzionale 2025.</text:p>
          </table:table-cell>
          <table:table-cell office:value-type="date" office:date-value="2025-03-31T00:00:00" table:style-name="ce16">
            <text:p>31/03/2025</text:p>
          </table:table-cell>
          <table:table-cell office:value-type="string" table:style-name="ce11">
            <text:p>183</text:p>
          </table:table-cell>
          <table:table-cell office:value-type="string" table:style-name="ce41">
            <text:p>Variazione al budget.</text:p>
          </table:table-cell>
          <table:table-cell office:value-type="string" table:style-name="ce41">
            <text:p>Schema variazione.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Eventi e centro congressi</text:p>
          </table:table-cell>
          <table:table-cell office:value-type="string" table:style-name="ce41">
            <text:p>Avviso pubblico di sponsorizzazione sito camerale: offerta di sponsorizzazione proveniente da APSA SRL<text:s/>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1">
            <text:p>184</text:p>
          </table:table-cell>
          <table:table-cell office:value-type="string" table:style-name="ce41">
            <text:p>offerta di sponsorizzazione presentata da APSA srl per l’inserimento, nella home page del sito www.vr.camcom.it <text:s/>di un banner pubblicitario per un periodo di 12 mesi - <text:s/>schema di contratto</text:p>
          </table:table-cell>
          <table:table-cell office:value-type="string" table:style-name="ce41">
            <text:p>Deliberazione di Giunta camerale n. 269 del 18/12/2024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Eventi e centro congressi</text:p>
          </table:table-cell>
          <table:table-cell office:value-type="string" table:style-name="ce41">
            <text:p>Avviso pubblico di sponsorizzazione sito camerale: offerta di sponsorizzazione proveniente da CM TECNOLOGIE SRL<text:s/>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1">
            <text:p>185</text:p>
          </table:table-cell>
          <table:table-cell office:value-type="string" table:style-name="ce41">
            <text:p>offerta di sponsorizzazione presentata da CM TECNOLOGIE SRL <text:s/>per l’inserimento, nella home page del sito www.vr.camcom.it <text:s/>di un banner pubblicitario per un periodo di 6 mesi - <text:s/>schema di contratto</text:p>
          </table:table-cell>
          <table:table-cell office:value-type="string" table:style-name="ce41">
            <text:p>Deliberazione di Giunta camerale n. 269 del 18/12/2024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Concessione di voucher alle micro piccole e medie imprese per la doppia transizione: digitale ed ecologica” - VI liquidazione ai beneficiari.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1">
            <text:p>186</text:p>
          </table:table-cell>
          <table:table-cell office:value-type="string" table:style-name="ce110">
            <text:p>Determinazione di liquidazione contributi</text:p>
          </table:table-cell>
          <table:table-cell office:value-type="string" table:style-name="ce110">
            <text:p>Determinazione n. 727 del 20/12/2024 di approvazione elenco imprese ammesse a contributo.</text:p>
          </table:table-cell>
          <table:table-cell office:value-type="currency" office:value="102809.61" table:style-name="ce111">
            <text:p><text:s/>€ 102.809,6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Consorzio di Tutela del Vino Lessini Durello d.o.c. – Concessione contributo per “Programma promozionale Lessini Durello 2024”: liquidazione e autorizzazione al pagamento.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1">
            <text:p>187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30/12/2024, ns. prot. n. 83872/14, integrata in data 21/03/2025, ns. prot. n. 22482</text:p>
          </table:table-cell>
          <table:table-cell office:value-type="currency" office:value="12683.19" table:style-name="ce31">
            <text:p><text:s/>€ 12.683,19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Servizio di supporto specialistico e formazione in materia di trattamento dei dati personali. Scelta della forma di contrattazione mediante affidamento diretto. CIG: B62EE60E01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1">
            <text:p>188</text:p>
          </table:table-cell>
          <table:table-cell office:value-type="string" table:style-name="ce86">
            <text:p>Scelta forma di contrattazione e aggiudicazione gara</text:p>
          </table:table-cell>
          <table:table-cell office:value-type="string" table:style-name="ce86">
            <text:p>Art. 50 co.1 lett.b) D .Lgs.36/2023</text:p>
          </table:table-cell>
          <table:table-cell office:value-type="currency" office:value="5958" table:style-name="ce31">
            <text:p><text:s/>€ 5.958,0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bilità</text:p>
          </table:table-cell>
          <table:table-cell office:value-type="string" table:style-name="ce41">
            <text:p>Determinazione provvisoria delle risorse per le politiche di sviluppo delle risorse umane e per la produttività per l’anno 2025</text:p>
          </table:table-cell>
          <table:table-cell office:value-type="date" office:date-value="2025-04-01T00:00:00" table:style-name="ce16">
            <text:p>01/04/2025</text:p>
          </table:table-cell>
          <table:table-cell office:value-type="string" table:style-name="ce11">
            <text:p>189</text:p>
          </table:table-cell>
          <table:table-cell office:value-type="string" table:style-name="ce41">
            <text:p>Determinazione delle risorse per le politiche di sviluppo delle risorse umane e per la produttività per l’anno 2025</text:p>
          </table:table-cell>
          <table:table-cell office:value-type="string" table:style-name="ce41">
            <text:p>Fondo anno 2025</text:p>
          </table:table-cell>
          <table:table-cell office:value-type="currency" office:value="704109.93" table:style-name="ce87">
            <text:p><text:s/>€ 704.109,93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Tutela del consumatore e fede pubblica/Attività sanzionatoria/Protesti/Mediazione/Arbitrato/Marchi e Brevetti</text:p>
          </table:table-cell>
          <table:table-cell office:value-type="string" table:style-name="ce41">
            <text:p>Contributo unificato sentenza n. 001406/2018 del 22/05/2018 Corte d’Appello di Venezia – Prenotazione risorse per la liquidazione della cartella n. 12220250001080828000.</text:p>
          </table:table-cell>
          <table:table-cell office:value-type="date" office:date-value="2025-04-02T00:00:00" table:style-name="ce16">
            <text:p>02/04/2025</text:p>
          </table:table-cell>
          <table:table-cell office:value-type="string" table:style-name="ce11">
            <text:p>190</text:p>
          </table:table-cell>
          <table:table-cell office:value-type="string" table:style-name="ce41">
            <text:p>Contributo unificato sentenza n. 001406/2018 del 22/05/2018 Corte d’Appello di Venezia – Prenotazione risorse per la liquidazione della cartella n. 12220250001080828000.</text:p>
          </table:table-cell>
          <table:table-cell office:value-type="string" table:style-name="ce41">
            <text:p>sentenza n. 1168/2017 del Tribunale di Verona<text:s/></text:p>
            <text:p>sentenza n. 1406/2018 del 22/05/2018 della Corte d’Appello di Venezia <text:s text:c="66"/>nota protocollo n. 17544 del 05/03/2025 dell’Agenzia delle entrate – Riscossione<text:s/></text:p>
          </table:table-cell>
          <table:table-cell office:value-type="currency" office:value="396.71" table:style-name="ce29">
            <text:p><text:s/>€ 396,7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115">
            <text:p>Contabilità</text:p>
          </table:table-cell>
          <table:table-cell office:value-type="string" table:style-name="ce41">
            <text:p>Liquidazione fattura per lavori di manutenzione facciate sede camerale. Sopravvenienze passive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11">
            <text:p>191</text:p>
          </table:table-cell>
          <table:table-cell office:value-type="string" table:style-name="ce3">
            <text:p>Liquidazione fattura n. 1/44 del 27 marzo 2025</text:p>
          </table:table-cell>
          <table:table-cell table:style-name="ce3"/>
          <table:table-cell office:value-type="currency" office:value="9083.14" table:style-name="ce29">
            <text:p><text:s/>€ 9.083,14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CED Centro stampa</text:p>
          </table:table-cell>
          <table:table-cell office:value-type="string" table:style-name="ce41">
            <text:p>Estensione licenze per software TVOX. Prenotazione risorse.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11">
            <text:p>192</text:p>
          </table:table-cell>
          <table:table-cell office:value-type="string" table:style-name="ce23">
            <text:p>Attività necessaria per dotare i portatili camerali di un softphone per utilizzare il proprio numero telefonico dell'ufficio dal notebook camerale</text:p>
          </table:table-cell>
          <table:table-cell table:style-name="ce25"/>
          <table:table-cell office:value-type="currency" office:value="1446.62" table:style-name="ce114">
            <text:p><text:s/>€ 1.446,62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0">
            <text:p>Controllo di Gestione</text:p>
          </table:table-cell>
          <table:table-cell office:value-type="string" table:style-name="ce41">
            <text:p>Variazione al budget direzionale 2025.</text:p>
          </table:table-cell>
          <table:table-cell office:value-type="date" office:date-value="2025-04-02T00:00:00" table:style-name="ce15">
            <text:p>02/04/2025</text:p>
          </table:table-cell>
          <table:table-cell office:value-type="string" table:style-name="ce11">
            <text:p>193</text:p>
          </table:table-cell>
          <table:table-cell office:value-type="string" table:style-name="ce41">
            <text:p>Variazione al budget.</text:p>
          </table:table-cell>
          <table:table-cell office:value-type="string" table:style-name="ce59">
            <text:p>Schema variazione.</text:p>
          </table:table-cell>
          <table:table-cell table:style-name="ce75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Contributi camerali anno 2024 “Incentivi per l’internazionalizzazione” – II liquidazione ai beneficiari .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1">
            <text:p>194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0">
            <text:p>Determinazione n. 51 del 23/01/2025 di approvazione graduatoria beneficiari</text:p>
          </table:table-cell>
          <table:table-cell office:value-type="currency" office:value="74500" table:style-name="ce82">
            <text:p><text:s/>€ 74.5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38">
            <text:p>Revoca contributo concesso L.I.Ver Services s.r.l. per progetto "Promozione dell'economia lacustre e della Lessinia": variazione prenotazione risorse.<text:s/>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1">
            <text:p>195</text:p>
          </table:table-cell>
          <table:table-cell office:value-type="string" table:style-name="ce40">
            <text:p>Determinazione variazione prenotazione risorse</text:p>
          </table:table-cell>
          <table:table-cell office:value-type="string" table:style-name="ce40">
            <text:p>Delibera revoca contributo n. 75 del 28/03/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Revoca contributo concesso all'Associazione Culturale Epoca Art Dimensions per progetto “Alla ricerca della nostra storia”: variazione prenotazione risorse.<text:s/>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1">
            <text:p>196</text:p>
          </table:table-cell>
          <table:table-cell office:value-type="string" table:style-name="ce40">
            <text:p>Determinazione variazione prenotazione risorse</text:p>
          </table:table-cell>
          <table:table-cell office:value-type="string" table:style-name="ce40">
            <text:p>Delibera revoca contributo n. 74 del 28/03/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Revoca contributo concesso al Comitato per Verona per progetto "Gran Galà di Giulietta &amp; Romeo": variazione prenotazione risorse.<text:s/></text:p>
          </table:table-cell>
          <table:table-cell office:value-type="date" office:date-value="2025-04-03T00:00:00" table:style-name="ce15">
            <text:p>03/04/2025</text:p>
          </table:table-cell>
          <table:table-cell office:value-type="string" table:style-name="ce11">
            <text:p>197</text:p>
          </table:table-cell>
          <table:table-cell office:value-type="string" table:style-name="ce40">
            <text:p>Determinazione variazione prenotazione risorse</text:p>
          </table:table-cell>
          <table:table-cell office:value-type="string" table:style-name="ce40">
            <text:p>Delibera revoca contributo n. 76 del 28/03/2025</text:p>
          </table:table-cell>
          <table:table-cell table:style-name="ce32"/>
          <table:table-cell table:style-name="ce17"/>
          <table:table-cell table:number-columns-repeated="16376"/>
        </table:table-row>
        <table:table-row table:style-name="ro3">
          <table:table-cell office:value-type="string" table:style-name="ce76">
            <text:p>Contabilità</text:p>
          </table:table-cell>
          <table:table-cell office:value-type="string" table:style-name="ce41">
            <text:p>Liquidazione quota associativa anno 2025 al COSP Verona ETS.</text:p>
          </table:table-cell>
          <table:table-cell office:value-type="date" office:date-value="2025-04-04T00:00:00" table:style-name="ce15">
            <text:p>04/04/2025</text:p>
          </table:table-cell>
          <table:table-cell office:value-type="string" table:style-name="ce11">
            <text:p>198</text:p>
          </table:table-cell>
          <table:table-cell office:value-type="string" table:style-name="ce40">
            <text:p>Liquidazione quota associativa.</text:p>
          </table:table-cell>
          <table:table-cell office:value-type="string" table:style-name="ce41">
            <text:p>Lettera richiesta ns. prot. 25273/E del 1 aprile 2025</text:p>
          </table:table-cell>
          <table:table-cell office:value-type="currency" office:value="200" table:style-name="ce31">
            <text:p><text:s/>€ 2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76">
            <text:p>Gestione risorse umane - Formazione - Relazioni sindacali</text:p>
          </table:table-cell>
          <table:table-cell office:value-type="string" table:style-name="ce41">
            <text:p>Assegnazione incarichi dirigenziali</text:p>
          </table:table-cell>
          <table:table-cell office:value-type="date" office:date-value="2025-04-07T00:00:00" table:style-name="ce15">
            <text:p>07/04/2025</text:p>
          </table:table-cell>
          <table:table-cell office:value-type="string" table:style-name="ce11">
            <text:p>199</text:p>
          </table:table-cell>
          <table:table-cell office:value-type="string" table:style-name="ce41">
            <text:p>Il Segretario Generale assegna gli incarichi dirigenziali</text:p>
          </table:table-cell>
          <table:table-cell office:value-type="string" table:style-name="ce41">
            <text:p>Regolamento organizzazione degli uffici e dei servizi; delibera di Giunta n. 13 del 30,01,2025 di revizione della struttura organizzativa; determina S.G. di approvazione organigramma dell0ente n. 66 del 31,01,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GEP</text:p>
            <text:p>Gestione Economica del Personale</text:p>
          </table:table-cell>
          <table:table-cell office:value-type="string" table:style-name="ce41">
            <text:p>Ex dipendente camerale <text:s/>– Trattamento di fine rapporto - liquidazione e autorizzazione al pagamento.</text:p>
          </table:table-cell>
          <table:table-cell office:value-type="date" office:date-value="2025-04-07T00:00:00" table:style-name="ce15">
            <text:p>07/04/2025</text:p>
          </table:table-cell>
          <table:table-cell office:value-type="string" table:style-name="ce11">
            <text:p>200</text:p>
          </table:table-cell>
          <table:table-cell office:value-type="string" table:style-name="ce41">
            <text:p>liquidazione trattamento di fine rapporto, spettante alla data della cessazione.</text:p>
          </table:table-cell>
          <table:table-cell office:value-type="string" table:style-name="ce41">
            <text:p>comunicazione prot.16341/23,prot.16653/23, art.2120 C.C, ART.12 c.7 DL 78/2010, ART.3 DL 79/1997.</text:p>
          </table:table-cell>
          <table:table-cell table:style-name="ce31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 di manutenzione straordinaria degli impianti elevatori presenti presso la sede camerale. <text:s/>Prenotazione risorse.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1">
            <text:p>201</text:p>
          </table:table-cell>
          <table:table-cell office:value-type="string" table:style-name="ce62">
            <text:p>Prenotazione risorse</text:p>
          </table:table-cell>
          <table:table-cell office:value-type="string" table:style-name="ce62">
            <text:p>L.580/1993</text:p>
          </table:table-cell>
          <table:table-cell office:value-type="currency" office:value="33178" table:style-name="ce31">
            <text:p><text:s/>€ 33.178,00<text:s/></text:p>
          </table:table-cell>
          <table:table-cell office:value-type="string" table:style-name="ce6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rvizi Finanziari Contributi</text:p>
          </table:table-cell>
          <table:table-cell office:value-type="string" table:style-name="ce41">
            <text:p>Pro Loco Carpanea Casaleone APS – Concessione contributo per progetto “Viaggio nel Rinascimento della Pianura dei Dogi”: liquidazione e autorizzazione al pagamento.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1">
            <text:p>202</text:p>
          </table:table-cell>
          <table:table-cell office:value-type="string" table:style-name="ce41">
            <text:p>Determina liquidazione contributo</text:p>
          </table:table-cell>
          <table:table-cell office:value-type="string" table:style-name="ce41">
            <text:p>Delibera n. 70 del 25/03/2024 di concessione contributo</text:p>
            <text:p>Determinazione n. 269 del 29/04/2024 di prenotazione risorse</text:p>
            <text:p>Rendicontazione del 09/01/2025, ns. prot. n. 1534/14, integrata in data 3/04/2025, ns. prot. n. 25854/14<text:s/></text:p>
          </table:table-cell>
          <table:table-cell office:value-type="currency" office:value="8471.39" table:style-name="ce29">
            <text:p><text:s/>€ 8.471,39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Sistema di rilevazione presenze del personale - Servizio di fornitura e attivazione sistemi Selesta Ingegneria per migrazione dati timbrature - prenotazione risorse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1">
            <text:p>203</text:p>
          </table:table-cell>
          <table:table-cell office:value-type="string" table:style-name="ce41">
            <text:p>Prenotazione della spesa a copertura dei costi per l'acquisto del sotware "Selelink - Monitor Gest 5 Term"</text:p>
          </table:table-cell>
          <table:table-cell office:value-type="string" table:style-name="ce41">
            <text:p>Preventivo spesa da parte della società Selesta Ingegneria S.p.A. prot. n. 25691 del 02/04/2025</text:p>
          </table:table-cell>
          <table:table-cell office:value-type="currency" office:value="1415.2" table:style-name="ce31">
            <text:p><text:s/>€ 1.415,2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 inerenti la composizione negoziata per la soluzione della crisi di impresa. Scelta della forma di contrattazione mediante affidamento diretto. CIG:B65B26A8D8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1">
            <text:p>204</text:p>
          </table:table-cell>
          <table:table-cell office:value-type="string" table:style-name="ce38">
            <text:p>Scelta forma di contrattazione mediante affidamento diretto</text:p>
          </table:table-cell>
          <table:table-cell office:value-type="string" table:style-name="ce38">
            <text:p>Art. 50 co.1 lett.b) D .Lgs.36/2023</text:p>
          </table:table-cell>
          <table:table-cell office:value-type="currency" office:value="16100" table:style-name="ce31">
            <text:p><text:s/>€ 16.100,00<text:s/></text:p>
          </table:table-cell>
          <table:table-cell office:value-type="string" table:style-name="ce6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rovveditorato e servizi generali</text:p>
          </table:table-cell>
          <table:table-cell office:value-type="string" table:style-name="ce41">
            <text:p>Ammissione alla fase successiva della procedura e nomina della commissione giudicatrice per la valutazione delle offerte relative all’affidamento del servizio di formazione e accompagnamento in tema di Sostenibilità ESG a favore delle MPMI della provincia di Verona anno 2025.<text:s/>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1">
            <text:p>205</text:p>
          </table:table-cell>
          <table:table-cell office:value-type="string" table:style-name="ce40">
            <text:p>nomina commissione giudicatrice</text:p>
          </table:table-cell>
          <table:table-cell table:style-name="ce41"/>
          <table:table-cell table:style-name="ce33"/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Approvazione rendiconto dei pagamenti effettuati a carico del fondo cassa interna nel mese di MARZO 2025</text:p>
          </table:table-cell>
          <table:table-cell office:value-type="date" office:date-value="2025-04-10T00:00:00" table:style-name="ce15">
            <text:p>10/04/2025</text:p>
          </table:table-cell>
          <table:table-cell office:value-type="string" table:style-name="ce11">
            <text:p>206</text:p>
          </table:table-cell>
          <table:table-cell office:value-type="string" table:style-name="ce40">
            <text:p>approvazione rendiconto spese a carico del fondo cassa di marzo 2025</text:p>
          </table:table-cell>
          <table:table-cell table:style-name="ce56"/>
          <table:table-cell table:style-name="ce74"/>
          <table:table-cell table:style-name="ce41"/>
          <table:table-cell table:number-columns-repeated="16376" table:style-name="ce42"/>
        </table:table-row>
        <table:table-row table:style-name="ro3">
          <table:table-cell office:value-type="string" table:style-name="ce36">
            <text:p>GEP</text:p>
            <text:p>Gestione Economica del Personale</text:p>
          </table:table-cell>
          <table:table-cell office:value-type="string" table:style-name="ce41">
            <text:p>Individuazione provvisoria delle risorse per il finanziamento della retribuzione di posizione e di risultato della dirigenza camerale - anno 2025.</text:p>
          </table:table-cell>
          <table:table-cell office:value-type="date" office:date-value="2025-04-11T00:00:00" table:style-name="ce15">
            <text:p>11/04/2025</text:p>
          </table:table-cell>
          <table:table-cell office:value-type="string" table:style-name="ce11">
            <text:p>207</text:p>
          </table:table-cell>
          <table:table-cell office:value-type="string" table:style-name="ce41">
            <text:p>Individuazione delle risorse per il finanziamento della retribu-zione di posizione e di risultato della dirigenza camerale - anno 2025</text:p>
          </table:table-cell>
          <table:table-cell office:value-type="string" table:style-name="ce41">
            <text:p>Fondo anno 2025</text:p>
          </table:table-cell>
          <table:table-cell office:value-type="currency" office:value="286888.28999999998" table:style-name="ce87">
            <text:p><text:s/>€ 286.888,29<text:s/></text:p>
          </table:table-cell>
          <table:table-cell table:style-name="ce17"/>
          <table:table-cell table:number-columns-repeated="16376" table:style-name="ce14"/>
        </table:table-row>
        <table:table-row table:style-name="ro8">
          <table:table-cell office:value-type="string" table:style-name="ce36">
            <text:p>Metrologia legale - Vigilanza prodotti</text:p>
          </table:table-cell>
          <table:table-cell office:value-type="string" table:style-name="ce58">
            <text:p>Rinnovo autorizzazione centri tecnici abilitati per le operazioni di installazione, attivazione, calibratura, controllo periodico e riparazione dei tachigrafi intelligenti nonché per le operazioni di calibratura, controllo periodico e riparazione dei tachigrafi digitali “non intelligenti”: Impresa GARDA TRUCKS SRL – C.I. <text:s/>I3 056 0890.</text:p>
          </table:table-cell>
          <table:table-cell office:value-type="date" office:date-value="2025-04-11T00:00:00" table:style-name="ce15">
            <text:p>11/04/2025</text:p>
          </table:table-cell>
          <table:table-cell office:value-type="string" table:style-name="ce11">
            <text:p>208</text:p>
          </table:table-cell>
          <table:table-cell office:value-type="string" table:style-name="ce41">
            <text:p>a) <text:s/>rinnovare all’impresa GARDA TRUCKS SRL, con sede legale e operativa in Castelnuovo del Garda (VR), via del Donatore 32, l’autorizzazione C.I. I3 056 0890 per due anni dalla precedente scadenza, quindi fino al 28/04/2027, con esclusione delle operazioni di installazione e attivazione dei tachigrafi digitali “non intelligenti” sui veicoli immatricolati dopo il 15/06/2019;</text:p>
            <text:p>b) incaricare l’ufficio Metrologia Legale per la comunicazione di tale rinnovo al Ministero delle Imprese e del Made in Italy e ad Unioncamere nazionale;</text:p>
            <text:p>c) <text:s/>dichiarare il presente provvedimento immediatamente eseguibile.</text:p>
            <text:p/>
          </table:table-cell>
          <table:table-cell office:value-type="string" table:style-name="ce40">
            <text:p>Domanda di rinnovo 2025 con autodichiarazioni e documentazione tecnica + verbale di sopralluogo del 13/03/2025</text:p>
          </table:table-cell>
          <table:table-cell table:style-name="ce52"/>
          <table:table-cell table:style-name="ce6"/>
          <table:table-cell table:number-columns-repeated="16376" table:style-name="ce14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58">
            <text:p>Fondazione Verona per l’Arena <text:s/>– <text:s/>Concessione contributo per progetto “Stella Cometa in Piazza Brà – 40 anni di storia”: liquidazione e autorizzazione al pagamento.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09</text:p>
          </table:table-cell>
          <table:table-cell office:value-type="string" table:style-name="ce40">
            <text:p>Determina liquidazione contributo</text:p>
          </table:table-cell>
          <table:table-cell office:value-type="string" table:style-name="ce40">
            <text:p>Delibera n. 70 del 25/03/2024 di concessione contributo</text:p>
            <text:p>Determinazione n. 269 del 29/04/2024 di prenotazione risorse</text:p>
            <text:p>Rendicontazione del 10/01/2025, ns. prot. n. 2110/14 del 13/01/2025<text:s text:c="3"/></text:p>
          </table:table-cell>
          <table:table-cell office:value-type="currency" office:value="25000" table:style-name="ce29">
            <text:p><text:s/>€ 25.000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Concessione di voucher alle micro piccole e medie imprese per la doppia transizione: digitale ed ecologica” - VII liquidazione ai beneficiari.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0</text:p>
          </table:table-cell>
          <table:table-cell office:value-type="string" table:style-name="ce109">
            <text:p>Determinazione di liquidazione contributi</text:p>
          </table:table-cell>
          <table:table-cell office:value-type="string" table:style-name="ce109">
            <text:p>Determinazione n. 727 del 20/12/2024 di approvazione elenco imprese ammesse a contributo.</text:p>
          </table:table-cell>
          <table:table-cell office:value-type="currency" office:value="66178.13" table:style-name="ce112">
            <text:p><text:s/>$ 66.178,1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58">
            <text:p>Contributi camerali anno 2024 “Incentivi per l’internazionalizzazione” – III liquidazione ai beneficiari.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1</text:p>
          </table:table-cell>
          <table:table-cell office:value-type="string" table:style-name="ce40">
            <text:p>Determinazione di liquidazione contributi</text:p>
          </table:table-cell>
          <table:table-cell office:value-type="string" table:style-name="ce40">
            <text:p>Determinazione n. 51 del 23/01/2025 di approvazione graduatoria beneficiari</text:p>
          </table:table-cell>
          <table:table-cell office:value-type="currency" office:value="74500" table:style-name="ce113">
            <text:p><text:s/>€ 74.5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Comune di San Zeno di Montagna <text:s/>– <text:s/>Concessione contributo per <text:s/>“52^ Festa delle castagne e 21^ Festa del marrone di San Zeno dop”: liquidazione e autorizzazione al pagamento.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2</text:p>
          </table:table-cell>
          <table:table-cell office:value-type="string" table:style-name="ce40">
            <text:p>Determina liquidazione contributo</text:p>
          </table:table-cell>
          <table:table-cell office:value-type="string" table:style-name="ce40">
            <text:p>Delibera n. 70 del 25/03/2024 di concessione contributo</text:p>
            <text:p>Determinazione n. 269 del 29/04/2024 di prenotazione risorse</text:p>
            <text:p>Rendicontazione del 27/12/2024, ns. prot. n. 83577/14, integrata in data 3/04/2025, ns. prot. n. 25901/14<text:s text:c="3"/></text:p>
          </table:table-cell>
          <table:table-cell office:value-type="currency" office:value="10000" table:style-name="ce29">
            <text:p><text:s/>€ 10.0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Manutenzione straordinaria degli impianti elevatori presenti presso la sede camerale. Scelta della forma di contrattazione mediante affidamento diretto e prenotazione risorse. CIG: B66048389F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3</text:p>
          </table:table-cell>
          <table:table-cell office:value-type="string" table:style-name="ce40">
            <text:p>manutenzione strordinaria degli ascensori della sede camerale</text:p>
          </table:table-cell>
          <table:table-cell table:style-name="ce40"/>
          <table:table-cell office:value-type="currency" office:value="28645" table:style-name="ce31">
            <text:p><text:s/>€ 28.645,00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Albi e ruoli<text:s text:c="2"/></text:p>
            <text:p>Sanzioni e SCIA<text:s/></text:p>
          </table:table-cell>
          <table:table-cell office:value-type="string" table:style-name="ce41">
            <text:p>Domanda di iscrizione nel Ruolo dei Periti e degli Esperti del sig. Marchiotto Andrea. Accoglimento.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4</text:p>
          </table:table-cell>
          <table:table-cell office:value-type="string" table:style-name="ce6">
            <text:p>Accoglimento domanda iscrizione Ruolo Periti ed Esperti del Sig. Marchiotto A.</text:p>
          </table:table-cell>
          <table:table-cell table:style-name="ce41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Registro imprese</text:p>
          </table:table-cell>
          <table:table-cell office:value-type="string" table:style-name="ce41">
            <text:p>Assegnazione d'ufficio di domicili digitali ad imprese individuali e società con contestuale irrogazione della sanzione amministrativa per omesso adempimento - ex art. 37 D.L. N. 76/2020.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5</text:p>
          </table:table-cell>
          <table:table-cell office:value-type="string" table:style-name="ce3">
            <text:p>Assegnazione d'ufficio di domicili digitali alle imprese individuali e alle società con contestuale irrogazione</text:p>
            <text:p>della sanzione amministrativa per omesso adempimento - ex art. 37 D.L. N. 76/2020.</text:p>
          </table:table-cell>
          <table:table-cell office:value-type="string" table:style-name="ce3">
            <text:p>legge 580/1993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Affari Generali - Protocollo Informatico e Archivio - Controllo di gestione</text:p>
          </table:table-cell>
          <table:table-cell office:value-type="string" table:style-name="ce41">
            <text:p>Prova preselettiva da remoto – Valutazione d’impatto sulla protezione dei dati ex art. 35 Regolamento UE 2016/679</text:p>
          </table:table-cell>
          <table:table-cell office:value-type="date" office:date-value="2025-04-14T00:00:00" table:style-name="ce15">
            <text:p>14/04/2025</text:p>
          </table:table-cell>
          <table:table-cell office:value-type="string" table:style-name="ce11">
            <text:p>216</text:p>
          </table:table-cell>
          <table:table-cell office:value-type="string" table:style-name="ce37">
            <text:p>Prova preselettiva da remoto – Valutazione d’impatto sulla protezione dei dati ex art. 35 Regolamento UE 2016/679<text:span text:style-name="T4">.</text:span></text:p>
          </table:table-cell>
          <table:table-cell office:value-type="string" table:style-name="ce37">
            <text:p>Approvazione Valutazione d’impatto sulla protezione dei dati personali trattati nell'ambito della prova preselettiva da remoto prevista relativamente al concorso pubblico indetto con determinazione SG n. 726 del 20 dicembre 2024 - Art. 35 Regolamento UE 2016/679.</text:p>
          </table:table-cell>
          <table:table-cell table:style-name="ce32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Metrologia legale - Vigilanza prodotti</text:p>
          </table:table-cell>
          <table:table-cell office:value-type="string" table:style-name="ce41">
            <text:p>Convenzione con Unioncamere per iniziative di vigilanza del mercato in materia di metrologia legale. Prenotazione risorse anno 2025.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17</text:p>
          </table:table-cell>
          <table:table-cell office:value-type="string" table:style-name="ce40">
            <text:p>prenotare risorse per lo svolgimento dell’attività di sorveglianza del mercato e prove di laboratorio nell'ambito dei contatori di energia elettrica attiva</text:p>
          </table:table-cell>
          <table:table-cell office:value-type="string" table:style-name="ce116">
            <text:p>- DS 174 del 26/3/2025<text:s/></text:p>
            <text:p>- convenzione Dintec - IMQ spa</text:p>
            <text:p>- tariffario prove di laboratorio IMQ spa</text:p>
          </table:table-cell>
          <table:table-cell office:value-type="currency" office:value="7500" table:style-name="ce31">
            <text:p><text:s/>€ 7.500,00<text:s/></text:p>
          </table:table-cell>
          <table:table-cell table:style-name="ce17"/>
          <table:table-cell table:number-columns-repeated="16376"/>
        </table:table-row>
        <table:table-row table:style-name="ro13">
          <table:table-cell office:value-type="string" table:style-name="ce6">
            <text:p>Gestione risorse umane - Formazione - Relazioni sindacali</text:p>
          </table:table-cell>
          <table:table-cell office:value-type="string" table:style-name="ce41">
            <text:p>Concorso pubblico, per esami,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 – Nomina componenti supplenti della commissione esaminatrice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18</text:p>
          </table:table-cell>
          <table:table-cell office:value-type="string" table:style-name="ce3">
            <text:p>Nomina componenti supplenti della Commissione esaminatrice del concorso pubblico, per esami, indetto con determinazione del Segretario Generale n. 726 del 20.12.2024</text:p>
          </table:table-cell>
          <table:table-cell office:value-type="string" table:style-name="ce3">
            <text:p>Determina S.G. n. 726 del 20/12/2024; <text:s/>determinazione n. 122 del 28.2.2025; determinazione n. 146 del 13.3.2025; prot. 18085 del 6.3.2025 e prot. 18750 del 10.3.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Rilascio autorizzazione a dipendente camerale per lo svolgimento di un incarico extraistituzionale ex art. 53 D.Lgs. 165/2001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19</text:p>
          </table:table-cell>
          <table:table-cell office:value-type="string" table:style-name="ce117">
            <text:p>Autorizzazione allo svolgimento di un incarico extra-istituzionale<text:s/></text:p>
          </table:table-cell>
          <table:table-cell office:value-type="string" table:style-name="ce117">
            <text:p>Modulo di richiesta <text:s/>prot. n. 28727 del 15/04/202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16">
          <table:table-cell office:value-type="string" table:style-name="ce36">
            <text:p>Orientamento al lavoro - SUAP</text:p>
          </table:table-cell>
          <table:table-cell office:value-type="string" table:style-name="ce41">
            <text:p>Piattaforma tecnologica e-learning per la Certificazione delle Competenze. <text:s/>Prenotazione risorse<text:s/>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20</text:p>
          </table:table-cell>
          <table:table-cell office:value-type="string" table:style-name="ce3">
            <text:p>Acquisto Piattaforma tecnologica e-learning per la Certificazione delle Competenze. <text:s/>Prenotazione risorse<text:s/></text:p>
          </table:table-cell>
          <table:table-cell office:value-type="string" table:style-name="ce3">
            <text:p>Deliberazione di giunta n. 63 del 28 marzo 2025</text:p>
          </table:table-cell>
          <table:table-cell office:value-type="currency" office:value="4636" table:style-name="ce33">
            <text:p><text:s/>€ 4.636,00<text:s/></text:p>
          </table:table-cell>
          <table:table-cell office:value-type="string" table:style-name="ce118">
            <text:p>€ 4.636,00 sul Conto 330000 <text:s/>“Interventi economici” – Ambito strategico “Competitività del territorio- 2-1 Formazione e Orientamento al lavoro” CdC CF02, prodotto 06005012<text:s/>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Orientamento al lavoro - SUAP</text:p>
          </table:table-cell>
          <table:table-cell office:value-type="string" table:style-name="ce41">
            <text:p>Rettifica della determinazione n. 130 del 05/03/2025 relativa alla prenotazione risorse del Seminario “Orientiamoci insieme 2025” del <text:s/>25 marzo 2025.<text:s/>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21</text:p>
          </table:table-cell>
          <table:table-cell office:value-type="string" table:style-name="ce3">
            <text:p>rettifica prenotazione n. 130 del 05 marzo <text:s/>2025 di <text:s/>determina prenotazione risorse per organizzazione Seminazio Orientiamoci Insieme 2025</text:p>
          </table:table-cell>
          <table:table-cell office:value-type="string" table:style-name="ce3">
            <text:p>deliberazione Giunta Camerale , 33 del 27/02/2025 determinazione dirigenziale n. 130 del 05/03/2025</text:p>
          </table:table-cell>
          <table:table-cell office:value-type="currency" office:value="3000" table:style-name="ce31">
            <text:p><text:s/>€ 3.000,00<text:s/></text:p>
          </table:table-cell>
          <table:table-cell office:value-type="string" table:style-name="ce41">
            <text:p>conto 330000 <text:s/>cdc CF02, prodotto 0600700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omministrazione energia elettrica per la sede della Camera di Commercio di Verona tramite adesione alla convenzione Energia Elettrica 22 – Lotto 5, stipulata da CONSIP S.p.A. con Edison Energia S.p.A. – CIG originario B2B780EAEA .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22</text:p>
          </table:table-cell>
          <table:table-cell office:value-type="string" table:style-name="ce50">
            <text:p>Adesione convenzione<text:s/></text:p>
          </table:table-cell>
          <table:table-cell table:style-name="ce41"/>
          <table:table-cell office:value-type="currency" office:value="100000" table:style-name="ce31">
            <text:p><text:s/>€ 100.000,00<text:s/></text:p>
          </table:table-cell>
          <table:table-cell office:value-type="string" table:style-name="ce17">
            <text:p>al netto IVA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6">
            <text:p>Contabilità</text:p>
          </table:table-cell>
          <table:table-cell office:value-type="string" table:style-name="ce41">
            <text:p>Aggiornamento piano flussi di cassa 1°trimestre 2025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1">
            <text:p>223</text:p>
          </table:table-cell>
          <table:table-cell office:value-type="string" table:style-name="ce40">
            <text:p>Aggiornamento trimestrale del piano dei flussi di cassa adottato ai sensi dell'art.6 commi 1 e 2, del D.L. 19 ottobre 2024, n.155</text:p>
          </table:table-cell>
          <table:table-cell office:value-type="string" table:style-name="ce40">
            <text:p>art.6 D.L. 19 ottobre 2024, n.155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Concessione di voucher alle micro piccole e medie imprese per la doppia transizione: digitale ed ecologica” - VIII liquidazione ai beneficiari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24</text:p>
          </table:table-cell>
          <table:table-cell office:value-type="string" table:style-name="ce110">
            <text:p>Determinazione di liquidazione contributi</text:p>
          </table:table-cell>
          <table:table-cell office:value-type="string" table:style-name="ce110">
            <text:p>Determinazione n. 727 del 20/12/2024 di approvazione elenco imprese ammesse a contributo.</text:p>
          </table:table-cell>
          <table:table-cell office:value-type="currency" office:value="69064.81" table:style-name="ce111">
            <text:p><text:s/>€ 69.064,81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in tema di sicurezza sul lavoro” - Domande escluse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25</text:p>
          </table:table-cell>
          <table:table-cell office:value-type="string" table:style-name="ce110">
            <text:p>Determinazione di esclusione domande</text:p>
          </table:table-cell>
          <table:table-cell office:value-type="string" table:style-name="ce110">
            <text:p>Deliberazione di Consiglio n. 12 del 29/07/2024 di approvazione del Regolamento anno 2024 “Incentivi in tema di sicurezza sul lavoro”</text:p>
          </table:table-cell>
          <table:table-cell table:style-name="ce29"/>
          <table:table-cell table:style-name="ce6"/>
          <table:table-cell table:number-columns-repeated="16376" table:style-name="ce14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Incentivi in tema di sicurezza sul lavoro” - Graduatoria beneficiari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26</text:p>
          </table:table-cell>
          <table:table-cell office:value-type="string" table:style-name="ce110">
            <text:p>Determinazione di approvazione graduatoria beneficiari</text:p>
          </table:table-cell>
          <table:table-cell office:value-type="string" table:style-name="ce110">
            <text:p>Deliberazione di Consiglio n. 12 del 29/07/2024 di approvazione del Regolamento anno 2024 “Incentivi in tema di sicurezza sul lavoro”<text:s text:c="36"/></text:p>
            <text:p>Determinazione n. 685 del 09/12/2024 di prenotazione risorse</text:p>
          </table:table-cell>
          <table:table-cell office:value-type="currency" office:value="700000" table:style-name="ce111">
            <text:p><text:s/>€ 700.000,00<text:s/></text:p>
          </table:table-cell>
          <table:table-cell table:style-name="ce17"/>
          <table:table-cell table:number-columns-repeated="16376" table:style-name="ce14"/>
        </table:table-row>
        <table:table-row table:style-name="ro17">
          <table:table-cell office:value-type="string" table:style-name="ce63">
            <text:p>Orientamento al lavoro - SUAP</text:p>
          </table:table-cell>
          <table:table-cell office:value-type="string" table:style-name="ce41">
            <text:p>Recruiting day Verona e Vicenza -edizione 2025 . Prenotazione risorse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27</text:p>
          </table:table-cell>
          <table:table-cell office:value-type="string" table:style-name="ce41">
            <text:p>Recruiting day Verona e Vicenza -edizione 2025 . Prenotazione risorse</text:p>
          </table:table-cell>
          <table:table-cell office:value-type="string" table:style-name="ce41">
            <text:p>Deliberazione di giunta n. 83 del 28 marzo 2025</text:p>
          </table:table-cell>
          <table:table-cell office:value-type="currency" office:value="12117.04" table:style-name="ce33">
            <text:p><text:s/>€ 12.117,04<text:s/></text:p>
          </table:table-cell>
          <table:table-cell office:value-type="string" table:style-name="ce41">
            <text:p>IVA compresa</text:p>
            <text:p>€ 12.117.04 sul Conto 330000 <text:s/>“Interventi economici” – Ambito strategico “Competitività del territorio- 2-1 Formazione e Orientamento al lavoro” CdC CF02, prodotto 06007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Servizio di spedizioni con corriere anno 2025: scelta della forma di contrattazione. Cig B65FF66069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28</text:p>
          </table:table-cell>
          <table:table-cell office:value-type="string" table:style-name="ce40">
            <text:p>Scelta forma di contrattazione.</text:p>
          </table:table-cell>
          <table:table-cell table:style-name="ce40"/>
          <table:table-cell table:style-name="ce31"/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36">
            <text:p>Albi e ruoli<text:s text:c="2"/></text:p>
            <text:p>Sanzioni e SCIA<text:s/></text:p>
          </table:table-cell>
          <table:table-cell office:value-type="string" table:style-name="ce41">
            <text:p>Domanda di iscrizione nel Ruolo dei Periti e degli Esperti della sig.ra De Mori Ilaria. Accoglimento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29</text:p>
          </table:table-cell>
          <table:table-cell office:value-type="string" table:style-name="ce41">
            <text:p>Accoglimento domanda iscrizione Ruolo Periti ed Esperti della Sig.ra De Mori Ilaria</text:p>
          </table:table-cell>
          <table:table-cell table:style-name="ce40"/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o di esecuzione indagini suppletive e prove in sito ai fini della valutazione della vulnerabilità sismica del fabbricato sede della Camera di commercio di Verona. Integrazione prenotazione risorse 2025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30</text:p>
          </table:table-cell>
          <table:table-cell office:value-type="string" table:style-name="ce86">
            <text:p>Prenotazione risorse</text:p>
          </table:table-cell>
          <table:table-cell office:value-type="string" table:style-name="ce86">
            <text:p>L.580/1993</text:p>
          </table:table-cell>
          <table:table-cell office:value-type="currency" office:value="36601" table:style-name="ce119">
            <text:p><text:s/>€ 36.601,00<text:s/></text:p>
          </table:table-cell>
          <table:table-cell office:value-type="string" table:style-name="ce17">
            <text:p>IVA inclus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Fornitura software per acquisizione dati timbrature nel gestionale di rilevazione presenze. Scelta della forma di contrattazione mediante affidamento diretto. CIG: B670AC222F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31</text:p>
          </table:table-cell>
          <table:table-cell office:value-type="string" table:style-name="ce38">
            <text:p>Scelta forma di contrattazione</text:p>
          </table:table-cell>
          <table:table-cell office:value-type="string" table:style-name="ce38">
            <text:p>Art. 50, co.1, lett.b) D.Lgs. 36/2023</text:p>
          </table:table-cell>
          <table:table-cell office:value-type="currency" office:value="1160" table:style-name="ce77">
            <text:p><text:s/>€ 1.160,00<text:s/></text:p>
          </table:table-cell>
          <table:table-cell office:value-type="string" table:style-name="ce17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Servizi di formazione e accompagnamento in tema di Sostenibilità ESG a favore delle MPMI della provincia di Verona anno 2025. RDO Mepa n. 5186554 Aggiudicazione gara. CIG B63C2EA292<text:s/>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32</text:p>
          </table:table-cell>
          <table:table-cell office:value-type="string" table:style-name="ce41">
            <text:p>Servizi di formazione e accompagnamento in tema di Sostenibilità ESG a favore delle MPMI <text:s/>della provincia di Verona anno 2025</text:p>
          </table:table-cell>
          <table:table-cell table:style-name="ce120"/>
          <table:table-cell office:value-type="currency" office:value="60000" table:style-name="ce31">
            <text:p><text:s/>€ 60.000,00<text:s/></text:p>
          </table:table-cell>
          <table:table-cell office:value-type="string" table:style-name="ce6">
            <text:p>oltre IVA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Controllo di Gestione</text:p>
          </table:table-cell>
          <table:table-cell office:value-type="string" table:style-name="ce41">
            <text:p>Variazione al budget direzionale 2025.</text:p>
          </table:table-cell>
          <table:table-cell office:value-type="date" office:date-value="2025-04-22T00:00:00" table:style-name="ce15">
            <text:p>22/04/2025</text:p>
          </table:table-cell>
          <table:table-cell office:value-type="string" table:style-name="ce11">
            <text:p>233</text:p>
          </table:table-cell>
          <table:table-cell office:value-type="string" table:style-name="ce41">
            <text:p>Variazione al budget.</text:p>
          </table:table-cell>
          <table:table-cell office:value-type="string" table:style-name="ce41">
            <text:p>Schema variazione.</text:p>
          </table:table-cell>
          <table:table-cell table:style-name="ce31"/>
          <table:table-cell table:style-name="ce6"/>
          <table:table-cell table:number-columns-repeated="16376" table:style-name="ce14"/>
        </table:table-row>
        <table:table-row table:style-name="ro3">
          <table:table-cell office:value-type="string" table:style-name="ce6">
            <text:p>Controllo di Gestione</text:p>
          </table:table-cell>
          <table:table-cell office:value-type="string" table:style-name="ce41">
            <text:p>Variazione al budget direzionale 2025.</text:p>
          </table:table-cell>
          <table:table-cell office:value-type="date" office:date-value="2025-04-23T00:00:00" table:style-name="ce15">
            <text:p>23/04/2025</text:p>
          </table:table-cell>
          <table:table-cell office:value-type="string" table:style-name="ce11">
            <text:p>234</text:p>
          </table:table-cell>
          <table:table-cell office:value-type="string" table:style-name="ce41">
            <text:p>Variazione al budget.</text:p>
          </table:table-cell>
          <table:table-cell office:value-type="string" table:style-name="ce40">
            <text:p>Schema variazione.</text:p>
          </table:table-cell>
          <table:table-cell table:style-name="ce31"/>
          <table:table-cell table:style-name="ce17"/>
          <table:table-cell table:number-columns-repeated="16376"/>
        </table:table-row>
        <table:table-row table:style-name="ro3">
          <table:table-cell office:value-type="string" table:style-name="ce6">
            <text:p>Turismo e cultura</text:p>
          </table:table-cell>
          <table:table-cell office:value-type="string" table:style-name="ce41">
            <text:p>Great Wine Capitals – Bando di Concorso “Best Of Wine Tourism” 2026 e 9^ edizione della Guida “Verona Wine and Olive Oil Tourism” – Modifica del termine di iscrizione.</text:p>
          </table:table-cell>
          <table:table-cell office:value-type="date" office:date-value="2025-04-24T00:00:00" table:style-name="ce15">
            <text:p>24/04/2025</text:p>
          </table:table-cell>
          <table:table-cell office:value-type="string" table:style-name="ce11">
            <text:p>235</text:p>
          </table:table-cell>
          <table:table-cell office:value-type="string" table:style-name="ce80">
            <text:p>Proroga termine iscrizione.</text:p>
          </table:table-cell>
          <table:table-cell table:style-name="ce41"/>
          <table:table-cell table:style-name="ce79"/>
          <table:table-cell table:style-name="ce17"/>
          <table:table-cell table:number-columns-repeated="16376" table:style-name="ce14"/>
        </table:table-row>
        <table:table-row table:style-name="ro14">
          <table:table-cell office:value-type="string" table:style-name="ce36">
            <text:p>Metrologia legale - Vigilanza prodotti</text:p>
          </table:table-cell>
          <table:table-cell office:value-type="string" table:style-name="ce41">
            <text:p>Rinnovo autorizzazione centri tecnici abilitati per le operazioni di installazione, attivazione, calibratura, controllo periodico e riparazione dei tachigrafi intelligenti nonché per le operazioni di calibratura, controllo periodico e riparazione dei tachigrafi digitali “non intelligenti”: Impresa OFFICINA GELIO GIORGIO SRL – C.I. <text:s/>I3 AA 056 033.</text:p>
          </table:table-cell>
          <table:table-cell office:value-type="date" office:date-value="2025-04-28T00:00:00" table:style-name="ce15">
            <text:p>28/04/2025</text:p>
          </table:table-cell>
          <table:table-cell office:value-type="string" table:style-name="ce11">
            <text:p>236</text:p>
          </table:table-cell>
          <table:table-cell office:value-type="string" table:style-name="ce41">
            <text:p>a) <text:s/>rinnovare all’impresa OFFICINA GELIO GIORGIO SRL, con sede legale e operativa in Vigasio (VR), via dell'Industria 20, l’autorizzazione C.I. I3 AA 056 033 per due anni dalla precedente scadenza, quindi fino al 16/05/2027, con esclusione delle operazioni di installazione e attivazione dei tachigrafi digitali “non intelligenti” sui veicoli immatricolati dopo il 15/06/2019;</text:p>
            <text:p>b) incaricare l’ufficio Metrologia Legale per la comunicazione di tale rinnovo al Ministero delle Imprese e del Made in Italy e ad Unioncamere nazionale.</text:p>
            <text:p/>
          </table:table-cell>
          <table:table-cell office:value-type="string" table:style-name="ce40">
            <text:p>Domanda di rinnovo 2025 con autodichiarazioni e documentazione tecnica, verbale di sopralluogo dell'01/04/2025 e verbale controllo prescrizioni eseguite firmato il 17/04/2025.</text:p>
          </table:table-cell>
          <table:table-cell table:style-name="ce79"/>
          <table:table-cell table:style-name="ce17"/>
          <table:table-cell table:number-columns-repeated="16376" table:style-name="ce14"/>
        </table:table-row>
        <table:table-row table:style-name="ro14">
          <table:table-cell office:value-type="string" table:style-name="ce36">
            <text:p>Metrologia legale - Vigilanza prodotti</text:p>
          </table:table-cell>
          <table:table-cell office:value-type="string" table:style-name="ce41">
            <text:p>Rinnovo autorizzazione centri tecnici abilitati per le operazioni di installazione, attivazione, calibratura, controllo periodico e riparazione dei tachigrafi intelligenti nonché per le operazioni di calibratura, controllo periodico e riparazione dei tachigrafi digitali “non intelligenti”: Impresa MEC.CAR. SNC DI SANNA MORENO &amp; ALBERTO – C.I. <text:s/>I3 056 0806.</text:p>
          </table:table-cell>
          <table:table-cell office:value-type="date" office:date-value="2025-04-28T00:00:00" table:style-name="ce15">
            <text:p>28/04/2025</text:p>
          </table:table-cell>
          <table:table-cell office:value-type="string" table:style-name="ce11">
            <text:p>237</text:p>
          </table:table-cell>
          <table:table-cell office:value-type="string" table:style-name="ce41">
            <text:p>a) <text:s/>rinnovare all’impresa MEC.CAR. S.N.C. DI SANNA MORENO &amp; ALBERTO, con sede legale e operativa in Verona, via Sommacampagna 59, l’autorizzazione C.I. I3 056 0806 per due anni dalla precedente scadenza, quindi fino al 22/04/2027, con esclusione delle operazioni di installazione e attivazione dei tachigrafi digitali “non intelligenti” sui veicoli immatricolati dopo il 15/06/2019;</text:p>
            <text:p>b) incaricare l’ufficio Metrologia Legale per la comunicazione di tale rinnovo al Ministero delle Imprese e del Made in Italy e ad Unioncamere nazionale.</text:p>
            <text:p/>
          </table:table-cell>
          <table:table-cell office:value-type="string" table:style-name="ce40">
            <text:p>Domanda di rinnovo 2025 con autodichiarazioni e documentazione tecnica, verbale di sopralluogo del 03/04/2025 e rapporto verifica prescrizioni assegnate del 08/04/2025.</text:p>
          </table:table-cell>
          <table:table-cell table:style-name="ce47"/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Buoni pasto <text:s/>- primo approvvigionamento anno 2025 e prenotazione risorse.</text:p>
          </table:table-cell>
          <table:table-cell office:value-type="date" office:date-value="2025-04-28T00:00:00" table:style-name="ce15">
            <text:p>28/04/2025</text:p>
          </table:table-cell>
          <table:table-cell office:value-type="string" table:style-name="ce11">
            <text:p>238</text:p>
          </table:table-cell>
          <table:table-cell office:value-type="string" table:style-name="ce38">
            <text:p>Si procede con una prima fornitura di buoni pasto</text:p>
          </table:table-cell>
          <table:table-cell table:style-name="ce25"/>
          <table:table-cell office:value-type="currency" office:value="16900" table:style-name="ce79">
            <text:p><text:s/>€ 16.900,00<text:s/></text:p>
          </table:table-cell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Concorso pubblico, per esami, per l’assunzione in prova di n. 1 dirigente a tempo indeterminato e pieno presso la Camera di Commercio Industria Artigianato e Agricoltura di Verona – Prenotazione risorse per lo svolgimento delle prove.</text:p>
          </table:table-cell>
          <table:table-cell office:value-type="date" office:date-value="2025-04-28T00:00:00" table:style-name="ce15">
            <text:p>28/04/2025</text:p>
          </table:table-cell>
          <table:table-cell office:value-type="string" table:style-name="ce11">
            <text:p>239</text:p>
          </table:table-cell>
          <table:table-cell office:value-type="string" table:style-name="ce41">
            <text:p>Prenotazione risorse per le attività di supporto organizzativo nella gestione del concorso per l'assunzione di n. 1 dirigente e per i compensi dovuti ai componenti della commissione esaminatrice</text:p>
          </table:table-cell>
          <table:table-cell office:value-type="string" table:style-name="ce41">
            <text:p>Determina S.G. n. 725 del 20/12/2025; Determina S.G. n. 122 del 28/02/2025 e Determina n. 165 e n. 169 del 24/03/2025</text:p>
          </table:table-cell>
          <table:table-cell office:value-type="currency" office:value="20300" table:style-name="ce79">
            <text:p><text:s/>€ 20.300,00<text:s/></text:p>
          </table:table-cell>
          <table:table-cell table:style-name="ce17"/>
          <table:table-cell table:number-columns-repeated="16376" table:style-name="ce14"/>
        </table:table-row>
        <table:table-row table:style-name="ro13">
          <table:table-cell office:value-type="string" table:style-name="ce36">
            <text:p>Gestione risorse umane - Formazione - Relazioni sindacali</text:p>
          </table:table-cell>
          <table:table-cell office:value-type="string" table:style-name="ce41">
            <text:p>Concorso pubblico, per esami, per la copertura di n. 7 posti in prova a tempo indeterminato e pieno nell’area di inquadramento degli Istruttori del CCNL Comparto Funzioni Locali, vari profili professionali, <text:s/>della dotazione organica della Camera di Commercio Industria Artigianato e Agricoltura di Verona – Sostituzione componente della commissione esaminatrice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1">
            <text:p>240</text:p>
          </table:table-cell>
          <table:table-cell office:value-type="string" table:style-name="ce41">
            <text:p>Si procede con la sostituzione di un componente della Commissione esaminatrice del concorso pubblico in oggetto</text:p>
          </table:table-cell>
          <table:table-cell office:value-type="string" table:style-name="ce41">
            <text:p>Determina S.G. n. 726 del 20/12/2024; Determina n. 146 del 13.3.2025; Determina n. 217 del 17.04.2025, nota prot. n. <text:s/>31533 del 28.04.2025</text:p>
          </table:table-cell>
          <table:table-cell table:style-name="ce79"/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6">
            <text:p>Provveditorato e servizi generali</text:p>
          </table:table-cell>
          <table:table-cell office:value-type="string" table:style-name="ce41">
            <text:p>Lavori di tamponamento a carattere permanente del passaggio di collegamento tra una porzione di immobile della C.C.I.A.A. di Verona e il confinante locale in uso dal negozio "Lazzari &amp; co.", sito in Piazza delle Erbe a Verona. Prenotazione risorse e liquidazione dell’importo.</text:p>
          </table:table-cell>
          <table:table-cell office:value-type="date" office:date-value="2025-04-28T00:00:00" table:style-name="ce16">
            <text:p>28/04/2025</text:p>
          </table:table-cell>
          <table:table-cell office:value-type="string" table:style-name="ce11">
            <text:p>241</text:p>
          </table:table-cell>
          <table:table-cell office:value-type="string" table:style-name="ce41">
            <text:p>lavori di tamponamento muro tra proprietà camerale e altra proprietà. Prenotazione risorse e liquidazione</text:p>
          </table:table-cell>
          <table:table-cell table:style-name="ce40"/>
          <table:table-cell office:value-type="currency" office:value="650" table:style-name="ce79">
            <text:p><text:s/>€ 650,00<text:s/></text:p>
          </table:table-cell>
          <table:table-cell office:value-type="string" table:style-name="ce17">
            <text:p>IVA inclusa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36">
            <text:p>Servizi Finanziari Contributi</text:p>
          </table:table-cell>
          <table:table-cell office:value-type="string" table:style-name="ce41">
            <text:p>Regolamento anno 2024 “Concessione di voucher alle micro piccole e medie imprese per la doppia transizione: digitale ed ecologica” - IX liquidazione ai beneficiari.</text:p>
          </table:table-cell>
          <table:table-cell office:value-type="date" office:date-value="2025-04-29T00:00:00" table:style-name="ce15">
            <text:p>29/04/2025</text:p>
          </table:table-cell>
          <table:table-cell office:value-type="string" table:style-name="ce64">
            <text:p>242</text:p>
          </table:table-cell>
          <table:table-cell office:value-type="string" table:style-name="ce110">
            <text:p>Determinazione di liquidazione contributi</text:p>
          </table:table-cell>
          <table:table-cell office:value-type="string" table:style-name="ce110">
            <text:p>Determinazione n. 727 del 20/12/2024 di approvazione elenco imprese ammesse a contributo.</text:p>
          </table:table-cell>
          <table:table-cell office:value-type="currency" office:value="59562.84" table:style-name="ce111">
            <text:p><text:s/>€ 59.562,84<text:s/></text:p>
          </table:table-cell>
          <table:table-cell table:style-name="ce17"/>
          <table:table-cell table:number-columns-repeated="16376" table:style-name="ce14"/>
        </table:table-row>
        <table:table-row table:style-name="ro3">
          <table:table-cell office:value-type="string" table:style-name="ce36">
            <text:p>Provveditorato e servizi generali</text:p>
          </table:table-cell>
          <table:table-cell office:value-type="string" table:style-name="ce41">
            <text:p>Domus Mercatorum – Concessione a Signorvino Srl di spazi per attività di somministrazione alimenti e bevande - Esecuzione Disciplinare.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64">
            <text:p>243</text:p>
          </table:table-cell>
          <table:table-cell office:value-type="string" table:style-name="ce41">
            <text:p>esecuzione disciplinare dell'atto di concessione spazi per attività di somministrazione di bevande e alimenti a Signorvino srl</text:p>
          </table:table-cell>
          <table:table-cell table:style-name="ce81"/>
          <table:table-cell table:style-name="ce79"/>
          <table:table-cell table:style-name="ce6"/>
          <table:table-cell table:number-columns-repeated="16376" table:style-name="ce14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7" table:style-name="ce130"/>
        </table:table-row>
        <table:table-row table:number-rows-repeated="2"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31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31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32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33"/>
          <table:table-cell table:style-name="ce125"/>
          <table:table-cell table:style-name="ce126"/>
          <table:table-cell table:number-columns-repeated="2" table:style-name="ce124"/>
          <table:table-cell table:style-name="ce134"/>
          <table:table-cell table:style-name="ce123"/>
          <table:table-cell table:number-columns-repeated="16376" table:style-name="ce135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38"/>
          <table:table-cell table:style-name="ce139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40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41"/>
          <table:table-cell table:style-name="ce140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4"/>
          <table:table-cell table:style-name="ce128"/>
          <table:table-cell table:style-name="ce129"/>
          <table:table-cell table:style-name="ce136"/>
          <table:table-cell table:number-columns-repeated="16376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42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38"/>
          <table:table-cell table:style-name="ce139"/>
          <table:table-cell table:style-name="ce140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38"/>
          <table:table-cell table:style-name="ce139"/>
          <table:table-cell table:style-name="ce129"/>
          <table:table-cell table:number-columns-repeated="16377" table:style-name="ce130"/>
        </table:table-row>
        <table:table-row table:number-rows-repeated="2"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43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33"/>
          <table:table-cell table:style-name="ce125"/>
          <table:table-cell table:style-name="ce126"/>
          <table:table-cell table:style-name="ce124"/>
          <table:table-cell table:style-name="ce143"/>
          <table:table-cell table:style-name="ce144"/>
          <table:table-cell table:number-columns-repeated="16377" table:style-name="ce135"/>
        </table:table-row>
        <table:table-row table:style-name="ro3">
          <table:table-cell table:style-name="ce123"/>
          <table:table-cell table:style-name="ce145"/>
          <table:table-cell table:style-name="ce125"/>
          <table:table-cell table:style-name="ce126"/>
          <table:table-cell table:number-columns-repeated="2" table:style-name="ce124"/>
          <table:table-cell table:style-name="ce134"/>
          <table:table-cell table:number-columns-repeated="16377" table:style-name="ce135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46"/>
          <table:table-cell table:style-name="ce128"/>
          <table:table-cell table:style-name="ce147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0"/>
          <table:table-cell table:style-name="ce137"/>
          <table:table-cell table:style-name="ce148"/>
          <table:table-cell table:style-name="ce128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45"/>
          <table:table-cell table:style-name="ce137"/>
          <table:table-cell table:style-name="ce148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52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52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0"/>
          <table:table-cell table:style-name="ce137"/>
          <table:table-cell table:style-name="ce148"/>
          <table:table-cell table:number-columns-repeated="2" table:style-name="ce128"/>
          <table:table-cell table:style-name="ce153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5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5"/>
          <table:table-cell table:style-name="ce125"/>
          <table:table-cell table:style-name="ce148"/>
          <table:table-cell table:number-columns-repeated="2" table:style-name="ce124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45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28"/>
          <table:table-cell table:style-name="ce15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28"/>
          <table:table-cell table:style-name="ce151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28"/>
          <table:table-cell table:style-name="ce143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56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28"/>
          <table:table-cell table:style-name="ce15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5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6"/>
          <table:table-cell table:style-name="ce137"/>
          <table:table-cell table:style-name="ce148"/>
          <table:table-cell table:number-columns-repeated="2"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8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5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25"/>
          <table:table-cell table:style-name="ce148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28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9"/>
          <table:table-cell table:style-name="ce125"/>
          <table:table-cell table:style-name="ce148"/>
          <table:table-cell table:style-name="ce124"/>
          <table:table-cell table:style-name="ce160"/>
          <table:table-cell table:style-name="ce161"/>
          <table:table-cell table:number-columns-repeated="16377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62"/>
          <table:table-cell table:style-name="ce163"/>
          <table:table-cell table:style-name="ce129"/>
          <table:table-cell table:number-columns-repeated="16377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4"/>
          <table:table-cell table:style-name="ce157"/>
          <table:table-cell table:style-name="ce164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64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65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5"/>
          <table:table-cell table:style-name="ce125"/>
          <table:table-cell table:style-name="ce126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58"/>
          <table:table-cell table:style-name="ce124"/>
          <table:table-cell table:style-name="ce152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67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46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51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6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70"/>
          <table:table-cell table:style-name="ce137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71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71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3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7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24"/>
          <table:table-cell table:style-name="ce137"/>
          <table:table-cell table:style-name="ce126"/>
          <table:table-cell table:style-name="ce128"/>
          <table:table-cell table:style-name="ce143"/>
          <table:table-cell table:style-name="ce140"/>
          <table:table-cell table:style-name="ce164"/>
          <table:table-cell table:number-columns-repeated="16376" table:style-name="ce149"/>
        </table:table-row>
        <table:table-row table:number-rows-repeated="2" table:style-name="ro3">
          <table:table-cell table:style-name="ce169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74"/>
          <table:table-cell table:style-name="ce13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24"/>
          <table:table-cell table:style-name="ce174"/>
          <table:table-cell table:style-name="ce136"/>
          <table:table-cell table:number-columns-repeated="2" table:style-name="ce124"/>
          <table:table-cell table:style-name="ce129"/>
          <table:table-cell table:style-name="ce164"/>
          <table:table-cell table:number-columns-repeated="16376" table:style-name="ce149"/>
        </table:table-row>
        <table:table-row table:style-name="ro3">
          <table:table-cell table:style-name="ce136"/>
          <table:table-cell table:style-name="ce155"/>
          <table:table-cell table:style-name="ce174"/>
          <table:table-cell table:style-name="ce13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24"/>
          <table:table-cell table:style-name="ce174"/>
          <table:table-cell table:style-name="ce13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5"/>
          <table:table-cell table:style-name="ce125"/>
          <table:table-cell table:style-name="ce136"/>
          <table:table-cell table:number-columns-repeated="2" table:style-name="ce175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62"/>
          <table:table-cell table:style-name="ce137"/>
          <table:table-cell table:style-name="ce136"/>
          <table:table-cell table:style-name="ce145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36"/>
          <table:table-cell table:number-columns-repeated="2" table:style-name="ce162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36"/>
          <table:table-cell table:style-name="ce128"/>
          <table:table-cell table:style-name="ce17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50"/>
          <table:table-cell table:style-name="ce137"/>
          <table:table-cell table:style-name="ce13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24"/>
          <table:table-cell table:style-name="ce137"/>
          <table:table-cell table:style-name="ce13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0"/>
          <table:table-cell table:style-name="ce137"/>
          <table:table-cell table:style-name="ce13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3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36"/>
          <table:table-cell table:number-columns-repeated="2" table:style-name="ce159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36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78"/>
          <table:table-cell table:style-name="ce137"/>
          <table:table-cell table:style-name="ce148"/>
          <table:table-cell table:style-name="ce128"/>
          <table:table-cell table:style-name="ce156"/>
          <table:table-cell table:style-name="ce17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6"/>
          <table:table-cell table:style-name="ce125"/>
          <table:table-cell table:style-name="ce126"/>
          <table:table-cell table:style-name="ce180"/>
          <table:table-cell table:style-name="ce15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32"/>
          <table:table-cell table:style-name="ce125"/>
          <table:table-cell table:style-name="ce126"/>
          <table:table-cell table:number-columns-repeated="2" table:style-name="ce145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81"/>
          <table:table-cell table:style-name="ce15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style-name="ce124"/>
          <table:table-cell table:style-name="ce145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40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82"/>
          <table:table-cell table:style-name="ce15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83"/>
          <table:table-cell table:number-columns-repeated="16376" table:style-name="ce184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3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31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85"/>
          <table:table-cell table:style-name="ce186"/>
          <table:table-cell table:style-name="ce18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62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62"/>
          <table:table-cell table:style-name="ce125"/>
          <table:table-cell table:style-name="ce126"/>
          <table:table-cell table:style-name="ce145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66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8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46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8"/>
          <table:table-cell table:style-name="ce125"/>
          <table:table-cell table:style-name="ce126"/>
          <table:table-cell table:style-name="ce124"/>
          <table:table-cell table:style-name="ce141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80"/>
          <table:table-cell table:style-name="ce128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43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52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8"/>
          <table:table-cell table:style-name="ce124"/>
          <table:table-cell table:style-name="ce152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45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45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45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37"/>
          <table:table-cell table:style-name="ce148"/>
          <table:table-cell table:style-name="ce124"/>
          <table:table-cell table:style-name="ce128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number-columns-repeated="2" table:style-name="ce133"/>
          <table:table-cell table:style-name="ce189"/>
          <table:table-cell table:style-name="ce133"/>
          <table:table-cell table:number-columns-repeated="16376" table:style-name="ce135"/>
        </table:table-row>
        <table:table-row table:style-name="ro3">
          <table:table-cell table:style-name="ce136"/>
          <table:table-cell table:style-name="ce145"/>
          <table:table-cell table:style-name="ce137"/>
          <table:table-cell table:style-name="ce148"/>
          <table:table-cell table:style-name="ce128"/>
          <table:table-cell table:style-name="ce143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45"/>
          <table:table-cell table:style-name="ce125"/>
          <table:table-cell table:style-name="ce148"/>
          <table:table-cell table:style-name="ce128"/>
          <table:table-cell table:style-name="ce146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90"/>
          <table:table-cell table:style-name="ce191"/>
          <table:table-cell table:style-name="ce134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45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62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92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7"/>
          <table:table-cell table:style-name="ce137"/>
          <table:table-cell table:style-name="ce148"/>
          <table:table-cell table:style-name="ce160"/>
          <table:table-cell table:style-name="ce128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3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62"/>
          <table:table-cell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62"/>
          <table:table-cell table:style-name="ce128"/>
          <table:table-cell table:style-name="ce129"/>
          <table:table-cell table:number-columns-repeated="51" table:style-name="ce130"/>
          <table:table-cell table:number-columns-repeated="16326" table:style-name="ce194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number-columns-repeated="2" table:style-name="ce162"/>
          <table:table-cell table:style-name="ce195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50" table:style-name="ce149"/>
          <table:table-cell table:number-columns-repeated="16326" table:style-name="ce196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48"/>
          <table:table-cell table:style-name="ce162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6"/>
          <table:table-cell table:style-name="ce137"/>
          <table:table-cell table:style-name="ce148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5"/>
          <table:table-cell table:style-name="ce137"/>
          <table:table-cell table:style-name="ce148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40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38"/>
          <table:table-cell table:style-name="ce185"/>
          <table:table-cell table:style-name="ce140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24"/>
          <table:table-cell table:style-name="ce185"/>
          <table:table-cell table:style-name="ce140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28"/>
          <table:table-cell table:style-name="ce124"/>
          <table:table-cell table:style-name="ce140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97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number-columns-repeated="16377" table:style-name="ce130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number-columns-repeated="16377" table:style-name="ce130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style-name="ce128"/>
          <table:table-cell table:style-name="ce191"/>
          <table:table-cell table:style-name="ce134"/>
          <table:table-cell table:number-columns-repeated="16377" table:style-name="ce135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style-name="ce128"/>
          <table:table-cell table:style-name="ce191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style-name="ce146"/>
          <table:table-cell table:style-name="ce127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style-name="ce188"/>
          <table:table-cell table:style-name="ce191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number-columns-repeated="2" table:style-name="ce191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style-name="ce180"/>
          <table:table-cell table:style-name="ce191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8"/>
          <table:table-cell table:style-name="ce124"/>
          <table:table-cell table:style-name="ce129"/>
          <table:table-cell table:style-name="ce135"/>
          <table:table-cell table:number-columns-repeated="16376" table:style-name="ce172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style-name="ce128"/>
          <table:table-cell table:style-name="ce124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5"/>
          <table:table-cell table:number-columns-repeated="16376" table:style-name="ce172"/>
        </table:table-row>
        <table:table-row table:style-name="ro3">
          <table:table-cell table:style-name="ce123"/>
          <table:table-cell table:style-name="ce133"/>
          <table:table-cell table:style-name="ce137"/>
          <table:table-cell table:style-name="ce148"/>
          <table:table-cell table:style-name="ce145"/>
          <table:table-cell table:style-name="ce198"/>
          <table:table-cell table:style-name="ce134"/>
          <table:table-cell table:style-name="ce135"/>
          <table:table-cell table:number-columns-repeated="16376" table:style-name="ce172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85"/>
          <table:table-cell table:style-name="ce125"/>
          <table:table-cell table:style-name="ce148"/>
          <table:table-cell table:style-name="ce199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style-name="ce145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style-name="ce124"/>
          <table:table-cell table:style-name="ce200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6"/>
          <table:table-cell table:style-name="ce125"/>
          <table:table-cell table:style-name="ce126"/>
          <table:table-cell table:number-columns-repeated="2" table:style-name="ce146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style-name="ce201"/>
          <table:table-cell table:style-name="ce124"/>
          <table:table-cell table:style-name="ce202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6"/>
          <table:table-cell table:style-name="ce125"/>
          <table:table-cell table:style-name="ce126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0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03"/>
          <table:table-cell table:style-name="ce124"/>
          <table:table-cell table:style-name="ce125"/>
          <table:table-cell table:style-name="ce126"/>
          <table:table-cell table:style-name="ce146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45"/>
          <table:table-cell table:style-name="ce125"/>
          <table:table-cell table:style-name="ce126"/>
          <table:table-cell table:style-name="ce15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55"/>
          <table:table-cell table:style-name="ce137"/>
          <table:table-cell table:style-name="ce126"/>
          <table:table-cell table:number-columns-repeated="2" table:style-name="ce128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204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6"/>
          <table:table-cell table:number-columns-repeated="16376" table:style-name="ce149"/>
        </table:table-row>
        <table:table-row table:number-rows-repeated="4" table:style-name="ro3">
          <table:table-cell table:style-name="ce19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79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05"/>
          <table:table-cell table:style-name="ce124"/>
          <table:table-cell table:style-name="ce125"/>
          <table:table-cell table:style-name="ce126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20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03"/>
          <table:table-cell table:style-name="ce207"/>
          <table:table-cell table:style-name="ce137"/>
          <table:table-cell table:style-name="ce126"/>
          <table:table-cell table:style-name="ce128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05"/>
          <table:table-cell table:style-name="ce124"/>
          <table:table-cell table:style-name="ce137"/>
          <table:table-cell table:style-name="ce126"/>
          <table:table-cell table:number-columns-repeated="2"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85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78"/>
          <table:table-cell table:style-name="ce137"/>
          <table:table-cell table:style-name="ce126"/>
          <table:table-cell table:style-name="ce145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99"/>
          <table:table-cell table:style-name="ce162"/>
          <table:table-cell table:style-name="ce17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79"/>
          <table:table-cell table:style-name="ce208"/>
          <table:table-cell table:number-columns-repeated="16376" table:style-name="ce149"/>
        </table:table-row>
        <table:table-row table:style-name="ro3">
          <table:table-cell table:style-name="ce123"/>
          <table:table-cell table:style-name="ce178"/>
          <table:table-cell table:style-name="ce125"/>
          <table:table-cell table:style-name="ce126"/>
          <table:table-cell table:style-name="ce185"/>
          <table:table-cell table:style-name="ce127"/>
          <table:table-cell table:style-name="ce179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4"/>
          <table:table-cell table:style-name="ce162"/>
          <table:table-cell table:style-name="ce179"/>
          <table:table-cell table:style-name="ce208"/>
          <table:table-cell table:number-columns-repeated="16376" table:style-name="ce149"/>
        </table:table-row>
        <table:table-row table:style-name="ro3">
          <table:table-cell table:style-name="ce205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20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62"/>
          <table:table-cell table:style-name="ce137"/>
          <table:table-cell table:style-name="ce126"/>
          <table:table-cell table:style-name="ce124"/>
          <table:table-cell table:style-name="ce210"/>
          <table:table-cell table:style-name="ce179"/>
          <table:table-cell table:style-name="ce136"/>
          <table:table-cell table:number-columns-repeated="16376" table:style-name="ce149"/>
        </table:table-row>
        <table:table-row table:style-name="ro3">
          <table:table-cell table:style-name="ce123"/>
          <table:table-cell table:style-name="ce145"/>
          <table:table-cell table:style-name="ce137"/>
          <table:table-cell table:style-name="ce126"/>
          <table:table-cell table:style-name="ce192"/>
          <table:table-cell table:style-name="ce162"/>
          <table:table-cell table:style-name="ce202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4"/>
          <table:table-cell table:style-name="ce162"/>
          <table:table-cell table:style-name="ce202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86"/>
          <table:table-cell table:style-name="ce211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69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4"/>
          <table:table-cell table:style-name="ce14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212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213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45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14"/>
          <table:table-cell table:style-name="ce124"/>
          <table:table-cell table:style-name="ce125"/>
          <table:table-cell table:style-name="ce126"/>
          <table:table-cell table:style-name="ce124"/>
          <table:table-cell table:style-name="ce211"/>
          <table:table-cell table:style-name="ce212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45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82"/>
          <table:table-cell table:style-name="ce124"/>
          <table:table-cell table:style-name="ce137"/>
          <table:table-cell table:style-name="ce148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14"/>
          <table:table-cell table:style-name="ce124"/>
          <table:table-cell table:style-name="ce137"/>
          <table:table-cell table:style-name="ce148"/>
          <table:table-cell table:style-name="ce124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14"/>
          <table:table-cell table:style-name="ce145"/>
          <table:table-cell table:style-name="ce137"/>
          <table:table-cell table:style-name="ce148"/>
          <table:table-cell table:style-name="ce124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82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14"/>
          <table:table-cell table:style-name="ce145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202"/>
          <table:table-cell table:style-name="ce130"/>
          <table:table-cell table:number-columns-repeated="16376" table:style-name="ce149"/>
        </table:table-row>
        <table:table-row table:style-name="ro3">
          <table:table-cell table:style-name="ce214"/>
          <table:table-cell table:style-name="ce145"/>
          <table:table-cell table:style-name="ce137"/>
          <table:table-cell table:style-name="ce148"/>
          <table:table-cell table:style-name="ce136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82"/>
          <table:table-cell table:style-name="ce124"/>
          <table:table-cell table:style-name="ce137"/>
          <table:table-cell table:style-name="ce148"/>
          <table:table-cell table:style-name="ce145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82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82"/>
          <table:table-cell table:style-name="ce124"/>
          <table:table-cell table:style-name="ce137"/>
          <table:table-cell table:style-name="ce148"/>
          <table:table-cell table:style-name="ce136"/>
          <table:table-cell table:style-name="ce130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14"/>
          <table:table-cell table:style-name="ce124"/>
          <table:table-cell table:style-name="ce215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215"/>
          <table:table-cell table:style-name="ce148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85"/>
          <table:table-cell table:style-name="ce215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215"/>
          <table:table-cell table:style-name="ce148"/>
          <table:table-cell table:number-columns-repeated="2" table:style-name="ce124"/>
          <table:table-cell table:style-name="ce202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215"/>
          <table:table-cell table:style-name="ce148"/>
          <table:table-cell table:style-name="ce145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48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4"/>
          <table:table-cell table:style-name="ce125"/>
          <table:table-cell table:style-name="ce148"/>
          <table:table-cell table:style-name="ce145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54"/>
          <table:table-cell table:style-name="ce125"/>
          <table:table-cell table:style-name="ce148"/>
          <table:table-cell table:style-name="ce145"/>
          <table:table-cell table:style-name="ce124"/>
          <table:table-cell table:style-name="ce216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4"/>
          <table:table-cell table:style-name="ce125"/>
          <table:table-cell table:style-name="ce148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8"/>
          <table:table-cell table:style-name="ce125"/>
          <table:table-cell table:style-name="ce148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212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4"/>
          <table:table-cell table:style-name="ce137"/>
          <table:table-cell table:style-name="ce148"/>
          <table:table-cell table:number-columns-repeated="2" table:style-name="ce124"/>
          <table:table-cell table:style-name="ce217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217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28"/>
          <table:table-cell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218"/>
          <table:table-cell table:style-name="ce219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45"/>
          <table:table-cell table:style-name="ce17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48"/>
          <table:table-cell table:style-name="ce133"/>
          <table:table-cell table:style-name="ce19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33"/>
          <table:table-cell table:style-name="ce191"/>
          <table:table-cell table:style-name="ce22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221"/>
          <table:table-cell table:style-name="ce147"/>
          <table:table-cell table:style-name="ce164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222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221"/>
          <table:table-cell table:style-name="ce147"/>
          <table:table-cell table:style-name="ce164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41"/>
          <table:table-cell table:style-name="ce132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223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45"/>
          <table:table-cell table:style-name="ce163"/>
          <table:table-cell table:style-name="ce129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53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212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201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201"/>
          <table:table-cell table:style-name="ce125"/>
          <table:table-cell table:style-name="ce126"/>
          <table:table-cell table:number-columns-repeated="2" table:style-name="ce127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30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33"/>
          <table:table-cell table:style-name="ce224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30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45"/>
          <table:table-cell table:style-name="ce163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225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style-name="ce145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33"/>
          <table:table-cell table:style-name="ce226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45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3"/>
          <table:table-cell table:style-name="ce15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36"/>
          <table:table-cell table:style-name="ce129"/>
          <table:table-cell table:style-name="ce136"/>
          <table:table-cell table:number-columns-repeated="16376" table:style-name="ce149"/>
        </table:table-row>
        <table:table-row table:number-rows-repeated="2"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36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45"/>
          <table:table-cell table:style-name="ce227"/>
          <table:table-cell table:style-name="ce228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227"/>
          <table:table-cell table:style-name="ce229"/>
          <table:table-cell table:style-name="ce130"/>
          <table:table-cell table:number-columns-repeated="16376" table:style-name="ce149"/>
        </table:table-row>
        <table:table-row table:style-name="ro3">
          <table:table-cell table:style-name="ce230"/>
          <table:table-cell table:style-name="ce145"/>
          <table:table-cell table:style-name="ce125"/>
          <table:table-cell table:style-name="ce126"/>
          <table:table-cell table:style-name="ce124"/>
          <table:table-cell table:style-name="ce227"/>
          <table:table-cell table:style-name="ce2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46"/>
          <table:table-cell table:style-name="ce231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25"/>
          <table:table-cell table:style-name="ce126"/>
          <table:table-cell table:number-columns-repeated="2" table:style-name="ce128"/>
          <table:table-cell table:style-name="ce232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45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230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8"/>
          <table:table-cell table:style-name="ce125"/>
          <table:table-cell table:style-name="ce126"/>
          <table:table-cell table:style-name="ce136"/>
          <table:table-cell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8"/>
          <table:table-cell table:style-name="ce125"/>
          <table:table-cell table:style-name="ce126"/>
          <table:table-cell table:style-name="ce186"/>
          <table:table-cell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8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7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78"/>
          <table:table-cell table:style-name="ce125"/>
          <table:table-cell table:style-name="ce126"/>
          <table:table-cell table:style-name="ce133"/>
          <table:table-cell table:style-name="ce22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230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46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91"/>
          <table:table-cell table:style-name="ce133"/>
          <table:table-cell table:style-name="ce134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6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4"/>
          <table:table-cell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51"/>
          <table:table-cell table:style-name="ce161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43"/>
          <table:table-cell table:style-name="ce191"/>
          <table:table-cell table:style-name="ce134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5"/>
          <table:table-cell table:style-name="ce137"/>
          <table:table-cell table:style-name="ce126"/>
          <table:table-cell table:number-columns-repeated="2" table:style-name="ce16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233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234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26"/>
          <table:table-cell table:number-columns-repeated="2" table:style-name="ce128"/>
          <table:table-cell table:style-name="ce161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style-name="ce128"/>
          <table:table-cell table:style-name="ce235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37"/>
          <table:table-cell table:style-name="ce126"/>
          <table:table-cell table:number-columns-repeated="2" table:style-name="ce124"/>
          <table:table-cell table:style-name="ce236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7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4"/>
          <table:table-cell table:style-name="ce15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23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3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41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61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29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23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52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78"/>
          <table:table-cell table:style-name="ce125"/>
          <table:table-cell table:style-name="ce126"/>
          <table:table-cell table:number-columns-repeated="2" table:style-name="ce128"/>
          <table:table-cell table:style-name="ce161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56"/>
          <table:table-cell table:style-name="ce125"/>
          <table:table-cell table:style-name="ce126"/>
          <table:table-cell table:style-name="ce133"/>
          <table:table-cell table:style-name="ce173"/>
          <table:table-cell table:style-name="ce134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45"/>
          <table:table-cell table:style-name="ce14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45"/>
          <table:table-cell table:style-name="ce151"/>
          <table:table-cell table:style-name="ce161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45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238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45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43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238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93"/>
          <table:table-cell table:style-name="ce124"/>
          <table:table-cell table:style-name="ce125"/>
          <table:table-cell table:style-name="ce126"/>
          <table:table-cell table:number-columns-repeated="2"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5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54"/>
          <table:table-cell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7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91"/>
          <table:table-cell table:style-name="ce137"/>
          <table:table-cell table:style-name="ce126"/>
          <table:table-cell table:style-name="ce133"/>
          <table:table-cell table:style-name="ce19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23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5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8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33"/>
          <table:table-cell table:style-name="ce19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5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4"/>
          <table:table-cell table:style-name="ce146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0"/>
          <table:table-cell table:style-name="ce126"/>
          <table:table-cell table:number-columns-repeated="2" table:style-name="ce128"/>
          <table:table-cell table:style-name="ce166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4" table:style-name="ro3">
          <table:table-cell table:style-name="ce136"/>
          <table:table-cell table:style-name="ce141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63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63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77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38"/>
          <table:table-cell table:style-name="ce185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3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33"/>
          <table:table-cell table:style-name="ce19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51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2"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37"/>
          <table:table-cell table:style-name="ce148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8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style-name="ce128"/>
          <table:table-cell table:style-name="ce124"/>
          <table:table-cell table:style-name="ce140"/>
          <table:table-cell table:style-name="ce136"/>
          <table:table-cell table:number-columns-repeated="16376" table:style-name="ce149"/>
        </table:table-row>
        <table:table-row table:style-name="ro3">
          <table:table-cell table:style-name="ce136"/>
          <table:table-cell table:style-name="ce124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25"/>
          <table:table-cell table:style-name="ce126"/>
          <table:table-cell table:style-name="ce128"/>
          <table:table-cell table:style-name="ce124"/>
          <table:table-cell table:style-name="ce129"/>
          <table:table-cell table:style-name="ce130"/>
          <table:table-cell table:number-columns-repeated="16376" table:style-name="ce149"/>
        </table:table-row>
        <table:table-row table:style-name="ro3">
          <table:table-cell table:style-name="ce136"/>
          <table:table-cell table:style-name="ce145"/>
          <table:table-cell table:style-name="ce125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48" table:style-name="ro3">
          <table:table-cell table:style-name="ce136"/>
          <table:table-cell table:style-name="ce124"/>
          <table:table-cell table:style-name="ce130"/>
          <table:table-cell table:style-name="ce126"/>
          <table:table-cell table:number-columns-repeated="2" table:style-name="ce124"/>
          <table:table-cell table:style-name="ce140"/>
          <table:table-cell table:style-name="ce130"/>
          <table:table-cell table:number-columns-repeated="16376" table:style-name="ce149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21"/>
          <table:table-cell table:number-columns-repeated="2" table:style-name="ce13"/>
          <table:table-cell table:style-name="ce34"/>
          <table:table-cell table:style-name="ce14"/>
          <table:table-cell table:number-columns-repeated="16376"/>
        </table:table-row>
        <table:table-row table:number-rows-repeated="47" table:style-name="ro3">
          <table:table-cell table:number-columns-repeated="16384"/>
        </table:table-row>
        <table:table-row table:number-rows-repeated="63929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818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982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askerville Old Face" svg:font-family="&quot;Baskerville Old Fa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3">
      <number:number number:decimal-places="2" number:min-integer-digits="1" number:grouping="true"/>
      <number:text> </number:text>
      <number:currency-symbol>€</number:currency-symbol>
    </number:currency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</number:text>
    </number:number-style>
    <number:number-style style:name="N48P1">
      <number:text>-</number:text>
      <number:number number:decimal-places="2" number:min-integer-digits="1" number:grouping="true"/>
      <number:text>   </number:text>
    </number:number-style>
    <number:number-style style:name="N4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€</number:currency-symbol>
      <number:text> </number:text>
      <number:number number:decimal-places="2" number:min-integer-digits="1" number:grouping="true"/>
    </number:currency-style>
    <number:currency-style style:name="N5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currency-style style:name="N52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2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2P0"/>
    </number:currency-style>
    <number:currency-style style:name="N53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53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53P0"/>
    </number:currency-style>
    <number:currency-style style:name="N54P0" number:language="mn" number:country="CN">
      <number:text> </number:text>
      <number:currency-symbol number:language="mn" number:country="CN">¥</number:currency-symbol>
      <number:number number:decimal-places="2" number:min-integer-digits="1" number:grouping="true"/>
      <number:text> </number:text>
    </number:currency-style>
    <number:currency-style style:name="N54P1" number:language="mn" number:country="CN">
      <number:text> </number:text>
      <number:currency-symbol number:language="mn" number:country="CN">¥</number:currency-symbol>
      <number:text>-</number:text>
      <number:number number:decimal-places="2" number:min-integer-digits="1" number:grouping="true"/>
      <number:text> </number:text>
    </number:currency-style>
    <number:currency-style style:name="N54P2" number:language="mn" number:country="CN">
      <number:text> </number:text>
      <number:currency-symbol number:language="mn" number:country="CN">¥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6P0" number:language="arn" number:country="CL">
      <number:text> </number:text>
      <number:currency-symbol number:language="arn" number:country="CL">$</number:currency-symbol>
      <number:text> </number:text>
      <number:number number:decimal-places="2" number:min-integer-digits="1" number:grouping="true"/>
      <number:text> </number:text>
    </number:currency-style>
    <number:currency-style style:name="N56P1" number:language="arn" number:country="CL">
      <number:text>-</number:text>
      <number:currency-symbol number:language="arn" number:country="CL">$</number:currency-symbol>
      <number:text> </number:text>
      <number:number number:decimal-places="2" number:min-integer-digits="1" number:grouping="true"/>
      <number:text> </number:text>
    </number:currency-style>
    <number:currency-style style:name="N56P2" number:language="arn" number:country="CL">
      <number:text> </number:text>
      <number:currency-symbol number:language="arn" number:country="CL">$</number:currency-symbol>
      <number:text> -</number:text>
      <number:number number:decimal-places="0" number:min-integer-digits="2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_91_0_93__32_2" style:display-name="Migliaia [0] 2" style:family="table-cell" style:data-style-name="N36"/>
    <style:style style:name="Migliaia_32__91_0_93__32_2_32_10" style:display-name="Migliaia [0] 2 10" style:family="table-cell" style:data-style-name="N36"/>
    <style:style style:name="Migliaia_32__91_0_93__32_2_32_10_32_2" style:display-name="Migliaia [0] 2 10 2" style:family="table-cell" style:data-style-name="N47"/>
    <style:style style:name="Migliaia_32__91_0_93__32_2_32_11" style:display-name="Migliaia [0] 2 11" style:family="table-cell" style:data-style-name="N36"/>
    <style:style style:name="Migliaia_32__91_0_93__32_2_32_11_32_2" style:display-name="Migliaia [0] 2 11 2" style:family="table-cell" style:data-style-name="N47"/>
    <style:style style:name="Migliaia_32__91_0_93__32_2_32_12" style:display-name="Migliaia [0] 2 12" style:family="table-cell" style:data-style-name="N36"/>
    <style:style style:name="Migliaia_32__91_0_93__32_2_32_12_32_2" style:display-name="Migliaia [0] 2 12 2" style:family="table-cell" style:data-style-name="N47"/>
    <style:style style:name="Migliaia_32__91_0_93__32_2_32_13" style:display-name="Migliaia [0] 2 13" style:family="table-cell" style:data-style-name="N36"/>
    <style:style style:name="Migliaia_32__91_0_93__32_2_32_13_32_2" style:display-name="Migliaia [0] 2 13 2" style:family="table-cell" style:data-style-name="N47"/>
    <style:style style:name="Migliaia_32__91_0_93__32_2_32_14" style:display-name="Migliaia [0] 2 14" style:family="table-cell" style:data-style-name="N47"/>
    <style:style style:name="Migliaia_32__91_0_93__32_2_32_15" style:display-name="Migliaia [0] 2 15" style:family="table-cell" style:data-style-name="N36"/>
    <style:style style:name="Migliaia_32__91_0_93__32_2_32_16" style:display-name="Migliaia [0] 2 16" style:family="table-cell" style:data-style-name="N36"/>
    <style:style style:name="Migliaia_32__91_0_93__32_2_32_17" style:display-name="Migliaia [0] 2 17" style:family="table-cell" style:data-style-name="N36"/>
    <style:style style:name="Migliaia_32__91_0_93__32_2_32_18" style:display-name="Migliaia [0] 2 18" style:family="table-cell" style:data-style-name="N36"/>
    <style:style style:name="Migliaia_32__91_0_93__32_2_32_2" style:display-name="Migliaia [0] 2 2" style:family="table-cell" style:data-style-name="N36"/>
    <style:style style:name="Migliaia_32__91_0_93__32_2_32_2_32_2" style:display-name="Migliaia [0] 2 2 2" style:family="table-cell" style:data-style-name="N36"/>
    <style:style style:name="Migliaia_32__91_0_93__32_2_32_2_32_2_32_2" style:display-name="Migliaia [0] 2 2 2 2" style:family="table-cell" style:data-style-name="N47"/>
    <style:style style:name="Migliaia_32__91_0_93__32_2_32_2_32_3" style:display-name="Migliaia [0] 2 2 3" style:family="table-cell" style:data-style-name="N36"/>
    <style:style style:name="Migliaia_32__91_0_93__32_2_32_2_32_3_32_2" style:display-name="Migliaia [0] 2 2 3 2" style:family="table-cell" style:data-style-name="N47"/>
    <style:style style:name="Migliaia_32__91_0_93__32_2_32_2_32_4" style:display-name="Migliaia [0] 2 2 4" style:family="table-cell" style:data-style-name="N36"/>
    <style:style style:name="Migliaia_32__91_0_93__32_2_32_2_32_4_32_2" style:display-name="Migliaia [0] 2 2 4 2" style:family="table-cell" style:data-style-name="N47"/>
    <style:style style:name="Migliaia_32__91_0_93__32_2_32_2_32_5" style:display-name="Migliaia [0] 2 2 5" style:family="table-cell" style:data-style-name="N36"/>
    <style:style style:name="Migliaia_32__91_0_93__32_2_32_2_32_5_32_2" style:display-name="Migliaia [0] 2 2 5 2" style:family="table-cell" style:data-style-name="N47"/>
    <style:style style:name="Migliaia_32__91_0_93__32_2_32_2_32_6" style:display-name="Migliaia [0] 2 2 6" style:family="table-cell" style:data-style-name="N36"/>
    <style:style style:name="Migliaia_32__91_0_93__32_2_32_2_32_6_32_2" style:display-name="Migliaia [0] 2 2 6 2" style:family="table-cell" style:data-style-name="N47"/>
    <style:style style:name="Migliaia_32__91_0_93__32_2_32_2_32_7" style:display-name="Migliaia [0] 2 2 7" style:family="table-cell" style:data-style-name="N47"/>
    <style:style style:name="Migliaia_32__91_0_93__32_2_32_3" style:display-name="Migliaia [0] 2 3" style:family="table-cell" style:data-style-name="N36"/>
    <style:style style:name="Migliaia_32__91_0_93__32_2_32_3_32_2" style:display-name="Migliaia [0] 2 3 2" style:family="table-cell" style:data-style-name="N36"/>
    <style:style style:name="Migliaia_32__91_0_93__32_2_32_3_32_2_32_2" style:display-name="Migliaia [0] 2 3 2 2" style:family="table-cell" style:data-style-name="N47"/>
    <style:style style:name="Migliaia_32__91_0_93__32_2_32_3_32_3" style:display-name="Migliaia [0] 2 3 3" style:family="table-cell" style:data-style-name="N36"/>
    <style:style style:name="Migliaia_32__91_0_93__32_2_32_3_32_3_32_2" style:display-name="Migliaia [0] 2 3 3 2" style:family="table-cell" style:data-style-name="N47"/>
    <style:style style:name="Migliaia_32__91_0_93__32_2_32_3_32_4" style:display-name="Migliaia [0] 2 3 4" style:family="table-cell" style:data-style-name="N36"/>
    <style:style style:name="Migliaia_32__91_0_93__32_2_32_3_32_4_32_2" style:display-name="Migliaia [0] 2 3 4 2" style:family="table-cell" style:data-style-name="N47"/>
    <style:style style:name="Migliaia_32__91_0_93__32_2_32_3_32_5" style:display-name="Migliaia [0] 2 3 5" style:family="table-cell" style:data-style-name="N36"/>
    <style:style style:name="Migliaia_32__91_0_93__32_2_32_3_32_5_32_2" style:display-name="Migliaia [0] 2 3 5 2" style:family="table-cell" style:data-style-name="N47"/>
    <style:style style:name="Migliaia_32__91_0_93__32_2_32_3_32_6" style:display-name="Migliaia [0] 2 3 6" style:family="table-cell" style:data-style-name="N36"/>
    <style:style style:name="Migliaia_32__91_0_93__32_2_32_3_32_6_32_2" style:display-name="Migliaia [0] 2 3 6 2" style:family="table-cell" style:data-style-name="N47"/>
    <style:style style:name="Migliaia_32__91_0_93__32_2_32_3_32_7" style:display-name="Migliaia [0] 2 3 7" style:family="table-cell" style:data-style-name="N47"/>
    <style:style style:name="Migliaia_32__91_0_93__32_2_32_4" style:display-name="Migliaia [0] 2 4" style:family="table-cell" style:data-style-name="N36"/>
    <style:style style:name="Migliaia_32__91_0_93__32_2_32_4_32_2" style:display-name="Migliaia [0] 2 4 2" style:family="table-cell" style:data-style-name="N36"/>
    <style:style style:name="Migliaia_32__91_0_93__32_2_32_4_32_2_32_2" style:display-name="Migliaia [0] 2 4 2 2" style:family="table-cell" style:data-style-name="N47"/>
    <style:style style:name="Migliaia_32__91_0_93__32_2_32_4_32_3" style:display-name="Migliaia [0] 2 4 3" style:family="table-cell" style:data-style-name="N36"/>
    <style:style style:name="Migliaia_32__91_0_93__32_2_32_4_32_3_32_2" style:display-name="Migliaia [0] 2 4 3 2" style:family="table-cell" style:data-style-name="N47"/>
    <style:style style:name="Migliaia_32__91_0_93__32_2_32_4_32_4" style:display-name="Migliaia [0] 2 4 4" style:family="table-cell" style:data-style-name="N36"/>
    <style:style style:name="Migliaia_32__91_0_93__32_2_32_4_32_4_32_2" style:display-name="Migliaia [0] 2 4 4 2" style:family="table-cell" style:data-style-name="N47"/>
    <style:style style:name="Migliaia_32__91_0_93__32_2_32_4_32_5" style:display-name="Migliaia [0] 2 4 5" style:family="table-cell" style:data-style-name="N36"/>
    <style:style style:name="Migliaia_32__91_0_93__32_2_32_4_32_5_32_2" style:display-name="Migliaia [0] 2 4 5 2" style:family="table-cell" style:data-style-name="N47"/>
    <style:style style:name="Migliaia_32__91_0_93__32_2_32_4_32_6" style:display-name="Migliaia [0] 2 4 6" style:family="table-cell" style:data-style-name="N36"/>
    <style:style style:name="Migliaia_32__91_0_93__32_2_32_4_32_6_32_2" style:display-name="Migliaia [0] 2 4 6 2" style:family="table-cell" style:data-style-name="N47"/>
    <style:style style:name="Migliaia_32__91_0_93__32_2_32_4_32_7" style:display-name="Migliaia [0] 2 4 7" style:family="table-cell" style:data-style-name="N47"/>
    <style:style style:name="Migliaia_32__91_0_93__32_2_32_5" style:display-name="Migliaia [0] 2 5" style:family="table-cell" style:data-style-name="N36"/>
    <style:style style:name="Migliaia_32__91_0_93__32_2_32_5_32_2" style:display-name="Migliaia [0] 2 5 2" style:family="table-cell" style:data-style-name="N36"/>
    <style:style style:name="Migliaia_32__91_0_93__32_2_32_5_32_2_32_2" style:display-name="Migliaia [0] 2 5 2 2" style:family="table-cell" style:data-style-name="N47"/>
    <style:style style:name="Migliaia_32__91_0_93__32_2_32_5_32_3" style:display-name="Migliaia [0] 2 5 3" style:family="table-cell" style:data-style-name="N36"/>
    <style:style style:name="Migliaia_32__91_0_93__32_2_32_5_32_3_32_2" style:display-name="Migliaia [0] 2 5 3 2" style:family="table-cell" style:data-style-name="N47"/>
    <style:style style:name="Migliaia_32__91_0_93__32_2_32_5_32_4" style:display-name="Migliaia [0] 2 5 4" style:family="table-cell" style:data-style-name="N36"/>
    <style:style style:name="Migliaia_32__91_0_93__32_2_32_5_32_4_32_2" style:display-name="Migliaia [0] 2 5 4 2" style:family="table-cell" style:data-style-name="N47"/>
    <style:style style:name="Migliaia_32__91_0_93__32_2_32_5_32_5" style:display-name="Migliaia [0] 2 5 5" style:family="table-cell" style:data-style-name="N36"/>
    <style:style style:name="Migliaia_32__91_0_93__32_2_32_5_32_5_32_2" style:display-name="Migliaia [0] 2 5 5 2" style:family="table-cell" style:data-style-name="N47"/>
    <style:style style:name="Migliaia_32__91_0_93__32_2_32_5_32_6" style:display-name="Migliaia [0] 2 5 6" style:family="table-cell" style:data-style-name="N36"/>
    <style:style style:name="Migliaia_32__91_0_93__32_2_32_5_32_6_32_2" style:display-name="Migliaia [0] 2 5 6 2" style:family="table-cell" style:data-style-name="N47"/>
    <style:style style:name="Migliaia_32__91_0_93__32_2_32_5_32_7" style:display-name="Migliaia [0] 2 5 7" style:family="table-cell" style:data-style-name="N47"/>
    <style:style style:name="Migliaia_32__91_0_93__32_2_32_6" style:display-name="Migliaia [0] 2 6" style:family="table-cell" style:data-style-name="N36"/>
    <style:style style:name="Migliaia_32__91_0_93__32_2_32_6_32_2" style:display-name="Migliaia [0] 2 6 2" style:family="table-cell" style:data-style-name="N36"/>
    <style:style style:name="Migliaia_32__91_0_93__32_2_32_6_32_2_32_2" style:display-name="Migliaia [0] 2 6 2 2" style:family="table-cell" style:data-style-name="N47"/>
    <style:style style:name="Migliaia_32__91_0_93__32_2_32_6_32_3" style:display-name="Migliaia [0] 2 6 3" style:family="table-cell" style:data-style-name="N36"/>
    <style:style style:name="Migliaia_32__91_0_93__32_2_32_6_32_3_32_2" style:display-name="Migliaia [0] 2 6 3 2" style:family="table-cell" style:data-style-name="N47"/>
    <style:style style:name="Migliaia_32__91_0_93__32_2_32_6_32_4" style:display-name="Migliaia [0] 2 6 4" style:family="table-cell" style:data-style-name="N36"/>
    <style:style style:name="Migliaia_32__91_0_93__32_2_32_6_32_4_32_2" style:display-name="Migliaia [0] 2 6 4 2" style:family="table-cell" style:data-style-name="N47"/>
    <style:style style:name="Migliaia_32__91_0_93__32_2_32_6_32_5" style:display-name="Migliaia [0] 2 6 5" style:family="table-cell" style:data-style-name="N36"/>
    <style:style style:name="Migliaia_32__91_0_93__32_2_32_6_32_5_32_2" style:display-name="Migliaia [0] 2 6 5 2" style:family="table-cell" style:data-style-name="N47"/>
    <style:style style:name="Migliaia_32__91_0_93__32_2_32_6_32_6" style:display-name="Migliaia [0] 2 6 6" style:family="table-cell" style:data-style-name="N36"/>
    <style:style style:name="Migliaia_32__91_0_93__32_2_32_6_32_6_32_2" style:display-name="Migliaia [0] 2 6 6 2" style:family="table-cell" style:data-style-name="N47"/>
    <style:style style:name="Migliaia_32__91_0_93__32_2_32_6_32_7" style:display-name="Migliaia [0] 2 6 7" style:family="table-cell" style:data-style-name="N47"/>
    <style:style style:name="Migliaia_32__91_0_93__32_2_32_7" style:display-name="Migliaia [0] 2 7" style:family="table-cell" style:data-style-name="N36"/>
    <style:style style:name="Migliaia_32__91_0_93__32_2_32_7_32_2" style:display-name="Migliaia [0] 2 7 2" style:family="table-cell" style:data-style-name="N36"/>
    <style:style style:name="Migliaia_32__91_0_93__32_2_32_7_32_2_32_2" style:display-name="Migliaia [0] 2 7 2 2" style:family="table-cell" style:data-style-name="N47"/>
    <style:style style:name="Migliaia_32__91_0_93__32_2_32_7_32_3" style:display-name="Migliaia [0] 2 7 3" style:family="table-cell" style:data-style-name="N36"/>
    <style:style style:name="Migliaia_32__91_0_93__32_2_32_7_32_3_32_2" style:display-name="Migliaia [0] 2 7 3 2" style:family="table-cell" style:data-style-name="N47"/>
    <style:style style:name="Migliaia_32__91_0_93__32_2_32_7_32_4" style:display-name="Migliaia [0] 2 7 4" style:family="table-cell" style:data-style-name="N36"/>
    <style:style style:name="Migliaia_32__91_0_93__32_2_32_7_32_4_32_2" style:display-name="Migliaia [0] 2 7 4 2" style:family="table-cell" style:data-style-name="N47"/>
    <style:style style:name="Migliaia_32__91_0_93__32_2_32_7_32_5" style:display-name="Migliaia [0] 2 7 5" style:family="table-cell" style:data-style-name="N36"/>
    <style:style style:name="Migliaia_32__91_0_93__32_2_32_7_32_5_32_2" style:display-name="Migliaia [0] 2 7 5 2" style:family="table-cell" style:data-style-name="N47"/>
    <style:style style:name="Migliaia_32__91_0_93__32_2_32_7_32_6" style:display-name="Migliaia [0] 2 7 6" style:family="table-cell" style:data-style-name="N36"/>
    <style:style style:name="Migliaia_32__91_0_93__32_2_32_7_32_6_32_2" style:display-name="Migliaia [0] 2 7 6 2" style:family="table-cell" style:data-style-name="N47"/>
    <style:style style:name="Migliaia_32__91_0_93__32_2_32_7_32_7" style:display-name="Migliaia [0] 2 7 7" style:family="table-cell" style:data-style-name="N47"/>
    <style:style style:name="Migliaia_32__91_0_93__32_2_32_8" style:display-name="Migliaia [0] 2 8" style:family="table-cell" style:data-style-name="N36"/>
    <style:style style:name="Migliaia_32__91_0_93__32_2_32_8_32_2" style:display-name="Migliaia [0] 2 8 2" style:family="table-cell" style:data-style-name="N36"/>
    <style:style style:name="Migliaia_32__91_0_93__32_2_32_8_32_2_32_2" style:display-name="Migliaia [0] 2 8 2 2" style:family="table-cell" style:data-style-name="N47"/>
    <style:style style:name="Migliaia_32__91_0_93__32_2_32_8_32_3" style:display-name="Migliaia [0] 2 8 3" style:family="table-cell" style:data-style-name="N36"/>
    <style:style style:name="Migliaia_32__91_0_93__32_2_32_8_32_3_32_2" style:display-name="Migliaia [0] 2 8 3 2" style:family="table-cell" style:data-style-name="N47"/>
    <style:style style:name="Migliaia_32__91_0_93__32_2_32_8_32_4" style:display-name="Migliaia [0] 2 8 4" style:family="table-cell" style:data-style-name="N36"/>
    <style:style style:name="Migliaia_32__91_0_93__32_2_32_8_32_4_32_2" style:display-name="Migliaia [0] 2 8 4 2" style:family="table-cell" style:data-style-name="N47"/>
    <style:style style:name="Migliaia_32__91_0_93__32_2_32_8_32_5" style:display-name="Migliaia [0] 2 8 5" style:family="table-cell" style:data-style-name="N36"/>
    <style:style style:name="Migliaia_32__91_0_93__32_2_32_8_32_5_32_2" style:display-name="Migliaia [0] 2 8 5 2" style:family="table-cell" style:data-style-name="N47"/>
    <style:style style:name="Migliaia_32__91_0_93__32_2_32_8_32_6" style:display-name="Migliaia [0] 2 8 6" style:family="table-cell" style:data-style-name="N36"/>
    <style:style style:name="Migliaia_32__91_0_93__32_2_32_8_32_6_32_2" style:display-name="Migliaia [0] 2 8 6 2" style:family="table-cell" style:data-style-name="N47"/>
    <style:style style:name="Migliaia_32__91_0_93__32_2_32_8_32_7" style:display-name="Migliaia [0] 2 8 7" style:family="table-cell" style:data-style-name="N47"/>
    <style:style style:name="Migliaia_32__91_0_93__32_2_32_9" style:display-name="Migliaia [0] 2 9" style:family="table-cell" style:data-style-name="N36"/>
    <style:style style:name="Migliaia_32__91_0_93__32_2_32_9_32_2" style:display-name="Migliaia [0] 2 9 2" style:family="table-cell" style:data-style-name="N47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3_32_2_32_2" style:display-name="Migliaia [0] 3 2 2" style:family="table-cell" style:data-style-name="N47"/>
    <style:style style:name="Migliaia_32__91_0_93__32_3_32_3" style:display-name="Migliaia [0] 3 3" style:family="table-cell" style:data-style-name="N36"/>
    <style:style style:name="Migliaia_32__91_0_93__32_3_32_3_32_2" style:display-name="Migliaia [0] 3 3 2" style:family="table-cell" style:data-style-name="N47"/>
    <style:style style:name="Migliaia_32__91_0_93__32_3_32_4" style:display-name="Migliaia [0] 3 4" style:family="table-cell" style:data-style-name="N36"/>
    <style:style style:name="Migliaia_32__91_0_93__32_3_32_4_32_2" style:display-name="Migliaia [0] 3 4 2" style:family="table-cell" style:data-style-name="N47"/>
    <style:style style:name="Migliaia_32__91_0_93__32_3_32_5" style:display-name="Migliaia [0] 3 5" style:family="table-cell" style:data-style-name="N36"/>
    <style:style style:name="Migliaia_32__91_0_93__32_3_32_5_32_2" style:display-name="Migliaia [0] 3 5 2" style:family="table-cell" style:data-style-name="N47"/>
    <style:style style:name="Migliaia_32__91_0_93__32_3_32_6" style:display-name="Migliaia [0] 3 6" style:family="table-cell" style:data-style-name="N36"/>
    <style:style style:name="Migliaia_32__91_0_93__32_3_32_6_32_2" style:display-name="Migliaia [0] 3 6 2" style:family="table-cell" style:data-style-name="N47"/>
    <style:style style:name="Migliaia_32__91_0_93__32_3_32_7" style:display-name="Migliaia [0] 3 7" style:family="table-cell" style:data-style-name="N47"/>
    <style:style style:name="Migliaia_32_10" style:display-name="Migliaia 10" style:family="table-cell" style:data-style-name="N37"/>
    <style:style style:name="Migliaia_32_10_32_10" style:display-name="Migliaia 10 10" style:family="table-cell" style:data-style-name="N37"/>
    <style:style style:name="Migliaia_32_10_32_10_32_2" style:display-name="Migliaia 10 10 2" style:family="table-cell" style:data-style-name="N46"/>
    <style:style style:name="Migliaia_32_10_32_11" style:display-name="Migliaia 10 11" style:family="table-cell" style:data-style-name="N37"/>
    <style:style style:name="Migliaia_32_10_32_11_32_2" style:display-name="Migliaia 10 11 2" style:family="table-cell" style:data-style-name="N46"/>
    <style:style style:name="Migliaia_32_10_32_12" style:display-name="Migliaia 10 12" style:family="table-cell" style:data-style-name="N37"/>
    <style:style style:name="Migliaia_32_10_32_12_32_2" style:display-name="Migliaia 10 12 2" style:family="table-cell" style:data-style-name="N46"/>
    <style:style style:name="Migliaia_32_10_32_13" style:display-name="Migliaia 10 13" style:family="table-cell" style:data-style-name="N37"/>
    <style:style style:name="Migliaia_32_10_32_13_32_2" style:display-name="Migliaia 10 13 2" style:family="table-cell" style:data-style-name="N46"/>
    <style:style style:name="Migliaia_32_10_32_14" style:display-name="Migliaia 10 14" style:family="table-cell" style:data-style-name="N46"/>
    <style:style style:name="Migliaia_32_10_32_15" style:display-name="Migliaia 10 15" style:family="table-cell" style:data-style-name="N37"/>
    <style:style style:name="Migliaia_32_10_32_16" style:display-name="Migliaia 10 16" style:family="table-cell" style:data-style-name="N37"/>
    <style:style style:name="Migliaia_32_10_32_17" style:display-name="Migliaia 10 17" style:family="table-cell" style:data-style-name="N37"/>
    <style:style style:name="Migliaia_32_10_32_18" style:display-name="Migliaia 10 18" style:family="table-cell" style:data-style-name="N37"/>
    <style:style style:name="Migliaia_32_10_32_2" style:display-name="Migliaia 10 2" style:family="table-cell" style:data-style-name="N37"/>
    <style:style style:name="Migliaia_32_10_32_2_32_2" style:display-name="Migliaia 10 2 2" style:family="table-cell" style:data-style-name="N37"/>
    <style:style style:name="Migliaia_32_10_32_2_32_2_32_2" style:display-name="Migliaia 10 2 2 2" style:family="table-cell" style:data-style-name="N46"/>
    <style:style style:name="Migliaia_32_10_32_2_32_3" style:display-name="Migliaia 10 2 3" style:family="table-cell" style:data-style-name="N37"/>
    <style:style style:name="Migliaia_32_10_32_2_32_3_32_2" style:display-name="Migliaia 10 2 3 2" style:family="table-cell" style:data-style-name="N46"/>
    <style:style style:name="Migliaia_32_10_32_2_32_4" style:display-name="Migliaia 10 2 4" style:family="table-cell" style:data-style-name="N37"/>
    <style:style style:name="Migliaia_32_10_32_2_32_4_32_2" style:display-name="Migliaia 10 2 4 2" style:family="table-cell" style:data-style-name="N46"/>
    <style:style style:name="Migliaia_32_10_32_2_32_5" style:display-name="Migliaia 10 2 5" style:family="table-cell" style:data-style-name="N37"/>
    <style:style style:name="Migliaia_32_10_32_2_32_5_32_2" style:display-name="Migliaia 10 2 5 2" style:family="table-cell" style:data-style-name="N46"/>
    <style:style style:name="Migliaia_32_10_32_2_32_6" style:display-name="Migliaia 10 2 6" style:family="table-cell" style:data-style-name="N37"/>
    <style:style style:name="Migliaia_32_10_32_2_32_6_32_2" style:display-name="Migliaia 10 2 6 2" style:family="table-cell" style:data-style-name="N46"/>
    <style:style style:name="Migliaia_32_10_32_2_32_7" style:display-name="Migliaia 10 2 7" style:family="table-cell" style:data-style-name="N46"/>
    <style:style style:name="Migliaia_32_10_32_3" style:display-name="Migliaia 10 3" style:family="table-cell" style:data-style-name="N37"/>
    <style:style style:name="Migliaia_32_10_32_3_32_2" style:display-name="Migliaia 10 3 2" style:family="table-cell" style:data-style-name="N37"/>
    <style:style style:name="Migliaia_32_10_32_3_32_2_32_2" style:display-name="Migliaia 10 3 2 2" style:family="table-cell" style:data-style-name="N46"/>
    <style:style style:name="Migliaia_32_10_32_3_32_3" style:display-name="Migliaia 10 3 3" style:family="table-cell" style:data-style-name="N37"/>
    <style:style style:name="Migliaia_32_10_32_3_32_3_32_2" style:display-name="Migliaia 10 3 3 2" style:family="table-cell" style:data-style-name="N46"/>
    <style:style style:name="Migliaia_32_10_32_3_32_4" style:display-name="Migliaia 10 3 4" style:family="table-cell" style:data-style-name="N37"/>
    <style:style style:name="Migliaia_32_10_32_3_32_4_32_2" style:display-name="Migliaia 10 3 4 2" style:family="table-cell" style:data-style-name="N46"/>
    <style:style style:name="Migliaia_32_10_32_3_32_5" style:display-name="Migliaia 10 3 5" style:family="table-cell" style:data-style-name="N37"/>
    <style:style style:name="Migliaia_32_10_32_3_32_5_32_2" style:display-name="Migliaia 10 3 5 2" style:family="table-cell" style:data-style-name="N46"/>
    <style:style style:name="Migliaia_32_10_32_3_32_6" style:display-name="Migliaia 10 3 6" style:family="table-cell" style:data-style-name="N37"/>
    <style:style style:name="Migliaia_32_10_32_3_32_6_32_2" style:display-name="Migliaia 10 3 6 2" style:family="table-cell" style:data-style-name="N46"/>
    <style:style style:name="Migliaia_32_10_32_3_32_7" style:display-name="Migliaia 10 3 7" style:family="table-cell" style:data-style-name="N46"/>
    <style:style style:name="Migliaia_32_10_32_4" style:display-name="Migliaia 10 4" style:family="table-cell" style:data-style-name="N37"/>
    <style:style style:name="Migliaia_32_10_32_4_32_2" style:display-name="Migliaia 10 4 2" style:family="table-cell" style:data-style-name="N37"/>
    <style:style style:name="Migliaia_32_10_32_4_32_2_32_2" style:display-name="Migliaia 10 4 2 2" style:family="table-cell" style:data-style-name="N46"/>
    <style:style style:name="Migliaia_32_10_32_4_32_3" style:display-name="Migliaia 10 4 3" style:family="table-cell" style:data-style-name="N37"/>
    <style:style style:name="Migliaia_32_10_32_4_32_3_32_2" style:display-name="Migliaia 10 4 3 2" style:family="table-cell" style:data-style-name="N46"/>
    <style:style style:name="Migliaia_32_10_32_4_32_4" style:display-name="Migliaia 10 4 4" style:family="table-cell" style:data-style-name="N37"/>
    <style:style style:name="Migliaia_32_10_32_4_32_4_32_2" style:display-name="Migliaia 10 4 4 2" style:family="table-cell" style:data-style-name="N46"/>
    <style:style style:name="Migliaia_32_10_32_4_32_5" style:display-name="Migliaia 10 4 5" style:family="table-cell" style:data-style-name="N37"/>
    <style:style style:name="Migliaia_32_10_32_4_32_5_32_2" style:display-name="Migliaia 10 4 5 2" style:family="table-cell" style:data-style-name="N46"/>
    <style:style style:name="Migliaia_32_10_32_4_32_6" style:display-name="Migliaia 10 4 6" style:family="table-cell" style:data-style-name="N37"/>
    <style:style style:name="Migliaia_32_10_32_4_32_6_32_2" style:display-name="Migliaia 10 4 6 2" style:family="table-cell" style:data-style-name="N46"/>
    <style:style style:name="Migliaia_32_10_32_4_32_7" style:display-name="Migliaia 10 4 7" style:family="table-cell" style:data-style-name="N46"/>
    <style:style style:name="Migliaia_32_10_32_5" style:display-name="Migliaia 10 5" style:family="table-cell" style:data-style-name="N37"/>
    <style:style style:name="Migliaia_32_10_32_5_32_2" style:display-name="Migliaia 10 5 2" style:family="table-cell" style:data-style-name="N37"/>
    <style:style style:name="Migliaia_32_10_32_5_32_2_32_2" style:display-name="Migliaia 10 5 2 2" style:family="table-cell" style:data-style-name="N46"/>
    <style:style style:name="Migliaia_32_10_32_5_32_3" style:display-name="Migliaia 10 5 3" style:family="table-cell" style:data-style-name="N37"/>
    <style:style style:name="Migliaia_32_10_32_5_32_3_32_2" style:display-name="Migliaia 10 5 3 2" style:family="table-cell" style:data-style-name="N46"/>
    <style:style style:name="Migliaia_32_10_32_5_32_4" style:display-name="Migliaia 10 5 4" style:family="table-cell" style:data-style-name="N37"/>
    <style:style style:name="Migliaia_32_10_32_5_32_4_32_2" style:display-name="Migliaia 10 5 4 2" style:family="table-cell" style:data-style-name="N46"/>
    <style:style style:name="Migliaia_32_10_32_5_32_5" style:display-name="Migliaia 10 5 5" style:family="table-cell" style:data-style-name="N37"/>
    <style:style style:name="Migliaia_32_10_32_5_32_5_32_2" style:display-name="Migliaia 10 5 5 2" style:family="table-cell" style:data-style-name="N46"/>
    <style:style style:name="Migliaia_32_10_32_5_32_6" style:display-name="Migliaia 10 5 6" style:family="table-cell" style:data-style-name="N37"/>
    <style:style style:name="Migliaia_32_10_32_5_32_6_32_2" style:display-name="Migliaia 10 5 6 2" style:family="table-cell" style:data-style-name="N46"/>
    <style:style style:name="Migliaia_32_10_32_5_32_7" style:display-name="Migliaia 10 5 7" style:family="table-cell" style:data-style-name="N46"/>
    <style:style style:name="Migliaia_32_10_32_6" style:display-name="Migliaia 10 6" style:family="table-cell" style:data-style-name="N37"/>
    <style:style style:name="Migliaia_32_10_32_6_32_2" style:display-name="Migliaia 10 6 2" style:family="table-cell" style:data-style-name="N37"/>
    <style:style style:name="Migliaia_32_10_32_6_32_2_32_2" style:display-name="Migliaia 10 6 2 2" style:family="table-cell" style:data-style-name="N46"/>
    <style:style style:name="Migliaia_32_10_32_6_32_3" style:display-name="Migliaia 10 6 3" style:family="table-cell" style:data-style-name="N37"/>
    <style:style style:name="Migliaia_32_10_32_6_32_3_32_2" style:display-name="Migliaia 10 6 3 2" style:family="table-cell" style:data-style-name="N46"/>
    <style:style style:name="Migliaia_32_10_32_6_32_4" style:display-name="Migliaia 10 6 4" style:family="table-cell" style:data-style-name="N37"/>
    <style:style style:name="Migliaia_32_10_32_6_32_4_32_2" style:display-name="Migliaia 10 6 4 2" style:family="table-cell" style:data-style-name="N46"/>
    <style:style style:name="Migliaia_32_10_32_6_32_5" style:display-name="Migliaia 10 6 5" style:family="table-cell" style:data-style-name="N37"/>
    <style:style style:name="Migliaia_32_10_32_6_32_5_32_2" style:display-name="Migliaia 10 6 5 2" style:family="table-cell" style:data-style-name="N46"/>
    <style:style style:name="Migliaia_32_10_32_6_32_6" style:display-name="Migliaia 10 6 6" style:family="table-cell" style:data-style-name="N37"/>
    <style:style style:name="Migliaia_32_10_32_6_32_6_32_2" style:display-name="Migliaia 10 6 6 2" style:family="table-cell" style:data-style-name="N46"/>
    <style:style style:name="Migliaia_32_10_32_6_32_7" style:display-name="Migliaia 10 6 7" style:family="table-cell" style:data-style-name="N46"/>
    <style:style style:name="Migliaia_32_10_32_7" style:display-name="Migliaia 10 7" style:family="table-cell" style:data-style-name="N37"/>
    <style:style style:name="Migliaia_32_10_32_7_32_2" style:display-name="Migliaia 10 7 2" style:family="table-cell" style:data-style-name="N37"/>
    <style:style style:name="Migliaia_32_10_32_7_32_2_32_2" style:display-name="Migliaia 10 7 2 2" style:family="table-cell" style:data-style-name="N46"/>
    <style:style style:name="Migliaia_32_10_32_7_32_3" style:display-name="Migliaia 10 7 3" style:family="table-cell" style:data-style-name="N37"/>
    <style:style style:name="Migliaia_32_10_32_7_32_3_32_2" style:display-name="Migliaia 10 7 3 2" style:family="table-cell" style:data-style-name="N46"/>
    <style:style style:name="Migliaia_32_10_32_7_32_4" style:display-name="Migliaia 10 7 4" style:family="table-cell" style:data-style-name="N37"/>
    <style:style style:name="Migliaia_32_10_32_7_32_4_32_2" style:display-name="Migliaia 10 7 4 2" style:family="table-cell" style:data-style-name="N46"/>
    <style:style style:name="Migliaia_32_10_32_7_32_5" style:display-name="Migliaia 10 7 5" style:family="table-cell" style:data-style-name="N37"/>
    <style:style style:name="Migliaia_32_10_32_7_32_5_32_2" style:display-name="Migliaia 10 7 5 2" style:family="table-cell" style:data-style-name="N46"/>
    <style:style style:name="Migliaia_32_10_32_7_32_6" style:display-name="Migliaia 10 7 6" style:family="table-cell" style:data-style-name="N37"/>
    <style:style style:name="Migliaia_32_10_32_7_32_6_32_2" style:display-name="Migliaia 10 7 6 2" style:family="table-cell" style:data-style-name="N46"/>
    <style:style style:name="Migliaia_32_10_32_7_32_7" style:display-name="Migliaia 10 7 7" style:family="table-cell" style:data-style-name="N46"/>
    <style:style style:name="Migliaia_32_10_32_8" style:display-name="Migliaia 10 8" style:family="table-cell" style:data-style-name="N37"/>
    <style:style style:name="Migliaia_32_10_32_8_32_2" style:display-name="Migliaia 10 8 2" style:family="table-cell" style:data-style-name="N37"/>
    <style:style style:name="Migliaia_32_10_32_8_32_2_32_2" style:display-name="Migliaia 10 8 2 2" style:family="table-cell" style:data-style-name="N46"/>
    <style:style style:name="Migliaia_32_10_32_8_32_3" style:display-name="Migliaia 10 8 3" style:family="table-cell" style:data-style-name="N37"/>
    <style:style style:name="Migliaia_32_10_32_8_32_3_32_2" style:display-name="Migliaia 10 8 3 2" style:family="table-cell" style:data-style-name="N46"/>
    <style:style style:name="Migliaia_32_10_32_8_32_4" style:display-name="Migliaia 10 8 4" style:family="table-cell" style:data-style-name="N37"/>
    <style:style style:name="Migliaia_32_10_32_8_32_4_32_2" style:display-name="Migliaia 10 8 4 2" style:family="table-cell" style:data-style-name="N46"/>
    <style:style style:name="Migliaia_32_10_32_8_32_5" style:display-name="Migliaia 10 8 5" style:family="table-cell" style:data-style-name="N37"/>
    <style:style style:name="Migliaia_32_10_32_8_32_5_32_2" style:display-name="Migliaia 10 8 5 2" style:family="table-cell" style:data-style-name="N46"/>
    <style:style style:name="Migliaia_32_10_32_8_32_6" style:display-name="Migliaia 10 8 6" style:family="table-cell" style:data-style-name="N37"/>
    <style:style style:name="Migliaia_32_10_32_8_32_6_32_2" style:display-name="Migliaia 10 8 6 2" style:family="table-cell" style:data-style-name="N46"/>
    <style:style style:name="Migliaia_32_10_32_8_32_7" style:display-name="Migliaia 10 8 7" style:family="table-cell" style:data-style-name="N46"/>
    <style:style style:name="Migliaia_32_10_32_9" style:display-name="Migliaia 10 9" style:family="table-cell" style:data-style-name="N37"/>
    <style:style style:name="Migliaia_32_10_32_9_32_2" style:display-name="Migliaia 10 9 2" style:family="table-cell" style:data-style-name="N46"/>
    <style:style style:name="Migliaia_32_100" style:display-name="Migliaia 100" style:family="table-cell" style:data-style-name="N37"/>
    <style:style style:name="Migliaia_32_100_32_2" style:display-name="Migliaia 100 2" style:family="table-cell" style:data-style-name="N46"/>
    <style:style style:name="Migliaia_32_101" style:display-name="Migliaia 101" style:family="table-cell" style:data-style-name="N37"/>
    <style:style style:name="Migliaia_32_101_32_2" style:display-name="Migliaia 101 2" style:family="table-cell" style:data-style-name="N46"/>
    <style:style style:name="Migliaia_32_102" style:display-name="Migliaia 102" style:family="table-cell" style:data-style-name="N37"/>
    <style:style style:name="Migliaia_32_102_32_2" style:display-name="Migliaia 102 2" style:family="table-cell" style:data-style-name="N46"/>
    <style:style style:name="Migliaia_32_103" style:display-name="Migliaia 103" style:family="table-cell" style:data-style-name="N37"/>
    <style:style style:name="Migliaia_32_103_32_2" style:display-name="Migliaia 103 2" style:family="table-cell" style:data-style-name="N46"/>
    <style:style style:name="Migliaia_32_104" style:display-name="Migliaia 104" style:family="table-cell" style:data-style-name="N37"/>
    <style:style style:name="Migliaia_32_104_32_2" style:display-name="Migliaia 104 2" style:family="table-cell" style:data-style-name="N46"/>
    <style:style style:name="Migliaia_32_105" style:display-name="Migliaia 105" style:family="table-cell" style:data-style-name="N37"/>
    <style:style style:name="Migliaia_32_105_32_2" style:display-name="Migliaia 105 2" style:family="table-cell" style:data-style-name="N46"/>
    <style:style style:name="Migliaia_32_106" style:display-name="Migliaia 106" style:family="table-cell" style:data-style-name="N37"/>
    <style:style style:name="Migliaia_32_106_32_2" style:display-name="Migliaia 106 2" style:family="table-cell" style:data-style-name="N46"/>
    <style:style style:name="Migliaia_32_107" style:display-name="Migliaia 107" style:family="table-cell" style:data-style-name="N37"/>
    <style:style style:name="Migliaia_32_107_32_2" style:display-name="Migliaia 107 2" style:family="table-cell" style:data-style-name="N46"/>
    <style:style style:name="Migliaia_32_108" style:display-name="Migliaia 108" style:family="table-cell" style:data-style-name="N37"/>
    <style:style style:name="Migliaia_32_108_32_2" style:display-name="Migliaia 108 2" style:family="table-cell" style:data-style-name="N46"/>
    <style:style style:name="Migliaia_32_109" style:display-name="Migliaia 109" style:family="table-cell" style:data-style-name="N37"/>
    <style:style style:name="Migliaia_32_109_32_2" style:display-name="Migliaia 109 2" style:family="table-cell" style:data-style-name="N46"/>
    <style:style style:name="Migliaia_32_11" style:display-name="Migliaia 11" style:family="table-cell" style:data-style-name="N37"/>
    <style:style style:name="Migliaia_32_11_32_10" style:display-name="Migliaia 11 10" style:family="table-cell" style:data-style-name="N37"/>
    <style:style style:name="Migliaia_32_11_32_10_32_2" style:display-name="Migliaia 11 10 2" style:family="table-cell" style:data-style-name="N46"/>
    <style:style style:name="Migliaia_32_11_32_11" style:display-name="Migliaia 11 11" style:family="table-cell" style:data-style-name="N37"/>
    <style:style style:name="Migliaia_32_11_32_11_32_2" style:display-name="Migliaia 11 11 2" style:family="table-cell" style:data-style-name="N46"/>
    <style:style style:name="Migliaia_32_11_32_12" style:display-name="Migliaia 11 12" style:family="table-cell" style:data-style-name="N37"/>
    <style:style style:name="Migliaia_32_11_32_12_32_2" style:display-name="Migliaia 11 12 2" style:family="table-cell" style:data-style-name="N46"/>
    <style:style style:name="Migliaia_32_11_32_13" style:display-name="Migliaia 11 13" style:family="table-cell" style:data-style-name="N37"/>
    <style:style style:name="Migliaia_32_11_32_13_32_2" style:display-name="Migliaia 11 13 2" style:family="table-cell" style:data-style-name="N46"/>
    <style:style style:name="Migliaia_32_11_32_14" style:display-name="Migliaia 11 14" style:family="table-cell" style:data-style-name="N46"/>
    <style:style style:name="Migliaia_32_11_32_15" style:display-name="Migliaia 11 15" style:family="table-cell" style:data-style-name="N37"/>
    <style:style style:name="Migliaia_32_11_32_16" style:display-name="Migliaia 11 16" style:family="table-cell" style:data-style-name="N37"/>
    <style:style style:name="Migliaia_32_11_32_17" style:display-name="Migliaia 11 17" style:family="table-cell" style:data-style-name="N37"/>
    <style:style style:name="Migliaia_32_11_32_18" style:display-name="Migliaia 11 18" style:family="table-cell" style:data-style-name="N37"/>
    <style:style style:name="Migliaia_32_11_32_2" style:display-name="Migliaia 11 2" style:family="table-cell" style:data-style-name="N37"/>
    <style:style style:name="Migliaia_32_11_32_2_32_2" style:display-name="Migliaia 11 2 2" style:family="table-cell" style:data-style-name="N37"/>
    <style:style style:name="Migliaia_32_11_32_2_32_2_32_2" style:display-name="Migliaia 11 2 2 2" style:family="table-cell" style:data-style-name="N46"/>
    <style:style style:name="Migliaia_32_11_32_2_32_3" style:display-name="Migliaia 11 2 3" style:family="table-cell" style:data-style-name="N37"/>
    <style:style style:name="Migliaia_32_11_32_2_32_3_32_2" style:display-name="Migliaia 11 2 3 2" style:family="table-cell" style:data-style-name="N46"/>
    <style:style style:name="Migliaia_32_11_32_2_32_4" style:display-name="Migliaia 11 2 4" style:family="table-cell" style:data-style-name="N37"/>
    <style:style style:name="Migliaia_32_11_32_2_32_4_32_2" style:display-name="Migliaia 11 2 4 2" style:family="table-cell" style:data-style-name="N46"/>
    <style:style style:name="Migliaia_32_11_32_2_32_5" style:display-name="Migliaia 11 2 5" style:family="table-cell" style:data-style-name="N37"/>
    <style:style style:name="Migliaia_32_11_32_2_32_5_32_2" style:display-name="Migliaia 11 2 5 2" style:family="table-cell" style:data-style-name="N46"/>
    <style:style style:name="Migliaia_32_11_32_2_32_6" style:display-name="Migliaia 11 2 6" style:family="table-cell" style:data-style-name="N37"/>
    <style:style style:name="Migliaia_32_11_32_2_32_6_32_2" style:display-name="Migliaia 11 2 6 2" style:family="table-cell" style:data-style-name="N46"/>
    <style:style style:name="Migliaia_32_11_32_2_32_7" style:display-name="Migliaia 11 2 7" style:family="table-cell" style:data-style-name="N46"/>
    <style:style style:name="Migliaia_32_11_32_3" style:display-name="Migliaia 11 3" style:family="table-cell" style:data-style-name="N37"/>
    <style:style style:name="Migliaia_32_11_32_3_32_2" style:display-name="Migliaia 11 3 2" style:family="table-cell" style:data-style-name="N37"/>
    <style:style style:name="Migliaia_32_11_32_3_32_2_32_2" style:display-name="Migliaia 11 3 2 2" style:family="table-cell" style:data-style-name="N46"/>
    <style:style style:name="Migliaia_32_11_32_3_32_3" style:display-name="Migliaia 11 3 3" style:family="table-cell" style:data-style-name="N37"/>
    <style:style style:name="Migliaia_32_11_32_3_32_3_32_2" style:display-name="Migliaia 11 3 3 2" style:family="table-cell" style:data-style-name="N46"/>
    <style:style style:name="Migliaia_32_11_32_3_32_4" style:display-name="Migliaia 11 3 4" style:family="table-cell" style:data-style-name="N37"/>
    <style:style style:name="Migliaia_32_11_32_3_32_4_32_2" style:display-name="Migliaia 11 3 4 2" style:family="table-cell" style:data-style-name="N46"/>
    <style:style style:name="Migliaia_32_11_32_3_32_5" style:display-name="Migliaia 11 3 5" style:family="table-cell" style:data-style-name="N37"/>
    <style:style style:name="Migliaia_32_11_32_3_32_5_32_2" style:display-name="Migliaia 11 3 5 2" style:family="table-cell" style:data-style-name="N46"/>
    <style:style style:name="Migliaia_32_11_32_3_32_6" style:display-name="Migliaia 11 3 6" style:family="table-cell" style:data-style-name="N37"/>
    <style:style style:name="Migliaia_32_11_32_3_32_6_32_2" style:display-name="Migliaia 11 3 6 2" style:family="table-cell" style:data-style-name="N46"/>
    <style:style style:name="Migliaia_32_11_32_3_32_7" style:display-name="Migliaia 11 3 7" style:family="table-cell" style:data-style-name="N46"/>
    <style:style style:name="Migliaia_32_11_32_4" style:display-name="Migliaia 11 4" style:family="table-cell" style:data-style-name="N37"/>
    <style:style style:name="Migliaia_32_11_32_4_32_2" style:display-name="Migliaia 11 4 2" style:family="table-cell" style:data-style-name="N37"/>
    <style:style style:name="Migliaia_32_11_32_4_32_2_32_2" style:display-name="Migliaia 11 4 2 2" style:family="table-cell" style:data-style-name="N46"/>
    <style:style style:name="Migliaia_32_11_32_4_32_3" style:display-name="Migliaia 11 4 3" style:family="table-cell" style:data-style-name="N37"/>
    <style:style style:name="Migliaia_32_11_32_4_32_3_32_2" style:display-name="Migliaia 11 4 3 2" style:family="table-cell" style:data-style-name="N46"/>
    <style:style style:name="Migliaia_32_11_32_4_32_4" style:display-name="Migliaia 11 4 4" style:family="table-cell" style:data-style-name="N37"/>
    <style:style style:name="Migliaia_32_11_32_4_32_4_32_2" style:display-name="Migliaia 11 4 4 2" style:family="table-cell" style:data-style-name="N46"/>
    <style:style style:name="Migliaia_32_11_32_4_32_5" style:display-name="Migliaia 11 4 5" style:family="table-cell" style:data-style-name="N37"/>
    <style:style style:name="Migliaia_32_11_32_4_32_5_32_2" style:display-name="Migliaia 11 4 5 2" style:family="table-cell" style:data-style-name="N46"/>
    <style:style style:name="Migliaia_32_11_32_4_32_6" style:display-name="Migliaia 11 4 6" style:family="table-cell" style:data-style-name="N37"/>
    <style:style style:name="Migliaia_32_11_32_4_32_6_32_2" style:display-name="Migliaia 11 4 6 2" style:family="table-cell" style:data-style-name="N46"/>
    <style:style style:name="Migliaia_32_11_32_4_32_7" style:display-name="Migliaia 11 4 7" style:family="table-cell" style:data-style-name="N46"/>
    <style:style style:name="Migliaia_32_11_32_5" style:display-name="Migliaia 11 5" style:family="table-cell" style:data-style-name="N37"/>
    <style:style style:name="Migliaia_32_11_32_5_32_2" style:display-name="Migliaia 11 5 2" style:family="table-cell" style:data-style-name="N37"/>
    <style:style style:name="Migliaia_32_11_32_5_32_2_32_2" style:display-name="Migliaia 11 5 2 2" style:family="table-cell" style:data-style-name="N46"/>
    <style:style style:name="Migliaia_32_11_32_5_32_3" style:display-name="Migliaia 11 5 3" style:family="table-cell" style:data-style-name="N37"/>
    <style:style style:name="Migliaia_32_11_32_5_32_3_32_2" style:display-name="Migliaia 11 5 3 2" style:family="table-cell" style:data-style-name="N46"/>
    <style:style style:name="Migliaia_32_11_32_5_32_4" style:display-name="Migliaia 11 5 4" style:family="table-cell" style:data-style-name="N37"/>
    <style:style style:name="Migliaia_32_11_32_5_32_4_32_2" style:display-name="Migliaia 11 5 4 2" style:family="table-cell" style:data-style-name="N46"/>
    <style:style style:name="Migliaia_32_11_32_5_32_5" style:display-name="Migliaia 11 5 5" style:family="table-cell" style:data-style-name="N37"/>
    <style:style style:name="Migliaia_32_11_32_5_32_5_32_2" style:display-name="Migliaia 11 5 5 2" style:family="table-cell" style:data-style-name="N46"/>
    <style:style style:name="Migliaia_32_11_32_5_32_6" style:display-name="Migliaia 11 5 6" style:family="table-cell" style:data-style-name="N37"/>
    <style:style style:name="Migliaia_32_11_32_5_32_6_32_2" style:display-name="Migliaia 11 5 6 2" style:family="table-cell" style:data-style-name="N46"/>
    <style:style style:name="Migliaia_32_11_32_5_32_7" style:display-name="Migliaia 11 5 7" style:family="table-cell" style:data-style-name="N46"/>
    <style:style style:name="Migliaia_32_11_32_6" style:display-name="Migliaia 11 6" style:family="table-cell" style:data-style-name="N37"/>
    <style:style style:name="Migliaia_32_11_32_6_32_2" style:display-name="Migliaia 11 6 2" style:family="table-cell" style:data-style-name="N37"/>
    <style:style style:name="Migliaia_32_11_32_6_32_2_32_2" style:display-name="Migliaia 11 6 2 2" style:family="table-cell" style:data-style-name="N46"/>
    <style:style style:name="Migliaia_32_11_32_6_32_3" style:display-name="Migliaia 11 6 3" style:family="table-cell" style:data-style-name="N37"/>
    <style:style style:name="Migliaia_32_11_32_6_32_3_32_2" style:display-name="Migliaia 11 6 3 2" style:family="table-cell" style:data-style-name="N46"/>
    <style:style style:name="Migliaia_32_11_32_6_32_4" style:display-name="Migliaia 11 6 4" style:family="table-cell" style:data-style-name="N37"/>
    <style:style style:name="Migliaia_32_11_32_6_32_4_32_2" style:display-name="Migliaia 11 6 4 2" style:family="table-cell" style:data-style-name="N46"/>
    <style:style style:name="Migliaia_32_11_32_6_32_5" style:display-name="Migliaia 11 6 5" style:family="table-cell" style:data-style-name="N37"/>
    <style:style style:name="Migliaia_32_11_32_6_32_5_32_2" style:display-name="Migliaia 11 6 5 2" style:family="table-cell" style:data-style-name="N46"/>
    <style:style style:name="Migliaia_32_11_32_6_32_6" style:display-name="Migliaia 11 6 6" style:family="table-cell" style:data-style-name="N37"/>
    <style:style style:name="Migliaia_32_11_32_6_32_6_32_2" style:display-name="Migliaia 11 6 6 2" style:family="table-cell" style:data-style-name="N46"/>
    <style:style style:name="Migliaia_32_11_32_6_32_7" style:display-name="Migliaia 11 6 7" style:family="table-cell" style:data-style-name="N46"/>
    <style:style style:name="Migliaia_32_11_32_7" style:display-name="Migliaia 11 7" style:family="table-cell" style:data-style-name="N37"/>
    <style:style style:name="Migliaia_32_11_32_7_32_2" style:display-name="Migliaia 11 7 2" style:family="table-cell" style:data-style-name="N37"/>
    <style:style style:name="Migliaia_32_11_32_7_32_2_32_2" style:display-name="Migliaia 11 7 2 2" style:family="table-cell" style:data-style-name="N46"/>
    <style:style style:name="Migliaia_32_11_32_7_32_3" style:display-name="Migliaia 11 7 3" style:family="table-cell" style:data-style-name="N37"/>
    <style:style style:name="Migliaia_32_11_32_7_32_3_32_2" style:display-name="Migliaia 11 7 3 2" style:family="table-cell" style:data-style-name="N46"/>
    <style:style style:name="Migliaia_32_11_32_7_32_4" style:display-name="Migliaia 11 7 4" style:family="table-cell" style:data-style-name="N37"/>
    <style:style style:name="Migliaia_32_11_32_7_32_4_32_2" style:display-name="Migliaia 11 7 4 2" style:family="table-cell" style:data-style-name="N46"/>
    <style:style style:name="Migliaia_32_11_32_7_32_5" style:display-name="Migliaia 11 7 5" style:family="table-cell" style:data-style-name="N37"/>
    <style:style style:name="Migliaia_32_11_32_7_32_5_32_2" style:display-name="Migliaia 11 7 5 2" style:family="table-cell" style:data-style-name="N46"/>
    <style:style style:name="Migliaia_32_11_32_7_32_6" style:display-name="Migliaia 11 7 6" style:family="table-cell" style:data-style-name="N37"/>
    <style:style style:name="Migliaia_32_11_32_7_32_6_32_2" style:display-name="Migliaia 11 7 6 2" style:family="table-cell" style:data-style-name="N46"/>
    <style:style style:name="Migliaia_32_11_32_7_32_7" style:display-name="Migliaia 11 7 7" style:family="table-cell" style:data-style-name="N46"/>
    <style:style style:name="Migliaia_32_11_32_8" style:display-name="Migliaia 11 8" style:family="table-cell" style:data-style-name="N37"/>
    <style:style style:name="Migliaia_32_11_32_8_32_2" style:display-name="Migliaia 11 8 2" style:family="table-cell" style:data-style-name="N37"/>
    <style:style style:name="Migliaia_32_11_32_8_32_2_32_2" style:display-name="Migliaia 11 8 2 2" style:family="table-cell" style:data-style-name="N46"/>
    <style:style style:name="Migliaia_32_11_32_8_32_3" style:display-name="Migliaia 11 8 3" style:family="table-cell" style:data-style-name="N37"/>
    <style:style style:name="Migliaia_32_11_32_8_32_3_32_2" style:display-name="Migliaia 11 8 3 2" style:family="table-cell" style:data-style-name="N46"/>
    <style:style style:name="Migliaia_32_11_32_8_32_4" style:display-name="Migliaia 11 8 4" style:family="table-cell" style:data-style-name="N37"/>
    <style:style style:name="Migliaia_32_11_32_8_32_4_32_2" style:display-name="Migliaia 11 8 4 2" style:family="table-cell" style:data-style-name="N46"/>
    <style:style style:name="Migliaia_32_11_32_8_32_5" style:display-name="Migliaia 11 8 5" style:family="table-cell" style:data-style-name="N37"/>
    <style:style style:name="Migliaia_32_11_32_8_32_5_32_2" style:display-name="Migliaia 11 8 5 2" style:family="table-cell" style:data-style-name="N46"/>
    <style:style style:name="Migliaia_32_11_32_8_32_6" style:display-name="Migliaia 11 8 6" style:family="table-cell" style:data-style-name="N37"/>
    <style:style style:name="Migliaia_32_11_32_8_32_6_32_2" style:display-name="Migliaia 11 8 6 2" style:family="table-cell" style:data-style-name="N46"/>
    <style:style style:name="Migliaia_32_11_32_8_32_7" style:display-name="Migliaia 11 8 7" style:family="table-cell" style:data-style-name="N46"/>
    <style:style style:name="Migliaia_32_11_32_9" style:display-name="Migliaia 11 9" style:family="table-cell" style:data-style-name="N37"/>
    <style:style style:name="Migliaia_32_11_32_9_32_2" style:display-name="Migliaia 11 9 2" style:family="table-cell" style:data-style-name="N46"/>
    <style:style style:name="Migliaia_32_110" style:display-name="Migliaia 110" style:family="table-cell" style:data-style-name="N37"/>
    <style:style style:name="Migliaia_32_110_32_2" style:display-name="Migliaia 110 2" style:family="table-cell" style:data-style-name="N46"/>
    <style:style style:name="Migliaia_32_111" style:display-name="Migliaia 111" style:family="table-cell" style:data-style-name="N37"/>
    <style:style style:name="Migliaia_32_111_32_2" style:display-name="Migliaia 111 2" style:family="table-cell" style:data-style-name="N46"/>
    <style:style style:name="Migliaia_32_112" style:display-name="Migliaia 112" style:family="table-cell" style:data-style-name="N37"/>
    <style:style style:name="Migliaia_32_112_32_2" style:display-name="Migliaia 112 2" style:family="table-cell" style:data-style-name="N46"/>
    <style:style style:name="Migliaia_32_113" style:display-name="Migliaia 113" style:family="table-cell" style:data-style-name="N37"/>
    <style:style style:name="Migliaia_32_113_32_2" style:display-name="Migliaia 113 2" style:family="table-cell" style:data-style-name="N46"/>
    <style:style style:name="Migliaia_32_114" style:display-name="Migliaia 114" style:family="table-cell" style:data-style-name="N37"/>
    <style:style style:name="Migliaia_32_114_32_2" style:display-name="Migliaia 114 2" style:family="table-cell" style:data-style-name="N46"/>
    <style:style style:name="Migliaia_32_115" style:display-name="Migliaia 115" style:family="table-cell" style:data-style-name="N35"/>
    <style:style style:name="Migliaia_32_115_32_2" style:display-name="Migliaia 115 2" style:family="table-cell" style:data-style-name="N48"/>
    <style:style style:name="Migliaia_32_116" style:display-name="Migliaia 116" style:family="table-cell" style:data-style-name="N35"/>
    <style:style style:name="Migliaia_32_116_32_2" style:display-name="Migliaia 116 2" style:family="table-cell" style:data-style-name="N48"/>
    <style:style style:name="Migliaia_32_117" style:display-name="Migliaia 117" style:family="table-cell" style:data-style-name="N35"/>
    <style:style style:name="Migliaia_32_117_32_2" style:display-name="Migliaia 117 2" style:family="table-cell" style:data-style-name="N48"/>
    <style:style style:name="Migliaia_32_118" style:display-name="Migliaia 118" style:family="table-cell" style:data-style-name="N46"/>
    <style:style style:name="Migliaia_32_119" style:display-name="Migliaia 119" style:family="table-cell" style:data-style-name="N46"/>
    <style:style style:name="Migliaia_32_12" style:display-name="Migliaia 12" style:family="table-cell" style:data-style-name="N37"/>
    <style:style style:name="Migliaia_32_12_32_10" style:display-name="Migliaia 12 10" style:family="table-cell" style:data-style-name="N37"/>
    <style:style style:name="Migliaia_32_12_32_10_32_2" style:display-name="Migliaia 12 10 2" style:family="table-cell" style:data-style-name="N46"/>
    <style:style style:name="Migliaia_32_12_32_11" style:display-name="Migliaia 12 11" style:family="table-cell" style:data-style-name="N37"/>
    <style:style style:name="Migliaia_32_12_32_11_32_2" style:display-name="Migliaia 12 11 2" style:family="table-cell" style:data-style-name="N46"/>
    <style:style style:name="Migliaia_32_12_32_12" style:display-name="Migliaia 12 12" style:family="table-cell" style:data-style-name="N37"/>
    <style:style style:name="Migliaia_32_12_32_12_32_2" style:display-name="Migliaia 12 12 2" style:family="table-cell" style:data-style-name="N46"/>
    <style:style style:name="Migliaia_32_12_32_13" style:display-name="Migliaia 12 13" style:family="table-cell" style:data-style-name="N37"/>
    <style:style style:name="Migliaia_32_12_32_13_32_2" style:display-name="Migliaia 12 13 2" style:family="table-cell" style:data-style-name="N46"/>
    <style:style style:name="Migliaia_32_12_32_14" style:display-name="Migliaia 12 14" style:family="table-cell" style:data-style-name="N46"/>
    <style:style style:name="Migliaia_32_12_32_15" style:display-name="Migliaia 12 15" style:family="table-cell" style:data-style-name="N37"/>
    <style:style style:name="Migliaia_32_12_32_16" style:display-name="Migliaia 12 16" style:family="table-cell" style:data-style-name="N37"/>
    <style:style style:name="Migliaia_32_12_32_17" style:display-name="Migliaia 12 17" style:family="table-cell" style:data-style-name="N37"/>
    <style:style style:name="Migliaia_32_12_32_18" style:display-name="Migliaia 12 18" style:family="table-cell" style:data-style-name="N37"/>
    <style:style style:name="Migliaia_32_12_32_2" style:display-name="Migliaia 12 2" style:family="table-cell" style:data-style-name="N37"/>
    <style:style style:name="Migliaia_32_12_32_2_32_2" style:display-name="Migliaia 12 2 2" style:family="table-cell" style:data-style-name="N37"/>
    <style:style style:name="Migliaia_32_12_32_2_32_2_32_2" style:display-name="Migliaia 12 2 2 2" style:family="table-cell" style:data-style-name="N46"/>
    <style:style style:name="Migliaia_32_12_32_2_32_3" style:display-name="Migliaia 12 2 3" style:family="table-cell" style:data-style-name="N37"/>
    <style:style style:name="Migliaia_32_12_32_2_32_3_32_2" style:display-name="Migliaia 12 2 3 2" style:family="table-cell" style:data-style-name="N46"/>
    <style:style style:name="Migliaia_32_12_32_2_32_4" style:display-name="Migliaia 12 2 4" style:family="table-cell" style:data-style-name="N37"/>
    <style:style style:name="Migliaia_32_12_32_2_32_4_32_2" style:display-name="Migliaia 12 2 4 2" style:family="table-cell" style:data-style-name="N46"/>
    <style:style style:name="Migliaia_32_12_32_2_32_5" style:display-name="Migliaia 12 2 5" style:family="table-cell" style:data-style-name="N37"/>
    <style:style style:name="Migliaia_32_12_32_2_32_5_32_2" style:display-name="Migliaia 12 2 5 2" style:family="table-cell" style:data-style-name="N46"/>
    <style:style style:name="Migliaia_32_12_32_2_32_6" style:display-name="Migliaia 12 2 6" style:family="table-cell" style:data-style-name="N37"/>
    <style:style style:name="Migliaia_32_12_32_2_32_6_32_2" style:display-name="Migliaia 12 2 6 2" style:family="table-cell" style:data-style-name="N46"/>
    <style:style style:name="Migliaia_32_12_32_2_32_7" style:display-name="Migliaia 12 2 7" style:family="table-cell" style:data-style-name="N46"/>
    <style:style style:name="Migliaia_32_12_32_3" style:display-name="Migliaia 12 3" style:family="table-cell" style:data-style-name="N37"/>
    <style:style style:name="Migliaia_32_12_32_3_32_2" style:display-name="Migliaia 12 3 2" style:family="table-cell" style:data-style-name="N37"/>
    <style:style style:name="Migliaia_32_12_32_3_32_2_32_2" style:display-name="Migliaia 12 3 2 2" style:family="table-cell" style:data-style-name="N46"/>
    <style:style style:name="Migliaia_32_12_32_3_32_3" style:display-name="Migliaia 12 3 3" style:family="table-cell" style:data-style-name="N37"/>
    <style:style style:name="Migliaia_32_12_32_3_32_3_32_2" style:display-name="Migliaia 12 3 3 2" style:family="table-cell" style:data-style-name="N46"/>
    <style:style style:name="Migliaia_32_12_32_3_32_4" style:display-name="Migliaia 12 3 4" style:family="table-cell" style:data-style-name="N37"/>
    <style:style style:name="Migliaia_32_12_32_3_32_4_32_2" style:display-name="Migliaia 12 3 4 2" style:family="table-cell" style:data-style-name="N46"/>
    <style:style style:name="Migliaia_32_12_32_3_32_5" style:display-name="Migliaia 12 3 5" style:family="table-cell" style:data-style-name="N37"/>
    <style:style style:name="Migliaia_32_12_32_3_32_5_32_2" style:display-name="Migliaia 12 3 5 2" style:family="table-cell" style:data-style-name="N46"/>
    <style:style style:name="Migliaia_32_12_32_3_32_6" style:display-name="Migliaia 12 3 6" style:family="table-cell" style:data-style-name="N37"/>
    <style:style style:name="Migliaia_32_12_32_3_32_6_32_2" style:display-name="Migliaia 12 3 6 2" style:family="table-cell" style:data-style-name="N46"/>
    <style:style style:name="Migliaia_32_12_32_3_32_7" style:display-name="Migliaia 12 3 7" style:family="table-cell" style:data-style-name="N46"/>
    <style:style style:name="Migliaia_32_12_32_4" style:display-name="Migliaia 12 4" style:family="table-cell" style:data-style-name="N37"/>
    <style:style style:name="Migliaia_32_12_32_4_32_2" style:display-name="Migliaia 12 4 2" style:family="table-cell" style:data-style-name="N37"/>
    <style:style style:name="Migliaia_32_12_32_4_32_2_32_2" style:display-name="Migliaia 12 4 2 2" style:family="table-cell" style:data-style-name="N46"/>
    <style:style style:name="Migliaia_32_12_32_4_32_3" style:display-name="Migliaia 12 4 3" style:family="table-cell" style:data-style-name="N37"/>
    <style:style style:name="Migliaia_32_12_32_4_32_3_32_2" style:display-name="Migliaia 12 4 3 2" style:family="table-cell" style:data-style-name="N46"/>
    <style:style style:name="Migliaia_32_12_32_4_32_4" style:display-name="Migliaia 12 4 4" style:family="table-cell" style:data-style-name="N37"/>
    <style:style style:name="Migliaia_32_12_32_4_32_4_32_2" style:display-name="Migliaia 12 4 4 2" style:family="table-cell" style:data-style-name="N46"/>
    <style:style style:name="Migliaia_32_12_32_4_32_5" style:display-name="Migliaia 12 4 5" style:family="table-cell" style:data-style-name="N37"/>
    <style:style style:name="Migliaia_32_12_32_4_32_5_32_2" style:display-name="Migliaia 12 4 5 2" style:family="table-cell" style:data-style-name="N46"/>
    <style:style style:name="Migliaia_32_12_32_4_32_6" style:display-name="Migliaia 12 4 6" style:family="table-cell" style:data-style-name="N37"/>
    <style:style style:name="Migliaia_32_12_32_4_32_6_32_2" style:display-name="Migliaia 12 4 6 2" style:family="table-cell" style:data-style-name="N46"/>
    <style:style style:name="Migliaia_32_12_32_4_32_7" style:display-name="Migliaia 12 4 7" style:family="table-cell" style:data-style-name="N46"/>
    <style:style style:name="Migliaia_32_12_32_5" style:display-name="Migliaia 12 5" style:family="table-cell" style:data-style-name="N37"/>
    <style:style style:name="Migliaia_32_12_32_5_32_2" style:display-name="Migliaia 12 5 2" style:family="table-cell" style:data-style-name="N37"/>
    <style:style style:name="Migliaia_32_12_32_5_32_2_32_2" style:display-name="Migliaia 12 5 2 2" style:family="table-cell" style:data-style-name="N46"/>
    <style:style style:name="Migliaia_32_12_32_5_32_3" style:display-name="Migliaia 12 5 3" style:family="table-cell" style:data-style-name="N37"/>
    <style:style style:name="Migliaia_32_12_32_5_32_3_32_2" style:display-name="Migliaia 12 5 3 2" style:family="table-cell" style:data-style-name="N46"/>
    <style:style style:name="Migliaia_32_12_32_5_32_4" style:display-name="Migliaia 12 5 4" style:family="table-cell" style:data-style-name="N37"/>
    <style:style style:name="Migliaia_32_12_32_5_32_4_32_2" style:display-name="Migliaia 12 5 4 2" style:family="table-cell" style:data-style-name="N46"/>
    <style:style style:name="Migliaia_32_12_32_5_32_5" style:display-name="Migliaia 12 5 5" style:family="table-cell" style:data-style-name="N37"/>
    <style:style style:name="Migliaia_32_12_32_5_32_5_32_2" style:display-name="Migliaia 12 5 5 2" style:family="table-cell" style:data-style-name="N46"/>
    <style:style style:name="Migliaia_32_12_32_5_32_6" style:display-name="Migliaia 12 5 6" style:family="table-cell" style:data-style-name="N37"/>
    <style:style style:name="Migliaia_32_12_32_5_32_6_32_2" style:display-name="Migliaia 12 5 6 2" style:family="table-cell" style:data-style-name="N46"/>
    <style:style style:name="Migliaia_32_12_32_5_32_7" style:display-name="Migliaia 12 5 7" style:family="table-cell" style:data-style-name="N46"/>
    <style:style style:name="Migliaia_32_12_32_6" style:display-name="Migliaia 12 6" style:family="table-cell" style:data-style-name="N37"/>
    <style:style style:name="Migliaia_32_12_32_6_32_2" style:display-name="Migliaia 12 6 2" style:family="table-cell" style:data-style-name="N37"/>
    <style:style style:name="Migliaia_32_12_32_6_32_2_32_2" style:display-name="Migliaia 12 6 2 2" style:family="table-cell" style:data-style-name="N46"/>
    <style:style style:name="Migliaia_32_12_32_6_32_3" style:display-name="Migliaia 12 6 3" style:family="table-cell" style:data-style-name="N37"/>
    <style:style style:name="Migliaia_32_12_32_6_32_3_32_2" style:display-name="Migliaia 12 6 3 2" style:family="table-cell" style:data-style-name="N46"/>
    <style:style style:name="Migliaia_32_12_32_6_32_4" style:display-name="Migliaia 12 6 4" style:family="table-cell" style:data-style-name="N37"/>
    <style:style style:name="Migliaia_32_12_32_6_32_4_32_2" style:display-name="Migliaia 12 6 4 2" style:family="table-cell" style:data-style-name="N46"/>
    <style:style style:name="Migliaia_32_12_32_6_32_5" style:display-name="Migliaia 12 6 5" style:family="table-cell" style:data-style-name="N37"/>
    <style:style style:name="Migliaia_32_12_32_6_32_5_32_2" style:display-name="Migliaia 12 6 5 2" style:family="table-cell" style:data-style-name="N46"/>
    <style:style style:name="Migliaia_32_12_32_6_32_6" style:display-name="Migliaia 12 6 6" style:family="table-cell" style:data-style-name="N37"/>
    <style:style style:name="Migliaia_32_12_32_6_32_6_32_2" style:display-name="Migliaia 12 6 6 2" style:family="table-cell" style:data-style-name="N46"/>
    <style:style style:name="Migliaia_32_12_32_6_32_7" style:display-name="Migliaia 12 6 7" style:family="table-cell" style:data-style-name="N46"/>
    <style:style style:name="Migliaia_32_12_32_7" style:display-name="Migliaia 12 7" style:family="table-cell" style:data-style-name="N37"/>
    <style:style style:name="Migliaia_32_12_32_7_32_2" style:display-name="Migliaia 12 7 2" style:family="table-cell" style:data-style-name="N37"/>
    <style:style style:name="Migliaia_32_12_32_7_32_2_32_2" style:display-name="Migliaia 12 7 2 2" style:family="table-cell" style:data-style-name="N46"/>
    <style:style style:name="Migliaia_32_12_32_7_32_3" style:display-name="Migliaia 12 7 3" style:family="table-cell" style:data-style-name="N37"/>
    <style:style style:name="Migliaia_32_12_32_7_32_3_32_2" style:display-name="Migliaia 12 7 3 2" style:family="table-cell" style:data-style-name="N46"/>
    <style:style style:name="Migliaia_32_12_32_7_32_4" style:display-name="Migliaia 12 7 4" style:family="table-cell" style:data-style-name="N37"/>
    <style:style style:name="Migliaia_32_12_32_7_32_4_32_2" style:display-name="Migliaia 12 7 4 2" style:family="table-cell" style:data-style-name="N46"/>
    <style:style style:name="Migliaia_32_12_32_7_32_5" style:display-name="Migliaia 12 7 5" style:family="table-cell" style:data-style-name="N37"/>
    <style:style style:name="Migliaia_32_12_32_7_32_5_32_2" style:display-name="Migliaia 12 7 5 2" style:family="table-cell" style:data-style-name="N46"/>
    <style:style style:name="Migliaia_32_12_32_7_32_6" style:display-name="Migliaia 12 7 6" style:family="table-cell" style:data-style-name="N37"/>
    <style:style style:name="Migliaia_32_12_32_7_32_6_32_2" style:display-name="Migliaia 12 7 6 2" style:family="table-cell" style:data-style-name="N46"/>
    <style:style style:name="Migliaia_32_12_32_7_32_7" style:display-name="Migliaia 12 7 7" style:family="table-cell" style:data-style-name="N46"/>
    <style:style style:name="Migliaia_32_12_32_8" style:display-name="Migliaia 12 8" style:family="table-cell" style:data-style-name="N37"/>
    <style:style style:name="Migliaia_32_12_32_8_32_2" style:display-name="Migliaia 12 8 2" style:family="table-cell" style:data-style-name="N37"/>
    <style:style style:name="Migliaia_32_12_32_8_32_2_32_2" style:display-name="Migliaia 12 8 2 2" style:family="table-cell" style:data-style-name="N46"/>
    <style:style style:name="Migliaia_32_12_32_8_32_3" style:display-name="Migliaia 12 8 3" style:family="table-cell" style:data-style-name="N37"/>
    <style:style style:name="Migliaia_32_12_32_8_32_3_32_2" style:display-name="Migliaia 12 8 3 2" style:family="table-cell" style:data-style-name="N46"/>
    <style:style style:name="Migliaia_32_12_32_8_32_4" style:display-name="Migliaia 12 8 4" style:family="table-cell" style:data-style-name="N37"/>
    <style:style style:name="Migliaia_32_12_32_8_32_4_32_2" style:display-name="Migliaia 12 8 4 2" style:family="table-cell" style:data-style-name="N46"/>
    <style:style style:name="Migliaia_32_12_32_8_32_5" style:display-name="Migliaia 12 8 5" style:family="table-cell" style:data-style-name="N37"/>
    <style:style style:name="Migliaia_32_12_32_8_32_5_32_2" style:display-name="Migliaia 12 8 5 2" style:family="table-cell" style:data-style-name="N46"/>
    <style:style style:name="Migliaia_32_12_32_8_32_6" style:display-name="Migliaia 12 8 6" style:family="table-cell" style:data-style-name="N37"/>
    <style:style style:name="Migliaia_32_12_32_8_32_6_32_2" style:display-name="Migliaia 12 8 6 2" style:family="table-cell" style:data-style-name="N46"/>
    <style:style style:name="Migliaia_32_12_32_8_32_7" style:display-name="Migliaia 12 8 7" style:family="table-cell" style:data-style-name="N46"/>
    <style:style style:name="Migliaia_32_12_32_9" style:display-name="Migliaia 12 9" style:family="table-cell" style:data-style-name="N37"/>
    <style:style style:name="Migliaia_32_12_32_9_32_2" style:display-name="Migliaia 12 9 2" style:family="table-cell" style:data-style-name="N46"/>
    <style:style style:name="Migliaia_32_120" style:display-name="Migliaia 120" style:family="table-cell" style:data-style-name="N35"/>
    <style:style style:name="Migliaia_32_121" style:display-name="Migliaia 121" style:family="table-cell" style:data-style-name="N37"/>
    <style:style style:name="Migliaia_32_122" style:display-name="Migliaia 122" style:family="table-cell" style:data-style-name="N35"/>
    <style:style style:name="Migliaia_32_123" style:display-name="Migliaia 123" style:family="table-cell" style:data-style-name="N35"/>
    <style:style style:name="Migliaia_32_124" style:display-name="Migliaia 124" style:family="table-cell" style:data-style-name="N35"/>
    <style:style style:name="Migliaia_32_125" style:display-name="Migliaia 125" style:family="table-cell" style:data-style-name="N35"/>
    <style:style style:name="Migliaia_32_126" style:display-name="Migliaia 126" style:family="table-cell" style:data-style-name="N35"/>
    <style:style style:name="Migliaia_32_127" style:display-name="Migliaia 127" style:family="table-cell" style:data-style-name="N35"/>
    <style:style style:name="Migliaia_32_128" style:display-name="Migliaia 128" style:family="table-cell" style:data-style-name="N35"/>
    <style:style style:name="Migliaia_32_129" style:display-name="Migliaia 129" style:family="table-cell" style:data-style-name="N35"/>
    <style:style style:name="Migliaia_32_13" style:display-name="Migliaia 13" style:family="table-cell" style:data-style-name="N37"/>
    <style:style style:name="Migliaia_32_13_32_10" style:display-name="Migliaia 13 10" style:family="table-cell" style:data-style-name="N37"/>
    <style:style style:name="Migliaia_32_13_32_10_32_2" style:display-name="Migliaia 13 10 2" style:family="table-cell" style:data-style-name="N46"/>
    <style:style style:name="Migliaia_32_13_32_11" style:display-name="Migliaia 13 11" style:family="table-cell" style:data-style-name="N37"/>
    <style:style style:name="Migliaia_32_13_32_11_32_2" style:display-name="Migliaia 13 11 2" style:family="table-cell" style:data-style-name="N46"/>
    <style:style style:name="Migliaia_32_13_32_12" style:display-name="Migliaia 13 12" style:family="table-cell" style:data-style-name="N37"/>
    <style:style style:name="Migliaia_32_13_32_12_32_2" style:display-name="Migliaia 13 12 2" style:family="table-cell" style:data-style-name="N46"/>
    <style:style style:name="Migliaia_32_13_32_13" style:display-name="Migliaia 13 13" style:family="table-cell" style:data-style-name="N37"/>
    <style:style style:name="Migliaia_32_13_32_13_32_2" style:display-name="Migliaia 13 13 2" style:family="table-cell" style:data-style-name="N46"/>
    <style:style style:name="Migliaia_32_13_32_14" style:display-name="Migliaia 13 14" style:family="table-cell" style:data-style-name="N46"/>
    <style:style style:name="Migliaia_32_13_32_15" style:display-name="Migliaia 13 15" style:family="table-cell" style:data-style-name="N37"/>
    <style:style style:name="Migliaia_32_13_32_16" style:display-name="Migliaia 13 16" style:family="table-cell" style:data-style-name="N37"/>
    <style:style style:name="Migliaia_32_13_32_17" style:display-name="Migliaia 13 17" style:family="table-cell" style:data-style-name="N37"/>
    <style:style style:name="Migliaia_32_13_32_18" style:display-name="Migliaia 13 18" style:family="table-cell" style:data-style-name="N37"/>
    <style:style style:name="Migliaia_32_13_32_2" style:display-name="Migliaia 13 2" style:family="table-cell" style:data-style-name="N37"/>
    <style:style style:name="Migliaia_32_13_32_2_32_2" style:display-name="Migliaia 13 2 2" style:family="table-cell" style:data-style-name="N37"/>
    <style:style style:name="Migliaia_32_13_32_2_32_2_32_2" style:display-name="Migliaia 13 2 2 2" style:family="table-cell" style:data-style-name="N46"/>
    <style:style style:name="Migliaia_32_13_32_2_32_3" style:display-name="Migliaia 13 2 3" style:family="table-cell" style:data-style-name="N37"/>
    <style:style style:name="Migliaia_32_13_32_2_32_3_32_2" style:display-name="Migliaia 13 2 3 2" style:family="table-cell" style:data-style-name="N46"/>
    <style:style style:name="Migliaia_32_13_32_2_32_4" style:display-name="Migliaia 13 2 4" style:family="table-cell" style:data-style-name="N37"/>
    <style:style style:name="Migliaia_32_13_32_2_32_4_32_2" style:display-name="Migliaia 13 2 4 2" style:family="table-cell" style:data-style-name="N46"/>
    <style:style style:name="Migliaia_32_13_32_2_32_5" style:display-name="Migliaia 13 2 5" style:family="table-cell" style:data-style-name="N37"/>
    <style:style style:name="Migliaia_32_13_32_2_32_5_32_2" style:display-name="Migliaia 13 2 5 2" style:family="table-cell" style:data-style-name="N46"/>
    <style:style style:name="Migliaia_32_13_32_2_32_6" style:display-name="Migliaia 13 2 6" style:family="table-cell" style:data-style-name="N37"/>
    <style:style style:name="Migliaia_32_13_32_2_32_6_32_2" style:display-name="Migliaia 13 2 6 2" style:family="table-cell" style:data-style-name="N46"/>
    <style:style style:name="Migliaia_32_13_32_2_32_7" style:display-name="Migliaia 13 2 7" style:family="table-cell" style:data-style-name="N46"/>
    <style:style style:name="Migliaia_32_13_32_3" style:display-name="Migliaia 13 3" style:family="table-cell" style:data-style-name="N37"/>
    <style:style style:name="Migliaia_32_13_32_3_32_2" style:display-name="Migliaia 13 3 2" style:family="table-cell" style:data-style-name="N37"/>
    <style:style style:name="Migliaia_32_13_32_3_32_2_32_2" style:display-name="Migliaia 13 3 2 2" style:family="table-cell" style:data-style-name="N46"/>
    <style:style style:name="Migliaia_32_13_32_3_32_3" style:display-name="Migliaia 13 3 3" style:family="table-cell" style:data-style-name="N37"/>
    <style:style style:name="Migliaia_32_13_32_3_32_3_32_2" style:display-name="Migliaia 13 3 3 2" style:family="table-cell" style:data-style-name="N46"/>
    <style:style style:name="Migliaia_32_13_32_3_32_4" style:display-name="Migliaia 13 3 4" style:family="table-cell" style:data-style-name="N37"/>
    <style:style style:name="Migliaia_32_13_32_3_32_4_32_2" style:display-name="Migliaia 13 3 4 2" style:family="table-cell" style:data-style-name="N46"/>
    <style:style style:name="Migliaia_32_13_32_3_32_5" style:display-name="Migliaia 13 3 5" style:family="table-cell" style:data-style-name="N37"/>
    <style:style style:name="Migliaia_32_13_32_3_32_5_32_2" style:display-name="Migliaia 13 3 5 2" style:family="table-cell" style:data-style-name="N46"/>
    <style:style style:name="Migliaia_32_13_32_3_32_6" style:display-name="Migliaia 13 3 6" style:family="table-cell" style:data-style-name="N37"/>
    <style:style style:name="Migliaia_32_13_32_3_32_6_32_2" style:display-name="Migliaia 13 3 6 2" style:family="table-cell" style:data-style-name="N46"/>
    <style:style style:name="Migliaia_32_13_32_3_32_7" style:display-name="Migliaia 13 3 7" style:family="table-cell" style:data-style-name="N46"/>
    <style:style style:name="Migliaia_32_13_32_4" style:display-name="Migliaia 13 4" style:family="table-cell" style:data-style-name="N37"/>
    <style:style style:name="Migliaia_32_13_32_4_32_2" style:display-name="Migliaia 13 4 2" style:family="table-cell" style:data-style-name="N37"/>
    <style:style style:name="Migliaia_32_13_32_4_32_2_32_2" style:display-name="Migliaia 13 4 2 2" style:family="table-cell" style:data-style-name="N46"/>
    <style:style style:name="Migliaia_32_13_32_4_32_3" style:display-name="Migliaia 13 4 3" style:family="table-cell" style:data-style-name="N37"/>
    <style:style style:name="Migliaia_32_13_32_4_32_3_32_2" style:display-name="Migliaia 13 4 3 2" style:family="table-cell" style:data-style-name="N46"/>
    <style:style style:name="Migliaia_32_13_32_4_32_4" style:display-name="Migliaia 13 4 4" style:family="table-cell" style:data-style-name="N37"/>
    <style:style style:name="Migliaia_32_13_32_4_32_4_32_2" style:display-name="Migliaia 13 4 4 2" style:family="table-cell" style:data-style-name="N46"/>
    <style:style style:name="Migliaia_32_13_32_4_32_5" style:display-name="Migliaia 13 4 5" style:family="table-cell" style:data-style-name="N37"/>
    <style:style style:name="Migliaia_32_13_32_4_32_5_32_2" style:display-name="Migliaia 13 4 5 2" style:family="table-cell" style:data-style-name="N46"/>
    <style:style style:name="Migliaia_32_13_32_4_32_6" style:display-name="Migliaia 13 4 6" style:family="table-cell" style:data-style-name="N37"/>
    <style:style style:name="Migliaia_32_13_32_4_32_6_32_2" style:display-name="Migliaia 13 4 6 2" style:family="table-cell" style:data-style-name="N46"/>
    <style:style style:name="Migliaia_32_13_32_4_32_7" style:display-name="Migliaia 13 4 7" style:family="table-cell" style:data-style-name="N46"/>
    <style:style style:name="Migliaia_32_13_32_5" style:display-name="Migliaia 13 5" style:family="table-cell" style:data-style-name="N37"/>
    <style:style style:name="Migliaia_32_13_32_5_32_2" style:display-name="Migliaia 13 5 2" style:family="table-cell" style:data-style-name="N37"/>
    <style:style style:name="Migliaia_32_13_32_5_32_2_32_2" style:display-name="Migliaia 13 5 2 2" style:family="table-cell" style:data-style-name="N46"/>
    <style:style style:name="Migliaia_32_13_32_5_32_3" style:display-name="Migliaia 13 5 3" style:family="table-cell" style:data-style-name="N37"/>
    <style:style style:name="Migliaia_32_13_32_5_32_3_32_2" style:display-name="Migliaia 13 5 3 2" style:family="table-cell" style:data-style-name="N46"/>
    <style:style style:name="Migliaia_32_13_32_5_32_4" style:display-name="Migliaia 13 5 4" style:family="table-cell" style:data-style-name="N37"/>
    <style:style style:name="Migliaia_32_13_32_5_32_4_32_2" style:display-name="Migliaia 13 5 4 2" style:family="table-cell" style:data-style-name="N46"/>
    <style:style style:name="Migliaia_32_13_32_5_32_5" style:display-name="Migliaia 13 5 5" style:family="table-cell" style:data-style-name="N37"/>
    <style:style style:name="Migliaia_32_13_32_5_32_5_32_2" style:display-name="Migliaia 13 5 5 2" style:family="table-cell" style:data-style-name="N46"/>
    <style:style style:name="Migliaia_32_13_32_5_32_6" style:display-name="Migliaia 13 5 6" style:family="table-cell" style:data-style-name="N37"/>
    <style:style style:name="Migliaia_32_13_32_5_32_6_32_2" style:display-name="Migliaia 13 5 6 2" style:family="table-cell" style:data-style-name="N46"/>
    <style:style style:name="Migliaia_32_13_32_5_32_7" style:display-name="Migliaia 13 5 7" style:family="table-cell" style:data-style-name="N46"/>
    <style:style style:name="Migliaia_32_13_32_6" style:display-name="Migliaia 13 6" style:family="table-cell" style:data-style-name="N37"/>
    <style:style style:name="Migliaia_32_13_32_6_32_2" style:display-name="Migliaia 13 6 2" style:family="table-cell" style:data-style-name="N37"/>
    <style:style style:name="Migliaia_32_13_32_6_32_2_32_2" style:display-name="Migliaia 13 6 2 2" style:family="table-cell" style:data-style-name="N46"/>
    <style:style style:name="Migliaia_32_13_32_6_32_3" style:display-name="Migliaia 13 6 3" style:family="table-cell" style:data-style-name="N37"/>
    <style:style style:name="Migliaia_32_13_32_6_32_3_32_2" style:display-name="Migliaia 13 6 3 2" style:family="table-cell" style:data-style-name="N46"/>
    <style:style style:name="Migliaia_32_13_32_6_32_4" style:display-name="Migliaia 13 6 4" style:family="table-cell" style:data-style-name="N37"/>
    <style:style style:name="Migliaia_32_13_32_6_32_4_32_2" style:display-name="Migliaia 13 6 4 2" style:family="table-cell" style:data-style-name="N46"/>
    <style:style style:name="Migliaia_32_13_32_6_32_5" style:display-name="Migliaia 13 6 5" style:family="table-cell" style:data-style-name="N37"/>
    <style:style style:name="Migliaia_32_13_32_6_32_5_32_2" style:display-name="Migliaia 13 6 5 2" style:family="table-cell" style:data-style-name="N46"/>
    <style:style style:name="Migliaia_32_13_32_6_32_6" style:display-name="Migliaia 13 6 6" style:family="table-cell" style:data-style-name="N37"/>
    <style:style style:name="Migliaia_32_13_32_6_32_6_32_2" style:display-name="Migliaia 13 6 6 2" style:family="table-cell" style:data-style-name="N46"/>
    <style:style style:name="Migliaia_32_13_32_6_32_7" style:display-name="Migliaia 13 6 7" style:family="table-cell" style:data-style-name="N46"/>
    <style:style style:name="Migliaia_32_13_32_7" style:display-name="Migliaia 13 7" style:family="table-cell" style:data-style-name="N37"/>
    <style:style style:name="Migliaia_32_13_32_7_32_2" style:display-name="Migliaia 13 7 2" style:family="table-cell" style:data-style-name="N37"/>
    <style:style style:name="Migliaia_32_13_32_7_32_2_32_2" style:display-name="Migliaia 13 7 2 2" style:family="table-cell" style:data-style-name="N46"/>
    <style:style style:name="Migliaia_32_13_32_7_32_3" style:display-name="Migliaia 13 7 3" style:family="table-cell" style:data-style-name="N37"/>
    <style:style style:name="Migliaia_32_13_32_7_32_3_32_2" style:display-name="Migliaia 13 7 3 2" style:family="table-cell" style:data-style-name="N46"/>
    <style:style style:name="Migliaia_32_13_32_7_32_4" style:display-name="Migliaia 13 7 4" style:family="table-cell" style:data-style-name="N37"/>
    <style:style style:name="Migliaia_32_13_32_7_32_4_32_2" style:display-name="Migliaia 13 7 4 2" style:family="table-cell" style:data-style-name="N46"/>
    <style:style style:name="Migliaia_32_13_32_7_32_5" style:display-name="Migliaia 13 7 5" style:family="table-cell" style:data-style-name="N37"/>
    <style:style style:name="Migliaia_32_13_32_7_32_5_32_2" style:display-name="Migliaia 13 7 5 2" style:family="table-cell" style:data-style-name="N46"/>
    <style:style style:name="Migliaia_32_13_32_7_32_6" style:display-name="Migliaia 13 7 6" style:family="table-cell" style:data-style-name="N37"/>
    <style:style style:name="Migliaia_32_13_32_7_32_6_32_2" style:display-name="Migliaia 13 7 6 2" style:family="table-cell" style:data-style-name="N46"/>
    <style:style style:name="Migliaia_32_13_32_7_32_7" style:display-name="Migliaia 13 7 7" style:family="table-cell" style:data-style-name="N46"/>
    <style:style style:name="Migliaia_32_13_32_8" style:display-name="Migliaia 13 8" style:family="table-cell" style:data-style-name="N37"/>
    <style:style style:name="Migliaia_32_13_32_8_32_2" style:display-name="Migliaia 13 8 2" style:family="table-cell" style:data-style-name="N37"/>
    <style:style style:name="Migliaia_32_13_32_8_32_2_32_2" style:display-name="Migliaia 13 8 2 2" style:family="table-cell" style:data-style-name="N46"/>
    <style:style style:name="Migliaia_32_13_32_8_32_3" style:display-name="Migliaia 13 8 3" style:family="table-cell" style:data-style-name="N37"/>
    <style:style style:name="Migliaia_32_13_32_8_32_3_32_2" style:display-name="Migliaia 13 8 3 2" style:family="table-cell" style:data-style-name="N46"/>
    <style:style style:name="Migliaia_32_13_32_8_32_4" style:display-name="Migliaia 13 8 4" style:family="table-cell" style:data-style-name="N37"/>
    <style:style style:name="Migliaia_32_13_32_8_32_4_32_2" style:display-name="Migliaia 13 8 4 2" style:family="table-cell" style:data-style-name="N46"/>
    <style:style style:name="Migliaia_32_13_32_8_32_5" style:display-name="Migliaia 13 8 5" style:family="table-cell" style:data-style-name="N37"/>
    <style:style style:name="Migliaia_32_13_32_8_32_5_32_2" style:display-name="Migliaia 13 8 5 2" style:family="table-cell" style:data-style-name="N46"/>
    <style:style style:name="Migliaia_32_13_32_8_32_6" style:display-name="Migliaia 13 8 6" style:family="table-cell" style:data-style-name="N37"/>
    <style:style style:name="Migliaia_32_13_32_8_32_6_32_2" style:display-name="Migliaia 13 8 6 2" style:family="table-cell" style:data-style-name="N46"/>
    <style:style style:name="Migliaia_32_13_32_8_32_7" style:display-name="Migliaia 13 8 7" style:family="table-cell" style:data-style-name="N46"/>
    <style:style style:name="Migliaia_32_13_32_9" style:display-name="Migliaia 13 9" style:family="table-cell" style:data-style-name="N37"/>
    <style:style style:name="Migliaia_32_13_32_9_32_2" style:display-name="Migliaia 13 9 2" style:family="table-cell" style:data-style-name="N46"/>
    <style:style style:name="Migliaia_32_130" style:display-name="Migliaia 130" style:family="table-cell" style:data-style-name="N35"/>
    <style:style style:name="Migliaia_32_131" style:display-name="Migliaia 131" style:family="table-cell" style:data-style-name="N35"/>
    <style:style style:name="Migliaia_32_132" style:display-name="Migliaia 132" style:family="table-cell" style:data-style-name="N35"/>
    <style:style style:name="Migliaia_32_133" style:display-name="Migliaia 133" style:family="table-cell" style:data-style-name="N37"/>
    <style:style style:name="Migliaia_32_134" style:display-name="Migliaia 134" style:family="table-cell" style:data-style-name="N37"/>
    <style:style style:name="Migliaia_32_135" style:display-name="Migliaia 135" style:family="table-cell" style:data-style-name="N37"/>
    <style:style style:name="Migliaia_32_136" style:display-name="Migliaia 136" style:family="table-cell" style:data-style-name="N37"/>
    <style:style style:name="Migliaia_32_137" style:display-name="Migliaia 137" style:family="table-cell" style:data-style-name="N37"/>
    <style:style style:name="Migliaia_32_138" style:display-name="Migliaia 138" style:family="table-cell" style:data-style-name="N37"/>
    <style:style style:name="Migliaia_32_139" style:display-name="Migliaia 139" style:family="table-cell" style:data-style-name="N37"/>
    <style:style style:name="Migliaia_32_14" style:display-name="Migliaia 14" style:family="table-cell" style:data-style-name="N37"/>
    <style:style style:name="Migliaia_32_14_32_10" style:display-name="Migliaia 14 10" style:family="table-cell" style:data-style-name="N37"/>
    <style:style style:name="Migliaia_32_14_32_10_32_2" style:display-name="Migliaia 14 10 2" style:family="table-cell" style:data-style-name="N46"/>
    <style:style style:name="Migliaia_32_14_32_11" style:display-name="Migliaia 14 11" style:family="table-cell" style:data-style-name="N37"/>
    <style:style style:name="Migliaia_32_14_32_11_32_2" style:display-name="Migliaia 14 11 2" style:family="table-cell" style:data-style-name="N46"/>
    <style:style style:name="Migliaia_32_14_32_12" style:display-name="Migliaia 14 12" style:family="table-cell" style:data-style-name="N37"/>
    <style:style style:name="Migliaia_32_14_32_12_32_2" style:display-name="Migliaia 14 12 2" style:family="table-cell" style:data-style-name="N46"/>
    <style:style style:name="Migliaia_32_14_32_13" style:display-name="Migliaia 14 13" style:family="table-cell" style:data-style-name="N37"/>
    <style:style style:name="Migliaia_32_14_32_13_32_2" style:display-name="Migliaia 14 13 2" style:family="table-cell" style:data-style-name="N46"/>
    <style:style style:name="Migliaia_32_14_32_14" style:display-name="Migliaia 14 14" style:family="table-cell" style:data-style-name="N46"/>
    <style:style style:name="Migliaia_32_14_32_15" style:display-name="Migliaia 14 15" style:family="table-cell" style:data-style-name="N37"/>
    <style:style style:name="Migliaia_32_14_32_16" style:display-name="Migliaia 14 16" style:family="table-cell" style:data-style-name="N37"/>
    <style:style style:name="Migliaia_32_14_32_17" style:display-name="Migliaia 14 17" style:family="table-cell" style:data-style-name="N37"/>
    <style:style style:name="Migliaia_32_14_32_18" style:display-name="Migliaia 14 18" style:family="table-cell" style:data-style-name="N37"/>
    <style:style style:name="Migliaia_32_14_32_2" style:display-name="Migliaia 14 2" style:family="table-cell" style:data-style-name="N37"/>
    <style:style style:name="Migliaia_32_14_32_2_32_2" style:display-name="Migliaia 14 2 2" style:family="table-cell" style:data-style-name="N37"/>
    <style:style style:name="Migliaia_32_14_32_2_32_2_32_2" style:display-name="Migliaia 14 2 2 2" style:family="table-cell" style:data-style-name="N46"/>
    <style:style style:name="Migliaia_32_14_32_2_32_3" style:display-name="Migliaia 14 2 3" style:family="table-cell" style:data-style-name="N37"/>
    <style:style style:name="Migliaia_32_14_32_2_32_3_32_2" style:display-name="Migliaia 14 2 3 2" style:family="table-cell" style:data-style-name="N46"/>
    <style:style style:name="Migliaia_32_14_32_2_32_4" style:display-name="Migliaia 14 2 4" style:family="table-cell" style:data-style-name="N37"/>
    <style:style style:name="Migliaia_32_14_32_2_32_4_32_2" style:display-name="Migliaia 14 2 4 2" style:family="table-cell" style:data-style-name="N46"/>
    <style:style style:name="Migliaia_32_14_32_2_32_5" style:display-name="Migliaia 14 2 5" style:family="table-cell" style:data-style-name="N37"/>
    <style:style style:name="Migliaia_32_14_32_2_32_5_32_2" style:display-name="Migliaia 14 2 5 2" style:family="table-cell" style:data-style-name="N46"/>
    <style:style style:name="Migliaia_32_14_32_2_32_6" style:display-name="Migliaia 14 2 6" style:family="table-cell" style:data-style-name="N37"/>
    <style:style style:name="Migliaia_32_14_32_2_32_6_32_2" style:display-name="Migliaia 14 2 6 2" style:family="table-cell" style:data-style-name="N46"/>
    <style:style style:name="Migliaia_32_14_32_2_32_7" style:display-name="Migliaia 14 2 7" style:family="table-cell" style:data-style-name="N46"/>
    <style:style style:name="Migliaia_32_14_32_3" style:display-name="Migliaia 14 3" style:family="table-cell" style:data-style-name="N37"/>
    <style:style style:name="Migliaia_32_14_32_3_32_2" style:display-name="Migliaia 14 3 2" style:family="table-cell" style:data-style-name="N37"/>
    <style:style style:name="Migliaia_32_14_32_3_32_2_32_2" style:display-name="Migliaia 14 3 2 2" style:family="table-cell" style:data-style-name="N46"/>
    <style:style style:name="Migliaia_32_14_32_3_32_3" style:display-name="Migliaia 14 3 3" style:family="table-cell" style:data-style-name="N37"/>
    <style:style style:name="Migliaia_32_14_32_3_32_3_32_2" style:display-name="Migliaia 14 3 3 2" style:family="table-cell" style:data-style-name="N46"/>
    <style:style style:name="Migliaia_32_14_32_3_32_4" style:display-name="Migliaia 14 3 4" style:family="table-cell" style:data-style-name="N37"/>
    <style:style style:name="Migliaia_32_14_32_3_32_4_32_2" style:display-name="Migliaia 14 3 4 2" style:family="table-cell" style:data-style-name="N46"/>
    <style:style style:name="Migliaia_32_14_32_3_32_5" style:display-name="Migliaia 14 3 5" style:family="table-cell" style:data-style-name="N37"/>
    <style:style style:name="Migliaia_32_14_32_3_32_5_32_2" style:display-name="Migliaia 14 3 5 2" style:family="table-cell" style:data-style-name="N46"/>
    <style:style style:name="Migliaia_32_14_32_3_32_6" style:display-name="Migliaia 14 3 6" style:family="table-cell" style:data-style-name="N37"/>
    <style:style style:name="Migliaia_32_14_32_3_32_6_32_2" style:display-name="Migliaia 14 3 6 2" style:family="table-cell" style:data-style-name="N46"/>
    <style:style style:name="Migliaia_32_14_32_3_32_7" style:display-name="Migliaia 14 3 7" style:family="table-cell" style:data-style-name="N46"/>
    <style:style style:name="Migliaia_32_14_32_4" style:display-name="Migliaia 14 4" style:family="table-cell" style:data-style-name="N37"/>
    <style:style style:name="Migliaia_32_14_32_4_32_2" style:display-name="Migliaia 14 4 2" style:family="table-cell" style:data-style-name="N37"/>
    <style:style style:name="Migliaia_32_14_32_4_32_2_32_2" style:display-name="Migliaia 14 4 2 2" style:family="table-cell" style:data-style-name="N46"/>
    <style:style style:name="Migliaia_32_14_32_4_32_3" style:display-name="Migliaia 14 4 3" style:family="table-cell" style:data-style-name="N37"/>
    <style:style style:name="Migliaia_32_14_32_4_32_3_32_2" style:display-name="Migliaia 14 4 3 2" style:family="table-cell" style:data-style-name="N46"/>
    <style:style style:name="Migliaia_32_14_32_4_32_4" style:display-name="Migliaia 14 4 4" style:family="table-cell" style:data-style-name="N37"/>
    <style:style style:name="Migliaia_32_14_32_4_32_4_32_2" style:display-name="Migliaia 14 4 4 2" style:family="table-cell" style:data-style-name="N46"/>
    <style:style style:name="Migliaia_32_14_32_4_32_5" style:display-name="Migliaia 14 4 5" style:family="table-cell" style:data-style-name="N37"/>
    <style:style style:name="Migliaia_32_14_32_4_32_5_32_2" style:display-name="Migliaia 14 4 5 2" style:family="table-cell" style:data-style-name="N46"/>
    <style:style style:name="Migliaia_32_14_32_4_32_6" style:display-name="Migliaia 14 4 6" style:family="table-cell" style:data-style-name="N37"/>
    <style:style style:name="Migliaia_32_14_32_4_32_6_32_2" style:display-name="Migliaia 14 4 6 2" style:family="table-cell" style:data-style-name="N46"/>
    <style:style style:name="Migliaia_32_14_32_4_32_7" style:display-name="Migliaia 14 4 7" style:family="table-cell" style:data-style-name="N46"/>
    <style:style style:name="Migliaia_32_14_32_5" style:display-name="Migliaia 14 5" style:family="table-cell" style:data-style-name="N37"/>
    <style:style style:name="Migliaia_32_14_32_5_32_2" style:display-name="Migliaia 14 5 2" style:family="table-cell" style:data-style-name="N37"/>
    <style:style style:name="Migliaia_32_14_32_5_32_2_32_2" style:display-name="Migliaia 14 5 2 2" style:family="table-cell" style:data-style-name="N46"/>
    <style:style style:name="Migliaia_32_14_32_5_32_3" style:display-name="Migliaia 14 5 3" style:family="table-cell" style:data-style-name="N37"/>
    <style:style style:name="Migliaia_32_14_32_5_32_3_32_2" style:display-name="Migliaia 14 5 3 2" style:family="table-cell" style:data-style-name="N46"/>
    <style:style style:name="Migliaia_32_14_32_5_32_4" style:display-name="Migliaia 14 5 4" style:family="table-cell" style:data-style-name="N37"/>
    <style:style style:name="Migliaia_32_14_32_5_32_4_32_2" style:display-name="Migliaia 14 5 4 2" style:family="table-cell" style:data-style-name="N46"/>
    <style:style style:name="Migliaia_32_14_32_5_32_5" style:display-name="Migliaia 14 5 5" style:family="table-cell" style:data-style-name="N37"/>
    <style:style style:name="Migliaia_32_14_32_5_32_5_32_2" style:display-name="Migliaia 14 5 5 2" style:family="table-cell" style:data-style-name="N46"/>
    <style:style style:name="Migliaia_32_14_32_5_32_6" style:display-name="Migliaia 14 5 6" style:family="table-cell" style:data-style-name="N37"/>
    <style:style style:name="Migliaia_32_14_32_5_32_6_32_2" style:display-name="Migliaia 14 5 6 2" style:family="table-cell" style:data-style-name="N46"/>
    <style:style style:name="Migliaia_32_14_32_5_32_7" style:display-name="Migliaia 14 5 7" style:family="table-cell" style:data-style-name="N46"/>
    <style:style style:name="Migliaia_32_14_32_6" style:display-name="Migliaia 14 6" style:family="table-cell" style:data-style-name="N37"/>
    <style:style style:name="Migliaia_32_14_32_6_32_2" style:display-name="Migliaia 14 6 2" style:family="table-cell" style:data-style-name="N37"/>
    <style:style style:name="Migliaia_32_14_32_6_32_2_32_2" style:display-name="Migliaia 14 6 2 2" style:family="table-cell" style:data-style-name="N46"/>
    <style:style style:name="Migliaia_32_14_32_6_32_3" style:display-name="Migliaia 14 6 3" style:family="table-cell" style:data-style-name="N37"/>
    <style:style style:name="Migliaia_32_14_32_6_32_3_32_2" style:display-name="Migliaia 14 6 3 2" style:family="table-cell" style:data-style-name="N46"/>
    <style:style style:name="Migliaia_32_14_32_6_32_4" style:display-name="Migliaia 14 6 4" style:family="table-cell" style:data-style-name="N37"/>
    <style:style style:name="Migliaia_32_14_32_6_32_4_32_2" style:display-name="Migliaia 14 6 4 2" style:family="table-cell" style:data-style-name="N46"/>
    <style:style style:name="Migliaia_32_14_32_6_32_5" style:display-name="Migliaia 14 6 5" style:family="table-cell" style:data-style-name="N37"/>
    <style:style style:name="Migliaia_32_14_32_6_32_5_32_2" style:display-name="Migliaia 14 6 5 2" style:family="table-cell" style:data-style-name="N46"/>
    <style:style style:name="Migliaia_32_14_32_6_32_6" style:display-name="Migliaia 14 6 6" style:family="table-cell" style:data-style-name="N37"/>
    <style:style style:name="Migliaia_32_14_32_6_32_6_32_2" style:display-name="Migliaia 14 6 6 2" style:family="table-cell" style:data-style-name="N46"/>
    <style:style style:name="Migliaia_32_14_32_6_32_7" style:display-name="Migliaia 14 6 7" style:family="table-cell" style:data-style-name="N46"/>
    <style:style style:name="Migliaia_32_14_32_7" style:display-name="Migliaia 14 7" style:family="table-cell" style:data-style-name="N37"/>
    <style:style style:name="Migliaia_32_14_32_7_32_2" style:display-name="Migliaia 14 7 2" style:family="table-cell" style:data-style-name="N37"/>
    <style:style style:name="Migliaia_32_14_32_7_32_2_32_2" style:display-name="Migliaia 14 7 2 2" style:family="table-cell" style:data-style-name="N46"/>
    <style:style style:name="Migliaia_32_14_32_7_32_3" style:display-name="Migliaia 14 7 3" style:family="table-cell" style:data-style-name="N37"/>
    <style:style style:name="Migliaia_32_14_32_7_32_3_32_2" style:display-name="Migliaia 14 7 3 2" style:family="table-cell" style:data-style-name="N46"/>
    <style:style style:name="Migliaia_32_14_32_7_32_4" style:display-name="Migliaia 14 7 4" style:family="table-cell" style:data-style-name="N37"/>
    <style:style style:name="Migliaia_32_14_32_7_32_4_32_2" style:display-name="Migliaia 14 7 4 2" style:family="table-cell" style:data-style-name="N46"/>
    <style:style style:name="Migliaia_32_14_32_7_32_5" style:display-name="Migliaia 14 7 5" style:family="table-cell" style:data-style-name="N37"/>
    <style:style style:name="Migliaia_32_14_32_7_32_5_32_2" style:display-name="Migliaia 14 7 5 2" style:family="table-cell" style:data-style-name="N46"/>
    <style:style style:name="Migliaia_32_14_32_7_32_6" style:display-name="Migliaia 14 7 6" style:family="table-cell" style:data-style-name="N37"/>
    <style:style style:name="Migliaia_32_14_32_7_32_6_32_2" style:display-name="Migliaia 14 7 6 2" style:family="table-cell" style:data-style-name="N46"/>
    <style:style style:name="Migliaia_32_14_32_7_32_7" style:display-name="Migliaia 14 7 7" style:family="table-cell" style:data-style-name="N46"/>
    <style:style style:name="Migliaia_32_14_32_8" style:display-name="Migliaia 14 8" style:family="table-cell" style:data-style-name="N37"/>
    <style:style style:name="Migliaia_32_14_32_8_32_2" style:display-name="Migliaia 14 8 2" style:family="table-cell" style:data-style-name="N37"/>
    <style:style style:name="Migliaia_32_14_32_8_32_2_32_2" style:display-name="Migliaia 14 8 2 2" style:family="table-cell" style:data-style-name="N46"/>
    <style:style style:name="Migliaia_32_14_32_8_32_3" style:display-name="Migliaia 14 8 3" style:family="table-cell" style:data-style-name="N37"/>
    <style:style style:name="Migliaia_32_14_32_8_32_3_32_2" style:display-name="Migliaia 14 8 3 2" style:family="table-cell" style:data-style-name="N46"/>
    <style:style style:name="Migliaia_32_14_32_8_32_4" style:display-name="Migliaia 14 8 4" style:family="table-cell" style:data-style-name="N37"/>
    <style:style style:name="Migliaia_32_14_32_8_32_4_32_2" style:display-name="Migliaia 14 8 4 2" style:family="table-cell" style:data-style-name="N46"/>
    <style:style style:name="Migliaia_32_14_32_8_32_5" style:display-name="Migliaia 14 8 5" style:family="table-cell" style:data-style-name="N37"/>
    <style:style style:name="Migliaia_32_14_32_8_32_5_32_2" style:display-name="Migliaia 14 8 5 2" style:family="table-cell" style:data-style-name="N46"/>
    <style:style style:name="Migliaia_32_14_32_8_32_6" style:display-name="Migliaia 14 8 6" style:family="table-cell" style:data-style-name="N37"/>
    <style:style style:name="Migliaia_32_14_32_8_32_6_32_2" style:display-name="Migliaia 14 8 6 2" style:family="table-cell" style:data-style-name="N46"/>
    <style:style style:name="Migliaia_32_14_32_8_32_7" style:display-name="Migliaia 14 8 7" style:family="table-cell" style:data-style-name="N46"/>
    <style:style style:name="Migliaia_32_14_32_9" style:display-name="Migliaia 14 9" style:family="table-cell" style:data-style-name="N37"/>
    <style:style style:name="Migliaia_32_14_32_9_32_2" style:display-name="Migliaia 14 9 2" style:family="table-cell" style:data-style-name="N46"/>
    <style:style style:name="Migliaia_32_140" style:display-name="Migliaia 140" style:family="table-cell" style:data-style-name="N35"/>
    <style:style style:name="Migliaia_32_141" style:display-name="Migliaia 141" style:family="table-cell" style:data-style-name="N35"/>
    <style:style style:name="Migliaia_32_15" style:display-name="Migliaia 15" style:family="table-cell" style:data-style-name="N37"/>
    <style:style style:name="Migliaia_32_15_32_10" style:display-name="Migliaia 15 10" style:family="table-cell" style:data-style-name="N37"/>
    <style:style style:name="Migliaia_32_15_32_10_32_2" style:display-name="Migliaia 15 10 2" style:family="table-cell" style:data-style-name="N46"/>
    <style:style style:name="Migliaia_32_15_32_11" style:display-name="Migliaia 15 11" style:family="table-cell" style:data-style-name="N37"/>
    <style:style style:name="Migliaia_32_15_32_11_32_2" style:display-name="Migliaia 15 11 2" style:family="table-cell" style:data-style-name="N46"/>
    <style:style style:name="Migliaia_32_15_32_12" style:display-name="Migliaia 15 12" style:family="table-cell" style:data-style-name="N37"/>
    <style:style style:name="Migliaia_32_15_32_12_32_2" style:display-name="Migliaia 15 12 2" style:family="table-cell" style:data-style-name="N46"/>
    <style:style style:name="Migliaia_32_15_32_13" style:display-name="Migliaia 15 13" style:family="table-cell" style:data-style-name="N37"/>
    <style:style style:name="Migliaia_32_15_32_13_32_2" style:display-name="Migliaia 15 13 2" style:family="table-cell" style:data-style-name="N46"/>
    <style:style style:name="Migliaia_32_15_32_14" style:display-name="Migliaia 15 14" style:family="table-cell" style:data-style-name="N46"/>
    <style:style style:name="Migliaia_32_15_32_15" style:display-name="Migliaia 15 15" style:family="table-cell" style:data-style-name="N37"/>
    <style:style style:name="Migliaia_32_15_32_16" style:display-name="Migliaia 15 16" style:family="table-cell" style:data-style-name="N37"/>
    <style:style style:name="Migliaia_32_15_32_17" style:display-name="Migliaia 15 17" style:family="table-cell" style:data-style-name="N37"/>
    <style:style style:name="Migliaia_32_15_32_18" style:display-name="Migliaia 15 18" style:family="table-cell" style:data-style-name="N37"/>
    <style:style style:name="Migliaia_32_15_32_2" style:display-name="Migliaia 15 2" style:family="table-cell" style:data-style-name="N37"/>
    <style:style style:name="Migliaia_32_15_32_2_32_2" style:display-name="Migliaia 15 2 2" style:family="table-cell" style:data-style-name="N37"/>
    <style:style style:name="Migliaia_32_15_32_2_32_2_32_2" style:display-name="Migliaia 15 2 2 2" style:family="table-cell" style:data-style-name="N46"/>
    <style:style style:name="Migliaia_32_15_32_2_32_3" style:display-name="Migliaia 15 2 3" style:family="table-cell" style:data-style-name="N37"/>
    <style:style style:name="Migliaia_32_15_32_2_32_3_32_2" style:display-name="Migliaia 15 2 3 2" style:family="table-cell" style:data-style-name="N46"/>
    <style:style style:name="Migliaia_32_15_32_2_32_4" style:display-name="Migliaia 15 2 4" style:family="table-cell" style:data-style-name="N37"/>
    <style:style style:name="Migliaia_32_15_32_2_32_4_32_2" style:display-name="Migliaia 15 2 4 2" style:family="table-cell" style:data-style-name="N46"/>
    <style:style style:name="Migliaia_32_15_32_2_32_5" style:display-name="Migliaia 15 2 5" style:family="table-cell" style:data-style-name="N37"/>
    <style:style style:name="Migliaia_32_15_32_2_32_5_32_2" style:display-name="Migliaia 15 2 5 2" style:family="table-cell" style:data-style-name="N46"/>
    <style:style style:name="Migliaia_32_15_32_2_32_6" style:display-name="Migliaia 15 2 6" style:family="table-cell" style:data-style-name="N37"/>
    <style:style style:name="Migliaia_32_15_32_2_32_6_32_2" style:display-name="Migliaia 15 2 6 2" style:family="table-cell" style:data-style-name="N46"/>
    <style:style style:name="Migliaia_32_15_32_2_32_7" style:display-name="Migliaia 15 2 7" style:family="table-cell" style:data-style-name="N46"/>
    <style:style style:name="Migliaia_32_15_32_3" style:display-name="Migliaia 15 3" style:family="table-cell" style:data-style-name="N37"/>
    <style:style style:name="Migliaia_32_15_32_3_32_2" style:display-name="Migliaia 15 3 2" style:family="table-cell" style:data-style-name="N37"/>
    <style:style style:name="Migliaia_32_15_32_3_32_2_32_2" style:display-name="Migliaia 15 3 2 2" style:family="table-cell" style:data-style-name="N46"/>
    <style:style style:name="Migliaia_32_15_32_3_32_3" style:display-name="Migliaia 15 3 3" style:family="table-cell" style:data-style-name="N37"/>
    <style:style style:name="Migliaia_32_15_32_3_32_3_32_2" style:display-name="Migliaia 15 3 3 2" style:family="table-cell" style:data-style-name="N46"/>
    <style:style style:name="Migliaia_32_15_32_3_32_4" style:display-name="Migliaia 15 3 4" style:family="table-cell" style:data-style-name="N37"/>
    <style:style style:name="Migliaia_32_15_32_3_32_4_32_2" style:display-name="Migliaia 15 3 4 2" style:family="table-cell" style:data-style-name="N46"/>
    <style:style style:name="Migliaia_32_15_32_3_32_5" style:display-name="Migliaia 15 3 5" style:family="table-cell" style:data-style-name="N37"/>
    <style:style style:name="Migliaia_32_15_32_3_32_5_32_2" style:display-name="Migliaia 15 3 5 2" style:family="table-cell" style:data-style-name="N46"/>
    <style:style style:name="Migliaia_32_15_32_3_32_6" style:display-name="Migliaia 15 3 6" style:family="table-cell" style:data-style-name="N37"/>
    <style:style style:name="Migliaia_32_15_32_3_32_6_32_2" style:display-name="Migliaia 15 3 6 2" style:family="table-cell" style:data-style-name="N46"/>
    <style:style style:name="Migliaia_32_15_32_3_32_7" style:display-name="Migliaia 15 3 7" style:family="table-cell" style:data-style-name="N46"/>
    <style:style style:name="Migliaia_32_15_32_4" style:display-name="Migliaia 15 4" style:family="table-cell" style:data-style-name="N37"/>
    <style:style style:name="Migliaia_32_15_32_4_32_2" style:display-name="Migliaia 15 4 2" style:family="table-cell" style:data-style-name="N37"/>
    <style:style style:name="Migliaia_32_15_32_4_32_2_32_2" style:display-name="Migliaia 15 4 2 2" style:family="table-cell" style:data-style-name="N46"/>
    <style:style style:name="Migliaia_32_15_32_4_32_3" style:display-name="Migliaia 15 4 3" style:family="table-cell" style:data-style-name="N37"/>
    <style:style style:name="Migliaia_32_15_32_4_32_3_32_2" style:display-name="Migliaia 15 4 3 2" style:family="table-cell" style:data-style-name="N46"/>
    <style:style style:name="Migliaia_32_15_32_4_32_4" style:display-name="Migliaia 15 4 4" style:family="table-cell" style:data-style-name="N37"/>
    <style:style style:name="Migliaia_32_15_32_4_32_4_32_2" style:display-name="Migliaia 15 4 4 2" style:family="table-cell" style:data-style-name="N46"/>
    <style:style style:name="Migliaia_32_15_32_4_32_5" style:display-name="Migliaia 15 4 5" style:family="table-cell" style:data-style-name="N37"/>
    <style:style style:name="Migliaia_32_15_32_4_32_5_32_2" style:display-name="Migliaia 15 4 5 2" style:family="table-cell" style:data-style-name="N46"/>
    <style:style style:name="Migliaia_32_15_32_4_32_6" style:display-name="Migliaia 15 4 6" style:family="table-cell" style:data-style-name="N37"/>
    <style:style style:name="Migliaia_32_15_32_4_32_6_32_2" style:display-name="Migliaia 15 4 6 2" style:family="table-cell" style:data-style-name="N46"/>
    <style:style style:name="Migliaia_32_15_32_4_32_7" style:display-name="Migliaia 15 4 7" style:family="table-cell" style:data-style-name="N46"/>
    <style:style style:name="Migliaia_32_15_32_5" style:display-name="Migliaia 15 5" style:family="table-cell" style:data-style-name="N37"/>
    <style:style style:name="Migliaia_32_15_32_5_32_2" style:display-name="Migliaia 15 5 2" style:family="table-cell" style:data-style-name="N37"/>
    <style:style style:name="Migliaia_32_15_32_5_32_2_32_2" style:display-name="Migliaia 15 5 2 2" style:family="table-cell" style:data-style-name="N46"/>
    <style:style style:name="Migliaia_32_15_32_5_32_3" style:display-name="Migliaia 15 5 3" style:family="table-cell" style:data-style-name="N37"/>
    <style:style style:name="Migliaia_32_15_32_5_32_3_32_2" style:display-name="Migliaia 15 5 3 2" style:family="table-cell" style:data-style-name="N46"/>
    <style:style style:name="Migliaia_32_15_32_5_32_4" style:display-name="Migliaia 15 5 4" style:family="table-cell" style:data-style-name="N37"/>
    <style:style style:name="Migliaia_32_15_32_5_32_4_32_2" style:display-name="Migliaia 15 5 4 2" style:family="table-cell" style:data-style-name="N46"/>
    <style:style style:name="Migliaia_32_15_32_5_32_5" style:display-name="Migliaia 15 5 5" style:family="table-cell" style:data-style-name="N37"/>
    <style:style style:name="Migliaia_32_15_32_5_32_5_32_2" style:display-name="Migliaia 15 5 5 2" style:family="table-cell" style:data-style-name="N46"/>
    <style:style style:name="Migliaia_32_15_32_5_32_6" style:display-name="Migliaia 15 5 6" style:family="table-cell" style:data-style-name="N37"/>
    <style:style style:name="Migliaia_32_15_32_5_32_6_32_2" style:display-name="Migliaia 15 5 6 2" style:family="table-cell" style:data-style-name="N46"/>
    <style:style style:name="Migliaia_32_15_32_5_32_7" style:display-name="Migliaia 15 5 7" style:family="table-cell" style:data-style-name="N46"/>
    <style:style style:name="Migliaia_32_15_32_6" style:display-name="Migliaia 15 6" style:family="table-cell" style:data-style-name="N37"/>
    <style:style style:name="Migliaia_32_15_32_6_32_2" style:display-name="Migliaia 15 6 2" style:family="table-cell" style:data-style-name="N37"/>
    <style:style style:name="Migliaia_32_15_32_6_32_2_32_2" style:display-name="Migliaia 15 6 2 2" style:family="table-cell" style:data-style-name="N46"/>
    <style:style style:name="Migliaia_32_15_32_6_32_3" style:display-name="Migliaia 15 6 3" style:family="table-cell" style:data-style-name="N37"/>
    <style:style style:name="Migliaia_32_15_32_6_32_3_32_2" style:display-name="Migliaia 15 6 3 2" style:family="table-cell" style:data-style-name="N46"/>
    <style:style style:name="Migliaia_32_15_32_6_32_4" style:display-name="Migliaia 15 6 4" style:family="table-cell" style:data-style-name="N37"/>
    <style:style style:name="Migliaia_32_15_32_6_32_4_32_2" style:display-name="Migliaia 15 6 4 2" style:family="table-cell" style:data-style-name="N46"/>
    <style:style style:name="Migliaia_32_15_32_6_32_5" style:display-name="Migliaia 15 6 5" style:family="table-cell" style:data-style-name="N37"/>
    <style:style style:name="Migliaia_32_15_32_6_32_5_32_2" style:display-name="Migliaia 15 6 5 2" style:family="table-cell" style:data-style-name="N46"/>
    <style:style style:name="Migliaia_32_15_32_6_32_6" style:display-name="Migliaia 15 6 6" style:family="table-cell" style:data-style-name="N37"/>
    <style:style style:name="Migliaia_32_15_32_6_32_6_32_2" style:display-name="Migliaia 15 6 6 2" style:family="table-cell" style:data-style-name="N46"/>
    <style:style style:name="Migliaia_32_15_32_6_32_7" style:display-name="Migliaia 15 6 7" style:family="table-cell" style:data-style-name="N46"/>
    <style:style style:name="Migliaia_32_15_32_7" style:display-name="Migliaia 15 7" style:family="table-cell" style:data-style-name="N37"/>
    <style:style style:name="Migliaia_32_15_32_7_32_2" style:display-name="Migliaia 15 7 2" style:family="table-cell" style:data-style-name="N37"/>
    <style:style style:name="Migliaia_32_15_32_7_32_2_32_2" style:display-name="Migliaia 15 7 2 2" style:family="table-cell" style:data-style-name="N46"/>
    <style:style style:name="Migliaia_32_15_32_7_32_3" style:display-name="Migliaia 15 7 3" style:family="table-cell" style:data-style-name="N37"/>
    <style:style style:name="Migliaia_32_15_32_7_32_3_32_2" style:display-name="Migliaia 15 7 3 2" style:family="table-cell" style:data-style-name="N46"/>
    <style:style style:name="Migliaia_32_15_32_7_32_4" style:display-name="Migliaia 15 7 4" style:family="table-cell" style:data-style-name="N37"/>
    <style:style style:name="Migliaia_32_15_32_7_32_4_32_2" style:display-name="Migliaia 15 7 4 2" style:family="table-cell" style:data-style-name="N46"/>
    <style:style style:name="Migliaia_32_15_32_7_32_5" style:display-name="Migliaia 15 7 5" style:family="table-cell" style:data-style-name="N37"/>
    <style:style style:name="Migliaia_32_15_32_7_32_5_32_2" style:display-name="Migliaia 15 7 5 2" style:family="table-cell" style:data-style-name="N46"/>
    <style:style style:name="Migliaia_32_15_32_7_32_6" style:display-name="Migliaia 15 7 6" style:family="table-cell" style:data-style-name="N37"/>
    <style:style style:name="Migliaia_32_15_32_7_32_6_32_2" style:display-name="Migliaia 15 7 6 2" style:family="table-cell" style:data-style-name="N46"/>
    <style:style style:name="Migliaia_32_15_32_7_32_7" style:display-name="Migliaia 15 7 7" style:family="table-cell" style:data-style-name="N46"/>
    <style:style style:name="Migliaia_32_15_32_8" style:display-name="Migliaia 15 8" style:family="table-cell" style:data-style-name="N37"/>
    <style:style style:name="Migliaia_32_15_32_8_32_2" style:display-name="Migliaia 15 8 2" style:family="table-cell" style:data-style-name="N37"/>
    <style:style style:name="Migliaia_32_15_32_8_32_2_32_2" style:display-name="Migliaia 15 8 2 2" style:family="table-cell" style:data-style-name="N46"/>
    <style:style style:name="Migliaia_32_15_32_8_32_3" style:display-name="Migliaia 15 8 3" style:family="table-cell" style:data-style-name="N37"/>
    <style:style style:name="Migliaia_32_15_32_8_32_3_32_2" style:display-name="Migliaia 15 8 3 2" style:family="table-cell" style:data-style-name="N46"/>
    <style:style style:name="Migliaia_32_15_32_8_32_4" style:display-name="Migliaia 15 8 4" style:family="table-cell" style:data-style-name="N37"/>
    <style:style style:name="Migliaia_32_15_32_8_32_4_32_2" style:display-name="Migliaia 15 8 4 2" style:family="table-cell" style:data-style-name="N46"/>
    <style:style style:name="Migliaia_32_15_32_8_32_5" style:display-name="Migliaia 15 8 5" style:family="table-cell" style:data-style-name="N37"/>
    <style:style style:name="Migliaia_32_15_32_8_32_5_32_2" style:display-name="Migliaia 15 8 5 2" style:family="table-cell" style:data-style-name="N46"/>
    <style:style style:name="Migliaia_32_15_32_8_32_6" style:display-name="Migliaia 15 8 6" style:family="table-cell" style:data-style-name="N37"/>
    <style:style style:name="Migliaia_32_15_32_8_32_6_32_2" style:display-name="Migliaia 15 8 6 2" style:family="table-cell" style:data-style-name="N46"/>
    <style:style style:name="Migliaia_32_15_32_8_32_7" style:display-name="Migliaia 15 8 7" style:family="table-cell" style:data-style-name="N46"/>
    <style:style style:name="Migliaia_32_15_32_9" style:display-name="Migliaia 15 9" style:family="table-cell" style:data-style-name="N37"/>
    <style:style style:name="Migliaia_32_15_32_9_32_2" style:display-name="Migliaia 15 9 2" style:family="table-cell" style:data-style-name="N46"/>
    <style:style style:name="Migliaia_32_16" style:display-name="Migliaia 16" style:family="table-cell" style:data-style-name="N37"/>
    <style:style style:name="Migliaia_32_16_32_10" style:display-name="Migliaia 16 10" style:family="table-cell" style:data-style-name="N37"/>
    <style:style style:name="Migliaia_32_16_32_10_32_2" style:display-name="Migliaia 16 10 2" style:family="table-cell" style:data-style-name="N46"/>
    <style:style style:name="Migliaia_32_16_32_11" style:display-name="Migliaia 16 11" style:family="table-cell" style:data-style-name="N37"/>
    <style:style style:name="Migliaia_32_16_32_11_32_2" style:display-name="Migliaia 16 11 2" style:family="table-cell" style:data-style-name="N46"/>
    <style:style style:name="Migliaia_32_16_32_12" style:display-name="Migliaia 16 12" style:family="table-cell" style:data-style-name="N37"/>
    <style:style style:name="Migliaia_32_16_32_12_32_2" style:display-name="Migliaia 16 12 2" style:family="table-cell" style:data-style-name="N46"/>
    <style:style style:name="Migliaia_32_16_32_13" style:display-name="Migliaia 16 13" style:family="table-cell" style:data-style-name="N37"/>
    <style:style style:name="Migliaia_32_16_32_13_32_2" style:display-name="Migliaia 16 13 2" style:family="table-cell" style:data-style-name="N46"/>
    <style:style style:name="Migliaia_32_16_32_14" style:display-name="Migliaia 16 14" style:family="table-cell" style:data-style-name="N46"/>
    <style:style style:name="Migliaia_32_16_32_15" style:display-name="Migliaia 16 15" style:family="table-cell" style:data-style-name="N37"/>
    <style:style style:name="Migliaia_32_16_32_16" style:display-name="Migliaia 16 16" style:family="table-cell" style:data-style-name="N37"/>
    <style:style style:name="Migliaia_32_16_32_17" style:display-name="Migliaia 16 17" style:family="table-cell" style:data-style-name="N37"/>
    <style:style style:name="Migliaia_32_16_32_18" style:display-name="Migliaia 16 18" style:family="table-cell" style:data-style-name="N37"/>
    <style:style style:name="Migliaia_32_16_32_2" style:display-name="Migliaia 16 2" style:family="table-cell" style:data-style-name="N37"/>
    <style:style style:name="Migliaia_32_16_32_2_32_2" style:display-name="Migliaia 16 2 2" style:family="table-cell" style:data-style-name="N37"/>
    <style:style style:name="Migliaia_32_16_32_2_32_2_32_2" style:display-name="Migliaia 16 2 2 2" style:family="table-cell" style:data-style-name="N46"/>
    <style:style style:name="Migliaia_32_16_32_2_32_3" style:display-name="Migliaia 16 2 3" style:family="table-cell" style:data-style-name="N37"/>
    <style:style style:name="Migliaia_32_16_32_2_32_3_32_2" style:display-name="Migliaia 16 2 3 2" style:family="table-cell" style:data-style-name="N46"/>
    <style:style style:name="Migliaia_32_16_32_2_32_4" style:display-name="Migliaia 16 2 4" style:family="table-cell" style:data-style-name="N37"/>
    <style:style style:name="Migliaia_32_16_32_2_32_4_32_2" style:display-name="Migliaia 16 2 4 2" style:family="table-cell" style:data-style-name="N46"/>
    <style:style style:name="Migliaia_32_16_32_2_32_5" style:display-name="Migliaia 16 2 5" style:family="table-cell" style:data-style-name="N37"/>
    <style:style style:name="Migliaia_32_16_32_2_32_5_32_2" style:display-name="Migliaia 16 2 5 2" style:family="table-cell" style:data-style-name="N46"/>
    <style:style style:name="Migliaia_32_16_32_2_32_6" style:display-name="Migliaia 16 2 6" style:family="table-cell" style:data-style-name="N37"/>
    <style:style style:name="Migliaia_32_16_32_2_32_6_32_2" style:display-name="Migliaia 16 2 6 2" style:family="table-cell" style:data-style-name="N46"/>
    <style:style style:name="Migliaia_32_16_32_2_32_7" style:display-name="Migliaia 16 2 7" style:family="table-cell" style:data-style-name="N46"/>
    <style:style style:name="Migliaia_32_16_32_3" style:display-name="Migliaia 16 3" style:family="table-cell" style:data-style-name="N37"/>
    <style:style style:name="Migliaia_32_16_32_3_32_2" style:display-name="Migliaia 16 3 2" style:family="table-cell" style:data-style-name="N37"/>
    <style:style style:name="Migliaia_32_16_32_3_32_2_32_2" style:display-name="Migliaia 16 3 2 2" style:family="table-cell" style:data-style-name="N46"/>
    <style:style style:name="Migliaia_32_16_32_3_32_3" style:display-name="Migliaia 16 3 3" style:family="table-cell" style:data-style-name="N37"/>
    <style:style style:name="Migliaia_32_16_32_3_32_3_32_2" style:display-name="Migliaia 16 3 3 2" style:family="table-cell" style:data-style-name="N46"/>
    <style:style style:name="Migliaia_32_16_32_3_32_4" style:display-name="Migliaia 16 3 4" style:family="table-cell" style:data-style-name="N37"/>
    <style:style style:name="Migliaia_32_16_32_3_32_4_32_2" style:display-name="Migliaia 16 3 4 2" style:family="table-cell" style:data-style-name="N46"/>
    <style:style style:name="Migliaia_32_16_32_3_32_5" style:display-name="Migliaia 16 3 5" style:family="table-cell" style:data-style-name="N37"/>
    <style:style style:name="Migliaia_32_16_32_3_32_5_32_2" style:display-name="Migliaia 16 3 5 2" style:family="table-cell" style:data-style-name="N46"/>
    <style:style style:name="Migliaia_32_16_32_3_32_6" style:display-name="Migliaia 16 3 6" style:family="table-cell" style:data-style-name="N37"/>
    <style:style style:name="Migliaia_32_16_32_3_32_6_32_2" style:display-name="Migliaia 16 3 6 2" style:family="table-cell" style:data-style-name="N46"/>
    <style:style style:name="Migliaia_32_16_32_3_32_7" style:display-name="Migliaia 16 3 7" style:family="table-cell" style:data-style-name="N46"/>
    <style:style style:name="Migliaia_32_16_32_4" style:display-name="Migliaia 16 4" style:family="table-cell" style:data-style-name="N37"/>
    <style:style style:name="Migliaia_32_16_32_4_32_2" style:display-name="Migliaia 16 4 2" style:family="table-cell" style:data-style-name="N37"/>
    <style:style style:name="Migliaia_32_16_32_4_32_2_32_2" style:display-name="Migliaia 16 4 2 2" style:family="table-cell" style:data-style-name="N46"/>
    <style:style style:name="Migliaia_32_16_32_4_32_3" style:display-name="Migliaia 16 4 3" style:family="table-cell" style:data-style-name="N37"/>
    <style:style style:name="Migliaia_32_16_32_4_32_3_32_2" style:display-name="Migliaia 16 4 3 2" style:family="table-cell" style:data-style-name="N46"/>
    <style:style style:name="Migliaia_32_16_32_4_32_4" style:display-name="Migliaia 16 4 4" style:family="table-cell" style:data-style-name="N37"/>
    <style:style style:name="Migliaia_32_16_32_4_32_4_32_2" style:display-name="Migliaia 16 4 4 2" style:family="table-cell" style:data-style-name="N46"/>
    <style:style style:name="Migliaia_32_16_32_4_32_5" style:display-name="Migliaia 16 4 5" style:family="table-cell" style:data-style-name="N37"/>
    <style:style style:name="Migliaia_32_16_32_4_32_5_32_2" style:display-name="Migliaia 16 4 5 2" style:family="table-cell" style:data-style-name="N46"/>
    <style:style style:name="Migliaia_32_16_32_4_32_6" style:display-name="Migliaia 16 4 6" style:family="table-cell" style:data-style-name="N37"/>
    <style:style style:name="Migliaia_32_16_32_4_32_6_32_2" style:display-name="Migliaia 16 4 6 2" style:family="table-cell" style:data-style-name="N46"/>
    <style:style style:name="Migliaia_32_16_32_4_32_7" style:display-name="Migliaia 16 4 7" style:family="table-cell" style:data-style-name="N46"/>
    <style:style style:name="Migliaia_32_16_32_5" style:display-name="Migliaia 16 5" style:family="table-cell" style:data-style-name="N37"/>
    <style:style style:name="Migliaia_32_16_32_5_32_2" style:display-name="Migliaia 16 5 2" style:family="table-cell" style:data-style-name="N37"/>
    <style:style style:name="Migliaia_32_16_32_5_32_2_32_2" style:display-name="Migliaia 16 5 2 2" style:family="table-cell" style:data-style-name="N46"/>
    <style:style style:name="Migliaia_32_16_32_5_32_3" style:display-name="Migliaia 16 5 3" style:family="table-cell" style:data-style-name="N37"/>
    <style:style style:name="Migliaia_32_16_32_5_32_3_32_2" style:display-name="Migliaia 16 5 3 2" style:family="table-cell" style:data-style-name="N46"/>
    <style:style style:name="Migliaia_32_16_32_5_32_4" style:display-name="Migliaia 16 5 4" style:family="table-cell" style:data-style-name="N37"/>
    <style:style style:name="Migliaia_32_16_32_5_32_4_32_2" style:display-name="Migliaia 16 5 4 2" style:family="table-cell" style:data-style-name="N46"/>
    <style:style style:name="Migliaia_32_16_32_5_32_5" style:display-name="Migliaia 16 5 5" style:family="table-cell" style:data-style-name="N37"/>
    <style:style style:name="Migliaia_32_16_32_5_32_5_32_2" style:display-name="Migliaia 16 5 5 2" style:family="table-cell" style:data-style-name="N46"/>
    <style:style style:name="Migliaia_32_16_32_5_32_6" style:display-name="Migliaia 16 5 6" style:family="table-cell" style:data-style-name="N37"/>
    <style:style style:name="Migliaia_32_16_32_5_32_6_32_2" style:display-name="Migliaia 16 5 6 2" style:family="table-cell" style:data-style-name="N46"/>
    <style:style style:name="Migliaia_32_16_32_5_32_7" style:display-name="Migliaia 16 5 7" style:family="table-cell" style:data-style-name="N46"/>
    <style:style style:name="Migliaia_32_16_32_6" style:display-name="Migliaia 16 6" style:family="table-cell" style:data-style-name="N37"/>
    <style:style style:name="Migliaia_32_16_32_6_32_2" style:display-name="Migliaia 16 6 2" style:family="table-cell" style:data-style-name="N37"/>
    <style:style style:name="Migliaia_32_16_32_6_32_2_32_2" style:display-name="Migliaia 16 6 2 2" style:family="table-cell" style:data-style-name="N46"/>
    <style:style style:name="Migliaia_32_16_32_6_32_3" style:display-name="Migliaia 16 6 3" style:family="table-cell" style:data-style-name="N37"/>
    <style:style style:name="Migliaia_32_16_32_6_32_3_32_2" style:display-name="Migliaia 16 6 3 2" style:family="table-cell" style:data-style-name="N46"/>
    <style:style style:name="Migliaia_32_16_32_6_32_4" style:display-name="Migliaia 16 6 4" style:family="table-cell" style:data-style-name="N37"/>
    <style:style style:name="Migliaia_32_16_32_6_32_4_32_2" style:display-name="Migliaia 16 6 4 2" style:family="table-cell" style:data-style-name="N46"/>
    <style:style style:name="Migliaia_32_16_32_6_32_5" style:display-name="Migliaia 16 6 5" style:family="table-cell" style:data-style-name="N37"/>
    <style:style style:name="Migliaia_32_16_32_6_32_5_32_2" style:display-name="Migliaia 16 6 5 2" style:family="table-cell" style:data-style-name="N46"/>
    <style:style style:name="Migliaia_32_16_32_6_32_6" style:display-name="Migliaia 16 6 6" style:family="table-cell" style:data-style-name="N37"/>
    <style:style style:name="Migliaia_32_16_32_6_32_6_32_2" style:display-name="Migliaia 16 6 6 2" style:family="table-cell" style:data-style-name="N46"/>
    <style:style style:name="Migliaia_32_16_32_6_32_7" style:display-name="Migliaia 16 6 7" style:family="table-cell" style:data-style-name="N46"/>
    <style:style style:name="Migliaia_32_16_32_7" style:display-name="Migliaia 16 7" style:family="table-cell" style:data-style-name="N37"/>
    <style:style style:name="Migliaia_32_16_32_7_32_2" style:display-name="Migliaia 16 7 2" style:family="table-cell" style:data-style-name="N37"/>
    <style:style style:name="Migliaia_32_16_32_7_32_2_32_2" style:display-name="Migliaia 16 7 2 2" style:family="table-cell" style:data-style-name="N46"/>
    <style:style style:name="Migliaia_32_16_32_7_32_3" style:display-name="Migliaia 16 7 3" style:family="table-cell" style:data-style-name="N37"/>
    <style:style style:name="Migliaia_32_16_32_7_32_3_32_2" style:display-name="Migliaia 16 7 3 2" style:family="table-cell" style:data-style-name="N46"/>
    <style:style style:name="Migliaia_32_16_32_7_32_4" style:display-name="Migliaia 16 7 4" style:family="table-cell" style:data-style-name="N37"/>
    <style:style style:name="Migliaia_32_16_32_7_32_4_32_2" style:display-name="Migliaia 16 7 4 2" style:family="table-cell" style:data-style-name="N46"/>
    <style:style style:name="Migliaia_32_16_32_7_32_5" style:display-name="Migliaia 16 7 5" style:family="table-cell" style:data-style-name="N37"/>
    <style:style style:name="Migliaia_32_16_32_7_32_5_32_2" style:display-name="Migliaia 16 7 5 2" style:family="table-cell" style:data-style-name="N46"/>
    <style:style style:name="Migliaia_32_16_32_7_32_6" style:display-name="Migliaia 16 7 6" style:family="table-cell" style:data-style-name="N37"/>
    <style:style style:name="Migliaia_32_16_32_7_32_6_32_2" style:display-name="Migliaia 16 7 6 2" style:family="table-cell" style:data-style-name="N46"/>
    <style:style style:name="Migliaia_32_16_32_7_32_7" style:display-name="Migliaia 16 7 7" style:family="table-cell" style:data-style-name="N46"/>
    <style:style style:name="Migliaia_32_16_32_8" style:display-name="Migliaia 16 8" style:family="table-cell" style:data-style-name="N37"/>
    <style:style style:name="Migliaia_32_16_32_8_32_2" style:display-name="Migliaia 16 8 2" style:family="table-cell" style:data-style-name="N37"/>
    <style:style style:name="Migliaia_32_16_32_8_32_2_32_2" style:display-name="Migliaia 16 8 2 2" style:family="table-cell" style:data-style-name="N46"/>
    <style:style style:name="Migliaia_32_16_32_8_32_3" style:display-name="Migliaia 16 8 3" style:family="table-cell" style:data-style-name="N37"/>
    <style:style style:name="Migliaia_32_16_32_8_32_3_32_2" style:display-name="Migliaia 16 8 3 2" style:family="table-cell" style:data-style-name="N46"/>
    <style:style style:name="Migliaia_32_16_32_8_32_4" style:display-name="Migliaia 16 8 4" style:family="table-cell" style:data-style-name="N37"/>
    <style:style style:name="Migliaia_32_16_32_8_32_4_32_2" style:display-name="Migliaia 16 8 4 2" style:family="table-cell" style:data-style-name="N46"/>
    <style:style style:name="Migliaia_32_16_32_8_32_5" style:display-name="Migliaia 16 8 5" style:family="table-cell" style:data-style-name="N37"/>
    <style:style style:name="Migliaia_32_16_32_8_32_5_32_2" style:display-name="Migliaia 16 8 5 2" style:family="table-cell" style:data-style-name="N46"/>
    <style:style style:name="Migliaia_32_16_32_8_32_6" style:display-name="Migliaia 16 8 6" style:family="table-cell" style:data-style-name="N37"/>
    <style:style style:name="Migliaia_32_16_32_8_32_6_32_2" style:display-name="Migliaia 16 8 6 2" style:family="table-cell" style:data-style-name="N46"/>
    <style:style style:name="Migliaia_32_16_32_8_32_7" style:display-name="Migliaia 16 8 7" style:family="table-cell" style:data-style-name="N46"/>
    <style:style style:name="Migliaia_32_16_32_9" style:display-name="Migliaia 16 9" style:family="table-cell" style:data-style-name="N37"/>
    <style:style style:name="Migliaia_32_16_32_9_32_2" style:display-name="Migliaia 16 9 2" style:family="table-cell" style:data-style-name="N46"/>
    <style:style style:name="Migliaia_32_17" style:display-name="Migliaia 17" style:family="table-cell" style:data-style-name="N37"/>
    <style:style style:name="Migliaia_32_17_32_10" style:display-name="Migliaia 17 10" style:family="table-cell" style:data-style-name="N37"/>
    <style:style style:name="Migliaia_32_17_32_10_32_2" style:display-name="Migliaia 17 10 2" style:family="table-cell" style:data-style-name="N46"/>
    <style:style style:name="Migliaia_32_17_32_11" style:display-name="Migliaia 17 11" style:family="table-cell" style:data-style-name="N37"/>
    <style:style style:name="Migliaia_32_17_32_11_32_2" style:display-name="Migliaia 17 11 2" style:family="table-cell" style:data-style-name="N46"/>
    <style:style style:name="Migliaia_32_17_32_12" style:display-name="Migliaia 17 12" style:family="table-cell" style:data-style-name="N37"/>
    <style:style style:name="Migliaia_32_17_32_12_32_2" style:display-name="Migliaia 17 12 2" style:family="table-cell" style:data-style-name="N46"/>
    <style:style style:name="Migliaia_32_17_32_13" style:display-name="Migliaia 17 13" style:family="table-cell" style:data-style-name="N37"/>
    <style:style style:name="Migliaia_32_17_32_13_32_2" style:display-name="Migliaia 17 13 2" style:family="table-cell" style:data-style-name="N46"/>
    <style:style style:name="Migliaia_32_17_32_14" style:display-name="Migliaia 17 14" style:family="table-cell" style:data-style-name="N46"/>
    <style:style style:name="Migliaia_32_17_32_15" style:display-name="Migliaia 17 15" style:family="table-cell" style:data-style-name="N37"/>
    <style:style style:name="Migliaia_32_17_32_16" style:display-name="Migliaia 17 16" style:family="table-cell" style:data-style-name="N37"/>
    <style:style style:name="Migliaia_32_17_32_17" style:display-name="Migliaia 17 17" style:family="table-cell" style:data-style-name="N37"/>
    <style:style style:name="Migliaia_32_17_32_18" style:display-name="Migliaia 17 18" style:family="table-cell" style:data-style-name="N37"/>
    <style:style style:name="Migliaia_32_17_32_2" style:display-name="Migliaia 17 2" style:family="table-cell" style:data-style-name="N37"/>
    <style:style style:name="Migliaia_32_17_32_2_32_2" style:display-name="Migliaia 17 2 2" style:family="table-cell" style:data-style-name="N37"/>
    <style:style style:name="Migliaia_32_17_32_2_32_2_32_2" style:display-name="Migliaia 17 2 2 2" style:family="table-cell" style:data-style-name="N46"/>
    <style:style style:name="Migliaia_32_17_32_2_32_3" style:display-name="Migliaia 17 2 3" style:family="table-cell" style:data-style-name="N37"/>
    <style:style style:name="Migliaia_32_17_32_2_32_3_32_2" style:display-name="Migliaia 17 2 3 2" style:family="table-cell" style:data-style-name="N46"/>
    <style:style style:name="Migliaia_32_17_32_2_32_4" style:display-name="Migliaia 17 2 4" style:family="table-cell" style:data-style-name="N37"/>
    <style:style style:name="Migliaia_32_17_32_2_32_4_32_2" style:display-name="Migliaia 17 2 4 2" style:family="table-cell" style:data-style-name="N46"/>
    <style:style style:name="Migliaia_32_17_32_2_32_5" style:display-name="Migliaia 17 2 5" style:family="table-cell" style:data-style-name="N37"/>
    <style:style style:name="Migliaia_32_17_32_2_32_5_32_2" style:display-name="Migliaia 17 2 5 2" style:family="table-cell" style:data-style-name="N46"/>
    <style:style style:name="Migliaia_32_17_32_2_32_6" style:display-name="Migliaia 17 2 6" style:family="table-cell" style:data-style-name="N37"/>
    <style:style style:name="Migliaia_32_17_32_2_32_6_32_2" style:display-name="Migliaia 17 2 6 2" style:family="table-cell" style:data-style-name="N46"/>
    <style:style style:name="Migliaia_32_17_32_2_32_7" style:display-name="Migliaia 17 2 7" style:family="table-cell" style:data-style-name="N46"/>
    <style:style style:name="Migliaia_32_17_32_3" style:display-name="Migliaia 17 3" style:family="table-cell" style:data-style-name="N37"/>
    <style:style style:name="Migliaia_32_17_32_3_32_2" style:display-name="Migliaia 17 3 2" style:family="table-cell" style:data-style-name="N37"/>
    <style:style style:name="Migliaia_32_17_32_3_32_2_32_2" style:display-name="Migliaia 17 3 2 2" style:family="table-cell" style:data-style-name="N46"/>
    <style:style style:name="Migliaia_32_17_32_3_32_3" style:display-name="Migliaia 17 3 3" style:family="table-cell" style:data-style-name="N37"/>
    <style:style style:name="Migliaia_32_17_32_3_32_3_32_2" style:display-name="Migliaia 17 3 3 2" style:family="table-cell" style:data-style-name="N46"/>
    <style:style style:name="Migliaia_32_17_32_3_32_4" style:display-name="Migliaia 17 3 4" style:family="table-cell" style:data-style-name="N37"/>
    <style:style style:name="Migliaia_32_17_32_3_32_4_32_2" style:display-name="Migliaia 17 3 4 2" style:family="table-cell" style:data-style-name="N46"/>
    <style:style style:name="Migliaia_32_17_32_3_32_5" style:display-name="Migliaia 17 3 5" style:family="table-cell" style:data-style-name="N37"/>
    <style:style style:name="Migliaia_32_17_32_3_32_5_32_2" style:display-name="Migliaia 17 3 5 2" style:family="table-cell" style:data-style-name="N46"/>
    <style:style style:name="Migliaia_32_17_32_3_32_6" style:display-name="Migliaia 17 3 6" style:family="table-cell" style:data-style-name="N37"/>
    <style:style style:name="Migliaia_32_17_32_3_32_6_32_2" style:display-name="Migliaia 17 3 6 2" style:family="table-cell" style:data-style-name="N46"/>
    <style:style style:name="Migliaia_32_17_32_3_32_7" style:display-name="Migliaia 17 3 7" style:family="table-cell" style:data-style-name="N46"/>
    <style:style style:name="Migliaia_32_17_32_4" style:display-name="Migliaia 17 4" style:family="table-cell" style:data-style-name="N37"/>
    <style:style style:name="Migliaia_32_17_32_4_32_2" style:display-name="Migliaia 17 4 2" style:family="table-cell" style:data-style-name="N37"/>
    <style:style style:name="Migliaia_32_17_32_4_32_2_32_2" style:display-name="Migliaia 17 4 2 2" style:family="table-cell" style:data-style-name="N46"/>
    <style:style style:name="Migliaia_32_17_32_4_32_3" style:display-name="Migliaia 17 4 3" style:family="table-cell" style:data-style-name="N37"/>
    <style:style style:name="Migliaia_32_17_32_4_32_3_32_2" style:display-name="Migliaia 17 4 3 2" style:family="table-cell" style:data-style-name="N46"/>
    <style:style style:name="Migliaia_32_17_32_4_32_4" style:display-name="Migliaia 17 4 4" style:family="table-cell" style:data-style-name="N37"/>
    <style:style style:name="Migliaia_32_17_32_4_32_4_32_2" style:display-name="Migliaia 17 4 4 2" style:family="table-cell" style:data-style-name="N46"/>
    <style:style style:name="Migliaia_32_17_32_4_32_5" style:display-name="Migliaia 17 4 5" style:family="table-cell" style:data-style-name="N37"/>
    <style:style style:name="Migliaia_32_17_32_4_32_5_32_2" style:display-name="Migliaia 17 4 5 2" style:family="table-cell" style:data-style-name="N46"/>
    <style:style style:name="Migliaia_32_17_32_4_32_6" style:display-name="Migliaia 17 4 6" style:family="table-cell" style:data-style-name="N37"/>
    <style:style style:name="Migliaia_32_17_32_4_32_6_32_2" style:display-name="Migliaia 17 4 6 2" style:family="table-cell" style:data-style-name="N46"/>
    <style:style style:name="Migliaia_32_17_32_4_32_7" style:display-name="Migliaia 17 4 7" style:family="table-cell" style:data-style-name="N46"/>
    <style:style style:name="Migliaia_32_17_32_5" style:display-name="Migliaia 17 5" style:family="table-cell" style:data-style-name="N37"/>
    <style:style style:name="Migliaia_32_17_32_5_32_2" style:display-name="Migliaia 17 5 2" style:family="table-cell" style:data-style-name="N37"/>
    <style:style style:name="Migliaia_32_17_32_5_32_2_32_2" style:display-name="Migliaia 17 5 2 2" style:family="table-cell" style:data-style-name="N46"/>
    <style:style style:name="Migliaia_32_17_32_5_32_3" style:display-name="Migliaia 17 5 3" style:family="table-cell" style:data-style-name="N37"/>
    <style:style style:name="Migliaia_32_17_32_5_32_3_32_2" style:display-name="Migliaia 17 5 3 2" style:family="table-cell" style:data-style-name="N46"/>
    <style:style style:name="Migliaia_32_17_32_5_32_4" style:display-name="Migliaia 17 5 4" style:family="table-cell" style:data-style-name="N37"/>
    <style:style style:name="Migliaia_32_17_32_5_32_4_32_2" style:display-name="Migliaia 17 5 4 2" style:family="table-cell" style:data-style-name="N46"/>
    <style:style style:name="Migliaia_32_17_32_5_32_5" style:display-name="Migliaia 17 5 5" style:family="table-cell" style:data-style-name="N37"/>
    <style:style style:name="Migliaia_32_17_32_5_32_5_32_2" style:display-name="Migliaia 17 5 5 2" style:family="table-cell" style:data-style-name="N46"/>
    <style:style style:name="Migliaia_32_17_32_5_32_6" style:display-name="Migliaia 17 5 6" style:family="table-cell" style:data-style-name="N37"/>
    <style:style style:name="Migliaia_32_17_32_5_32_6_32_2" style:display-name="Migliaia 17 5 6 2" style:family="table-cell" style:data-style-name="N46"/>
    <style:style style:name="Migliaia_32_17_32_5_32_7" style:display-name="Migliaia 17 5 7" style:family="table-cell" style:data-style-name="N46"/>
    <style:style style:name="Migliaia_32_17_32_6" style:display-name="Migliaia 17 6" style:family="table-cell" style:data-style-name="N37"/>
    <style:style style:name="Migliaia_32_17_32_6_32_2" style:display-name="Migliaia 17 6 2" style:family="table-cell" style:data-style-name="N37"/>
    <style:style style:name="Migliaia_32_17_32_6_32_2_32_2" style:display-name="Migliaia 17 6 2 2" style:family="table-cell" style:data-style-name="N46"/>
    <style:style style:name="Migliaia_32_17_32_6_32_3" style:display-name="Migliaia 17 6 3" style:family="table-cell" style:data-style-name="N37"/>
    <style:style style:name="Migliaia_32_17_32_6_32_3_32_2" style:display-name="Migliaia 17 6 3 2" style:family="table-cell" style:data-style-name="N46"/>
    <style:style style:name="Migliaia_32_17_32_6_32_4" style:display-name="Migliaia 17 6 4" style:family="table-cell" style:data-style-name="N37"/>
    <style:style style:name="Migliaia_32_17_32_6_32_4_32_2" style:display-name="Migliaia 17 6 4 2" style:family="table-cell" style:data-style-name="N46"/>
    <style:style style:name="Migliaia_32_17_32_6_32_5" style:display-name="Migliaia 17 6 5" style:family="table-cell" style:data-style-name="N37"/>
    <style:style style:name="Migliaia_32_17_32_6_32_5_32_2" style:display-name="Migliaia 17 6 5 2" style:family="table-cell" style:data-style-name="N46"/>
    <style:style style:name="Migliaia_32_17_32_6_32_6" style:display-name="Migliaia 17 6 6" style:family="table-cell" style:data-style-name="N37"/>
    <style:style style:name="Migliaia_32_17_32_6_32_6_32_2" style:display-name="Migliaia 17 6 6 2" style:family="table-cell" style:data-style-name="N46"/>
    <style:style style:name="Migliaia_32_17_32_6_32_7" style:display-name="Migliaia 17 6 7" style:family="table-cell" style:data-style-name="N46"/>
    <style:style style:name="Migliaia_32_17_32_7" style:display-name="Migliaia 17 7" style:family="table-cell" style:data-style-name="N37"/>
    <style:style style:name="Migliaia_32_17_32_7_32_2" style:display-name="Migliaia 17 7 2" style:family="table-cell" style:data-style-name="N37"/>
    <style:style style:name="Migliaia_32_17_32_7_32_2_32_2" style:display-name="Migliaia 17 7 2 2" style:family="table-cell" style:data-style-name="N46"/>
    <style:style style:name="Migliaia_32_17_32_7_32_3" style:display-name="Migliaia 17 7 3" style:family="table-cell" style:data-style-name="N37"/>
    <style:style style:name="Migliaia_32_17_32_7_32_3_32_2" style:display-name="Migliaia 17 7 3 2" style:family="table-cell" style:data-style-name="N46"/>
    <style:style style:name="Migliaia_32_17_32_7_32_4" style:display-name="Migliaia 17 7 4" style:family="table-cell" style:data-style-name="N37"/>
    <style:style style:name="Migliaia_32_17_32_7_32_4_32_2" style:display-name="Migliaia 17 7 4 2" style:family="table-cell" style:data-style-name="N46"/>
    <style:style style:name="Migliaia_32_17_32_7_32_5" style:display-name="Migliaia 17 7 5" style:family="table-cell" style:data-style-name="N37"/>
    <style:style style:name="Migliaia_32_17_32_7_32_5_32_2" style:display-name="Migliaia 17 7 5 2" style:family="table-cell" style:data-style-name="N46"/>
    <style:style style:name="Migliaia_32_17_32_7_32_6" style:display-name="Migliaia 17 7 6" style:family="table-cell" style:data-style-name="N37"/>
    <style:style style:name="Migliaia_32_17_32_7_32_6_32_2" style:display-name="Migliaia 17 7 6 2" style:family="table-cell" style:data-style-name="N46"/>
    <style:style style:name="Migliaia_32_17_32_7_32_7" style:display-name="Migliaia 17 7 7" style:family="table-cell" style:data-style-name="N46"/>
    <style:style style:name="Migliaia_32_17_32_8" style:display-name="Migliaia 17 8" style:family="table-cell" style:data-style-name="N37"/>
    <style:style style:name="Migliaia_32_17_32_8_32_2" style:display-name="Migliaia 17 8 2" style:family="table-cell" style:data-style-name="N37"/>
    <style:style style:name="Migliaia_32_17_32_8_32_2_32_2" style:display-name="Migliaia 17 8 2 2" style:family="table-cell" style:data-style-name="N46"/>
    <style:style style:name="Migliaia_32_17_32_8_32_3" style:display-name="Migliaia 17 8 3" style:family="table-cell" style:data-style-name="N37"/>
    <style:style style:name="Migliaia_32_17_32_8_32_3_32_2" style:display-name="Migliaia 17 8 3 2" style:family="table-cell" style:data-style-name="N46"/>
    <style:style style:name="Migliaia_32_17_32_8_32_4" style:display-name="Migliaia 17 8 4" style:family="table-cell" style:data-style-name="N37"/>
    <style:style style:name="Migliaia_32_17_32_8_32_4_32_2" style:display-name="Migliaia 17 8 4 2" style:family="table-cell" style:data-style-name="N46"/>
    <style:style style:name="Migliaia_32_17_32_8_32_5" style:display-name="Migliaia 17 8 5" style:family="table-cell" style:data-style-name="N37"/>
    <style:style style:name="Migliaia_32_17_32_8_32_5_32_2" style:display-name="Migliaia 17 8 5 2" style:family="table-cell" style:data-style-name="N46"/>
    <style:style style:name="Migliaia_32_17_32_8_32_6" style:display-name="Migliaia 17 8 6" style:family="table-cell" style:data-style-name="N37"/>
    <style:style style:name="Migliaia_32_17_32_8_32_6_32_2" style:display-name="Migliaia 17 8 6 2" style:family="table-cell" style:data-style-name="N46"/>
    <style:style style:name="Migliaia_32_17_32_8_32_7" style:display-name="Migliaia 17 8 7" style:family="table-cell" style:data-style-name="N46"/>
    <style:style style:name="Migliaia_32_17_32_9" style:display-name="Migliaia 17 9" style:family="table-cell" style:data-style-name="N37"/>
    <style:style style:name="Migliaia_32_17_32_9_32_2" style:display-name="Migliaia 17 9 2" style:family="table-cell" style:data-style-name="N46"/>
    <style:style style:name="Migliaia_32_18" style:display-name="Migliaia 18" style:family="table-cell" style:data-style-name="N37"/>
    <style:style style:name="Migliaia_32_18_32_10" style:display-name="Migliaia 18 10" style:family="table-cell" style:data-style-name="N37"/>
    <style:style style:name="Migliaia_32_18_32_10_32_2" style:display-name="Migliaia 18 10 2" style:family="table-cell" style:data-style-name="N46"/>
    <style:style style:name="Migliaia_32_18_32_11" style:display-name="Migliaia 18 11" style:family="table-cell" style:data-style-name="N37"/>
    <style:style style:name="Migliaia_32_18_32_11_32_2" style:display-name="Migliaia 18 11 2" style:family="table-cell" style:data-style-name="N46"/>
    <style:style style:name="Migliaia_32_18_32_12" style:display-name="Migliaia 18 12" style:family="table-cell" style:data-style-name="N37"/>
    <style:style style:name="Migliaia_32_18_32_12_32_2" style:display-name="Migliaia 18 12 2" style:family="table-cell" style:data-style-name="N46"/>
    <style:style style:name="Migliaia_32_18_32_13" style:display-name="Migliaia 18 13" style:family="table-cell" style:data-style-name="N37"/>
    <style:style style:name="Migliaia_32_18_32_13_32_2" style:display-name="Migliaia 18 13 2" style:family="table-cell" style:data-style-name="N46"/>
    <style:style style:name="Migliaia_32_18_32_14" style:display-name="Migliaia 18 14" style:family="table-cell" style:data-style-name="N46"/>
    <style:style style:name="Migliaia_32_18_32_15" style:display-name="Migliaia 18 15" style:family="table-cell" style:data-style-name="N37"/>
    <style:style style:name="Migliaia_32_18_32_16" style:display-name="Migliaia 18 16" style:family="table-cell" style:data-style-name="N37"/>
    <style:style style:name="Migliaia_32_18_32_17" style:display-name="Migliaia 18 17" style:family="table-cell" style:data-style-name="N37"/>
    <style:style style:name="Migliaia_32_18_32_18" style:display-name="Migliaia 18 18" style:family="table-cell" style:data-style-name="N37"/>
    <style:style style:name="Migliaia_32_18_32_2" style:display-name="Migliaia 18 2" style:family="table-cell" style:data-style-name="N37"/>
    <style:style style:name="Migliaia_32_18_32_2_32_2" style:display-name="Migliaia 18 2 2" style:family="table-cell" style:data-style-name="N37"/>
    <style:style style:name="Migliaia_32_18_32_2_32_2_32_2" style:display-name="Migliaia 18 2 2 2" style:family="table-cell" style:data-style-name="N46"/>
    <style:style style:name="Migliaia_32_18_32_2_32_3" style:display-name="Migliaia 18 2 3" style:family="table-cell" style:data-style-name="N37"/>
    <style:style style:name="Migliaia_32_18_32_2_32_3_32_2" style:display-name="Migliaia 18 2 3 2" style:family="table-cell" style:data-style-name="N46"/>
    <style:style style:name="Migliaia_32_18_32_2_32_4" style:display-name="Migliaia 18 2 4" style:family="table-cell" style:data-style-name="N37"/>
    <style:style style:name="Migliaia_32_18_32_2_32_4_32_2" style:display-name="Migliaia 18 2 4 2" style:family="table-cell" style:data-style-name="N46"/>
    <style:style style:name="Migliaia_32_18_32_2_32_5" style:display-name="Migliaia 18 2 5" style:family="table-cell" style:data-style-name="N37"/>
    <style:style style:name="Migliaia_32_18_32_2_32_5_32_2" style:display-name="Migliaia 18 2 5 2" style:family="table-cell" style:data-style-name="N46"/>
    <style:style style:name="Migliaia_32_18_32_2_32_6" style:display-name="Migliaia 18 2 6" style:family="table-cell" style:data-style-name="N37"/>
    <style:style style:name="Migliaia_32_18_32_2_32_6_32_2" style:display-name="Migliaia 18 2 6 2" style:family="table-cell" style:data-style-name="N46"/>
    <style:style style:name="Migliaia_32_18_32_2_32_7" style:display-name="Migliaia 18 2 7" style:family="table-cell" style:data-style-name="N46"/>
    <style:style style:name="Migliaia_32_18_32_3" style:display-name="Migliaia 18 3" style:family="table-cell" style:data-style-name="N37"/>
    <style:style style:name="Migliaia_32_18_32_3_32_2" style:display-name="Migliaia 18 3 2" style:family="table-cell" style:data-style-name="N37"/>
    <style:style style:name="Migliaia_32_18_32_3_32_2_32_2" style:display-name="Migliaia 18 3 2 2" style:family="table-cell" style:data-style-name="N46"/>
    <style:style style:name="Migliaia_32_18_32_3_32_3" style:display-name="Migliaia 18 3 3" style:family="table-cell" style:data-style-name="N37"/>
    <style:style style:name="Migliaia_32_18_32_3_32_3_32_2" style:display-name="Migliaia 18 3 3 2" style:family="table-cell" style:data-style-name="N46"/>
    <style:style style:name="Migliaia_32_18_32_3_32_4" style:display-name="Migliaia 18 3 4" style:family="table-cell" style:data-style-name="N37"/>
    <style:style style:name="Migliaia_32_18_32_3_32_4_32_2" style:display-name="Migliaia 18 3 4 2" style:family="table-cell" style:data-style-name="N46"/>
    <style:style style:name="Migliaia_32_18_32_3_32_5" style:display-name="Migliaia 18 3 5" style:family="table-cell" style:data-style-name="N37"/>
    <style:style style:name="Migliaia_32_18_32_3_32_5_32_2" style:display-name="Migliaia 18 3 5 2" style:family="table-cell" style:data-style-name="N46"/>
    <style:style style:name="Migliaia_32_18_32_3_32_6" style:display-name="Migliaia 18 3 6" style:family="table-cell" style:data-style-name="N37"/>
    <style:style style:name="Migliaia_32_18_32_3_32_6_32_2" style:display-name="Migliaia 18 3 6 2" style:family="table-cell" style:data-style-name="N46"/>
    <style:style style:name="Migliaia_32_18_32_3_32_7" style:display-name="Migliaia 18 3 7" style:family="table-cell" style:data-style-name="N46"/>
    <style:style style:name="Migliaia_32_18_32_4" style:display-name="Migliaia 18 4" style:family="table-cell" style:data-style-name="N37"/>
    <style:style style:name="Migliaia_32_18_32_4_32_2" style:display-name="Migliaia 18 4 2" style:family="table-cell" style:data-style-name="N37"/>
    <style:style style:name="Migliaia_32_18_32_4_32_2_32_2" style:display-name="Migliaia 18 4 2 2" style:family="table-cell" style:data-style-name="N46"/>
    <style:style style:name="Migliaia_32_18_32_4_32_3" style:display-name="Migliaia 18 4 3" style:family="table-cell" style:data-style-name="N37"/>
    <style:style style:name="Migliaia_32_18_32_4_32_3_32_2" style:display-name="Migliaia 18 4 3 2" style:family="table-cell" style:data-style-name="N46"/>
    <style:style style:name="Migliaia_32_18_32_4_32_4" style:display-name="Migliaia 18 4 4" style:family="table-cell" style:data-style-name="N37"/>
    <style:style style:name="Migliaia_32_18_32_4_32_4_32_2" style:display-name="Migliaia 18 4 4 2" style:family="table-cell" style:data-style-name="N46"/>
    <style:style style:name="Migliaia_32_18_32_4_32_5" style:display-name="Migliaia 18 4 5" style:family="table-cell" style:data-style-name="N37"/>
    <style:style style:name="Migliaia_32_18_32_4_32_5_32_2" style:display-name="Migliaia 18 4 5 2" style:family="table-cell" style:data-style-name="N46"/>
    <style:style style:name="Migliaia_32_18_32_4_32_6" style:display-name="Migliaia 18 4 6" style:family="table-cell" style:data-style-name="N37"/>
    <style:style style:name="Migliaia_32_18_32_4_32_6_32_2" style:display-name="Migliaia 18 4 6 2" style:family="table-cell" style:data-style-name="N46"/>
    <style:style style:name="Migliaia_32_18_32_4_32_7" style:display-name="Migliaia 18 4 7" style:family="table-cell" style:data-style-name="N46"/>
    <style:style style:name="Migliaia_32_18_32_5" style:display-name="Migliaia 18 5" style:family="table-cell" style:data-style-name="N37"/>
    <style:style style:name="Migliaia_32_18_32_5_32_2" style:display-name="Migliaia 18 5 2" style:family="table-cell" style:data-style-name="N37"/>
    <style:style style:name="Migliaia_32_18_32_5_32_2_32_2" style:display-name="Migliaia 18 5 2 2" style:family="table-cell" style:data-style-name="N46"/>
    <style:style style:name="Migliaia_32_18_32_5_32_3" style:display-name="Migliaia 18 5 3" style:family="table-cell" style:data-style-name="N37"/>
    <style:style style:name="Migliaia_32_18_32_5_32_3_32_2" style:display-name="Migliaia 18 5 3 2" style:family="table-cell" style:data-style-name="N46"/>
    <style:style style:name="Migliaia_32_18_32_5_32_4" style:display-name="Migliaia 18 5 4" style:family="table-cell" style:data-style-name="N37"/>
    <style:style style:name="Migliaia_32_18_32_5_32_4_32_2" style:display-name="Migliaia 18 5 4 2" style:family="table-cell" style:data-style-name="N46"/>
    <style:style style:name="Migliaia_32_18_32_5_32_5" style:display-name="Migliaia 18 5 5" style:family="table-cell" style:data-style-name="N37"/>
    <style:style style:name="Migliaia_32_18_32_5_32_5_32_2" style:display-name="Migliaia 18 5 5 2" style:family="table-cell" style:data-style-name="N46"/>
    <style:style style:name="Migliaia_32_18_32_5_32_6" style:display-name="Migliaia 18 5 6" style:family="table-cell" style:data-style-name="N37"/>
    <style:style style:name="Migliaia_32_18_32_5_32_6_32_2" style:display-name="Migliaia 18 5 6 2" style:family="table-cell" style:data-style-name="N46"/>
    <style:style style:name="Migliaia_32_18_32_5_32_7" style:display-name="Migliaia 18 5 7" style:family="table-cell" style:data-style-name="N46"/>
    <style:style style:name="Migliaia_32_18_32_6" style:display-name="Migliaia 18 6" style:family="table-cell" style:data-style-name="N37"/>
    <style:style style:name="Migliaia_32_18_32_6_32_2" style:display-name="Migliaia 18 6 2" style:family="table-cell" style:data-style-name="N37"/>
    <style:style style:name="Migliaia_32_18_32_6_32_2_32_2" style:display-name="Migliaia 18 6 2 2" style:family="table-cell" style:data-style-name="N46"/>
    <style:style style:name="Migliaia_32_18_32_6_32_3" style:display-name="Migliaia 18 6 3" style:family="table-cell" style:data-style-name="N37"/>
    <style:style style:name="Migliaia_32_18_32_6_32_3_32_2" style:display-name="Migliaia 18 6 3 2" style:family="table-cell" style:data-style-name="N46"/>
    <style:style style:name="Migliaia_32_18_32_6_32_4" style:display-name="Migliaia 18 6 4" style:family="table-cell" style:data-style-name="N37"/>
    <style:style style:name="Migliaia_32_18_32_6_32_4_32_2" style:display-name="Migliaia 18 6 4 2" style:family="table-cell" style:data-style-name="N46"/>
    <style:style style:name="Migliaia_32_18_32_6_32_5" style:display-name="Migliaia 18 6 5" style:family="table-cell" style:data-style-name="N37"/>
    <style:style style:name="Migliaia_32_18_32_6_32_5_32_2" style:display-name="Migliaia 18 6 5 2" style:family="table-cell" style:data-style-name="N46"/>
    <style:style style:name="Migliaia_32_18_32_6_32_6" style:display-name="Migliaia 18 6 6" style:family="table-cell" style:data-style-name="N37"/>
    <style:style style:name="Migliaia_32_18_32_6_32_6_32_2" style:display-name="Migliaia 18 6 6 2" style:family="table-cell" style:data-style-name="N46"/>
    <style:style style:name="Migliaia_32_18_32_6_32_7" style:display-name="Migliaia 18 6 7" style:family="table-cell" style:data-style-name="N46"/>
    <style:style style:name="Migliaia_32_18_32_7" style:display-name="Migliaia 18 7" style:family="table-cell" style:data-style-name="N37"/>
    <style:style style:name="Migliaia_32_18_32_7_32_2" style:display-name="Migliaia 18 7 2" style:family="table-cell" style:data-style-name="N37"/>
    <style:style style:name="Migliaia_32_18_32_7_32_2_32_2" style:display-name="Migliaia 18 7 2 2" style:family="table-cell" style:data-style-name="N46"/>
    <style:style style:name="Migliaia_32_18_32_7_32_3" style:display-name="Migliaia 18 7 3" style:family="table-cell" style:data-style-name="N37"/>
    <style:style style:name="Migliaia_32_18_32_7_32_3_32_2" style:display-name="Migliaia 18 7 3 2" style:family="table-cell" style:data-style-name="N46"/>
    <style:style style:name="Migliaia_32_18_32_7_32_4" style:display-name="Migliaia 18 7 4" style:family="table-cell" style:data-style-name="N37"/>
    <style:style style:name="Migliaia_32_18_32_7_32_4_32_2" style:display-name="Migliaia 18 7 4 2" style:family="table-cell" style:data-style-name="N46"/>
    <style:style style:name="Migliaia_32_18_32_7_32_5" style:display-name="Migliaia 18 7 5" style:family="table-cell" style:data-style-name="N37"/>
    <style:style style:name="Migliaia_32_18_32_7_32_5_32_2" style:display-name="Migliaia 18 7 5 2" style:family="table-cell" style:data-style-name="N46"/>
    <style:style style:name="Migliaia_32_18_32_7_32_6" style:display-name="Migliaia 18 7 6" style:family="table-cell" style:data-style-name="N37"/>
    <style:style style:name="Migliaia_32_18_32_7_32_6_32_2" style:display-name="Migliaia 18 7 6 2" style:family="table-cell" style:data-style-name="N46"/>
    <style:style style:name="Migliaia_32_18_32_7_32_7" style:display-name="Migliaia 18 7 7" style:family="table-cell" style:data-style-name="N46"/>
    <style:style style:name="Migliaia_32_18_32_8" style:display-name="Migliaia 18 8" style:family="table-cell" style:data-style-name="N37"/>
    <style:style style:name="Migliaia_32_18_32_8_32_2" style:display-name="Migliaia 18 8 2" style:family="table-cell" style:data-style-name="N37"/>
    <style:style style:name="Migliaia_32_18_32_8_32_2_32_2" style:display-name="Migliaia 18 8 2 2" style:family="table-cell" style:data-style-name="N46"/>
    <style:style style:name="Migliaia_32_18_32_8_32_3" style:display-name="Migliaia 18 8 3" style:family="table-cell" style:data-style-name="N37"/>
    <style:style style:name="Migliaia_32_18_32_8_32_3_32_2" style:display-name="Migliaia 18 8 3 2" style:family="table-cell" style:data-style-name="N46"/>
    <style:style style:name="Migliaia_32_18_32_8_32_4" style:display-name="Migliaia 18 8 4" style:family="table-cell" style:data-style-name="N37"/>
    <style:style style:name="Migliaia_32_18_32_8_32_4_32_2" style:display-name="Migliaia 18 8 4 2" style:family="table-cell" style:data-style-name="N46"/>
    <style:style style:name="Migliaia_32_18_32_8_32_5" style:display-name="Migliaia 18 8 5" style:family="table-cell" style:data-style-name="N37"/>
    <style:style style:name="Migliaia_32_18_32_8_32_5_32_2" style:display-name="Migliaia 18 8 5 2" style:family="table-cell" style:data-style-name="N46"/>
    <style:style style:name="Migliaia_32_18_32_8_32_6" style:display-name="Migliaia 18 8 6" style:family="table-cell" style:data-style-name="N37"/>
    <style:style style:name="Migliaia_32_18_32_8_32_6_32_2" style:display-name="Migliaia 18 8 6 2" style:family="table-cell" style:data-style-name="N46"/>
    <style:style style:name="Migliaia_32_18_32_8_32_7" style:display-name="Migliaia 18 8 7" style:family="table-cell" style:data-style-name="N46"/>
    <style:style style:name="Migliaia_32_18_32_9" style:display-name="Migliaia 18 9" style:family="table-cell" style:data-style-name="N37"/>
    <style:style style:name="Migliaia_32_18_32_9_32_2" style:display-name="Migliaia 18 9 2" style:family="table-cell" style:data-style-name="N46"/>
    <style:style style:name="Migliaia_32_19" style:display-name="Migliaia 19" style:family="table-cell" style:data-style-name="N37"/>
    <style:style style:name="Migliaia_32_19_32_10" style:display-name="Migliaia 19 10" style:family="table-cell" style:data-style-name="N37"/>
    <style:style style:name="Migliaia_32_19_32_10_32_2" style:display-name="Migliaia 19 10 2" style:family="table-cell" style:data-style-name="N46"/>
    <style:style style:name="Migliaia_32_19_32_11" style:display-name="Migliaia 19 11" style:family="table-cell" style:data-style-name="N37"/>
    <style:style style:name="Migliaia_32_19_32_11_32_2" style:display-name="Migliaia 19 11 2" style:family="table-cell" style:data-style-name="N46"/>
    <style:style style:name="Migliaia_32_19_32_12" style:display-name="Migliaia 19 12" style:family="table-cell" style:data-style-name="N37"/>
    <style:style style:name="Migliaia_32_19_32_12_32_2" style:display-name="Migliaia 19 12 2" style:family="table-cell" style:data-style-name="N46"/>
    <style:style style:name="Migliaia_32_19_32_13" style:display-name="Migliaia 19 13" style:family="table-cell" style:data-style-name="N37"/>
    <style:style style:name="Migliaia_32_19_32_13_32_2" style:display-name="Migliaia 19 13 2" style:family="table-cell" style:data-style-name="N46"/>
    <style:style style:name="Migliaia_32_19_32_14" style:display-name="Migliaia 19 14" style:family="table-cell" style:data-style-name="N46"/>
    <style:style style:name="Migliaia_32_19_32_15" style:display-name="Migliaia 19 15" style:family="table-cell" style:data-style-name="N37"/>
    <style:style style:name="Migliaia_32_19_32_16" style:display-name="Migliaia 19 16" style:family="table-cell" style:data-style-name="N37"/>
    <style:style style:name="Migliaia_32_19_32_17" style:display-name="Migliaia 19 17" style:family="table-cell" style:data-style-name="N37"/>
    <style:style style:name="Migliaia_32_19_32_18" style:display-name="Migliaia 19 18" style:family="table-cell" style:data-style-name="N37"/>
    <style:style style:name="Migliaia_32_19_32_2" style:display-name="Migliaia 19 2" style:family="table-cell" style:data-style-name="N37"/>
    <style:style style:name="Migliaia_32_19_32_2_32_2" style:display-name="Migliaia 19 2 2" style:family="table-cell" style:data-style-name="N37"/>
    <style:style style:name="Migliaia_32_19_32_2_32_2_32_2" style:display-name="Migliaia 19 2 2 2" style:family="table-cell" style:data-style-name="N46"/>
    <style:style style:name="Migliaia_32_19_32_2_32_3" style:display-name="Migliaia 19 2 3" style:family="table-cell" style:data-style-name="N37"/>
    <style:style style:name="Migliaia_32_19_32_2_32_3_32_2" style:display-name="Migliaia 19 2 3 2" style:family="table-cell" style:data-style-name="N46"/>
    <style:style style:name="Migliaia_32_19_32_2_32_4" style:display-name="Migliaia 19 2 4" style:family="table-cell" style:data-style-name="N37"/>
    <style:style style:name="Migliaia_32_19_32_2_32_4_32_2" style:display-name="Migliaia 19 2 4 2" style:family="table-cell" style:data-style-name="N46"/>
    <style:style style:name="Migliaia_32_19_32_2_32_5" style:display-name="Migliaia 19 2 5" style:family="table-cell" style:data-style-name="N37"/>
    <style:style style:name="Migliaia_32_19_32_2_32_5_32_2" style:display-name="Migliaia 19 2 5 2" style:family="table-cell" style:data-style-name="N46"/>
    <style:style style:name="Migliaia_32_19_32_2_32_6" style:display-name="Migliaia 19 2 6" style:family="table-cell" style:data-style-name="N37"/>
    <style:style style:name="Migliaia_32_19_32_2_32_6_32_2" style:display-name="Migliaia 19 2 6 2" style:family="table-cell" style:data-style-name="N46"/>
    <style:style style:name="Migliaia_32_19_32_2_32_7" style:display-name="Migliaia 19 2 7" style:family="table-cell" style:data-style-name="N46"/>
    <style:style style:name="Migliaia_32_19_32_3" style:display-name="Migliaia 19 3" style:family="table-cell" style:data-style-name="N37"/>
    <style:style style:name="Migliaia_32_19_32_3_32_2" style:display-name="Migliaia 19 3 2" style:family="table-cell" style:data-style-name="N37"/>
    <style:style style:name="Migliaia_32_19_32_3_32_2_32_2" style:display-name="Migliaia 19 3 2 2" style:family="table-cell" style:data-style-name="N46"/>
    <style:style style:name="Migliaia_32_19_32_3_32_3" style:display-name="Migliaia 19 3 3" style:family="table-cell" style:data-style-name="N37"/>
    <style:style style:name="Migliaia_32_19_32_3_32_3_32_2" style:display-name="Migliaia 19 3 3 2" style:family="table-cell" style:data-style-name="N46"/>
    <style:style style:name="Migliaia_32_19_32_3_32_4" style:display-name="Migliaia 19 3 4" style:family="table-cell" style:data-style-name="N37"/>
    <style:style style:name="Migliaia_32_19_32_3_32_4_32_2" style:display-name="Migliaia 19 3 4 2" style:family="table-cell" style:data-style-name="N46"/>
    <style:style style:name="Migliaia_32_19_32_3_32_5" style:display-name="Migliaia 19 3 5" style:family="table-cell" style:data-style-name="N37"/>
    <style:style style:name="Migliaia_32_19_32_3_32_5_32_2" style:display-name="Migliaia 19 3 5 2" style:family="table-cell" style:data-style-name="N46"/>
    <style:style style:name="Migliaia_32_19_32_3_32_6" style:display-name="Migliaia 19 3 6" style:family="table-cell" style:data-style-name="N37"/>
    <style:style style:name="Migliaia_32_19_32_3_32_6_32_2" style:display-name="Migliaia 19 3 6 2" style:family="table-cell" style:data-style-name="N46"/>
    <style:style style:name="Migliaia_32_19_32_3_32_7" style:display-name="Migliaia 19 3 7" style:family="table-cell" style:data-style-name="N46"/>
    <style:style style:name="Migliaia_32_19_32_4" style:display-name="Migliaia 19 4" style:family="table-cell" style:data-style-name="N37"/>
    <style:style style:name="Migliaia_32_19_32_4_32_2" style:display-name="Migliaia 19 4 2" style:family="table-cell" style:data-style-name="N37"/>
    <style:style style:name="Migliaia_32_19_32_4_32_2_32_2" style:display-name="Migliaia 19 4 2 2" style:family="table-cell" style:data-style-name="N46"/>
    <style:style style:name="Migliaia_32_19_32_4_32_3" style:display-name="Migliaia 19 4 3" style:family="table-cell" style:data-style-name="N37"/>
    <style:style style:name="Migliaia_32_19_32_4_32_3_32_2" style:display-name="Migliaia 19 4 3 2" style:family="table-cell" style:data-style-name="N46"/>
    <style:style style:name="Migliaia_32_19_32_4_32_4" style:display-name="Migliaia 19 4 4" style:family="table-cell" style:data-style-name="N37"/>
    <style:style style:name="Migliaia_32_19_32_4_32_4_32_2" style:display-name="Migliaia 19 4 4 2" style:family="table-cell" style:data-style-name="N46"/>
    <style:style style:name="Migliaia_32_19_32_4_32_5" style:display-name="Migliaia 19 4 5" style:family="table-cell" style:data-style-name="N37"/>
    <style:style style:name="Migliaia_32_19_32_4_32_5_32_2" style:display-name="Migliaia 19 4 5 2" style:family="table-cell" style:data-style-name="N46"/>
    <style:style style:name="Migliaia_32_19_32_4_32_6" style:display-name="Migliaia 19 4 6" style:family="table-cell" style:data-style-name="N37"/>
    <style:style style:name="Migliaia_32_19_32_4_32_6_32_2" style:display-name="Migliaia 19 4 6 2" style:family="table-cell" style:data-style-name="N46"/>
    <style:style style:name="Migliaia_32_19_32_4_32_7" style:display-name="Migliaia 19 4 7" style:family="table-cell" style:data-style-name="N46"/>
    <style:style style:name="Migliaia_32_19_32_5" style:display-name="Migliaia 19 5" style:family="table-cell" style:data-style-name="N37"/>
    <style:style style:name="Migliaia_32_19_32_5_32_2" style:display-name="Migliaia 19 5 2" style:family="table-cell" style:data-style-name="N37"/>
    <style:style style:name="Migliaia_32_19_32_5_32_2_32_2" style:display-name="Migliaia 19 5 2 2" style:family="table-cell" style:data-style-name="N46"/>
    <style:style style:name="Migliaia_32_19_32_5_32_3" style:display-name="Migliaia 19 5 3" style:family="table-cell" style:data-style-name="N37"/>
    <style:style style:name="Migliaia_32_19_32_5_32_3_32_2" style:display-name="Migliaia 19 5 3 2" style:family="table-cell" style:data-style-name="N46"/>
    <style:style style:name="Migliaia_32_19_32_5_32_4" style:display-name="Migliaia 19 5 4" style:family="table-cell" style:data-style-name="N37"/>
    <style:style style:name="Migliaia_32_19_32_5_32_4_32_2" style:display-name="Migliaia 19 5 4 2" style:family="table-cell" style:data-style-name="N46"/>
    <style:style style:name="Migliaia_32_19_32_5_32_5" style:display-name="Migliaia 19 5 5" style:family="table-cell" style:data-style-name="N37"/>
    <style:style style:name="Migliaia_32_19_32_5_32_5_32_2" style:display-name="Migliaia 19 5 5 2" style:family="table-cell" style:data-style-name="N46"/>
    <style:style style:name="Migliaia_32_19_32_5_32_6" style:display-name="Migliaia 19 5 6" style:family="table-cell" style:data-style-name="N37"/>
    <style:style style:name="Migliaia_32_19_32_5_32_6_32_2" style:display-name="Migliaia 19 5 6 2" style:family="table-cell" style:data-style-name="N46"/>
    <style:style style:name="Migliaia_32_19_32_5_32_7" style:display-name="Migliaia 19 5 7" style:family="table-cell" style:data-style-name="N46"/>
    <style:style style:name="Migliaia_32_19_32_6" style:display-name="Migliaia 19 6" style:family="table-cell" style:data-style-name="N37"/>
    <style:style style:name="Migliaia_32_19_32_6_32_2" style:display-name="Migliaia 19 6 2" style:family="table-cell" style:data-style-name="N37"/>
    <style:style style:name="Migliaia_32_19_32_6_32_2_32_2" style:display-name="Migliaia 19 6 2 2" style:family="table-cell" style:data-style-name="N46"/>
    <style:style style:name="Migliaia_32_19_32_6_32_3" style:display-name="Migliaia 19 6 3" style:family="table-cell" style:data-style-name="N37"/>
    <style:style style:name="Migliaia_32_19_32_6_32_3_32_2" style:display-name="Migliaia 19 6 3 2" style:family="table-cell" style:data-style-name="N46"/>
    <style:style style:name="Migliaia_32_19_32_6_32_4" style:display-name="Migliaia 19 6 4" style:family="table-cell" style:data-style-name="N37"/>
    <style:style style:name="Migliaia_32_19_32_6_32_4_32_2" style:display-name="Migliaia 19 6 4 2" style:family="table-cell" style:data-style-name="N46"/>
    <style:style style:name="Migliaia_32_19_32_6_32_5" style:display-name="Migliaia 19 6 5" style:family="table-cell" style:data-style-name="N37"/>
    <style:style style:name="Migliaia_32_19_32_6_32_5_32_2" style:display-name="Migliaia 19 6 5 2" style:family="table-cell" style:data-style-name="N46"/>
    <style:style style:name="Migliaia_32_19_32_6_32_6" style:display-name="Migliaia 19 6 6" style:family="table-cell" style:data-style-name="N37"/>
    <style:style style:name="Migliaia_32_19_32_6_32_6_32_2" style:display-name="Migliaia 19 6 6 2" style:family="table-cell" style:data-style-name="N46"/>
    <style:style style:name="Migliaia_32_19_32_6_32_7" style:display-name="Migliaia 19 6 7" style:family="table-cell" style:data-style-name="N46"/>
    <style:style style:name="Migliaia_32_19_32_7" style:display-name="Migliaia 19 7" style:family="table-cell" style:data-style-name="N37"/>
    <style:style style:name="Migliaia_32_19_32_7_32_2" style:display-name="Migliaia 19 7 2" style:family="table-cell" style:data-style-name="N37"/>
    <style:style style:name="Migliaia_32_19_32_7_32_2_32_2" style:display-name="Migliaia 19 7 2 2" style:family="table-cell" style:data-style-name="N46"/>
    <style:style style:name="Migliaia_32_19_32_7_32_3" style:display-name="Migliaia 19 7 3" style:family="table-cell" style:data-style-name="N37"/>
    <style:style style:name="Migliaia_32_19_32_7_32_3_32_2" style:display-name="Migliaia 19 7 3 2" style:family="table-cell" style:data-style-name="N46"/>
    <style:style style:name="Migliaia_32_19_32_7_32_4" style:display-name="Migliaia 19 7 4" style:family="table-cell" style:data-style-name="N37"/>
    <style:style style:name="Migliaia_32_19_32_7_32_4_32_2" style:display-name="Migliaia 19 7 4 2" style:family="table-cell" style:data-style-name="N46"/>
    <style:style style:name="Migliaia_32_19_32_7_32_5" style:display-name="Migliaia 19 7 5" style:family="table-cell" style:data-style-name="N37"/>
    <style:style style:name="Migliaia_32_19_32_7_32_5_32_2" style:display-name="Migliaia 19 7 5 2" style:family="table-cell" style:data-style-name="N46"/>
    <style:style style:name="Migliaia_32_19_32_7_32_6" style:display-name="Migliaia 19 7 6" style:family="table-cell" style:data-style-name="N37"/>
    <style:style style:name="Migliaia_32_19_32_7_32_6_32_2" style:display-name="Migliaia 19 7 6 2" style:family="table-cell" style:data-style-name="N46"/>
    <style:style style:name="Migliaia_32_19_32_7_32_7" style:display-name="Migliaia 19 7 7" style:family="table-cell" style:data-style-name="N46"/>
    <style:style style:name="Migliaia_32_19_32_8" style:display-name="Migliaia 19 8" style:family="table-cell" style:data-style-name="N37"/>
    <style:style style:name="Migliaia_32_19_32_8_32_2" style:display-name="Migliaia 19 8 2" style:family="table-cell" style:data-style-name="N37"/>
    <style:style style:name="Migliaia_32_19_32_8_32_2_32_2" style:display-name="Migliaia 19 8 2 2" style:family="table-cell" style:data-style-name="N46"/>
    <style:style style:name="Migliaia_32_19_32_8_32_3" style:display-name="Migliaia 19 8 3" style:family="table-cell" style:data-style-name="N37"/>
    <style:style style:name="Migliaia_32_19_32_8_32_3_32_2" style:display-name="Migliaia 19 8 3 2" style:family="table-cell" style:data-style-name="N46"/>
    <style:style style:name="Migliaia_32_19_32_8_32_4" style:display-name="Migliaia 19 8 4" style:family="table-cell" style:data-style-name="N37"/>
    <style:style style:name="Migliaia_32_19_32_8_32_4_32_2" style:display-name="Migliaia 19 8 4 2" style:family="table-cell" style:data-style-name="N46"/>
    <style:style style:name="Migliaia_32_19_32_8_32_5" style:display-name="Migliaia 19 8 5" style:family="table-cell" style:data-style-name="N37"/>
    <style:style style:name="Migliaia_32_19_32_8_32_5_32_2" style:display-name="Migliaia 19 8 5 2" style:family="table-cell" style:data-style-name="N46"/>
    <style:style style:name="Migliaia_32_19_32_8_32_6" style:display-name="Migliaia 19 8 6" style:family="table-cell" style:data-style-name="N37"/>
    <style:style style:name="Migliaia_32_19_32_8_32_6_32_2" style:display-name="Migliaia 19 8 6 2" style:family="table-cell" style:data-style-name="N46"/>
    <style:style style:name="Migliaia_32_19_32_8_32_7" style:display-name="Migliaia 19 8 7" style:family="table-cell" style:data-style-name="N46"/>
    <style:style style:name="Migliaia_32_19_32_9" style:display-name="Migliaia 19 9" style:family="table-cell" style:data-style-name="N37"/>
    <style:style style:name="Migliaia_32_19_32_9_32_2" style:display-name="Migliaia 19 9 2" style:family="table-cell" style:data-style-name="N46"/>
    <style:style style:name="Migliaia_32_2" style:display-name="Migliaia 2" style:family="table-cell" style:data-style-name="N37"/>
    <style:style style:name="Migliaia_32_2_32_10" style:display-name="Migliaia 2 10" style:family="table-cell" style:data-style-name="N37"/>
    <style:style style:name="Migliaia_32_2_32_10_32_2" style:display-name="Migliaia 2 10 2" style:family="table-cell" style:data-style-name="N37"/>
    <style:style style:name="Migliaia_32_2_32_10_32_2_32_2" style:display-name="Migliaia 2 10 2 2" style:family="table-cell" style:data-style-name="N46"/>
    <style:style style:name="Migliaia_32_2_32_10_32_3" style:display-name="Migliaia 2 10 3" style:family="table-cell" style:data-style-name="N37"/>
    <style:style style:name="Migliaia_32_2_32_10_32_3_32_2" style:display-name="Migliaia 2 10 3 2" style:family="table-cell" style:data-style-name="N46"/>
    <style:style style:name="Migliaia_32_2_32_10_32_4" style:display-name="Migliaia 2 10 4" style:family="table-cell" style:data-style-name="N37"/>
    <style:style style:name="Migliaia_32_2_32_10_32_4_32_2" style:display-name="Migliaia 2 10 4 2" style:family="table-cell" style:data-style-name="N46"/>
    <style:style style:name="Migliaia_32_2_32_10_32_5" style:display-name="Migliaia 2 10 5" style:family="table-cell" style:data-style-name="N37"/>
    <style:style style:name="Migliaia_32_2_32_10_32_5_32_2" style:display-name="Migliaia 2 10 5 2" style:family="table-cell" style:data-style-name="N46"/>
    <style:style style:name="Migliaia_32_2_32_10_32_6" style:display-name="Migliaia 2 10 6" style:family="table-cell" style:data-style-name="N37"/>
    <style:style style:name="Migliaia_32_2_32_10_32_6_32_2" style:display-name="Migliaia 2 10 6 2" style:family="table-cell" style:data-style-name="N46"/>
    <style:style style:name="Migliaia_32_2_32_10_32_7" style:display-name="Migliaia 2 10 7" style:family="table-cell" style:data-style-name="N46"/>
    <style:style style:name="Migliaia_32_2_32_11" style:display-name="Migliaia 2 11" style:family="table-cell" style:data-style-name="N37"/>
    <style:style style:name="Migliaia_32_2_32_11_32_2" style:display-name="Migliaia 2 11 2" style:family="table-cell" style:data-style-name="N37"/>
    <style:style style:name="Migliaia_32_2_32_11_32_2_32_2" style:display-name="Migliaia 2 11 2 2" style:family="table-cell" style:data-style-name="N46"/>
    <style:style style:name="Migliaia_32_2_32_11_32_3" style:display-name="Migliaia 2 11 3" style:family="table-cell" style:data-style-name="N37"/>
    <style:style style:name="Migliaia_32_2_32_11_32_3_32_2" style:display-name="Migliaia 2 11 3 2" style:family="table-cell" style:data-style-name="N46"/>
    <style:style style:name="Migliaia_32_2_32_11_32_4" style:display-name="Migliaia 2 11 4" style:family="table-cell" style:data-style-name="N37"/>
    <style:style style:name="Migliaia_32_2_32_11_32_4_32_2" style:display-name="Migliaia 2 11 4 2" style:family="table-cell" style:data-style-name="N46"/>
    <style:style style:name="Migliaia_32_2_32_11_32_5" style:display-name="Migliaia 2 11 5" style:family="table-cell" style:data-style-name="N37"/>
    <style:style style:name="Migliaia_32_2_32_11_32_5_32_2" style:display-name="Migliaia 2 11 5 2" style:family="table-cell" style:data-style-name="N46"/>
    <style:style style:name="Migliaia_32_2_32_11_32_6" style:display-name="Migliaia 2 11 6" style:family="table-cell" style:data-style-name="N37"/>
    <style:style style:name="Migliaia_32_2_32_11_32_6_32_2" style:display-name="Migliaia 2 11 6 2" style:family="table-cell" style:data-style-name="N46"/>
    <style:style style:name="Migliaia_32_2_32_11_32_7" style:display-name="Migliaia 2 11 7" style:family="table-cell" style:data-style-name="N46"/>
    <style:style style:name="Migliaia_32_2_32_12" style:display-name="Migliaia 2 12" style:family="table-cell" style:data-style-name="N37"/>
    <style:style style:name="Migliaia_32_2_32_12_32_2" style:display-name="Migliaia 2 12 2" style:family="table-cell" style:data-style-name="N37"/>
    <style:style style:name="Migliaia_32_2_32_12_32_2_32_2" style:display-name="Migliaia 2 12 2 2" style:family="table-cell" style:data-style-name="N46"/>
    <style:style style:name="Migliaia_32_2_32_12_32_3" style:display-name="Migliaia 2 12 3" style:family="table-cell" style:data-style-name="N37"/>
    <style:style style:name="Migliaia_32_2_32_12_32_3_32_2" style:display-name="Migliaia 2 12 3 2" style:family="table-cell" style:data-style-name="N46"/>
    <style:style style:name="Migliaia_32_2_32_12_32_4" style:display-name="Migliaia 2 12 4" style:family="table-cell" style:data-style-name="N37"/>
    <style:style style:name="Migliaia_32_2_32_12_32_4_32_2" style:display-name="Migliaia 2 12 4 2" style:family="table-cell" style:data-style-name="N46"/>
    <style:style style:name="Migliaia_32_2_32_12_32_5" style:display-name="Migliaia 2 12 5" style:family="table-cell" style:data-style-name="N37"/>
    <style:style style:name="Migliaia_32_2_32_12_32_5_32_2" style:display-name="Migliaia 2 12 5 2" style:family="table-cell" style:data-style-name="N46"/>
    <style:style style:name="Migliaia_32_2_32_12_32_6" style:display-name="Migliaia 2 12 6" style:family="table-cell" style:data-style-name="N37"/>
    <style:style style:name="Migliaia_32_2_32_12_32_6_32_2" style:display-name="Migliaia 2 12 6 2" style:family="table-cell" style:data-style-name="N46"/>
    <style:style style:name="Migliaia_32_2_32_12_32_7" style:display-name="Migliaia 2 12 7" style:family="table-cell" style:data-style-name="N46"/>
    <style:style style:name="Migliaia_32_2_32_13" style:display-name="Migliaia 2 13" style:family="table-cell" style:data-style-name="N37"/>
    <style:style style:name="Migliaia_32_2_32_13_32_2" style:display-name="Migliaia 2 13 2" style:family="table-cell" style:data-style-name="N37"/>
    <style:style style:name="Migliaia_32_2_32_13_32_2_32_2" style:display-name="Migliaia 2 13 2 2" style:family="table-cell" style:data-style-name="N46"/>
    <style:style style:name="Migliaia_32_2_32_13_32_3" style:display-name="Migliaia 2 13 3" style:family="table-cell" style:data-style-name="N37"/>
    <style:style style:name="Migliaia_32_2_32_13_32_3_32_2" style:display-name="Migliaia 2 13 3 2" style:family="table-cell" style:data-style-name="N46"/>
    <style:style style:name="Migliaia_32_2_32_13_32_4" style:display-name="Migliaia 2 13 4" style:family="table-cell" style:data-style-name="N37"/>
    <style:style style:name="Migliaia_32_2_32_13_32_4_32_2" style:display-name="Migliaia 2 13 4 2" style:family="table-cell" style:data-style-name="N46"/>
    <style:style style:name="Migliaia_32_2_32_13_32_5" style:display-name="Migliaia 2 13 5" style:family="table-cell" style:data-style-name="N37"/>
    <style:style style:name="Migliaia_32_2_32_13_32_5_32_2" style:display-name="Migliaia 2 13 5 2" style:family="table-cell" style:data-style-name="N46"/>
    <style:style style:name="Migliaia_32_2_32_13_32_6" style:display-name="Migliaia 2 13 6" style:family="table-cell" style:data-style-name="N37"/>
    <style:style style:name="Migliaia_32_2_32_13_32_6_32_2" style:display-name="Migliaia 2 13 6 2" style:family="table-cell" style:data-style-name="N46"/>
    <style:style style:name="Migliaia_32_2_32_13_32_7" style:display-name="Migliaia 2 13 7" style:family="table-cell" style:data-style-name="N46"/>
    <style:style style:name="Migliaia_32_2_32_14" style:display-name="Migliaia 2 14" style:family="table-cell" style:data-style-name="N37"/>
    <style:style style:name="Migliaia_32_2_32_14_32_2" style:display-name="Migliaia 2 14 2" style:family="table-cell" style:data-style-name="N37"/>
    <style:style style:name="Migliaia_32_2_32_14_32_2_32_2" style:display-name="Migliaia 2 14 2 2" style:family="table-cell" style:data-style-name="N46"/>
    <style:style style:name="Migliaia_32_2_32_14_32_3" style:display-name="Migliaia 2 14 3" style:family="table-cell" style:data-style-name="N37"/>
    <style:style style:name="Migliaia_32_2_32_14_32_3_32_2" style:display-name="Migliaia 2 14 3 2" style:family="table-cell" style:data-style-name="N46"/>
    <style:style style:name="Migliaia_32_2_32_14_32_4" style:display-name="Migliaia 2 14 4" style:family="table-cell" style:data-style-name="N37"/>
    <style:style style:name="Migliaia_32_2_32_14_32_4_32_2" style:display-name="Migliaia 2 14 4 2" style:family="table-cell" style:data-style-name="N46"/>
    <style:style style:name="Migliaia_32_2_32_14_32_5" style:display-name="Migliaia 2 14 5" style:family="table-cell" style:data-style-name="N37"/>
    <style:style style:name="Migliaia_32_2_32_14_32_5_32_2" style:display-name="Migliaia 2 14 5 2" style:family="table-cell" style:data-style-name="N46"/>
    <style:style style:name="Migliaia_32_2_32_14_32_6" style:display-name="Migliaia 2 14 6" style:family="table-cell" style:data-style-name="N37"/>
    <style:style style:name="Migliaia_32_2_32_14_32_6_32_2" style:display-name="Migliaia 2 14 6 2" style:family="table-cell" style:data-style-name="N46"/>
    <style:style style:name="Migliaia_32_2_32_14_32_7" style:display-name="Migliaia 2 14 7" style:family="table-cell" style:data-style-name="N46"/>
    <style:style style:name="Migliaia_32_2_32_15" style:display-name="Migliaia 2 15" style:family="table-cell" style:data-style-name="N37"/>
    <style:style style:name="Migliaia_32_2_32_15_32_2" style:display-name="Migliaia 2 15 2" style:family="table-cell" style:data-style-name="N37"/>
    <style:style style:name="Migliaia_32_2_32_15_32_2_32_2" style:display-name="Migliaia 2 15 2 2" style:family="table-cell" style:data-style-name="N46"/>
    <style:style style:name="Migliaia_32_2_32_15_32_3" style:display-name="Migliaia 2 15 3" style:family="table-cell" style:data-style-name="N37"/>
    <style:style style:name="Migliaia_32_2_32_15_32_3_32_2" style:display-name="Migliaia 2 15 3 2" style:family="table-cell" style:data-style-name="N46"/>
    <style:style style:name="Migliaia_32_2_32_15_32_4" style:display-name="Migliaia 2 15 4" style:family="table-cell" style:data-style-name="N37"/>
    <style:style style:name="Migliaia_32_2_32_15_32_4_32_2" style:display-name="Migliaia 2 15 4 2" style:family="table-cell" style:data-style-name="N46"/>
    <style:style style:name="Migliaia_32_2_32_15_32_5" style:display-name="Migliaia 2 15 5" style:family="table-cell" style:data-style-name="N37"/>
    <style:style style:name="Migliaia_32_2_32_15_32_5_32_2" style:display-name="Migliaia 2 15 5 2" style:family="table-cell" style:data-style-name="N46"/>
    <style:style style:name="Migliaia_32_2_32_15_32_6" style:display-name="Migliaia 2 15 6" style:family="table-cell" style:data-style-name="N37"/>
    <style:style style:name="Migliaia_32_2_32_15_32_6_32_2" style:display-name="Migliaia 2 15 6 2" style:family="table-cell" style:data-style-name="N46"/>
    <style:style style:name="Migliaia_32_2_32_15_32_7" style:display-name="Migliaia 2 15 7" style:family="table-cell" style:data-style-name="N46"/>
    <style:style style:name="Migliaia_32_2_32_16" style:display-name="Migliaia 2 16" style:family="table-cell" style:data-style-name="N37"/>
    <style:style style:name="Migliaia_32_2_32_16_32_2" style:display-name="Migliaia 2 16 2" style:family="table-cell" style:data-style-name="N37"/>
    <style:style style:name="Migliaia_32_2_32_16_32_2_32_2" style:display-name="Migliaia 2 16 2 2" style:family="table-cell" style:data-style-name="N46"/>
    <style:style style:name="Migliaia_32_2_32_16_32_3" style:display-name="Migliaia 2 16 3" style:family="table-cell" style:data-style-name="N37"/>
    <style:style style:name="Migliaia_32_2_32_16_32_3_32_2" style:display-name="Migliaia 2 16 3 2" style:family="table-cell" style:data-style-name="N46"/>
    <style:style style:name="Migliaia_32_2_32_16_32_4" style:display-name="Migliaia 2 16 4" style:family="table-cell" style:data-style-name="N37"/>
    <style:style style:name="Migliaia_32_2_32_16_32_4_32_2" style:display-name="Migliaia 2 16 4 2" style:family="table-cell" style:data-style-name="N46"/>
    <style:style style:name="Migliaia_32_2_32_16_32_5" style:display-name="Migliaia 2 16 5" style:family="table-cell" style:data-style-name="N37"/>
    <style:style style:name="Migliaia_32_2_32_16_32_5_32_2" style:display-name="Migliaia 2 16 5 2" style:family="table-cell" style:data-style-name="N46"/>
    <style:style style:name="Migliaia_32_2_32_16_32_6" style:display-name="Migliaia 2 16 6" style:family="table-cell" style:data-style-name="N37"/>
    <style:style style:name="Migliaia_32_2_32_16_32_6_32_2" style:display-name="Migliaia 2 16 6 2" style:family="table-cell" style:data-style-name="N46"/>
    <style:style style:name="Migliaia_32_2_32_16_32_7" style:display-name="Migliaia 2 16 7" style:family="table-cell" style:data-style-name="N46"/>
    <style:style style:name="Migliaia_32_2_32_17" style:display-name="Migliaia 2 17" style:family="table-cell" style:data-style-name="N37"/>
    <style:style style:name="Migliaia_32_2_32_17_32_2" style:display-name="Migliaia 2 17 2" style:family="table-cell" style:data-style-name="N37"/>
    <style:style style:name="Migliaia_32_2_32_17_32_2_32_2" style:display-name="Migliaia 2 17 2 2" style:family="table-cell" style:data-style-name="N46"/>
    <style:style style:name="Migliaia_32_2_32_17_32_3" style:display-name="Migliaia 2 17 3" style:family="table-cell" style:data-style-name="N37"/>
    <style:style style:name="Migliaia_32_2_32_17_32_3_32_2" style:display-name="Migliaia 2 17 3 2" style:family="table-cell" style:data-style-name="N46"/>
    <style:style style:name="Migliaia_32_2_32_17_32_4" style:display-name="Migliaia 2 17 4" style:family="table-cell" style:data-style-name="N37"/>
    <style:style style:name="Migliaia_32_2_32_17_32_4_32_2" style:display-name="Migliaia 2 17 4 2" style:family="table-cell" style:data-style-name="N46"/>
    <style:style style:name="Migliaia_32_2_32_17_32_5" style:display-name="Migliaia 2 17 5" style:family="table-cell" style:data-style-name="N37"/>
    <style:style style:name="Migliaia_32_2_32_17_32_5_32_2" style:display-name="Migliaia 2 17 5 2" style:family="table-cell" style:data-style-name="N46"/>
    <style:style style:name="Migliaia_32_2_32_17_32_6" style:display-name="Migliaia 2 17 6" style:family="table-cell" style:data-style-name="N37"/>
    <style:style style:name="Migliaia_32_2_32_17_32_6_32_2" style:display-name="Migliaia 2 17 6 2" style:family="table-cell" style:data-style-name="N46"/>
    <style:style style:name="Migliaia_32_2_32_17_32_7" style:display-name="Migliaia 2 17 7" style:family="table-cell" style:data-style-name="N46"/>
    <style:style style:name="Migliaia_32_2_32_18" style:display-name="Migliaia 2 18" style:family="table-cell" style:data-style-name="N37"/>
    <style:style style:name="Migliaia_32_2_32_18_32_2" style:display-name="Migliaia 2 18 2" style:family="table-cell" style:data-style-name="N37"/>
    <style:style style:name="Migliaia_32_2_32_18_32_2_32_2" style:display-name="Migliaia 2 18 2 2" style:family="table-cell" style:data-style-name="N46"/>
    <style:style style:name="Migliaia_32_2_32_18_32_3" style:display-name="Migliaia 2 18 3" style:family="table-cell" style:data-style-name="N37"/>
    <style:style style:name="Migliaia_32_2_32_18_32_3_32_2" style:display-name="Migliaia 2 18 3 2" style:family="table-cell" style:data-style-name="N46"/>
    <style:style style:name="Migliaia_32_2_32_18_32_4" style:display-name="Migliaia 2 18 4" style:family="table-cell" style:data-style-name="N37"/>
    <style:style style:name="Migliaia_32_2_32_18_32_4_32_2" style:display-name="Migliaia 2 18 4 2" style:family="table-cell" style:data-style-name="N46"/>
    <style:style style:name="Migliaia_32_2_32_18_32_5" style:display-name="Migliaia 2 18 5" style:family="table-cell" style:data-style-name="N37"/>
    <style:style style:name="Migliaia_32_2_32_18_32_5_32_2" style:display-name="Migliaia 2 18 5 2" style:family="table-cell" style:data-style-name="N46"/>
    <style:style style:name="Migliaia_32_2_32_18_32_6" style:display-name="Migliaia 2 18 6" style:family="table-cell" style:data-style-name="N37"/>
    <style:style style:name="Migliaia_32_2_32_18_32_6_32_2" style:display-name="Migliaia 2 18 6 2" style:family="table-cell" style:data-style-name="N46"/>
    <style:style style:name="Migliaia_32_2_32_18_32_7" style:display-name="Migliaia 2 18 7" style:family="table-cell" style:data-style-name="N46"/>
    <style:style style:name="Migliaia_32_2_32_19" style:display-name="Migliaia 2 19" style:family="table-cell" style:data-style-name="N37"/>
    <style:style style:name="Migliaia_32_2_32_19_32_2" style:display-name="Migliaia 2 19 2" style:family="table-cell" style:data-style-name="N37"/>
    <style:style style:name="Migliaia_32_2_32_19_32_2_32_2" style:display-name="Migliaia 2 19 2 2" style:family="table-cell" style:data-style-name="N46"/>
    <style:style style:name="Migliaia_32_2_32_19_32_3" style:display-name="Migliaia 2 19 3" style:family="table-cell" style:data-style-name="N37"/>
    <style:style style:name="Migliaia_32_2_32_19_32_3_32_2" style:display-name="Migliaia 2 19 3 2" style:family="table-cell" style:data-style-name="N46"/>
    <style:style style:name="Migliaia_32_2_32_19_32_4" style:display-name="Migliaia 2 19 4" style:family="table-cell" style:data-style-name="N37"/>
    <style:style style:name="Migliaia_32_2_32_19_32_4_32_2" style:display-name="Migliaia 2 19 4 2" style:family="table-cell" style:data-style-name="N46"/>
    <style:style style:name="Migliaia_32_2_32_19_32_5" style:display-name="Migliaia 2 19 5" style:family="table-cell" style:data-style-name="N37"/>
    <style:style style:name="Migliaia_32_2_32_19_32_5_32_2" style:display-name="Migliaia 2 19 5 2" style:family="table-cell" style:data-style-name="N46"/>
    <style:style style:name="Migliaia_32_2_32_19_32_6" style:display-name="Migliaia 2 19 6" style:family="table-cell" style:data-style-name="N37"/>
    <style:style style:name="Migliaia_32_2_32_19_32_6_32_2" style:display-name="Migliaia 2 19 6 2" style:family="table-cell" style:data-style-name="N46"/>
    <style:style style:name="Migliaia_32_2_32_19_32_7" style:display-name="Migliaia 2 19 7" style:family="table-cell" style:data-style-name="N46"/>
    <style:style style:name="Migliaia_32_2_32_2" style:display-name="Migliaia 2 2" style:family="table-cell" style:data-style-name="N37"/>
    <style:style style:name="Migliaia_32_2_32_2_32_10" style:display-name="Migliaia 2 2 10" style:family="table-cell" style:data-style-name="N37"/>
    <style:style style:name="Migliaia_32_2_32_2_32_10_32_2" style:display-name="Migliaia 2 2 10 2" style:family="table-cell" style:data-style-name="N37"/>
    <style:style style:name="Migliaia_32_2_32_2_32_10_32_2_32_2" style:display-name="Migliaia 2 2 10 2 2" style:family="table-cell" style:data-style-name="N46"/>
    <style:style style:name="Migliaia_32_2_32_2_32_10_32_3" style:display-name="Migliaia 2 2 10 3" style:family="table-cell" style:data-style-name="N37"/>
    <style:style style:name="Migliaia_32_2_32_2_32_10_32_3_32_2" style:display-name="Migliaia 2 2 10 3 2" style:family="table-cell" style:data-style-name="N46"/>
    <style:style style:name="Migliaia_32_2_32_2_32_10_32_4" style:display-name="Migliaia 2 2 10 4" style:family="table-cell" style:data-style-name="N37"/>
    <style:style style:name="Migliaia_32_2_32_2_32_10_32_4_32_2" style:display-name="Migliaia 2 2 10 4 2" style:family="table-cell" style:data-style-name="N46"/>
    <style:style style:name="Migliaia_32_2_32_2_32_10_32_5" style:display-name="Migliaia 2 2 10 5" style:family="table-cell" style:data-style-name="N37"/>
    <style:style style:name="Migliaia_32_2_32_2_32_10_32_5_32_2" style:display-name="Migliaia 2 2 10 5 2" style:family="table-cell" style:data-style-name="N46"/>
    <style:style style:name="Migliaia_32_2_32_2_32_10_32_6" style:display-name="Migliaia 2 2 10 6" style:family="table-cell" style:data-style-name="N37"/>
    <style:style style:name="Migliaia_32_2_32_2_32_10_32_6_32_2" style:display-name="Migliaia 2 2 10 6 2" style:family="table-cell" style:data-style-name="N46"/>
    <style:style style:name="Migliaia_32_2_32_2_32_10_32_7" style:display-name="Migliaia 2 2 10 7" style:family="table-cell" style:data-style-name="N46"/>
    <style:style style:name="Migliaia_32_2_32_2_32_11" style:display-name="Migliaia 2 2 11" style:family="table-cell" style:data-style-name="N37"/>
    <style:style style:name="Migliaia_32_2_32_2_32_11_32_2" style:display-name="Migliaia 2 2 11 2" style:family="table-cell" style:data-style-name="N46"/>
    <style:style style:name="Migliaia_32_2_32_2_32_12" style:display-name="Migliaia 2 2 12" style:family="table-cell" style:data-style-name="N37"/>
    <style:style style:name="Migliaia_32_2_32_2_32_12_32_2" style:display-name="Migliaia 2 2 12 2" style:family="table-cell" style:data-style-name="N46"/>
    <style:style style:name="Migliaia_32_2_32_2_32_13" style:display-name="Migliaia 2 2 13" style:family="table-cell" style:data-style-name="N37"/>
    <style:style style:name="Migliaia_32_2_32_2_32_13_32_2" style:display-name="Migliaia 2 2 13 2" style:family="table-cell" style:data-style-name="N46"/>
    <style:style style:name="Migliaia_32_2_32_2_32_14" style:display-name="Migliaia 2 2 14" style:family="table-cell" style:data-style-name="N37"/>
    <style:style style:name="Migliaia_32_2_32_2_32_14_32_2" style:display-name="Migliaia 2 2 14 2" style:family="table-cell" style:data-style-name="N46"/>
    <style:style style:name="Migliaia_32_2_32_2_32_15" style:display-name="Migliaia 2 2 15" style:family="table-cell" style:data-style-name="N37"/>
    <style:style style:name="Migliaia_32_2_32_2_32_15_32_2" style:display-name="Migliaia 2 2 15 2" style:family="table-cell" style:data-style-name="N46"/>
    <style:style style:name="Migliaia_32_2_32_2_32_16" style:display-name="Migliaia 2 2 16" style:family="table-cell" style:data-style-name="N46"/>
    <style:style style:name="Migliaia_32_2_32_2_32_17" style:display-name="Migliaia 2 2 17" style:family="table-cell" style:data-style-name="N37"/>
    <style:style style:name="Migliaia_32_2_32_2_32_18" style:display-name="Migliaia 2 2 18" style:family="table-cell" style:data-style-name="N37"/>
    <style:style style:name="Migliaia_32_2_32_2_32_19" style:display-name="Migliaia 2 2 19" style:family="table-cell" style:data-style-name="N37"/>
    <style:style style:name="Migliaia_32_2_32_2_32_2" style:display-name="Migliaia 2 2 2" style:family="table-cell" style:data-style-name="N37"/>
    <style:style style:name="Migliaia_32_2_32_2_32_2_32_10" style:display-name="Migliaia 2 2 2 10" style:family="table-cell" style:data-style-name="N37"/>
    <style:style style:name="Migliaia_32_2_32_2_32_2_32_10_32_2" style:display-name="Migliaia 2 2 2 10 2" style:family="table-cell" style:data-style-name="N46"/>
    <style:style style:name="Migliaia_32_2_32_2_32_2_32_11" style:display-name="Migliaia 2 2 2 11" style:family="table-cell" style:data-style-name="N37"/>
    <style:style style:name="Migliaia_32_2_32_2_32_2_32_11_32_2" style:display-name="Migliaia 2 2 2 11 2" style:family="table-cell" style:data-style-name="N46"/>
    <style:style style:name="Migliaia_32_2_32_2_32_2_32_12" style:display-name="Migliaia 2 2 2 12" style:family="table-cell" style:data-style-name="N37"/>
    <style:style style:name="Migliaia_32_2_32_2_32_2_32_12_32_2" style:display-name="Migliaia 2 2 2 12 2" style:family="table-cell" style:data-style-name="N46"/>
    <style:style style:name="Migliaia_32_2_32_2_32_2_32_13" style:display-name="Migliaia 2 2 2 13" style:family="table-cell" style:data-style-name="N37"/>
    <style:style style:name="Migliaia_32_2_32_2_32_2_32_13_32_2" style:display-name="Migliaia 2 2 2 13 2" style:family="table-cell" style:data-style-name="N46"/>
    <style:style style:name="Migliaia_32_2_32_2_32_2_32_14" style:display-name="Migliaia 2 2 2 14" style:family="table-cell" style:data-style-name="N46"/>
    <style:style style:name="Migliaia_32_2_32_2_32_2_32_15" style:display-name="Migliaia 2 2 2 15" style:family="table-cell" style:data-style-name="N37"/>
    <style:style style:name="Migliaia_32_2_32_2_32_2_32_16" style:display-name="Migliaia 2 2 2 16" style:family="table-cell" style:data-style-name="N37"/>
    <style:style style:name="Migliaia_32_2_32_2_32_2_32_17" style:display-name="Migliaia 2 2 2 17" style:family="table-cell" style:data-style-name="N37"/>
    <style:style style:name="Migliaia_32_2_32_2_32_2_32_18" style:display-name="Migliaia 2 2 2 18" style:family="table-cell" style:data-style-name="N37"/>
    <style:style style:name="Migliaia_32_2_32_2_32_2_32_2" style:display-name="Migliaia 2 2 2 2" style:family="table-cell" style:data-style-name="N37"/>
    <style:style style:name="Migliaia_32_2_32_2_32_2_32_2_32_2" style:display-name="Migliaia 2 2 2 2 2" style:family="table-cell" style:data-style-name="N37"/>
    <style:style style:name="Migliaia_32_2_32_2_32_2_32_2_32_2_32_2" style:display-name="Migliaia 2 2 2 2 2 2" style:family="table-cell" style:data-style-name="N46"/>
    <style:style style:name="Migliaia_32_2_32_2_32_2_32_2_32_3" style:display-name="Migliaia 2 2 2 2 3" style:family="table-cell" style:data-style-name="N37"/>
    <style:style style:name="Migliaia_32_2_32_2_32_2_32_2_32_3_32_2" style:display-name="Migliaia 2 2 2 2 3 2" style:family="table-cell" style:data-style-name="N46"/>
    <style:style style:name="Migliaia_32_2_32_2_32_2_32_2_32_4" style:display-name="Migliaia 2 2 2 2 4" style:family="table-cell" style:data-style-name="N37"/>
    <style:style style:name="Migliaia_32_2_32_2_32_2_32_2_32_4_32_2" style:display-name="Migliaia 2 2 2 2 4 2" style:family="table-cell" style:data-style-name="N46"/>
    <style:style style:name="Migliaia_32_2_32_2_32_2_32_2_32_5" style:display-name="Migliaia 2 2 2 2 5" style:family="table-cell" style:data-style-name="N37"/>
    <style:style style:name="Migliaia_32_2_32_2_32_2_32_2_32_5_32_2" style:display-name="Migliaia 2 2 2 2 5 2" style:family="table-cell" style:data-style-name="N46"/>
    <style:style style:name="Migliaia_32_2_32_2_32_2_32_2_32_6" style:display-name="Migliaia 2 2 2 2 6" style:family="table-cell" style:data-style-name="N37"/>
    <style:style style:name="Migliaia_32_2_32_2_32_2_32_2_32_6_32_2" style:display-name="Migliaia 2 2 2 2 6 2" style:family="table-cell" style:data-style-name="N46"/>
    <style:style style:name="Migliaia_32_2_32_2_32_2_32_2_32_7" style:display-name="Migliaia 2 2 2 2 7" style:family="table-cell" style:data-style-name="N46"/>
    <style:style style:name="Migliaia_32_2_32_2_32_2_32_3" style:display-name="Migliaia 2 2 2 3" style:family="table-cell" style:data-style-name="N37"/>
    <style:style style:name="Migliaia_32_2_32_2_32_2_32_3_32_2" style:display-name="Migliaia 2 2 2 3 2" style:family="table-cell" style:data-style-name="N37"/>
    <style:style style:name="Migliaia_32_2_32_2_32_2_32_3_32_2_32_2" style:display-name="Migliaia 2 2 2 3 2 2" style:family="table-cell" style:data-style-name="N46"/>
    <style:style style:name="Migliaia_32_2_32_2_32_2_32_3_32_3" style:display-name="Migliaia 2 2 2 3 3" style:family="table-cell" style:data-style-name="N37"/>
    <style:style style:name="Migliaia_32_2_32_2_32_2_32_3_32_3_32_2" style:display-name="Migliaia 2 2 2 3 3 2" style:family="table-cell" style:data-style-name="N46"/>
    <style:style style:name="Migliaia_32_2_32_2_32_2_32_3_32_4" style:display-name="Migliaia 2 2 2 3 4" style:family="table-cell" style:data-style-name="N37"/>
    <style:style style:name="Migliaia_32_2_32_2_32_2_32_3_32_4_32_2" style:display-name="Migliaia 2 2 2 3 4 2" style:family="table-cell" style:data-style-name="N46"/>
    <style:style style:name="Migliaia_32_2_32_2_32_2_32_3_32_5" style:display-name="Migliaia 2 2 2 3 5" style:family="table-cell" style:data-style-name="N37"/>
    <style:style style:name="Migliaia_32_2_32_2_32_2_32_3_32_5_32_2" style:display-name="Migliaia 2 2 2 3 5 2" style:family="table-cell" style:data-style-name="N46"/>
    <style:style style:name="Migliaia_32_2_32_2_32_2_32_3_32_6" style:display-name="Migliaia 2 2 2 3 6" style:family="table-cell" style:data-style-name="N37"/>
    <style:style style:name="Migliaia_32_2_32_2_32_2_32_3_32_6_32_2" style:display-name="Migliaia 2 2 2 3 6 2" style:family="table-cell" style:data-style-name="N46"/>
    <style:style style:name="Migliaia_32_2_32_2_32_2_32_3_32_7" style:display-name="Migliaia 2 2 2 3 7" style:family="table-cell" style:data-style-name="N46"/>
    <style:style style:name="Migliaia_32_2_32_2_32_2_32_4" style:display-name="Migliaia 2 2 2 4" style:family="table-cell" style:data-style-name="N37"/>
    <style:style style:name="Migliaia_32_2_32_2_32_2_32_4_32_2" style:display-name="Migliaia 2 2 2 4 2" style:family="table-cell" style:data-style-name="N37"/>
    <style:style style:name="Migliaia_32_2_32_2_32_2_32_4_32_2_32_2" style:display-name="Migliaia 2 2 2 4 2 2" style:family="table-cell" style:data-style-name="N46"/>
    <style:style style:name="Migliaia_32_2_32_2_32_2_32_4_32_3" style:display-name="Migliaia 2 2 2 4 3" style:family="table-cell" style:data-style-name="N37"/>
    <style:style style:name="Migliaia_32_2_32_2_32_2_32_4_32_3_32_2" style:display-name="Migliaia 2 2 2 4 3 2" style:family="table-cell" style:data-style-name="N46"/>
    <style:style style:name="Migliaia_32_2_32_2_32_2_32_4_32_4" style:display-name="Migliaia 2 2 2 4 4" style:family="table-cell" style:data-style-name="N37"/>
    <style:style style:name="Migliaia_32_2_32_2_32_2_32_4_32_4_32_2" style:display-name="Migliaia 2 2 2 4 4 2" style:family="table-cell" style:data-style-name="N46"/>
    <style:style style:name="Migliaia_32_2_32_2_32_2_32_4_32_5" style:display-name="Migliaia 2 2 2 4 5" style:family="table-cell" style:data-style-name="N37"/>
    <style:style style:name="Migliaia_32_2_32_2_32_2_32_4_32_5_32_2" style:display-name="Migliaia 2 2 2 4 5 2" style:family="table-cell" style:data-style-name="N46"/>
    <style:style style:name="Migliaia_32_2_32_2_32_2_32_4_32_6" style:display-name="Migliaia 2 2 2 4 6" style:family="table-cell" style:data-style-name="N37"/>
    <style:style style:name="Migliaia_32_2_32_2_32_2_32_4_32_6_32_2" style:display-name="Migliaia 2 2 2 4 6 2" style:family="table-cell" style:data-style-name="N46"/>
    <style:style style:name="Migliaia_32_2_32_2_32_2_32_4_32_7" style:display-name="Migliaia 2 2 2 4 7" style:family="table-cell" style:data-style-name="N46"/>
    <style:style style:name="Migliaia_32_2_32_2_32_2_32_5" style:display-name="Migliaia 2 2 2 5" style:family="table-cell" style:data-style-name="N37"/>
    <style:style style:name="Migliaia_32_2_32_2_32_2_32_5_32_2" style:display-name="Migliaia 2 2 2 5 2" style:family="table-cell" style:data-style-name="N37"/>
    <style:style style:name="Migliaia_32_2_32_2_32_2_32_5_32_2_32_2" style:display-name="Migliaia 2 2 2 5 2 2" style:family="table-cell" style:data-style-name="N46"/>
    <style:style style:name="Migliaia_32_2_32_2_32_2_32_5_32_3" style:display-name="Migliaia 2 2 2 5 3" style:family="table-cell" style:data-style-name="N37"/>
    <style:style style:name="Migliaia_32_2_32_2_32_2_32_5_32_3_32_2" style:display-name="Migliaia 2 2 2 5 3 2" style:family="table-cell" style:data-style-name="N46"/>
    <style:style style:name="Migliaia_32_2_32_2_32_2_32_5_32_4" style:display-name="Migliaia 2 2 2 5 4" style:family="table-cell" style:data-style-name="N37"/>
    <style:style style:name="Migliaia_32_2_32_2_32_2_32_5_32_4_32_2" style:display-name="Migliaia 2 2 2 5 4 2" style:family="table-cell" style:data-style-name="N46"/>
    <style:style style:name="Migliaia_32_2_32_2_32_2_32_5_32_5" style:display-name="Migliaia 2 2 2 5 5" style:family="table-cell" style:data-style-name="N37"/>
    <style:style style:name="Migliaia_32_2_32_2_32_2_32_5_32_5_32_2" style:display-name="Migliaia 2 2 2 5 5 2" style:family="table-cell" style:data-style-name="N46"/>
    <style:style style:name="Migliaia_32_2_32_2_32_2_32_5_32_6" style:display-name="Migliaia 2 2 2 5 6" style:family="table-cell" style:data-style-name="N37"/>
    <style:style style:name="Migliaia_32_2_32_2_32_2_32_5_32_6_32_2" style:display-name="Migliaia 2 2 2 5 6 2" style:family="table-cell" style:data-style-name="N46"/>
    <style:style style:name="Migliaia_32_2_32_2_32_2_32_5_32_7" style:display-name="Migliaia 2 2 2 5 7" style:family="table-cell" style:data-style-name="N46"/>
    <style:style style:name="Migliaia_32_2_32_2_32_2_32_6" style:display-name="Migliaia 2 2 2 6" style:family="table-cell" style:data-style-name="N37"/>
    <style:style style:name="Migliaia_32_2_32_2_32_2_32_6_32_2" style:display-name="Migliaia 2 2 2 6 2" style:family="table-cell" style:data-style-name="N37"/>
    <style:style style:name="Migliaia_32_2_32_2_32_2_32_6_32_2_32_2" style:display-name="Migliaia 2 2 2 6 2 2" style:family="table-cell" style:data-style-name="N46"/>
    <style:style style:name="Migliaia_32_2_32_2_32_2_32_6_32_3" style:display-name="Migliaia 2 2 2 6 3" style:family="table-cell" style:data-style-name="N37"/>
    <style:style style:name="Migliaia_32_2_32_2_32_2_32_6_32_3_32_2" style:display-name="Migliaia 2 2 2 6 3 2" style:family="table-cell" style:data-style-name="N46"/>
    <style:style style:name="Migliaia_32_2_32_2_32_2_32_6_32_4" style:display-name="Migliaia 2 2 2 6 4" style:family="table-cell" style:data-style-name="N37"/>
    <style:style style:name="Migliaia_32_2_32_2_32_2_32_6_32_4_32_2" style:display-name="Migliaia 2 2 2 6 4 2" style:family="table-cell" style:data-style-name="N46"/>
    <style:style style:name="Migliaia_32_2_32_2_32_2_32_6_32_5" style:display-name="Migliaia 2 2 2 6 5" style:family="table-cell" style:data-style-name="N37"/>
    <style:style style:name="Migliaia_32_2_32_2_32_2_32_6_32_5_32_2" style:display-name="Migliaia 2 2 2 6 5 2" style:family="table-cell" style:data-style-name="N46"/>
    <style:style style:name="Migliaia_32_2_32_2_32_2_32_6_32_6" style:display-name="Migliaia 2 2 2 6 6" style:family="table-cell" style:data-style-name="N37"/>
    <style:style style:name="Migliaia_32_2_32_2_32_2_32_6_32_6_32_2" style:display-name="Migliaia 2 2 2 6 6 2" style:family="table-cell" style:data-style-name="N46"/>
    <style:style style:name="Migliaia_32_2_32_2_32_2_32_6_32_7" style:display-name="Migliaia 2 2 2 6 7" style:family="table-cell" style:data-style-name="N46"/>
    <style:style style:name="Migliaia_32_2_32_2_32_2_32_7" style:display-name="Migliaia 2 2 2 7" style:family="table-cell" style:data-style-name="N37"/>
    <style:style style:name="Migliaia_32_2_32_2_32_2_32_7_32_2" style:display-name="Migliaia 2 2 2 7 2" style:family="table-cell" style:data-style-name="N37"/>
    <style:style style:name="Migliaia_32_2_32_2_32_2_32_7_32_2_32_2" style:display-name="Migliaia 2 2 2 7 2 2" style:family="table-cell" style:data-style-name="N46"/>
    <style:style style:name="Migliaia_32_2_32_2_32_2_32_7_32_3" style:display-name="Migliaia 2 2 2 7 3" style:family="table-cell" style:data-style-name="N37"/>
    <style:style style:name="Migliaia_32_2_32_2_32_2_32_7_32_3_32_2" style:display-name="Migliaia 2 2 2 7 3 2" style:family="table-cell" style:data-style-name="N46"/>
    <style:style style:name="Migliaia_32_2_32_2_32_2_32_7_32_4" style:display-name="Migliaia 2 2 2 7 4" style:family="table-cell" style:data-style-name="N37"/>
    <style:style style:name="Migliaia_32_2_32_2_32_2_32_7_32_4_32_2" style:display-name="Migliaia 2 2 2 7 4 2" style:family="table-cell" style:data-style-name="N46"/>
    <style:style style:name="Migliaia_32_2_32_2_32_2_32_7_32_5" style:display-name="Migliaia 2 2 2 7 5" style:family="table-cell" style:data-style-name="N37"/>
    <style:style style:name="Migliaia_32_2_32_2_32_2_32_7_32_5_32_2" style:display-name="Migliaia 2 2 2 7 5 2" style:family="table-cell" style:data-style-name="N46"/>
    <style:style style:name="Migliaia_32_2_32_2_32_2_32_7_32_6" style:display-name="Migliaia 2 2 2 7 6" style:family="table-cell" style:data-style-name="N37"/>
    <style:style style:name="Migliaia_32_2_32_2_32_2_32_7_32_6_32_2" style:display-name="Migliaia 2 2 2 7 6 2" style:family="table-cell" style:data-style-name="N46"/>
    <style:style style:name="Migliaia_32_2_32_2_32_2_32_7_32_7" style:display-name="Migliaia 2 2 2 7 7" style:family="table-cell" style:data-style-name="N46"/>
    <style:style style:name="Migliaia_32_2_32_2_32_2_32_8" style:display-name="Migliaia 2 2 2 8" style:family="table-cell" style:data-style-name="N37"/>
    <style:style style:name="Migliaia_32_2_32_2_32_2_32_8_32_2" style:display-name="Migliaia 2 2 2 8 2" style:family="table-cell" style:data-style-name="N37"/>
    <style:style style:name="Migliaia_32_2_32_2_32_2_32_8_32_2_32_2" style:display-name="Migliaia 2 2 2 8 2 2" style:family="table-cell" style:data-style-name="N46"/>
    <style:style style:name="Migliaia_32_2_32_2_32_2_32_8_32_3" style:display-name="Migliaia 2 2 2 8 3" style:family="table-cell" style:data-style-name="N37"/>
    <style:style style:name="Migliaia_32_2_32_2_32_2_32_8_32_3_32_2" style:display-name="Migliaia 2 2 2 8 3 2" style:family="table-cell" style:data-style-name="N46"/>
    <style:style style:name="Migliaia_32_2_32_2_32_2_32_8_32_4" style:display-name="Migliaia 2 2 2 8 4" style:family="table-cell" style:data-style-name="N37"/>
    <style:style style:name="Migliaia_32_2_32_2_32_2_32_8_32_4_32_2" style:display-name="Migliaia 2 2 2 8 4 2" style:family="table-cell" style:data-style-name="N46"/>
    <style:style style:name="Migliaia_32_2_32_2_32_2_32_8_32_5" style:display-name="Migliaia 2 2 2 8 5" style:family="table-cell" style:data-style-name="N37"/>
    <style:style style:name="Migliaia_32_2_32_2_32_2_32_8_32_5_32_2" style:display-name="Migliaia 2 2 2 8 5 2" style:family="table-cell" style:data-style-name="N46"/>
    <style:style style:name="Migliaia_32_2_32_2_32_2_32_8_32_6" style:display-name="Migliaia 2 2 2 8 6" style:family="table-cell" style:data-style-name="N37"/>
    <style:style style:name="Migliaia_32_2_32_2_32_2_32_8_32_6_32_2" style:display-name="Migliaia 2 2 2 8 6 2" style:family="table-cell" style:data-style-name="N46"/>
    <style:style style:name="Migliaia_32_2_32_2_32_2_32_8_32_7" style:display-name="Migliaia 2 2 2 8 7" style:family="table-cell" style:data-style-name="N46"/>
    <style:style style:name="Migliaia_32_2_32_2_32_2_32_9" style:display-name="Migliaia 2 2 2 9" style:family="table-cell" style:data-style-name="N37"/>
    <style:style style:name="Migliaia_32_2_32_2_32_2_32_9_32_2" style:display-name="Migliaia 2 2 2 9 2" style:family="table-cell" style:data-style-name="N46"/>
    <style:style style:name="Migliaia_32_2_32_2_32_20" style:display-name="Migliaia 2 2 20" style:family="table-cell" style:data-style-name="N37"/>
    <style:style style:name="Migliaia_32_2_32_2_32_3" style:display-name="Migliaia 2 2 3" style:family="table-cell" style:data-style-name="N37"/>
    <style:style style:name="Migliaia_32_2_32_2_32_3_32_2" style:display-name="Migliaia 2 2 3 2" style:family="table-cell" style:data-style-name="N37"/>
    <style:style style:name="Migliaia_32_2_32_2_32_3_32_2_32_2" style:display-name="Migliaia 2 2 3 2 2" style:family="table-cell" style:data-style-name="N46"/>
    <style:style style:name="Migliaia_32_2_32_2_32_3_32_3" style:display-name="Migliaia 2 2 3 3" style:family="table-cell" style:data-style-name="N37"/>
    <style:style style:name="Migliaia_32_2_32_2_32_3_32_3_32_2" style:display-name="Migliaia 2 2 3 3 2" style:family="table-cell" style:data-style-name="N46"/>
    <style:style style:name="Migliaia_32_2_32_2_32_3_32_4" style:display-name="Migliaia 2 2 3 4" style:family="table-cell" style:data-style-name="N37"/>
    <style:style style:name="Migliaia_32_2_32_2_32_3_32_4_32_2" style:display-name="Migliaia 2 2 3 4 2" style:family="table-cell" style:data-style-name="N46"/>
    <style:style style:name="Migliaia_32_2_32_2_32_3_32_5" style:display-name="Migliaia 2 2 3 5" style:family="table-cell" style:data-style-name="N37"/>
    <style:style style:name="Migliaia_32_2_32_2_32_3_32_5_32_2" style:display-name="Migliaia 2 2 3 5 2" style:family="table-cell" style:data-style-name="N46"/>
    <style:style style:name="Migliaia_32_2_32_2_32_3_32_6" style:display-name="Migliaia 2 2 3 6" style:family="table-cell" style:data-style-name="N37"/>
    <style:style style:name="Migliaia_32_2_32_2_32_3_32_6_32_2" style:display-name="Migliaia 2 2 3 6 2" style:family="table-cell" style:data-style-name="N46"/>
    <style:style style:name="Migliaia_32_2_32_2_32_3_32_7" style:display-name="Migliaia 2 2 3 7" style:family="table-cell" style:data-style-name="N46"/>
    <style:style style:name="Migliaia_32_2_32_2_32_4" style:display-name="Migliaia 2 2 4" style:family="table-cell" style:data-style-name="N37"/>
    <style:style style:name="Migliaia_32_2_32_2_32_4_32_2" style:display-name="Migliaia 2 2 4 2" style:family="table-cell" style:data-style-name="N37"/>
    <style:style style:name="Migliaia_32_2_32_2_32_4_32_2_32_2" style:display-name="Migliaia 2 2 4 2 2" style:family="table-cell" style:data-style-name="N46"/>
    <style:style style:name="Migliaia_32_2_32_2_32_4_32_3" style:display-name="Migliaia 2 2 4 3" style:family="table-cell" style:data-style-name="N37"/>
    <style:style style:name="Migliaia_32_2_32_2_32_4_32_3_32_2" style:display-name="Migliaia 2 2 4 3 2" style:family="table-cell" style:data-style-name="N46"/>
    <style:style style:name="Migliaia_32_2_32_2_32_4_32_4" style:display-name="Migliaia 2 2 4 4" style:family="table-cell" style:data-style-name="N37"/>
    <style:style style:name="Migliaia_32_2_32_2_32_4_32_4_32_2" style:display-name="Migliaia 2 2 4 4 2" style:family="table-cell" style:data-style-name="N46"/>
    <style:style style:name="Migliaia_32_2_32_2_32_4_32_5" style:display-name="Migliaia 2 2 4 5" style:family="table-cell" style:data-style-name="N37"/>
    <style:style style:name="Migliaia_32_2_32_2_32_4_32_5_32_2" style:display-name="Migliaia 2 2 4 5 2" style:family="table-cell" style:data-style-name="N46"/>
    <style:style style:name="Migliaia_32_2_32_2_32_4_32_6" style:display-name="Migliaia 2 2 4 6" style:family="table-cell" style:data-style-name="N37"/>
    <style:style style:name="Migliaia_32_2_32_2_32_4_32_6_32_2" style:display-name="Migliaia 2 2 4 6 2" style:family="table-cell" style:data-style-name="N46"/>
    <style:style style:name="Migliaia_32_2_32_2_32_4_32_7" style:display-name="Migliaia 2 2 4 7" style:family="table-cell" style:data-style-name="N46"/>
    <style:style style:name="Migliaia_32_2_32_2_32_5" style:display-name="Migliaia 2 2 5" style:family="table-cell" style:data-style-name="N37"/>
    <style:style style:name="Migliaia_32_2_32_2_32_5_32_2" style:display-name="Migliaia 2 2 5 2" style:family="table-cell" style:data-style-name="N37"/>
    <style:style style:name="Migliaia_32_2_32_2_32_5_32_2_32_2" style:display-name="Migliaia 2 2 5 2 2" style:family="table-cell" style:data-style-name="N46"/>
    <style:style style:name="Migliaia_32_2_32_2_32_5_32_3" style:display-name="Migliaia 2 2 5 3" style:family="table-cell" style:data-style-name="N37"/>
    <style:style style:name="Migliaia_32_2_32_2_32_5_32_3_32_2" style:display-name="Migliaia 2 2 5 3 2" style:family="table-cell" style:data-style-name="N46"/>
    <style:style style:name="Migliaia_32_2_32_2_32_5_32_4" style:display-name="Migliaia 2 2 5 4" style:family="table-cell" style:data-style-name="N37"/>
    <style:style style:name="Migliaia_32_2_32_2_32_5_32_4_32_2" style:display-name="Migliaia 2 2 5 4 2" style:family="table-cell" style:data-style-name="N46"/>
    <style:style style:name="Migliaia_32_2_32_2_32_5_32_5" style:display-name="Migliaia 2 2 5 5" style:family="table-cell" style:data-style-name="N37"/>
    <style:style style:name="Migliaia_32_2_32_2_32_5_32_5_32_2" style:display-name="Migliaia 2 2 5 5 2" style:family="table-cell" style:data-style-name="N46"/>
    <style:style style:name="Migliaia_32_2_32_2_32_5_32_6" style:display-name="Migliaia 2 2 5 6" style:family="table-cell" style:data-style-name="N37"/>
    <style:style style:name="Migliaia_32_2_32_2_32_5_32_6_32_2" style:display-name="Migliaia 2 2 5 6 2" style:family="table-cell" style:data-style-name="N46"/>
    <style:style style:name="Migliaia_32_2_32_2_32_5_32_7" style:display-name="Migliaia 2 2 5 7" style:family="table-cell" style:data-style-name="N46"/>
    <style:style style:name="Migliaia_32_2_32_2_32_6" style:display-name="Migliaia 2 2 6" style:family="table-cell" style:data-style-name="N37"/>
    <style:style style:name="Migliaia_32_2_32_2_32_6_32_2" style:display-name="Migliaia 2 2 6 2" style:family="table-cell" style:data-style-name="N37"/>
    <style:style style:name="Migliaia_32_2_32_2_32_6_32_2_32_2" style:display-name="Migliaia 2 2 6 2 2" style:family="table-cell" style:data-style-name="N46"/>
    <style:style style:name="Migliaia_32_2_32_2_32_6_32_3" style:display-name="Migliaia 2 2 6 3" style:family="table-cell" style:data-style-name="N37"/>
    <style:style style:name="Migliaia_32_2_32_2_32_6_32_3_32_2" style:display-name="Migliaia 2 2 6 3 2" style:family="table-cell" style:data-style-name="N46"/>
    <style:style style:name="Migliaia_32_2_32_2_32_6_32_4" style:display-name="Migliaia 2 2 6 4" style:family="table-cell" style:data-style-name="N37"/>
    <style:style style:name="Migliaia_32_2_32_2_32_6_32_4_32_2" style:display-name="Migliaia 2 2 6 4 2" style:family="table-cell" style:data-style-name="N46"/>
    <style:style style:name="Migliaia_32_2_32_2_32_6_32_5" style:display-name="Migliaia 2 2 6 5" style:family="table-cell" style:data-style-name="N37"/>
    <style:style style:name="Migliaia_32_2_32_2_32_6_32_5_32_2" style:display-name="Migliaia 2 2 6 5 2" style:family="table-cell" style:data-style-name="N46"/>
    <style:style style:name="Migliaia_32_2_32_2_32_6_32_6" style:display-name="Migliaia 2 2 6 6" style:family="table-cell" style:data-style-name="N37"/>
    <style:style style:name="Migliaia_32_2_32_2_32_6_32_6_32_2" style:display-name="Migliaia 2 2 6 6 2" style:family="table-cell" style:data-style-name="N46"/>
    <style:style style:name="Migliaia_32_2_32_2_32_6_32_7" style:display-name="Migliaia 2 2 6 7" style:family="table-cell" style:data-style-name="N46"/>
    <style:style style:name="Migliaia_32_2_32_2_32_7" style:display-name="Migliaia 2 2 7" style:family="table-cell" style:data-style-name="N37"/>
    <style:style style:name="Migliaia_32_2_32_2_32_7_32_2" style:display-name="Migliaia 2 2 7 2" style:family="table-cell" style:data-style-name="N37"/>
    <style:style style:name="Migliaia_32_2_32_2_32_7_32_2_32_2" style:display-name="Migliaia 2 2 7 2 2" style:family="table-cell" style:data-style-name="N46"/>
    <style:style style:name="Migliaia_32_2_32_2_32_7_32_3" style:display-name="Migliaia 2 2 7 3" style:family="table-cell" style:data-style-name="N37"/>
    <style:style style:name="Migliaia_32_2_32_2_32_7_32_3_32_2" style:display-name="Migliaia 2 2 7 3 2" style:family="table-cell" style:data-style-name="N46"/>
    <style:style style:name="Migliaia_32_2_32_2_32_7_32_4" style:display-name="Migliaia 2 2 7 4" style:family="table-cell" style:data-style-name="N37"/>
    <style:style style:name="Migliaia_32_2_32_2_32_7_32_4_32_2" style:display-name="Migliaia 2 2 7 4 2" style:family="table-cell" style:data-style-name="N46"/>
    <style:style style:name="Migliaia_32_2_32_2_32_7_32_5" style:display-name="Migliaia 2 2 7 5" style:family="table-cell" style:data-style-name="N37"/>
    <style:style style:name="Migliaia_32_2_32_2_32_7_32_5_32_2" style:display-name="Migliaia 2 2 7 5 2" style:family="table-cell" style:data-style-name="N46"/>
    <style:style style:name="Migliaia_32_2_32_2_32_7_32_6" style:display-name="Migliaia 2 2 7 6" style:family="table-cell" style:data-style-name="N37"/>
    <style:style style:name="Migliaia_32_2_32_2_32_7_32_6_32_2" style:display-name="Migliaia 2 2 7 6 2" style:family="table-cell" style:data-style-name="N46"/>
    <style:style style:name="Migliaia_32_2_32_2_32_7_32_7" style:display-name="Migliaia 2 2 7 7" style:family="table-cell" style:data-style-name="N46"/>
    <style:style style:name="Migliaia_32_2_32_2_32_8" style:display-name="Migliaia 2 2 8" style:family="table-cell" style:data-style-name="N37"/>
    <style:style style:name="Migliaia_32_2_32_2_32_8_32_2" style:display-name="Migliaia 2 2 8 2" style:family="table-cell" style:data-style-name="N37"/>
    <style:style style:name="Migliaia_32_2_32_2_32_8_32_2_32_2" style:display-name="Migliaia 2 2 8 2 2" style:family="table-cell" style:data-style-name="N46"/>
    <style:style style:name="Migliaia_32_2_32_2_32_8_32_3" style:display-name="Migliaia 2 2 8 3" style:family="table-cell" style:data-style-name="N37"/>
    <style:style style:name="Migliaia_32_2_32_2_32_8_32_3_32_2" style:display-name="Migliaia 2 2 8 3 2" style:family="table-cell" style:data-style-name="N46"/>
    <style:style style:name="Migliaia_32_2_32_2_32_8_32_4" style:display-name="Migliaia 2 2 8 4" style:family="table-cell" style:data-style-name="N37"/>
    <style:style style:name="Migliaia_32_2_32_2_32_8_32_4_32_2" style:display-name="Migliaia 2 2 8 4 2" style:family="table-cell" style:data-style-name="N46"/>
    <style:style style:name="Migliaia_32_2_32_2_32_8_32_5" style:display-name="Migliaia 2 2 8 5" style:family="table-cell" style:data-style-name="N37"/>
    <style:style style:name="Migliaia_32_2_32_2_32_8_32_5_32_2" style:display-name="Migliaia 2 2 8 5 2" style:family="table-cell" style:data-style-name="N46"/>
    <style:style style:name="Migliaia_32_2_32_2_32_8_32_6" style:display-name="Migliaia 2 2 8 6" style:family="table-cell" style:data-style-name="N37"/>
    <style:style style:name="Migliaia_32_2_32_2_32_8_32_6_32_2" style:display-name="Migliaia 2 2 8 6 2" style:family="table-cell" style:data-style-name="N46"/>
    <style:style style:name="Migliaia_32_2_32_2_32_8_32_7" style:display-name="Migliaia 2 2 8 7" style:family="table-cell" style:data-style-name="N46"/>
    <style:style style:name="Migliaia_32_2_32_2_32_9" style:display-name="Migliaia 2 2 9" style:family="table-cell" style:data-style-name="N37"/>
    <style:style style:name="Migliaia_32_2_32_2_32_9_32_2" style:display-name="Migliaia 2 2 9 2" style:family="table-cell" style:data-style-name="N37"/>
    <style:style style:name="Migliaia_32_2_32_2_32_9_32_2_32_2" style:display-name="Migliaia 2 2 9 2 2" style:family="table-cell" style:data-style-name="N46"/>
    <style:style style:name="Migliaia_32_2_32_2_32_9_32_3" style:display-name="Migliaia 2 2 9 3" style:family="table-cell" style:data-style-name="N37"/>
    <style:style style:name="Migliaia_32_2_32_2_32_9_32_3_32_2" style:display-name="Migliaia 2 2 9 3 2" style:family="table-cell" style:data-style-name="N46"/>
    <style:style style:name="Migliaia_32_2_32_2_32_9_32_4" style:display-name="Migliaia 2 2 9 4" style:family="table-cell" style:data-style-name="N37"/>
    <style:style style:name="Migliaia_32_2_32_2_32_9_32_4_32_2" style:display-name="Migliaia 2 2 9 4 2" style:family="table-cell" style:data-style-name="N46"/>
    <style:style style:name="Migliaia_32_2_32_2_32_9_32_5" style:display-name="Migliaia 2 2 9 5" style:family="table-cell" style:data-style-name="N37"/>
    <style:style style:name="Migliaia_32_2_32_2_32_9_32_5_32_2" style:display-name="Migliaia 2 2 9 5 2" style:family="table-cell" style:data-style-name="N46"/>
    <style:style style:name="Migliaia_32_2_32_2_32_9_32_6" style:display-name="Migliaia 2 2 9 6" style:family="table-cell" style:data-style-name="N37"/>
    <style:style style:name="Migliaia_32_2_32_2_32_9_32_6_32_2" style:display-name="Migliaia 2 2 9 6 2" style:family="table-cell" style:data-style-name="N46"/>
    <style:style style:name="Migliaia_32_2_32_2_32_9_32_7" style:display-name="Migliaia 2 2 9 7" style:family="table-cell" style:data-style-name="N46"/>
    <style:style style:name="Migliaia_32_2_32_20" style:display-name="Migliaia 2 20" style:family="table-cell" style:data-style-name="N37"/>
    <style:style style:name="Migliaia_32_2_32_20_32_2" style:display-name="Migliaia 2 20 2" style:family="table-cell" style:data-style-name="N37"/>
    <style:style style:name="Migliaia_32_2_32_20_32_2_32_2" style:display-name="Migliaia 2 20 2 2" style:family="table-cell" style:data-style-name="N46"/>
    <style:style style:name="Migliaia_32_2_32_20_32_3" style:display-name="Migliaia 2 20 3" style:family="table-cell" style:data-style-name="N37"/>
    <style:style style:name="Migliaia_32_2_32_20_32_3_32_2" style:display-name="Migliaia 2 20 3 2" style:family="table-cell" style:data-style-name="N46"/>
    <style:style style:name="Migliaia_32_2_32_20_32_4" style:display-name="Migliaia 2 20 4" style:family="table-cell" style:data-style-name="N37"/>
    <style:style style:name="Migliaia_32_2_32_20_32_4_32_2" style:display-name="Migliaia 2 20 4 2" style:family="table-cell" style:data-style-name="N46"/>
    <style:style style:name="Migliaia_32_2_32_20_32_5" style:display-name="Migliaia 2 20 5" style:family="table-cell" style:data-style-name="N37"/>
    <style:style style:name="Migliaia_32_2_32_20_32_5_32_2" style:display-name="Migliaia 2 20 5 2" style:family="table-cell" style:data-style-name="N46"/>
    <style:style style:name="Migliaia_32_2_32_20_32_6" style:display-name="Migliaia 2 20 6" style:family="table-cell" style:data-style-name="N37"/>
    <style:style style:name="Migliaia_32_2_32_20_32_6_32_2" style:display-name="Migliaia 2 20 6 2" style:family="table-cell" style:data-style-name="N46"/>
    <style:style style:name="Migliaia_32_2_32_20_32_7" style:display-name="Migliaia 2 20 7" style:family="table-cell" style:data-style-name="N46"/>
    <style:style style:name="Migliaia_32_2_32_21" style:display-name="Migliaia 2 21" style:family="table-cell" style:data-style-name="N37"/>
    <style:style style:name="Migliaia_32_2_32_21_32_2" style:display-name="Migliaia 2 21 2" style:family="table-cell" style:data-style-name="N37"/>
    <style:style style:name="Migliaia_32_2_32_21_32_2_32_2" style:display-name="Migliaia 2 21 2 2" style:family="table-cell" style:data-style-name="N46"/>
    <style:style style:name="Migliaia_32_2_32_21_32_3" style:display-name="Migliaia 2 21 3" style:family="table-cell" style:data-style-name="N37"/>
    <style:style style:name="Migliaia_32_2_32_21_32_3_32_2" style:display-name="Migliaia 2 21 3 2" style:family="table-cell" style:data-style-name="N46"/>
    <style:style style:name="Migliaia_32_2_32_21_32_4" style:display-name="Migliaia 2 21 4" style:family="table-cell" style:data-style-name="N37"/>
    <style:style style:name="Migliaia_32_2_32_21_32_4_32_2" style:display-name="Migliaia 2 21 4 2" style:family="table-cell" style:data-style-name="N46"/>
    <style:style style:name="Migliaia_32_2_32_21_32_5" style:display-name="Migliaia 2 21 5" style:family="table-cell" style:data-style-name="N37"/>
    <style:style style:name="Migliaia_32_2_32_21_32_5_32_2" style:display-name="Migliaia 2 21 5 2" style:family="table-cell" style:data-style-name="N46"/>
    <style:style style:name="Migliaia_32_2_32_21_32_6" style:display-name="Migliaia 2 21 6" style:family="table-cell" style:data-style-name="N37"/>
    <style:style style:name="Migliaia_32_2_32_21_32_6_32_2" style:display-name="Migliaia 2 21 6 2" style:family="table-cell" style:data-style-name="N46"/>
    <style:style style:name="Migliaia_32_2_32_21_32_7" style:display-name="Migliaia 2 21 7" style:family="table-cell" style:data-style-name="N46"/>
    <style:style style:name="Migliaia_32_2_32_22" style:display-name="Migliaia 2 22" style:family="table-cell" style:data-style-name="N37"/>
    <style:style style:name="Migliaia_32_2_32_22_32_2" style:display-name="Migliaia 2 22 2" style:family="table-cell" style:data-style-name="N37"/>
    <style:style style:name="Migliaia_32_2_32_22_32_2_32_2" style:display-name="Migliaia 2 22 2 2" style:family="table-cell" style:data-style-name="N46"/>
    <style:style style:name="Migliaia_32_2_32_22_32_3" style:display-name="Migliaia 2 22 3" style:family="table-cell" style:data-style-name="N37"/>
    <style:style style:name="Migliaia_32_2_32_22_32_3_32_2" style:display-name="Migliaia 2 22 3 2" style:family="table-cell" style:data-style-name="N46"/>
    <style:style style:name="Migliaia_32_2_32_22_32_4" style:display-name="Migliaia 2 22 4" style:family="table-cell" style:data-style-name="N37"/>
    <style:style style:name="Migliaia_32_2_32_22_32_4_32_2" style:display-name="Migliaia 2 22 4 2" style:family="table-cell" style:data-style-name="N46"/>
    <style:style style:name="Migliaia_32_2_32_22_32_5" style:display-name="Migliaia 2 22 5" style:family="table-cell" style:data-style-name="N37"/>
    <style:style style:name="Migliaia_32_2_32_22_32_5_32_2" style:display-name="Migliaia 2 22 5 2" style:family="table-cell" style:data-style-name="N46"/>
    <style:style style:name="Migliaia_32_2_32_22_32_6" style:display-name="Migliaia 2 22 6" style:family="table-cell" style:data-style-name="N37"/>
    <style:style style:name="Migliaia_32_2_32_22_32_6_32_2" style:display-name="Migliaia 2 22 6 2" style:family="table-cell" style:data-style-name="N46"/>
    <style:style style:name="Migliaia_32_2_32_22_32_7" style:display-name="Migliaia 2 22 7" style:family="table-cell" style:data-style-name="N46"/>
    <style:style style:name="Migliaia_32_2_32_23" style:display-name="Migliaia 2 23" style:family="table-cell" style:data-style-name="N37"/>
    <style:style style:name="Migliaia_32_2_32_23_32_2" style:display-name="Migliaia 2 23 2" style:family="table-cell" style:data-style-name="N37"/>
    <style:style style:name="Migliaia_32_2_32_23_32_2_32_2" style:display-name="Migliaia 2 23 2 2" style:family="table-cell" style:data-style-name="N46"/>
    <style:style style:name="Migliaia_32_2_32_23_32_3" style:display-name="Migliaia 2 23 3" style:family="table-cell" style:data-style-name="N37"/>
    <style:style style:name="Migliaia_32_2_32_23_32_3_32_2" style:display-name="Migliaia 2 23 3 2" style:family="table-cell" style:data-style-name="N46"/>
    <style:style style:name="Migliaia_32_2_32_23_32_4" style:display-name="Migliaia 2 23 4" style:family="table-cell" style:data-style-name="N37"/>
    <style:style style:name="Migliaia_32_2_32_23_32_4_32_2" style:display-name="Migliaia 2 23 4 2" style:family="table-cell" style:data-style-name="N46"/>
    <style:style style:name="Migliaia_32_2_32_23_32_5" style:display-name="Migliaia 2 23 5" style:family="table-cell" style:data-style-name="N37"/>
    <style:style style:name="Migliaia_32_2_32_23_32_5_32_2" style:display-name="Migliaia 2 23 5 2" style:family="table-cell" style:data-style-name="N46"/>
    <style:style style:name="Migliaia_32_2_32_23_32_6" style:display-name="Migliaia 2 23 6" style:family="table-cell" style:data-style-name="N37"/>
    <style:style style:name="Migliaia_32_2_32_23_32_6_32_2" style:display-name="Migliaia 2 23 6 2" style:family="table-cell" style:data-style-name="N46"/>
    <style:style style:name="Migliaia_32_2_32_23_32_7" style:display-name="Migliaia 2 23 7" style:family="table-cell" style:data-style-name="N46"/>
    <style:style style:name="Migliaia_32_2_32_24" style:display-name="Migliaia 2 24" style:family="table-cell" style:data-style-name="N37"/>
    <style:style style:name="Migliaia_32_2_32_24_32_2" style:display-name="Migliaia 2 24 2" style:family="table-cell" style:data-style-name="N37"/>
    <style:style style:name="Migliaia_32_2_32_24_32_2_32_2" style:display-name="Migliaia 2 24 2 2" style:family="table-cell" style:data-style-name="N46"/>
    <style:style style:name="Migliaia_32_2_32_24_32_3" style:display-name="Migliaia 2 24 3" style:family="table-cell" style:data-style-name="N46"/>
    <style:style style:name="Migliaia_32_2_32_25" style:display-name="Migliaia 2 25" style:family="table-cell" style:data-style-name="N37"/>
    <style:style style:name="Migliaia_32_2_32_25_32_2" style:display-name="Migliaia 2 25 2" style:family="table-cell" style:data-style-name="N46"/>
    <style:style style:name="Migliaia_32_2_32_26" style:display-name="Migliaia 2 26" style:family="table-cell" style:data-style-name="N37"/>
    <style:style style:name="Migliaia_32_2_32_26_32_2" style:display-name="Migliaia 2 26 2" style:family="table-cell" style:data-style-name="N46"/>
    <style:style style:name="Migliaia_32_2_32_27" style:display-name="Migliaia 2 27" style:family="table-cell" style:data-style-name="N37"/>
    <style:style style:name="Migliaia_32_2_32_27_32_2" style:display-name="Migliaia 2 27 2" style:family="table-cell" style:data-style-name="N46"/>
    <style:style style:name="Migliaia_32_2_32_28" style:display-name="Migliaia 2 28" style:family="table-cell" style:data-style-name="N37"/>
    <style:style style:name="Migliaia_32_2_32_28_32_2" style:display-name="Migliaia 2 28 2" style:family="table-cell" style:data-style-name="N46"/>
    <style:style style:name="Migliaia_32_2_32_29" style:display-name="Migliaia 2 29" style:family="table-cell" style:data-style-name="N37"/>
    <style:style style:name="Migliaia_32_2_32_29_32_2" style:display-name="Migliaia 2 29 2" style:family="table-cell" style:data-style-name="N46"/>
    <style:style style:name="Migliaia_32_2_32_3" style:display-name="Migliaia 2 3" style:family="table-cell" style:data-style-name="N37"/>
    <style:style style:name="Migliaia_32_2_32_3_32_10" style:display-name="Migliaia 2 3 10" style:family="table-cell" style:data-style-name="N37"/>
    <style:style style:name="Migliaia_32_2_32_3_32_10_32_2" style:display-name="Migliaia 2 3 10 2" style:family="table-cell" style:data-style-name="N46"/>
    <style:style style:name="Migliaia_32_2_32_3_32_11" style:display-name="Migliaia 2 3 11" style:family="table-cell" style:data-style-name="N37"/>
    <style:style style:name="Migliaia_32_2_32_3_32_11_32_2" style:display-name="Migliaia 2 3 11 2" style:family="table-cell" style:data-style-name="N46"/>
    <style:style style:name="Migliaia_32_2_32_3_32_12" style:display-name="Migliaia 2 3 12" style:family="table-cell" style:data-style-name="N37"/>
    <style:style style:name="Migliaia_32_2_32_3_32_12_32_2" style:display-name="Migliaia 2 3 12 2" style:family="table-cell" style:data-style-name="N46"/>
    <style:style style:name="Migliaia_32_2_32_3_32_13" style:display-name="Migliaia 2 3 13" style:family="table-cell" style:data-style-name="N37"/>
    <style:style style:name="Migliaia_32_2_32_3_32_13_32_2" style:display-name="Migliaia 2 3 13 2" style:family="table-cell" style:data-style-name="N46"/>
    <style:style style:name="Migliaia_32_2_32_3_32_14" style:display-name="Migliaia 2 3 14" style:family="table-cell" style:data-style-name="N46"/>
    <style:style style:name="Migliaia_32_2_32_3_32_15" style:display-name="Migliaia 2 3 15" style:family="table-cell" style:data-style-name="N37"/>
    <style:style style:name="Migliaia_32_2_32_3_32_16" style:display-name="Migliaia 2 3 16" style:family="table-cell" style:data-style-name="N37"/>
    <style:style style:name="Migliaia_32_2_32_3_32_17" style:display-name="Migliaia 2 3 17" style:family="table-cell" style:data-style-name="N37"/>
    <style:style style:name="Migliaia_32_2_32_3_32_18" style:display-name="Migliaia 2 3 18" style:family="table-cell" style:data-style-name="N37"/>
    <style:style style:name="Migliaia_32_2_32_3_32_2" style:display-name="Migliaia 2 3 2" style:family="table-cell" style:data-style-name="N37"/>
    <style:style style:name="Migliaia_32_2_32_3_32_2_32_2" style:display-name="Migliaia 2 3 2 2" style:family="table-cell" style:data-style-name="N37"/>
    <style:style style:name="Migliaia_32_2_32_3_32_2_32_2_32_2" style:display-name="Migliaia 2 3 2 2 2" style:family="table-cell" style:data-style-name="N46"/>
    <style:style style:name="Migliaia_32_2_32_3_32_2_32_3" style:display-name="Migliaia 2 3 2 3" style:family="table-cell" style:data-style-name="N37"/>
    <style:style style:name="Migliaia_32_2_32_3_32_2_32_3_32_2" style:display-name="Migliaia 2 3 2 3 2" style:family="table-cell" style:data-style-name="N46"/>
    <style:style style:name="Migliaia_32_2_32_3_32_2_32_4" style:display-name="Migliaia 2 3 2 4" style:family="table-cell" style:data-style-name="N37"/>
    <style:style style:name="Migliaia_32_2_32_3_32_2_32_4_32_2" style:display-name="Migliaia 2 3 2 4 2" style:family="table-cell" style:data-style-name="N46"/>
    <style:style style:name="Migliaia_32_2_32_3_32_2_32_5" style:display-name="Migliaia 2 3 2 5" style:family="table-cell" style:data-style-name="N37"/>
    <style:style style:name="Migliaia_32_2_32_3_32_2_32_5_32_2" style:display-name="Migliaia 2 3 2 5 2" style:family="table-cell" style:data-style-name="N46"/>
    <style:style style:name="Migliaia_32_2_32_3_32_2_32_6" style:display-name="Migliaia 2 3 2 6" style:family="table-cell" style:data-style-name="N37"/>
    <style:style style:name="Migliaia_32_2_32_3_32_2_32_6_32_2" style:display-name="Migliaia 2 3 2 6 2" style:family="table-cell" style:data-style-name="N46"/>
    <style:style style:name="Migliaia_32_2_32_3_32_2_32_7" style:display-name="Migliaia 2 3 2 7" style:family="table-cell" style:data-style-name="N46"/>
    <style:style style:name="Migliaia_32_2_32_3_32_3" style:display-name="Migliaia 2 3 3" style:family="table-cell" style:data-style-name="N37"/>
    <style:style style:name="Migliaia_32_2_32_3_32_3_32_2" style:display-name="Migliaia 2 3 3 2" style:family="table-cell" style:data-style-name="N37"/>
    <style:style style:name="Migliaia_32_2_32_3_32_3_32_2_32_2" style:display-name="Migliaia 2 3 3 2 2" style:family="table-cell" style:data-style-name="N46"/>
    <style:style style:name="Migliaia_32_2_32_3_32_3_32_3" style:display-name="Migliaia 2 3 3 3" style:family="table-cell" style:data-style-name="N37"/>
    <style:style style:name="Migliaia_32_2_32_3_32_3_32_3_32_2" style:display-name="Migliaia 2 3 3 3 2" style:family="table-cell" style:data-style-name="N46"/>
    <style:style style:name="Migliaia_32_2_32_3_32_3_32_4" style:display-name="Migliaia 2 3 3 4" style:family="table-cell" style:data-style-name="N37"/>
    <style:style style:name="Migliaia_32_2_32_3_32_3_32_4_32_2" style:display-name="Migliaia 2 3 3 4 2" style:family="table-cell" style:data-style-name="N46"/>
    <style:style style:name="Migliaia_32_2_32_3_32_3_32_5" style:display-name="Migliaia 2 3 3 5" style:family="table-cell" style:data-style-name="N37"/>
    <style:style style:name="Migliaia_32_2_32_3_32_3_32_5_32_2" style:display-name="Migliaia 2 3 3 5 2" style:family="table-cell" style:data-style-name="N46"/>
    <style:style style:name="Migliaia_32_2_32_3_32_3_32_6" style:display-name="Migliaia 2 3 3 6" style:family="table-cell" style:data-style-name="N37"/>
    <style:style style:name="Migliaia_32_2_32_3_32_3_32_6_32_2" style:display-name="Migliaia 2 3 3 6 2" style:family="table-cell" style:data-style-name="N46"/>
    <style:style style:name="Migliaia_32_2_32_3_32_3_32_7" style:display-name="Migliaia 2 3 3 7" style:family="table-cell" style:data-style-name="N46"/>
    <style:style style:name="Migliaia_32_2_32_3_32_4" style:display-name="Migliaia 2 3 4" style:family="table-cell" style:data-style-name="N37"/>
    <style:style style:name="Migliaia_32_2_32_3_32_4_32_2" style:display-name="Migliaia 2 3 4 2" style:family="table-cell" style:data-style-name="N37"/>
    <style:style style:name="Migliaia_32_2_32_3_32_4_32_2_32_2" style:display-name="Migliaia 2 3 4 2 2" style:family="table-cell" style:data-style-name="N46"/>
    <style:style style:name="Migliaia_32_2_32_3_32_4_32_3" style:display-name="Migliaia 2 3 4 3" style:family="table-cell" style:data-style-name="N37"/>
    <style:style style:name="Migliaia_32_2_32_3_32_4_32_3_32_2" style:display-name="Migliaia 2 3 4 3 2" style:family="table-cell" style:data-style-name="N46"/>
    <style:style style:name="Migliaia_32_2_32_3_32_4_32_4" style:display-name="Migliaia 2 3 4 4" style:family="table-cell" style:data-style-name="N37"/>
    <style:style style:name="Migliaia_32_2_32_3_32_4_32_4_32_2" style:display-name="Migliaia 2 3 4 4 2" style:family="table-cell" style:data-style-name="N46"/>
    <style:style style:name="Migliaia_32_2_32_3_32_4_32_5" style:display-name="Migliaia 2 3 4 5" style:family="table-cell" style:data-style-name="N37"/>
    <style:style style:name="Migliaia_32_2_32_3_32_4_32_5_32_2" style:display-name="Migliaia 2 3 4 5 2" style:family="table-cell" style:data-style-name="N46"/>
    <style:style style:name="Migliaia_32_2_32_3_32_4_32_6" style:display-name="Migliaia 2 3 4 6" style:family="table-cell" style:data-style-name="N37"/>
    <style:style style:name="Migliaia_32_2_32_3_32_4_32_6_32_2" style:display-name="Migliaia 2 3 4 6 2" style:family="table-cell" style:data-style-name="N46"/>
    <style:style style:name="Migliaia_32_2_32_3_32_4_32_7" style:display-name="Migliaia 2 3 4 7" style:family="table-cell" style:data-style-name="N46"/>
    <style:style style:name="Migliaia_32_2_32_3_32_5" style:display-name="Migliaia 2 3 5" style:family="table-cell" style:data-style-name="N37"/>
    <style:style style:name="Migliaia_32_2_32_3_32_5_32_2" style:display-name="Migliaia 2 3 5 2" style:family="table-cell" style:data-style-name="N37"/>
    <style:style style:name="Migliaia_32_2_32_3_32_5_32_2_32_2" style:display-name="Migliaia 2 3 5 2 2" style:family="table-cell" style:data-style-name="N46"/>
    <style:style style:name="Migliaia_32_2_32_3_32_5_32_3" style:display-name="Migliaia 2 3 5 3" style:family="table-cell" style:data-style-name="N37"/>
    <style:style style:name="Migliaia_32_2_32_3_32_5_32_3_32_2" style:display-name="Migliaia 2 3 5 3 2" style:family="table-cell" style:data-style-name="N46"/>
    <style:style style:name="Migliaia_32_2_32_3_32_5_32_4" style:display-name="Migliaia 2 3 5 4" style:family="table-cell" style:data-style-name="N37"/>
    <style:style style:name="Migliaia_32_2_32_3_32_5_32_4_32_2" style:display-name="Migliaia 2 3 5 4 2" style:family="table-cell" style:data-style-name="N46"/>
    <style:style style:name="Migliaia_32_2_32_3_32_5_32_5" style:display-name="Migliaia 2 3 5 5" style:family="table-cell" style:data-style-name="N37"/>
    <style:style style:name="Migliaia_32_2_32_3_32_5_32_5_32_2" style:display-name="Migliaia 2 3 5 5 2" style:family="table-cell" style:data-style-name="N46"/>
    <style:style style:name="Migliaia_32_2_32_3_32_5_32_6" style:display-name="Migliaia 2 3 5 6" style:family="table-cell" style:data-style-name="N37"/>
    <style:style style:name="Migliaia_32_2_32_3_32_5_32_6_32_2" style:display-name="Migliaia 2 3 5 6 2" style:family="table-cell" style:data-style-name="N46"/>
    <style:style style:name="Migliaia_32_2_32_3_32_5_32_7" style:display-name="Migliaia 2 3 5 7" style:family="table-cell" style:data-style-name="N46"/>
    <style:style style:name="Migliaia_32_2_32_3_32_6" style:display-name="Migliaia 2 3 6" style:family="table-cell" style:data-style-name="N37"/>
    <style:style style:name="Migliaia_32_2_32_3_32_6_32_2" style:display-name="Migliaia 2 3 6 2" style:family="table-cell" style:data-style-name="N37"/>
    <style:style style:name="Migliaia_32_2_32_3_32_6_32_2_32_2" style:display-name="Migliaia 2 3 6 2 2" style:family="table-cell" style:data-style-name="N46"/>
    <style:style style:name="Migliaia_32_2_32_3_32_6_32_3" style:display-name="Migliaia 2 3 6 3" style:family="table-cell" style:data-style-name="N37"/>
    <style:style style:name="Migliaia_32_2_32_3_32_6_32_3_32_2" style:display-name="Migliaia 2 3 6 3 2" style:family="table-cell" style:data-style-name="N46"/>
    <style:style style:name="Migliaia_32_2_32_3_32_6_32_4" style:display-name="Migliaia 2 3 6 4" style:family="table-cell" style:data-style-name="N37"/>
    <style:style style:name="Migliaia_32_2_32_3_32_6_32_4_32_2" style:display-name="Migliaia 2 3 6 4 2" style:family="table-cell" style:data-style-name="N46"/>
    <style:style style:name="Migliaia_32_2_32_3_32_6_32_5" style:display-name="Migliaia 2 3 6 5" style:family="table-cell" style:data-style-name="N37"/>
    <style:style style:name="Migliaia_32_2_32_3_32_6_32_5_32_2" style:display-name="Migliaia 2 3 6 5 2" style:family="table-cell" style:data-style-name="N46"/>
    <style:style style:name="Migliaia_32_2_32_3_32_6_32_6" style:display-name="Migliaia 2 3 6 6" style:family="table-cell" style:data-style-name="N37"/>
    <style:style style:name="Migliaia_32_2_32_3_32_6_32_6_32_2" style:display-name="Migliaia 2 3 6 6 2" style:family="table-cell" style:data-style-name="N46"/>
    <style:style style:name="Migliaia_32_2_32_3_32_6_32_7" style:display-name="Migliaia 2 3 6 7" style:family="table-cell" style:data-style-name="N46"/>
    <style:style style:name="Migliaia_32_2_32_3_32_7" style:display-name="Migliaia 2 3 7" style:family="table-cell" style:data-style-name="N37"/>
    <style:style style:name="Migliaia_32_2_32_3_32_7_32_2" style:display-name="Migliaia 2 3 7 2" style:family="table-cell" style:data-style-name="N37"/>
    <style:style style:name="Migliaia_32_2_32_3_32_7_32_2_32_2" style:display-name="Migliaia 2 3 7 2 2" style:family="table-cell" style:data-style-name="N46"/>
    <style:style style:name="Migliaia_32_2_32_3_32_7_32_3" style:display-name="Migliaia 2 3 7 3" style:family="table-cell" style:data-style-name="N37"/>
    <style:style style:name="Migliaia_32_2_32_3_32_7_32_3_32_2" style:display-name="Migliaia 2 3 7 3 2" style:family="table-cell" style:data-style-name="N46"/>
    <style:style style:name="Migliaia_32_2_32_3_32_7_32_4" style:display-name="Migliaia 2 3 7 4" style:family="table-cell" style:data-style-name="N37"/>
    <style:style style:name="Migliaia_32_2_32_3_32_7_32_4_32_2" style:display-name="Migliaia 2 3 7 4 2" style:family="table-cell" style:data-style-name="N46"/>
    <style:style style:name="Migliaia_32_2_32_3_32_7_32_5" style:display-name="Migliaia 2 3 7 5" style:family="table-cell" style:data-style-name="N37"/>
    <style:style style:name="Migliaia_32_2_32_3_32_7_32_5_32_2" style:display-name="Migliaia 2 3 7 5 2" style:family="table-cell" style:data-style-name="N46"/>
    <style:style style:name="Migliaia_32_2_32_3_32_7_32_6" style:display-name="Migliaia 2 3 7 6" style:family="table-cell" style:data-style-name="N37"/>
    <style:style style:name="Migliaia_32_2_32_3_32_7_32_6_32_2" style:display-name="Migliaia 2 3 7 6 2" style:family="table-cell" style:data-style-name="N46"/>
    <style:style style:name="Migliaia_32_2_32_3_32_7_32_7" style:display-name="Migliaia 2 3 7 7" style:family="table-cell" style:data-style-name="N46"/>
    <style:style style:name="Migliaia_32_2_32_3_32_8" style:display-name="Migliaia 2 3 8" style:family="table-cell" style:data-style-name="N37"/>
    <style:style style:name="Migliaia_32_2_32_3_32_8_32_2" style:display-name="Migliaia 2 3 8 2" style:family="table-cell" style:data-style-name="N37"/>
    <style:style style:name="Migliaia_32_2_32_3_32_8_32_2_32_2" style:display-name="Migliaia 2 3 8 2 2" style:family="table-cell" style:data-style-name="N46"/>
    <style:style style:name="Migliaia_32_2_32_3_32_8_32_3" style:display-name="Migliaia 2 3 8 3" style:family="table-cell" style:data-style-name="N37"/>
    <style:style style:name="Migliaia_32_2_32_3_32_8_32_3_32_2" style:display-name="Migliaia 2 3 8 3 2" style:family="table-cell" style:data-style-name="N46"/>
    <style:style style:name="Migliaia_32_2_32_3_32_8_32_4" style:display-name="Migliaia 2 3 8 4" style:family="table-cell" style:data-style-name="N37"/>
    <style:style style:name="Migliaia_32_2_32_3_32_8_32_4_32_2" style:display-name="Migliaia 2 3 8 4 2" style:family="table-cell" style:data-style-name="N46"/>
    <style:style style:name="Migliaia_32_2_32_3_32_8_32_5" style:display-name="Migliaia 2 3 8 5" style:family="table-cell" style:data-style-name="N37"/>
    <style:style style:name="Migliaia_32_2_32_3_32_8_32_5_32_2" style:display-name="Migliaia 2 3 8 5 2" style:family="table-cell" style:data-style-name="N46"/>
    <style:style style:name="Migliaia_32_2_32_3_32_8_32_6" style:display-name="Migliaia 2 3 8 6" style:family="table-cell" style:data-style-name="N37"/>
    <style:style style:name="Migliaia_32_2_32_3_32_8_32_6_32_2" style:display-name="Migliaia 2 3 8 6 2" style:family="table-cell" style:data-style-name="N46"/>
    <style:style style:name="Migliaia_32_2_32_3_32_8_32_7" style:display-name="Migliaia 2 3 8 7" style:family="table-cell" style:data-style-name="N46"/>
    <style:style style:name="Migliaia_32_2_32_3_32_9" style:display-name="Migliaia 2 3 9" style:family="table-cell" style:data-style-name="N37"/>
    <style:style style:name="Migliaia_32_2_32_3_32_9_32_2" style:display-name="Migliaia 2 3 9 2" style:family="table-cell" style:data-style-name="N46"/>
    <style:style style:name="Migliaia_32_2_32_30" style:display-name="Migliaia 2 30" style:family="table-cell" style:data-style-name="N37"/>
    <style:style style:name="Migliaia_32_2_32_30_32_2" style:display-name="Migliaia 2 30 2" style:family="table-cell" style:data-style-name="N46"/>
    <style:style style:name="Migliaia_32_2_32_31" style:display-name="Migliaia 2 31" style:family="table-cell" style:data-style-name="N46"/>
    <style:style style:name="Migliaia_32_2_32_32" style:display-name="Migliaia 2 32" style:family="table-cell" style:data-style-name="N37"/>
    <style:style style:name="Migliaia_32_2_32_33" style:display-name="Migliaia 2 33" style:family="table-cell" style:data-style-name="N37"/>
    <style:style style:name="Migliaia_32_2_32_34" style:display-name="Migliaia 2 34" style:family="table-cell" style:data-style-name="N37"/>
    <style:style style:name="Migliaia_32_2_32_35" style:display-name="Migliaia 2 35" style:family="table-cell" style:data-style-name="N37"/>
    <style:style style:name="Migliaia_32_2_32_4" style:display-name="Migliaia 2 4" style:family="table-cell" style:data-style-name="N37"/>
    <style:style style:name="Migliaia_32_2_32_4_32_10" style:display-name="Migliaia 2 4 10" style:family="table-cell" style:data-style-name="N37"/>
    <style:style style:name="Migliaia_32_2_32_4_32_10_32_2" style:display-name="Migliaia 2 4 10 2" style:family="table-cell" style:data-style-name="N46"/>
    <style:style style:name="Migliaia_32_2_32_4_32_11" style:display-name="Migliaia 2 4 11" style:family="table-cell" style:data-style-name="N37"/>
    <style:style style:name="Migliaia_32_2_32_4_32_11_32_2" style:display-name="Migliaia 2 4 11 2" style:family="table-cell" style:data-style-name="N46"/>
    <style:style style:name="Migliaia_32_2_32_4_32_12" style:display-name="Migliaia 2 4 12" style:family="table-cell" style:data-style-name="N37"/>
    <style:style style:name="Migliaia_32_2_32_4_32_12_32_2" style:display-name="Migliaia 2 4 12 2" style:family="table-cell" style:data-style-name="N46"/>
    <style:style style:name="Migliaia_32_2_32_4_32_13" style:display-name="Migliaia 2 4 13" style:family="table-cell" style:data-style-name="N37"/>
    <style:style style:name="Migliaia_32_2_32_4_32_13_32_2" style:display-name="Migliaia 2 4 13 2" style:family="table-cell" style:data-style-name="N46"/>
    <style:style style:name="Migliaia_32_2_32_4_32_14" style:display-name="Migliaia 2 4 14" style:family="table-cell" style:data-style-name="N46"/>
    <style:style style:name="Migliaia_32_2_32_4_32_15" style:display-name="Migliaia 2 4 15" style:family="table-cell" style:data-style-name="N37"/>
    <style:style style:name="Migliaia_32_2_32_4_32_16" style:display-name="Migliaia 2 4 16" style:family="table-cell" style:data-style-name="N37"/>
    <style:style style:name="Migliaia_32_2_32_4_32_17" style:display-name="Migliaia 2 4 17" style:family="table-cell" style:data-style-name="N37"/>
    <style:style style:name="Migliaia_32_2_32_4_32_18" style:display-name="Migliaia 2 4 18" style:family="table-cell" style:data-style-name="N37"/>
    <style:style style:name="Migliaia_32_2_32_4_32_2" style:display-name="Migliaia 2 4 2" style:family="table-cell" style:data-style-name="N37"/>
    <style:style style:name="Migliaia_32_2_32_4_32_2_32_2" style:display-name="Migliaia 2 4 2 2" style:family="table-cell" style:data-style-name="N37"/>
    <style:style style:name="Migliaia_32_2_32_4_32_2_32_2_32_2" style:display-name="Migliaia 2 4 2 2 2" style:family="table-cell" style:data-style-name="N46"/>
    <style:style style:name="Migliaia_32_2_32_4_32_2_32_3" style:display-name="Migliaia 2 4 2 3" style:family="table-cell" style:data-style-name="N37"/>
    <style:style style:name="Migliaia_32_2_32_4_32_2_32_3_32_2" style:display-name="Migliaia 2 4 2 3 2" style:family="table-cell" style:data-style-name="N46"/>
    <style:style style:name="Migliaia_32_2_32_4_32_2_32_4" style:display-name="Migliaia 2 4 2 4" style:family="table-cell" style:data-style-name="N37"/>
    <style:style style:name="Migliaia_32_2_32_4_32_2_32_4_32_2" style:display-name="Migliaia 2 4 2 4 2" style:family="table-cell" style:data-style-name="N46"/>
    <style:style style:name="Migliaia_32_2_32_4_32_2_32_5" style:display-name="Migliaia 2 4 2 5" style:family="table-cell" style:data-style-name="N37"/>
    <style:style style:name="Migliaia_32_2_32_4_32_2_32_5_32_2" style:display-name="Migliaia 2 4 2 5 2" style:family="table-cell" style:data-style-name="N46"/>
    <style:style style:name="Migliaia_32_2_32_4_32_2_32_6" style:display-name="Migliaia 2 4 2 6" style:family="table-cell" style:data-style-name="N37"/>
    <style:style style:name="Migliaia_32_2_32_4_32_2_32_6_32_2" style:display-name="Migliaia 2 4 2 6 2" style:family="table-cell" style:data-style-name="N46"/>
    <style:style style:name="Migliaia_32_2_32_4_32_2_32_7" style:display-name="Migliaia 2 4 2 7" style:family="table-cell" style:data-style-name="N46"/>
    <style:style style:name="Migliaia_32_2_32_4_32_3" style:display-name="Migliaia 2 4 3" style:family="table-cell" style:data-style-name="N37"/>
    <style:style style:name="Migliaia_32_2_32_4_32_3_32_2" style:display-name="Migliaia 2 4 3 2" style:family="table-cell" style:data-style-name="N37"/>
    <style:style style:name="Migliaia_32_2_32_4_32_3_32_2_32_2" style:display-name="Migliaia 2 4 3 2 2" style:family="table-cell" style:data-style-name="N46"/>
    <style:style style:name="Migliaia_32_2_32_4_32_3_32_3" style:display-name="Migliaia 2 4 3 3" style:family="table-cell" style:data-style-name="N37"/>
    <style:style style:name="Migliaia_32_2_32_4_32_3_32_3_32_2" style:display-name="Migliaia 2 4 3 3 2" style:family="table-cell" style:data-style-name="N46"/>
    <style:style style:name="Migliaia_32_2_32_4_32_3_32_4" style:display-name="Migliaia 2 4 3 4" style:family="table-cell" style:data-style-name="N37"/>
    <style:style style:name="Migliaia_32_2_32_4_32_3_32_4_32_2" style:display-name="Migliaia 2 4 3 4 2" style:family="table-cell" style:data-style-name="N46"/>
    <style:style style:name="Migliaia_32_2_32_4_32_3_32_5" style:display-name="Migliaia 2 4 3 5" style:family="table-cell" style:data-style-name="N37"/>
    <style:style style:name="Migliaia_32_2_32_4_32_3_32_5_32_2" style:display-name="Migliaia 2 4 3 5 2" style:family="table-cell" style:data-style-name="N46"/>
    <style:style style:name="Migliaia_32_2_32_4_32_3_32_6" style:display-name="Migliaia 2 4 3 6" style:family="table-cell" style:data-style-name="N37"/>
    <style:style style:name="Migliaia_32_2_32_4_32_3_32_6_32_2" style:display-name="Migliaia 2 4 3 6 2" style:family="table-cell" style:data-style-name="N46"/>
    <style:style style:name="Migliaia_32_2_32_4_32_3_32_7" style:display-name="Migliaia 2 4 3 7" style:family="table-cell" style:data-style-name="N46"/>
    <style:style style:name="Migliaia_32_2_32_4_32_4" style:display-name="Migliaia 2 4 4" style:family="table-cell" style:data-style-name="N37"/>
    <style:style style:name="Migliaia_32_2_32_4_32_4_32_2" style:display-name="Migliaia 2 4 4 2" style:family="table-cell" style:data-style-name="N37"/>
    <style:style style:name="Migliaia_32_2_32_4_32_4_32_2_32_2" style:display-name="Migliaia 2 4 4 2 2" style:family="table-cell" style:data-style-name="N46"/>
    <style:style style:name="Migliaia_32_2_32_4_32_4_32_3" style:display-name="Migliaia 2 4 4 3" style:family="table-cell" style:data-style-name="N37"/>
    <style:style style:name="Migliaia_32_2_32_4_32_4_32_3_32_2" style:display-name="Migliaia 2 4 4 3 2" style:family="table-cell" style:data-style-name="N46"/>
    <style:style style:name="Migliaia_32_2_32_4_32_4_32_4" style:display-name="Migliaia 2 4 4 4" style:family="table-cell" style:data-style-name="N37"/>
    <style:style style:name="Migliaia_32_2_32_4_32_4_32_4_32_2" style:display-name="Migliaia 2 4 4 4 2" style:family="table-cell" style:data-style-name="N46"/>
    <style:style style:name="Migliaia_32_2_32_4_32_4_32_5" style:display-name="Migliaia 2 4 4 5" style:family="table-cell" style:data-style-name="N37"/>
    <style:style style:name="Migliaia_32_2_32_4_32_4_32_5_32_2" style:display-name="Migliaia 2 4 4 5 2" style:family="table-cell" style:data-style-name="N46"/>
    <style:style style:name="Migliaia_32_2_32_4_32_4_32_6" style:display-name="Migliaia 2 4 4 6" style:family="table-cell" style:data-style-name="N37"/>
    <style:style style:name="Migliaia_32_2_32_4_32_4_32_6_32_2" style:display-name="Migliaia 2 4 4 6 2" style:family="table-cell" style:data-style-name="N46"/>
    <style:style style:name="Migliaia_32_2_32_4_32_4_32_7" style:display-name="Migliaia 2 4 4 7" style:family="table-cell" style:data-style-name="N46"/>
    <style:style style:name="Migliaia_32_2_32_4_32_5" style:display-name="Migliaia 2 4 5" style:family="table-cell" style:data-style-name="N37"/>
    <style:style style:name="Migliaia_32_2_32_4_32_5_32_2" style:display-name="Migliaia 2 4 5 2" style:family="table-cell" style:data-style-name="N37"/>
    <style:style style:name="Migliaia_32_2_32_4_32_5_32_2_32_2" style:display-name="Migliaia 2 4 5 2 2" style:family="table-cell" style:data-style-name="N46"/>
    <style:style style:name="Migliaia_32_2_32_4_32_5_32_3" style:display-name="Migliaia 2 4 5 3" style:family="table-cell" style:data-style-name="N37"/>
    <style:style style:name="Migliaia_32_2_32_4_32_5_32_3_32_2" style:display-name="Migliaia 2 4 5 3 2" style:family="table-cell" style:data-style-name="N46"/>
    <style:style style:name="Migliaia_32_2_32_4_32_5_32_4" style:display-name="Migliaia 2 4 5 4" style:family="table-cell" style:data-style-name="N37"/>
    <style:style style:name="Migliaia_32_2_32_4_32_5_32_4_32_2" style:display-name="Migliaia 2 4 5 4 2" style:family="table-cell" style:data-style-name="N46"/>
    <style:style style:name="Migliaia_32_2_32_4_32_5_32_5" style:display-name="Migliaia 2 4 5 5" style:family="table-cell" style:data-style-name="N37"/>
    <style:style style:name="Migliaia_32_2_32_4_32_5_32_5_32_2" style:display-name="Migliaia 2 4 5 5 2" style:family="table-cell" style:data-style-name="N46"/>
    <style:style style:name="Migliaia_32_2_32_4_32_5_32_6" style:display-name="Migliaia 2 4 5 6" style:family="table-cell" style:data-style-name="N37"/>
    <style:style style:name="Migliaia_32_2_32_4_32_5_32_6_32_2" style:display-name="Migliaia 2 4 5 6 2" style:family="table-cell" style:data-style-name="N46"/>
    <style:style style:name="Migliaia_32_2_32_4_32_5_32_7" style:display-name="Migliaia 2 4 5 7" style:family="table-cell" style:data-style-name="N46"/>
    <style:style style:name="Migliaia_32_2_32_4_32_6" style:display-name="Migliaia 2 4 6" style:family="table-cell" style:data-style-name="N37"/>
    <style:style style:name="Migliaia_32_2_32_4_32_6_32_2" style:display-name="Migliaia 2 4 6 2" style:family="table-cell" style:data-style-name="N37"/>
    <style:style style:name="Migliaia_32_2_32_4_32_6_32_2_32_2" style:display-name="Migliaia 2 4 6 2 2" style:family="table-cell" style:data-style-name="N46"/>
    <style:style style:name="Migliaia_32_2_32_4_32_6_32_3" style:display-name="Migliaia 2 4 6 3" style:family="table-cell" style:data-style-name="N37"/>
    <style:style style:name="Migliaia_32_2_32_4_32_6_32_3_32_2" style:display-name="Migliaia 2 4 6 3 2" style:family="table-cell" style:data-style-name="N46"/>
    <style:style style:name="Migliaia_32_2_32_4_32_6_32_4" style:display-name="Migliaia 2 4 6 4" style:family="table-cell" style:data-style-name="N37"/>
    <style:style style:name="Migliaia_32_2_32_4_32_6_32_4_32_2" style:display-name="Migliaia 2 4 6 4 2" style:family="table-cell" style:data-style-name="N46"/>
    <style:style style:name="Migliaia_32_2_32_4_32_6_32_5" style:display-name="Migliaia 2 4 6 5" style:family="table-cell" style:data-style-name="N37"/>
    <style:style style:name="Migliaia_32_2_32_4_32_6_32_5_32_2" style:display-name="Migliaia 2 4 6 5 2" style:family="table-cell" style:data-style-name="N46"/>
    <style:style style:name="Migliaia_32_2_32_4_32_6_32_6" style:display-name="Migliaia 2 4 6 6" style:family="table-cell" style:data-style-name="N37"/>
    <style:style style:name="Migliaia_32_2_32_4_32_6_32_6_32_2" style:display-name="Migliaia 2 4 6 6 2" style:family="table-cell" style:data-style-name="N46"/>
    <style:style style:name="Migliaia_32_2_32_4_32_6_32_7" style:display-name="Migliaia 2 4 6 7" style:family="table-cell" style:data-style-name="N46"/>
    <style:style style:name="Migliaia_32_2_32_4_32_7" style:display-name="Migliaia 2 4 7" style:family="table-cell" style:data-style-name="N37"/>
    <style:style style:name="Migliaia_32_2_32_4_32_7_32_2" style:display-name="Migliaia 2 4 7 2" style:family="table-cell" style:data-style-name="N37"/>
    <style:style style:name="Migliaia_32_2_32_4_32_7_32_2_32_2" style:display-name="Migliaia 2 4 7 2 2" style:family="table-cell" style:data-style-name="N46"/>
    <style:style style:name="Migliaia_32_2_32_4_32_7_32_3" style:display-name="Migliaia 2 4 7 3" style:family="table-cell" style:data-style-name="N37"/>
    <style:style style:name="Migliaia_32_2_32_4_32_7_32_3_32_2" style:display-name="Migliaia 2 4 7 3 2" style:family="table-cell" style:data-style-name="N46"/>
    <style:style style:name="Migliaia_32_2_32_4_32_7_32_4" style:display-name="Migliaia 2 4 7 4" style:family="table-cell" style:data-style-name="N37"/>
    <style:style style:name="Migliaia_32_2_32_4_32_7_32_4_32_2" style:display-name="Migliaia 2 4 7 4 2" style:family="table-cell" style:data-style-name="N46"/>
    <style:style style:name="Migliaia_32_2_32_4_32_7_32_5" style:display-name="Migliaia 2 4 7 5" style:family="table-cell" style:data-style-name="N37"/>
    <style:style style:name="Migliaia_32_2_32_4_32_7_32_5_32_2" style:display-name="Migliaia 2 4 7 5 2" style:family="table-cell" style:data-style-name="N46"/>
    <style:style style:name="Migliaia_32_2_32_4_32_7_32_6" style:display-name="Migliaia 2 4 7 6" style:family="table-cell" style:data-style-name="N37"/>
    <style:style style:name="Migliaia_32_2_32_4_32_7_32_6_32_2" style:display-name="Migliaia 2 4 7 6 2" style:family="table-cell" style:data-style-name="N46"/>
    <style:style style:name="Migliaia_32_2_32_4_32_7_32_7" style:display-name="Migliaia 2 4 7 7" style:family="table-cell" style:data-style-name="N46"/>
    <style:style style:name="Migliaia_32_2_32_4_32_8" style:display-name="Migliaia 2 4 8" style:family="table-cell" style:data-style-name="N37"/>
    <style:style style:name="Migliaia_32_2_32_4_32_8_32_2" style:display-name="Migliaia 2 4 8 2" style:family="table-cell" style:data-style-name="N37"/>
    <style:style style:name="Migliaia_32_2_32_4_32_8_32_2_32_2" style:display-name="Migliaia 2 4 8 2 2" style:family="table-cell" style:data-style-name="N46"/>
    <style:style style:name="Migliaia_32_2_32_4_32_8_32_3" style:display-name="Migliaia 2 4 8 3" style:family="table-cell" style:data-style-name="N37"/>
    <style:style style:name="Migliaia_32_2_32_4_32_8_32_3_32_2" style:display-name="Migliaia 2 4 8 3 2" style:family="table-cell" style:data-style-name="N46"/>
    <style:style style:name="Migliaia_32_2_32_4_32_8_32_4" style:display-name="Migliaia 2 4 8 4" style:family="table-cell" style:data-style-name="N37"/>
    <style:style style:name="Migliaia_32_2_32_4_32_8_32_4_32_2" style:display-name="Migliaia 2 4 8 4 2" style:family="table-cell" style:data-style-name="N46"/>
    <style:style style:name="Migliaia_32_2_32_4_32_8_32_5" style:display-name="Migliaia 2 4 8 5" style:family="table-cell" style:data-style-name="N37"/>
    <style:style style:name="Migliaia_32_2_32_4_32_8_32_5_32_2" style:display-name="Migliaia 2 4 8 5 2" style:family="table-cell" style:data-style-name="N46"/>
    <style:style style:name="Migliaia_32_2_32_4_32_8_32_6" style:display-name="Migliaia 2 4 8 6" style:family="table-cell" style:data-style-name="N37"/>
    <style:style style:name="Migliaia_32_2_32_4_32_8_32_6_32_2" style:display-name="Migliaia 2 4 8 6 2" style:family="table-cell" style:data-style-name="N46"/>
    <style:style style:name="Migliaia_32_2_32_4_32_8_32_7" style:display-name="Migliaia 2 4 8 7" style:family="table-cell" style:data-style-name="N46"/>
    <style:style style:name="Migliaia_32_2_32_4_32_9" style:display-name="Migliaia 2 4 9" style:family="table-cell" style:data-style-name="N37"/>
    <style:style style:name="Migliaia_32_2_32_4_32_9_32_2" style:display-name="Migliaia 2 4 9 2" style:family="table-cell" style:data-style-name="N46"/>
    <style:style style:name="Migliaia_32_2_32_5" style:display-name="Migliaia 2 5" style:family="table-cell" style:data-style-name="N37"/>
    <style:style style:name="Migliaia_32_2_32_5_32_10" style:display-name="Migliaia 2 5 10" style:family="table-cell" style:data-style-name="N37"/>
    <style:style style:name="Migliaia_32_2_32_5_32_10_32_2" style:display-name="Migliaia 2 5 10 2" style:family="table-cell" style:data-style-name="N46"/>
    <style:style style:name="Migliaia_32_2_32_5_32_11" style:display-name="Migliaia 2 5 11" style:family="table-cell" style:data-style-name="N37"/>
    <style:style style:name="Migliaia_32_2_32_5_32_11_32_2" style:display-name="Migliaia 2 5 11 2" style:family="table-cell" style:data-style-name="N46"/>
    <style:style style:name="Migliaia_32_2_32_5_32_12" style:display-name="Migliaia 2 5 12" style:family="table-cell" style:data-style-name="N37"/>
    <style:style style:name="Migliaia_32_2_32_5_32_12_32_2" style:display-name="Migliaia 2 5 12 2" style:family="table-cell" style:data-style-name="N46"/>
    <style:style style:name="Migliaia_32_2_32_5_32_13" style:display-name="Migliaia 2 5 13" style:family="table-cell" style:data-style-name="N37"/>
    <style:style style:name="Migliaia_32_2_32_5_32_13_32_2" style:display-name="Migliaia 2 5 13 2" style:family="table-cell" style:data-style-name="N46"/>
    <style:style style:name="Migliaia_32_2_32_5_32_14" style:display-name="Migliaia 2 5 14" style:family="table-cell" style:data-style-name="N46"/>
    <style:style style:name="Migliaia_32_2_32_5_32_15" style:display-name="Migliaia 2 5 15" style:family="table-cell" style:data-style-name="N37"/>
    <style:style style:name="Migliaia_32_2_32_5_32_16" style:display-name="Migliaia 2 5 16" style:family="table-cell" style:data-style-name="N37"/>
    <style:style style:name="Migliaia_32_2_32_5_32_17" style:display-name="Migliaia 2 5 17" style:family="table-cell" style:data-style-name="N37"/>
    <style:style style:name="Migliaia_32_2_32_5_32_18" style:display-name="Migliaia 2 5 18" style:family="table-cell" style:data-style-name="N37"/>
    <style:style style:name="Migliaia_32_2_32_5_32_2" style:display-name="Migliaia 2 5 2" style:family="table-cell" style:data-style-name="N37"/>
    <style:style style:name="Migliaia_32_2_32_5_32_2_32_2" style:display-name="Migliaia 2 5 2 2" style:family="table-cell" style:data-style-name="N37"/>
    <style:style style:name="Migliaia_32_2_32_5_32_2_32_2_32_2" style:display-name="Migliaia 2 5 2 2 2" style:family="table-cell" style:data-style-name="N46"/>
    <style:style style:name="Migliaia_32_2_32_5_32_2_32_3" style:display-name="Migliaia 2 5 2 3" style:family="table-cell" style:data-style-name="N37"/>
    <style:style style:name="Migliaia_32_2_32_5_32_2_32_3_32_2" style:display-name="Migliaia 2 5 2 3 2" style:family="table-cell" style:data-style-name="N46"/>
    <style:style style:name="Migliaia_32_2_32_5_32_2_32_4" style:display-name="Migliaia 2 5 2 4" style:family="table-cell" style:data-style-name="N37"/>
    <style:style style:name="Migliaia_32_2_32_5_32_2_32_4_32_2" style:display-name="Migliaia 2 5 2 4 2" style:family="table-cell" style:data-style-name="N46"/>
    <style:style style:name="Migliaia_32_2_32_5_32_2_32_5" style:display-name="Migliaia 2 5 2 5" style:family="table-cell" style:data-style-name="N37"/>
    <style:style style:name="Migliaia_32_2_32_5_32_2_32_5_32_2" style:display-name="Migliaia 2 5 2 5 2" style:family="table-cell" style:data-style-name="N46"/>
    <style:style style:name="Migliaia_32_2_32_5_32_2_32_6" style:display-name="Migliaia 2 5 2 6" style:family="table-cell" style:data-style-name="N37"/>
    <style:style style:name="Migliaia_32_2_32_5_32_2_32_6_32_2" style:display-name="Migliaia 2 5 2 6 2" style:family="table-cell" style:data-style-name="N46"/>
    <style:style style:name="Migliaia_32_2_32_5_32_2_32_7" style:display-name="Migliaia 2 5 2 7" style:family="table-cell" style:data-style-name="N46"/>
    <style:style style:name="Migliaia_32_2_32_5_32_3" style:display-name="Migliaia 2 5 3" style:family="table-cell" style:data-style-name="N37"/>
    <style:style style:name="Migliaia_32_2_32_5_32_3_32_2" style:display-name="Migliaia 2 5 3 2" style:family="table-cell" style:data-style-name="N37"/>
    <style:style style:name="Migliaia_32_2_32_5_32_3_32_2_32_2" style:display-name="Migliaia 2 5 3 2 2" style:family="table-cell" style:data-style-name="N46"/>
    <style:style style:name="Migliaia_32_2_32_5_32_3_32_3" style:display-name="Migliaia 2 5 3 3" style:family="table-cell" style:data-style-name="N37"/>
    <style:style style:name="Migliaia_32_2_32_5_32_3_32_3_32_2" style:display-name="Migliaia 2 5 3 3 2" style:family="table-cell" style:data-style-name="N46"/>
    <style:style style:name="Migliaia_32_2_32_5_32_3_32_4" style:display-name="Migliaia 2 5 3 4" style:family="table-cell" style:data-style-name="N37"/>
    <style:style style:name="Migliaia_32_2_32_5_32_3_32_4_32_2" style:display-name="Migliaia 2 5 3 4 2" style:family="table-cell" style:data-style-name="N46"/>
    <style:style style:name="Migliaia_32_2_32_5_32_3_32_5" style:display-name="Migliaia 2 5 3 5" style:family="table-cell" style:data-style-name="N37"/>
    <style:style style:name="Migliaia_32_2_32_5_32_3_32_5_32_2" style:display-name="Migliaia 2 5 3 5 2" style:family="table-cell" style:data-style-name="N46"/>
    <style:style style:name="Migliaia_32_2_32_5_32_3_32_6" style:display-name="Migliaia 2 5 3 6" style:family="table-cell" style:data-style-name="N37"/>
    <style:style style:name="Migliaia_32_2_32_5_32_3_32_6_32_2" style:display-name="Migliaia 2 5 3 6 2" style:family="table-cell" style:data-style-name="N46"/>
    <style:style style:name="Migliaia_32_2_32_5_32_3_32_7" style:display-name="Migliaia 2 5 3 7" style:family="table-cell" style:data-style-name="N46"/>
    <style:style style:name="Migliaia_32_2_32_5_32_4" style:display-name="Migliaia 2 5 4" style:family="table-cell" style:data-style-name="N37"/>
    <style:style style:name="Migliaia_32_2_32_5_32_4_32_2" style:display-name="Migliaia 2 5 4 2" style:family="table-cell" style:data-style-name="N37"/>
    <style:style style:name="Migliaia_32_2_32_5_32_4_32_2_32_2" style:display-name="Migliaia 2 5 4 2 2" style:family="table-cell" style:data-style-name="N46"/>
    <style:style style:name="Migliaia_32_2_32_5_32_4_32_3" style:display-name="Migliaia 2 5 4 3" style:family="table-cell" style:data-style-name="N37"/>
    <style:style style:name="Migliaia_32_2_32_5_32_4_32_3_32_2" style:display-name="Migliaia 2 5 4 3 2" style:family="table-cell" style:data-style-name="N46"/>
    <style:style style:name="Migliaia_32_2_32_5_32_4_32_4" style:display-name="Migliaia 2 5 4 4" style:family="table-cell" style:data-style-name="N37"/>
    <style:style style:name="Migliaia_32_2_32_5_32_4_32_4_32_2" style:display-name="Migliaia 2 5 4 4 2" style:family="table-cell" style:data-style-name="N46"/>
    <style:style style:name="Migliaia_32_2_32_5_32_4_32_5" style:display-name="Migliaia 2 5 4 5" style:family="table-cell" style:data-style-name="N37"/>
    <style:style style:name="Migliaia_32_2_32_5_32_4_32_5_32_2" style:display-name="Migliaia 2 5 4 5 2" style:family="table-cell" style:data-style-name="N46"/>
    <style:style style:name="Migliaia_32_2_32_5_32_4_32_6" style:display-name="Migliaia 2 5 4 6" style:family="table-cell" style:data-style-name="N37"/>
    <style:style style:name="Migliaia_32_2_32_5_32_4_32_6_32_2" style:display-name="Migliaia 2 5 4 6 2" style:family="table-cell" style:data-style-name="N46"/>
    <style:style style:name="Migliaia_32_2_32_5_32_4_32_7" style:display-name="Migliaia 2 5 4 7" style:family="table-cell" style:data-style-name="N46"/>
    <style:style style:name="Migliaia_32_2_32_5_32_5" style:display-name="Migliaia 2 5 5" style:family="table-cell" style:data-style-name="N37"/>
    <style:style style:name="Migliaia_32_2_32_5_32_5_32_2" style:display-name="Migliaia 2 5 5 2" style:family="table-cell" style:data-style-name="N37"/>
    <style:style style:name="Migliaia_32_2_32_5_32_5_32_2_32_2" style:display-name="Migliaia 2 5 5 2 2" style:family="table-cell" style:data-style-name="N46"/>
    <style:style style:name="Migliaia_32_2_32_5_32_5_32_3" style:display-name="Migliaia 2 5 5 3" style:family="table-cell" style:data-style-name="N37"/>
    <style:style style:name="Migliaia_32_2_32_5_32_5_32_3_32_2" style:display-name="Migliaia 2 5 5 3 2" style:family="table-cell" style:data-style-name="N46"/>
    <style:style style:name="Migliaia_32_2_32_5_32_5_32_4" style:display-name="Migliaia 2 5 5 4" style:family="table-cell" style:data-style-name="N37"/>
    <style:style style:name="Migliaia_32_2_32_5_32_5_32_4_32_2" style:display-name="Migliaia 2 5 5 4 2" style:family="table-cell" style:data-style-name="N46"/>
    <style:style style:name="Migliaia_32_2_32_5_32_5_32_5" style:display-name="Migliaia 2 5 5 5" style:family="table-cell" style:data-style-name="N37"/>
    <style:style style:name="Migliaia_32_2_32_5_32_5_32_5_32_2" style:display-name="Migliaia 2 5 5 5 2" style:family="table-cell" style:data-style-name="N46"/>
    <style:style style:name="Migliaia_32_2_32_5_32_5_32_6" style:display-name="Migliaia 2 5 5 6" style:family="table-cell" style:data-style-name="N37"/>
    <style:style style:name="Migliaia_32_2_32_5_32_5_32_6_32_2" style:display-name="Migliaia 2 5 5 6 2" style:family="table-cell" style:data-style-name="N46"/>
    <style:style style:name="Migliaia_32_2_32_5_32_5_32_7" style:display-name="Migliaia 2 5 5 7" style:family="table-cell" style:data-style-name="N46"/>
    <style:style style:name="Migliaia_32_2_32_5_32_6" style:display-name="Migliaia 2 5 6" style:family="table-cell" style:data-style-name="N37"/>
    <style:style style:name="Migliaia_32_2_32_5_32_6_32_2" style:display-name="Migliaia 2 5 6 2" style:family="table-cell" style:data-style-name="N37"/>
    <style:style style:name="Migliaia_32_2_32_5_32_6_32_2_32_2" style:display-name="Migliaia 2 5 6 2 2" style:family="table-cell" style:data-style-name="N46"/>
    <style:style style:name="Migliaia_32_2_32_5_32_6_32_3" style:display-name="Migliaia 2 5 6 3" style:family="table-cell" style:data-style-name="N37"/>
    <style:style style:name="Migliaia_32_2_32_5_32_6_32_3_32_2" style:display-name="Migliaia 2 5 6 3 2" style:family="table-cell" style:data-style-name="N46"/>
    <style:style style:name="Migliaia_32_2_32_5_32_6_32_4" style:display-name="Migliaia 2 5 6 4" style:family="table-cell" style:data-style-name="N37"/>
    <style:style style:name="Migliaia_32_2_32_5_32_6_32_4_32_2" style:display-name="Migliaia 2 5 6 4 2" style:family="table-cell" style:data-style-name="N46"/>
    <style:style style:name="Migliaia_32_2_32_5_32_6_32_5" style:display-name="Migliaia 2 5 6 5" style:family="table-cell" style:data-style-name="N37"/>
    <style:style style:name="Migliaia_32_2_32_5_32_6_32_5_32_2" style:display-name="Migliaia 2 5 6 5 2" style:family="table-cell" style:data-style-name="N46"/>
    <style:style style:name="Migliaia_32_2_32_5_32_6_32_6" style:display-name="Migliaia 2 5 6 6" style:family="table-cell" style:data-style-name="N37"/>
    <style:style style:name="Migliaia_32_2_32_5_32_6_32_6_32_2" style:display-name="Migliaia 2 5 6 6 2" style:family="table-cell" style:data-style-name="N46"/>
    <style:style style:name="Migliaia_32_2_32_5_32_6_32_7" style:display-name="Migliaia 2 5 6 7" style:family="table-cell" style:data-style-name="N46"/>
    <style:style style:name="Migliaia_32_2_32_5_32_7" style:display-name="Migliaia 2 5 7" style:family="table-cell" style:data-style-name="N37"/>
    <style:style style:name="Migliaia_32_2_32_5_32_7_32_2" style:display-name="Migliaia 2 5 7 2" style:family="table-cell" style:data-style-name="N37"/>
    <style:style style:name="Migliaia_32_2_32_5_32_7_32_2_32_2" style:display-name="Migliaia 2 5 7 2 2" style:family="table-cell" style:data-style-name="N46"/>
    <style:style style:name="Migliaia_32_2_32_5_32_7_32_3" style:display-name="Migliaia 2 5 7 3" style:family="table-cell" style:data-style-name="N37"/>
    <style:style style:name="Migliaia_32_2_32_5_32_7_32_3_32_2" style:display-name="Migliaia 2 5 7 3 2" style:family="table-cell" style:data-style-name="N46"/>
    <style:style style:name="Migliaia_32_2_32_5_32_7_32_4" style:display-name="Migliaia 2 5 7 4" style:family="table-cell" style:data-style-name="N37"/>
    <style:style style:name="Migliaia_32_2_32_5_32_7_32_4_32_2" style:display-name="Migliaia 2 5 7 4 2" style:family="table-cell" style:data-style-name="N46"/>
    <style:style style:name="Migliaia_32_2_32_5_32_7_32_5" style:display-name="Migliaia 2 5 7 5" style:family="table-cell" style:data-style-name="N37"/>
    <style:style style:name="Migliaia_32_2_32_5_32_7_32_5_32_2" style:display-name="Migliaia 2 5 7 5 2" style:family="table-cell" style:data-style-name="N46"/>
    <style:style style:name="Migliaia_32_2_32_5_32_7_32_6" style:display-name="Migliaia 2 5 7 6" style:family="table-cell" style:data-style-name="N37"/>
    <style:style style:name="Migliaia_32_2_32_5_32_7_32_6_32_2" style:display-name="Migliaia 2 5 7 6 2" style:family="table-cell" style:data-style-name="N46"/>
    <style:style style:name="Migliaia_32_2_32_5_32_7_32_7" style:display-name="Migliaia 2 5 7 7" style:family="table-cell" style:data-style-name="N46"/>
    <style:style style:name="Migliaia_32_2_32_5_32_8" style:display-name="Migliaia 2 5 8" style:family="table-cell" style:data-style-name="N37"/>
    <style:style style:name="Migliaia_32_2_32_5_32_8_32_2" style:display-name="Migliaia 2 5 8 2" style:family="table-cell" style:data-style-name="N37"/>
    <style:style style:name="Migliaia_32_2_32_5_32_8_32_2_32_2" style:display-name="Migliaia 2 5 8 2 2" style:family="table-cell" style:data-style-name="N46"/>
    <style:style style:name="Migliaia_32_2_32_5_32_8_32_3" style:display-name="Migliaia 2 5 8 3" style:family="table-cell" style:data-style-name="N37"/>
    <style:style style:name="Migliaia_32_2_32_5_32_8_32_3_32_2" style:display-name="Migliaia 2 5 8 3 2" style:family="table-cell" style:data-style-name="N46"/>
    <style:style style:name="Migliaia_32_2_32_5_32_8_32_4" style:display-name="Migliaia 2 5 8 4" style:family="table-cell" style:data-style-name="N37"/>
    <style:style style:name="Migliaia_32_2_32_5_32_8_32_4_32_2" style:display-name="Migliaia 2 5 8 4 2" style:family="table-cell" style:data-style-name="N46"/>
    <style:style style:name="Migliaia_32_2_32_5_32_8_32_5" style:display-name="Migliaia 2 5 8 5" style:family="table-cell" style:data-style-name="N37"/>
    <style:style style:name="Migliaia_32_2_32_5_32_8_32_5_32_2" style:display-name="Migliaia 2 5 8 5 2" style:family="table-cell" style:data-style-name="N46"/>
    <style:style style:name="Migliaia_32_2_32_5_32_8_32_6" style:display-name="Migliaia 2 5 8 6" style:family="table-cell" style:data-style-name="N37"/>
    <style:style style:name="Migliaia_32_2_32_5_32_8_32_6_32_2" style:display-name="Migliaia 2 5 8 6 2" style:family="table-cell" style:data-style-name="N46"/>
    <style:style style:name="Migliaia_32_2_32_5_32_8_32_7" style:display-name="Migliaia 2 5 8 7" style:family="table-cell" style:data-style-name="N46"/>
    <style:style style:name="Migliaia_32_2_32_5_32_9" style:display-name="Migliaia 2 5 9" style:family="table-cell" style:data-style-name="N37"/>
    <style:style style:name="Migliaia_32_2_32_5_32_9_32_2" style:display-name="Migliaia 2 5 9 2" style:family="table-cell" style:data-style-name="N46"/>
    <style:style style:name="Migliaia_32_2_32_6" style:display-name="Migliaia 2 6" style:family="table-cell" style:data-style-name="N37"/>
    <style:style style:name="Migliaia_32_2_32_6_32_10" style:display-name="Migliaia 2 6 10" style:family="table-cell" style:data-style-name="N37"/>
    <style:style style:name="Migliaia_32_2_32_6_32_10_32_2" style:display-name="Migliaia 2 6 10 2" style:family="table-cell" style:data-style-name="N46"/>
    <style:style style:name="Migliaia_32_2_32_6_32_11" style:display-name="Migliaia 2 6 11" style:family="table-cell" style:data-style-name="N37"/>
    <style:style style:name="Migliaia_32_2_32_6_32_11_32_2" style:display-name="Migliaia 2 6 11 2" style:family="table-cell" style:data-style-name="N46"/>
    <style:style style:name="Migliaia_32_2_32_6_32_12" style:display-name="Migliaia 2 6 12" style:family="table-cell" style:data-style-name="N37"/>
    <style:style style:name="Migliaia_32_2_32_6_32_12_32_2" style:display-name="Migliaia 2 6 12 2" style:family="table-cell" style:data-style-name="N46"/>
    <style:style style:name="Migliaia_32_2_32_6_32_13" style:display-name="Migliaia 2 6 13" style:family="table-cell" style:data-style-name="N37"/>
    <style:style style:name="Migliaia_32_2_32_6_32_13_32_2" style:display-name="Migliaia 2 6 13 2" style:family="table-cell" style:data-style-name="N46"/>
    <style:style style:name="Migliaia_32_2_32_6_32_14" style:display-name="Migliaia 2 6 14" style:family="table-cell" style:data-style-name="N46"/>
    <style:style style:name="Migliaia_32_2_32_6_32_15" style:display-name="Migliaia 2 6 15" style:family="table-cell" style:data-style-name="N37"/>
    <style:style style:name="Migliaia_32_2_32_6_32_16" style:display-name="Migliaia 2 6 16" style:family="table-cell" style:data-style-name="N37"/>
    <style:style style:name="Migliaia_32_2_32_6_32_17" style:display-name="Migliaia 2 6 17" style:family="table-cell" style:data-style-name="N37"/>
    <style:style style:name="Migliaia_32_2_32_6_32_18" style:display-name="Migliaia 2 6 18" style:family="table-cell" style:data-style-name="N37"/>
    <style:style style:name="Migliaia_32_2_32_6_32_2" style:display-name="Migliaia 2 6 2" style:family="table-cell" style:data-style-name="N37"/>
    <style:style style:name="Migliaia_32_2_32_6_32_2_32_2" style:display-name="Migliaia 2 6 2 2" style:family="table-cell" style:data-style-name="N37"/>
    <style:style style:name="Migliaia_32_2_32_6_32_2_32_2_32_2" style:display-name="Migliaia 2 6 2 2 2" style:family="table-cell" style:data-style-name="N46"/>
    <style:style style:name="Migliaia_32_2_32_6_32_2_32_3" style:display-name="Migliaia 2 6 2 3" style:family="table-cell" style:data-style-name="N37"/>
    <style:style style:name="Migliaia_32_2_32_6_32_2_32_3_32_2" style:display-name="Migliaia 2 6 2 3 2" style:family="table-cell" style:data-style-name="N46"/>
    <style:style style:name="Migliaia_32_2_32_6_32_2_32_4" style:display-name="Migliaia 2 6 2 4" style:family="table-cell" style:data-style-name="N37"/>
    <style:style style:name="Migliaia_32_2_32_6_32_2_32_4_32_2" style:display-name="Migliaia 2 6 2 4 2" style:family="table-cell" style:data-style-name="N46"/>
    <style:style style:name="Migliaia_32_2_32_6_32_2_32_5" style:display-name="Migliaia 2 6 2 5" style:family="table-cell" style:data-style-name="N37"/>
    <style:style style:name="Migliaia_32_2_32_6_32_2_32_5_32_2" style:display-name="Migliaia 2 6 2 5 2" style:family="table-cell" style:data-style-name="N46"/>
    <style:style style:name="Migliaia_32_2_32_6_32_2_32_6" style:display-name="Migliaia 2 6 2 6" style:family="table-cell" style:data-style-name="N37"/>
    <style:style style:name="Migliaia_32_2_32_6_32_2_32_6_32_2" style:display-name="Migliaia 2 6 2 6 2" style:family="table-cell" style:data-style-name="N46"/>
    <style:style style:name="Migliaia_32_2_32_6_32_2_32_7" style:display-name="Migliaia 2 6 2 7" style:family="table-cell" style:data-style-name="N46"/>
    <style:style style:name="Migliaia_32_2_32_6_32_3" style:display-name="Migliaia 2 6 3" style:family="table-cell" style:data-style-name="N37"/>
    <style:style style:name="Migliaia_32_2_32_6_32_3_32_2" style:display-name="Migliaia 2 6 3 2" style:family="table-cell" style:data-style-name="N37"/>
    <style:style style:name="Migliaia_32_2_32_6_32_3_32_2_32_2" style:display-name="Migliaia 2 6 3 2 2" style:family="table-cell" style:data-style-name="N46"/>
    <style:style style:name="Migliaia_32_2_32_6_32_3_32_3" style:display-name="Migliaia 2 6 3 3" style:family="table-cell" style:data-style-name="N37"/>
    <style:style style:name="Migliaia_32_2_32_6_32_3_32_3_32_2" style:display-name="Migliaia 2 6 3 3 2" style:family="table-cell" style:data-style-name="N46"/>
    <style:style style:name="Migliaia_32_2_32_6_32_3_32_4" style:display-name="Migliaia 2 6 3 4" style:family="table-cell" style:data-style-name="N37"/>
    <style:style style:name="Migliaia_32_2_32_6_32_3_32_4_32_2" style:display-name="Migliaia 2 6 3 4 2" style:family="table-cell" style:data-style-name="N46"/>
    <style:style style:name="Migliaia_32_2_32_6_32_3_32_5" style:display-name="Migliaia 2 6 3 5" style:family="table-cell" style:data-style-name="N37"/>
    <style:style style:name="Migliaia_32_2_32_6_32_3_32_5_32_2" style:display-name="Migliaia 2 6 3 5 2" style:family="table-cell" style:data-style-name="N46"/>
    <style:style style:name="Migliaia_32_2_32_6_32_3_32_6" style:display-name="Migliaia 2 6 3 6" style:family="table-cell" style:data-style-name="N37"/>
    <style:style style:name="Migliaia_32_2_32_6_32_3_32_6_32_2" style:display-name="Migliaia 2 6 3 6 2" style:family="table-cell" style:data-style-name="N46"/>
    <style:style style:name="Migliaia_32_2_32_6_32_3_32_7" style:display-name="Migliaia 2 6 3 7" style:family="table-cell" style:data-style-name="N46"/>
    <style:style style:name="Migliaia_32_2_32_6_32_4" style:display-name="Migliaia 2 6 4" style:family="table-cell" style:data-style-name="N37"/>
    <style:style style:name="Migliaia_32_2_32_6_32_4_32_2" style:display-name="Migliaia 2 6 4 2" style:family="table-cell" style:data-style-name="N37"/>
    <style:style style:name="Migliaia_32_2_32_6_32_4_32_2_32_2" style:display-name="Migliaia 2 6 4 2 2" style:family="table-cell" style:data-style-name="N46"/>
    <style:style style:name="Migliaia_32_2_32_6_32_4_32_3" style:display-name="Migliaia 2 6 4 3" style:family="table-cell" style:data-style-name="N37"/>
    <style:style style:name="Migliaia_32_2_32_6_32_4_32_3_32_2" style:display-name="Migliaia 2 6 4 3 2" style:family="table-cell" style:data-style-name="N46"/>
    <style:style style:name="Migliaia_32_2_32_6_32_4_32_4" style:display-name="Migliaia 2 6 4 4" style:family="table-cell" style:data-style-name="N37"/>
    <style:style style:name="Migliaia_32_2_32_6_32_4_32_4_32_2" style:display-name="Migliaia 2 6 4 4 2" style:family="table-cell" style:data-style-name="N46"/>
    <style:style style:name="Migliaia_32_2_32_6_32_4_32_5" style:display-name="Migliaia 2 6 4 5" style:family="table-cell" style:data-style-name="N37"/>
    <style:style style:name="Migliaia_32_2_32_6_32_4_32_5_32_2" style:display-name="Migliaia 2 6 4 5 2" style:family="table-cell" style:data-style-name="N46"/>
    <style:style style:name="Migliaia_32_2_32_6_32_4_32_6" style:display-name="Migliaia 2 6 4 6" style:family="table-cell" style:data-style-name="N37"/>
    <style:style style:name="Migliaia_32_2_32_6_32_4_32_6_32_2" style:display-name="Migliaia 2 6 4 6 2" style:family="table-cell" style:data-style-name="N46"/>
    <style:style style:name="Migliaia_32_2_32_6_32_4_32_7" style:display-name="Migliaia 2 6 4 7" style:family="table-cell" style:data-style-name="N46"/>
    <style:style style:name="Migliaia_32_2_32_6_32_5" style:display-name="Migliaia 2 6 5" style:family="table-cell" style:data-style-name="N37"/>
    <style:style style:name="Migliaia_32_2_32_6_32_5_32_2" style:display-name="Migliaia 2 6 5 2" style:family="table-cell" style:data-style-name="N37"/>
    <style:style style:name="Migliaia_32_2_32_6_32_5_32_2_32_2" style:display-name="Migliaia 2 6 5 2 2" style:family="table-cell" style:data-style-name="N46"/>
    <style:style style:name="Migliaia_32_2_32_6_32_5_32_3" style:display-name="Migliaia 2 6 5 3" style:family="table-cell" style:data-style-name="N37"/>
    <style:style style:name="Migliaia_32_2_32_6_32_5_32_3_32_2" style:display-name="Migliaia 2 6 5 3 2" style:family="table-cell" style:data-style-name="N46"/>
    <style:style style:name="Migliaia_32_2_32_6_32_5_32_4" style:display-name="Migliaia 2 6 5 4" style:family="table-cell" style:data-style-name="N37"/>
    <style:style style:name="Migliaia_32_2_32_6_32_5_32_4_32_2" style:display-name="Migliaia 2 6 5 4 2" style:family="table-cell" style:data-style-name="N46"/>
    <style:style style:name="Migliaia_32_2_32_6_32_5_32_5" style:display-name="Migliaia 2 6 5 5" style:family="table-cell" style:data-style-name="N37"/>
    <style:style style:name="Migliaia_32_2_32_6_32_5_32_5_32_2" style:display-name="Migliaia 2 6 5 5 2" style:family="table-cell" style:data-style-name="N46"/>
    <style:style style:name="Migliaia_32_2_32_6_32_5_32_6" style:display-name="Migliaia 2 6 5 6" style:family="table-cell" style:data-style-name="N37"/>
    <style:style style:name="Migliaia_32_2_32_6_32_5_32_6_32_2" style:display-name="Migliaia 2 6 5 6 2" style:family="table-cell" style:data-style-name="N46"/>
    <style:style style:name="Migliaia_32_2_32_6_32_5_32_7" style:display-name="Migliaia 2 6 5 7" style:family="table-cell" style:data-style-name="N46"/>
    <style:style style:name="Migliaia_32_2_32_6_32_6" style:display-name="Migliaia 2 6 6" style:family="table-cell" style:data-style-name="N37"/>
    <style:style style:name="Migliaia_32_2_32_6_32_6_32_2" style:display-name="Migliaia 2 6 6 2" style:family="table-cell" style:data-style-name="N37"/>
    <style:style style:name="Migliaia_32_2_32_6_32_6_32_2_32_2" style:display-name="Migliaia 2 6 6 2 2" style:family="table-cell" style:data-style-name="N46"/>
    <style:style style:name="Migliaia_32_2_32_6_32_6_32_3" style:display-name="Migliaia 2 6 6 3" style:family="table-cell" style:data-style-name="N37"/>
    <style:style style:name="Migliaia_32_2_32_6_32_6_32_3_32_2" style:display-name="Migliaia 2 6 6 3 2" style:family="table-cell" style:data-style-name="N46"/>
    <style:style style:name="Migliaia_32_2_32_6_32_6_32_4" style:display-name="Migliaia 2 6 6 4" style:family="table-cell" style:data-style-name="N37"/>
    <style:style style:name="Migliaia_32_2_32_6_32_6_32_4_32_2" style:display-name="Migliaia 2 6 6 4 2" style:family="table-cell" style:data-style-name="N46"/>
    <style:style style:name="Migliaia_32_2_32_6_32_6_32_5" style:display-name="Migliaia 2 6 6 5" style:family="table-cell" style:data-style-name="N37"/>
    <style:style style:name="Migliaia_32_2_32_6_32_6_32_5_32_2" style:display-name="Migliaia 2 6 6 5 2" style:family="table-cell" style:data-style-name="N46"/>
    <style:style style:name="Migliaia_32_2_32_6_32_6_32_6" style:display-name="Migliaia 2 6 6 6" style:family="table-cell" style:data-style-name="N37"/>
    <style:style style:name="Migliaia_32_2_32_6_32_6_32_6_32_2" style:display-name="Migliaia 2 6 6 6 2" style:family="table-cell" style:data-style-name="N46"/>
    <style:style style:name="Migliaia_32_2_32_6_32_6_32_7" style:display-name="Migliaia 2 6 6 7" style:family="table-cell" style:data-style-name="N46"/>
    <style:style style:name="Migliaia_32_2_32_6_32_7" style:display-name="Migliaia 2 6 7" style:family="table-cell" style:data-style-name="N37"/>
    <style:style style:name="Migliaia_32_2_32_6_32_7_32_2" style:display-name="Migliaia 2 6 7 2" style:family="table-cell" style:data-style-name="N37"/>
    <style:style style:name="Migliaia_32_2_32_6_32_7_32_2_32_2" style:display-name="Migliaia 2 6 7 2 2" style:family="table-cell" style:data-style-name="N46"/>
    <style:style style:name="Migliaia_32_2_32_6_32_7_32_3" style:display-name="Migliaia 2 6 7 3" style:family="table-cell" style:data-style-name="N37"/>
    <style:style style:name="Migliaia_32_2_32_6_32_7_32_3_32_2" style:display-name="Migliaia 2 6 7 3 2" style:family="table-cell" style:data-style-name="N46"/>
    <style:style style:name="Migliaia_32_2_32_6_32_7_32_4" style:display-name="Migliaia 2 6 7 4" style:family="table-cell" style:data-style-name="N37"/>
    <style:style style:name="Migliaia_32_2_32_6_32_7_32_4_32_2" style:display-name="Migliaia 2 6 7 4 2" style:family="table-cell" style:data-style-name="N46"/>
    <style:style style:name="Migliaia_32_2_32_6_32_7_32_5" style:display-name="Migliaia 2 6 7 5" style:family="table-cell" style:data-style-name="N37"/>
    <style:style style:name="Migliaia_32_2_32_6_32_7_32_5_32_2" style:display-name="Migliaia 2 6 7 5 2" style:family="table-cell" style:data-style-name="N46"/>
    <style:style style:name="Migliaia_32_2_32_6_32_7_32_6" style:display-name="Migliaia 2 6 7 6" style:family="table-cell" style:data-style-name="N37"/>
    <style:style style:name="Migliaia_32_2_32_6_32_7_32_6_32_2" style:display-name="Migliaia 2 6 7 6 2" style:family="table-cell" style:data-style-name="N46"/>
    <style:style style:name="Migliaia_32_2_32_6_32_7_32_7" style:display-name="Migliaia 2 6 7 7" style:family="table-cell" style:data-style-name="N46"/>
    <style:style style:name="Migliaia_32_2_32_6_32_8" style:display-name="Migliaia 2 6 8" style:family="table-cell" style:data-style-name="N37"/>
    <style:style style:name="Migliaia_32_2_32_6_32_8_32_2" style:display-name="Migliaia 2 6 8 2" style:family="table-cell" style:data-style-name="N37"/>
    <style:style style:name="Migliaia_32_2_32_6_32_8_32_2_32_2" style:display-name="Migliaia 2 6 8 2 2" style:family="table-cell" style:data-style-name="N46"/>
    <style:style style:name="Migliaia_32_2_32_6_32_8_32_3" style:display-name="Migliaia 2 6 8 3" style:family="table-cell" style:data-style-name="N37"/>
    <style:style style:name="Migliaia_32_2_32_6_32_8_32_3_32_2" style:display-name="Migliaia 2 6 8 3 2" style:family="table-cell" style:data-style-name="N46"/>
    <style:style style:name="Migliaia_32_2_32_6_32_8_32_4" style:display-name="Migliaia 2 6 8 4" style:family="table-cell" style:data-style-name="N37"/>
    <style:style style:name="Migliaia_32_2_32_6_32_8_32_4_32_2" style:display-name="Migliaia 2 6 8 4 2" style:family="table-cell" style:data-style-name="N46"/>
    <style:style style:name="Migliaia_32_2_32_6_32_8_32_5" style:display-name="Migliaia 2 6 8 5" style:family="table-cell" style:data-style-name="N37"/>
    <style:style style:name="Migliaia_32_2_32_6_32_8_32_5_32_2" style:display-name="Migliaia 2 6 8 5 2" style:family="table-cell" style:data-style-name="N46"/>
    <style:style style:name="Migliaia_32_2_32_6_32_8_32_6" style:display-name="Migliaia 2 6 8 6" style:family="table-cell" style:data-style-name="N37"/>
    <style:style style:name="Migliaia_32_2_32_6_32_8_32_6_32_2" style:display-name="Migliaia 2 6 8 6 2" style:family="table-cell" style:data-style-name="N46"/>
    <style:style style:name="Migliaia_32_2_32_6_32_8_32_7" style:display-name="Migliaia 2 6 8 7" style:family="table-cell" style:data-style-name="N46"/>
    <style:style style:name="Migliaia_32_2_32_6_32_9" style:display-name="Migliaia 2 6 9" style:family="table-cell" style:data-style-name="N37"/>
    <style:style style:name="Migliaia_32_2_32_6_32_9_32_2" style:display-name="Migliaia 2 6 9 2" style:family="table-cell" style:data-style-name="N46"/>
    <style:style style:name="Migliaia_32_2_32_7" style:display-name="Migliaia 2 7" style:family="table-cell" style:data-style-name="N37"/>
    <style:style style:name="Migliaia_32_2_32_7_32_10" style:display-name="Migliaia 2 7 10" style:family="table-cell" style:data-style-name="N37"/>
    <style:style style:name="Migliaia_32_2_32_7_32_10_32_2" style:display-name="Migliaia 2 7 10 2" style:family="table-cell" style:data-style-name="N46"/>
    <style:style style:name="Migliaia_32_2_32_7_32_11" style:display-name="Migliaia 2 7 11" style:family="table-cell" style:data-style-name="N37"/>
    <style:style style:name="Migliaia_32_2_32_7_32_11_32_2" style:display-name="Migliaia 2 7 11 2" style:family="table-cell" style:data-style-name="N46"/>
    <style:style style:name="Migliaia_32_2_32_7_32_12" style:display-name="Migliaia 2 7 12" style:family="table-cell" style:data-style-name="N37"/>
    <style:style style:name="Migliaia_32_2_32_7_32_12_32_2" style:display-name="Migliaia 2 7 12 2" style:family="table-cell" style:data-style-name="N46"/>
    <style:style style:name="Migliaia_32_2_32_7_32_13" style:display-name="Migliaia 2 7 13" style:family="table-cell" style:data-style-name="N37"/>
    <style:style style:name="Migliaia_32_2_32_7_32_13_32_2" style:display-name="Migliaia 2 7 13 2" style:family="table-cell" style:data-style-name="N46"/>
    <style:style style:name="Migliaia_32_2_32_7_32_14" style:display-name="Migliaia 2 7 14" style:family="table-cell" style:data-style-name="N46"/>
    <style:style style:name="Migliaia_32_2_32_7_32_15" style:display-name="Migliaia 2 7 15" style:family="table-cell" style:data-style-name="N37"/>
    <style:style style:name="Migliaia_32_2_32_7_32_16" style:display-name="Migliaia 2 7 16" style:family="table-cell" style:data-style-name="N37"/>
    <style:style style:name="Migliaia_32_2_32_7_32_17" style:display-name="Migliaia 2 7 17" style:family="table-cell" style:data-style-name="N37"/>
    <style:style style:name="Migliaia_32_2_32_7_32_18" style:display-name="Migliaia 2 7 18" style:family="table-cell" style:data-style-name="N37"/>
    <style:style style:name="Migliaia_32_2_32_7_32_2" style:display-name="Migliaia 2 7 2" style:family="table-cell" style:data-style-name="N37"/>
    <style:style style:name="Migliaia_32_2_32_7_32_2_32_2" style:display-name="Migliaia 2 7 2 2" style:family="table-cell" style:data-style-name="N37"/>
    <style:style style:name="Migliaia_32_2_32_7_32_2_32_2_32_2" style:display-name="Migliaia 2 7 2 2 2" style:family="table-cell" style:data-style-name="N46"/>
    <style:style style:name="Migliaia_32_2_32_7_32_2_32_3" style:display-name="Migliaia 2 7 2 3" style:family="table-cell" style:data-style-name="N37"/>
    <style:style style:name="Migliaia_32_2_32_7_32_2_32_3_32_2" style:display-name="Migliaia 2 7 2 3 2" style:family="table-cell" style:data-style-name="N46"/>
    <style:style style:name="Migliaia_32_2_32_7_32_2_32_4" style:display-name="Migliaia 2 7 2 4" style:family="table-cell" style:data-style-name="N37"/>
    <style:style style:name="Migliaia_32_2_32_7_32_2_32_4_32_2" style:display-name="Migliaia 2 7 2 4 2" style:family="table-cell" style:data-style-name="N46"/>
    <style:style style:name="Migliaia_32_2_32_7_32_2_32_5" style:display-name="Migliaia 2 7 2 5" style:family="table-cell" style:data-style-name="N37"/>
    <style:style style:name="Migliaia_32_2_32_7_32_2_32_5_32_2" style:display-name="Migliaia 2 7 2 5 2" style:family="table-cell" style:data-style-name="N46"/>
    <style:style style:name="Migliaia_32_2_32_7_32_2_32_6" style:display-name="Migliaia 2 7 2 6" style:family="table-cell" style:data-style-name="N37"/>
    <style:style style:name="Migliaia_32_2_32_7_32_2_32_6_32_2" style:display-name="Migliaia 2 7 2 6 2" style:family="table-cell" style:data-style-name="N46"/>
    <style:style style:name="Migliaia_32_2_32_7_32_2_32_7" style:display-name="Migliaia 2 7 2 7" style:family="table-cell" style:data-style-name="N46"/>
    <style:style style:name="Migliaia_32_2_32_7_32_3" style:display-name="Migliaia 2 7 3" style:family="table-cell" style:data-style-name="N37"/>
    <style:style style:name="Migliaia_32_2_32_7_32_3_32_2" style:display-name="Migliaia 2 7 3 2" style:family="table-cell" style:data-style-name="N37"/>
    <style:style style:name="Migliaia_32_2_32_7_32_3_32_2_32_2" style:display-name="Migliaia 2 7 3 2 2" style:family="table-cell" style:data-style-name="N46"/>
    <style:style style:name="Migliaia_32_2_32_7_32_3_32_3" style:display-name="Migliaia 2 7 3 3" style:family="table-cell" style:data-style-name="N37"/>
    <style:style style:name="Migliaia_32_2_32_7_32_3_32_3_32_2" style:display-name="Migliaia 2 7 3 3 2" style:family="table-cell" style:data-style-name="N46"/>
    <style:style style:name="Migliaia_32_2_32_7_32_3_32_4" style:display-name="Migliaia 2 7 3 4" style:family="table-cell" style:data-style-name="N37"/>
    <style:style style:name="Migliaia_32_2_32_7_32_3_32_4_32_2" style:display-name="Migliaia 2 7 3 4 2" style:family="table-cell" style:data-style-name="N46"/>
    <style:style style:name="Migliaia_32_2_32_7_32_3_32_5" style:display-name="Migliaia 2 7 3 5" style:family="table-cell" style:data-style-name="N37"/>
    <style:style style:name="Migliaia_32_2_32_7_32_3_32_5_32_2" style:display-name="Migliaia 2 7 3 5 2" style:family="table-cell" style:data-style-name="N46"/>
    <style:style style:name="Migliaia_32_2_32_7_32_3_32_6" style:display-name="Migliaia 2 7 3 6" style:family="table-cell" style:data-style-name="N37"/>
    <style:style style:name="Migliaia_32_2_32_7_32_3_32_6_32_2" style:display-name="Migliaia 2 7 3 6 2" style:family="table-cell" style:data-style-name="N46"/>
    <style:style style:name="Migliaia_32_2_32_7_32_3_32_7" style:display-name="Migliaia 2 7 3 7" style:family="table-cell" style:data-style-name="N46"/>
    <style:style style:name="Migliaia_32_2_32_7_32_4" style:display-name="Migliaia 2 7 4" style:family="table-cell" style:data-style-name="N37"/>
    <style:style style:name="Migliaia_32_2_32_7_32_4_32_2" style:display-name="Migliaia 2 7 4 2" style:family="table-cell" style:data-style-name="N37"/>
    <style:style style:name="Migliaia_32_2_32_7_32_4_32_2_32_2" style:display-name="Migliaia 2 7 4 2 2" style:family="table-cell" style:data-style-name="N46"/>
    <style:style style:name="Migliaia_32_2_32_7_32_4_32_3" style:display-name="Migliaia 2 7 4 3" style:family="table-cell" style:data-style-name="N37"/>
    <style:style style:name="Migliaia_32_2_32_7_32_4_32_3_32_2" style:display-name="Migliaia 2 7 4 3 2" style:family="table-cell" style:data-style-name="N46"/>
    <style:style style:name="Migliaia_32_2_32_7_32_4_32_4" style:display-name="Migliaia 2 7 4 4" style:family="table-cell" style:data-style-name="N37"/>
    <style:style style:name="Migliaia_32_2_32_7_32_4_32_4_32_2" style:display-name="Migliaia 2 7 4 4 2" style:family="table-cell" style:data-style-name="N46"/>
    <style:style style:name="Migliaia_32_2_32_7_32_4_32_5" style:display-name="Migliaia 2 7 4 5" style:family="table-cell" style:data-style-name="N37"/>
    <style:style style:name="Migliaia_32_2_32_7_32_4_32_5_32_2" style:display-name="Migliaia 2 7 4 5 2" style:family="table-cell" style:data-style-name="N46"/>
    <style:style style:name="Migliaia_32_2_32_7_32_4_32_6" style:display-name="Migliaia 2 7 4 6" style:family="table-cell" style:data-style-name="N37"/>
    <style:style style:name="Migliaia_32_2_32_7_32_4_32_6_32_2" style:display-name="Migliaia 2 7 4 6 2" style:family="table-cell" style:data-style-name="N46"/>
    <style:style style:name="Migliaia_32_2_32_7_32_4_32_7" style:display-name="Migliaia 2 7 4 7" style:family="table-cell" style:data-style-name="N46"/>
    <style:style style:name="Migliaia_32_2_32_7_32_5" style:display-name="Migliaia 2 7 5" style:family="table-cell" style:data-style-name="N37"/>
    <style:style style:name="Migliaia_32_2_32_7_32_5_32_2" style:display-name="Migliaia 2 7 5 2" style:family="table-cell" style:data-style-name="N37"/>
    <style:style style:name="Migliaia_32_2_32_7_32_5_32_2_32_2" style:display-name="Migliaia 2 7 5 2 2" style:family="table-cell" style:data-style-name="N46"/>
    <style:style style:name="Migliaia_32_2_32_7_32_5_32_3" style:display-name="Migliaia 2 7 5 3" style:family="table-cell" style:data-style-name="N37"/>
    <style:style style:name="Migliaia_32_2_32_7_32_5_32_3_32_2" style:display-name="Migliaia 2 7 5 3 2" style:family="table-cell" style:data-style-name="N46"/>
    <style:style style:name="Migliaia_32_2_32_7_32_5_32_4" style:display-name="Migliaia 2 7 5 4" style:family="table-cell" style:data-style-name="N37"/>
    <style:style style:name="Migliaia_32_2_32_7_32_5_32_4_32_2" style:display-name="Migliaia 2 7 5 4 2" style:family="table-cell" style:data-style-name="N46"/>
    <style:style style:name="Migliaia_32_2_32_7_32_5_32_5" style:display-name="Migliaia 2 7 5 5" style:family="table-cell" style:data-style-name="N37"/>
    <style:style style:name="Migliaia_32_2_32_7_32_5_32_5_32_2" style:display-name="Migliaia 2 7 5 5 2" style:family="table-cell" style:data-style-name="N46"/>
    <style:style style:name="Migliaia_32_2_32_7_32_5_32_6" style:display-name="Migliaia 2 7 5 6" style:family="table-cell" style:data-style-name="N37"/>
    <style:style style:name="Migliaia_32_2_32_7_32_5_32_6_32_2" style:display-name="Migliaia 2 7 5 6 2" style:family="table-cell" style:data-style-name="N46"/>
    <style:style style:name="Migliaia_32_2_32_7_32_5_32_7" style:display-name="Migliaia 2 7 5 7" style:family="table-cell" style:data-style-name="N46"/>
    <style:style style:name="Migliaia_32_2_32_7_32_6" style:display-name="Migliaia 2 7 6" style:family="table-cell" style:data-style-name="N37"/>
    <style:style style:name="Migliaia_32_2_32_7_32_6_32_2" style:display-name="Migliaia 2 7 6 2" style:family="table-cell" style:data-style-name="N37"/>
    <style:style style:name="Migliaia_32_2_32_7_32_6_32_2_32_2" style:display-name="Migliaia 2 7 6 2 2" style:family="table-cell" style:data-style-name="N46"/>
    <style:style style:name="Migliaia_32_2_32_7_32_6_32_3" style:display-name="Migliaia 2 7 6 3" style:family="table-cell" style:data-style-name="N37"/>
    <style:style style:name="Migliaia_32_2_32_7_32_6_32_3_32_2" style:display-name="Migliaia 2 7 6 3 2" style:family="table-cell" style:data-style-name="N46"/>
    <style:style style:name="Migliaia_32_2_32_7_32_6_32_4" style:display-name="Migliaia 2 7 6 4" style:family="table-cell" style:data-style-name="N37"/>
    <style:style style:name="Migliaia_32_2_32_7_32_6_32_4_32_2" style:display-name="Migliaia 2 7 6 4 2" style:family="table-cell" style:data-style-name="N46"/>
    <style:style style:name="Migliaia_32_2_32_7_32_6_32_5" style:display-name="Migliaia 2 7 6 5" style:family="table-cell" style:data-style-name="N37"/>
    <style:style style:name="Migliaia_32_2_32_7_32_6_32_5_32_2" style:display-name="Migliaia 2 7 6 5 2" style:family="table-cell" style:data-style-name="N46"/>
    <style:style style:name="Migliaia_32_2_32_7_32_6_32_6" style:display-name="Migliaia 2 7 6 6" style:family="table-cell" style:data-style-name="N37"/>
    <style:style style:name="Migliaia_32_2_32_7_32_6_32_6_32_2" style:display-name="Migliaia 2 7 6 6 2" style:family="table-cell" style:data-style-name="N46"/>
    <style:style style:name="Migliaia_32_2_32_7_32_6_32_7" style:display-name="Migliaia 2 7 6 7" style:family="table-cell" style:data-style-name="N46"/>
    <style:style style:name="Migliaia_32_2_32_7_32_7" style:display-name="Migliaia 2 7 7" style:family="table-cell" style:data-style-name="N37"/>
    <style:style style:name="Migliaia_32_2_32_7_32_7_32_2" style:display-name="Migliaia 2 7 7 2" style:family="table-cell" style:data-style-name="N37"/>
    <style:style style:name="Migliaia_32_2_32_7_32_7_32_2_32_2" style:display-name="Migliaia 2 7 7 2 2" style:family="table-cell" style:data-style-name="N46"/>
    <style:style style:name="Migliaia_32_2_32_7_32_7_32_3" style:display-name="Migliaia 2 7 7 3" style:family="table-cell" style:data-style-name="N37"/>
    <style:style style:name="Migliaia_32_2_32_7_32_7_32_3_32_2" style:display-name="Migliaia 2 7 7 3 2" style:family="table-cell" style:data-style-name="N46"/>
    <style:style style:name="Migliaia_32_2_32_7_32_7_32_4" style:display-name="Migliaia 2 7 7 4" style:family="table-cell" style:data-style-name="N37"/>
    <style:style style:name="Migliaia_32_2_32_7_32_7_32_4_32_2" style:display-name="Migliaia 2 7 7 4 2" style:family="table-cell" style:data-style-name="N46"/>
    <style:style style:name="Migliaia_32_2_32_7_32_7_32_5" style:display-name="Migliaia 2 7 7 5" style:family="table-cell" style:data-style-name="N37"/>
    <style:style style:name="Migliaia_32_2_32_7_32_7_32_5_32_2" style:display-name="Migliaia 2 7 7 5 2" style:family="table-cell" style:data-style-name="N46"/>
    <style:style style:name="Migliaia_32_2_32_7_32_7_32_6" style:display-name="Migliaia 2 7 7 6" style:family="table-cell" style:data-style-name="N37"/>
    <style:style style:name="Migliaia_32_2_32_7_32_7_32_6_32_2" style:display-name="Migliaia 2 7 7 6 2" style:family="table-cell" style:data-style-name="N46"/>
    <style:style style:name="Migliaia_32_2_32_7_32_7_32_7" style:display-name="Migliaia 2 7 7 7" style:family="table-cell" style:data-style-name="N46"/>
    <style:style style:name="Migliaia_32_2_32_7_32_8" style:display-name="Migliaia 2 7 8" style:family="table-cell" style:data-style-name="N37"/>
    <style:style style:name="Migliaia_32_2_32_7_32_8_32_2" style:display-name="Migliaia 2 7 8 2" style:family="table-cell" style:data-style-name="N37"/>
    <style:style style:name="Migliaia_32_2_32_7_32_8_32_2_32_2" style:display-name="Migliaia 2 7 8 2 2" style:family="table-cell" style:data-style-name="N46"/>
    <style:style style:name="Migliaia_32_2_32_7_32_8_32_3" style:display-name="Migliaia 2 7 8 3" style:family="table-cell" style:data-style-name="N37"/>
    <style:style style:name="Migliaia_32_2_32_7_32_8_32_3_32_2" style:display-name="Migliaia 2 7 8 3 2" style:family="table-cell" style:data-style-name="N46"/>
    <style:style style:name="Migliaia_32_2_32_7_32_8_32_4" style:display-name="Migliaia 2 7 8 4" style:family="table-cell" style:data-style-name="N37"/>
    <style:style style:name="Migliaia_32_2_32_7_32_8_32_4_32_2" style:display-name="Migliaia 2 7 8 4 2" style:family="table-cell" style:data-style-name="N46"/>
    <style:style style:name="Migliaia_32_2_32_7_32_8_32_5" style:display-name="Migliaia 2 7 8 5" style:family="table-cell" style:data-style-name="N37"/>
    <style:style style:name="Migliaia_32_2_32_7_32_8_32_5_32_2" style:display-name="Migliaia 2 7 8 5 2" style:family="table-cell" style:data-style-name="N46"/>
    <style:style style:name="Migliaia_32_2_32_7_32_8_32_6" style:display-name="Migliaia 2 7 8 6" style:family="table-cell" style:data-style-name="N37"/>
    <style:style style:name="Migliaia_32_2_32_7_32_8_32_6_32_2" style:display-name="Migliaia 2 7 8 6 2" style:family="table-cell" style:data-style-name="N46"/>
    <style:style style:name="Migliaia_32_2_32_7_32_8_32_7" style:display-name="Migliaia 2 7 8 7" style:family="table-cell" style:data-style-name="N46"/>
    <style:style style:name="Migliaia_32_2_32_7_32_9" style:display-name="Migliaia 2 7 9" style:family="table-cell" style:data-style-name="N37"/>
    <style:style style:name="Migliaia_32_2_32_7_32_9_32_2" style:display-name="Migliaia 2 7 9 2" style:family="table-cell" style:data-style-name="N46"/>
    <style:style style:name="Migliaia_32_2_32_8" style:display-name="Migliaia 2 8" style:family="table-cell" style:data-style-name="N37"/>
    <style:style style:name="Migliaia_32_2_32_8_32_2" style:display-name="Migliaia 2 8 2" style:family="table-cell" style:data-style-name="N37"/>
    <style:style style:name="Migliaia_32_2_32_8_32_2_32_2" style:display-name="Migliaia 2 8 2 2" style:family="table-cell" style:data-style-name="N46"/>
    <style:style style:name="Migliaia_32_2_32_8_32_3" style:display-name="Migliaia 2 8 3" style:family="table-cell" style:data-style-name="N37"/>
    <style:style style:name="Migliaia_32_2_32_8_32_3_32_2" style:display-name="Migliaia 2 8 3 2" style:family="table-cell" style:data-style-name="N46"/>
    <style:style style:name="Migliaia_32_2_32_8_32_4" style:display-name="Migliaia 2 8 4" style:family="table-cell" style:data-style-name="N37"/>
    <style:style style:name="Migliaia_32_2_32_8_32_4_32_2" style:display-name="Migliaia 2 8 4 2" style:family="table-cell" style:data-style-name="N46"/>
    <style:style style:name="Migliaia_32_2_32_8_32_5" style:display-name="Migliaia 2 8 5" style:family="table-cell" style:data-style-name="N37"/>
    <style:style style:name="Migliaia_32_2_32_8_32_5_32_2" style:display-name="Migliaia 2 8 5 2" style:family="table-cell" style:data-style-name="N46"/>
    <style:style style:name="Migliaia_32_2_32_8_32_6" style:display-name="Migliaia 2 8 6" style:family="table-cell" style:data-style-name="N37"/>
    <style:style style:name="Migliaia_32_2_32_8_32_6_32_2" style:display-name="Migliaia 2 8 6 2" style:family="table-cell" style:data-style-name="N46"/>
    <style:style style:name="Migliaia_32_2_32_8_32_7" style:display-name="Migliaia 2 8 7" style:family="table-cell" style:data-style-name="N46"/>
    <style:style style:name="Migliaia_32_2_32_9" style:display-name="Migliaia 2 9" style:family="table-cell" style:data-style-name="N37"/>
    <style:style style:name="Migliaia_32_2_32_9_32_2" style:display-name="Migliaia 2 9 2" style:family="table-cell" style:data-style-name="N37"/>
    <style:style style:name="Migliaia_32_2_32_9_32_2_32_2" style:display-name="Migliaia 2 9 2 2" style:family="table-cell" style:data-style-name="N46"/>
    <style:style style:name="Migliaia_32_2_32_9_32_3" style:display-name="Migliaia 2 9 3" style:family="table-cell" style:data-style-name="N37"/>
    <style:style style:name="Migliaia_32_2_32_9_32_3_32_2" style:display-name="Migliaia 2 9 3 2" style:family="table-cell" style:data-style-name="N46"/>
    <style:style style:name="Migliaia_32_2_32_9_32_4" style:display-name="Migliaia 2 9 4" style:family="table-cell" style:data-style-name="N37"/>
    <style:style style:name="Migliaia_32_2_32_9_32_4_32_2" style:display-name="Migliaia 2 9 4 2" style:family="table-cell" style:data-style-name="N46"/>
    <style:style style:name="Migliaia_32_2_32_9_32_5" style:display-name="Migliaia 2 9 5" style:family="table-cell" style:data-style-name="N37"/>
    <style:style style:name="Migliaia_32_2_32_9_32_5_32_2" style:display-name="Migliaia 2 9 5 2" style:family="table-cell" style:data-style-name="N46"/>
    <style:style style:name="Migliaia_32_2_32_9_32_6" style:display-name="Migliaia 2 9 6" style:family="table-cell" style:data-style-name="N37"/>
    <style:style style:name="Migliaia_32_2_32_9_32_6_32_2" style:display-name="Migliaia 2 9 6 2" style:family="table-cell" style:data-style-name="N46"/>
    <style:style style:name="Migliaia_32_2_32_9_32_7" style:display-name="Migliaia 2 9 7" style:family="table-cell" style:data-style-name="N46"/>
    <style:style style:name="Migliaia_32_20" style:display-name="Migliaia 20" style:family="table-cell" style:data-style-name="N37"/>
    <style:style style:name="Migliaia_32_20_32_10" style:display-name="Migliaia 20 10" style:family="table-cell" style:data-style-name="N37"/>
    <style:style style:name="Migliaia_32_20_32_10_32_2" style:display-name="Migliaia 20 10 2" style:family="table-cell" style:data-style-name="N46"/>
    <style:style style:name="Migliaia_32_20_32_11" style:display-name="Migliaia 20 11" style:family="table-cell" style:data-style-name="N37"/>
    <style:style style:name="Migliaia_32_20_32_11_32_2" style:display-name="Migliaia 20 11 2" style:family="table-cell" style:data-style-name="N46"/>
    <style:style style:name="Migliaia_32_20_32_12" style:display-name="Migliaia 20 12" style:family="table-cell" style:data-style-name="N37"/>
    <style:style style:name="Migliaia_32_20_32_12_32_2" style:display-name="Migliaia 20 12 2" style:family="table-cell" style:data-style-name="N46"/>
    <style:style style:name="Migliaia_32_20_32_13" style:display-name="Migliaia 20 13" style:family="table-cell" style:data-style-name="N37"/>
    <style:style style:name="Migliaia_32_20_32_13_32_2" style:display-name="Migliaia 20 13 2" style:family="table-cell" style:data-style-name="N46"/>
    <style:style style:name="Migliaia_32_20_32_14" style:display-name="Migliaia 20 14" style:family="table-cell" style:data-style-name="N46"/>
    <style:style style:name="Migliaia_32_20_32_15" style:display-name="Migliaia 20 15" style:family="table-cell" style:data-style-name="N37"/>
    <style:style style:name="Migliaia_32_20_32_16" style:display-name="Migliaia 20 16" style:family="table-cell" style:data-style-name="N37"/>
    <style:style style:name="Migliaia_32_20_32_17" style:display-name="Migliaia 20 17" style:family="table-cell" style:data-style-name="N37"/>
    <style:style style:name="Migliaia_32_20_32_18" style:display-name="Migliaia 20 18" style:family="table-cell" style:data-style-name="N37"/>
    <style:style style:name="Migliaia_32_20_32_2" style:display-name="Migliaia 20 2" style:family="table-cell" style:data-style-name="N37"/>
    <style:style style:name="Migliaia_32_20_32_2_32_2" style:display-name="Migliaia 20 2 2" style:family="table-cell" style:data-style-name="N37"/>
    <style:style style:name="Migliaia_32_20_32_2_32_2_32_2" style:display-name="Migliaia 20 2 2 2" style:family="table-cell" style:data-style-name="N46"/>
    <style:style style:name="Migliaia_32_20_32_2_32_3" style:display-name="Migliaia 20 2 3" style:family="table-cell" style:data-style-name="N37"/>
    <style:style style:name="Migliaia_32_20_32_2_32_3_32_2" style:display-name="Migliaia 20 2 3 2" style:family="table-cell" style:data-style-name="N46"/>
    <style:style style:name="Migliaia_32_20_32_2_32_4" style:display-name="Migliaia 20 2 4" style:family="table-cell" style:data-style-name="N37"/>
    <style:style style:name="Migliaia_32_20_32_2_32_4_32_2" style:display-name="Migliaia 20 2 4 2" style:family="table-cell" style:data-style-name="N46"/>
    <style:style style:name="Migliaia_32_20_32_2_32_5" style:display-name="Migliaia 20 2 5" style:family="table-cell" style:data-style-name="N37"/>
    <style:style style:name="Migliaia_32_20_32_2_32_5_32_2" style:display-name="Migliaia 20 2 5 2" style:family="table-cell" style:data-style-name="N46"/>
    <style:style style:name="Migliaia_32_20_32_2_32_6" style:display-name="Migliaia 20 2 6" style:family="table-cell" style:data-style-name="N37"/>
    <style:style style:name="Migliaia_32_20_32_2_32_6_32_2" style:display-name="Migliaia 20 2 6 2" style:family="table-cell" style:data-style-name="N46"/>
    <style:style style:name="Migliaia_32_20_32_2_32_7" style:display-name="Migliaia 20 2 7" style:family="table-cell" style:data-style-name="N46"/>
    <style:style style:name="Migliaia_32_20_32_3" style:display-name="Migliaia 20 3" style:family="table-cell" style:data-style-name="N37"/>
    <style:style style:name="Migliaia_32_20_32_3_32_2" style:display-name="Migliaia 20 3 2" style:family="table-cell" style:data-style-name="N37"/>
    <style:style style:name="Migliaia_32_20_32_3_32_2_32_2" style:display-name="Migliaia 20 3 2 2" style:family="table-cell" style:data-style-name="N46"/>
    <style:style style:name="Migliaia_32_20_32_3_32_3" style:display-name="Migliaia 20 3 3" style:family="table-cell" style:data-style-name="N37"/>
    <style:style style:name="Migliaia_32_20_32_3_32_3_32_2" style:display-name="Migliaia 20 3 3 2" style:family="table-cell" style:data-style-name="N46"/>
    <style:style style:name="Migliaia_32_20_32_3_32_4" style:display-name="Migliaia 20 3 4" style:family="table-cell" style:data-style-name="N37"/>
    <style:style style:name="Migliaia_32_20_32_3_32_4_32_2" style:display-name="Migliaia 20 3 4 2" style:family="table-cell" style:data-style-name="N46"/>
    <style:style style:name="Migliaia_32_20_32_3_32_5" style:display-name="Migliaia 20 3 5" style:family="table-cell" style:data-style-name="N37"/>
    <style:style style:name="Migliaia_32_20_32_3_32_5_32_2" style:display-name="Migliaia 20 3 5 2" style:family="table-cell" style:data-style-name="N46"/>
    <style:style style:name="Migliaia_32_20_32_3_32_6" style:display-name="Migliaia 20 3 6" style:family="table-cell" style:data-style-name="N37"/>
    <style:style style:name="Migliaia_32_20_32_3_32_6_32_2" style:display-name="Migliaia 20 3 6 2" style:family="table-cell" style:data-style-name="N46"/>
    <style:style style:name="Migliaia_32_20_32_3_32_7" style:display-name="Migliaia 20 3 7" style:family="table-cell" style:data-style-name="N46"/>
    <style:style style:name="Migliaia_32_20_32_4" style:display-name="Migliaia 20 4" style:family="table-cell" style:data-style-name="N37"/>
    <style:style style:name="Migliaia_32_20_32_4_32_2" style:display-name="Migliaia 20 4 2" style:family="table-cell" style:data-style-name="N37"/>
    <style:style style:name="Migliaia_32_20_32_4_32_2_32_2" style:display-name="Migliaia 20 4 2 2" style:family="table-cell" style:data-style-name="N46"/>
    <style:style style:name="Migliaia_32_20_32_4_32_3" style:display-name="Migliaia 20 4 3" style:family="table-cell" style:data-style-name="N37"/>
    <style:style style:name="Migliaia_32_20_32_4_32_3_32_2" style:display-name="Migliaia 20 4 3 2" style:family="table-cell" style:data-style-name="N46"/>
    <style:style style:name="Migliaia_32_20_32_4_32_4" style:display-name="Migliaia 20 4 4" style:family="table-cell" style:data-style-name="N37"/>
    <style:style style:name="Migliaia_32_20_32_4_32_4_32_2" style:display-name="Migliaia 20 4 4 2" style:family="table-cell" style:data-style-name="N46"/>
    <style:style style:name="Migliaia_32_20_32_4_32_5" style:display-name="Migliaia 20 4 5" style:family="table-cell" style:data-style-name="N37"/>
    <style:style style:name="Migliaia_32_20_32_4_32_5_32_2" style:display-name="Migliaia 20 4 5 2" style:family="table-cell" style:data-style-name="N46"/>
    <style:style style:name="Migliaia_32_20_32_4_32_6" style:display-name="Migliaia 20 4 6" style:family="table-cell" style:data-style-name="N37"/>
    <style:style style:name="Migliaia_32_20_32_4_32_6_32_2" style:display-name="Migliaia 20 4 6 2" style:family="table-cell" style:data-style-name="N46"/>
    <style:style style:name="Migliaia_32_20_32_4_32_7" style:display-name="Migliaia 20 4 7" style:family="table-cell" style:data-style-name="N46"/>
    <style:style style:name="Migliaia_32_20_32_5" style:display-name="Migliaia 20 5" style:family="table-cell" style:data-style-name="N37"/>
    <style:style style:name="Migliaia_32_20_32_5_32_2" style:display-name="Migliaia 20 5 2" style:family="table-cell" style:data-style-name="N37"/>
    <style:style style:name="Migliaia_32_20_32_5_32_2_32_2" style:display-name="Migliaia 20 5 2 2" style:family="table-cell" style:data-style-name="N46"/>
    <style:style style:name="Migliaia_32_20_32_5_32_3" style:display-name="Migliaia 20 5 3" style:family="table-cell" style:data-style-name="N37"/>
    <style:style style:name="Migliaia_32_20_32_5_32_3_32_2" style:display-name="Migliaia 20 5 3 2" style:family="table-cell" style:data-style-name="N46"/>
    <style:style style:name="Migliaia_32_20_32_5_32_4" style:display-name="Migliaia 20 5 4" style:family="table-cell" style:data-style-name="N37"/>
    <style:style style:name="Migliaia_32_20_32_5_32_4_32_2" style:display-name="Migliaia 20 5 4 2" style:family="table-cell" style:data-style-name="N46"/>
    <style:style style:name="Migliaia_32_20_32_5_32_5" style:display-name="Migliaia 20 5 5" style:family="table-cell" style:data-style-name="N37"/>
    <style:style style:name="Migliaia_32_20_32_5_32_5_32_2" style:display-name="Migliaia 20 5 5 2" style:family="table-cell" style:data-style-name="N46"/>
    <style:style style:name="Migliaia_32_20_32_5_32_6" style:display-name="Migliaia 20 5 6" style:family="table-cell" style:data-style-name="N37"/>
    <style:style style:name="Migliaia_32_20_32_5_32_6_32_2" style:display-name="Migliaia 20 5 6 2" style:family="table-cell" style:data-style-name="N46"/>
    <style:style style:name="Migliaia_32_20_32_5_32_7" style:display-name="Migliaia 20 5 7" style:family="table-cell" style:data-style-name="N46"/>
    <style:style style:name="Migliaia_32_20_32_6" style:display-name="Migliaia 20 6" style:family="table-cell" style:data-style-name="N37"/>
    <style:style style:name="Migliaia_32_20_32_6_32_2" style:display-name="Migliaia 20 6 2" style:family="table-cell" style:data-style-name="N37"/>
    <style:style style:name="Migliaia_32_20_32_6_32_2_32_2" style:display-name="Migliaia 20 6 2 2" style:family="table-cell" style:data-style-name="N46"/>
    <style:style style:name="Migliaia_32_20_32_6_32_3" style:display-name="Migliaia 20 6 3" style:family="table-cell" style:data-style-name="N37"/>
    <style:style style:name="Migliaia_32_20_32_6_32_3_32_2" style:display-name="Migliaia 20 6 3 2" style:family="table-cell" style:data-style-name="N46"/>
    <style:style style:name="Migliaia_32_20_32_6_32_4" style:display-name="Migliaia 20 6 4" style:family="table-cell" style:data-style-name="N37"/>
    <style:style style:name="Migliaia_32_20_32_6_32_4_32_2" style:display-name="Migliaia 20 6 4 2" style:family="table-cell" style:data-style-name="N46"/>
    <style:style style:name="Migliaia_32_20_32_6_32_5" style:display-name="Migliaia 20 6 5" style:family="table-cell" style:data-style-name="N37"/>
    <style:style style:name="Migliaia_32_20_32_6_32_5_32_2" style:display-name="Migliaia 20 6 5 2" style:family="table-cell" style:data-style-name="N46"/>
    <style:style style:name="Migliaia_32_20_32_6_32_6" style:display-name="Migliaia 20 6 6" style:family="table-cell" style:data-style-name="N37"/>
    <style:style style:name="Migliaia_32_20_32_6_32_6_32_2" style:display-name="Migliaia 20 6 6 2" style:family="table-cell" style:data-style-name="N46"/>
    <style:style style:name="Migliaia_32_20_32_6_32_7" style:display-name="Migliaia 20 6 7" style:family="table-cell" style:data-style-name="N46"/>
    <style:style style:name="Migliaia_32_20_32_7" style:display-name="Migliaia 20 7" style:family="table-cell" style:data-style-name="N37"/>
    <style:style style:name="Migliaia_32_20_32_7_32_2" style:display-name="Migliaia 20 7 2" style:family="table-cell" style:data-style-name="N37"/>
    <style:style style:name="Migliaia_32_20_32_7_32_2_32_2" style:display-name="Migliaia 20 7 2 2" style:family="table-cell" style:data-style-name="N46"/>
    <style:style style:name="Migliaia_32_20_32_7_32_3" style:display-name="Migliaia 20 7 3" style:family="table-cell" style:data-style-name="N37"/>
    <style:style style:name="Migliaia_32_20_32_7_32_3_32_2" style:display-name="Migliaia 20 7 3 2" style:family="table-cell" style:data-style-name="N46"/>
    <style:style style:name="Migliaia_32_20_32_7_32_4" style:display-name="Migliaia 20 7 4" style:family="table-cell" style:data-style-name="N37"/>
    <style:style style:name="Migliaia_32_20_32_7_32_4_32_2" style:display-name="Migliaia 20 7 4 2" style:family="table-cell" style:data-style-name="N46"/>
    <style:style style:name="Migliaia_32_20_32_7_32_5" style:display-name="Migliaia 20 7 5" style:family="table-cell" style:data-style-name="N37"/>
    <style:style style:name="Migliaia_32_20_32_7_32_5_32_2" style:display-name="Migliaia 20 7 5 2" style:family="table-cell" style:data-style-name="N46"/>
    <style:style style:name="Migliaia_32_20_32_7_32_6" style:display-name="Migliaia 20 7 6" style:family="table-cell" style:data-style-name="N37"/>
    <style:style style:name="Migliaia_32_20_32_7_32_6_32_2" style:display-name="Migliaia 20 7 6 2" style:family="table-cell" style:data-style-name="N46"/>
    <style:style style:name="Migliaia_32_20_32_7_32_7" style:display-name="Migliaia 20 7 7" style:family="table-cell" style:data-style-name="N46"/>
    <style:style style:name="Migliaia_32_20_32_8" style:display-name="Migliaia 20 8" style:family="table-cell" style:data-style-name="N37"/>
    <style:style style:name="Migliaia_32_20_32_8_32_2" style:display-name="Migliaia 20 8 2" style:family="table-cell" style:data-style-name="N37"/>
    <style:style style:name="Migliaia_32_20_32_8_32_2_32_2" style:display-name="Migliaia 20 8 2 2" style:family="table-cell" style:data-style-name="N46"/>
    <style:style style:name="Migliaia_32_20_32_8_32_3" style:display-name="Migliaia 20 8 3" style:family="table-cell" style:data-style-name="N37"/>
    <style:style style:name="Migliaia_32_20_32_8_32_3_32_2" style:display-name="Migliaia 20 8 3 2" style:family="table-cell" style:data-style-name="N46"/>
    <style:style style:name="Migliaia_32_20_32_8_32_4" style:display-name="Migliaia 20 8 4" style:family="table-cell" style:data-style-name="N37"/>
    <style:style style:name="Migliaia_32_20_32_8_32_4_32_2" style:display-name="Migliaia 20 8 4 2" style:family="table-cell" style:data-style-name="N46"/>
    <style:style style:name="Migliaia_32_20_32_8_32_5" style:display-name="Migliaia 20 8 5" style:family="table-cell" style:data-style-name="N37"/>
    <style:style style:name="Migliaia_32_20_32_8_32_5_32_2" style:display-name="Migliaia 20 8 5 2" style:family="table-cell" style:data-style-name="N46"/>
    <style:style style:name="Migliaia_32_20_32_8_32_6" style:display-name="Migliaia 20 8 6" style:family="table-cell" style:data-style-name="N37"/>
    <style:style style:name="Migliaia_32_20_32_8_32_6_32_2" style:display-name="Migliaia 20 8 6 2" style:family="table-cell" style:data-style-name="N46"/>
    <style:style style:name="Migliaia_32_20_32_8_32_7" style:display-name="Migliaia 20 8 7" style:family="table-cell" style:data-style-name="N46"/>
    <style:style style:name="Migliaia_32_20_32_9" style:display-name="Migliaia 20 9" style:family="table-cell" style:data-style-name="N37"/>
    <style:style style:name="Migliaia_32_20_32_9_32_2" style:display-name="Migliaia 20 9 2" style:family="table-cell" style:data-style-name="N46"/>
    <style:style style:name="Migliaia_32_21" style:display-name="Migliaia 21" style:family="table-cell" style:data-style-name="N37"/>
    <style:style style:name="Migliaia_32_21_32_10" style:display-name="Migliaia 21 10" style:family="table-cell" style:data-style-name="N37"/>
    <style:style style:name="Migliaia_32_21_32_10_32_2" style:display-name="Migliaia 21 10 2" style:family="table-cell" style:data-style-name="N46"/>
    <style:style style:name="Migliaia_32_21_32_11" style:display-name="Migliaia 21 11" style:family="table-cell" style:data-style-name="N37"/>
    <style:style style:name="Migliaia_32_21_32_11_32_2" style:display-name="Migliaia 21 11 2" style:family="table-cell" style:data-style-name="N46"/>
    <style:style style:name="Migliaia_32_21_32_12" style:display-name="Migliaia 21 12" style:family="table-cell" style:data-style-name="N37"/>
    <style:style style:name="Migliaia_32_21_32_12_32_2" style:display-name="Migliaia 21 12 2" style:family="table-cell" style:data-style-name="N46"/>
    <style:style style:name="Migliaia_32_21_32_13" style:display-name="Migliaia 21 13" style:family="table-cell" style:data-style-name="N37"/>
    <style:style style:name="Migliaia_32_21_32_13_32_2" style:display-name="Migliaia 21 13 2" style:family="table-cell" style:data-style-name="N46"/>
    <style:style style:name="Migliaia_32_21_32_14" style:display-name="Migliaia 21 14" style:family="table-cell" style:data-style-name="N46"/>
    <style:style style:name="Migliaia_32_21_32_15" style:display-name="Migliaia 21 15" style:family="table-cell" style:data-style-name="N37"/>
    <style:style style:name="Migliaia_32_21_32_16" style:display-name="Migliaia 21 16" style:family="table-cell" style:data-style-name="N37"/>
    <style:style style:name="Migliaia_32_21_32_17" style:display-name="Migliaia 21 17" style:family="table-cell" style:data-style-name="N37"/>
    <style:style style:name="Migliaia_32_21_32_18" style:display-name="Migliaia 21 18" style:family="table-cell" style:data-style-name="N37"/>
    <style:style style:name="Migliaia_32_21_32_2" style:display-name="Migliaia 21 2" style:family="table-cell" style:data-style-name="N37"/>
    <style:style style:name="Migliaia_32_21_32_2_32_2" style:display-name="Migliaia 21 2 2" style:family="table-cell" style:data-style-name="N37"/>
    <style:style style:name="Migliaia_32_21_32_2_32_2_32_2" style:display-name="Migliaia 21 2 2 2" style:family="table-cell" style:data-style-name="N46"/>
    <style:style style:name="Migliaia_32_21_32_2_32_3" style:display-name="Migliaia 21 2 3" style:family="table-cell" style:data-style-name="N37"/>
    <style:style style:name="Migliaia_32_21_32_2_32_3_32_2" style:display-name="Migliaia 21 2 3 2" style:family="table-cell" style:data-style-name="N46"/>
    <style:style style:name="Migliaia_32_21_32_2_32_4" style:display-name="Migliaia 21 2 4" style:family="table-cell" style:data-style-name="N37"/>
    <style:style style:name="Migliaia_32_21_32_2_32_4_32_2" style:display-name="Migliaia 21 2 4 2" style:family="table-cell" style:data-style-name="N46"/>
    <style:style style:name="Migliaia_32_21_32_2_32_5" style:display-name="Migliaia 21 2 5" style:family="table-cell" style:data-style-name="N37"/>
    <style:style style:name="Migliaia_32_21_32_2_32_5_32_2" style:display-name="Migliaia 21 2 5 2" style:family="table-cell" style:data-style-name="N46"/>
    <style:style style:name="Migliaia_32_21_32_2_32_6" style:display-name="Migliaia 21 2 6" style:family="table-cell" style:data-style-name="N37"/>
    <style:style style:name="Migliaia_32_21_32_2_32_6_32_2" style:display-name="Migliaia 21 2 6 2" style:family="table-cell" style:data-style-name="N46"/>
    <style:style style:name="Migliaia_32_21_32_2_32_7" style:display-name="Migliaia 21 2 7" style:family="table-cell" style:data-style-name="N46"/>
    <style:style style:name="Migliaia_32_21_32_3" style:display-name="Migliaia 21 3" style:family="table-cell" style:data-style-name="N37"/>
    <style:style style:name="Migliaia_32_21_32_3_32_2" style:display-name="Migliaia 21 3 2" style:family="table-cell" style:data-style-name="N37"/>
    <style:style style:name="Migliaia_32_21_32_3_32_2_32_2" style:display-name="Migliaia 21 3 2 2" style:family="table-cell" style:data-style-name="N46"/>
    <style:style style:name="Migliaia_32_21_32_3_32_3" style:display-name="Migliaia 21 3 3" style:family="table-cell" style:data-style-name="N37"/>
    <style:style style:name="Migliaia_32_21_32_3_32_3_32_2" style:display-name="Migliaia 21 3 3 2" style:family="table-cell" style:data-style-name="N46"/>
    <style:style style:name="Migliaia_32_21_32_3_32_4" style:display-name="Migliaia 21 3 4" style:family="table-cell" style:data-style-name="N37"/>
    <style:style style:name="Migliaia_32_21_32_3_32_4_32_2" style:display-name="Migliaia 21 3 4 2" style:family="table-cell" style:data-style-name="N46"/>
    <style:style style:name="Migliaia_32_21_32_3_32_5" style:display-name="Migliaia 21 3 5" style:family="table-cell" style:data-style-name="N37"/>
    <style:style style:name="Migliaia_32_21_32_3_32_5_32_2" style:display-name="Migliaia 21 3 5 2" style:family="table-cell" style:data-style-name="N46"/>
    <style:style style:name="Migliaia_32_21_32_3_32_6" style:display-name="Migliaia 21 3 6" style:family="table-cell" style:data-style-name="N37"/>
    <style:style style:name="Migliaia_32_21_32_3_32_6_32_2" style:display-name="Migliaia 21 3 6 2" style:family="table-cell" style:data-style-name="N46"/>
    <style:style style:name="Migliaia_32_21_32_3_32_7" style:display-name="Migliaia 21 3 7" style:family="table-cell" style:data-style-name="N46"/>
    <style:style style:name="Migliaia_32_21_32_4" style:display-name="Migliaia 21 4" style:family="table-cell" style:data-style-name="N37"/>
    <style:style style:name="Migliaia_32_21_32_4_32_2" style:display-name="Migliaia 21 4 2" style:family="table-cell" style:data-style-name="N37"/>
    <style:style style:name="Migliaia_32_21_32_4_32_2_32_2" style:display-name="Migliaia 21 4 2 2" style:family="table-cell" style:data-style-name="N46"/>
    <style:style style:name="Migliaia_32_21_32_4_32_3" style:display-name="Migliaia 21 4 3" style:family="table-cell" style:data-style-name="N37"/>
    <style:style style:name="Migliaia_32_21_32_4_32_3_32_2" style:display-name="Migliaia 21 4 3 2" style:family="table-cell" style:data-style-name="N46"/>
    <style:style style:name="Migliaia_32_21_32_4_32_4" style:display-name="Migliaia 21 4 4" style:family="table-cell" style:data-style-name="N37"/>
    <style:style style:name="Migliaia_32_21_32_4_32_4_32_2" style:display-name="Migliaia 21 4 4 2" style:family="table-cell" style:data-style-name="N46"/>
    <style:style style:name="Migliaia_32_21_32_4_32_5" style:display-name="Migliaia 21 4 5" style:family="table-cell" style:data-style-name="N37"/>
    <style:style style:name="Migliaia_32_21_32_4_32_5_32_2" style:display-name="Migliaia 21 4 5 2" style:family="table-cell" style:data-style-name="N46"/>
    <style:style style:name="Migliaia_32_21_32_4_32_6" style:display-name="Migliaia 21 4 6" style:family="table-cell" style:data-style-name="N37"/>
    <style:style style:name="Migliaia_32_21_32_4_32_6_32_2" style:display-name="Migliaia 21 4 6 2" style:family="table-cell" style:data-style-name="N46"/>
    <style:style style:name="Migliaia_32_21_32_4_32_7" style:display-name="Migliaia 21 4 7" style:family="table-cell" style:data-style-name="N46"/>
    <style:style style:name="Migliaia_32_21_32_5" style:display-name="Migliaia 21 5" style:family="table-cell" style:data-style-name="N37"/>
    <style:style style:name="Migliaia_32_21_32_5_32_2" style:display-name="Migliaia 21 5 2" style:family="table-cell" style:data-style-name="N37"/>
    <style:style style:name="Migliaia_32_21_32_5_32_2_32_2" style:display-name="Migliaia 21 5 2 2" style:family="table-cell" style:data-style-name="N46"/>
    <style:style style:name="Migliaia_32_21_32_5_32_3" style:display-name="Migliaia 21 5 3" style:family="table-cell" style:data-style-name="N37"/>
    <style:style style:name="Migliaia_32_21_32_5_32_3_32_2" style:display-name="Migliaia 21 5 3 2" style:family="table-cell" style:data-style-name="N46"/>
    <style:style style:name="Migliaia_32_21_32_5_32_4" style:display-name="Migliaia 21 5 4" style:family="table-cell" style:data-style-name="N37"/>
    <style:style style:name="Migliaia_32_21_32_5_32_4_32_2" style:display-name="Migliaia 21 5 4 2" style:family="table-cell" style:data-style-name="N46"/>
    <style:style style:name="Migliaia_32_21_32_5_32_5" style:display-name="Migliaia 21 5 5" style:family="table-cell" style:data-style-name="N37"/>
    <style:style style:name="Migliaia_32_21_32_5_32_5_32_2" style:display-name="Migliaia 21 5 5 2" style:family="table-cell" style:data-style-name="N46"/>
    <style:style style:name="Migliaia_32_21_32_5_32_6" style:display-name="Migliaia 21 5 6" style:family="table-cell" style:data-style-name="N37"/>
    <style:style style:name="Migliaia_32_21_32_5_32_6_32_2" style:display-name="Migliaia 21 5 6 2" style:family="table-cell" style:data-style-name="N46"/>
    <style:style style:name="Migliaia_32_21_32_5_32_7" style:display-name="Migliaia 21 5 7" style:family="table-cell" style:data-style-name="N46"/>
    <style:style style:name="Migliaia_32_21_32_6" style:display-name="Migliaia 21 6" style:family="table-cell" style:data-style-name="N37"/>
    <style:style style:name="Migliaia_32_21_32_6_32_2" style:display-name="Migliaia 21 6 2" style:family="table-cell" style:data-style-name="N37"/>
    <style:style style:name="Migliaia_32_21_32_6_32_2_32_2" style:display-name="Migliaia 21 6 2 2" style:family="table-cell" style:data-style-name="N46"/>
    <style:style style:name="Migliaia_32_21_32_6_32_3" style:display-name="Migliaia 21 6 3" style:family="table-cell" style:data-style-name="N37"/>
    <style:style style:name="Migliaia_32_21_32_6_32_3_32_2" style:display-name="Migliaia 21 6 3 2" style:family="table-cell" style:data-style-name="N46"/>
    <style:style style:name="Migliaia_32_21_32_6_32_4" style:display-name="Migliaia 21 6 4" style:family="table-cell" style:data-style-name="N37"/>
    <style:style style:name="Migliaia_32_21_32_6_32_4_32_2" style:display-name="Migliaia 21 6 4 2" style:family="table-cell" style:data-style-name="N46"/>
    <style:style style:name="Migliaia_32_21_32_6_32_5" style:display-name="Migliaia 21 6 5" style:family="table-cell" style:data-style-name="N37"/>
    <style:style style:name="Migliaia_32_21_32_6_32_5_32_2" style:display-name="Migliaia 21 6 5 2" style:family="table-cell" style:data-style-name="N46"/>
    <style:style style:name="Migliaia_32_21_32_6_32_6" style:display-name="Migliaia 21 6 6" style:family="table-cell" style:data-style-name="N37"/>
    <style:style style:name="Migliaia_32_21_32_6_32_6_32_2" style:display-name="Migliaia 21 6 6 2" style:family="table-cell" style:data-style-name="N46"/>
    <style:style style:name="Migliaia_32_21_32_6_32_7" style:display-name="Migliaia 21 6 7" style:family="table-cell" style:data-style-name="N46"/>
    <style:style style:name="Migliaia_32_21_32_7" style:display-name="Migliaia 21 7" style:family="table-cell" style:data-style-name="N37"/>
    <style:style style:name="Migliaia_32_21_32_7_32_2" style:display-name="Migliaia 21 7 2" style:family="table-cell" style:data-style-name="N37"/>
    <style:style style:name="Migliaia_32_21_32_7_32_2_32_2" style:display-name="Migliaia 21 7 2 2" style:family="table-cell" style:data-style-name="N46"/>
    <style:style style:name="Migliaia_32_21_32_7_32_3" style:display-name="Migliaia 21 7 3" style:family="table-cell" style:data-style-name="N37"/>
    <style:style style:name="Migliaia_32_21_32_7_32_3_32_2" style:display-name="Migliaia 21 7 3 2" style:family="table-cell" style:data-style-name="N46"/>
    <style:style style:name="Migliaia_32_21_32_7_32_4" style:display-name="Migliaia 21 7 4" style:family="table-cell" style:data-style-name="N37"/>
    <style:style style:name="Migliaia_32_21_32_7_32_4_32_2" style:display-name="Migliaia 21 7 4 2" style:family="table-cell" style:data-style-name="N46"/>
    <style:style style:name="Migliaia_32_21_32_7_32_5" style:display-name="Migliaia 21 7 5" style:family="table-cell" style:data-style-name="N37"/>
    <style:style style:name="Migliaia_32_21_32_7_32_5_32_2" style:display-name="Migliaia 21 7 5 2" style:family="table-cell" style:data-style-name="N46"/>
    <style:style style:name="Migliaia_32_21_32_7_32_6" style:display-name="Migliaia 21 7 6" style:family="table-cell" style:data-style-name="N37"/>
    <style:style style:name="Migliaia_32_21_32_7_32_6_32_2" style:display-name="Migliaia 21 7 6 2" style:family="table-cell" style:data-style-name="N46"/>
    <style:style style:name="Migliaia_32_21_32_7_32_7" style:display-name="Migliaia 21 7 7" style:family="table-cell" style:data-style-name="N46"/>
    <style:style style:name="Migliaia_32_21_32_8" style:display-name="Migliaia 21 8" style:family="table-cell" style:data-style-name="N37"/>
    <style:style style:name="Migliaia_32_21_32_8_32_2" style:display-name="Migliaia 21 8 2" style:family="table-cell" style:data-style-name="N37"/>
    <style:style style:name="Migliaia_32_21_32_8_32_2_32_2" style:display-name="Migliaia 21 8 2 2" style:family="table-cell" style:data-style-name="N46"/>
    <style:style style:name="Migliaia_32_21_32_8_32_3" style:display-name="Migliaia 21 8 3" style:family="table-cell" style:data-style-name="N37"/>
    <style:style style:name="Migliaia_32_21_32_8_32_3_32_2" style:display-name="Migliaia 21 8 3 2" style:family="table-cell" style:data-style-name="N46"/>
    <style:style style:name="Migliaia_32_21_32_8_32_4" style:display-name="Migliaia 21 8 4" style:family="table-cell" style:data-style-name="N37"/>
    <style:style style:name="Migliaia_32_21_32_8_32_4_32_2" style:display-name="Migliaia 21 8 4 2" style:family="table-cell" style:data-style-name="N46"/>
    <style:style style:name="Migliaia_32_21_32_8_32_5" style:display-name="Migliaia 21 8 5" style:family="table-cell" style:data-style-name="N37"/>
    <style:style style:name="Migliaia_32_21_32_8_32_5_32_2" style:display-name="Migliaia 21 8 5 2" style:family="table-cell" style:data-style-name="N46"/>
    <style:style style:name="Migliaia_32_21_32_8_32_6" style:display-name="Migliaia 21 8 6" style:family="table-cell" style:data-style-name="N37"/>
    <style:style style:name="Migliaia_32_21_32_8_32_6_32_2" style:display-name="Migliaia 21 8 6 2" style:family="table-cell" style:data-style-name="N46"/>
    <style:style style:name="Migliaia_32_21_32_8_32_7" style:display-name="Migliaia 21 8 7" style:family="table-cell" style:data-style-name="N46"/>
    <style:style style:name="Migliaia_32_21_32_9" style:display-name="Migliaia 21 9" style:family="table-cell" style:data-style-name="N37"/>
    <style:style style:name="Migliaia_32_21_32_9_32_2" style:display-name="Migliaia 21 9 2" style:family="table-cell" style:data-style-name="N46"/>
    <style:style style:name="Migliaia_32_22" style:display-name="Migliaia 22" style:family="table-cell" style:data-style-name="N37"/>
    <style:style style:name="Migliaia_32_22_32_10" style:display-name="Migliaia 22 10" style:family="table-cell" style:data-style-name="N37"/>
    <style:style style:name="Migliaia_32_22_32_10_32_2" style:display-name="Migliaia 22 10 2" style:family="table-cell" style:data-style-name="N46"/>
    <style:style style:name="Migliaia_32_22_32_11" style:display-name="Migliaia 22 11" style:family="table-cell" style:data-style-name="N37"/>
    <style:style style:name="Migliaia_32_22_32_11_32_2" style:display-name="Migliaia 22 11 2" style:family="table-cell" style:data-style-name="N46"/>
    <style:style style:name="Migliaia_32_22_32_12" style:display-name="Migliaia 22 12" style:family="table-cell" style:data-style-name="N37"/>
    <style:style style:name="Migliaia_32_22_32_12_32_2" style:display-name="Migliaia 22 12 2" style:family="table-cell" style:data-style-name="N46"/>
    <style:style style:name="Migliaia_32_22_32_13" style:display-name="Migliaia 22 13" style:family="table-cell" style:data-style-name="N37"/>
    <style:style style:name="Migliaia_32_22_32_13_32_2" style:display-name="Migliaia 22 13 2" style:family="table-cell" style:data-style-name="N46"/>
    <style:style style:name="Migliaia_32_22_32_14" style:display-name="Migliaia 22 14" style:family="table-cell" style:data-style-name="N46"/>
    <style:style style:name="Migliaia_32_22_32_15" style:display-name="Migliaia 22 15" style:family="table-cell" style:data-style-name="N37"/>
    <style:style style:name="Migliaia_32_22_32_16" style:display-name="Migliaia 22 16" style:family="table-cell" style:data-style-name="N37"/>
    <style:style style:name="Migliaia_32_22_32_17" style:display-name="Migliaia 22 17" style:family="table-cell" style:data-style-name="N37"/>
    <style:style style:name="Migliaia_32_22_32_18" style:display-name="Migliaia 22 18" style:family="table-cell" style:data-style-name="N37"/>
    <style:style style:name="Migliaia_32_22_32_2" style:display-name="Migliaia 22 2" style:family="table-cell" style:data-style-name="N37"/>
    <style:style style:name="Migliaia_32_22_32_2_32_2" style:display-name="Migliaia 22 2 2" style:family="table-cell" style:data-style-name="N37"/>
    <style:style style:name="Migliaia_32_22_32_2_32_2_32_2" style:display-name="Migliaia 22 2 2 2" style:family="table-cell" style:data-style-name="N46"/>
    <style:style style:name="Migliaia_32_22_32_2_32_3" style:display-name="Migliaia 22 2 3" style:family="table-cell" style:data-style-name="N37"/>
    <style:style style:name="Migliaia_32_22_32_2_32_3_32_2" style:display-name="Migliaia 22 2 3 2" style:family="table-cell" style:data-style-name="N46"/>
    <style:style style:name="Migliaia_32_22_32_2_32_4" style:display-name="Migliaia 22 2 4" style:family="table-cell" style:data-style-name="N37"/>
    <style:style style:name="Migliaia_32_22_32_2_32_4_32_2" style:display-name="Migliaia 22 2 4 2" style:family="table-cell" style:data-style-name="N46"/>
    <style:style style:name="Migliaia_32_22_32_2_32_5" style:display-name="Migliaia 22 2 5" style:family="table-cell" style:data-style-name="N37"/>
    <style:style style:name="Migliaia_32_22_32_2_32_5_32_2" style:display-name="Migliaia 22 2 5 2" style:family="table-cell" style:data-style-name="N46"/>
    <style:style style:name="Migliaia_32_22_32_2_32_6" style:display-name="Migliaia 22 2 6" style:family="table-cell" style:data-style-name="N37"/>
    <style:style style:name="Migliaia_32_22_32_2_32_6_32_2" style:display-name="Migliaia 22 2 6 2" style:family="table-cell" style:data-style-name="N46"/>
    <style:style style:name="Migliaia_32_22_32_2_32_7" style:display-name="Migliaia 22 2 7" style:family="table-cell" style:data-style-name="N46"/>
    <style:style style:name="Migliaia_32_22_32_3" style:display-name="Migliaia 22 3" style:family="table-cell" style:data-style-name="N37"/>
    <style:style style:name="Migliaia_32_22_32_3_32_2" style:display-name="Migliaia 22 3 2" style:family="table-cell" style:data-style-name="N37"/>
    <style:style style:name="Migliaia_32_22_32_3_32_2_32_2" style:display-name="Migliaia 22 3 2 2" style:family="table-cell" style:data-style-name="N46"/>
    <style:style style:name="Migliaia_32_22_32_3_32_3" style:display-name="Migliaia 22 3 3" style:family="table-cell" style:data-style-name="N37"/>
    <style:style style:name="Migliaia_32_22_32_3_32_3_32_2" style:display-name="Migliaia 22 3 3 2" style:family="table-cell" style:data-style-name="N46"/>
    <style:style style:name="Migliaia_32_22_32_3_32_4" style:display-name="Migliaia 22 3 4" style:family="table-cell" style:data-style-name="N37"/>
    <style:style style:name="Migliaia_32_22_32_3_32_4_32_2" style:display-name="Migliaia 22 3 4 2" style:family="table-cell" style:data-style-name="N46"/>
    <style:style style:name="Migliaia_32_22_32_3_32_5" style:display-name="Migliaia 22 3 5" style:family="table-cell" style:data-style-name="N37"/>
    <style:style style:name="Migliaia_32_22_32_3_32_5_32_2" style:display-name="Migliaia 22 3 5 2" style:family="table-cell" style:data-style-name="N46"/>
    <style:style style:name="Migliaia_32_22_32_3_32_6" style:display-name="Migliaia 22 3 6" style:family="table-cell" style:data-style-name="N37"/>
    <style:style style:name="Migliaia_32_22_32_3_32_6_32_2" style:display-name="Migliaia 22 3 6 2" style:family="table-cell" style:data-style-name="N46"/>
    <style:style style:name="Migliaia_32_22_32_3_32_7" style:display-name="Migliaia 22 3 7" style:family="table-cell" style:data-style-name="N46"/>
    <style:style style:name="Migliaia_32_22_32_4" style:display-name="Migliaia 22 4" style:family="table-cell" style:data-style-name="N37"/>
    <style:style style:name="Migliaia_32_22_32_4_32_2" style:display-name="Migliaia 22 4 2" style:family="table-cell" style:data-style-name="N37"/>
    <style:style style:name="Migliaia_32_22_32_4_32_2_32_2" style:display-name="Migliaia 22 4 2 2" style:family="table-cell" style:data-style-name="N46"/>
    <style:style style:name="Migliaia_32_22_32_4_32_3" style:display-name="Migliaia 22 4 3" style:family="table-cell" style:data-style-name="N37"/>
    <style:style style:name="Migliaia_32_22_32_4_32_3_32_2" style:display-name="Migliaia 22 4 3 2" style:family="table-cell" style:data-style-name="N46"/>
    <style:style style:name="Migliaia_32_22_32_4_32_4" style:display-name="Migliaia 22 4 4" style:family="table-cell" style:data-style-name="N37"/>
    <style:style style:name="Migliaia_32_22_32_4_32_4_32_2" style:display-name="Migliaia 22 4 4 2" style:family="table-cell" style:data-style-name="N46"/>
    <style:style style:name="Migliaia_32_22_32_4_32_5" style:display-name="Migliaia 22 4 5" style:family="table-cell" style:data-style-name="N37"/>
    <style:style style:name="Migliaia_32_22_32_4_32_5_32_2" style:display-name="Migliaia 22 4 5 2" style:family="table-cell" style:data-style-name="N46"/>
    <style:style style:name="Migliaia_32_22_32_4_32_6" style:display-name="Migliaia 22 4 6" style:family="table-cell" style:data-style-name="N37"/>
    <style:style style:name="Migliaia_32_22_32_4_32_6_32_2" style:display-name="Migliaia 22 4 6 2" style:family="table-cell" style:data-style-name="N46"/>
    <style:style style:name="Migliaia_32_22_32_4_32_7" style:display-name="Migliaia 22 4 7" style:family="table-cell" style:data-style-name="N46"/>
    <style:style style:name="Migliaia_32_22_32_5" style:display-name="Migliaia 22 5" style:family="table-cell" style:data-style-name="N37"/>
    <style:style style:name="Migliaia_32_22_32_5_32_2" style:display-name="Migliaia 22 5 2" style:family="table-cell" style:data-style-name="N37"/>
    <style:style style:name="Migliaia_32_22_32_5_32_2_32_2" style:display-name="Migliaia 22 5 2 2" style:family="table-cell" style:data-style-name="N46"/>
    <style:style style:name="Migliaia_32_22_32_5_32_3" style:display-name="Migliaia 22 5 3" style:family="table-cell" style:data-style-name="N37"/>
    <style:style style:name="Migliaia_32_22_32_5_32_3_32_2" style:display-name="Migliaia 22 5 3 2" style:family="table-cell" style:data-style-name="N46"/>
    <style:style style:name="Migliaia_32_22_32_5_32_4" style:display-name="Migliaia 22 5 4" style:family="table-cell" style:data-style-name="N37"/>
    <style:style style:name="Migliaia_32_22_32_5_32_4_32_2" style:display-name="Migliaia 22 5 4 2" style:family="table-cell" style:data-style-name="N46"/>
    <style:style style:name="Migliaia_32_22_32_5_32_5" style:display-name="Migliaia 22 5 5" style:family="table-cell" style:data-style-name="N37"/>
    <style:style style:name="Migliaia_32_22_32_5_32_5_32_2" style:display-name="Migliaia 22 5 5 2" style:family="table-cell" style:data-style-name="N46"/>
    <style:style style:name="Migliaia_32_22_32_5_32_6" style:display-name="Migliaia 22 5 6" style:family="table-cell" style:data-style-name="N37"/>
    <style:style style:name="Migliaia_32_22_32_5_32_6_32_2" style:display-name="Migliaia 22 5 6 2" style:family="table-cell" style:data-style-name="N46"/>
    <style:style style:name="Migliaia_32_22_32_5_32_7" style:display-name="Migliaia 22 5 7" style:family="table-cell" style:data-style-name="N46"/>
    <style:style style:name="Migliaia_32_22_32_6" style:display-name="Migliaia 22 6" style:family="table-cell" style:data-style-name="N37"/>
    <style:style style:name="Migliaia_32_22_32_6_32_2" style:display-name="Migliaia 22 6 2" style:family="table-cell" style:data-style-name="N37"/>
    <style:style style:name="Migliaia_32_22_32_6_32_2_32_2" style:display-name="Migliaia 22 6 2 2" style:family="table-cell" style:data-style-name="N46"/>
    <style:style style:name="Migliaia_32_22_32_6_32_3" style:display-name="Migliaia 22 6 3" style:family="table-cell" style:data-style-name="N37"/>
    <style:style style:name="Migliaia_32_22_32_6_32_3_32_2" style:display-name="Migliaia 22 6 3 2" style:family="table-cell" style:data-style-name="N46"/>
    <style:style style:name="Migliaia_32_22_32_6_32_4" style:display-name="Migliaia 22 6 4" style:family="table-cell" style:data-style-name="N37"/>
    <style:style style:name="Migliaia_32_22_32_6_32_4_32_2" style:display-name="Migliaia 22 6 4 2" style:family="table-cell" style:data-style-name="N46"/>
    <style:style style:name="Migliaia_32_22_32_6_32_5" style:display-name="Migliaia 22 6 5" style:family="table-cell" style:data-style-name="N37"/>
    <style:style style:name="Migliaia_32_22_32_6_32_5_32_2" style:display-name="Migliaia 22 6 5 2" style:family="table-cell" style:data-style-name="N46"/>
    <style:style style:name="Migliaia_32_22_32_6_32_6" style:display-name="Migliaia 22 6 6" style:family="table-cell" style:data-style-name="N37"/>
    <style:style style:name="Migliaia_32_22_32_6_32_6_32_2" style:display-name="Migliaia 22 6 6 2" style:family="table-cell" style:data-style-name="N46"/>
    <style:style style:name="Migliaia_32_22_32_6_32_7" style:display-name="Migliaia 22 6 7" style:family="table-cell" style:data-style-name="N46"/>
    <style:style style:name="Migliaia_32_22_32_7" style:display-name="Migliaia 22 7" style:family="table-cell" style:data-style-name="N37"/>
    <style:style style:name="Migliaia_32_22_32_7_32_2" style:display-name="Migliaia 22 7 2" style:family="table-cell" style:data-style-name="N37"/>
    <style:style style:name="Migliaia_32_22_32_7_32_2_32_2" style:display-name="Migliaia 22 7 2 2" style:family="table-cell" style:data-style-name="N46"/>
    <style:style style:name="Migliaia_32_22_32_7_32_3" style:display-name="Migliaia 22 7 3" style:family="table-cell" style:data-style-name="N37"/>
    <style:style style:name="Migliaia_32_22_32_7_32_3_32_2" style:display-name="Migliaia 22 7 3 2" style:family="table-cell" style:data-style-name="N46"/>
    <style:style style:name="Migliaia_32_22_32_7_32_4" style:display-name="Migliaia 22 7 4" style:family="table-cell" style:data-style-name="N37"/>
    <style:style style:name="Migliaia_32_22_32_7_32_4_32_2" style:display-name="Migliaia 22 7 4 2" style:family="table-cell" style:data-style-name="N46"/>
    <style:style style:name="Migliaia_32_22_32_7_32_5" style:display-name="Migliaia 22 7 5" style:family="table-cell" style:data-style-name="N37"/>
    <style:style style:name="Migliaia_32_22_32_7_32_5_32_2" style:display-name="Migliaia 22 7 5 2" style:family="table-cell" style:data-style-name="N46"/>
    <style:style style:name="Migliaia_32_22_32_7_32_6" style:display-name="Migliaia 22 7 6" style:family="table-cell" style:data-style-name="N37"/>
    <style:style style:name="Migliaia_32_22_32_7_32_6_32_2" style:display-name="Migliaia 22 7 6 2" style:family="table-cell" style:data-style-name="N46"/>
    <style:style style:name="Migliaia_32_22_32_7_32_7" style:display-name="Migliaia 22 7 7" style:family="table-cell" style:data-style-name="N46"/>
    <style:style style:name="Migliaia_32_22_32_8" style:display-name="Migliaia 22 8" style:family="table-cell" style:data-style-name="N37"/>
    <style:style style:name="Migliaia_32_22_32_8_32_2" style:display-name="Migliaia 22 8 2" style:family="table-cell" style:data-style-name="N37"/>
    <style:style style:name="Migliaia_32_22_32_8_32_2_32_2" style:display-name="Migliaia 22 8 2 2" style:family="table-cell" style:data-style-name="N46"/>
    <style:style style:name="Migliaia_32_22_32_8_32_3" style:display-name="Migliaia 22 8 3" style:family="table-cell" style:data-style-name="N37"/>
    <style:style style:name="Migliaia_32_22_32_8_32_3_32_2" style:display-name="Migliaia 22 8 3 2" style:family="table-cell" style:data-style-name="N46"/>
    <style:style style:name="Migliaia_32_22_32_8_32_4" style:display-name="Migliaia 22 8 4" style:family="table-cell" style:data-style-name="N37"/>
    <style:style style:name="Migliaia_32_22_32_8_32_4_32_2" style:display-name="Migliaia 22 8 4 2" style:family="table-cell" style:data-style-name="N46"/>
    <style:style style:name="Migliaia_32_22_32_8_32_5" style:display-name="Migliaia 22 8 5" style:family="table-cell" style:data-style-name="N37"/>
    <style:style style:name="Migliaia_32_22_32_8_32_5_32_2" style:display-name="Migliaia 22 8 5 2" style:family="table-cell" style:data-style-name="N46"/>
    <style:style style:name="Migliaia_32_22_32_8_32_6" style:display-name="Migliaia 22 8 6" style:family="table-cell" style:data-style-name="N37"/>
    <style:style style:name="Migliaia_32_22_32_8_32_6_32_2" style:display-name="Migliaia 22 8 6 2" style:family="table-cell" style:data-style-name="N46"/>
    <style:style style:name="Migliaia_32_22_32_8_32_7" style:display-name="Migliaia 22 8 7" style:family="table-cell" style:data-style-name="N46"/>
    <style:style style:name="Migliaia_32_22_32_9" style:display-name="Migliaia 22 9" style:family="table-cell" style:data-style-name="N37"/>
    <style:style style:name="Migliaia_32_22_32_9_32_2" style:display-name="Migliaia 22 9 2" style:family="table-cell" style:data-style-name="N46"/>
    <style:style style:name="Migliaia_32_23" style:display-name="Migliaia 23" style:family="table-cell" style:data-style-name="N37"/>
    <style:style style:name="Migliaia_32_23_32_10" style:display-name="Migliaia 23 10" style:family="table-cell" style:data-style-name="N37"/>
    <style:style style:name="Migliaia_32_23_32_10_32_2" style:display-name="Migliaia 23 10 2" style:family="table-cell" style:data-style-name="N46"/>
    <style:style style:name="Migliaia_32_23_32_11" style:display-name="Migliaia 23 11" style:family="table-cell" style:data-style-name="N37"/>
    <style:style style:name="Migliaia_32_23_32_11_32_2" style:display-name="Migliaia 23 11 2" style:family="table-cell" style:data-style-name="N46"/>
    <style:style style:name="Migliaia_32_23_32_12" style:display-name="Migliaia 23 12" style:family="table-cell" style:data-style-name="N37"/>
    <style:style style:name="Migliaia_32_23_32_12_32_2" style:display-name="Migliaia 23 12 2" style:family="table-cell" style:data-style-name="N46"/>
    <style:style style:name="Migliaia_32_23_32_13" style:display-name="Migliaia 23 13" style:family="table-cell" style:data-style-name="N37"/>
    <style:style style:name="Migliaia_32_23_32_13_32_2" style:display-name="Migliaia 23 13 2" style:family="table-cell" style:data-style-name="N46"/>
    <style:style style:name="Migliaia_32_23_32_14" style:display-name="Migliaia 23 14" style:family="table-cell" style:data-style-name="N46"/>
    <style:style style:name="Migliaia_32_23_32_15" style:display-name="Migliaia 23 15" style:family="table-cell" style:data-style-name="N37"/>
    <style:style style:name="Migliaia_32_23_32_16" style:display-name="Migliaia 23 16" style:family="table-cell" style:data-style-name="N37"/>
    <style:style style:name="Migliaia_32_23_32_17" style:display-name="Migliaia 23 17" style:family="table-cell" style:data-style-name="N37"/>
    <style:style style:name="Migliaia_32_23_32_18" style:display-name="Migliaia 23 18" style:family="table-cell" style:data-style-name="N37"/>
    <style:style style:name="Migliaia_32_23_32_2" style:display-name="Migliaia 23 2" style:family="table-cell" style:data-style-name="N37"/>
    <style:style style:name="Migliaia_32_23_32_2_32_2" style:display-name="Migliaia 23 2 2" style:family="table-cell" style:data-style-name="N37"/>
    <style:style style:name="Migliaia_32_23_32_2_32_2_32_2" style:display-name="Migliaia 23 2 2 2" style:family="table-cell" style:data-style-name="N46"/>
    <style:style style:name="Migliaia_32_23_32_2_32_3" style:display-name="Migliaia 23 2 3" style:family="table-cell" style:data-style-name="N37"/>
    <style:style style:name="Migliaia_32_23_32_2_32_3_32_2" style:display-name="Migliaia 23 2 3 2" style:family="table-cell" style:data-style-name="N46"/>
    <style:style style:name="Migliaia_32_23_32_2_32_4" style:display-name="Migliaia 23 2 4" style:family="table-cell" style:data-style-name="N37"/>
    <style:style style:name="Migliaia_32_23_32_2_32_4_32_2" style:display-name="Migliaia 23 2 4 2" style:family="table-cell" style:data-style-name="N46"/>
    <style:style style:name="Migliaia_32_23_32_2_32_5" style:display-name="Migliaia 23 2 5" style:family="table-cell" style:data-style-name="N37"/>
    <style:style style:name="Migliaia_32_23_32_2_32_5_32_2" style:display-name="Migliaia 23 2 5 2" style:family="table-cell" style:data-style-name="N46"/>
    <style:style style:name="Migliaia_32_23_32_2_32_6" style:display-name="Migliaia 23 2 6" style:family="table-cell" style:data-style-name="N37"/>
    <style:style style:name="Migliaia_32_23_32_2_32_6_32_2" style:display-name="Migliaia 23 2 6 2" style:family="table-cell" style:data-style-name="N46"/>
    <style:style style:name="Migliaia_32_23_32_2_32_7" style:display-name="Migliaia 23 2 7" style:family="table-cell" style:data-style-name="N46"/>
    <style:style style:name="Migliaia_32_23_32_3" style:display-name="Migliaia 23 3" style:family="table-cell" style:data-style-name="N37"/>
    <style:style style:name="Migliaia_32_23_32_3_32_2" style:display-name="Migliaia 23 3 2" style:family="table-cell" style:data-style-name="N37"/>
    <style:style style:name="Migliaia_32_23_32_3_32_2_32_2" style:display-name="Migliaia 23 3 2 2" style:family="table-cell" style:data-style-name="N46"/>
    <style:style style:name="Migliaia_32_23_32_3_32_3" style:display-name="Migliaia 23 3 3" style:family="table-cell" style:data-style-name="N37"/>
    <style:style style:name="Migliaia_32_23_32_3_32_3_32_2" style:display-name="Migliaia 23 3 3 2" style:family="table-cell" style:data-style-name="N46"/>
    <style:style style:name="Migliaia_32_23_32_3_32_4" style:display-name="Migliaia 23 3 4" style:family="table-cell" style:data-style-name="N37"/>
    <style:style style:name="Migliaia_32_23_32_3_32_4_32_2" style:display-name="Migliaia 23 3 4 2" style:family="table-cell" style:data-style-name="N46"/>
    <style:style style:name="Migliaia_32_23_32_3_32_5" style:display-name="Migliaia 23 3 5" style:family="table-cell" style:data-style-name="N37"/>
    <style:style style:name="Migliaia_32_23_32_3_32_5_32_2" style:display-name="Migliaia 23 3 5 2" style:family="table-cell" style:data-style-name="N46"/>
    <style:style style:name="Migliaia_32_23_32_3_32_6" style:display-name="Migliaia 23 3 6" style:family="table-cell" style:data-style-name="N37"/>
    <style:style style:name="Migliaia_32_23_32_3_32_6_32_2" style:display-name="Migliaia 23 3 6 2" style:family="table-cell" style:data-style-name="N46"/>
    <style:style style:name="Migliaia_32_23_32_3_32_7" style:display-name="Migliaia 23 3 7" style:family="table-cell" style:data-style-name="N46"/>
    <style:style style:name="Migliaia_32_23_32_4" style:display-name="Migliaia 23 4" style:family="table-cell" style:data-style-name="N37"/>
    <style:style style:name="Migliaia_32_23_32_4_32_2" style:display-name="Migliaia 23 4 2" style:family="table-cell" style:data-style-name="N37"/>
    <style:style style:name="Migliaia_32_23_32_4_32_2_32_2" style:display-name="Migliaia 23 4 2 2" style:family="table-cell" style:data-style-name="N46"/>
    <style:style style:name="Migliaia_32_23_32_4_32_3" style:display-name="Migliaia 23 4 3" style:family="table-cell" style:data-style-name="N37"/>
    <style:style style:name="Migliaia_32_23_32_4_32_3_32_2" style:display-name="Migliaia 23 4 3 2" style:family="table-cell" style:data-style-name="N46"/>
    <style:style style:name="Migliaia_32_23_32_4_32_4" style:display-name="Migliaia 23 4 4" style:family="table-cell" style:data-style-name="N37"/>
    <style:style style:name="Migliaia_32_23_32_4_32_4_32_2" style:display-name="Migliaia 23 4 4 2" style:family="table-cell" style:data-style-name="N46"/>
    <style:style style:name="Migliaia_32_23_32_4_32_5" style:display-name="Migliaia 23 4 5" style:family="table-cell" style:data-style-name="N37"/>
    <style:style style:name="Migliaia_32_23_32_4_32_5_32_2" style:display-name="Migliaia 23 4 5 2" style:family="table-cell" style:data-style-name="N46"/>
    <style:style style:name="Migliaia_32_23_32_4_32_6" style:display-name="Migliaia 23 4 6" style:family="table-cell" style:data-style-name="N37"/>
    <style:style style:name="Migliaia_32_23_32_4_32_6_32_2" style:display-name="Migliaia 23 4 6 2" style:family="table-cell" style:data-style-name="N46"/>
    <style:style style:name="Migliaia_32_23_32_4_32_7" style:display-name="Migliaia 23 4 7" style:family="table-cell" style:data-style-name="N46"/>
    <style:style style:name="Migliaia_32_23_32_5" style:display-name="Migliaia 23 5" style:family="table-cell" style:data-style-name="N37"/>
    <style:style style:name="Migliaia_32_23_32_5_32_2" style:display-name="Migliaia 23 5 2" style:family="table-cell" style:data-style-name="N37"/>
    <style:style style:name="Migliaia_32_23_32_5_32_2_32_2" style:display-name="Migliaia 23 5 2 2" style:family="table-cell" style:data-style-name="N46"/>
    <style:style style:name="Migliaia_32_23_32_5_32_3" style:display-name="Migliaia 23 5 3" style:family="table-cell" style:data-style-name="N37"/>
    <style:style style:name="Migliaia_32_23_32_5_32_3_32_2" style:display-name="Migliaia 23 5 3 2" style:family="table-cell" style:data-style-name="N46"/>
    <style:style style:name="Migliaia_32_23_32_5_32_4" style:display-name="Migliaia 23 5 4" style:family="table-cell" style:data-style-name="N37"/>
    <style:style style:name="Migliaia_32_23_32_5_32_4_32_2" style:display-name="Migliaia 23 5 4 2" style:family="table-cell" style:data-style-name="N46"/>
    <style:style style:name="Migliaia_32_23_32_5_32_5" style:display-name="Migliaia 23 5 5" style:family="table-cell" style:data-style-name="N37"/>
    <style:style style:name="Migliaia_32_23_32_5_32_5_32_2" style:display-name="Migliaia 23 5 5 2" style:family="table-cell" style:data-style-name="N46"/>
    <style:style style:name="Migliaia_32_23_32_5_32_6" style:display-name="Migliaia 23 5 6" style:family="table-cell" style:data-style-name="N37"/>
    <style:style style:name="Migliaia_32_23_32_5_32_6_32_2" style:display-name="Migliaia 23 5 6 2" style:family="table-cell" style:data-style-name="N46"/>
    <style:style style:name="Migliaia_32_23_32_5_32_7" style:display-name="Migliaia 23 5 7" style:family="table-cell" style:data-style-name="N46"/>
    <style:style style:name="Migliaia_32_23_32_6" style:display-name="Migliaia 23 6" style:family="table-cell" style:data-style-name="N37"/>
    <style:style style:name="Migliaia_32_23_32_6_32_2" style:display-name="Migliaia 23 6 2" style:family="table-cell" style:data-style-name="N37"/>
    <style:style style:name="Migliaia_32_23_32_6_32_2_32_2" style:display-name="Migliaia 23 6 2 2" style:family="table-cell" style:data-style-name="N46"/>
    <style:style style:name="Migliaia_32_23_32_6_32_3" style:display-name="Migliaia 23 6 3" style:family="table-cell" style:data-style-name="N37"/>
    <style:style style:name="Migliaia_32_23_32_6_32_3_32_2" style:display-name="Migliaia 23 6 3 2" style:family="table-cell" style:data-style-name="N46"/>
    <style:style style:name="Migliaia_32_23_32_6_32_4" style:display-name="Migliaia 23 6 4" style:family="table-cell" style:data-style-name="N37"/>
    <style:style style:name="Migliaia_32_23_32_6_32_4_32_2" style:display-name="Migliaia 23 6 4 2" style:family="table-cell" style:data-style-name="N46"/>
    <style:style style:name="Migliaia_32_23_32_6_32_5" style:display-name="Migliaia 23 6 5" style:family="table-cell" style:data-style-name="N37"/>
    <style:style style:name="Migliaia_32_23_32_6_32_5_32_2" style:display-name="Migliaia 23 6 5 2" style:family="table-cell" style:data-style-name="N46"/>
    <style:style style:name="Migliaia_32_23_32_6_32_6" style:display-name="Migliaia 23 6 6" style:family="table-cell" style:data-style-name="N37"/>
    <style:style style:name="Migliaia_32_23_32_6_32_6_32_2" style:display-name="Migliaia 23 6 6 2" style:family="table-cell" style:data-style-name="N46"/>
    <style:style style:name="Migliaia_32_23_32_6_32_7" style:display-name="Migliaia 23 6 7" style:family="table-cell" style:data-style-name="N46"/>
    <style:style style:name="Migliaia_32_23_32_7" style:display-name="Migliaia 23 7" style:family="table-cell" style:data-style-name="N37"/>
    <style:style style:name="Migliaia_32_23_32_7_32_2" style:display-name="Migliaia 23 7 2" style:family="table-cell" style:data-style-name="N37"/>
    <style:style style:name="Migliaia_32_23_32_7_32_2_32_2" style:display-name="Migliaia 23 7 2 2" style:family="table-cell" style:data-style-name="N46"/>
    <style:style style:name="Migliaia_32_23_32_7_32_3" style:display-name="Migliaia 23 7 3" style:family="table-cell" style:data-style-name="N37"/>
    <style:style style:name="Migliaia_32_23_32_7_32_3_32_2" style:display-name="Migliaia 23 7 3 2" style:family="table-cell" style:data-style-name="N46"/>
    <style:style style:name="Migliaia_32_23_32_7_32_4" style:display-name="Migliaia 23 7 4" style:family="table-cell" style:data-style-name="N37"/>
    <style:style style:name="Migliaia_32_23_32_7_32_4_32_2" style:display-name="Migliaia 23 7 4 2" style:family="table-cell" style:data-style-name="N46"/>
    <style:style style:name="Migliaia_32_23_32_7_32_5" style:display-name="Migliaia 23 7 5" style:family="table-cell" style:data-style-name="N37"/>
    <style:style style:name="Migliaia_32_23_32_7_32_5_32_2" style:display-name="Migliaia 23 7 5 2" style:family="table-cell" style:data-style-name="N46"/>
    <style:style style:name="Migliaia_32_23_32_7_32_6" style:display-name="Migliaia 23 7 6" style:family="table-cell" style:data-style-name="N37"/>
    <style:style style:name="Migliaia_32_23_32_7_32_6_32_2" style:display-name="Migliaia 23 7 6 2" style:family="table-cell" style:data-style-name="N46"/>
    <style:style style:name="Migliaia_32_23_32_7_32_7" style:display-name="Migliaia 23 7 7" style:family="table-cell" style:data-style-name="N46"/>
    <style:style style:name="Migliaia_32_23_32_8" style:display-name="Migliaia 23 8" style:family="table-cell" style:data-style-name="N37"/>
    <style:style style:name="Migliaia_32_23_32_8_32_2" style:display-name="Migliaia 23 8 2" style:family="table-cell" style:data-style-name="N37"/>
    <style:style style:name="Migliaia_32_23_32_8_32_2_32_2" style:display-name="Migliaia 23 8 2 2" style:family="table-cell" style:data-style-name="N46"/>
    <style:style style:name="Migliaia_32_23_32_8_32_3" style:display-name="Migliaia 23 8 3" style:family="table-cell" style:data-style-name="N37"/>
    <style:style style:name="Migliaia_32_23_32_8_32_3_32_2" style:display-name="Migliaia 23 8 3 2" style:family="table-cell" style:data-style-name="N46"/>
    <style:style style:name="Migliaia_32_23_32_8_32_4" style:display-name="Migliaia 23 8 4" style:family="table-cell" style:data-style-name="N37"/>
    <style:style style:name="Migliaia_32_23_32_8_32_4_32_2" style:display-name="Migliaia 23 8 4 2" style:family="table-cell" style:data-style-name="N46"/>
    <style:style style:name="Migliaia_32_23_32_8_32_5" style:display-name="Migliaia 23 8 5" style:family="table-cell" style:data-style-name="N37"/>
    <style:style style:name="Migliaia_32_23_32_8_32_5_32_2" style:display-name="Migliaia 23 8 5 2" style:family="table-cell" style:data-style-name="N46"/>
    <style:style style:name="Migliaia_32_23_32_8_32_6" style:display-name="Migliaia 23 8 6" style:family="table-cell" style:data-style-name="N37"/>
    <style:style style:name="Migliaia_32_23_32_8_32_6_32_2" style:display-name="Migliaia 23 8 6 2" style:family="table-cell" style:data-style-name="N46"/>
    <style:style style:name="Migliaia_32_23_32_8_32_7" style:display-name="Migliaia 23 8 7" style:family="table-cell" style:data-style-name="N46"/>
    <style:style style:name="Migliaia_32_23_32_9" style:display-name="Migliaia 23 9" style:family="table-cell" style:data-style-name="N37"/>
    <style:style style:name="Migliaia_32_23_32_9_32_2" style:display-name="Migliaia 23 9 2" style:family="table-cell" style:data-style-name="N46"/>
    <style:style style:name="Migliaia_32_24" style:display-name="Migliaia 24" style:family="table-cell" style:data-style-name="N37"/>
    <style:style style:name="Migliaia_32_24_32_10" style:display-name="Migliaia 24 10" style:family="table-cell" style:data-style-name="N37"/>
    <style:style style:name="Migliaia_32_24_32_10_32_2" style:display-name="Migliaia 24 10 2" style:family="table-cell" style:data-style-name="N46"/>
    <style:style style:name="Migliaia_32_24_32_11" style:display-name="Migliaia 24 11" style:family="table-cell" style:data-style-name="N37"/>
    <style:style style:name="Migliaia_32_24_32_11_32_2" style:display-name="Migliaia 24 11 2" style:family="table-cell" style:data-style-name="N46"/>
    <style:style style:name="Migliaia_32_24_32_12" style:display-name="Migliaia 24 12" style:family="table-cell" style:data-style-name="N37"/>
    <style:style style:name="Migliaia_32_24_32_12_32_2" style:display-name="Migliaia 24 12 2" style:family="table-cell" style:data-style-name="N46"/>
    <style:style style:name="Migliaia_32_24_32_13" style:display-name="Migliaia 24 13" style:family="table-cell" style:data-style-name="N37"/>
    <style:style style:name="Migliaia_32_24_32_13_32_2" style:display-name="Migliaia 24 13 2" style:family="table-cell" style:data-style-name="N46"/>
    <style:style style:name="Migliaia_32_24_32_14" style:display-name="Migliaia 24 14" style:family="table-cell" style:data-style-name="N46"/>
    <style:style style:name="Migliaia_32_24_32_15" style:display-name="Migliaia 24 15" style:family="table-cell" style:data-style-name="N37"/>
    <style:style style:name="Migliaia_32_24_32_16" style:display-name="Migliaia 24 16" style:family="table-cell" style:data-style-name="N37"/>
    <style:style style:name="Migliaia_32_24_32_17" style:display-name="Migliaia 24 17" style:family="table-cell" style:data-style-name="N37"/>
    <style:style style:name="Migliaia_32_24_32_18" style:display-name="Migliaia 24 18" style:family="table-cell" style:data-style-name="N37"/>
    <style:style style:name="Migliaia_32_24_32_2" style:display-name="Migliaia 24 2" style:family="table-cell" style:data-style-name="N37"/>
    <style:style style:name="Migliaia_32_24_32_2_32_2" style:display-name="Migliaia 24 2 2" style:family="table-cell" style:data-style-name="N37"/>
    <style:style style:name="Migliaia_32_24_32_2_32_2_32_2" style:display-name="Migliaia 24 2 2 2" style:family="table-cell" style:data-style-name="N46"/>
    <style:style style:name="Migliaia_32_24_32_2_32_3" style:display-name="Migliaia 24 2 3" style:family="table-cell" style:data-style-name="N37"/>
    <style:style style:name="Migliaia_32_24_32_2_32_3_32_2" style:display-name="Migliaia 24 2 3 2" style:family="table-cell" style:data-style-name="N46"/>
    <style:style style:name="Migliaia_32_24_32_2_32_4" style:display-name="Migliaia 24 2 4" style:family="table-cell" style:data-style-name="N37"/>
    <style:style style:name="Migliaia_32_24_32_2_32_4_32_2" style:display-name="Migliaia 24 2 4 2" style:family="table-cell" style:data-style-name="N46"/>
    <style:style style:name="Migliaia_32_24_32_2_32_5" style:display-name="Migliaia 24 2 5" style:family="table-cell" style:data-style-name="N37"/>
    <style:style style:name="Migliaia_32_24_32_2_32_5_32_2" style:display-name="Migliaia 24 2 5 2" style:family="table-cell" style:data-style-name="N46"/>
    <style:style style:name="Migliaia_32_24_32_2_32_6" style:display-name="Migliaia 24 2 6" style:family="table-cell" style:data-style-name="N37"/>
    <style:style style:name="Migliaia_32_24_32_2_32_6_32_2" style:display-name="Migliaia 24 2 6 2" style:family="table-cell" style:data-style-name="N46"/>
    <style:style style:name="Migliaia_32_24_32_2_32_7" style:display-name="Migliaia 24 2 7" style:family="table-cell" style:data-style-name="N46"/>
    <style:style style:name="Migliaia_32_24_32_3" style:display-name="Migliaia 24 3" style:family="table-cell" style:data-style-name="N37"/>
    <style:style style:name="Migliaia_32_24_32_3_32_2" style:display-name="Migliaia 24 3 2" style:family="table-cell" style:data-style-name="N37"/>
    <style:style style:name="Migliaia_32_24_32_3_32_2_32_2" style:display-name="Migliaia 24 3 2 2" style:family="table-cell" style:data-style-name="N46"/>
    <style:style style:name="Migliaia_32_24_32_3_32_3" style:display-name="Migliaia 24 3 3" style:family="table-cell" style:data-style-name="N37"/>
    <style:style style:name="Migliaia_32_24_32_3_32_3_32_2" style:display-name="Migliaia 24 3 3 2" style:family="table-cell" style:data-style-name="N46"/>
    <style:style style:name="Migliaia_32_24_32_3_32_4" style:display-name="Migliaia 24 3 4" style:family="table-cell" style:data-style-name="N37"/>
    <style:style style:name="Migliaia_32_24_32_3_32_4_32_2" style:display-name="Migliaia 24 3 4 2" style:family="table-cell" style:data-style-name="N46"/>
    <style:style style:name="Migliaia_32_24_32_3_32_5" style:display-name="Migliaia 24 3 5" style:family="table-cell" style:data-style-name="N37"/>
    <style:style style:name="Migliaia_32_24_32_3_32_5_32_2" style:display-name="Migliaia 24 3 5 2" style:family="table-cell" style:data-style-name="N46"/>
    <style:style style:name="Migliaia_32_24_32_3_32_6" style:display-name="Migliaia 24 3 6" style:family="table-cell" style:data-style-name="N37"/>
    <style:style style:name="Migliaia_32_24_32_3_32_6_32_2" style:display-name="Migliaia 24 3 6 2" style:family="table-cell" style:data-style-name="N46"/>
    <style:style style:name="Migliaia_32_24_32_3_32_7" style:display-name="Migliaia 24 3 7" style:family="table-cell" style:data-style-name="N46"/>
    <style:style style:name="Migliaia_32_24_32_4" style:display-name="Migliaia 24 4" style:family="table-cell" style:data-style-name="N37"/>
    <style:style style:name="Migliaia_32_24_32_4_32_2" style:display-name="Migliaia 24 4 2" style:family="table-cell" style:data-style-name="N37"/>
    <style:style style:name="Migliaia_32_24_32_4_32_2_32_2" style:display-name="Migliaia 24 4 2 2" style:family="table-cell" style:data-style-name="N46"/>
    <style:style style:name="Migliaia_32_24_32_4_32_3" style:display-name="Migliaia 24 4 3" style:family="table-cell" style:data-style-name="N37"/>
    <style:style style:name="Migliaia_32_24_32_4_32_3_32_2" style:display-name="Migliaia 24 4 3 2" style:family="table-cell" style:data-style-name="N46"/>
    <style:style style:name="Migliaia_32_24_32_4_32_4" style:display-name="Migliaia 24 4 4" style:family="table-cell" style:data-style-name="N37"/>
    <style:style style:name="Migliaia_32_24_32_4_32_4_32_2" style:display-name="Migliaia 24 4 4 2" style:family="table-cell" style:data-style-name="N46"/>
    <style:style style:name="Migliaia_32_24_32_4_32_5" style:display-name="Migliaia 24 4 5" style:family="table-cell" style:data-style-name="N37"/>
    <style:style style:name="Migliaia_32_24_32_4_32_5_32_2" style:display-name="Migliaia 24 4 5 2" style:family="table-cell" style:data-style-name="N46"/>
    <style:style style:name="Migliaia_32_24_32_4_32_6" style:display-name="Migliaia 24 4 6" style:family="table-cell" style:data-style-name="N37"/>
    <style:style style:name="Migliaia_32_24_32_4_32_6_32_2" style:display-name="Migliaia 24 4 6 2" style:family="table-cell" style:data-style-name="N46"/>
    <style:style style:name="Migliaia_32_24_32_4_32_7" style:display-name="Migliaia 24 4 7" style:family="table-cell" style:data-style-name="N46"/>
    <style:style style:name="Migliaia_32_24_32_5" style:display-name="Migliaia 24 5" style:family="table-cell" style:data-style-name="N37"/>
    <style:style style:name="Migliaia_32_24_32_5_32_2" style:display-name="Migliaia 24 5 2" style:family="table-cell" style:data-style-name="N37"/>
    <style:style style:name="Migliaia_32_24_32_5_32_2_32_2" style:display-name="Migliaia 24 5 2 2" style:family="table-cell" style:data-style-name="N46"/>
    <style:style style:name="Migliaia_32_24_32_5_32_3" style:display-name="Migliaia 24 5 3" style:family="table-cell" style:data-style-name="N37"/>
    <style:style style:name="Migliaia_32_24_32_5_32_3_32_2" style:display-name="Migliaia 24 5 3 2" style:family="table-cell" style:data-style-name="N46"/>
    <style:style style:name="Migliaia_32_24_32_5_32_4" style:display-name="Migliaia 24 5 4" style:family="table-cell" style:data-style-name="N37"/>
    <style:style style:name="Migliaia_32_24_32_5_32_4_32_2" style:display-name="Migliaia 24 5 4 2" style:family="table-cell" style:data-style-name="N46"/>
    <style:style style:name="Migliaia_32_24_32_5_32_5" style:display-name="Migliaia 24 5 5" style:family="table-cell" style:data-style-name="N37"/>
    <style:style style:name="Migliaia_32_24_32_5_32_5_32_2" style:display-name="Migliaia 24 5 5 2" style:family="table-cell" style:data-style-name="N46"/>
    <style:style style:name="Migliaia_32_24_32_5_32_6" style:display-name="Migliaia 24 5 6" style:family="table-cell" style:data-style-name="N37"/>
    <style:style style:name="Migliaia_32_24_32_5_32_6_32_2" style:display-name="Migliaia 24 5 6 2" style:family="table-cell" style:data-style-name="N46"/>
    <style:style style:name="Migliaia_32_24_32_5_32_7" style:display-name="Migliaia 24 5 7" style:family="table-cell" style:data-style-name="N46"/>
    <style:style style:name="Migliaia_32_24_32_6" style:display-name="Migliaia 24 6" style:family="table-cell" style:data-style-name="N37"/>
    <style:style style:name="Migliaia_32_24_32_6_32_2" style:display-name="Migliaia 24 6 2" style:family="table-cell" style:data-style-name="N37"/>
    <style:style style:name="Migliaia_32_24_32_6_32_2_32_2" style:display-name="Migliaia 24 6 2 2" style:family="table-cell" style:data-style-name="N46"/>
    <style:style style:name="Migliaia_32_24_32_6_32_3" style:display-name="Migliaia 24 6 3" style:family="table-cell" style:data-style-name="N37"/>
    <style:style style:name="Migliaia_32_24_32_6_32_3_32_2" style:display-name="Migliaia 24 6 3 2" style:family="table-cell" style:data-style-name="N46"/>
    <style:style style:name="Migliaia_32_24_32_6_32_4" style:display-name="Migliaia 24 6 4" style:family="table-cell" style:data-style-name="N37"/>
    <style:style style:name="Migliaia_32_24_32_6_32_4_32_2" style:display-name="Migliaia 24 6 4 2" style:family="table-cell" style:data-style-name="N46"/>
    <style:style style:name="Migliaia_32_24_32_6_32_5" style:display-name="Migliaia 24 6 5" style:family="table-cell" style:data-style-name="N37"/>
    <style:style style:name="Migliaia_32_24_32_6_32_5_32_2" style:display-name="Migliaia 24 6 5 2" style:family="table-cell" style:data-style-name="N46"/>
    <style:style style:name="Migliaia_32_24_32_6_32_6" style:display-name="Migliaia 24 6 6" style:family="table-cell" style:data-style-name="N37"/>
    <style:style style:name="Migliaia_32_24_32_6_32_6_32_2" style:display-name="Migliaia 24 6 6 2" style:family="table-cell" style:data-style-name="N46"/>
    <style:style style:name="Migliaia_32_24_32_6_32_7" style:display-name="Migliaia 24 6 7" style:family="table-cell" style:data-style-name="N46"/>
    <style:style style:name="Migliaia_32_24_32_7" style:display-name="Migliaia 24 7" style:family="table-cell" style:data-style-name="N37"/>
    <style:style style:name="Migliaia_32_24_32_7_32_2" style:display-name="Migliaia 24 7 2" style:family="table-cell" style:data-style-name="N37"/>
    <style:style style:name="Migliaia_32_24_32_7_32_2_32_2" style:display-name="Migliaia 24 7 2 2" style:family="table-cell" style:data-style-name="N46"/>
    <style:style style:name="Migliaia_32_24_32_7_32_3" style:display-name="Migliaia 24 7 3" style:family="table-cell" style:data-style-name="N37"/>
    <style:style style:name="Migliaia_32_24_32_7_32_3_32_2" style:display-name="Migliaia 24 7 3 2" style:family="table-cell" style:data-style-name="N46"/>
    <style:style style:name="Migliaia_32_24_32_7_32_4" style:display-name="Migliaia 24 7 4" style:family="table-cell" style:data-style-name="N37"/>
    <style:style style:name="Migliaia_32_24_32_7_32_4_32_2" style:display-name="Migliaia 24 7 4 2" style:family="table-cell" style:data-style-name="N46"/>
    <style:style style:name="Migliaia_32_24_32_7_32_5" style:display-name="Migliaia 24 7 5" style:family="table-cell" style:data-style-name="N37"/>
    <style:style style:name="Migliaia_32_24_32_7_32_5_32_2" style:display-name="Migliaia 24 7 5 2" style:family="table-cell" style:data-style-name="N46"/>
    <style:style style:name="Migliaia_32_24_32_7_32_6" style:display-name="Migliaia 24 7 6" style:family="table-cell" style:data-style-name="N37"/>
    <style:style style:name="Migliaia_32_24_32_7_32_6_32_2" style:display-name="Migliaia 24 7 6 2" style:family="table-cell" style:data-style-name="N46"/>
    <style:style style:name="Migliaia_32_24_32_7_32_7" style:display-name="Migliaia 24 7 7" style:family="table-cell" style:data-style-name="N46"/>
    <style:style style:name="Migliaia_32_24_32_8" style:display-name="Migliaia 24 8" style:family="table-cell" style:data-style-name="N37"/>
    <style:style style:name="Migliaia_32_24_32_8_32_2" style:display-name="Migliaia 24 8 2" style:family="table-cell" style:data-style-name="N37"/>
    <style:style style:name="Migliaia_32_24_32_8_32_2_32_2" style:display-name="Migliaia 24 8 2 2" style:family="table-cell" style:data-style-name="N46"/>
    <style:style style:name="Migliaia_32_24_32_8_32_3" style:display-name="Migliaia 24 8 3" style:family="table-cell" style:data-style-name="N37"/>
    <style:style style:name="Migliaia_32_24_32_8_32_3_32_2" style:display-name="Migliaia 24 8 3 2" style:family="table-cell" style:data-style-name="N46"/>
    <style:style style:name="Migliaia_32_24_32_8_32_4" style:display-name="Migliaia 24 8 4" style:family="table-cell" style:data-style-name="N37"/>
    <style:style style:name="Migliaia_32_24_32_8_32_4_32_2" style:display-name="Migliaia 24 8 4 2" style:family="table-cell" style:data-style-name="N46"/>
    <style:style style:name="Migliaia_32_24_32_8_32_5" style:display-name="Migliaia 24 8 5" style:family="table-cell" style:data-style-name="N37"/>
    <style:style style:name="Migliaia_32_24_32_8_32_5_32_2" style:display-name="Migliaia 24 8 5 2" style:family="table-cell" style:data-style-name="N46"/>
    <style:style style:name="Migliaia_32_24_32_8_32_6" style:display-name="Migliaia 24 8 6" style:family="table-cell" style:data-style-name="N37"/>
    <style:style style:name="Migliaia_32_24_32_8_32_6_32_2" style:display-name="Migliaia 24 8 6 2" style:family="table-cell" style:data-style-name="N46"/>
    <style:style style:name="Migliaia_32_24_32_8_32_7" style:display-name="Migliaia 24 8 7" style:family="table-cell" style:data-style-name="N46"/>
    <style:style style:name="Migliaia_32_24_32_9" style:display-name="Migliaia 24 9" style:family="table-cell" style:data-style-name="N37"/>
    <style:style style:name="Migliaia_32_24_32_9_32_2" style:display-name="Migliaia 24 9 2" style:family="table-cell" style:data-style-name="N46"/>
    <style:style style:name="Migliaia_32_25" style:display-name="Migliaia 25" style:family="table-cell" style:data-style-name="N37"/>
    <style:style style:name="Migliaia_32_25_32_10" style:display-name="Migliaia 25 10" style:family="table-cell" style:data-style-name="N37"/>
    <style:style style:name="Migliaia_32_25_32_10_32_2" style:display-name="Migliaia 25 10 2" style:family="table-cell" style:data-style-name="N46"/>
    <style:style style:name="Migliaia_32_25_32_11" style:display-name="Migliaia 25 11" style:family="table-cell" style:data-style-name="N37"/>
    <style:style style:name="Migliaia_32_25_32_11_32_2" style:display-name="Migliaia 25 11 2" style:family="table-cell" style:data-style-name="N46"/>
    <style:style style:name="Migliaia_32_25_32_12" style:display-name="Migliaia 25 12" style:family="table-cell" style:data-style-name="N37"/>
    <style:style style:name="Migliaia_32_25_32_12_32_2" style:display-name="Migliaia 25 12 2" style:family="table-cell" style:data-style-name="N46"/>
    <style:style style:name="Migliaia_32_25_32_13" style:display-name="Migliaia 25 13" style:family="table-cell" style:data-style-name="N37"/>
    <style:style style:name="Migliaia_32_25_32_13_32_2" style:display-name="Migliaia 25 13 2" style:family="table-cell" style:data-style-name="N46"/>
    <style:style style:name="Migliaia_32_25_32_14" style:display-name="Migliaia 25 14" style:family="table-cell" style:data-style-name="N46"/>
    <style:style style:name="Migliaia_32_25_32_15" style:display-name="Migliaia 25 15" style:family="table-cell" style:data-style-name="N37"/>
    <style:style style:name="Migliaia_32_25_32_16" style:display-name="Migliaia 25 16" style:family="table-cell" style:data-style-name="N37"/>
    <style:style style:name="Migliaia_32_25_32_17" style:display-name="Migliaia 25 17" style:family="table-cell" style:data-style-name="N37"/>
    <style:style style:name="Migliaia_32_25_32_18" style:display-name="Migliaia 25 18" style:family="table-cell" style:data-style-name="N37"/>
    <style:style style:name="Migliaia_32_25_32_2" style:display-name="Migliaia 25 2" style:family="table-cell" style:data-style-name="N37"/>
    <style:style style:name="Migliaia_32_25_32_2_32_2" style:display-name="Migliaia 25 2 2" style:family="table-cell" style:data-style-name="N37"/>
    <style:style style:name="Migliaia_32_25_32_2_32_2_32_2" style:display-name="Migliaia 25 2 2 2" style:family="table-cell" style:data-style-name="N46"/>
    <style:style style:name="Migliaia_32_25_32_2_32_3" style:display-name="Migliaia 25 2 3" style:family="table-cell" style:data-style-name="N37"/>
    <style:style style:name="Migliaia_32_25_32_2_32_3_32_2" style:display-name="Migliaia 25 2 3 2" style:family="table-cell" style:data-style-name="N46"/>
    <style:style style:name="Migliaia_32_25_32_2_32_4" style:display-name="Migliaia 25 2 4" style:family="table-cell" style:data-style-name="N37"/>
    <style:style style:name="Migliaia_32_25_32_2_32_4_32_2" style:display-name="Migliaia 25 2 4 2" style:family="table-cell" style:data-style-name="N46"/>
    <style:style style:name="Migliaia_32_25_32_2_32_5" style:display-name="Migliaia 25 2 5" style:family="table-cell" style:data-style-name="N37"/>
    <style:style style:name="Migliaia_32_25_32_2_32_5_32_2" style:display-name="Migliaia 25 2 5 2" style:family="table-cell" style:data-style-name="N46"/>
    <style:style style:name="Migliaia_32_25_32_2_32_6" style:display-name="Migliaia 25 2 6" style:family="table-cell" style:data-style-name="N37"/>
    <style:style style:name="Migliaia_32_25_32_2_32_6_32_2" style:display-name="Migliaia 25 2 6 2" style:family="table-cell" style:data-style-name="N46"/>
    <style:style style:name="Migliaia_32_25_32_2_32_7" style:display-name="Migliaia 25 2 7" style:family="table-cell" style:data-style-name="N46"/>
    <style:style style:name="Migliaia_32_25_32_3" style:display-name="Migliaia 25 3" style:family="table-cell" style:data-style-name="N37"/>
    <style:style style:name="Migliaia_32_25_32_3_32_2" style:display-name="Migliaia 25 3 2" style:family="table-cell" style:data-style-name="N37"/>
    <style:style style:name="Migliaia_32_25_32_3_32_2_32_2" style:display-name="Migliaia 25 3 2 2" style:family="table-cell" style:data-style-name="N46"/>
    <style:style style:name="Migliaia_32_25_32_3_32_3" style:display-name="Migliaia 25 3 3" style:family="table-cell" style:data-style-name="N37"/>
    <style:style style:name="Migliaia_32_25_32_3_32_3_32_2" style:display-name="Migliaia 25 3 3 2" style:family="table-cell" style:data-style-name="N46"/>
    <style:style style:name="Migliaia_32_25_32_3_32_4" style:display-name="Migliaia 25 3 4" style:family="table-cell" style:data-style-name="N37"/>
    <style:style style:name="Migliaia_32_25_32_3_32_4_32_2" style:display-name="Migliaia 25 3 4 2" style:family="table-cell" style:data-style-name="N46"/>
    <style:style style:name="Migliaia_32_25_32_3_32_5" style:display-name="Migliaia 25 3 5" style:family="table-cell" style:data-style-name="N37"/>
    <style:style style:name="Migliaia_32_25_32_3_32_5_32_2" style:display-name="Migliaia 25 3 5 2" style:family="table-cell" style:data-style-name="N46"/>
    <style:style style:name="Migliaia_32_25_32_3_32_6" style:display-name="Migliaia 25 3 6" style:family="table-cell" style:data-style-name="N37"/>
    <style:style style:name="Migliaia_32_25_32_3_32_6_32_2" style:display-name="Migliaia 25 3 6 2" style:family="table-cell" style:data-style-name="N46"/>
    <style:style style:name="Migliaia_32_25_32_3_32_7" style:display-name="Migliaia 25 3 7" style:family="table-cell" style:data-style-name="N46"/>
    <style:style style:name="Migliaia_32_25_32_4" style:display-name="Migliaia 25 4" style:family="table-cell" style:data-style-name="N37"/>
    <style:style style:name="Migliaia_32_25_32_4_32_2" style:display-name="Migliaia 25 4 2" style:family="table-cell" style:data-style-name="N37"/>
    <style:style style:name="Migliaia_32_25_32_4_32_2_32_2" style:display-name="Migliaia 25 4 2 2" style:family="table-cell" style:data-style-name="N46"/>
    <style:style style:name="Migliaia_32_25_32_4_32_3" style:display-name="Migliaia 25 4 3" style:family="table-cell" style:data-style-name="N37"/>
    <style:style style:name="Migliaia_32_25_32_4_32_3_32_2" style:display-name="Migliaia 25 4 3 2" style:family="table-cell" style:data-style-name="N46"/>
    <style:style style:name="Migliaia_32_25_32_4_32_4" style:display-name="Migliaia 25 4 4" style:family="table-cell" style:data-style-name="N37"/>
    <style:style style:name="Migliaia_32_25_32_4_32_4_32_2" style:display-name="Migliaia 25 4 4 2" style:family="table-cell" style:data-style-name="N46"/>
    <style:style style:name="Migliaia_32_25_32_4_32_5" style:display-name="Migliaia 25 4 5" style:family="table-cell" style:data-style-name="N37"/>
    <style:style style:name="Migliaia_32_25_32_4_32_5_32_2" style:display-name="Migliaia 25 4 5 2" style:family="table-cell" style:data-style-name="N46"/>
    <style:style style:name="Migliaia_32_25_32_4_32_6" style:display-name="Migliaia 25 4 6" style:family="table-cell" style:data-style-name="N37"/>
    <style:style style:name="Migliaia_32_25_32_4_32_6_32_2" style:display-name="Migliaia 25 4 6 2" style:family="table-cell" style:data-style-name="N46"/>
    <style:style style:name="Migliaia_32_25_32_4_32_7" style:display-name="Migliaia 25 4 7" style:family="table-cell" style:data-style-name="N46"/>
    <style:style style:name="Migliaia_32_25_32_5" style:display-name="Migliaia 25 5" style:family="table-cell" style:data-style-name="N37"/>
    <style:style style:name="Migliaia_32_25_32_5_32_2" style:display-name="Migliaia 25 5 2" style:family="table-cell" style:data-style-name="N37"/>
    <style:style style:name="Migliaia_32_25_32_5_32_2_32_2" style:display-name="Migliaia 25 5 2 2" style:family="table-cell" style:data-style-name="N46"/>
    <style:style style:name="Migliaia_32_25_32_5_32_3" style:display-name="Migliaia 25 5 3" style:family="table-cell" style:data-style-name="N37"/>
    <style:style style:name="Migliaia_32_25_32_5_32_3_32_2" style:display-name="Migliaia 25 5 3 2" style:family="table-cell" style:data-style-name="N46"/>
    <style:style style:name="Migliaia_32_25_32_5_32_4" style:display-name="Migliaia 25 5 4" style:family="table-cell" style:data-style-name="N37"/>
    <style:style style:name="Migliaia_32_25_32_5_32_4_32_2" style:display-name="Migliaia 25 5 4 2" style:family="table-cell" style:data-style-name="N46"/>
    <style:style style:name="Migliaia_32_25_32_5_32_5" style:display-name="Migliaia 25 5 5" style:family="table-cell" style:data-style-name="N37"/>
    <style:style style:name="Migliaia_32_25_32_5_32_5_32_2" style:display-name="Migliaia 25 5 5 2" style:family="table-cell" style:data-style-name="N46"/>
    <style:style style:name="Migliaia_32_25_32_5_32_6" style:display-name="Migliaia 25 5 6" style:family="table-cell" style:data-style-name="N37"/>
    <style:style style:name="Migliaia_32_25_32_5_32_6_32_2" style:display-name="Migliaia 25 5 6 2" style:family="table-cell" style:data-style-name="N46"/>
    <style:style style:name="Migliaia_32_25_32_5_32_7" style:display-name="Migliaia 25 5 7" style:family="table-cell" style:data-style-name="N46"/>
    <style:style style:name="Migliaia_32_25_32_6" style:display-name="Migliaia 25 6" style:family="table-cell" style:data-style-name="N37"/>
    <style:style style:name="Migliaia_32_25_32_6_32_2" style:display-name="Migliaia 25 6 2" style:family="table-cell" style:data-style-name="N37"/>
    <style:style style:name="Migliaia_32_25_32_6_32_2_32_2" style:display-name="Migliaia 25 6 2 2" style:family="table-cell" style:data-style-name="N46"/>
    <style:style style:name="Migliaia_32_25_32_6_32_3" style:display-name="Migliaia 25 6 3" style:family="table-cell" style:data-style-name="N37"/>
    <style:style style:name="Migliaia_32_25_32_6_32_3_32_2" style:display-name="Migliaia 25 6 3 2" style:family="table-cell" style:data-style-name="N46"/>
    <style:style style:name="Migliaia_32_25_32_6_32_4" style:display-name="Migliaia 25 6 4" style:family="table-cell" style:data-style-name="N37"/>
    <style:style style:name="Migliaia_32_25_32_6_32_4_32_2" style:display-name="Migliaia 25 6 4 2" style:family="table-cell" style:data-style-name="N46"/>
    <style:style style:name="Migliaia_32_25_32_6_32_5" style:display-name="Migliaia 25 6 5" style:family="table-cell" style:data-style-name="N37"/>
    <style:style style:name="Migliaia_32_25_32_6_32_5_32_2" style:display-name="Migliaia 25 6 5 2" style:family="table-cell" style:data-style-name="N46"/>
    <style:style style:name="Migliaia_32_25_32_6_32_6" style:display-name="Migliaia 25 6 6" style:family="table-cell" style:data-style-name="N37"/>
    <style:style style:name="Migliaia_32_25_32_6_32_6_32_2" style:display-name="Migliaia 25 6 6 2" style:family="table-cell" style:data-style-name="N46"/>
    <style:style style:name="Migliaia_32_25_32_6_32_7" style:display-name="Migliaia 25 6 7" style:family="table-cell" style:data-style-name="N46"/>
    <style:style style:name="Migliaia_32_25_32_7" style:display-name="Migliaia 25 7" style:family="table-cell" style:data-style-name="N37"/>
    <style:style style:name="Migliaia_32_25_32_7_32_2" style:display-name="Migliaia 25 7 2" style:family="table-cell" style:data-style-name="N37"/>
    <style:style style:name="Migliaia_32_25_32_7_32_2_32_2" style:display-name="Migliaia 25 7 2 2" style:family="table-cell" style:data-style-name="N46"/>
    <style:style style:name="Migliaia_32_25_32_7_32_3" style:display-name="Migliaia 25 7 3" style:family="table-cell" style:data-style-name="N37"/>
    <style:style style:name="Migliaia_32_25_32_7_32_3_32_2" style:display-name="Migliaia 25 7 3 2" style:family="table-cell" style:data-style-name="N46"/>
    <style:style style:name="Migliaia_32_25_32_7_32_4" style:display-name="Migliaia 25 7 4" style:family="table-cell" style:data-style-name="N37"/>
    <style:style style:name="Migliaia_32_25_32_7_32_4_32_2" style:display-name="Migliaia 25 7 4 2" style:family="table-cell" style:data-style-name="N46"/>
    <style:style style:name="Migliaia_32_25_32_7_32_5" style:display-name="Migliaia 25 7 5" style:family="table-cell" style:data-style-name="N37"/>
    <style:style style:name="Migliaia_32_25_32_7_32_5_32_2" style:display-name="Migliaia 25 7 5 2" style:family="table-cell" style:data-style-name="N46"/>
    <style:style style:name="Migliaia_32_25_32_7_32_6" style:display-name="Migliaia 25 7 6" style:family="table-cell" style:data-style-name="N37"/>
    <style:style style:name="Migliaia_32_25_32_7_32_6_32_2" style:display-name="Migliaia 25 7 6 2" style:family="table-cell" style:data-style-name="N46"/>
    <style:style style:name="Migliaia_32_25_32_7_32_7" style:display-name="Migliaia 25 7 7" style:family="table-cell" style:data-style-name="N46"/>
    <style:style style:name="Migliaia_32_25_32_8" style:display-name="Migliaia 25 8" style:family="table-cell" style:data-style-name="N37"/>
    <style:style style:name="Migliaia_32_25_32_8_32_2" style:display-name="Migliaia 25 8 2" style:family="table-cell" style:data-style-name="N37"/>
    <style:style style:name="Migliaia_32_25_32_8_32_2_32_2" style:display-name="Migliaia 25 8 2 2" style:family="table-cell" style:data-style-name="N46"/>
    <style:style style:name="Migliaia_32_25_32_8_32_3" style:display-name="Migliaia 25 8 3" style:family="table-cell" style:data-style-name="N37"/>
    <style:style style:name="Migliaia_32_25_32_8_32_3_32_2" style:display-name="Migliaia 25 8 3 2" style:family="table-cell" style:data-style-name="N46"/>
    <style:style style:name="Migliaia_32_25_32_8_32_4" style:display-name="Migliaia 25 8 4" style:family="table-cell" style:data-style-name="N37"/>
    <style:style style:name="Migliaia_32_25_32_8_32_4_32_2" style:display-name="Migliaia 25 8 4 2" style:family="table-cell" style:data-style-name="N46"/>
    <style:style style:name="Migliaia_32_25_32_8_32_5" style:display-name="Migliaia 25 8 5" style:family="table-cell" style:data-style-name="N37"/>
    <style:style style:name="Migliaia_32_25_32_8_32_5_32_2" style:display-name="Migliaia 25 8 5 2" style:family="table-cell" style:data-style-name="N46"/>
    <style:style style:name="Migliaia_32_25_32_8_32_6" style:display-name="Migliaia 25 8 6" style:family="table-cell" style:data-style-name="N37"/>
    <style:style style:name="Migliaia_32_25_32_8_32_6_32_2" style:display-name="Migliaia 25 8 6 2" style:family="table-cell" style:data-style-name="N46"/>
    <style:style style:name="Migliaia_32_25_32_8_32_7" style:display-name="Migliaia 25 8 7" style:family="table-cell" style:data-style-name="N46"/>
    <style:style style:name="Migliaia_32_25_32_9" style:display-name="Migliaia 25 9" style:family="table-cell" style:data-style-name="N37"/>
    <style:style style:name="Migliaia_32_25_32_9_32_2" style:display-name="Migliaia 25 9 2" style:family="table-cell" style:data-style-name="N46"/>
    <style:style style:name="Migliaia_32_26" style:display-name="Migliaia 26" style:family="table-cell" style:data-style-name="N37"/>
    <style:style style:name="Migliaia_32_26_32_10" style:display-name="Migliaia 26 10" style:family="table-cell" style:data-style-name="N37"/>
    <style:style style:name="Migliaia_32_26_32_10_32_2" style:display-name="Migliaia 26 10 2" style:family="table-cell" style:data-style-name="N46"/>
    <style:style style:name="Migliaia_32_26_32_11" style:display-name="Migliaia 26 11" style:family="table-cell" style:data-style-name="N37"/>
    <style:style style:name="Migliaia_32_26_32_11_32_2" style:display-name="Migliaia 26 11 2" style:family="table-cell" style:data-style-name="N46"/>
    <style:style style:name="Migliaia_32_26_32_12" style:display-name="Migliaia 26 12" style:family="table-cell" style:data-style-name="N37"/>
    <style:style style:name="Migliaia_32_26_32_12_32_2" style:display-name="Migliaia 26 12 2" style:family="table-cell" style:data-style-name="N46"/>
    <style:style style:name="Migliaia_32_26_32_13" style:display-name="Migliaia 26 13" style:family="table-cell" style:data-style-name="N37"/>
    <style:style style:name="Migliaia_32_26_32_13_32_2" style:display-name="Migliaia 26 13 2" style:family="table-cell" style:data-style-name="N46"/>
    <style:style style:name="Migliaia_32_26_32_14" style:display-name="Migliaia 26 14" style:family="table-cell" style:data-style-name="N46"/>
    <style:style style:name="Migliaia_32_26_32_15" style:display-name="Migliaia 26 15" style:family="table-cell" style:data-style-name="N37"/>
    <style:style style:name="Migliaia_32_26_32_16" style:display-name="Migliaia 26 16" style:family="table-cell" style:data-style-name="N37"/>
    <style:style style:name="Migliaia_32_26_32_17" style:display-name="Migliaia 26 17" style:family="table-cell" style:data-style-name="N37"/>
    <style:style style:name="Migliaia_32_26_32_18" style:display-name="Migliaia 26 18" style:family="table-cell" style:data-style-name="N37"/>
    <style:style style:name="Migliaia_32_26_32_2" style:display-name="Migliaia 26 2" style:family="table-cell" style:data-style-name="N37"/>
    <style:style style:name="Migliaia_32_26_32_2_32_2" style:display-name="Migliaia 26 2 2" style:family="table-cell" style:data-style-name="N37"/>
    <style:style style:name="Migliaia_32_26_32_2_32_2_32_2" style:display-name="Migliaia 26 2 2 2" style:family="table-cell" style:data-style-name="N46"/>
    <style:style style:name="Migliaia_32_26_32_2_32_3" style:display-name="Migliaia 26 2 3" style:family="table-cell" style:data-style-name="N37"/>
    <style:style style:name="Migliaia_32_26_32_2_32_3_32_2" style:display-name="Migliaia 26 2 3 2" style:family="table-cell" style:data-style-name="N46"/>
    <style:style style:name="Migliaia_32_26_32_2_32_4" style:display-name="Migliaia 26 2 4" style:family="table-cell" style:data-style-name="N37"/>
    <style:style style:name="Migliaia_32_26_32_2_32_4_32_2" style:display-name="Migliaia 26 2 4 2" style:family="table-cell" style:data-style-name="N46"/>
    <style:style style:name="Migliaia_32_26_32_2_32_5" style:display-name="Migliaia 26 2 5" style:family="table-cell" style:data-style-name="N37"/>
    <style:style style:name="Migliaia_32_26_32_2_32_5_32_2" style:display-name="Migliaia 26 2 5 2" style:family="table-cell" style:data-style-name="N46"/>
    <style:style style:name="Migliaia_32_26_32_2_32_6" style:display-name="Migliaia 26 2 6" style:family="table-cell" style:data-style-name="N37"/>
    <style:style style:name="Migliaia_32_26_32_2_32_6_32_2" style:display-name="Migliaia 26 2 6 2" style:family="table-cell" style:data-style-name="N46"/>
    <style:style style:name="Migliaia_32_26_32_2_32_7" style:display-name="Migliaia 26 2 7" style:family="table-cell" style:data-style-name="N46"/>
    <style:style style:name="Migliaia_32_26_32_3" style:display-name="Migliaia 26 3" style:family="table-cell" style:data-style-name="N37"/>
    <style:style style:name="Migliaia_32_26_32_3_32_2" style:display-name="Migliaia 26 3 2" style:family="table-cell" style:data-style-name="N37"/>
    <style:style style:name="Migliaia_32_26_32_3_32_2_32_2" style:display-name="Migliaia 26 3 2 2" style:family="table-cell" style:data-style-name="N46"/>
    <style:style style:name="Migliaia_32_26_32_3_32_3" style:display-name="Migliaia 26 3 3" style:family="table-cell" style:data-style-name="N37"/>
    <style:style style:name="Migliaia_32_26_32_3_32_3_32_2" style:display-name="Migliaia 26 3 3 2" style:family="table-cell" style:data-style-name="N46"/>
    <style:style style:name="Migliaia_32_26_32_3_32_4" style:display-name="Migliaia 26 3 4" style:family="table-cell" style:data-style-name="N37"/>
    <style:style style:name="Migliaia_32_26_32_3_32_4_32_2" style:display-name="Migliaia 26 3 4 2" style:family="table-cell" style:data-style-name="N46"/>
    <style:style style:name="Migliaia_32_26_32_3_32_5" style:display-name="Migliaia 26 3 5" style:family="table-cell" style:data-style-name="N37"/>
    <style:style style:name="Migliaia_32_26_32_3_32_5_32_2" style:display-name="Migliaia 26 3 5 2" style:family="table-cell" style:data-style-name="N46"/>
    <style:style style:name="Migliaia_32_26_32_3_32_6" style:display-name="Migliaia 26 3 6" style:family="table-cell" style:data-style-name="N37"/>
    <style:style style:name="Migliaia_32_26_32_3_32_6_32_2" style:display-name="Migliaia 26 3 6 2" style:family="table-cell" style:data-style-name="N46"/>
    <style:style style:name="Migliaia_32_26_32_3_32_7" style:display-name="Migliaia 26 3 7" style:family="table-cell" style:data-style-name="N46"/>
    <style:style style:name="Migliaia_32_26_32_4" style:display-name="Migliaia 26 4" style:family="table-cell" style:data-style-name="N37"/>
    <style:style style:name="Migliaia_32_26_32_4_32_2" style:display-name="Migliaia 26 4 2" style:family="table-cell" style:data-style-name="N37"/>
    <style:style style:name="Migliaia_32_26_32_4_32_2_32_2" style:display-name="Migliaia 26 4 2 2" style:family="table-cell" style:data-style-name="N46"/>
    <style:style style:name="Migliaia_32_26_32_4_32_3" style:display-name="Migliaia 26 4 3" style:family="table-cell" style:data-style-name="N37"/>
    <style:style style:name="Migliaia_32_26_32_4_32_3_32_2" style:display-name="Migliaia 26 4 3 2" style:family="table-cell" style:data-style-name="N46"/>
    <style:style style:name="Migliaia_32_26_32_4_32_4" style:display-name="Migliaia 26 4 4" style:family="table-cell" style:data-style-name="N37"/>
    <style:style style:name="Migliaia_32_26_32_4_32_4_32_2" style:display-name="Migliaia 26 4 4 2" style:family="table-cell" style:data-style-name="N46"/>
    <style:style style:name="Migliaia_32_26_32_4_32_5" style:display-name="Migliaia 26 4 5" style:family="table-cell" style:data-style-name="N37"/>
    <style:style style:name="Migliaia_32_26_32_4_32_5_32_2" style:display-name="Migliaia 26 4 5 2" style:family="table-cell" style:data-style-name="N46"/>
    <style:style style:name="Migliaia_32_26_32_4_32_6" style:display-name="Migliaia 26 4 6" style:family="table-cell" style:data-style-name="N37"/>
    <style:style style:name="Migliaia_32_26_32_4_32_6_32_2" style:display-name="Migliaia 26 4 6 2" style:family="table-cell" style:data-style-name="N46"/>
    <style:style style:name="Migliaia_32_26_32_4_32_7" style:display-name="Migliaia 26 4 7" style:family="table-cell" style:data-style-name="N46"/>
    <style:style style:name="Migliaia_32_26_32_5" style:display-name="Migliaia 26 5" style:family="table-cell" style:data-style-name="N37"/>
    <style:style style:name="Migliaia_32_26_32_5_32_2" style:display-name="Migliaia 26 5 2" style:family="table-cell" style:data-style-name="N37"/>
    <style:style style:name="Migliaia_32_26_32_5_32_2_32_2" style:display-name="Migliaia 26 5 2 2" style:family="table-cell" style:data-style-name="N46"/>
    <style:style style:name="Migliaia_32_26_32_5_32_3" style:display-name="Migliaia 26 5 3" style:family="table-cell" style:data-style-name="N37"/>
    <style:style style:name="Migliaia_32_26_32_5_32_3_32_2" style:display-name="Migliaia 26 5 3 2" style:family="table-cell" style:data-style-name="N46"/>
    <style:style style:name="Migliaia_32_26_32_5_32_4" style:display-name="Migliaia 26 5 4" style:family="table-cell" style:data-style-name="N37"/>
    <style:style style:name="Migliaia_32_26_32_5_32_4_32_2" style:display-name="Migliaia 26 5 4 2" style:family="table-cell" style:data-style-name="N46"/>
    <style:style style:name="Migliaia_32_26_32_5_32_5" style:display-name="Migliaia 26 5 5" style:family="table-cell" style:data-style-name="N37"/>
    <style:style style:name="Migliaia_32_26_32_5_32_5_32_2" style:display-name="Migliaia 26 5 5 2" style:family="table-cell" style:data-style-name="N46"/>
    <style:style style:name="Migliaia_32_26_32_5_32_6" style:display-name="Migliaia 26 5 6" style:family="table-cell" style:data-style-name="N37"/>
    <style:style style:name="Migliaia_32_26_32_5_32_6_32_2" style:display-name="Migliaia 26 5 6 2" style:family="table-cell" style:data-style-name="N46"/>
    <style:style style:name="Migliaia_32_26_32_5_32_7" style:display-name="Migliaia 26 5 7" style:family="table-cell" style:data-style-name="N46"/>
    <style:style style:name="Migliaia_32_26_32_6" style:display-name="Migliaia 26 6" style:family="table-cell" style:data-style-name="N37"/>
    <style:style style:name="Migliaia_32_26_32_6_32_2" style:display-name="Migliaia 26 6 2" style:family="table-cell" style:data-style-name="N37"/>
    <style:style style:name="Migliaia_32_26_32_6_32_2_32_2" style:display-name="Migliaia 26 6 2 2" style:family="table-cell" style:data-style-name="N46"/>
    <style:style style:name="Migliaia_32_26_32_6_32_3" style:display-name="Migliaia 26 6 3" style:family="table-cell" style:data-style-name="N37"/>
    <style:style style:name="Migliaia_32_26_32_6_32_3_32_2" style:display-name="Migliaia 26 6 3 2" style:family="table-cell" style:data-style-name="N46"/>
    <style:style style:name="Migliaia_32_26_32_6_32_4" style:display-name="Migliaia 26 6 4" style:family="table-cell" style:data-style-name="N37"/>
    <style:style style:name="Migliaia_32_26_32_6_32_4_32_2" style:display-name="Migliaia 26 6 4 2" style:family="table-cell" style:data-style-name="N46"/>
    <style:style style:name="Migliaia_32_26_32_6_32_5" style:display-name="Migliaia 26 6 5" style:family="table-cell" style:data-style-name="N37"/>
    <style:style style:name="Migliaia_32_26_32_6_32_5_32_2" style:display-name="Migliaia 26 6 5 2" style:family="table-cell" style:data-style-name="N46"/>
    <style:style style:name="Migliaia_32_26_32_6_32_6" style:display-name="Migliaia 26 6 6" style:family="table-cell" style:data-style-name="N37"/>
    <style:style style:name="Migliaia_32_26_32_6_32_6_32_2" style:display-name="Migliaia 26 6 6 2" style:family="table-cell" style:data-style-name="N46"/>
    <style:style style:name="Migliaia_32_26_32_6_32_7" style:display-name="Migliaia 26 6 7" style:family="table-cell" style:data-style-name="N46"/>
    <style:style style:name="Migliaia_32_26_32_7" style:display-name="Migliaia 26 7" style:family="table-cell" style:data-style-name="N37"/>
    <style:style style:name="Migliaia_32_26_32_7_32_2" style:display-name="Migliaia 26 7 2" style:family="table-cell" style:data-style-name="N37"/>
    <style:style style:name="Migliaia_32_26_32_7_32_2_32_2" style:display-name="Migliaia 26 7 2 2" style:family="table-cell" style:data-style-name="N46"/>
    <style:style style:name="Migliaia_32_26_32_7_32_3" style:display-name="Migliaia 26 7 3" style:family="table-cell" style:data-style-name="N37"/>
    <style:style style:name="Migliaia_32_26_32_7_32_3_32_2" style:display-name="Migliaia 26 7 3 2" style:family="table-cell" style:data-style-name="N46"/>
    <style:style style:name="Migliaia_32_26_32_7_32_4" style:display-name="Migliaia 26 7 4" style:family="table-cell" style:data-style-name="N37"/>
    <style:style style:name="Migliaia_32_26_32_7_32_4_32_2" style:display-name="Migliaia 26 7 4 2" style:family="table-cell" style:data-style-name="N46"/>
    <style:style style:name="Migliaia_32_26_32_7_32_5" style:display-name="Migliaia 26 7 5" style:family="table-cell" style:data-style-name="N37"/>
    <style:style style:name="Migliaia_32_26_32_7_32_5_32_2" style:display-name="Migliaia 26 7 5 2" style:family="table-cell" style:data-style-name="N46"/>
    <style:style style:name="Migliaia_32_26_32_7_32_6" style:display-name="Migliaia 26 7 6" style:family="table-cell" style:data-style-name="N37"/>
    <style:style style:name="Migliaia_32_26_32_7_32_6_32_2" style:display-name="Migliaia 26 7 6 2" style:family="table-cell" style:data-style-name="N46"/>
    <style:style style:name="Migliaia_32_26_32_7_32_7" style:display-name="Migliaia 26 7 7" style:family="table-cell" style:data-style-name="N46"/>
    <style:style style:name="Migliaia_32_26_32_8" style:display-name="Migliaia 26 8" style:family="table-cell" style:data-style-name="N37"/>
    <style:style style:name="Migliaia_32_26_32_8_32_2" style:display-name="Migliaia 26 8 2" style:family="table-cell" style:data-style-name="N37"/>
    <style:style style:name="Migliaia_32_26_32_8_32_2_32_2" style:display-name="Migliaia 26 8 2 2" style:family="table-cell" style:data-style-name="N46"/>
    <style:style style:name="Migliaia_32_26_32_8_32_3" style:display-name="Migliaia 26 8 3" style:family="table-cell" style:data-style-name="N37"/>
    <style:style style:name="Migliaia_32_26_32_8_32_3_32_2" style:display-name="Migliaia 26 8 3 2" style:family="table-cell" style:data-style-name="N46"/>
    <style:style style:name="Migliaia_32_26_32_8_32_4" style:display-name="Migliaia 26 8 4" style:family="table-cell" style:data-style-name="N37"/>
    <style:style style:name="Migliaia_32_26_32_8_32_4_32_2" style:display-name="Migliaia 26 8 4 2" style:family="table-cell" style:data-style-name="N46"/>
    <style:style style:name="Migliaia_32_26_32_8_32_5" style:display-name="Migliaia 26 8 5" style:family="table-cell" style:data-style-name="N37"/>
    <style:style style:name="Migliaia_32_26_32_8_32_5_32_2" style:display-name="Migliaia 26 8 5 2" style:family="table-cell" style:data-style-name="N46"/>
    <style:style style:name="Migliaia_32_26_32_8_32_6" style:display-name="Migliaia 26 8 6" style:family="table-cell" style:data-style-name="N37"/>
    <style:style style:name="Migliaia_32_26_32_8_32_6_32_2" style:display-name="Migliaia 26 8 6 2" style:family="table-cell" style:data-style-name="N46"/>
    <style:style style:name="Migliaia_32_26_32_8_32_7" style:display-name="Migliaia 26 8 7" style:family="table-cell" style:data-style-name="N46"/>
    <style:style style:name="Migliaia_32_26_32_9" style:display-name="Migliaia 26 9" style:family="table-cell" style:data-style-name="N37"/>
    <style:style style:name="Migliaia_32_26_32_9_32_2" style:display-name="Migliaia 26 9 2" style:family="table-cell" style:data-style-name="N46"/>
    <style:style style:name="Migliaia_32_27" style:display-name="Migliaia 27" style:family="table-cell" style:data-style-name="N37"/>
    <style:style style:name="Migliaia_32_27_32_10" style:display-name="Migliaia 27 10" style:family="table-cell" style:data-style-name="N37"/>
    <style:style style:name="Migliaia_32_27_32_10_32_2" style:display-name="Migliaia 27 10 2" style:family="table-cell" style:data-style-name="N46"/>
    <style:style style:name="Migliaia_32_27_32_11" style:display-name="Migliaia 27 11" style:family="table-cell" style:data-style-name="N37"/>
    <style:style style:name="Migliaia_32_27_32_11_32_2" style:display-name="Migliaia 27 11 2" style:family="table-cell" style:data-style-name="N46"/>
    <style:style style:name="Migliaia_32_27_32_12" style:display-name="Migliaia 27 12" style:family="table-cell" style:data-style-name="N37"/>
    <style:style style:name="Migliaia_32_27_32_12_32_2" style:display-name="Migliaia 27 12 2" style:family="table-cell" style:data-style-name="N46"/>
    <style:style style:name="Migliaia_32_27_32_13" style:display-name="Migliaia 27 13" style:family="table-cell" style:data-style-name="N37"/>
    <style:style style:name="Migliaia_32_27_32_13_32_2" style:display-name="Migliaia 27 13 2" style:family="table-cell" style:data-style-name="N46"/>
    <style:style style:name="Migliaia_32_27_32_14" style:display-name="Migliaia 27 14" style:family="table-cell" style:data-style-name="N46"/>
    <style:style style:name="Migliaia_32_27_32_15" style:display-name="Migliaia 27 15" style:family="table-cell" style:data-style-name="N37"/>
    <style:style style:name="Migliaia_32_27_32_16" style:display-name="Migliaia 27 16" style:family="table-cell" style:data-style-name="N37"/>
    <style:style style:name="Migliaia_32_27_32_17" style:display-name="Migliaia 27 17" style:family="table-cell" style:data-style-name="N37"/>
    <style:style style:name="Migliaia_32_27_32_18" style:display-name="Migliaia 27 18" style:family="table-cell" style:data-style-name="N37"/>
    <style:style style:name="Migliaia_32_27_32_2" style:display-name="Migliaia 27 2" style:family="table-cell" style:data-style-name="N37"/>
    <style:style style:name="Migliaia_32_27_32_2_32_2" style:display-name="Migliaia 27 2 2" style:family="table-cell" style:data-style-name="N37"/>
    <style:style style:name="Migliaia_32_27_32_2_32_2_32_2" style:display-name="Migliaia 27 2 2 2" style:family="table-cell" style:data-style-name="N46"/>
    <style:style style:name="Migliaia_32_27_32_2_32_3" style:display-name="Migliaia 27 2 3" style:family="table-cell" style:data-style-name="N37"/>
    <style:style style:name="Migliaia_32_27_32_2_32_3_32_2" style:display-name="Migliaia 27 2 3 2" style:family="table-cell" style:data-style-name="N46"/>
    <style:style style:name="Migliaia_32_27_32_2_32_4" style:display-name="Migliaia 27 2 4" style:family="table-cell" style:data-style-name="N37"/>
    <style:style style:name="Migliaia_32_27_32_2_32_4_32_2" style:display-name="Migliaia 27 2 4 2" style:family="table-cell" style:data-style-name="N46"/>
    <style:style style:name="Migliaia_32_27_32_2_32_5" style:display-name="Migliaia 27 2 5" style:family="table-cell" style:data-style-name="N37"/>
    <style:style style:name="Migliaia_32_27_32_2_32_5_32_2" style:display-name="Migliaia 27 2 5 2" style:family="table-cell" style:data-style-name="N46"/>
    <style:style style:name="Migliaia_32_27_32_2_32_6" style:display-name="Migliaia 27 2 6" style:family="table-cell" style:data-style-name="N37"/>
    <style:style style:name="Migliaia_32_27_32_2_32_6_32_2" style:display-name="Migliaia 27 2 6 2" style:family="table-cell" style:data-style-name="N46"/>
    <style:style style:name="Migliaia_32_27_32_2_32_7" style:display-name="Migliaia 27 2 7" style:family="table-cell" style:data-style-name="N46"/>
    <style:style style:name="Migliaia_32_27_32_3" style:display-name="Migliaia 27 3" style:family="table-cell" style:data-style-name="N37"/>
    <style:style style:name="Migliaia_32_27_32_3_32_2" style:display-name="Migliaia 27 3 2" style:family="table-cell" style:data-style-name="N37"/>
    <style:style style:name="Migliaia_32_27_32_3_32_2_32_2" style:display-name="Migliaia 27 3 2 2" style:family="table-cell" style:data-style-name="N46"/>
    <style:style style:name="Migliaia_32_27_32_3_32_3" style:display-name="Migliaia 27 3 3" style:family="table-cell" style:data-style-name="N37"/>
    <style:style style:name="Migliaia_32_27_32_3_32_3_32_2" style:display-name="Migliaia 27 3 3 2" style:family="table-cell" style:data-style-name="N46"/>
    <style:style style:name="Migliaia_32_27_32_3_32_4" style:display-name="Migliaia 27 3 4" style:family="table-cell" style:data-style-name="N37"/>
    <style:style style:name="Migliaia_32_27_32_3_32_4_32_2" style:display-name="Migliaia 27 3 4 2" style:family="table-cell" style:data-style-name="N46"/>
    <style:style style:name="Migliaia_32_27_32_3_32_5" style:display-name="Migliaia 27 3 5" style:family="table-cell" style:data-style-name="N37"/>
    <style:style style:name="Migliaia_32_27_32_3_32_5_32_2" style:display-name="Migliaia 27 3 5 2" style:family="table-cell" style:data-style-name="N46"/>
    <style:style style:name="Migliaia_32_27_32_3_32_6" style:display-name="Migliaia 27 3 6" style:family="table-cell" style:data-style-name="N37"/>
    <style:style style:name="Migliaia_32_27_32_3_32_6_32_2" style:display-name="Migliaia 27 3 6 2" style:family="table-cell" style:data-style-name="N46"/>
    <style:style style:name="Migliaia_32_27_32_3_32_7" style:display-name="Migliaia 27 3 7" style:family="table-cell" style:data-style-name="N46"/>
    <style:style style:name="Migliaia_32_27_32_4" style:display-name="Migliaia 27 4" style:family="table-cell" style:data-style-name="N37"/>
    <style:style style:name="Migliaia_32_27_32_4_32_2" style:display-name="Migliaia 27 4 2" style:family="table-cell" style:data-style-name="N37"/>
    <style:style style:name="Migliaia_32_27_32_4_32_2_32_2" style:display-name="Migliaia 27 4 2 2" style:family="table-cell" style:data-style-name="N46"/>
    <style:style style:name="Migliaia_32_27_32_4_32_3" style:display-name="Migliaia 27 4 3" style:family="table-cell" style:data-style-name="N37"/>
    <style:style style:name="Migliaia_32_27_32_4_32_3_32_2" style:display-name="Migliaia 27 4 3 2" style:family="table-cell" style:data-style-name="N46"/>
    <style:style style:name="Migliaia_32_27_32_4_32_4" style:display-name="Migliaia 27 4 4" style:family="table-cell" style:data-style-name="N37"/>
    <style:style style:name="Migliaia_32_27_32_4_32_4_32_2" style:display-name="Migliaia 27 4 4 2" style:family="table-cell" style:data-style-name="N46"/>
    <style:style style:name="Migliaia_32_27_32_4_32_5" style:display-name="Migliaia 27 4 5" style:family="table-cell" style:data-style-name="N37"/>
    <style:style style:name="Migliaia_32_27_32_4_32_5_32_2" style:display-name="Migliaia 27 4 5 2" style:family="table-cell" style:data-style-name="N46"/>
    <style:style style:name="Migliaia_32_27_32_4_32_6" style:display-name="Migliaia 27 4 6" style:family="table-cell" style:data-style-name="N37"/>
    <style:style style:name="Migliaia_32_27_32_4_32_6_32_2" style:display-name="Migliaia 27 4 6 2" style:family="table-cell" style:data-style-name="N46"/>
    <style:style style:name="Migliaia_32_27_32_4_32_7" style:display-name="Migliaia 27 4 7" style:family="table-cell" style:data-style-name="N46"/>
    <style:style style:name="Migliaia_32_27_32_5" style:display-name="Migliaia 27 5" style:family="table-cell" style:data-style-name="N37"/>
    <style:style style:name="Migliaia_32_27_32_5_32_2" style:display-name="Migliaia 27 5 2" style:family="table-cell" style:data-style-name="N37"/>
    <style:style style:name="Migliaia_32_27_32_5_32_2_32_2" style:display-name="Migliaia 27 5 2 2" style:family="table-cell" style:data-style-name="N46"/>
    <style:style style:name="Migliaia_32_27_32_5_32_3" style:display-name="Migliaia 27 5 3" style:family="table-cell" style:data-style-name="N37"/>
    <style:style style:name="Migliaia_32_27_32_5_32_3_32_2" style:display-name="Migliaia 27 5 3 2" style:family="table-cell" style:data-style-name="N46"/>
    <style:style style:name="Migliaia_32_27_32_5_32_4" style:display-name="Migliaia 27 5 4" style:family="table-cell" style:data-style-name="N37"/>
    <style:style style:name="Migliaia_32_27_32_5_32_4_32_2" style:display-name="Migliaia 27 5 4 2" style:family="table-cell" style:data-style-name="N46"/>
    <style:style style:name="Migliaia_32_27_32_5_32_5" style:display-name="Migliaia 27 5 5" style:family="table-cell" style:data-style-name="N37"/>
    <style:style style:name="Migliaia_32_27_32_5_32_5_32_2" style:display-name="Migliaia 27 5 5 2" style:family="table-cell" style:data-style-name="N46"/>
    <style:style style:name="Migliaia_32_27_32_5_32_6" style:display-name="Migliaia 27 5 6" style:family="table-cell" style:data-style-name="N37"/>
    <style:style style:name="Migliaia_32_27_32_5_32_6_32_2" style:display-name="Migliaia 27 5 6 2" style:family="table-cell" style:data-style-name="N46"/>
    <style:style style:name="Migliaia_32_27_32_5_32_7" style:display-name="Migliaia 27 5 7" style:family="table-cell" style:data-style-name="N46"/>
    <style:style style:name="Migliaia_32_27_32_6" style:display-name="Migliaia 27 6" style:family="table-cell" style:data-style-name="N37"/>
    <style:style style:name="Migliaia_32_27_32_6_32_2" style:display-name="Migliaia 27 6 2" style:family="table-cell" style:data-style-name="N37"/>
    <style:style style:name="Migliaia_32_27_32_6_32_2_32_2" style:display-name="Migliaia 27 6 2 2" style:family="table-cell" style:data-style-name="N46"/>
    <style:style style:name="Migliaia_32_27_32_6_32_3" style:display-name="Migliaia 27 6 3" style:family="table-cell" style:data-style-name="N37"/>
    <style:style style:name="Migliaia_32_27_32_6_32_3_32_2" style:display-name="Migliaia 27 6 3 2" style:family="table-cell" style:data-style-name="N46"/>
    <style:style style:name="Migliaia_32_27_32_6_32_4" style:display-name="Migliaia 27 6 4" style:family="table-cell" style:data-style-name="N37"/>
    <style:style style:name="Migliaia_32_27_32_6_32_4_32_2" style:display-name="Migliaia 27 6 4 2" style:family="table-cell" style:data-style-name="N46"/>
    <style:style style:name="Migliaia_32_27_32_6_32_5" style:display-name="Migliaia 27 6 5" style:family="table-cell" style:data-style-name="N37"/>
    <style:style style:name="Migliaia_32_27_32_6_32_5_32_2" style:display-name="Migliaia 27 6 5 2" style:family="table-cell" style:data-style-name="N46"/>
    <style:style style:name="Migliaia_32_27_32_6_32_6" style:display-name="Migliaia 27 6 6" style:family="table-cell" style:data-style-name="N37"/>
    <style:style style:name="Migliaia_32_27_32_6_32_6_32_2" style:display-name="Migliaia 27 6 6 2" style:family="table-cell" style:data-style-name="N46"/>
    <style:style style:name="Migliaia_32_27_32_6_32_7" style:display-name="Migliaia 27 6 7" style:family="table-cell" style:data-style-name="N46"/>
    <style:style style:name="Migliaia_32_27_32_7" style:display-name="Migliaia 27 7" style:family="table-cell" style:data-style-name="N37"/>
    <style:style style:name="Migliaia_32_27_32_7_32_2" style:display-name="Migliaia 27 7 2" style:family="table-cell" style:data-style-name="N37"/>
    <style:style style:name="Migliaia_32_27_32_7_32_2_32_2" style:display-name="Migliaia 27 7 2 2" style:family="table-cell" style:data-style-name="N46"/>
    <style:style style:name="Migliaia_32_27_32_7_32_3" style:display-name="Migliaia 27 7 3" style:family="table-cell" style:data-style-name="N37"/>
    <style:style style:name="Migliaia_32_27_32_7_32_3_32_2" style:display-name="Migliaia 27 7 3 2" style:family="table-cell" style:data-style-name="N46"/>
    <style:style style:name="Migliaia_32_27_32_7_32_4" style:display-name="Migliaia 27 7 4" style:family="table-cell" style:data-style-name="N37"/>
    <style:style style:name="Migliaia_32_27_32_7_32_4_32_2" style:display-name="Migliaia 27 7 4 2" style:family="table-cell" style:data-style-name="N46"/>
    <style:style style:name="Migliaia_32_27_32_7_32_5" style:display-name="Migliaia 27 7 5" style:family="table-cell" style:data-style-name="N37"/>
    <style:style style:name="Migliaia_32_27_32_7_32_5_32_2" style:display-name="Migliaia 27 7 5 2" style:family="table-cell" style:data-style-name="N46"/>
    <style:style style:name="Migliaia_32_27_32_7_32_6" style:display-name="Migliaia 27 7 6" style:family="table-cell" style:data-style-name="N37"/>
    <style:style style:name="Migliaia_32_27_32_7_32_6_32_2" style:display-name="Migliaia 27 7 6 2" style:family="table-cell" style:data-style-name="N46"/>
    <style:style style:name="Migliaia_32_27_32_7_32_7" style:display-name="Migliaia 27 7 7" style:family="table-cell" style:data-style-name="N46"/>
    <style:style style:name="Migliaia_32_27_32_8" style:display-name="Migliaia 27 8" style:family="table-cell" style:data-style-name="N37"/>
    <style:style style:name="Migliaia_32_27_32_8_32_2" style:display-name="Migliaia 27 8 2" style:family="table-cell" style:data-style-name="N37"/>
    <style:style style:name="Migliaia_32_27_32_8_32_2_32_2" style:display-name="Migliaia 27 8 2 2" style:family="table-cell" style:data-style-name="N46"/>
    <style:style style:name="Migliaia_32_27_32_8_32_3" style:display-name="Migliaia 27 8 3" style:family="table-cell" style:data-style-name="N37"/>
    <style:style style:name="Migliaia_32_27_32_8_32_3_32_2" style:display-name="Migliaia 27 8 3 2" style:family="table-cell" style:data-style-name="N46"/>
    <style:style style:name="Migliaia_32_27_32_8_32_4" style:display-name="Migliaia 27 8 4" style:family="table-cell" style:data-style-name="N37"/>
    <style:style style:name="Migliaia_32_27_32_8_32_4_32_2" style:display-name="Migliaia 27 8 4 2" style:family="table-cell" style:data-style-name="N46"/>
    <style:style style:name="Migliaia_32_27_32_8_32_5" style:display-name="Migliaia 27 8 5" style:family="table-cell" style:data-style-name="N37"/>
    <style:style style:name="Migliaia_32_27_32_8_32_5_32_2" style:display-name="Migliaia 27 8 5 2" style:family="table-cell" style:data-style-name="N46"/>
    <style:style style:name="Migliaia_32_27_32_8_32_6" style:display-name="Migliaia 27 8 6" style:family="table-cell" style:data-style-name="N37"/>
    <style:style style:name="Migliaia_32_27_32_8_32_6_32_2" style:display-name="Migliaia 27 8 6 2" style:family="table-cell" style:data-style-name="N46"/>
    <style:style style:name="Migliaia_32_27_32_8_32_7" style:display-name="Migliaia 27 8 7" style:family="table-cell" style:data-style-name="N46"/>
    <style:style style:name="Migliaia_32_27_32_9" style:display-name="Migliaia 27 9" style:family="table-cell" style:data-style-name="N37"/>
    <style:style style:name="Migliaia_32_27_32_9_32_2" style:display-name="Migliaia 27 9 2" style:family="table-cell" style:data-style-name="N46"/>
    <style:style style:name="Migliaia_32_28" style:display-name="Migliaia 28" style:family="table-cell" style:data-style-name="N37"/>
    <style:style style:name="Migliaia_32_28_32_10" style:display-name="Migliaia 28 10" style:family="table-cell" style:data-style-name="N37"/>
    <style:style style:name="Migliaia_32_28_32_10_32_2" style:display-name="Migliaia 28 10 2" style:family="table-cell" style:data-style-name="N46"/>
    <style:style style:name="Migliaia_32_28_32_11" style:display-name="Migliaia 28 11" style:family="table-cell" style:data-style-name="N37"/>
    <style:style style:name="Migliaia_32_28_32_11_32_2" style:display-name="Migliaia 28 11 2" style:family="table-cell" style:data-style-name="N46"/>
    <style:style style:name="Migliaia_32_28_32_12" style:display-name="Migliaia 28 12" style:family="table-cell" style:data-style-name="N37"/>
    <style:style style:name="Migliaia_32_28_32_12_32_2" style:display-name="Migliaia 28 12 2" style:family="table-cell" style:data-style-name="N46"/>
    <style:style style:name="Migliaia_32_28_32_13" style:display-name="Migliaia 28 13" style:family="table-cell" style:data-style-name="N37"/>
    <style:style style:name="Migliaia_32_28_32_13_32_2" style:display-name="Migliaia 28 13 2" style:family="table-cell" style:data-style-name="N46"/>
    <style:style style:name="Migliaia_32_28_32_14" style:display-name="Migliaia 28 14" style:family="table-cell" style:data-style-name="N46"/>
    <style:style style:name="Migliaia_32_28_32_15" style:display-name="Migliaia 28 15" style:family="table-cell" style:data-style-name="N37"/>
    <style:style style:name="Migliaia_32_28_32_16" style:display-name="Migliaia 28 16" style:family="table-cell" style:data-style-name="N37"/>
    <style:style style:name="Migliaia_32_28_32_17" style:display-name="Migliaia 28 17" style:family="table-cell" style:data-style-name="N37"/>
    <style:style style:name="Migliaia_32_28_32_18" style:display-name="Migliaia 28 18" style:family="table-cell" style:data-style-name="N37"/>
    <style:style style:name="Migliaia_32_28_32_2" style:display-name="Migliaia 28 2" style:family="table-cell" style:data-style-name="N37"/>
    <style:style style:name="Migliaia_32_28_32_2_32_2" style:display-name="Migliaia 28 2 2" style:family="table-cell" style:data-style-name="N37"/>
    <style:style style:name="Migliaia_32_28_32_2_32_2_32_2" style:display-name="Migliaia 28 2 2 2" style:family="table-cell" style:data-style-name="N46"/>
    <style:style style:name="Migliaia_32_28_32_2_32_3" style:display-name="Migliaia 28 2 3" style:family="table-cell" style:data-style-name="N37"/>
    <style:style style:name="Migliaia_32_28_32_2_32_3_32_2" style:display-name="Migliaia 28 2 3 2" style:family="table-cell" style:data-style-name="N46"/>
    <style:style style:name="Migliaia_32_28_32_2_32_4" style:display-name="Migliaia 28 2 4" style:family="table-cell" style:data-style-name="N37"/>
    <style:style style:name="Migliaia_32_28_32_2_32_4_32_2" style:display-name="Migliaia 28 2 4 2" style:family="table-cell" style:data-style-name="N46"/>
    <style:style style:name="Migliaia_32_28_32_2_32_5" style:display-name="Migliaia 28 2 5" style:family="table-cell" style:data-style-name="N37"/>
    <style:style style:name="Migliaia_32_28_32_2_32_5_32_2" style:display-name="Migliaia 28 2 5 2" style:family="table-cell" style:data-style-name="N46"/>
    <style:style style:name="Migliaia_32_28_32_2_32_6" style:display-name="Migliaia 28 2 6" style:family="table-cell" style:data-style-name="N37"/>
    <style:style style:name="Migliaia_32_28_32_2_32_6_32_2" style:display-name="Migliaia 28 2 6 2" style:family="table-cell" style:data-style-name="N46"/>
    <style:style style:name="Migliaia_32_28_32_2_32_7" style:display-name="Migliaia 28 2 7" style:family="table-cell" style:data-style-name="N46"/>
    <style:style style:name="Migliaia_32_28_32_3" style:display-name="Migliaia 28 3" style:family="table-cell" style:data-style-name="N37"/>
    <style:style style:name="Migliaia_32_28_32_3_32_2" style:display-name="Migliaia 28 3 2" style:family="table-cell" style:data-style-name="N37"/>
    <style:style style:name="Migliaia_32_28_32_3_32_2_32_2" style:display-name="Migliaia 28 3 2 2" style:family="table-cell" style:data-style-name="N46"/>
    <style:style style:name="Migliaia_32_28_32_3_32_3" style:display-name="Migliaia 28 3 3" style:family="table-cell" style:data-style-name="N37"/>
    <style:style style:name="Migliaia_32_28_32_3_32_3_32_2" style:display-name="Migliaia 28 3 3 2" style:family="table-cell" style:data-style-name="N46"/>
    <style:style style:name="Migliaia_32_28_32_3_32_4" style:display-name="Migliaia 28 3 4" style:family="table-cell" style:data-style-name="N37"/>
    <style:style style:name="Migliaia_32_28_32_3_32_4_32_2" style:display-name="Migliaia 28 3 4 2" style:family="table-cell" style:data-style-name="N46"/>
    <style:style style:name="Migliaia_32_28_32_3_32_5" style:display-name="Migliaia 28 3 5" style:family="table-cell" style:data-style-name="N37"/>
    <style:style style:name="Migliaia_32_28_32_3_32_5_32_2" style:display-name="Migliaia 28 3 5 2" style:family="table-cell" style:data-style-name="N46"/>
    <style:style style:name="Migliaia_32_28_32_3_32_6" style:display-name="Migliaia 28 3 6" style:family="table-cell" style:data-style-name="N37"/>
    <style:style style:name="Migliaia_32_28_32_3_32_6_32_2" style:display-name="Migliaia 28 3 6 2" style:family="table-cell" style:data-style-name="N46"/>
    <style:style style:name="Migliaia_32_28_32_3_32_7" style:display-name="Migliaia 28 3 7" style:family="table-cell" style:data-style-name="N46"/>
    <style:style style:name="Migliaia_32_28_32_4" style:display-name="Migliaia 28 4" style:family="table-cell" style:data-style-name="N37"/>
    <style:style style:name="Migliaia_32_28_32_4_32_2" style:display-name="Migliaia 28 4 2" style:family="table-cell" style:data-style-name="N37"/>
    <style:style style:name="Migliaia_32_28_32_4_32_2_32_2" style:display-name="Migliaia 28 4 2 2" style:family="table-cell" style:data-style-name="N46"/>
    <style:style style:name="Migliaia_32_28_32_4_32_3" style:display-name="Migliaia 28 4 3" style:family="table-cell" style:data-style-name="N37"/>
    <style:style style:name="Migliaia_32_28_32_4_32_3_32_2" style:display-name="Migliaia 28 4 3 2" style:family="table-cell" style:data-style-name="N46"/>
    <style:style style:name="Migliaia_32_28_32_4_32_4" style:display-name="Migliaia 28 4 4" style:family="table-cell" style:data-style-name="N37"/>
    <style:style style:name="Migliaia_32_28_32_4_32_4_32_2" style:display-name="Migliaia 28 4 4 2" style:family="table-cell" style:data-style-name="N46"/>
    <style:style style:name="Migliaia_32_28_32_4_32_5" style:display-name="Migliaia 28 4 5" style:family="table-cell" style:data-style-name="N37"/>
    <style:style style:name="Migliaia_32_28_32_4_32_5_32_2" style:display-name="Migliaia 28 4 5 2" style:family="table-cell" style:data-style-name="N46"/>
    <style:style style:name="Migliaia_32_28_32_4_32_6" style:display-name="Migliaia 28 4 6" style:family="table-cell" style:data-style-name="N37"/>
    <style:style style:name="Migliaia_32_28_32_4_32_6_32_2" style:display-name="Migliaia 28 4 6 2" style:family="table-cell" style:data-style-name="N46"/>
    <style:style style:name="Migliaia_32_28_32_4_32_7" style:display-name="Migliaia 28 4 7" style:family="table-cell" style:data-style-name="N46"/>
    <style:style style:name="Migliaia_32_28_32_5" style:display-name="Migliaia 28 5" style:family="table-cell" style:data-style-name="N37"/>
    <style:style style:name="Migliaia_32_28_32_5_32_2" style:display-name="Migliaia 28 5 2" style:family="table-cell" style:data-style-name="N37"/>
    <style:style style:name="Migliaia_32_28_32_5_32_2_32_2" style:display-name="Migliaia 28 5 2 2" style:family="table-cell" style:data-style-name="N46"/>
    <style:style style:name="Migliaia_32_28_32_5_32_3" style:display-name="Migliaia 28 5 3" style:family="table-cell" style:data-style-name="N37"/>
    <style:style style:name="Migliaia_32_28_32_5_32_3_32_2" style:display-name="Migliaia 28 5 3 2" style:family="table-cell" style:data-style-name="N46"/>
    <style:style style:name="Migliaia_32_28_32_5_32_4" style:display-name="Migliaia 28 5 4" style:family="table-cell" style:data-style-name="N37"/>
    <style:style style:name="Migliaia_32_28_32_5_32_4_32_2" style:display-name="Migliaia 28 5 4 2" style:family="table-cell" style:data-style-name="N46"/>
    <style:style style:name="Migliaia_32_28_32_5_32_5" style:display-name="Migliaia 28 5 5" style:family="table-cell" style:data-style-name="N37"/>
    <style:style style:name="Migliaia_32_28_32_5_32_5_32_2" style:display-name="Migliaia 28 5 5 2" style:family="table-cell" style:data-style-name="N46"/>
    <style:style style:name="Migliaia_32_28_32_5_32_6" style:display-name="Migliaia 28 5 6" style:family="table-cell" style:data-style-name="N37"/>
    <style:style style:name="Migliaia_32_28_32_5_32_6_32_2" style:display-name="Migliaia 28 5 6 2" style:family="table-cell" style:data-style-name="N46"/>
    <style:style style:name="Migliaia_32_28_32_5_32_7" style:display-name="Migliaia 28 5 7" style:family="table-cell" style:data-style-name="N46"/>
    <style:style style:name="Migliaia_32_28_32_6" style:display-name="Migliaia 28 6" style:family="table-cell" style:data-style-name="N37"/>
    <style:style style:name="Migliaia_32_28_32_6_32_2" style:display-name="Migliaia 28 6 2" style:family="table-cell" style:data-style-name="N37"/>
    <style:style style:name="Migliaia_32_28_32_6_32_2_32_2" style:display-name="Migliaia 28 6 2 2" style:family="table-cell" style:data-style-name="N46"/>
    <style:style style:name="Migliaia_32_28_32_6_32_3" style:display-name="Migliaia 28 6 3" style:family="table-cell" style:data-style-name="N37"/>
    <style:style style:name="Migliaia_32_28_32_6_32_3_32_2" style:display-name="Migliaia 28 6 3 2" style:family="table-cell" style:data-style-name="N46"/>
    <style:style style:name="Migliaia_32_28_32_6_32_4" style:display-name="Migliaia 28 6 4" style:family="table-cell" style:data-style-name="N37"/>
    <style:style style:name="Migliaia_32_28_32_6_32_4_32_2" style:display-name="Migliaia 28 6 4 2" style:family="table-cell" style:data-style-name="N46"/>
    <style:style style:name="Migliaia_32_28_32_6_32_5" style:display-name="Migliaia 28 6 5" style:family="table-cell" style:data-style-name="N37"/>
    <style:style style:name="Migliaia_32_28_32_6_32_5_32_2" style:display-name="Migliaia 28 6 5 2" style:family="table-cell" style:data-style-name="N46"/>
    <style:style style:name="Migliaia_32_28_32_6_32_6" style:display-name="Migliaia 28 6 6" style:family="table-cell" style:data-style-name="N37"/>
    <style:style style:name="Migliaia_32_28_32_6_32_6_32_2" style:display-name="Migliaia 28 6 6 2" style:family="table-cell" style:data-style-name="N46"/>
    <style:style style:name="Migliaia_32_28_32_6_32_7" style:display-name="Migliaia 28 6 7" style:family="table-cell" style:data-style-name="N46"/>
    <style:style style:name="Migliaia_32_28_32_7" style:display-name="Migliaia 28 7" style:family="table-cell" style:data-style-name="N37"/>
    <style:style style:name="Migliaia_32_28_32_7_32_2" style:display-name="Migliaia 28 7 2" style:family="table-cell" style:data-style-name="N37"/>
    <style:style style:name="Migliaia_32_28_32_7_32_2_32_2" style:display-name="Migliaia 28 7 2 2" style:family="table-cell" style:data-style-name="N46"/>
    <style:style style:name="Migliaia_32_28_32_7_32_3" style:display-name="Migliaia 28 7 3" style:family="table-cell" style:data-style-name="N37"/>
    <style:style style:name="Migliaia_32_28_32_7_32_3_32_2" style:display-name="Migliaia 28 7 3 2" style:family="table-cell" style:data-style-name="N46"/>
    <style:style style:name="Migliaia_32_28_32_7_32_4" style:display-name="Migliaia 28 7 4" style:family="table-cell" style:data-style-name="N37"/>
    <style:style style:name="Migliaia_32_28_32_7_32_4_32_2" style:display-name="Migliaia 28 7 4 2" style:family="table-cell" style:data-style-name="N46"/>
    <style:style style:name="Migliaia_32_28_32_7_32_5" style:display-name="Migliaia 28 7 5" style:family="table-cell" style:data-style-name="N37"/>
    <style:style style:name="Migliaia_32_28_32_7_32_5_32_2" style:display-name="Migliaia 28 7 5 2" style:family="table-cell" style:data-style-name="N46"/>
    <style:style style:name="Migliaia_32_28_32_7_32_6" style:display-name="Migliaia 28 7 6" style:family="table-cell" style:data-style-name="N37"/>
    <style:style style:name="Migliaia_32_28_32_7_32_6_32_2" style:display-name="Migliaia 28 7 6 2" style:family="table-cell" style:data-style-name="N46"/>
    <style:style style:name="Migliaia_32_28_32_7_32_7" style:display-name="Migliaia 28 7 7" style:family="table-cell" style:data-style-name="N46"/>
    <style:style style:name="Migliaia_32_28_32_8" style:display-name="Migliaia 28 8" style:family="table-cell" style:data-style-name="N37"/>
    <style:style style:name="Migliaia_32_28_32_8_32_2" style:display-name="Migliaia 28 8 2" style:family="table-cell" style:data-style-name="N37"/>
    <style:style style:name="Migliaia_32_28_32_8_32_2_32_2" style:display-name="Migliaia 28 8 2 2" style:family="table-cell" style:data-style-name="N46"/>
    <style:style style:name="Migliaia_32_28_32_8_32_3" style:display-name="Migliaia 28 8 3" style:family="table-cell" style:data-style-name="N37"/>
    <style:style style:name="Migliaia_32_28_32_8_32_3_32_2" style:display-name="Migliaia 28 8 3 2" style:family="table-cell" style:data-style-name="N46"/>
    <style:style style:name="Migliaia_32_28_32_8_32_4" style:display-name="Migliaia 28 8 4" style:family="table-cell" style:data-style-name="N37"/>
    <style:style style:name="Migliaia_32_28_32_8_32_4_32_2" style:display-name="Migliaia 28 8 4 2" style:family="table-cell" style:data-style-name="N46"/>
    <style:style style:name="Migliaia_32_28_32_8_32_5" style:display-name="Migliaia 28 8 5" style:family="table-cell" style:data-style-name="N37"/>
    <style:style style:name="Migliaia_32_28_32_8_32_5_32_2" style:display-name="Migliaia 28 8 5 2" style:family="table-cell" style:data-style-name="N46"/>
    <style:style style:name="Migliaia_32_28_32_8_32_6" style:display-name="Migliaia 28 8 6" style:family="table-cell" style:data-style-name="N37"/>
    <style:style style:name="Migliaia_32_28_32_8_32_6_32_2" style:display-name="Migliaia 28 8 6 2" style:family="table-cell" style:data-style-name="N46"/>
    <style:style style:name="Migliaia_32_28_32_8_32_7" style:display-name="Migliaia 28 8 7" style:family="table-cell" style:data-style-name="N46"/>
    <style:style style:name="Migliaia_32_28_32_9" style:display-name="Migliaia 28 9" style:family="table-cell" style:data-style-name="N37"/>
    <style:style style:name="Migliaia_32_28_32_9_32_2" style:display-name="Migliaia 28 9 2" style:family="table-cell" style:data-style-name="N46"/>
    <style:style style:name="Migliaia_32_29" style:display-name="Migliaia 29" style:family="table-cell" style:data-style-name="N37"/>
    <style:style style:name="Migliaia_32_29_32_10" style:display-name="Migliaia 29 10" style:family="table-cell" style:data-style-name="N37"/>
    <style:style style:name="Migliaia_32_29_32_10_32_2" style:display-name="Migliaia 29 10 2" style:family="table-cell" style:data-style-name="N46"/>
    <style:style style:name="Migliaia_32_29_32_11" style:display-name="Migliaia 29 11" style:family="table-cell" style:data-style-name="N37"/>
    <style:style style:name="Migliaia_32_29_32_11_32_2" style:display-name="Migliaia 29 11 2" style:family="table-cell" style:data-style-name="N46"/>
    <style:style style:name="Migliaia_32_29_32_12" style:display-name="Migliaia 29 12" style:family="table-cell" style:data-style-name="N37"/>
    <style:style style:name="Migliaia_32_29_32_12_32_2" style:display-name="Migliaia 29 12 2" style:family="table-cell" style:data-style-name="N46"/>
    <style:style style:name="Migliaia_32_29_32_13" style:display-name="Migliaia 29 13" style:family="table-cell" style:data-style-name="N37"/>
    <style:style style:name="Migliaia_32_29_32_13_32_2" style:display-name="Migliaia 29 13 2" style:family="table-cell" style:data-style-name="N46"/>
    <style:style style:name="Migliaia_32_29_32_14" style:display-name="Migliaia 29 14" style:family="table-cell" style:data-style-name="N46"/>
    <style:style style:name="Migliaia_32_29_32_15" style:display-name="Migliaia 29 15" style:family="table-cell" style:data-style-name="N37"/>
    <style:style style:name="Migliaia_32_29_32_16" style:display-name="Migliaia 29 16" style:family="table-cell" style:data-style-name="N37"/>
    <style:style style:name="Migliaia_32_29_32_17" style:display-name="Migliaia 29 17" style:family="table-cell" style:data-style-name="N37"/>
    <style:style style:name="Migliaia_32_29_32_18" style:display-name="Migliaia 29 18" style:family="table-cell" style:data-style-name="N37"/>
    <style:style style:name="Migliaia_32_29_32_2" style:display-name="Migliaia 29 2" style:family="table-cell" style:data-style-name="N37"/>
    <style:style style:name="Migliaia_32_29_32_2_32_2" style:display-name="Migliaia 29 2 2" style:family="table-cell" style:data-style-name="N37"/>
    <style:style style:name="Migliaia_32_29_32_2_32_2_32_2" style:display-name="Migliaia 29 2 2 2" style:family="table-cell" style:data-style-name="N46"/>
    <style:style style:name="Migliaia_32_29_32_2_32_3" style:display-name="Migliaia 29 2 3" style:family="table-cell" style:data-style-name="N37"/>
    <style:style style:name="Migliaia_32_29_32_2_32_3_32_2" style:display-name="Migliaia 29 2 3 2" style:family="table-cell" style:data-style-name="N46"/>
    <style:style style:name="Migliaia_32_29_32_2_32_4" style:display-name="Migliaia 29 2 4" style:family="table-cell" style:data-style-name="N37"/>
    <style:style style:name="Migliaia_32_29_32_2_32_4_32_2" style:display-name="Migliaia 29 2 4 2" style:family="table-cell" style:data-style-name="N46"/>
    <style:style style:name="Migliaia_32_29_32_2_32_5" style:display-name="Migliaia 29 2 5" style:family="table-cell" style:data-style-name="N37"/>
    <style:style style:name="Migliaia_32_29_32_2_32_5_32_2" style:display-name="Migliaia 29 2 5 2" style:family="table-cell" style:data-style-name="N46"/>
    <style:style style:name="Migliaia_32_29_32_2_32_6" style:display-name="Migliaia 29 2 6" style:family="table-cell" style:data-style-name="N37"/>
    <style:style style:name="Migliaia_32_29_32_2_32_6_32_2" style:display-name="Migliaia 29 2 6 2" style:family="table-cell" style:data-style-name="N46"/>
    <style:style style:name="Migliaia_32_29_32_2_32_7" style:display-name="Migliaia 29 2 7" style:family="table-cell" style:data-style-name="N46"/>
    <style:style style:name="Migliaia_32_29_32_3" style:display-name="Migliaia 29 3" style:family="table-cell" style:data-style-name="N37"/>
    <style:style style:name="Migliaia_32_29_32_3_32_2" style:display-name="Migliaia 29 3 2" style:family="table-cell" style:data-style-name="N37"/>
    <style:style style:name="Migliaia_32_29_32_3_32_2_32_2" style:display-name="Migliaia 29 3 2 2" style:family="table-cell" style:data-style-name="N46"/>
    <style:style style:name="Migliaia_32_29_32_3_32_3" style:display-name="Migliaia 29 3 3" style:family="table-cell" style:data-style-name="N37"/>
    <style:style style:name="Migliaia_32_29_32_3_32_3_32_2" style:display-name="Migliaia 29 3 3 2" style:family="table-cell" style:data-style-name="N46"/>
    <style:style style:name="Migliaia_32_29_32_3_32_4" style:display-name="Migliaia 29 3 4" style:family="table-cell" style:data-style-name="N37"/>
    <style:style style:name="Migliaia_32_29_32_3_32_4_32_2" style:display-name="Migliaia 29 3 4 2" style:family="table-cell" style:data-style-name="N46"/>
    <style:style style:name="Migliaia_32_29_32_3_32_5" style:display-name="Migliaia 29 3 5" style:family="table-cell" style:data-style-name="N37"/>
    <style:style style:name="Migliaia_32_29_32_3_32_5_32_2" style:display-name="Migliaia 29 3 5 2" style:family="table-cell" style:data-style-name="N46"/>
    <style:style style:name="Migliaia_32_29_32_3_32_6" style:display-name="Migliaia 29 3 6" style:family="table-cell" style:data-style-name="N37"/>
    <style:style style:name="Migliaia_32_29_32_3_32_6_32_2" style:display-name="Migliaia 29 3 6 2" style:family="table-cell" style:data-style-name="N46"/>
    <style:style style:name="Migliaia_32_29_32_3_32_7" style:display-name="Migliaia 29 3 7" style:family="table-cell" style:data-style-name="N46"/>
    <style:style style:name="Migliaia_32_29_32_4" style:display-name="Migliaia 29 4" style:family="table-cell" style:data-style-name="N37"/>
    <style:style style:name="Migliaia_32_29_32_4_32_2" style:display-name="Migliaia 29 4 2" style:family="table-cell" style:data-style-name="N37"/>
    <style:style style:name="Migliaia_32_29_32_4_32_2_32_2" style:display-name="Migliaia 29 4 2 2" style:family="table-cell" style:data-style-name="N46"/>
    <style:style style:name="Migliaia_32_29_32_4_32_3" style:display-name="Migliaia 29 4 3" style:family="table-cell" style:data-style-name="N37"/>
    <style:style style:name="Migliaia_32_29_32_4_32_3_32_2" style:display-name="Migliaia 29 4 3 2" style:family="table-cell" style:data-style-name="N46"/>
    <style:style style:name="Migliaia_32_29_32_4_32_4" style:display-name="Migliaia 29 4 4" style:family="table-cell" style:data-style-name="N37"/>
    <style:style style:name="Migliaia_32_29_32_4_32_4_32_2" style:display-name="Migliaia 29 4 4 2" style:family="table-cell" style:data-style-name="N46"/>
    <style:style style:name="Migliaia_32_29_32_4_32_5" style:display-name="Migliaia 29 4 5" style:family="table-cell" style:data-style-name="N37"/>
    <style:style style:name="Migliaia_32_29_32_4_32_5_32_2" style:display-name="Migliaia 29 4 5 2" style:family="table-cell" style:data-style-name="N46"/>
    <style:style style:name="Migliaia_32_29_32_4_32_6" style:display-name="Migliaia 29 4 6" style:family="table-cell" style:data-style-name="N37"/>
    <style:style style:name="Migliaia_32_29_32_4_32_6_32_2" style:display-name="Migliaia 29 4 6 2" style:family="table-cell" style:data-style-name="N46"/>
    <style:style style:name="Migliaia_32_29_32_4_32_7" style:display-name="Migliaia 29 4 7" style:family="table-cell" style:data-style-name="N46"/>
    <style:style style:name="Migliaia_32_29_32_5" style:display-name="Migliaia 29 5" style:family="table-cell" style:data-style-name="N37"/>
    <style:style style:name="Migliaia_32_29_32_5_32_2" style:display-name="Migliaia 29 5 2" style:family="table-cell" style:data-style-name="N37"/>
    <style:style style:name="Migliaia_32_29_32_5_32_2_32_2" style:display-name="Migliaia 29 5 2 2" style:family="table-cell" style:data-style-name="N46"/>
    <style:style style:name="Migliaia_32_29_32_5_32_3" style:display-name="Migliaia 29 5 3" style:family="table-cell" style:data-style-name="N37"/>
    <style:style style:name="Migliaia_32_29_32_5_32_3_32_2" style:display-name="Migliaia 29 5 3 2" style:family="table-cell" style:data-style-name="N46"/>
    <style:style style:name="Migliaia_32_29_32_5_32_4" style:display-name="Migliaia 29 5 4" style:family="table-cell" style:data-style-name="N37"/>
    <style:style style:name="Migliaia_32_29_32_5_32_4_32_2" style:display-name="Migliaia 29 5 4 2" style:family="table-cell" style:data-style-name="N46"/>
    <style:style style:name="Migliaia_32_29_32_5_32_5" style:display-name="Migliaia 29 5 5" style:family="table-cell" style:data-style-name="N37"/>
    <style:style style:name="Migliaia_32_29_32_5_32_5_32_2" style:display-name="Migliaia 29 5 5 2" style:family="table-cell" style:data-style-name="N46"/>
    <style:style style:name="Migliaia_32_29_32_5_32_6" style:display-name="Migliaia 29 5 6" style:family="table-cell" style:data-style-name="N37"/>
    <style:style style:name="Migliaia_32_29_32_5_32_6_32_2" style:display-name="Migliaia 29 5 6 2" style:family="table-cell" style:data-style-name="N46"/>
    <style:style style:name="Migliaia_32_29_32_5_32_7" style:display-name="Migliaia 29 5 7" style:family="table-cell" style:data-style-name="N46"/>
    <style:style style:name="Migliaia_32_29_32_6" style:display-name="Migliaia 29 6" style:family="table-cell" style:data-style-name="N37"/>
    <style:style style:name="Migliaia_32_29_32_6_32_2" style:display-name="Migliaia 29 6 2" style:family="table-cell" style:data-style-name="N37"/>
    <style:style style:name="Migliaia_32_29_32_6_32_2_32_2" style:display-name="Migliaia 29 6 2 2" style:family="table-cell" style:data-style-name="N46"/>
    <style:style style:name="Migliaia_32_29_32_6_32_3" style:display-name="Migliaia 29 6 3" style:family="table-cell" style:data-style-name="N37"/>
    <style:style style:name="Migliaia_32_29_32_6_32_3_32_2" style:display-name="Migliaia 29 6 3 2" style:family="table-cell" style:data-style-name="N46"/>
    <style:style style:name="Migliaia_32_29_32_6_32_4" style:display-name="Migliaia 29 6 4" style:family="table-cell" style:data-style-name="N37"/>
    <style:style style:name="Migliaia_32_29_32_6_32_4_32_2" style:display-name="Migliaia 29 6 4 2" style:family="table-cell" style:data-style-name="N46"/>
    <style:style style:name="Migliaia_32_29_32_6_32_5" style:display-name="Migliaia 29 6 5" style:family="table-cell" style:data-style-name="N37"/>
    <style:style style:name="Migliaia_32_29_32_6_32_5_32_2" style:display-name="Migliaia 29 6 5 2" style:family="table-cell" style:data-style-name="N46"/>
    <style:style style:name="Migliaia_32_29_32_6_32_6" style:display-name="Migliaia 29 6 6" style:family="table-cell" style:data-style-name="N37"/>
    <style:style style:name="Migliaia_32_29_32_6_32_6_32_2" style:display-name="Migliaia 29 6 6 2" style:family="table-cell" style:data-style-name="N46"/>
    <style:style style:name="Migliaia_32_29_32_6_32_7" style:display-name="Migliaia 29 6 7" style:family="table-cell" style:data-style-name="N46"/>
    <style:style style:name="Migliaia_32_29_32_7" style:display-name="Migliaia 29 7" style:family="table-cell" style:data-style-name="N37"/>
    <style:style style:name="Migliaia_32_29_32_7_32_2" style:display-name="Migliaia 29 7 2" style:family="table-cell" style:data-style-name="N37"/>
    <style:style style:name="Migliaia_32_29_32_7_32_2_32_2" style:display-name="Migliaia 29 7 2 2" style:family="table-cell" style:data-style-name="N46"/>
    <style:style style:name="Migliaia_32_29_32_7_32_3" style:display-name="Migliaia 29 7 3" style:family="table-cell" style:data-style-name="N37"/>
    <style:style style:name="Migliaia_32_29_32_7_32_3_32_2" style:display-name="Migliaia 29 7 3 2" style:family="table-cell" style:data-style-name="N46"/>
    <style:style style:name="Migliaia_32_29_32_7_32_4" style:display-name="Migliaia 29 7 4" style:family="table-cell" style:data-style-name="N37"/>
    <style:style style:name="Migliaia_32_29_32_7_32_4_32_2" style:display-name="Migliaia 29 7 4 2" style:family="table-cell" style:data-style-name="N46"/>
    <style:style style:name="Migliaia_32_29_32_7_32_5" style:display-name="Migliaia 29 7 5" style:family="table-cell" style:data-style-name="N37"/>
    <style:style style:name="Migliaia_32_29_32_7_32_5_32_2" style:display-name="Migliaia 29 7 5 2" style:family="table-cell" style:data-style-name="N46"/>
    <style:style style:name="Migliaia_32_29_32_7_32_6" style:display-name="Migliaia 29 7 6" style:family="table-cell" style:data-style-name="N37"/>
    <style:style style:name="Migliaia_32_29_32_7_32_6_32_2" style:display-name="Migliaia 29 7 6 2" style:family="table-cell" style:data-style-name="N46"/>
    <style:style style:name="Migliaia_32_29_32_7_32_7" style:display-name="Migliaia 29 7 7" style:family="table-cell" style:data-style-name="N46"/>
    <style:style style:name="Migliaia_32_29_32_8" style:display-name="Migliaia 29 8" style:family="table-cell" style:data-style-name="N37"/>
    <style:style style:name="Migliaia_32_29_32_8_32_2" style:display-name="Migliaia 29 8 2" style:family="table-cell" style:data-style-name="N37"/>
    <style:style style:name="Migliaia_32_29_32_8_32_2_32_2" style:display-name="Migliaia 29 8 2 2" style:family="table-cell" style:data-style-name="N46"/>
    <style:style style:name="Migliaia_32_29_32_8_32_3" style:display-name="Migliaia 29 8 3" style:family="table-cell" style:data-style-name="N37"/>
    <style:style style:name="Migliaia_32_29_32_8_32_3_32_2" style:display-name="Migliaia 29 8 3 2" style:family="table-cell" style:data-style-name="N46"/>
    <style:style style:name="Migliaia_32_29_32_8_32_4" style:display-name="Migliaia 29 8 4" style:family="table-cell" style:data-style-name="N37"/>
    <style:style style:name="Migliaia_32_29_32_8_32_4_32_2" style:display-name="Migliaia 29 8 4 2" style:family="table-cell" style:data-style-name="N46"/>
    <style:style style:name="Migliaia_32_29_32_8_32_5" style:display-name="Migliaia 29 8 5" style:family="table-cell" style:data-style-name="N37"/>
    <style:style style:name="Migliaia_32_29_32_8_32_5_32_2" style:display-name="Migliaia 29 8 5 2" style:family="table-cell" style:data-style-name="N46"/>
    <style:style style:name="Migliaia_32_29_32_8_32_6" style:display-name="Migliaia 29 8 6" style:family="table-cell" style:data-style-name="N37"/>
    <style:style style:name="Migliaia_32_29_32_8_32_6_32_2" style:display-name="Migliaia 29 8 6 2" style:family="table-cell" style:data-style-name="N46"/>
    <style:style style:name="Migliaia_32_29_32_8_32_7" style:display-name="Migliaia 29 8 7" style:family="table-cell" style:data-style-name="N46"/>
    <style:style style:name="Migliaia_32_29_32_9" style:display-name="Migliaia 29 9" style:family="table-cell" style:data-style-name="N37"/>
    <style:style style:name="Migliaia_32_29_32_9_32_2" style:display-name="Migliaia 29 9 2" style:family="table-cell" style:data-style-name="N46"/>
    <style:style style:name="Migliaia_32_3" style:display-name="Migliaia 3" style:family="table-cell" style:data-style-name="N37"/>
    <style:style style:name="Migliaia_32_3_32_10" style:display-name="Migliaia 3 10" style:family="table-cell" style:data-style-name="N37"/>
    <style:style style:name="Migliaia_32_3_32_10_32_2" style:display-name="Migliaia 3 10 2" style:family="table-cell" style:data-style-name="N37"/>
    <style:style style:name="Migliaia_32_3_32_10_32_2_32_2" style:display-name="Migliaia 3 10 2 2" style:family="table-cell" style:data-style-name="N46"/>
    <style:style style:name="Migliaia_32_3_32_10_32_3" style:display-name="Migliaia 3 10 3" style:family="table-cell" style:data-style-name="N37"/>
    <style:style style:name="Migliaia_32_3_32_10_32_3_32_2" style:display-name="Migliaia 3 10 3 2" style:family="table-cell" style:data-style-name="N46"/>
    <style:style style:name="Migliaia_32_3_32_10_32_4" style:display-name="Migliaia 3 10 4" style:family="table-cell" style:data-style-name="N37"/>
    <style:style style:name="Migliaia_32_3_32_10_32_4_32_2" style:display-name="Migliaia 3 10 4 2" style:family="table-cell" style:data-style-name="N46"/>
    <style:style style:name="Migliaia_32_3_32_10_32_5" style:display-name="Migliaia 3 10 5" style:family="table-cell" style:data-style-name="N37"/>
    <style:style style:name="Migliaia_32_3_32_10_32_5_32_2" style:display-name="Migliaia 3 10 5 2" style:family="table-cell" style:data-style-name="N46"/>
    <style:style style:name="Migliaia_32_3_32_10_32_6" style:display-name="Migliaia 3 10 6" style:family="table-cell" style:data-style-name="N37"/>
    <style:style style:name="Migliaia_32_3_32_10_32_6_32_2" style:display-name="Migliaia 3 10 6 2" style:family="table-cell" style:data-style-name="N46"/>
    <style:style style:name="Migliaia_32_3_32_10_32_7" style:display-name="Migliaia 3 10 7" style:family="table-cell" style:data-style-name="N46"/>
    <style:style style:name="Migliaia_32_3_32_11" style:display-name="Migliaia 3 11" style:family="table-cell" style:data-style-name="N37"/>
    <style:style style:name="Migliaia_32_3_32_11_32_2" style:display-name="Migliaia 3 11 2" style:family="table-cell" style:data-style-name="N46"/>
    <style:style style:name="Migliaia_32_3_32_12" style:display-name="Migliaia 3 12" style:family="table-cell" style:data-style-name="N37"/>
    <style:style style:name="Migliaia_32_3_32_12_32_2" style:display-name="Migliaia 3 12 2" style:family="table-cell" style:data-style-name="N46"/>
    <style:style style:name="Migliaia_32_3_32_13" style:display-name="Migliaia 3 13" style:family="table-cell" style:data-style-name="N37"/>
    <style:style style:name="Migliaia_32_3_32_13_32_2" style:display-name="Migliaia 3 13 2" style:family="table-cell" style:data-style-name="N46"/>
    <style:style style:name="Migliaia_32_3_32_14" style:display-name="Migliaia 3 14" style:family="table-cell" style:data-style-name="N37"/>
    <style:style style:name="Migliaia_32_3_32_14_32_2" style:display-name="Migliaia 3 14 2" style:family="table-cell" style:data-style-name="N46"/>
    <style:style style:name="Migliaia_32_3_32_15" style:display-name="Migliaia 3 15" style:family="table-cell" style:data-style-name="N37"/>
    <style:style style:name="Migliaia_32_3_32_15_32_2" style:display-name="Migliaia 3 15 2" style:family="table-cell" style:data-style-name="N46"/>
    <style:style style:name="Migliaia_32_3_32_16" style:display-name="Migliaia 3 16" style:family="table-cell" style:data-style-name="N46"/>
    <style:style style:name="Migliaia_32_3_32_17" style:display-name="Migliaia 3 17" style:family="table-cell" style:data-style-name="N37"/>
    <style:style style:name="Migliaia_32_3_32_18" style:display-name="Migliaia 3 18" style:family="table-cell" style:data-style-name="N37"/>
    <style:style style:name="Migliaia_32_3_32_19" style:display-name="Migliaia 3 19" style:family="table-cell" style:data-style-name="N37"/>
    <style:style style:name="Migliaia_32_3_32_2" style:display-name="Migliaia 3 2" style:family="table-cell" style:data-style-name="N37"/>
    <style:style style:name="Migliaia_32_3_32_2_32_10" style:display-name="Migliaia 3 2 10" style:family="table-cell" style:data-style-name="N37"/>
    <style:style style:name="Migliaia_32_3_32_2_32_10_32_2" style:display-name="Migliaia 3 2 10 2" style:family="table-cell" style:data-style-name="N46"/>
    <style:style style:name="Migliaia_32_3_32_2_32_11" style:display-name="Migliaia 3 2 11" style:family="table-cell" style:data-style-name="N37"/>
    <style:style style:name="Migliaia_32_3_32_2_32_11_32_2" style:display-name="Migliaia 3 2 11 2" style:family="table-cell" style:data-style-name="N46"/>
    <style:style style:name="Migliaia_32_3_32_2_32_12" style:display-name="Migliaia 3 2 12" style:family="table-cell" style:data-style-name="N37"/>
    <style:style style:name="Migliaia_32_3_32_2_32_12_32_2" style:display-name="Migliaia 3 2 12 2" style:family="table-cell" style:data-style-name="N46"/>
    <style:style style:name="Migliaia_32_3_32_2_32_13" style:display-name="Migliaia 3 2 13" style:family="table-cell" style:data-style-name="N37"/>
    <style:style style:name="Migliaia_32_3_32_2_32_13_32_2" style:display-name="Migliaia 3 2 13 2" style:family="table-cell" style:data-style-name="N46"/>
    <style:style style:name="Migliaia_32_3_32_2_32_14" style:display-name="Migliaia 3 2 14" style:family="table-cell" style:data-style-name="N46"/>
    <style:style style:name="Migliaia_32_3_32_2_32_15" style:display-name="Migliaia 3 2 15" style:family="table-cell" style:data-style-name="N37"/>
    <style:style style:name="Migliaia_32_3_32_2_32_16" style:display-name="Migliaia 3 2 16" style:family="table-cell" style:data-style-name="N37"/>
    <style:style style:name="Migliaia_32_3_32_2_32_17" style:display-name="Migliaia 3 2 17" style:family="table-cell" style:data-style-name="N37"/>
    <style:style style:name="Migliaia_32_3_32_2_32_18" style:display-name="Migliaia 3 2 18" style:family="table-cell" style:data-style-name="N37"/>
    <style:style style:name="Migliaia_32_3_32_2_32_2" style:display-name="Migliaia 3 2 2" style:family="table-cell" style:data-style-name="N37"/>
    <style:style style:name="Migliaia_32_3_32_2_32_2_32_2" style:display-name="Migliaia 3 2 2 2" style:family="table-cell" style:data-style-name="N37"/>
    <style:style style:name="Migliaia_32_3_32_2_32_2_32_2_32_2" style:display-name="Migliaia 3 2 2 2 2" style:family="table-cell" style:data-style-name="N46"/>
    <style:style style:name="Migliaia_32_3_32_2_32_2_32_3" style:display-name="Migliaia 3 2 2 3" style:family="table-cell" style:data-style-name="N37"/>
    <style:style style:name="Migliaia_32_3_32_2_32_2_32_3_32_2" style:display-name="Migliaia 3 2 2 3 2" style:family="table-cell" style:data-style-name="N46"/>
    <style:style style:name="Migliaia_32_3_32_2_32_2_32_4" style:display-name="Migliaia 3 2 2 4" style:family="table-cell" style:data-style-name="N37"/>
    <style:style style:name="Migliaia_32_3_32_2_32_2_32_4_32_2" style:display-name="Migliaia 3 2 2 4 2" style:family="table-cell" style:data-style-name="N46"/>
    <style:style style:name="Migliaia_32_3_32_2_32_2_32_5" style:display-name="Migliaia 3 2 2 5" style:family="table-cell" style:data-style-name="N37"/>
    <style:style style:name="Migliaia_32_3_32_2_32_2_32_5_32_2" style:display-name="Migliaia 3 2 2 5 2" style:family="table-cell" style:data-style-name="N46"/>
    <style:style style:name="Migliaia_32_3_32_2_32_2_32_6" style:display-name="Migliaia 3 2 2 6" style:family="table-cell" style:data-style-name="N37"/>
    <style:style style:name="Migliaia_32_3_32_2_32_2_32_6_32_2" style:display-name="Migliaia 3 2 2 6 2" style:family="table-cell" style:data-style-name="N46"/>
    <style:style style:name="Migliaia_32_3_32_2_32_2_32_7" style:display-name="Migliaia 3 2 2 7" style:family="table-cell" style:data-style-name="N46"/>
    <style:style style:name="Migliaia_32_3_32_2_32_3" style:display-name="Migliaia 3 2 3" style:family="table-cell" style:data-style-name="N37"/>
    <style:style style:name="Migliaia_32_3_32_2_32_3_32_2" style:display-name="Migliaia 3 2 3 2" style:family="table-cell" style:data-style-name="N37"/>
    <style:style style:name="Migliaia_32_3_32_2_32_3_32_2_32_2" style:display-name="Migliaia 3 2 3 2 2" style:family="table-cell" style:data-style-name="N46"/>
    <style:style style:name="Migliaia_32_3_32_2_32_3_32_3" style:display-name="Migliaia 3 2 3 3" style:family="table-cell" style:data-style-name="N37"/>
    <style:style style:name="Migliaia_32_3_32_2_32_3_32_3_32_2" style:display-name="Migliaia 3 2 3 3 2" style:family="table-cell" style:data-style-name="N46"/>
    <style:style style:name="Migliaia_32_3_32_2_32_3_32_4" style:display-name="Migliaia 3 2 3 4" style:family="table-cell" style:data-style-name="N37"/>
    <style:style style:name="Migliaia_32_3_32_2_32_3_32_4_32_2" style:display-name="Migliaia 3 2 3 4 2" style:family="table-cell" style:data-style-name="N46"/>
    <style:style style:name="Migliaia_32_3_32_2_32_3_32_5" style:display-name="Migliaia 3 2 3 5" style:family="table-cell" style:data-style-name="N37"/>
    <style:style style:name="Migliaia_32_3_32_2_32_3_32_5_32_2" style:display-name="Migliaia 3 2 3 5 2" style:family="table-cell" style:data-style-name="N46"/>
    <style:style style:name="Migliaia_32_3_32_2_32_3_32_6" style:display-name="Migliaia 3 2 3 6" style:family="table-cell" style:data-style-name="N37"/>
    <style:style style:name="Migliaia_32_3_32_2_32_3_32_6_32_2" style:display-name="Migliaia 3 2 3 6 2" style:family="table-cell" style:data-style-name="N46"/>
    <style:style style:name="Migliaia_32_3_32_2_32_3_32_7" style:display-name="Migliaia 3 2 3 7" style:family="table-cell" style:data-style-name="N46"/>
    <style:style style:name="Migliaia_32_3_32_2_32_4" style:display-name="Migliaia 3 2 4" style:family="table-cell" style:data-style-name="N37"/>
    <style:style style:name="Migliaia_32_3_32_2_32_4_32_2" style:display-name="Migliaia 3 2 4 2" style:family="table-cell" style:data-style-name="N37"/>
    <style:style style:name="Migliaia_32_3_32_2_32_4_32_2_32_2" style:display-name="Migliaia 3 2 4 2 2" style:family="table-cell" style:data-style-name="N46"/>
    <style:style style:name="Migliaia_32_3_32_2_32_4_32_3" style:display-name="Migliaia 3 2 4 3" style:family="table-cell" style:data-style-name="N37"/>
    <style:style style:name="Migliaia_32_3_32_2_32_4_32_3_32_2" style:display-name="Migliaia 3 2 4 3 2" style:family="table-cell" style:data-style-name="N46"/>
    <style:style style:name="Migliaia_32_3_32_2_32_4_32_4" style:display-name="Migliaia 3 2 4 4" style:family="table-cell" style:data-style-name="N37"/>
    <style:style style:name="Migliaia_32_3_32_2_32_4_32_4_32_2" style:display-name="Migliaia 3 2 4 4 2" style:family="table-cell" style:data-style-name="N46"/>
    <style:style style:name="Migliaia_32_3_32_2_32_4_32_5" style:display-name="Migliaia 3 2 4 5" style:family="table-cell" style:data-style-name="N37"/>
    <style:style style:name="Migliaia_32_3_32_2_32_4_32_5_32_2" style:display-name="Migliaia 3 2 4 5 2" style:family="table-cell" style:data-style-name="N46"/>
    <style:style style:name="Migliaia_32_3_32_2_32_4_32_6" style:display-name="Migliaia 3 2 4 6" style:family="table-cell" style:data-style-name="N37"/>
    <style:style style:name="Migliaia_32_3_32_2_32_4_32_6_32_2" style:display-name="Migliaia 3 2 4 6 2" style:family="table-cell" style:data-style-name="N46"/>
    <style:style style:name="Migliaia_32_3_32_2_32_4_32_7" style:display-name="Migliaia 3 2 4 7" style:family="table-cell" style:data-style-name="N46"/>
    <style:style style:name="Migliaia_32_3_32_2_32_5" style:display-name="Migliaia 3 2 5" style:family="table-cell" style:data-style-name="N37"/>
    <style:style style:name="Migliaia_32_3_32_2_32_5_32_2" style:display-name="Migliaia 3 2 5 2" style:family="table-cell" style:data-style-name="N37"/>
    <style:style style:name="Migliaia_32_3_32_2_32_5_32_2_32_2" style:display-name="Migliaia 3 2 5 2 2" style:family="table-cell" style:data-style-name="N46"/>
    <style:style style:name="Migliaia_32_3_32_2_32_5_32_3" style:display-name="Migliaia 3 2 5 3" style:family="table-cell" style:data-style-name="N37"/>
    <style:style style:name="Migliaia_32_3_32_2_32_5_32_3_32_2" style:display-name="Migliaia 3 2 5 3 2" style:family="table-cell" style:data-style-name="N46"/>
    <style:style style:name="Migliaia_32_3_32_2_32_5_32_4" style:display-name="Migliaia 3 2 5 4" style:family="table-cell" style:data-style-name="N37"/>
    <style:style style:name="Migliaia_32_3_32_2_32_5_32_4_32_2" style:display-name="Migliaia 3 2 5 4 2" style:family="table-cell" style:data-style-name="N46"/>
    <style:style style:name="Migliaia_32_3_32_2_32_5_32_5" style:display-name="Migliaia 3 2 5 5" style:family="table-cell" style:data-style-name="N37"/>
    <style:style style:name="Migliaia_32_3_32_2_32_5_32_5_32_2" style:display-name="Migliaia 3 2 5 5 2" style:family="table-cell" style:data-style-name="N46"/>
    <style:style style:name="Migliaia_32_3_32_2_32_5_32_6" style:display-name="Migliaia 3 2 5 6" style:family="table-cell" style:data-style-name="N37"/>
    <style:style style:name="Migliaia_32_3_32_2_32_5_32_6_32_2" style:display-name="Migliaia 3 2 5 6 2" style:family="table-cell" style:data-style-name="N46"/>
    <style:style style:name="Migliaia_32_3_32_2_32_5_32_7" style:display-name="Migliaia 3 2 5 7" style:family="table-cell" style:data-style-name="N46"/>
    <style:style style:name="Migliaia_32_3_32_2_32_6" style:display-name="Migliaia 3 2 6" style:family="table-cell" style:data-style-name="N37"/>
    <style:style style:name="Migliaia_32_3_32_2_32_6_32_2" style:display-name="Migliaia 3 2 6 2" style:family="table-cell" style:data-style-name="N37"/>
    <style:style style:name="Migliaia_32_3_32_2_32_6_32_2_32_2" style:display-name="Migliaia 3 2 6 2 2" style:family="table-cell" style:data-style-name="N46"/>
    <style:style style:name="Migliaia_32_3_32_2_32_6_32_3" style:display-name="Migliaia 3 2 6 3" style:family="table-cell" style:data-style-name="N37"/>
    <style:style style:name="Migliaia_32_3_32_2_32_6_32_3_32_2" style:display-name="Migliaia 3 2 6 3 2" style:family="table-cell" style:data-style-name="N46"/>
    <style:style style:name="Migliaia_32_3_32_2_32_6_32_4" style:display-name="Migliaia 3 2 6 4" style:family="table-cell" style:data-style-name="N37"/>
    <style:style style:name="Migliaia_32_3_32_2_32_6_32_4_32_2" style:display-name="Migliaia 3 2 6 4 2" style:family="table-cell" style:data-style-name="N46"/>
    <style:style style:name="Migliaia_32_3_32_2_32_6_32_5" style:display-name="Migliaia 3 2 6 5" style:family="table-cell" style:data-style-name="N37"/>
    <style:style style:name="Migliaia_32_3_32_2_32_6_32_5_32_2" style:display-name="Migliaia 3 2 6 5 2" style:family="table-cell" style:data-style-name="N46"/>
    <style:style style:name="Migliaia_32_3_32_2_32_6_32_6" style:display-name="Migliaia 3 2 6 6" style:family="table-cell" style:data-style-name="N37"/>
    <style:style style:name="Migliaia_32_3_32_2_32_6_32_6_32_2" style:display-name="Migliaia 3 2 6 6 2" style:family="table-cell" style:data-style-name="N46"/>
    <style:style style:name="Migliaia_32_3_32_2_32_6_32_7" style:display-name="Migliaia 3 2 6 7" style:family="table-cell" style:data-style-name="N46"/>
    <style:style style:name="Migliaia_32_3_32_2_32_7" style:display-name="Migliaia 3 2 7" style:family="table-cell" style:data-style-name="N37"/>
    <style:style style:name="Migliaia_32_3_32_2_32_7_32_2" style:display-name="Migliaia 3 2 7 2" style:family="table-cell" style:data-style-name="N37"/>
    <style:style style:name="Migliaia_32_3_32_2_32_7_32_2_32_2" style:display-name="Migliaia 3 2 7 2 2" style:family="table-cell" style:data-style-name="N46"/>
    <style:style style:name="Migliaia_32_3_32_2_32_7_32_3" style:display-name="Migliaia 3 2 7 3" style:family="table-cell" style:data-style-name="N37"/>
    <style:style style:name="Migliaia_32_3_32_2_32_7_32_3_32_2" style:display-name="Migliaia 3 2 7 3 2" style:family="table-cell" style:data-style-name="N46"/>
    <style:style style:name="Migliaia_32_3_32_2_32_7_32_4" style:display-name="Migliaia 3 2 7 4" style:family="table-cell" style:data-style-name="N37"/>
    <style:style style:name="Migliaia_32_3_32_2_32_7_32_4_32_2" style:display-name="Migliaia 3 2 7 4 2" style:family="table-cell" style:data-style-name="N46"/>
    <style:style style:name="Migliaia_32_3_32_2_32_7_32_5" style:display-name="Migliaia 3 2 7 5" style:family="table-cell" style:data-style-name="N37"/>
    <style:style style:name="Migliaia_32_3_32_2_32_7_32_5_32_2" style:display-name="Migliaia 3 2 7 5 2" style:family="table-cell" style:data-style-name="N46"/>
    <style:style style:name="Migliaia_32_3_32_2_32_7_32_6" style:display-name="Migliaia 3 2 7 6" style:family="table-cell" style:data-style-name="N37"/>
    <style:style style:name="Migliaia_32_3_32_2_32_7_32_6_32_2" style:display-name="Migliaia 3 2 7 6 2" style:family="table-cell" style:data-style-name="N46"/>
    <style:style style:name="Migliaia_32_3_32_2_32_7_32_7" style:display-name="Migliaia 3 2 7 7" style:family="table-cell" style:data-style-name="N46"/>
    <style:style style:name="Migliaia_32_3_32_2_32_8" style:display-name="Migliaia 3 2 8" style:family="table-cell" style:data-style-name="N37"/>
    <style:style style:name="Migliaia_32_3_32_2_32_8_32_2" style:display-name="Migliaia 3 2 8 2" style:family="table-cell" style:data-style-name="N37"/>
    <style:style style:name="Migliaia_32_3_32_2_32_8_32_2_32_2" style:display-name="Migliaia 3 2 8 2 2" style:family="table-cell" style:data-style-name="N46"/>
    <style:style style:name="Migliaia_32_3_32_2_32_8_32_3" style:display-name="Migliaia 3 2 8 3" style:family="table-cell" style:data-style-name="N37"/>
    <style:style style:name="Migliaia_32_3_32_2_32_8_32_3_32_2" style:display-name="Migliaia 3 2 8 3 2" style:family="table-cell" style:data-style-name="N46"/>
    <style:style style:name="Migliaia_32_3_32_2_32_8_32_4" style:display-name="Migliaia 3 2 8 4" style:family="table-cell" style:data-style-name="N37"/>
    <style:style style:name="Migliaia_32_3_32_2_32_8_32_4_32_2" style:display-name="Migliaia 3 2 8 4 2" style:family="table-cell" style:data-style-name="N46"/>
    <style:style style:name="Migliaia_32_3_32_2_32_8_32_5" style:display-name="Migliaia 3 2 8 5" style:family="table-cell" style:data-style-name="N37"/>
    <style:style style:name="Migliaia_32_3_32_2_32_8_32_5_32_2" style:display-name="Migliaia 3 2 8 5 2" style:family="table-cell" style:data-style-name="N46"/>
    <style:style style:name="Migliaia_32_3_32_2_32_8_32_6" style:display-name="Migliaia 3 2 8 6" style:family="table-cell" style:data-style-name="N37"/>
    <style:style style:name="Migliaia_32_3_32_2_32_8_32_6_32_2" style:display-name="Migliaia 3 2 8 6 2" style:family="table-cell" style:data-style-name="N46"/>
    <style:style style:name="Migliaia_32_3_32_2_32_8_32_7" style:display-name="Migliaia 3 2 8 7" style:family="table-cell" style:data-style-name="N46"/>
    <style:style style:name="Migliaia_32_3_32_2_32_9" style:display-name="Migliaia 3 2 9" style:family="table-cell" style:data-style-name="N37"/>
    <style:style style:name="Migliaia_32_3_32_2_32_9_32_2" style:display-name="Migliaia 3 2 9 2" style:family="table-cell" style:data-style-name="N46"/>
    <style:style style:name="Migliaia_32_3_32_20" style:display-name="Migliaia 3 20" style:family="table-cell" style:data-style-name="N37"/>
    <style:style style:name="Migliaia_32_3_32_3" style:display-name="Migliaia 3 3" style:family="table-cell" style:data-style-name="N37"/>
    <style:style style:name="Migliaia_32_3_32_3_32_2" style:display-name="Migliaia 3 3 2" style:family="table-cell" style:data-style-name="N37"/>
    <style:style style:name="Migliaia_32_3_32_3_32_2_32_2" style:display-name="Migliaia 3 3 2 2" style:family="table-cell" style:data-style-name="N46"/>
    <style:style style:name="Migliaia_32_3_32_3_32_3" style:display-name="Migliaia 3 3 3" style:family="table-cell" style:data-style-name="N37"/>
    <style:style style:name="Migliaia_32_3_32_3_32_3_32_2" style:display-name="Migliaia 3 3 3 2" style:family="table-cell" style:data-style-name="N46"/>
    <style:style style:name="Migliaia_32_3_32_3_32_4" style:display-name="Migliaia 3 3 4" style:family="table-cell" style:data-style-name="N37"/>
    <style:style style:name="Migliaia_32_3_32_3_32_4_32_2" style:display-name="Migliaia 3 3 4 2" style:family="table-cell" style:data-style-name="N46"/>
    <style:style style:name="Migliaia_32_3_32_3_32_5" style:display-name="Migliaia 3 3 5" style:family="table-cell" style:data-style-name="N37"/>
    <style:style style:name="Migliaia_32_3_32_3_32_5_32_2" style:display-name="Migliaia 3 3 5 2" style:family="table-cell" style:data-style-name="N46"/>
    <style:style style:name="Migliaia_32_3_32_3_32_6" style:display-name="Migliaia 3 3 6" style:family="table-cell" style:data-style-name="N37"/>
    <style:style style:name="Migliaia_32_3_32_3_32_6_32_2" style:display-name="Migliaia 3 3 6 2" style:family="table-cell" style:data-style-name="N46"/>
    <style:style style:name="Migliaia_32_3_32_3_32_7" style:display-name="Migliaia 3 3 7" style:family="table-cell" style:data-style-name="N46"/>
    <style:style style:name="Migliaia_32_3_32_4" style:display-name="Migliaia 3 4" style:family="table-cell" style:data-style-name="N37"/>
    <style:style style:name="Migliaia_32_3_32_4_32_2" style:display-name="Migliaia 3 4 2" style:family="table-cell" style:data-style-name="N37"/>
    <style:style style:name="Migliaia_32_3_32_4_32_2_32_2" style:display-name="Migliaia 3 4 2 2" style:family="table-cell" style:data-style-name="N46"/>
    <style:style style:name="Migliaia_32_3_32_4_32_3" style:display-name="Migliaia 3 4 3" style:family="table-cell" style:data-style-name="N37"/>
    <style:style style:name="Migliaia_32_3_32_4_32_3_32_2" style:display-name="Migliaia 3 4 3 2" style:family="table-cell" style:data-style-name="N46"/>
    <style:style style:name="Migliaia_32_3_32_4_32_4" style:display-name="Migliaia 3 4 4" style:family="table-cell" style:data-style-name="N37"/>
    <style:style style:name="Migliaia_32_3_32_4_32_4_32_2" style:display-name="Migliaia 3 4 4 2" style:family="table-cell" style:data-style-name="N46"/>
    <style:style style:name="Migliaia_32_3_32_4_32_5" style:display-name="Migliaia 3 4 5" style:family="table-cell" style:data-style-name="N37"/>
    <style:style style:name="Migliaia_32_3_32_4_32_5_32_2" style:display-name="Migliaia 3 4 5 2" style:family="table-cell" style:data-style-name="N46"/>
    <style:style style:name="Migliaia_32_3_32_4_32_6" style:display-name="Migliaia 3 4 6" style:family="table-cell" style:data-style-name="N37"/>
    <style:style style:name="Migliaia_32_3_32_4_32_6_32_2" style:display-name="Migliaia 3 4 6 2" style:family="table-cell" style:data-style-name="N46"/>
    <style:style style:name="Migliaia_32_3_32_4_32_7" style:display-name="Migliaia 3 4 7" style:family="table-cell" style:data-style-name="N46"/>
    <style:style style:name="Migliaia_32_3_32_5" style:display-name="Migliaia 3 5" style:family="table-cell" style:data-style-name="N37"/>
    <style:style style:name="Migliaia_32_3_32_5_32_2" style:display-name="Migliaia 3 5 2" style:family="table-cell" style:data-style-name="N37"/>
    <style:style style:name="Migliaia_32_3_32_5_32_2_32_2" style:display-name="Migliaia 3 5 2 2" style:family="table-cell" style:data-style-name="N46"/>
    <style:style style:name="Migliaia_32_3_32_5_32_3" style:display-name="Migliaia 3 5 3" style:family="table-cell" style:data-style-name="N37"/>
    <style:style style:name="Migliaia_32_3_32_5_32_3_32_2" style:display-name="Migliaia 3 5 3 2" style:family="table-cell" style:data-style-name="N46"/>
    <style:style style:name="Migliaia_32_3_32_5_32_4" style:display-name="Migliaia 3 5 4" style:family="table-cell" style:data-style-name="N37"/>
    <style:style style:name="Migliaia_32_3_32_5_32_4_32_2" style:display-name="Migliaia 3 5 4 2" style:family="table-cell" style:data-style-name="N46"/>
    <style:style style:name="Migliaia_32_3_32_5_32_5" style:display-name="Migliaia 3 5 5" style:family="table-cell" style:data-style-name="N37"/>
    <style:style style:name="Migliaia_32_3_32_5_32_5_32_2" style:display-name="Migliaia 3 5 5 2" style:family="table-cell" style:data-style-name="N46"/>
    <style:style style:name="Migliaia_32_3_32_5_32_6" style:display-name="Migliaia 3 5 6" style:family="table-cell" style:data-style-name="N37"/>
    <style:style style:name="Migliaia_32_3_32_5_32_6_32_2" style:display-name="Migliaia 3 5 6 2" style:family="table-cell" style:data-style-name="N46"/>
    <style:style style:name="Migliaia_32_3_32_5_32_7" style:display-name="Migliaia 3 5 7" style:family="table-cell" style:data-style-name="N46"/>
    <style:style style:name="Migliaia_32_3_32_6" style:display-name="Migliaia 3 6" style:family="table-cell" style:data-style-name="N37"/>
    <style:style style:name="Migliaia_32_3_32_6_32_2" style:display-name="Migliaia 3 6 2" style:family="table-cell" style:data-style-name="N37"/>
    <style:style style:name="Migliaia_32_3_32_6_32_2_32_2" style:display-name="Migliaia 3 6 2 2" style:family="table-cell" style:data-style-name="N46"/>
    <style:style style:name="Migliaia_32_3_32_6_32_3" style:display-name="Migliaia 3 6 3" style:family="table-cell" style:data-style-name="N37"/>
    <style:style style:name="Migliaia_32_3_32_6_32_3_32_2" style:display-name="Migliaia 3 6 3 2" style:family="table-cell" style:data-style-name="N46"/>
    <style:style style:name="Migliaia_32_3_32_6_32_4" style:display-name="Migliaia 3 6 4" style:family="table-cell" style:data-style-name="N37"/>
    <style:style style:name="Migliaia_32_3_32_6_32_4_32_2" style:display-name="Migliaia 3 6 4 2" style:family="table-cell" style:data-style-name="N46"/>
    <style:style style:name="Migliaia_32_3_32_6_32_5" style:display-name="Migliaia 3 6 5" style:family="table-cell" style:data-style-name="N37"/>
    <style:style style:name="Migliaia_32_3_32_6_32_5_32_2" style:display-name="Migliaia 3 6 5 2" style:family="table-cell" style:data-style-name="N46"/>
    <style:style style:name="Migliaia_32_3_32_6_32_6" style:display-name="Migliaia 3 6 6" style:family="table-cell" style:data-style-name="N37"/>
    <style:style style:name="Migliaia_32_3_32_6_32_6_32_2" style:display-name="Migliaia 3 6 6 2" style:family="table-cell" style:data-style-name="N46"/>
    <style:style style:name="Migliaia_32_3_32_6_32_7" style:display-name="Migliaia 3 6 7" style:family="table-cell" style:data-style-name="N46"/>
    <style:style style:name="Migliaia_32_3_32_7" style:display-name="Migliaia 3 7" style:family="table-cell" style:data-style-name="N37"/>
    <style:style style:name="Migliaia_32_3_32_7_32_2" style:display-name="Migliaia 3 7 2" style:family="table-cell" style:data-style-name="N37"/>
    <style:style style:name="Migliaia_32_3_32_7_32_2_32_2" style:display-name="Migliaia 3 7 2 2" style:family="table-cell" style:data-style-name="N46"/>
    <style:style style:name="Migliaia_32_3_32_7_32_3" style:display-name="Migliaia 3 7 3" style:family="table-cell" style:data-style-name="N37"/>
    <style:style style:name="Migliaia_32_3_32_7_32_3_32_2" style:display-name="Migliaia 3 7 3 2" style:family="table-cell" style:data-style-name="N46"/>
    <style:style style:name="Migliaia_32_3_32_7_32_4" style:display-name="Migliaia 3 7 4" style:family="table-cell" style:data-style-name="N37"/>
    <style:style style:name="Migliaia_32_3_32_7_32_4_32_2" style:display-name="Migliaia 3 7 4 2" style:family="table-cell" style:data-style-name="N46"/>
    <style:style style:name="Migliaia_32_3_32_7_32_5" style:display-name="Migliaia 3 7 5" style:family="table-cell" style:data-style-name="N37"/>
    <style:style style:name="Migliaia_32_3_32_7_32_5_32_2" style:display-name="Migliaia 3 7 5 2" style:family="table-cell" style:data-style-name="N46"/>
    <style:style style:name="Migliaia_32_3_32_7_32_6" style:display-name="Migliaia 3 7 6" style:family="table-cell" style:data-style-name="N37"/>
    <style:style style:name="Migliaia_32_3_32_7_32_6_32_2" style:display-name="Migliaia 3 7 6 2" style:family="table-cell" style:data-style-name="N46"/>
    <style:style style:name="Migliaia_32_3_32_7_32_7" style:display-name="Migliaia 3 7 7" style:family="table-cell" style:data-style-name="N46"/>
    <style:style style:name="Migliaia_32_3_32_8" style:display-name="Migliaia 3 8" style:family="table-cell" style:data-style-name="N37"/>
    <style:style style:name="Migliaia_32_3_32_8_32_2" style:display-name="Migliaia 3 8 2" style:family="table-cell" style:data-style-name="N37"/>
    <style:style style:name="Migliaia_32_3_32_8_32_2_32_2" style:display-name="Migliaia 3 8 2 2" style:family="table-cell" style:data-style-name="N46"/>
    <style:style style:name="Migliaia_32_3_32_8_32_3" style:display-name="Migliaia 3 8 3" style:family="table-cell" style:data-style-name="N37"/>
    <style:style style:name="Migliaia_32_3_32_8_32_3_32_2" style:display-name="Migliaia 3 8 3 2" style:family="table-cell" style:data-style-name="N46"/>
    <style:style style:name="Migliaia_32_3_32_8_32_4" style:display-name="Migliaia 3 8 4" style:family="table-cell" style:data-style-name="N37"/>
    <style:style style:name="Migliaia_32_3_32_8_32_4_32_2" style:display-name="Migliaia 3 8 4 2" style:family="table-cell" style:data-style-name="N46"/>
    <style:style style:name="Migliaia_32_3_32_8_32_5" style:display-name="Migliaia 3 8 5" style:family="table-cell" style:data-style-name="N37"/>
    <style:style style:name="Migliaia_32_3_32_8_32_5_32_2" style:display-name="Migliaia 3 8 5 2" style:family="table-cell" style:data-style-name="N46"/>
    <style:style style:name="Migliaia_32_3_32_8_32_6" style:display-name="Migliaia 3 8 6" style:family="table-cell" style:data-style-name="N37"/>
    <style:style style:name="Migliaia_32_3_32_8_32_6_32_2" style:display-name="Migliaia 3 8 6 2" style:family="table-cell" style:data-style-name="N46"/>
    <style:style style:name="Migliaia_32_3_32_8_32_7" style:display-name="Migliaia 3 8 7" style:family="table-cell" style:data-style-name="N46"/>
    <style:style style:name="Migliaia_32_3_32_9" style:display-name="Migliaia 3 9" style:family="table-cell" style:data-style-name="N37"/>
    <style:style style:name="Migliaia_32_3_32_9_32_2" style:display-name="Migliaia 3 9 2" style:family="table-cell" style:data-style-name="N37"/>
    <style:style style:name="Migliaia_32_3_32_9_32_2_32_2" style:display-name="Migliaia 3 9 2 2" style:family="table-cell" style:data-style-name="N46"/>
    <style:style style:name="Migliaia_32_3_32_9_32_3" style:display-name="Migliaia 3 9 3" style:family="table-cell" style:data-style-name="N37"/>
    <style:style style:name="Migliaia_32_3_32_9_32_3_32_2" style:display-name="Migliaia 3 9 3 2" style:family="table-cell" style:data-style-name="N46"/>
    <style:style style:name="Migliaia_32_3_32_9_32_4" style:display-name="Migliaia 3 9 4" style:family="table-cell" style:data-style-name="N37"/>
    <style:style style:name="Migliaia_32_3_32_9_32_4_32_2" style:display-name="Migliaia 3 9 4 2" style:family="table-cell" style:data-style-name="N46"/>
    <style:style style:name="Migliaia_32_3_32_9_32_5" style:display-name="Migliaia 3 9 5" style:family="table-cell" style:data-style-name="N37"/>
    <style:style style:name="Migliaia_32_3_32_9_32_5_32_2" style:display-name="Migliaia 3 9 5 2" style:family="table-cell" style:data-style-name="N46"/>
    <style:style style:name="Migliaia_32_3_32_9_32_6" style:display-name="Migliaia 3 9 6" style:family="table-cell" style:data-style-name="N37"/>
    <style:style style:name="Migliaia_32_3_32_9_32_6_32_2" style:display-name="Migliaia 3 9 6 2" style:family="table-cell" style:data-style-name="N46"/>
    <style:style style:name="Migliaia_32_3_32_9_32_7" style:display-name="Migliaia 3 9 7" style:family="table-cell" style:data-style-name="N46"/>
    <style:style style:name="Migliaia_32_30" style:display-name="Migliaia 30" style:family="table-cell" style:data-style-name="N37"/>
    <style:style style:name="Migliaia_32_30_32_10" style:display-name="Migliaia 30 10" style:family="table-cell" style:data-style-name="N37"/>
    <style:style style:name="Migliaia_32_30_32_10_32_2" style:display-name="Migliaia 30 10 2" style:family="table-cell" style:data-style-name="N46"/>
    <style:style style:name="Migliaia_32_30_32_11" style:display-name="Migliaia 30 11" style:family="table-cell" style:data-style-name="N37"/>
    <style:style style:name="Migliaia_32_30_32_11_32_2" style:display-name="Migliaia 30 11 2" style:family="table-cell" style:data-style-name="N46"/>
    <style:style style:name="Migliaia_32_30_32_12" style:display-name="Migliaia 30 12" style:family="table-cell" style:data-style-name="N37"/>
    <style:style style:name="Migliaia_32_30_32_12_32_2" style:display-name="Migliaia 30 12 2" style:family="table-cell" style:data-style-name="N46"/>
    <style:style style:name="Migliaia_32_30_32_13" style:display-name="Migliaia 30 13" style:family="table-cell" style:data-style-name="N37"/>
    <style:style style:name="Migliaia_32_30_32_13_32_2" style:display-name="Migliaia 30 13 2" style:family="table-cell" style:data-style-name="N46"/>
    <style:style style:name="Migliaia_32_30_32_14" style:display-name="Migliaia 30 14" style:family="table-cell" style:data-style-name="N46"/>
    <style:style style:name="Migliaia_32_30_32_15" style:display-name="Migliaia 30 15" style:family="table-cell" style:data-style-name="N37"/>
    <style:style style:name="Migliaia_32_30_32_16" style:display-name="Migliaia 30 16" style:family="table-cell" style:data-style-name="N37"/>
    <style:style style:name="Migliaia_32_30_32_17" style:display-name="Migliaia 30 17" style:family="table-cell" style:data-style-name="N37"/>
    <style:style style:name="Migliaia_32_30_32_18" style:display-name="Migliaia 30 18" style:family="table-cell" style:data-style-name="N37"/>
    <style:style style:name="Migliaia_32_30_32_2" style:display-name="Migliaia 30 2" style:family="table-cell" style:data-style-name="N37"/>
    <style:style style:name="Migliaia_32_30_32_2_32_2" style:display-name="Migliaia 30 2 2" style:family="table-cell" style:data-style-name="N37"/>
    <style:style style:name="Migliaia_32_30_32_2_32_2_32_2" style:display-name="Migliaia 30 2 2 2" style:family="table-cell" style:data-style-name="N46"/>
    <style:style style:name="Migliaia_32_30_32_2_32_3" style:display-name="Migliaia 30 2 3" style:family="table-cell" style:data-style-name="N37"/>
    <style:style style:name="Migliaia_32_30_32_2_32_3_32_2" style:display-name="Migliaia 30 2 3 2" style:family="table-cell" style:data-style-name="N46"/>
    <style:style style:name="Migliaia_32_30_32_2_32_4" style:display-name="Migliaia 30 2 4" style:family="table-cell" style:data-style-name="N37"/>
    <style:style style:name="Migliaia_32_30_32_2_32_4_32_2" style:display-name="Migliaia 30 2 4 2" style:family="table-cell" style:data-style-name="N46"/>
    <style:style style:name="Migliaia_32_30_32_2_32_5" style:display-name="Migliaia 30 2 5" style:family="table-cell" style:data-style-name="N37"/>
    <style:style style:name="Migliaia_32_30_32_2_32_5_32_2" style:display-name="Migliaia 30 2 5 2" style:family="table-cell" style:data-style-name="N46"/>
    <style:style style:name="Migliaia_32_30_32_2_32_6" style:display-name="Migliaia 30 2 6" style:family="table-cell" style:data-style-name="N37"/>
    <style:style style:name="Migliaia_32_30_32_2_32_6_32_2" style:display-name="Migliaia 30 2 6 2" style:family="table-cell" style:data-style-name="N46"/>
    <style:style style:name="Migliaia_32_30_32_2_32_7" style:display-name="Migliaia 30 2 7" style:family="table-cell" style:data-style-name="N46"/>
    <style:style style:name="Migliaia_32_30_32_3" style:display-name="Migliaia 30 3" style:family="table-cell" style:data-style-name="N37"/>
    <style:style style:name="Migliaia_32_30_32_3_32_2" style:display-name="Migliaia 30 3 2" style:family="table-cell" style:data-style-name="N37"/>
    <style:style style:name="Migliaia_32_30_32_3_32_2_32_2" style:display-name="Migliaia 30 3 2 2" style:family="table-cell" style:data-style-name="N46"/>
    <style:style style:name="Migliaia_32_30_32_3_32_3" style:display-name="Migliaia 30 3 3" style:family="table-cell" style:data-style-name="N37"/>
    <style:style style:name="Migliaia_32_30_32_3_32_3_32_2" style:display-name="Migliaia 30 3 3 2" style:family="table-cell" style:data-style-name="N46"/>
    <style:style style:name="Migliaia_32_30_32_3_32_4" style:display-name="Migliaia 30 3 4" style:family="table-cell" style:data-style-name="N37"/>
    <style:style style:name="Migliaia_32_30_32_3_32_4_32_2" style:display-name="Migliaia 30 3 4 2" style:family="table-cell" style:data-style-name="N46"/>
    <style:style style:name="Migliaia_32_30_32_3_32_5" style:display-name="Migliaia 30 3 5" style:family="table-cell" style:data-style-name="N37"/>
    <style:style style:name="Migliaia_32_30_32_3_32_5_32_2" style:display-name="Migliaia 30 3 5 2" style:family="table-cell" style:data-style-name="N46"/>
    <style:style style:name="Migliaia_32_30_32_3_32_6" style:display-name="Migliaia 30 3 6" style:family="table-cell" style:data-style-name="N37"/>
    <style:style style:name="Migliaia_32_30_32_3_32_6_32_2" style:display-name="Migliaia 30 3 6 2" style:family="table-cell" style:data-style-name="N46"/>
    <style:style style:name="Migliaia_32_30_32_3_32_7" style:display-name="Migliaia 30 3 7" style:family="table-cell" style:data-style-name="N46"/>
    <style:style style:name="Migliaia_32_30_32_4" style:display-name="Migliaia 30 4" style:family="table-cell" style:data-style-name="N37"/>
    <style:style style:name="Migliaia_32_30_32_4_32_2" style:display-name="Migliaia 30 4 2" style:family="table-cell" style:data-style-name="N37"/>
    <style:style style:name="Migliaia_32_30_32_4_32_2_32_2" style:display-name="Migliaia 30 4 2 2" style:family="table-cell" style:data-style-name="N46"/>
    <style:style style:name="Migliaia_32_30_32_4_32_3" style:display-name="Migliaia 30 4 3" style:family="table-cell" style:data-style-name="N37"/>
    <style:style style:name="Migliaia_32_30_32_4_32_3_32_2" style:display-name="Migliaia 30 4 3 2" style:family="table-cell" style:data-style-name="N46"/>
    <style:style style:name="Migliaia_32_30_32_4_32_4" style:display-name="Migliaia 30 4 4" style:family="table-cell" style:data-style-name="N37"/>
    <style:style style:name="Migliaia_32_30_32_4_32_4_32_2" style:display-name="Migliaia 30 4 4 2" style:family="table-cell" style:data-style-name="N46"/>
    <style:style style:name="Migliaia_32_30_32_4_32_5" style:display-name="Migliaia 30 4 5" style:family="table-cell" style:data-style-name="N37"/>
    <style:style style:name="Migliaia_32_30_32_4_32_5_32_2" style:display-name="Migliaia 30 4 5 2" style:family="table-cell" style:data-style-name="N46"/>
    <style:style style:name="Migliaia_32_30_32_4_32_6" style:display-name="Migliaia 30 4 6" style:family="table-cell" style:data-style-name="N37"/>
    <style:style style:name="Migliaia_32_30_32_4_32_6_32_2" style:display-name="Migliaia 30 4 6 2" style:family="table-cell" style:data-style-name="N46"/>
    <style:style style:name="Migliaia_32_30_32_4_32_7" style:display-name="Migliaia 30 4 7" style:family="table-cell" style:data-style-name="N46"/>
    <style:style style:name="Migliaia_32_30_32_5" style:display-name="Migliaia 30 5" style:family="table-cell" style:data-style-name="N37"/>
    <style:style style:name="Migliaia_32_30_32_5_32_2" style:display-name="Migliaia 30 5 2" style:family="table-cell" style:data-style-name="N37"/>
    <style:style style:name="Migliaia_32_30_32_5_32_2_32_2" style:display-name="Migliaia 30 5 2 2" style:family="table-cell" style:data-style-name="N46"/>
    <style:style style:name="Migliaia_32_30_32_5_32_3" style:display-name="Migliaia 30 5 3" style:family="table-cell" style:data-style-name="N37"/>
    <style:style style:name="Migliaia_32_30_32_5_32_3_32_2" style:display-name="Migliaia 30 5 3 2" style:family="table-cell" style:data-style-name="N46"/>
    <style:style style:name="Migliaia_32_30_32_5_32_4" style:display-name="Migliaia 30 5 4" style:family="table-cell" style:data-style-name="N37"/>
    <style:style style:name="Migliaia_32_30_32_5_32_4_32_2" style:display-name="Migliaia 30 5 4 2" style:family="table-cell" style:data-style-name="N46"/>
    <style:style style:name="Migliaia_32_30_32_5_32_5" style:display-name="Migliaia 30 5 5" style:family="table-cell" style:data-style-name="N37"/>
    <style:style style:name="Migliaia_32_30_32_5_32_5_32_2" style:display-name="Migliaia 30 5 5 2" style:family="table-cell" style:data-style-name="N46"/>
    <style:style style:name="Migliaia_32_30_32_5_32_6" style:display-name="Migliaia 30 5 6" style:family="table-cell" style:data-style-name="N37"/>
    <style:style style:name="Migliaia_32_30_32_5_32_6_32_2" style:display-name="Migliaia 30 5 6 2" style:family="table-cell" style:data-style-name="N46"/>
    <style:style style:name="Migliaia_32_30_32_5_32_7" style:display-name="Migliaia 30 5 7" style:family="table-cell" style:data-style-name="N46"/>
    <style:style style:name="Migliaia_32_30_32_6" style:display-name="Migliaia 30 6" style:family="table-cell" style:data-style-name="N37"/>
    <style:style style:name="Migliaia_32_30_32_6_32_2" style:display-name="Migliaia 30 6 2" style:family="table-cell" style:data-style-name="N37"/>
    <style:style style:name="Migliaia_32_30_32_6_32_2_32_2" style:display-name="Migliaia 30 6 2 2" style:family="table-cell" style:data-style-name="N46"/>
    <style:style style:name="Migliaia_32_30_32_6_32_3" style:display-name="Migliaia 30 6 3" style:family="table-cell" style:data-style-name="N37"/>
    <style:style style:name="Migliaia_32_30_32_6_32_3_32_2" style:display-name="Migliaia 30 6 3 2" style:family="table-cell" style:data-style-name="N46"/>
    <style:style style:name="Migliaia_32_30_32_6_32_4" style:display-name="Migliaia 30 6 4" style:family="table-cell" style:data-style-name="N37"/>
    <style:style style:name="Migliaia_32_30_32_6_32_4_32_2" style:display-name="Migliaia 30 6 4 2" style:family="table-cell" style:data-style-name="N46"/>
    <style:style style:name="Migliaia_32_30_32_6_32_5" style:display-name="Migliaia 30 6 5" style:family="table-cell" style:data-style-name="N37"/>
    <style:style style:name="Migliaia_32_30_32_6_32_5_32_2" style:display-name="Migliaia 30 6 5 2" style:family="table-cell" style:data-style-name="N46"/>
    <style:style style:name="Migliaia_32_30_32_6_32_6" style:display-name="Migliaia 30 6 6" style:family="table-cell" style:data-style-name="N37"/>
    <style:style style:name="Migliaia_32_30_32_6_32_6_32_2" style:display-name="Migliaia 30 6 6 2" style:family="table-cell" style:data-style-name="N46"/>
    <style:style style:name="Migliaia_32_30_32_6_32_7" style:display-name="Migliaia 30 6 7" style:family="table-cell" style:data-style-name="N46"/>
    <style:style style:name="Migliaia_32_30_32_7" style:display-name="Migliaia 30 7" style:family="table-cell" style:data-style-name="N37"/>
    <style:style style:name="Migliaia_32_30_32_7_32_2" style:display-name="Migliaia 30 7 2" style:family="table-cell" style:data-style-name="N37"/>
    <style:style style:name="Migliaia_32_30_32_7_32_2_32_2" style:display-name="Migliaia 30 7 2 2" style:family="table-cell" style:data-style-name="N46"/>
    <style:style style:name="Migliaia_32_30_32_7_32_3" style:display-name="Migliaia 30 7 3" style:family="table-cell" style:data-style-name="N37"/>
    <style:style style:name="Migliaia_32_30_32_7_32_3_32_2" style:display-name="Migliaia 30 7 3 2" style:family="table-cell" style:data-style-name="N46"/>
    <style:style style:name="Migliaia_32_30_32_7_32_4" style:display-name="Migliaia 30 7 4" style:family="table-cell" style:data-style-name="N37"/>
    <style:style style:name="Migliaia_32_30_32_7_32_4_32_2" style:display-name="Migliaia 30 7 4 2" style:family="table-cell" style:data-style-name="N46"/>
    <style:style style:name="Migliaia_32_30_32_7_32_5" style:display-name="Migliaia 30 7 5" style:family="table-cell" style:data-style-name="N37"/>
    <style:style style:name="Migliaia_32_30_32_7_32_5_32_2" style:display-name="Migliaia 30 7 5 2" style:family="table-cell" style:data-style-name="N46"/>
    <style:style style:name="Migliaia_32_30_32_7_32_6" style:display-name="Migliaia 30 7 6" style:family="table-cell" style:data-style-name="N37"/>
    <style:style style:name="Migliaia_32_30_32_7_32_6_32_2" style:display-name="Migliaia 30 7 6 2" style:family="table-cell" style:data-style-name="N46"/>
    <style:style style:name="Migliaia_32_30_32_7_32_7" style:display-name="Migliaia 30 7 7" style:family="table-cell" style:data-style-name="N46"/>
    <style:style style:name="Migliaia_32_30_32_8" style:display-name="Migliaia 30 8" style:family="table-cell" style:data-style-name="N37"/>
    <style:style style:name="Migliaia_32_30_32_8_32_2" style:display-name="Migliaia 30 8 2" style:family="table-cell" style:data-style-name="N37"/>
    <style:style style:name="Migliaia_32_30_32_8_32_2_32_2" style:display-name="Migliaia 30 8 2 2" style:family="table-cell" style:data-style-name="N46"/>
    <style:style style:name="Migliaia_32_30_32_8_32_3" style:display-name="Migliaia 30 8 3" style:family="table-cell" style:data-style-name="N37"/>
    <style:style style:name="Migliaia_32_30_32_8_32_3_32_2" style:display-name="Migliaia 30 8 3 2" style:family="table-cell" style:data-style-name="N46"/>
    <style:style style:name="Migliaia_32_30_32_8_32_4" style:display-name="Migliaia 30 8 4" style:family="table-cell" style:data-style-name="N37"/>
    <style:style style:name="Migliaia_32_30_32_8_32_4_32_2" style:display-name="Migliaia 30 8 4 2" style:family="table-cell" style:data-style-name="N46"/>
    <style:style style:name="Migliaia_32_30_32_8_32_5" style:display-name="Migliaia 30 8 5" style:family="table-cell" style:data-style-name="N37"/>
    <style:style style:name="Migliaia_32_30_32_8_32_5_32_2" style:display-name="Migliaia 30 8 5 2" style:family="table-cell" style:data-style-name="N46"/>
    <style:style style:name="Migliaia_32_30_32_8_32_6" style:display-name="Migliaia 30 8 6" style:family="table-cell" style:data-style-name="N37"/>
    <style:style style:name="Migliaia_32_30_32_8_32_6_32_2" style:display-name="Migliaia 30 8 6 2" style:family="table-cell" style:data-style-name="N46"/>
    <style:style style:name="Migliaia_32_30_32_8_32_7" style:display-name="Migliaia 30 8 7" style:family="table-cell" style:data-style-name="N46"/>
    <style:style style:name="Migliaia_32_30_32_9" style:display-name="Migliaia 30 9" style:family="table-cell" style:data-style-name="N37"/>
    <style:style style:name="Migliaia_32_30_32_9_32_2" style:display-name="Migliaia 30 9 2" style:family="table-cell" style:data-style-name="N46"/>
    <style:style style:name="Migliaia_32_31" style:display-name="Migliaia 31" style:family="table-cell" style:data-style-name="N37"/>
    <style:style style:name="Migliaia_32_31_32_10" style:display-name="Migliaia 31 10" style:family="table-cell" style:data-style-name="N37"/>
    <style:style style:name="Migliaia_32_31_32_10_32_2" style:display-name="Migliaia 31 10 2" style:family="table-cell" style:data-style-name="N46"/>
    <style:style style:name="Migliaia_32_31_32_11" style:display-name="Migliaia 31 11" style:family="table-cell" style:data-style-name="N37"/>
    <style:style style:name="Migliaia_32_31_32_11_32_2" style:display-name="Migliaia 31 11 2" style:family="table-cell" style:data-style-name="N46"/>
    <style:style style:name="Migliaia_32_31_32_12" style:display-name="Migliaia 31 12" style:family="table-cell" style:data-style-name="N37"/>
    <style:style style:name="Migliaia_32_31_32_12_32_2" style:display-name="Migliaia 31 12 2" style:family="table-cell" style:data-style-name="N46"/>
    <style:style style:name="Migliaia_32_31_32_13" style:display-name="Migliaia 31 13" style:family="table-cell" style:data-style-name="N37"/>
    <style:style style:name="Migliaia_32_31_32_13_32_2" style:display-name="Migliaia 31 13 2" style:family="table-cell" style:data-style-name="N46"/>
    <style:style style:name="Migliaia_32_31_32_14" style:display-name="Migliaia 31 14" style:family="table-cell" style:data-style-name="N46"/>
    <style:style style:name="Migliaia_32_31_32_15" style:display-name="Migliaia 31 15" style:family="table-cell" style:data-style-name="N37"/>
    <style:style style:name="Migliaia_32_31_32_16" style:display-name="Migliaia 31 16" style:family="table-cell" style:data-style-name="N37"/>
    <style:style style:name="Migliaia_32_31_32_17" style:display-name="Migliaia 31 17" style:family="table-cell" style:data-style-name="N37"/>
    <style:style style:name="Migliaia_32_31_32_18" style:display-name="Migliaia 31 18" style:family="table-cell" style:data-style-name="N37"/>
    <style:style style:name="Migliaia_32_31_32_2" style:display-name="Migliaia 31 2" style:family="table-cell" style:data-style-name="N37"/>
    <style:style style:name="Migliaia_32_31_32_2_32_2" style:display-name="Migliaia 31 2 2" style:family="table-cell" style:data-style-name="N37"/>
    <style:style style:name="Migliaia_32_31_32_2_32_2_32_2" style:display-name="Migliaia 31 2 2 2" style:family="table-cell" style:data-style-name="N46"/>
    <style:style style:name="Migliaia_32_31_32_2_32_3" style:display-name="Migliaia 31 2 3" style:family="table-cell" style:data-style-name="N37"/>
    <style:style style:name="Migliaia_32_31_32_2_32_3_32_2" style:display-name="Migliaia 31 2 3 2" style:family="table-cell" style:data-style-name="N46"/>
    <style:style style:name="Migliaia_32_31_32_2_32_4" style:display-name="Migliaia 31 2 4" style:family="table-cell" style:data-style-name="N37"/>
    <style:style style:name="Migliaia_32_31_32_2_32_4_32_2" style:display-name="Migliaia 31 2 4 2" style:family="table-cell" style:data-style-name="N46"/>
    <style:style style:name="Migliaia_32_31_32_2_32_5" style:display-name="Migliaia 31 2 5" style:family="table-cell" style:data-style-name="N37"/>
    <style:style style:name="Migliaia_32_31_32_2_32_5_32_2" style:display-name="Migliaia 31 2 5 2" style:family="table-cell" style:data-style-name="N46"/>
    <style:style style:name="Migliaia_32_31_32_2_32_6" style:display-name="Migliaia 31 2 6" style:family="table-cell" style:data-style-name="N37"/>
    <style:style style:name="Migliaia_32_31_32_2_32_6_32_2" style:display-name="Migliaia 31 2 6 2" style:family="table-cell" style:data-style-name="N46"/>
    <style:style style:name="Migliaia_32_31_32_2_32_7" style:display-name="Migliaia 31 2 7" style:family="table-cell" style:data-style-name="N46"/>
    <style:style style:name="Migliaia_32_31_32_3" style:display-name="Migliaia 31 3" style:family="table-cell" style:data-style-name="N37"/>
    <style:style style:name="Migliaia_32_31_32_3_32_2" style:display-name="Migliaia 31 3 2" style:family="table-cell" style:data-style-name="N37"/>
    <style:style style:name="Migliaia_32_31_32_3_32_2_32_2" style:display-name="Migliaia 31 3 2 2" style:family="table-cell" style:data-style-name="N46"/>
    <style:style style:name="Migliaia_32_31_32_3_32_3" style:display-name="Migliaia 31 3 3" style:family="table-cell" style:data-style-name="N37"/>
    <style:style style:name="Migliaia_32_31_32_3_32_3_32_2" style:display-name="Migliaia 31 3 3 2" style:family="table-cell" style:data-style-name="N46"/>
    <style:style style:name="Migliaia_32_31_32_3_32_4" style:display-name="Migliaia 31 3 4" style:family="table-cell" style:data-style-name="N37"/>
    <style:style style:name="Migliaia_32_31_32_3_32_4_32_2" style:display-name="Migliaia 31 3 4 2" style:family="table-cell" style:data-style-name="N46"/>
    <style:style style:name="Migliaia_32_31_32_3_32_5" style:display-name="Migliaia 31 3 5" style:family="table-cell" style:data-style-name="N37"/>
    <style:style style:name="Migliaia_32_31_32_3_32_5_32_2" style:display-name="Migliaia 31 3 5 2" style:family="table-cell" style:data-style-name="N46"/>
    <style:style style:name="Migliaia_32_31_32_3_32_6" style:display-name="Migliaia 31 3 6" style:family="table-cell" style:data-style-name="N37"/>
    <style:style style:name="Migliaia_32_31_32_3_32_6_32_2" style:display-name="Migliaia 31 3 6 2" style:family="table-cell" style:data-style-name="N46"/>
    <style:style style:name="Migliaia_32_31_32_3_32_7" style:display-name="Migliaia 31 3 7" style:family="table-cell" style:data-style-name="N46"/>
    <style:style style:name="Migliaia_32_31_32_4" style:display-name="Migliaia 31 4" style:family="table-cell" style:data-style-name="N37"/>
    <style:style style:name="Migliaia_32_31_32_4_32_2" style:display-name="Migliaia 31 4 2" style:family="table-cell" style:data-style-name="N37"/>
    <style:style style:name="Migliaia_32_31_32_4_32_2_32_2" style:display-name="Migliaia 31 4 2 2" style:family="table-cell" style:data-style-name="N46"/>
    <style:style style:name="Migliaia_32_31_32_4_32_3" style:display-name="Migliaia 31 4 3" style:family="table-cell" style:data-style-name="N37"/>
    <style:style style:name="Migliaia_32_31_32_4_32_3_32_2" style:display-name="Migliaia 31 4 3 2" style:family="table-cell" style:data-style-name="N46"/>
    <style:style style:name="Migliaia_32_31_32_4_32_4" style:display-name="Migliaia 31 4 4" style:family="table-cell" style:data-style-name="N37"/>
    <style:style style:name="Migliaia_32_31_32_4_32_4_32_2" style:display-name="Migliaia 31 4 4 2" style:family="table-cell" style:data-style-name="N46"/>
    <style:style style:name="Migliaia_32_31_32_4_32_5" style:display-name="Migliaia 31 4 5" style:family="table-cell" style:data-style-name="N37"/>
    <style:style style:name="Migliaia_32_31_32_4_32_5_32_2" style:display-name="Migliaia 31 4 5 2" style:family="table-cell" style:data-style-name="N46"/>
    <style:style style:name="Migliaia_32_31_32_4_32_6" style:display-name="Migliaia 31 4 6" style:family="table-cell" style:data-style-name="N37"/>
    <style:style style:name="Migliaia_32_31_32_4_32_6_32_2" style:display-name="Migliaia 31 4 6 2" style:family="table-cell" style:data-style-name="N46"/>
    <style:style style:name="Migliaia_32_31_32_4_32_7" style:display-name="Migliaia 31 4 7" style:family="table-cell" style:data-style-name="N46"/>
    <style:style style:name="Migliaia_32_31_32_5" style:display-name="Migliaia 31 5" style:family="table-cell" style:data-style-name="N37"/>
    <style:style style:name="Migliaia_32_31_32_5_32_2" style:display-name="Migliaia 31 5 2" style:family="table-cell" style:data-style-name="N37"/>
    <style:style style:name="Migliaia_32_31_32_5_32_2_32_2" style:display-name="Migliaia 31 5 2 2" style:family="table-cell" style:data-style-name="N46"/>
    <style:style style:name="Migliaia_32_31_32_5_32_3" style:display-name="Migliaia 31 5 3" style:family="table-cell" style:data-style-name="N37"/>
    <style:style style:name="Migliaia_32_31_32_5_32_3_32_2" style:display-name="Migliaia 31 5 3 2" style:family="table-cell" style:data-style-name="N46"/>
    <style:style style:name="Migliaia_32_31_32_5_32_4" style:display-name="Migliaia 31 5 4" style:family="table-cell" style:data-style-name="N37"/>
    <style:style style:name="Migliaia_32_31_32_5_32_4_32_2" style:display-name="Migliaia 31 5 4 2" style:family="table-cell" style:data-style-name="N46"/>
    <style:style style:name="Migliaia_32_31_32_5_32_5" style:display-name="Migliaia 31 5 5" style:family="table-cell" style:data-style-name="N37"/>
    <style:style style:name="Migliaia_32_31_32_5_32_5_32_2" style:display-name="Migliaia 31 5 5 2" style:family="table-cell" style:data-style-name="N46"/>
    <style:style style:name="Migliaia_32_31_32_5_32_6" style:display-name="Migliaia 31 5 6" style:family="table-cell" style:data-style-name="N37"/>
    <style:style style:name="Migliaia_32_31_32_5_32_6_32_2" style:display-name="Migliaia 31 5 6 2" style:family="table-cell" style:data-style-name="N46"/>
    <style:style style:name="Migliaia_32_31_32_5_32_7" style:display-name="Migliaia 31 5 7" style:family="table-cell" style:data-style-name="N46"/>
    <style:style style:name="Migliaia_32_31_32_6" style:display-name="Migliaia 31 6" style:family="table-cell" style:data-style-name="N37"/>
    <style:style style:name="Migliaia_32_31_32_6_32_2" style:display-name="Migliaia 31 6 2" style:family="table-cell" style:data-style-name="N37"/>
    <style:style style:name="Migliaia_32_31_32_6_32_2_32_2" style:display-name="Migliaia 31 6 2 2" style:family="table-cell" style:data-style-name="N46"/>
    <style:style style:name="Migliaia_32_31_32_6_32_3" style:display-name="Migliaia 31 6 3" style:family="table-cell" style:data-style-name="N37"/>
    <style:style style:name="Migliaia_32_31_32_6_32_3_32_2" style:display-name="Migliaia 31 6 3 2" style:family="table-cell" style:data-style-name="N46"/>
    <style:style style:name="Migliaia_32_31_32_6_32_4" style:display-name="Migliaia 31 6 4" style:family="table-cell" style:data-style-name="N37"/>
    <style:style style:name="Migliaia_32_31_32_6_32_4_32_2" style:display-name="Migliaia 31 6 4 2" style:family="table-cell" style:data-style-name="N46"/>
    <style:style style:name="Migliaia_32_31_32_6_32_5" style:display-name="Migliaia 31 6 5" style:family="table-cell" style:data-style-name="N37"/>
    <style:style style:name="Migliaia_32_31_32_6_32_5_32_2" style:display-name="Migliaia 31 6 5 2" style:family="table-cell" style:data-style-name="N46"/>
    <style:style style:name="Migliaia_32_31_32_6_32_6" style:display-name="Migliaia 31 6 6" style:family="table-cell" style:data-style-name="N37"/>
    <style:style style:name="Migliaia_32_31_32_6_32_6_32_2" style:display-name="Migliaia 31 6 6 2" style:family="table-cell" style:data-style-name="N46"/>
    <style:style style:name="Migliaia_32_31_32_6_32_7" style:display-name="Migliaia 31 6 7" style:family="table-cell" style:data-style-name="N46"/>
    <style:style style:name="Migliaia_32_31_32_7" style:display-name="Migliaia 31 7" style:family="table-cell" style:data-style-name="N37"/>
    <style:style style:name="Migliaia_32_31_32_7_32_2" style:display-name="Migliaia 31 7 2" style:family="table-cell" style:data-style-name="N37"/>
    <style:style style:name="Migliaia_32_31_32_7_32_2_32_2" style:display-name="Migliaia 31 7 2 2" style:family="table-cell" style:data-style-name="N46"/>
    <style:style style:name="Migliaia_32_31_32_7_32_3" style:display-name="Migliaia 31 7 3" style:family="table-cell" style:data-style-name="N37"/>
    <style:style style:name="Migliaia_32_31_32_7_32_3_32_2" style:display-name="Migliaia 31 7 3 2" style:family="table-cell" style:data-style-name="N46"/>
    <style:style style:name="Migliaia_32_31_32_7_32_4" style:display-name="Migliaia 31 7 4" style:family="table-cell" style:data-style-name="N37"/>
    <style:style style:name="Migliaia_32_31_32_7_32_4_32_2" style:display-name="Migliaia 31 7 4 2" style:family="table-cell" style:data-style-name="N46"/>
    <style:style style:name="Migliaia_32_31_32_7_32_5" style:display-name="Migliaia 31 7 5" style:family="table-cell" style:data-style-name="N37"/>
    <style:style style:name="Migliaia_32_31_32_7_32_5_32_2" style:display-name="Migliaia 31 7 5 2" style:family="table-cell" style:data-style-name="N46"/>
    <style:style style:name="Migliaia_32_31_32_7_32_6" style:display-name="Migliaia 31 7 6" style:family="table-cell" style:data-style-name="N37"/>
    <style:style style:name="Migliaia_32_31_32_7_32_6_32_2" style:display-name="Migliaia 31 7 6 2" style:family="table-cell" style:data-style-name="N46"/>
    <style:style style:name="Migliaia_32_31_32_7_32_7" style:display-name="Migliaia 31 7 7" style:family="table-cell" style:data-style-name="N46"/>
    <style:style style:name="Migliaia_32_31_32_8" style:display-name="Migliaia 31 8" style:family="table-cell" style:data-style-name="N37"/>
    <style:style style:name="Migliaia_32_31_32_8_32_2" style:display-name="Migliaia 31 8 2" style:family="table-cell" style:data-style-name="N37"/>
    <style:style style:name="Migliaia_32_31_32_8_32_2_32_2" style:display-name="Migliaia 31 8 2 2" style:family="table-cell" style:data-style-name="N46"/>
    <style:style style:name="Migliaia_32_31_32_8_32_3" style:display-name="Migliaia 31 8 3" style:family="table-cell" style:data-style-name="N37"/>
    <style:style style:name="Migliaia_32_31_32_8_32_3_32_2" style:display-name="Migliaia 31 8 3 2" style:family="table-cell" style:data-style-name="N46"/>
    <style:style style:name="Migliaia_32_31_32_8_32_4" style:display-name="Migliaia 31 8 4" style:family="table-cell" style:data-style-name="N37"/>
    <style:style style:name="Migliaia_32_31_32_8_32_4_32_2" style:display-name="Migliaia 31 8 4 2" style:family="table-cell" style:data-style-name="N46"/>
    <style:style style:name="Migliaia_32_31_32_8_32_5" style:display-name="Migliaia 31 8 5" style:family="table-cell" style:data-style-name="N37"/>
    <style:style style:name="Migliaia_32_31_32_8_32_5_32_2" style:display-name="Migliaia 31 8 5 2" style:family="table-cell" style:data-style-name="N46"/>
    <style:style style:name="Migliaia_32_31_32_8_32_6" style:display-name="Migliaia 31 8 6" style:family="table-cell" style:data-style-name="N37"/>
    <style:style style:name="Migliaia_32_31_32_8_32_6_32_2" style:display-name="Migliaia 31 8 6 2" style:family="table-cell" style:data-style-name="N46"/>
    <style:style style:name="Migliaia_32_31_32_8_32_7" style:display-name="Migliaia 31 8 7" style:family="table-cell" style:data-style-name="N46"/>
    <style:style style:name="Migliaia_32_31_32_9" style:display-name="Migliaia 31 9" style:family="table-cell" style:data-style-name="N37"/>
    <style:style style:name="Migliaia_32_31_32_9_32_2" style:display-name="Migliaia 31 9 2" style:family="table-cell" style:data-style-name="N46"/>
    <style:style style:name="Migliaia_32_32" style:display-name="Migliaia 32" style:family="table-cell" style:data-style-name="N37"/>
    <style:style style:name="Migliaia_32_32_32_10" style:display-name="Migliaia 32 10" style:family="table-cell" style:data-style-name="N37"/>
    <style:style style:name="Migliaia_32_32_32_10_32_2" style:display-name="Migliaia 32 10 2" style:family="table-cell" style:data-style-name="N46"/>
    <style:style style:name="Migliaia_32_32_32_11" style:display-name="Migliaia 32 11" style:family="table-cell" style:data-style-name="N37"/>
    <style:style style:name="Migliaia_32_32_32_11_32_2" style:display-name="Migliaia 32 11 2" style:family="table-cell" style:data-style-name="N46"/>
    <style:style style:name="Migliaia_32_32_32_12" style:display-name="Migliaia 32 12" style:family="table-cell" style:data-style-name="N37"/>
    <style:style style:name="Migliaia_32_32_32_12_32_2" style:display-name="Migliaia 32 12 2" style:family="table-cell" style:data-style-name="N46"/>
    <style:style style:name="Migliaia_32_32_32_13" style:display-name="Migliaia 32 13" style:family="table-cell" style:data-style-name="N37"/>
    <style:style style:name="Migliaia_32_32_32_13_32_2" style:display-name="Migliaia 32 13 2" style:family="table-cell" style:data-style-name="N46"/>
    <style:style style:name="Migliaia_32_32_32_14" style:display-name="Migliaia 32 14" style:family="table-cell" style:data-style-name="N46"/>
    <style:style style:name="Migliaia_32_32_32_15" style:display-name="Migliaia 32 15" style:family="table-cell" style:data-style-name="N37"/>
    <style:style style:name="Migliaia_32_32_32_16" style:display-name="Migliaia 32 16" style:family="table-cell" style:data-style-name="N37"/>
    <style:style style:name="Migliaia_32_32_32_17" style:display-name="Migliaia 32 17" style:family="table-cell" style:data-style-name="N37"/>
    <style:style style:name="Migliaia_32_32_32_18" style:display-name="Migliaia 32 18" style:family="table-cell" style:data-style-name="N37"/>
    <style:style style:name="Migliaia_32_32_32_2" style:display-name="Migliaia 32 2" style:family="table-cell" style:data-style-name="N37"/>
    <style:style style:name="Migliaia_32_32_32_2_32_2" style:display-name="Migliaia 32 2 2" style:family="table-cell" style:data-style-name="N37"/>
    <style:style style:name="Migliaia_32_32_32_2_32_2_32_2" style:display-name="Migliaia 32 2 2 2" style:family="table-cell" style:data-style-name="N46"/>
    <style:style style:name="Migliaia_32_32_32_2_32_3" style:display-name="Migliaia 32 2 3" style:family="table-cell" style:data-style-name="N37"/>
    <style:style style:name="Migliaia_32_32_32_2_32_3_32_2" style:display-name="Migliaia 32 2 3 2" style:family="table-cell" style:data-style-name="N46"/>
    <style:style style:name="Migliaia_32_32_32_2_32_4" style:display-name="Migliaia 32 2 4" style:family="table-cell" style:data-style-name="N37"/>
    <style:style style:name="Migliaia_32_32_32_2_32_4_32_2" style:display-name="Migliaia 32 2 4 2" style:family="table-cell" style:data-style-name="N46"/>
    <style:style style:name="Migliaia_32_32_32_2_32_5" style:display-name="Migliaia 32 2 5" style:family="table-cell" style:data-style-name="N37"/>
    <style:style style:name="Migliaia_32_32_32_2_32_5_32_2" style:display-name="Migliaia 32 2 5 2" style:family="table-cell" style:data-style-name="N46"/>
    <style:style style:name="Migliaia_32_32_32_2_32_6" style:display-name="Migliaia 32 2 6" style:family="table-cell" style:data-style-name="N37"/>
    <style:style style:name="Migliaia_32_32_32_2_32_6_32_2" style:display-name="Migliaia 32 2 6 2" style:family="table-cell" style:data-style-name="N46"/>
    <style:style style:name="Migliaia_32_32_32_2_32_7" style:display-name="Migliaia 32 2 7" style:family="table-cell" style:data-style-name="N46"/>
    <style:style style:name="Migliaia_32_32_32_3" style:display-name="Migliaia 32 3" style:family="table-cell" style:data-style-name="N37"/>
    <style:style style:name="Migliaia_32_32_32_3_32_2" style:display-name="Migliaia 32 3 2" style:family="table-cell" style:data-style-name="N37"/>
    <style:style style:name="Migliaia_32_32_32_3_32_2_32_2" style:display-name="Migliaia 32 3 2 2" style:family="table-cell" style:data-style-name="N46"/>
    <style:style style:name="Migliaia_32_32_32_3_32_3" style:display-name="Migliaia 32 3 3" style:family="table-cell" style:data-style-name="N37"/>
    <style:style style:name="Migliaia_32_32_32_3_32_3_32_2" style:display-name="Migliaia 32 3 3 2" style:family="table-cell" style:data-style-name="N46"/>
    <style:style style:name="Migliaia_32_32_32_3_32_4" style:display-name="Migliaia 32 3 4" style:family="table-cell" style:data-style-name="N37"/>
    <style:style style:name="Migliaia_32_32_32_3_32_4_32_2" style:display-name="Migliaia 32 3 4 2" style:family="table-cell" style:data-style-name="N46"/>
    <style:style style:name="Migliaia_32_32_32_3_32_5" style:display-name="Migliaia 32 3 5" style:family="table-cell" style:data-style-name="N37"/>
    <style:style style:name="Migliaia_32_32_32_3_32_5_32_2" style:display-name="Migliaia 32 3 5 2" style:family="table-cell" style:data-style-name="N46"/>
    <style:style style:name="Migliaia_32_32_32_3_32_6" style:display-name="Migliaia 32 3 6" style:family="table-cell" style:data-style-name="N37"/>
    <style:style style:name="Migliaia_32_32_32_3_32_6_32_2" style:display-name="Migliaia 32 3 6 2" style:family="table-cell" style:data-style-name="N46"/>
    <style:style style:name="Migliaia_32_32_32_3_32_7" style:display-name="Migliaia 32 3 7" style:family="table-cell" style:data-style-name="N46"/>
    <style:style style:name="Migliaia_32_32_32_4" style:display-name="Migliaia 32 4" style:family="table-cell" style:data-style-name="N37"/>
    <style:style style:name="Migliaia_32_32_32_4_32_2" style:display-name="Migliaia 32 4 2" style:family="table-cell" style:data-style-name="N37"/>
    <style:style style:name="Migliaia_32_32_32_4_32_2_32_2" style:display-name="Migliaia 32 4 2 2" style:family="table-cell" style:data-style-name="N46"/>
    <style:style style:name="Migliaia_32_32_32_4_32_3" style:display-name="Migliaia 32 4 3" style:family="table-cell" style:data-style-name="N37"/>
    <style:style style:name="Migliaia_32_32_32_4_32_3_32_2" style:display-name="Migliaia 32 4 3 2" style:family="table-cell" style:data-style-name="N46"/>
    <style:style style:name="Migliaia_32_32_32_4_32_4" style:display-name="Migliaia 32 4 4" style:family="table-cell" style:data-style-name="N37"/>
    <style:style style:name="Migliaia_32_32_32_4_32_4_32_2" style:display-name="Migliaia 32 4 4 2" style:family="table-cell" style:data-style-name="N46"/>
    <style:style style:name="Migliaia_32_32_32_4_32_5" style:display-name="Migliaia 32 4 5" style:family="table-cell" style:data-style-name="N37"/>
    <style:style style:name="Migliaia_32_32_32_4_32_5_32_2" style:display-name="Migliaia 32 4 5 2" style:family="table-cell" style:data-style-name="N46"/>
    <style:style style:name="Migliaia_32_32_32_4_32_6" style:display-name="Migliaia 32 4 6" style:family="table-cell" style:data-style-name="N37"/>
    <style:style style:name="Migliaia_32_32_32_4_32_6_32_2" style:display-name="Migliaia 32 4 6 2" style:family="table-cell" style:data-style-name="N46"/>
    <style:style style:name="Migliaia_32_32_32_4_32_7" style:display-name="Migliaia 32 4 7" style:family="table-cell" style:data-style-name="N46"/>
    <style:style style:name="Migliaia_32_32_32_5" style:display-name="Migliaia 32 5" style:family="table-cell" style:data-style-name="N37"/>
    <style:style style:name="Migliaia_32_32_32_5_32_2" style:display-name="Migliaia 32 5 2" style:family="table-cell" style:data-style-name="N37"/>
    <style:style style:name="Migliaia_32_32_32_5_32_2_32_2" style:display-name="Migliaia 32 5 2 2" style:family="table-cell" style:data-style-name="N46"/>
    <style:style style:name="Migliaia_32_32_32_5_32_3" style:display-name="Migliaia 32 5 3" style:family="table-cell" style:data-style-name="N37"/>
    <style:style style:name="Migliaia_32_32_32_5_32_3_32_2" style:display-name="Migliaia 32 5 3 2" style:family="table-cell" style:data-style-name="N46"/>
    <style:style style:name="Migliaia_32_32_32_5_32_4" style:display-name="Migliaia 32 5 4" style:family="table-cell" style:data-style-name="N37"/>
    <style:style style:name="Migliaia_32_32_32_5_32_4_32_2" style:display-name="Migliaia 32 5 4 2" style:family="table-cell" style:data-style-name="N46"/>
    <style:style style:name="Migliaia_32_32_32_5_32_5" style:display-name="Migliaia 32 5 5" style:family="table-cell" style:data-style-name="N37"/>
    <style:style style:name="Migliaia_32_32_32_5_32_5_32_2" style:display-name="Migliaia 32 5 5 2" style:family="table-cell" style:data-style-name="N46"/>
    <style:style style:name="Migliaia_32_32_32_5_32_6" style:display-name="Migliaia 32 5 6" style:family="table-cell" style:data-style-name="N37"/>
    <style:style style:name="Migliaia_32_32_32_5_32_6_32_2" style:display-name="Migliaia 32 5 6 2" style:family="table-cell" style:data-style-name="N46"/>
    <style:style style:name="Migliaia_32_32_32_5_32_7" style:display-name="Migliaia 32 5 7" style:family="table-cell" style:data-style-name="N46"/>
    <style:style style:name="Migliaia_32_32_32_6" style:display-name="Migliaia 32 6" style:family="table-cell" style:data-style-name="N37"/>
    <style:style style:name="Migliaia_32_32_32_6_32_2" style:display-name="Migliaia 32 6 2" style:family="table-cell" style:data-style-name="N37"/>
    <style:style style:name="Migliaia_32_32_32_6_32_2_32_2" style:display-name="Migliaia 32 6 2 2" style:family="table-cell" style:data-style-name="N46"/>
    <style:style style:name="Migliaia_32_32_32_6_32_3" style:display-name="Migliaia 32 6 3" style:family="table-cell" style:data-style-name="N37"/>
    <style:style style:name="Migliaia_32_32_32_6_32_3_32_2" style:display-name="Migliaia 32 6 3 2" style:family="table-cell" style:data-style-name="N46"/>
    <style:style style:name="Migliaia_32_32_32_6_32_4" style:display-name="Migliaia 32 6 4" style:family="table-cell" style:data-style-name="N37"/>
    <style:style style:name="Migliaia_32_32_32_6_32_4_32_2" style:display-name="Migliaia 32 6 4 2" style:family="table-cell" style:data-style-name="N46"/>
    <style:style style:name="Migliaia_32_32_32_6_32_5" style:display-name="Migliaia 32 6 5" style:family="table-cell" style:data-style-name="N37"/>
    <style:style style:name="Migliaia_32_32_32_6_32_5_32_2" style:display-name="Migliaia 32 6 5 2" style:family="table-cell" style:data-style-name="N46"/>
    <style:style style:name="Migliaia_32_32_32_6_32_6" style:display-name="Migliaia 32 6 6" style:family="table-cell" style:data-style-name="N37"/>
    <style:style style:name="Migliaia_32_32_32_6_32_6_32_2" style:display-name="Migliaia 32 6 6 2" style:family="table-cell" style:data-style-name="N46"/>
    <style:style style:name="Migliaia_32_32_32_6_32_7" style:display-name="Migliaia 32 6 7" style:family="table-cell" style:data-style-name="N46"/>
    <style:style style:name="Migliaia_32_32_32_7" style:display-name="Migliaia 32 7" style:family="table-cell" style:data-style-name="N37"/>
    <style:style style:name="Migliaia_32_32_32_7_32_2" style:display-name="Migliaia 32 7 2" style:family="table-cell" style:data-style-name="N37"/>
    <style:style style:name="Migliaia_32_32_32_7_32_2_32_2" style:display-name="Migliaia 32 7 2 2" style:family="table-cell" style:data-style-name="N46"/>
    <style:style style:name="Migliaia_32_32_32_7_32_3" style:display-name="Migliaia 32 7 3" style:family="table-cell" style:data-style-name="N37"/>
    <style:style style:name="Migliaia_32_32_32_7_32_3_32_2" style:display-name="Migliaia 32 7 3 2" style:family="table-cell" style:data-style-name="N46"/>
    <style:style style:name="Migliaia_32_32_32_7_32_4" style:display-name="Migliaia 32 7 4" style:family="table-cell" style:data-style-name="N37"/>
    <style:style style:name="Migliaia_32_32_32_7_32_4_32_2" style:display-name="Migliaia 32 7 4 2" style:family="table-cell" style:data-style-name="N46"/>
    <style:style style:name="Migliaia_32_32_32_7_32_5" style:display-name="Migliaia 32 7 5" style:family="table-cell" style:data-style-name="N37"/>
    <style:style style:name="Migliaia_32_32_32_7_32_5_32_2" style:display-name="Migliaia 32 7 5 2" style:family="table-cell" style:data-style-name="N46"/>
    <style:style style:name="Migliaia_32_32_32_7_32_6" style:display-name="Migliaia 32 7 6" style:family="table-cell" style:data-style-name="N37"/>
    <style:style style:name="Migliaia_32_32_32_7_32_6_32_2" style:display-name="Migliaia 32 7 6 2" style:family="table-cell" style:data-style-name="N46"/>
    <style:style style:name="Migliaia_32_32_32_7_32_7" style:display-name="Migliaia 32 7 7" style:family="table-cell" style:data-style-name="N46"/>
    <style:style style:name="Migliaia_32_32_32_8" style:display-name="Migliaia 32 8" style:family="table-cell" style:data-style-name="N37"/>
    <style:style style:name="Migliaia_32_32_32_8_32_2" style:display-name="Migliaia 32 8 2" style:family="table-cell" style:data-style-name="N37"/>
    <style:style style:name="Migliaia_32_32_32_8_32_2_32_2" style:display-name="Migliaia 32 8 2 2" style:family="table-cell" style:data-style-name="N46"/>
    <style:style style:name="Migliaia_32_32_32_8_32_3" style:display-name="Migliaia 32 8 3" style:family="table-cell" style:data-style-name="N37"/>
    <style:style style:name="Migliaia_32_32_32_8_32_3_32_2" style:display-name="Migliaia 32 8 3 2" style:family="table-cell" style:data-style-name="N46"/>
    <style:style style:name="Migliaia_32_32_32_8_32_4" style:display-name="Migliaia 32 8 4" style:family="table-cell" style:data-style-name="N37"/>
    <style:style style:name="Migliaia_32_32_32_8_32_4_32_2" style:display-name="Migliaia 32 8 4 2" style:family="table-cell" style:data-style-name="N46"/>
    <style:style style:name="Migliaia_32_32_32_8_32_5" style:display-name="Migliaia 32 8 5" style:family="table-cell" style:data-style-name="N37"/>
    <style:style style:name="Migliaia_32_32_32_8_32_5_32_2" style:display-name="Migliaia 32 8 5 2" style:family="table-cell" style:data-style-name="N46"/>
    <style:style style:name="Migliaia_32_32_32_8_32_6" style:display-name="Migliaia 32 8 6" style:family="table-cell" style:data-style-name="N37"/>
    <style:style style:name="Migliaia_32_32_32_8_32_6_32_2" style:display-name="Migliaia 32 8 6 2" style:family="table-cell" style:data-style-name="N46"/>
    <style:style style:name="Migliaia_32_32_32_8_32_7" style:display-name="Migliaia 32 8 7" style:family="table-cell" style:data-style-name="N46"/>
    <style:style style:name="Migliaia_32_32_32_9" style:display-name="Migliaia 32 9" style:family="table-cell" style:data-style-name="N37"/>
    <style:style style:name="Migliaia_32_32_32_9_32_2" style:display-name="Migliaia 32 9 2" style:family="table-cell" style:data-style-name="N46"/>
    <style:style style:name="Migliaia_32_33" style:display-name="Migliaia 33" style:family="table-cell" style:data-style-name="N37"/>
    <style:style style:name="Migliaia_32_33_32_10" style:display-name="Migliaia 33 10" style:family="table-cell" style:data-style-name="N37"/>
    <style:style style:name="Migliaia_32_33_32_10_32_2" style:display-name="Migliaia 33 10 2" style:family="table-cell" style:data-style-name="N46"/>
    <style:style style:name="Migliaia_32_33_32_11" style:display-name="Migliaia 33 11" style:family="table-cell" style:data-style-name="N37"/>
    <style:style style:name="Migliaia_32_33_32_11_32_2" style:display-name="Migliaia 33 11 2" style:family="table-cell" style:data-style-name="N46"/>
    <style:style style:name="Migliaia_32_33_32_12" style:display-name="Migliaia 33 12" style:family="table-cell" style:data-style-name="N37"/>
    <style:style style:name="Migliaia_32_33_32_12_32_2" style:display-name="Migliaia 33 12 2" style:family="table-cell" style:data-style-name="N46"/>
    <style:style style:name="Migliaia_32_33_32_13" style:display-name="Migliaia 33 13" style:family="table-cell" style:data-style-name="N37"/>
    <style:style style:name="Migliaia_32_33_32_13_32_2" style:display-name="Migliaia 33 13 2" style:family="table-cell" style:data-style-name="N46"/>
    <style:style style:name="Migliaia_32_33_32_14" style:display-name="Migliaia 33 14" style:family="table-cell" style:data-style-name="N46"/>
    <style:style style:name="Migliaia_32_33_32_15" style:display-name="Migliaia 33 15" style:family="table-cell" style:data-style-name="N37"/>
    <style:style style:name="Migliaia_32_33_32_16" style:display-name="Migliaia 33 16" style:family="table-cell" style:data-style-name="N37"/>
    <style:style style:name="Migliaia_32_33_32_17" style:display-name="Migliaia 33 17" style:family="table-cell" style:data-style-name="N37"/>
    <style:style style:name="Migliaia_32_33_32_18" style:display-name="Migliaia 33 18" style:family="table-cell" style:data-style-name="N37"/>
    <style:style style:name="Migliaia_32_33_32_2" style:display-name="Migliaia 33 2" style:family="table-cell" style:data-style-name="N37"/>
    <style:style style:name="Migliaia_32_33_32_2_32_2" style:display-name="Migliaia 33 2 2" style:family="table-cell" style:data-style-name="N37"/>
    <style:style style:name="Migliaia_32_33_32_2_32_2_32_2" style:display-name="Migliaia 33 2 2 2" style:family="table-cell" style:data-style-name="N46"/>
    <style:style style:name="Migliaia_32_33_32_2_32_3" style:display-name="Migliaia 33 2 3" style:family="table-cell" style:data-style-name="N37"/>
    <style:style style:name="Migliaia_32_33_32_2_32_3_32_2" style:display-name="Migliaia 33 2 3 2" style:family="table-cell" style:data-style-name="N46"/>
    <style:style style:name="Migliaia_32_33_32_2_32_4" style:display-name="Migliaia 33 2 4" style:family="table-cell" style:data-style-name="N37"/>
    <style:style style:name="Migliaia_32_33_32_2_32_4_32_2" style:display-name="Migliaia 33 2 4 2" style:family="table-cell" style:data-style-name="N46"/>
    <style:style style:name="Migliaia_32_33_32_2_32_5" style:display-name="Migliaia 33 2 5" style:family="table-cell" style:data-style-name="N37"/>
    <style:style style:name="Migliaia_32_33_32_2_32_5_32_2" style:display-name="Migliaia 33 2 5 2" style:family="table-cell" style:data-style-name="N46"/>
    <style:style style:name="Migliaia_32_33_32_2_32_6" style:display-name="Migliaia 33 2 6" style:family="table-cell" style:data-style-name="N37"/>
    <style:style style:name="Migliaia_32_33_32_2_32_6_32_2" style:display-name="Migliaia 33 2 6 2" style:family="table-cell" style:data-style-name="N46"/>
    <style:style style:name="Migliaia_32_33_32_2_32_7" style:display-name="Migliaia 33 2 7" style:family="table-cell" style:data-style-name="N46"/>
    <style:style style:name="Migliaia_32_33_32_3" style:display-name="Migliaia 33 3" style:family="table-cell" style:data-style-name="N37"/>
    <style:style style:name="Migliaia_32_33_32_3_32_2" style:display-name="Migliaia 33 3 2" style:family="table-cell" style:data-style-name="N37"/>
    <style:style style:name="Migliaia_32_33_32_3_32_2_32_2" style:display-name="Migliaia 33 3 2 2" style:family="table-cell" style:data-style-name="N46"/>
    <style:style style:name="Migliaia_32_33_32_3_32_3" style:display-name="Migliaia 33 3 3" style:family="table-cell" style:data-style-name="N37"/>
    <style:style style:name="Migliaia_32_33_32_3_32_3_32_2" style:display-name="Migliaia 33 3 3 2" style:family="table-cell" style:data-style-name="N46"/>
    <style:style style:name="Migliaia_32_33_32_3_32_4" style:display-name="Migliaia 33 3 4" style:family="table-cell" style:data-style-name="N37"/>
    <style:style style:name="Migliaia_32_33_32_3_32_4_32_2" style:display-name="Migliaia 33 3 4 2" style:family="table-cell" style:data-style-name="N46"/>
    <style:style style:name="Migliaia_32_33_32_3_32_5" style:display-name="Migliaia 33 3 5" style:family="table-cell" style:data-style-name="N37"/>
    <style:style style:name="Migliaia_32_33_32_3_32_5_32_2" style:display-name="Migliaia 33 3 5 2" style:family="table-cell" style:data-style-name="N46"/>
    <style:style style:name="Migliaia_32_33_32_3_32_6" style:display-name="Migliaia 33 3 6" style:family="table-cell" style:data-style-name="N37"/>
    <style:style style:name="Migliaia_32_33_32_3_32_6_32_2" style:display-name="Migliaia 33 3 6 2" style:family="table-cell" style:data-style-name="N46"/>
    <style:style style:name="Migliaia_32_33_32_3_32_7" style:display-name="Migliaia 33 3 7" style:family="table-cell" style:data-style-name="N46"/>
    <style:style style:name="Migliaia_32_33_32_4" style:display-name="Migliaia 33 4" style:family="table-cell" style:data-style-name="N37"/>
    <style:style style:name="Migliaia_32_33_32_4_32_2" style:display-name="Migliaia 33 4 2" style:family="table-cell" style:data-style-name="N37"/>
    <style:style style:name="Migliaia_32_33_32_4_32_2_32_2" style:display-name="Migliaia 33 4 2 2" style:family="table-cell" style:data-style-name="N46"/>
    <style:style style:name="Migliaia_32_33_32_4_32_3" style:display-name="Migliaia 33 4 3" style:family="table-cell" style:data-style-name="N37"/>
    <style:style style:name="Migliaia_32_33_32_4_32_3_32_2" style:display-name="Migliaia 33 4 3 2" style:family="table-cell" style:data-style-name="N46"/>
    <style:style style:name="Migliaia_32_33_32_4_32_4" style:display-name="Migliaia 33 4 4" style:family="table-cell" style:data-style-name="N37"/>
    <style:style style:name="Migliaia_32_33_32_4_32_4_32_2" style:display-name="Migliaia 33 4 4 2" style:family="table-cell" style:data-style-name="N46"/>
    <style:style style:name="Migliaia_32_33_32_4_32_5" style:display-name="Migliaia 33 4 5" style:family="table-cell" style:data-style-name="N37"/>
    <style:style style:name="Migliaia_32_33_32_4_32_5_32_2" style:display-name="Migliaia 33 4 5 2" style:family="table-cell" style:data-style-name="N46"/>
    <style:style style:name="Migliaia_32_33_32_4_32_6" style:display-name="Migliaia 33 4 6" style:family="table-cell" style:data-style-name="N37"/>
    <style:style style:name="Migliaia_32_33_32_4_32_6_32_2" style:display-name="Migliaia 33 4 6 2" style:family="table-cell" style:data-style-name="N46"/>
    <style:style style:name="Migliaia_32_33_32_4_32_7" style:display-name="Migliaia 33 4 7" style:family="table-cell" style:data-style-name="N46"/>
    <style:style style:name="Migliaia_32_33_32_5" style:display-name="Migliaia 33 5" style:family="table-cell" style:data-style-name="N37"/>
    <style:style style:name="Migliaia_32_33_32_5_32_2" style:display-name="Migliaia 33 5 2" style:family="table-cell" style:data-style-name="N37"/>
    <style:style style:name="Migliaia_32_33_32_5_32_2_32_2" style:display-name="Migliaia 33 5 2 2" style:family="table-cell" style:data-style-name="N46"/>
    <style:style style:name="Migliaia_32_33_32_5_32_3" style:display-name="Migliaia 33 5 3" style:family="table-cell" style:data-style-name="N37"/>
    <style:style style:name="Migliaia_32_33_32_5_32_3_32_2" style:display-name="Migliaia 33 5 3 2" style:family="table-cell" style:data-style-name="N46"/>
    <style:style style:name="Migliaia_32_33_32_5_32_4" style:display-name="Migliaia 33 5 4" style:family="table-cell" style:data-style-name="N37"/>
    <style:style style:name="Migliaia_32_33_32_5_32_4_32_2" style:display-name="Migliaia 33 5 4 2" style:family="table-cell" style:data-style-name="N46"/>
    <style:style style:name="Migliaia_32_33_32_5_32_5" style:display-name="Migliaia 33 5 5" style:family="table-cell" style:data-style-name="N37"/>
    <style:style style:name="Migliaia_32_33_32_5_32_5_32_2" style:display-name="Migliaia 33 5 5 2" style:family="table-cell" style:data-style-name="N46"/>
    <style:style style:name="Migliaia_32_33_32_5_32_6" style:display-name="Migliaia 33 5 6" style:family="table-cell" style:data-style-name="N37"/>
    <style:style style:name="Migliaia_32_33_32_5_32_6_32_2" style:display-name="Migliaia 33 5 6 2" style:family="table-cell" style:data-style-name="N46"/>
    <style:style style:name="Migliaia_32_33_32_5_32_7" style:display-name="Migliaia 33 5 7" style:family="table-cell" style:data-style-name="N46"/>
    <style:style style:name="Migliaia_32_33_32_6" style:display-name="Migliaia 33 6" style:family="table-cell" style:data-style-name="N37"/>
    <style:style style:name="Migliaia_32_33_32_6_32_2" style:display-name="Migliaia 33 6 2" style:family="table-cell" style:data-style-name="N37"/>
    <style:style style:name="Migliaia_32_33_32_6_32_2_32_2" style:display-name="Migliaia 33 6 2 2" style:family="table-cell" style:data-style-name="N46"/>
    <style:style style:name="Migliaia_32_33_32_6_32_3" style:display-name="Migliaia 33 6 3" style:family="table-cell" style:data-style-name="N37"/>
    <style:style style:name="Migliaia_32_33_32_6_32_3_32_2" style:display-name="Migliaia 33 6 3 2" style:family="table-cell" style:data-style-name="N46"/>
    <style:style style:name="Migliaia_32_33_32_6_32_4" style:display-name="Migliaia 33 6 4" style:family="table-cell" style:data-style-name="N37"/>
    <style:style style:name="Migliaia_32_33_32_6_32_4_32_2" style:display-name="Migliaia 33 6 4 2" style:family="table-cell" style:data-style-name="N46"/>
    <style:style style:name="Migliaia_32_33_32_6_32_5" style:display-name="Migliaia 33 6 5" style:family="table-cell" style:data-style-name="N37"/>
    <style:style style:name="Migliaia_32_33_32_6_32_5_32_2" style:display-name="Migliaia 33 6 5 2" style:family="table-cell" style:data-style-name="N46"/>
    <style:style style:name="Migliaia_32_33_32_6_32_6" style:display-name="Migliaia 33 6 6" style:family="table-cell" style:data-style-name="N37"/>
    <style:style style:name="Migliaia_32_33_32_6_32_6_32_2" style:display-name="Migliaia 33 6 6 2" style:family="table-cell" style:data-style-name="N46"/>
    <style:style style:name="Migliaia_32_33_32_6_32_7" style:display-name="Migliaia 33 6 7" style:family="table-cell" style:data-style-name="N46"/>
    <style:style style:name="Migliaia_32_33_32_7" style:display-name="Migliaia 33 7" style:family="table-cell" style:data-style-name="N37"/>
    <style:style style:name="Migliaia_32_33_32_7_32_2" style:display-name="Migliaia 33 7 2" style:family="table-cell" style:data-style-name="N37"/>
    <style:style style:name="Migliaia_32_33_32_7_32_2_32_2" style:display-name="Migliaia 33 7 2 2" style:family="table-cell" style:data-style-name="N46"/>
    <style:style style:name="Migliaia_32_33_32_7_32_3" style:display-name="Migliaia 33 7 3" style:family="table-cell" style:data-style-name="N37"/>
    <style:style style:name="Migliaia_32_33_32_7_32_3_32_2" style:display-name="Migliaia 33 7 3 2" style:family="table-cell" style:data-style-name="N46"/>
    <style:style style:name="Migliaia_32_33_32_7_32_4" style:display-name="Migliaia 33 7 4" style:family="table-cell" style:data-style-name="N37"/>
    <style:style style:name="Migliaia_32_33_32_7_32_4_32_2" style:display-name="Migliaia 33 7 4 2" style:family="table-cell" style:data-style-name="N46"/>
    <style:style style:name="Migliaia_32_33_32_7_32_5" style:display-name="Migliaia 33 7 5" style:family="table-cell" style:data-style-name="N37"/>
    <style:style style:name="Migliaia_32_33_32_7_32_5_32_2" style:display-name="Migliaia 33 7 5 2" style:family="table-cell" style:data-style-name="N46"/>
    <style:style style:name="Migliaia_32_33_32_7_32_6" style:display-name="Migliaia 33 7 6" style:family="table-cell" style:data-style-name="N37"/>
    <style:style style:name="Migliaia_32_33_32_7_32_6_32_2" style:display-name="Migliaia 33 7 6 2" style:family="table-cell" style:data-style-name="N46"/>
    <style:style style:name="Migliaia_32_33_32_7_32_7" style:display-name="Migliaia 33 7 7" style:family="table-cell" style:data-style-name="N46"/>
    <style:style style:name="Migliaia_32_33_32_8" style:display-name="Migliaia 33 8" style:family="table-cell" style:data-style-name="N37"/>
    <style:style style:name="Migliaia_32_33_32_8_32_2" style:display-name="Migliaia 33 8 2" style:family="table-cell" style:data-style-name="N37"/>
    <style:style style:name="Migliaia_32_33_32_8_32_2_32_2" style:display-name="Migliaia 33 8 2 2" style:family="table-cell" style:data-style-name="N46"/>
    <style:style style:name="Migliaia_32_33_32_8_32_3" style:display-name="Migliaia 33 8 3" style:family="table-cell" style:data-style-name="N37"/>
    <style:style style:name="Migliaia_32_33_32_8_32_3_32_2" style:display-name="Migliaia 33 8 3 2" style:family="table-cell" style:data-style-name="N46"/>
    <style:style style:name="Migliaia_32_33_32_8_32_4" style:display-name="Migliaia 33 8 4" style:family="table-cell" style:data-style-name="N37"/>
    <style:style style:name="Migliaia_32_33_32_8_32_4_32_2" style:display-name="Migliaia 33 8 4 2" style:family="table-cell" style:data-style-name="N46"/>
    <style:style style:name="Migliaia_32_33_32_8_32_5" style:display-name="Migliaia 33 8 5" style:family="table-cell" style:data-style-name="N37"/>
    <style:style style:name="Migliaia_32_33_32_8_32_5_32_2" style:display-name="Migliaia 33 8 5 2" style:family="table-cell" style:data-style-name="N46"/>
    <style:style style:name="Migliaia_32_33_32_8_32_6" style:display-name="Migliaia 33 8 6" style:family="table-cell" style:data-style-name="N37"/>
    <style:style style:name="Migliaia_32_33_32_8_32_6_32_2" style:display-name="Migliaia 33 8 6 2" style:family="table-cell" style:data-style-name="N46"/>
    <style:style style:name="Migliaia_32_33_32_8_32_7" style:display-name="Migliaia 33 8 7" style:family="table-cell" style:data-style-name="N46"/>
    <style:style style:name="Migliaia_32_33_32_9" style:display-name="Migliaia 33 9" style:family="table-cell" style:data-style-name="N37"/>
    <style:style style:name="Migliaia_32_33_32_9_32_2" style:display-name="Migliaia 33 9 2" style:family="table-cell" style:data-style-name="N46"/>
    <style:style style:name="Migliaia_32_34" style:display-name="Migliaia 34" style:family="table-cell" style:data-style-name="N37"/>
    <style:style style:name="Migliaia_32_34_32_10" style:display-name="Migliaia 34 10" style:family="table-cell" style:data-style-name="N37"/>
    <style:style style:name="Migliaia_32_34_32_10_32_2" style:display-name="Migliaia 34 10 2" style:family="table-cell" style:data-style-name="N46"/>
    <style:style style:name="Migliaia_32_34_32_11" style:display-name="Migliaia 34 11" style:family="table-cell" style:data-style-name="N37"/>
    <style:style style:name="Migliaia_32_34_32_11_32_2" style:display-name="Migliaia 34 11 2" style:family="table-cell" style:data-style-name="N46"/>
    <style:style style:name="Migliaia_32_34_32_12" style:display-name="Migliaia 34 12" style:family="table-cell" style:data-style-name="N37"/>
    <style:style style:name="Migliaia_32_34_32_12_32_2" style:display-name="Migliaia 34 12 2" style:family="table-cell" style:data-style-name="N46"/>
    <style:style style:name="Migliaia_32_34_32_13" style:display-name="Migliaia 34 13" style:family="table-cell" style:data-style-name="N37"/>
    <style:style style:name="Migliaia_32_34_32_13_32_2" style:display-name="Migliaia 34 13 2" style:family="table-cell" style:data-style-name="N46"/>
    <style:style style:name="Migliaia_32_34_32_14" style:display-name="Migliaia 34 14" style:family="table-cell" style:data-style-name="N46"/>
    <style:style style:name="Migliaia_32_34_32_15" style:display-name="Migliaia 34 15" style:family="table-cell" style:data-style-name="N37"/>
    <style:style style:name="Migliaia_32_34_32_16" style:display-name="Migliaia 34 16" style:family="table-cell" style:data-style-name="N37"/>
    <style:style style:name="Migliaia_32_34_32_17" style:display-name="Migliaia 34 17" style:family="table-cell" style:data-style-name="N37"/>
    <style:style style:name="Migliaia_32_34_32_18" style:display-name="Migliaia 34 18" style:family="table-cell" style:data-style-name="N37"/>
    <style:style style:name="Migliaia_32_34_32_2" style:display-name="Migliaia 34 2" style:family="table-cell" style:data-style-name="N37"/>
    <style:style style:name="Migliaia_32_34_32_2_32_2" style:display-name="Migliaia 34 2 2" style:family="table-cell" style:data-style-name="N37"/>
    <style:style style:name="Migliaia_32_34_32_2_32_2_32_2" style:display-name="Migliaia 34 2 2 2" style:family="table-cell" style:data-style-name="N46"/>
    <style:style style:name="Migliaia_32_34_32_2_32_3" style:display-name="Migliaia 34 2 3" style:family="table-cell" style:data-style-name="N37"/>
    <style:style style:name="Migliaia_32_34_32_2_32_3_32_2" style:display-name="Migliaia 34 2 3 2" style:family="table-cell" style:data-style-name="N46"/>
    <style:style style:name="Migliaia_32_34_32_2_32_4" style:display-name="Migliaia 34 2 4" style:family="table-cell" style:data-style-name="N37"/>
    <style:style style:name="Migliaia_32_34_32_2_32_4_32_2" style:display-name="Migliaia 34 2 4 2" style:family="table-cell" style:data-style-name="N46"/>
    <style:style style:name="Migliaia_32_34_32_2_32_5" style:display-name="Migliaia 34 2 5" style:family="table-cell" style:data-style-name="N37"/>
    <style:style style:name="Migliaia_32_34_32_2_32_5_32_2" style:display-name="Migliaia 34 2 5 2" style:family="table-cell" style:data-style-name="N46"/>
    <style:style style:name="Migliaia_32_34_32_2_32_6" style:display-name="Migliaia 34 2 6" style:family="table-cell" style:data-style-name="N37"/>
    <style:style style:name="Migliaia_32_34_32_2_32_6_32_2" style:display-name="Migliaia 34 2 6 2" style:family="table-cell" style:data-style-name="N46"/>
    <style:style style:name="Migliaia_32_34_32_2_32_7" style:display-name="Migliaia 34 2 7" style:family="table-cell" style:data-style-name="N46"/>
    <style:style style:name="Migliaia_32_34_32_3" style:display-name="Migliaia 34 3" style:family="table-cell" style:data-style-name="N37"/>
    <style:style style:name="Migliaia_32_34_32_3_32_2" style:display-name="Migliaia 34 3 2" style:family="table-cell" style:data-style-name="N37"/>
    <style:style style:name="Migliaia_32_34_32_3_32_2_32_2" style:display-name="Migliaia 34 3 2 2" style:family="table-cell" style:data-style-name="N46"/>
    <style:style style:name="Migliaia_32_34_32_3_32_3" style:display-name="Migliaia 34 3 3" style:family="table-cell" style:data-style-name="N37"/>
    <style:style style:name="Migliaia_32_34_32_3_32_3_32_2" style:display-name="Migliaia 34 3 3 2" style:family="table-cell" style:data-style-name="N46"/>
    <style:style style:name="Migliaia_32_34_32_3_32_4" style:display-name="Migliaia 34 3 4" style:family="table-cell" style:data-style-name="N37"/>
    <style:style style:name="Migliaia_32_34_32_3_32_4_32_2" style:display-name="Migliaia 34 3 4 2" style:family="table-cell" style:data-style-name="N46"/>
    <style:style style:name="Migliaia_32_34_32_3_32_5" style:display-name="Migliaia 34 3 5" style:family="table-cell" style:data-style-name="N37"/>
    <style:style style:name="Migliaia_32_34_32_3_32_5_32_2" style:display-name="Migliaia 34 3 5 2" style:family="table-cell" style:data-style-name="N46"/>
    <style:style style:name="Migliaia_32_34_32_3_32_6" style:display-name="Migliaia 34 3 6" style:family="table-cell" style:data-style-name="N37"/>
    <style:style style:name="Migliaia_32_34_32_3_32_6_32_2" style:display-name="Migliaia 34 3 6 2" style:family="table-cell" style:data-style-name="N46"/>
    <style:style style:name="Migliaia_32_34_32_3_32_7" style:display-name="Migliaia 34 3 7" style:family="table-cell" style:data-style-name="N46"/>
    <style:style style:name="Migliaia_32_34_32_4" style:display-name="Migliaia 34 4" style:family="table-cell" style:data-style-name="N37"/>
    <style:style style:name="Migliaia_32_34_32_4_32_2" style:display-name="Migliaia 34 4 2" style:family="table-cell" style:data-style-name="N37"/>
    <style:style style:name="Migliaia_32_34_32_4_32_2_32_2" style:display-name="Migliaia 34 4 2 2" style:family="table-cell" style:data-style-name="N46"/>
    <style:style style:name="Migliaia_32_34_32_4_32_3" style:display-name="Migliaia 34 4 3" style:family="table-cell" style:data-style-name="N37"/>
    <style:style style:name="Migliaia_32_34_32_4_32_3_32_2" style:display-name="Migliaia 34 4 3 2" style:family="table-cell" style:data-style-name="N46"/>
    <style:style style:name="Migliaia_32_34_32_4_32_4" style:display-name="Migliaia 34 4 4" style:family="table-cell" style:data-style-name="N37"/>
    <style:style style:name="Migliaia_32_34_32_4_32_4_32_2" style:display-name="Migliaia 34 4 4 2" style:family="table-cell" style:data-style-name="N46"/>
    <style:style style:name="Migliaia_32_34_32_4_32_5" style:display-name="Migliaia 34 4 5" style:family="table-cell" style:data-style-name="N37"/>
    <style:style style:name="Migliaia_32_34_32_4_32_5_32_2" style:display-name="Migliaia 34 4 5 2" style:family="table-cell" style:data-style-name="N46"/>
    <style:style style:name="Migliaia_32_34_32_4_32_6" style:display-name="Migliaia 34 4 6" style:family="table-cell" style:data-style-name="N37"/>
    <style:style style:name="Migliaia_32_34_32_4_32_6_32_2" style:display-name="Migliaia 34 4 6 2" style:family="table-cell" style:data-style-name="N46"/>
    <style:style style:name="Migliaia_32_34_32_4_32_7" style:display-name="Migliaia 34 4 7" style:family="table-cell" style:data-style-name="N46"/>
    <style:style style:name="Migliaia_32_34_32_5" style:display-name="Migliaia 34 5" style:family="table-cell" style:data-style-name="N37"/>
    <style:style style:name="Migliaia_32_34_32_5_32_2" style:display-name="Migliaia 34 5 2" style:family="table-cell" style:data-style-name="N37"/>
    <style:style style:name="Migliaia_32_34_32_5_32_2_32_2" style:display-name="Migliaia 34 5 2 2" style:family="table-cell" style:data-style-name="N46"/>
    <style:style style:name="Migliaia_32_34_32_5_32_3" style:display-name="Migliaia 34 5 3" style:family="table-cell" style:data-style-name="N37"/>
    <style:style style:name="Migliaia_32_34_32_5_32_3_32_2" style:display-name="Migliaia 34 5 3 2" style:family="table-cell" style:data-style-name="N46"/>
    <style:style style:name="Migliaia_32_34_32_5_32_4" style:display-name="Migliaia 34 5 4" style:family="table-cell" style:data-style-name="N37"/>
    <style:style style:name="Migliaia_32_34_32_5_32_4_32_2" style:display-name="Migliaia 34 5 4 2" style:family="table-cell" style:data-style-name="N46"/>
    <style:style style:name="Migliaia_32_34_32_5_32_5" style:display-name="Migliaia 34 5 5" style:family="table-cell" style:data-style-name="N37"/>
    <style:style style:name="Migliaia_32_34_32_5_32_5_32_2" style:display-name="Migliaia 34 5 5 2" style:family="table-cell" style:data-style-name="N46"/>
    <style:style style:name="Migliaia_32_34_32_5_32_6" style:display-name="Migliaia 34 5 6" style:family="table-cell" style:data-style-name="N37"/>
    <style:style style:name="Migliaia_32_34_32_5_32_6_32_2" style:display-name="Migliaia 34 5 6 2" style:family="table-cell" style:data-style-name="N46"/>
    <style:style style:name="Migliaia_32_34_32_5_32_7" style:display-name="Migliaia 34 5 7" style:family="table-cell" style:data-style-name="N46"/>
    <style:style style:name="Migliaia_32_34_32_6" style:display-name="Migliaia 34 6" style:family="table-cell" style:data-style-name="N37"/>
    <style:style style:name="Migliaia_32_34_32_6_32_2" style:display-name="Migliaia 34 6 2" style:family="table-cell" style:data-style-name="N37"/>
    <style:style style:name="Migliaia_32_34_32_6_32_2_32_2" style:display-name="Migliaia 34 6 2 2" style:family="table-cell" style:data-style-name="N46"/>
    <style:style style:name="Migliaia_32_34_32_6_32_3" style:display-name="Migliaia 34 6 3" style:family="table-cell" style:data-style-name="N37"/>
    <style:style style:name="Migliaia_32_34_32_6_32_3_32_2" style:display-name="Migliaia 34 6 3 2" style:family="table-cell" style:data-style-name="N46"/>
    <style:style style:name="Migliaia_32_34_32_6_32_4" style:display-name="Migliaia 34 6 4" style:family="table-cell" style:data-style-name="N37"/>
    <style:style style:name="Migliaia_32_34_32_6_32_4_32_2" style:display-name="Migliaia 34 6 4 2" style:family="table-cell" style:data-style-name="N46"/>
    <style:style style:name="Migliaia_32_34_32_6_32_5" style:display-name="Migliaia 34 6 5" style:family="table-cell" style:data-style-name="N37"/>
    <style:style style:name="Migliaia_32_34_32_6_32_5_32_2" style:display-name="Migliaia 34 6 5 2" style:family="table-cell" style:data-style-name="N46"/>
    <style:style style:name="Migliaia_32_34_32_6_32_6" style:display-name="Migliaia 34 6 6" style:family="table-cell" style:data-style-name="N37"/>
    <style:style style:name="Migliaia_32_34_32_6_32_6_32_2" style:display-name="Migliaia 34 6 6 2" style:family="table-cell" style:data-style-name="N46"/>
    <style:style style:name="Migliaia_32_34_32_6_32_7" style:display-name="Migliaia 34 6 7" style:family="table-cell" style:data-style-name="N46"/>
    <style:style style:name="Migliaia_32_34_32_7" style:display-name="Migliaia 34 7" style:family="table-cell" style:data-style-name="N37"/>
    <style:style style:name="Migliaia_32_34_32_7_32_2" style:display-name="Migliaia 34 7 2" style:family="table-cell" style:data-style-name="N37"/>
    <style:style style:name="Migliaia_32_34_32_7_32_2_32_2" style:display-name="Migliaia 34 7 2 2" style:family="table-cell" style:data-style-name="N46"/>
    <style:style style:name="Migliaia_32_34_32_7_32_3" style:display-name="Migliaia 34 7 3" style:family="table-cell" style:data-style-name="N37"/>
    <style:style style:name="Migliaia_32_34_32_7_32_3_32_2" style:display-name="Migliaia 34 7 3 2" style:family="table-cell" style:data-style-name="N46"/>
    <style:style style:name="Migliaia_32_34_32_7_32_4" style:display-name="Migliaia 34 7 4" style:family="table-cell" style:data-style-name="N37"/>
    <style:style style:name="Migliaia_32_34_32_7_32_4_32_2" style:display-name="Migliaia 34 7 4 2" style:family="table-cell" style:data-style-name="N46"/>
    <style:style style:name="Migliaia_32_34_32_7_32_5" style:display-name="Migliaia 34 7 5" style:family="table-cell" style:data-style-name="N37"/>
    <style:style style:name="Migliaia_32_34_32_7_32_5_32_2" style:display-name="Migliaia 34 7 5 2" style:family="table-cell" style:data-style-name="N46"/>
    <style:style style:name="Migliaia_32_34_32_7_32_6" style:display-name="Migliaia 34 7 6" style:family="table-cell" style:data-style-name="N37"/>
    <style:style style:name="Migliaia_32_34_32_7_32_6_32_2" style:display-name="Migliaia 34 7 6 2" style:family="table-cell" style:data-style-name="N46"/>
    <style:style style:name="Migliaia_32_34_32_7_32_7" style:display-name="Migliaia 34 7 7" style:family="table-cell" style:data-style-name="N46"/>
    <style:style style:name="Migliaia_32_34_32_8" style:display-name="Migliaia 34 8" style:family="table-cell" style:data-style-name="N37"/>
    <style:style style:name="Migliaia_32_34_32_8_32_2" style:display-name="Migliaia 34 8 2" style:family="table-cell" style:data-style-name="N37"/>
    <style:style style:name="Migliaia_32_34_32_8_32_2_32_2" style:display-name="Migliaia 34 8 2 2" style:family="table-cell" style:data-style-name="N46"/>
    <style:style style:name="Migliaia_32_34_32_8_32_3" style:display-name="Migliaia 34 8 3" style:family="table-cell" style:data-style-name="N37"/>
    <style:style style:name="Migliaia_32_34_32_8_32_3_32_2" style:display-name="Migliaia 34 8 3 2" style:family="table-cell" style:data-style-name="N46"/>
    <style:style style:name="Migliaia_32_34_32_8_32_4" style:display-name="Migliaia 34 8 4" style:family="table-cell" style:data-style-name="N37"/>
    <style:style style:name="Migliaia_32_34_32_8_32_4_32_2" style:display-name="Migliaia 34 8 4 2" style:family="table-cell" style:data-style-name="N46"/>
    <style:style style:name="Migliaia_32_34_32_8_32_5" style:display-name="Migliaia 34 8 5" style:family="table-cell" style:data-style-name="N37"/>
    <style:style style:name="Migliaia_32_34_32_8_32_5_32_2" style:display-name="Migliaia 34 8 5 2" style:family="table-cell" style:data-style-name="N46"/>
    <style:style style:name="Migliaia_32_34_32_8_32_6" style:display-name="Migliaia 34 8 6" style:family="table-cell" style:data-style-name="N37"/>
    <style:style style:name="Migliaia_32_34_32_8_32_6_32_2" style:display-name="Migliaia 34 8 6 2" style:family="table-cell" style:data-style-name="N46"/>
    <style:style style:name="Migliaia_32_34_32_8_32_7" style:display-name="Migliaia 34 8 7" style:family="table-cell" style:data-style-name="N46"/>
    <style:style style:name="Migliaia_32_34_32_9" style:display-name="Migliaia 34 9" style:family="table-cell" style:data-style-name="N37"/>
    <style:style style:name="Migliaia_32_34_32_9_32_2" style:display-name="Migliaia 34 9 2" style:family="table-cell" style:data-style-name="N46"/>
    <style:style style:name="Migliaia_32_35" style:display-name="Migliaia 35" style:family="table-cell" style:data-style-name="N37"/>
    <style:style style:name="Migliaia_32_35_32_10" style:display-name="Migliaia 35 10" style:family="table-cell" style:data-style-name="N37"/>
    <style:style style:name="Migliaia_32_35_32_10_32_2" style:display-name="Migliaia 35 10 2" style:family="table-cell" style:data-style-name="N46"/>
    <style:style style:name="Migliaia_32_35_32_11" style:display-name="Migliaia 35 11" style:family="table-cell" style:data-style-name="N37"/>
    <style:style style:name="Migliaia_32_35_32_11_32_2" style:display-name="Migliaia 35 11 2" style:family="table-cell" style:data-style-name="N46"/>
    <style:style style:name="Migliaia_32_35_32_12" style:display-name="Migliaia 35 12" style:family="table-cell" style:data-style-name="N37"/>
    <style:style style:name="Migliaia_32_35_32_12_32_2" style:display-name="Migliaia 35 12 2" style:family="table-cell" style:data-style-name="N46"/>
    <style:style style:name="Migliaia_32_35_32_13" style:display-name="Migliaia 35 13" style:family="table-cell" style:data-style-name="N37"/>
    <style:style style:name="Migliaia_32_35_32_13_32_2" style:display-name="Migliaia 35 13 2" style:family="table-cell" style:data-style-name="N46"/>
    <style:style style:name="Migliaia_32_35_32_14" style:display-name="Migliaia 35 14" style:family="table-cell" style:data-style-name="N46"/>
    <style:style style:name="Migliaia_32_35_32_15" style:display-name="Migliaia 35 15" style:family="table-cell" style:data-style-name="N37"/>
    <style:style style:name="Migliaia_32_35_32_16" style:display-name="Migliaia 35 16" style:family="table-cell" style:data-style-name="N37"/>
    <style:style style:name="Migliaia_32_35_32_17" style:display-name="Migliaia 35 17" style:family="table-cell" style:data-style-name="N37"/>
    <style:style style:name="Migliaia_32_35_32_18" style:display-name="Migliaia 35 18" style:family="table-cell" style:data-style-name="N37"/>
    <style:style style:name="Migliaia_32_35_32_2" style:display-name="Migliaia 35 2" style:family="table-cell" style:data-style-name="N37"/>
    <style:style style:name="Migliaia_32_35_32_2_32_2" style:display-name="Migliaia 35 2 2" style:family="table-cell" style:data-style-name="N37"/>
    <style:style style:name="Migliaia_32_35_32_2_32_2_32_2" style:display-name="Migliaia 35 2 2 2" style:family="table-cell" style:data-style-name="N46"/>
    <style:style style:name="Migliaia_32_35_32_2_32_3" style:display-name="Migliaia 35 2 3" style:family="table-cell" style:data-style-name="N37"/>
    <style:style style:name="Migliaia_32_35_32_2_32_3_32_2" style:display-name="Migliaia 35 2 3 2" style:family="table-cell" style:data-style-name="N46"/>
    <style:style style:name="Migliaia_32_35_32_2_32_4" style:display-name="Migliaia 35 2 4" style:family="table-cell" style:data-style-name="N37"/>
    <style:style style:name="Migliaia_32_35_32_2_32_4_32_2" style:display-name="Migliaia 35 2 4 2" style:family="table-cell" style:data-style-name="N46"/>
    <style:style style:name="Migliaia_32_35_32_2_32_5" style:display-name="Migliaia 35 2 5" style:family="table-cell" style:data-style-name="N37"/>
    <style:style style:name="Migliaia_32_35_32_2_32_5_32_2" style:display-name="Migliaia 35 2 5 2" style:family="table-cell" style:data-style-name="N46"/>
    <style:style style:name="Migliaia_32_35_32_2_32_6" style:display-name="Migliaia 35 2 6" style:family="table-cell" style:data-style-name="N37"/>
    <style:style style:name="Migliaia_32_35_32_2_32_6_32_2" style:display-name="Migliaia 35 2 6 2" style:family="table-cell" style:data-style-name="N46"/>
    <style:style style:name="Migliaia_32_35_32_2_32_7" style:display-name="Migliaia 35 2 7" style:family="table-cell" style:data-style-name="N46"/>
    <style:style style:name="Migliaia_32_35_32_3" style:display-name="Migliaia 35 3" style:family="table-cell" style:data-style-name="N37"/>
    <style:style style:name="Migliaia_32_35_32_3_32_2" style:display-name="Migliaia 35 3 2" style:family="table-cell" style:data-style-name="N37"/>
    <style:style style:name="Migliaia_32_35_32_3_32_2_32_2" style:display-name="Migliaia 35 3 2 2" style:family="table-cell" style:data-style-name="N46"/>
    <style:style style:name="Migliaia_32_35_32_3_32_3" style:display-name="Migliaia 35 3 3" style:family="table-cell" style:data-style-name="N37"/>
    <style:style style:name="Migliaia_32_35_32_3_32_3_32_2" style:display-name="Migliaia 35 3 3 2" style:family="table-cell" style:data-style-name="N46"/>
    <style:style style:name="Migliaia_32_35_32_3_32_4" style:display-name="Migliaia 35 3 4" style:family="table-cell" style:data-style-name="N37"/>
    <style:style style:name="Migliaia_32_35_32_3_32_4_32_2" style:display-name="Migliaia 35 3 4 2" style:family="table-cell" style:data-style-name="N46"/>
    <style:style style:name="Migliaia_32_35_32_3_32_5" style:display-name="Migliaia 35 3 5" style:family="table-cell" style:data-style-name="N37"/>
    <style:style style:name="Migliaia_32_35_32_3_32_5_32_2" style:display-name="Migliaia 35 3 5 2" style:family="table-cell" style:data-style-name="N46"/>
    <style:style style:name="Migliaia_32_35_32_3_32_6" style:display-name="Migliaia 35 3 6" style:family="table-cell" style:data-style-name="N37"/>
    <style:style style:name="Migliaia_32_35_32_3_32_6_32_2" style:display-name="Migliaia 35 3 6 2" style:family="table-cell" style:data-style-name="N46"/>
    <style:style style:name="Migliaia_32_35_32_3_32_7" style:display-name="Migliaia 35 3 7" style:family="table-cell" style:data-style-name="N46"/>
    <style:style style:name="Migliaia_32_35_32_4" style:display-name="Migliaia 35 4" style:family="table-cell" style:data-style-name="N37"/>
    <style:style style:name="Migliaia_32_35_32_4_32_2" style:display-name="Migliaia 35 4 2" style:family="table-cell" style:data-style-name="N37"/>
    <style:style style:name="Migliaia_32_35_32_4_32_2_32_2" style:display-name="Migliaia 35 4 2 2" style:family="table-cell" style:data-style-name="N46"/>
    <style:style style:name="Migliaia_32_35_32_4_32_3" style:display-name="Migliaia 35 4 3" style:family="table-cell" style:data-style-name="N37"/>
    <style:style style:name="Migliaia_32_35_32_4_32_3_32_2" style:display-name="Migliaia 35 4 3 2" style:family="table-cell" style:data-style-name="N46"/>
    <style:style style:name="Migliaia_32_35_32_4_32_4" style:display-name="Migliaia 35 4 4" style:family="table-cell" style:data-style-name="N37"/>
    <style:style style:name="Migliaia_32_35_32_4_32_4_32_2" style:display-name="Migliaia 35 4 4 2" style:family="table-cell" style:data-style-name="N46"/>
    <style:style style:name="Migliaia_32_35_32_4_32_5" style:display-name="Migliaia 35 4 5" style:family="table-cell" style:data-style-name="N37"/>
    <style:style style:name="Migliaia_32_35_32_4_32_5_32_2" style:display-name="Migliaia 35 4 5 2" style:family="table-cell" style:data-style-name="N46"/>
    <style:style style:name="Migliaia_32_35_32_4_32_6" style:display-name="Migliaia 35 4 6" style:family="table-cell" style:data-style-name="N37"/>
    <style:style style:name="Migliaia_32_35_32_4_32_6_32_2" style:display-name="Migliaia 35 4 6 2" style:family="table-cell" style:data-style-name="N46"/>
    <style:style style:name="Migliaia_32_35_32_4_32_7" style:display-name="Migliaia 35 4 7" style:family="table-cell" style:data-style-name="N46"/>
    <style:style style:name="Migliaia_32_35_32_5" style:display-name="Migliaia 35 5" style:family="table-cell" style:data-style-name="N37"/>
    <style:style style:name="Migliaia_32_35_32_5_32_2" style:display-name="Migliaia 35 5 2" style:family="table-cell" style:data-style-name="N37"/>
    <style:style style:name="Migliaia_32_35_32_5_32_2_32_2" style:display-name="Migliaia 35 5 2 2" style:family="table-cell" style:data-style-name="N46"/>
    <style:style style:name="Migliaia_32_35_32_5_32_3" style:display-name="Migliaia 35 5 3" style:family="table-cell" style:data-style-name="N37"/>
    <style:style style:name="Migliaia_32_35_32_5_32_3_32_2" style:display-name="Migliaia 35 5 3 2" style:family="table-cell" style:data-style-name="N46"/>
    <style:style style:name="Migliaia_32_35_32_5_32_4" style:display-name="Migliaia 35 5 4" style:family="table-cell" style:data-style-name="N37"/>
    <style:style style:name="Migliaia_32_35_32_5_32_4_32_2" style:display-name="Migliaia 35 5 4 2" style:family="table-cell" style:data-style-name="N46"/>
    <style:style style:name="Migliaia_32_35_32_5_32_5" style:display-name="Migliaia 35 5 5" style:family="table-cell" style:data-style-name="N37"/>
    <style:style style:name="Migliaia_32_35_32_5_32_5_32_2" style:display-name="Migliaia 35 5 5 2" style:family="table-cell" style:data-style-name="N46"/>
    <style:style style:name="Migliaia_32_35_32_5_32_6" style:display-name="Migliaia 35 5 6" style:family="table-cell" style:data-style-name="N37"/>
    <style:style style:name="Migliaia_32_35_32_5_32_6_32_2" style:display-name="Migliaia 35 5 6 2" style:family="table-cell" style:data-style-name="N46"/>
    <style:style style:name="Migliaia_32_35_32_5_32_7" style:display-name="Migliaia 35 5 7" style:family="table-cell" style:data-style-name="N46"/>
    <style:style style:name="Migliaia_32_35_32_6" style:display-name="Migliaia 35 6" style:family="table-cell" style:data-style-name="N37"/>
    <style:style style:name="Migliaia_32_35_32_6_32_2" style:display-name="Migliaia 35 6 2" style:family="table-cell" style:data-style-name="N37"/>
    <style:style style:name="Migliaia_32_35_32_6_32_2_32_2" style:display-name="Migliaia 35 6 2 2" style:family="table-cell" style:data-style-name="N46"/>
    <style:style style:name="Migliaia_32_35_32_6_32_3" style:display-name="Migliaia 35 6 3" style:family="table-cell" style:data-style-name="N37"/>
    <style:style style:name="Migliaia_32_35_32_6_32_3_32_2" style:display-name="Migliaia 35 6 3 2" style:family="table-cell" style:data-style-name="N46"/>
    <style:style style:name="Migliaia_32_35_32_6_32_4" style:display-name="Migliaia 35 6 4" style:family="table-cell" style:data-style-name="N37"/>
    <style:style style:name="Migliaia_32_35_32_6_32_4_32_2" style:display-name="Migliaia 35 6 4 2" style:family="table-cell" style:data-style-name="N46"/>
    <style:style style:name="Migliaia_32_35_32_6_32_5" style:display-name="Migliaia 35 6 5" style:family="table-cell" style:data-style-name="N37"/>
    <style:style style:name="Migliaia_32_35_32_6_32_5_32_2" style:display-name="Migliaia 35 6 5 2" style:family="table-cell" style:data-style-name="N46"/>
    <style:style style:name="Migliaia_32_35_32_6_32_6" style:display-name="Migliaia 35 6 6" style:family="table-cell" style:data-style-name="N37"/>
    <style:style style:name="Migliaia_32_35_32_6_32_6_32_2" style:display-name="Migliaia 35 6 6 2" style:family="table-cell" style:data-style-name="N46"/>
    <style:style style:name="Migliaia_32_35_32_6_32_7" style:display-name="Migliaia 35 6 7" style:family="table-cell" style:data-style-name="N46"/>
    <style:style style:name="Migliaia_32_35_32_7" style:display-name="Migliaia 35 7" style:family="table-cell" style:data-style-name="N37"/>
    <style:style style:name="Migliaia_32_35_32_7_32_2" style:display-name="Migliaia 35 7 2" style:family="table-cell" style:data-style-name="N37"/>
    <style:style style:name="Migliaia_32_35_32_7_32_2_32_2" style:display-name="Migliaia 35 7 2 2" style:family="table-cell" style:data-style-name="N46"/>
    <style:style style:name="Migliaia_32_35_32_7_32_3" style:display-name="Migliaia 35 7 3" style:family="table-cell" style:data-style-name="N37"/>
    <style:style style:name="Migliaia_32_35_32_7_32_3_32_2" style:display-name="Migliaia 35 7 3 2" style:family="table-cell" style:data-style-name="N46"/>
    <style:style style:name="Migliaia_32_35_32_7_32_4" style:display-name="Migliaia 35 7 4" style:family="table-cell" style:data-style-name="N37"/>
    <style:style style:name="Migliaia_32_35_32_7_32_4_32_2" style:display-name="Migliaia 35 7 4 2" style:family="table-cell" style:data-style-name="N46"/>
    <style:style style:name="Migliaia_32_35_32_7_32_5" style:display-name="Migliaia 35 7 5" style:family="table-cell" style:data-style-name="N37"/>
    <style:style style:name="Migliaia_32_35_32_7_32_5_32_2" style:display-name="Migliaia 35 7 5 2" style:family="table-cell" style:data-style-name="N46"/>
    <style:style style:name="Migliaia_32_35_32_7_32_6" style:display-name="Migliaia 35 7 6" style:family="table-cell" style:data-style-name="N37"/>
    <style:style style:name="Migliaia_32_35_32_7_32_6_32_2" style:display-name="Migliaia 35 7 6 2" style:family="table-cell" style:data-style-name="N46"/>
    <style:style style:name="Migliaia_32_35_32_7_32_7" style:display-name="Migliaia 35 7 7" style:family="table-cell" style:data-style-name="N46"/>
    <style:style style:name="Migliaia_32_35_32_8" style:display-name="Migliaia 35 8" style:family="table-cell" style:data-style-name="N37"/>
    <style:style style:name="Migliaia_32_35_32_8_32_2" style:display-name="Migliaia 35 8 2" style:family="table-cell" style:data-style-name="N37"/>
    <style:style style:name="Migliaia_32_35_32_8_32_2_32_2" style:display-name="Migliaia 35 8 2 2" style:family="table-cell" style:data-style-name="N46"/>
    <style:style style:name="Migliaia_32_35_32_8_32_3" style:display-name="Migliaia 35 8 3" style:family="table-cell" style:data-style-name="N37"/>
    <style:style style:name="Migliaia_32_35_32_8_32_3_32_2" style:display-name="Migliaia 35 8 3 2" style:family="table-cell" style:data-style-name="N46"/>
    <style:style style:name="Migliaia_32_35_32_8_32_4" style:display-name="Migliaia 35 8 4" style:family="table-cell" style:data-style-name="N37"/>
    <style:style style:name="Migliaia_32_35_32_8_32_4_32_2" style:display-name="Migliaia 35 8 4 2" style:family="table-cell" style:data-style-name="N46"/>
    <style:style style:name="Migliaia_32_35_32_8_32_5" style:display-name="Migliaia 35 8 5" style:family="table-cell" style:data-style-name="N37"/>
    <style:style style:name="Migliaia_32_35_32_8_32_5_32_2" style:display-name="Migliaia 35 8 5 2" style:family="table-cell" style:data-style-name="N46"/>
    <style:style style:name="Migliaia_32_35_32_8_32_6" style:display-name="Migliaia 35 8 6" style:family="table-cell" style:data-style-name="N37"/>
    <style:style style:name="Migliaia_32_35_32_8_32_6_32_2" style:display-name="Migliaia 35 8 6 2" style:family="table-cell" style:data-style-name="N46"/>
    <style:style style:name="Migliaia_32_35_32_8_32_7" style:display-name="Migliaia 35 8 7" style:family="table-cell" style:data-style-name="N46"/>
    <style:style style:name="Migliaia_32_35_32_9" style:display-name="Migliaia 35 9" style:family="table-cell" style:data-style-name="N37"/>
    <style:style style:name="Migliaia_32_35_32_9_32_2" style:display-name="Migliaia 35 9 2" style:family="table-cell" style:data-style-name="N46"/>
    <style:style style:name="Migliaia_32_36" style:display-name="Migliaia 36" style:family="table-cell" style:data-style-name="N37"/>
    <style:style style:name="Migliaia_32_36_32_10" style:display-name="Migliaia 36 10" style:family="table-cell" style:data-style-name="N37"/>
    <style:style style:name="Migliaia_32_36_32_10_32_2" style:display-name="Migliaia 36 10 2" style:family="table-cell" style:data-style-name="N46"/>
    <style:style style:name="Migliaia_32_36_32_11" style:display-name="Migliaia 36 11" style:family="table-cell" style:data-style-name="N37"/>
    <style:style style:name="Migliaia_32_36_32_11_32_2" style:display-name="Migliaia 36 11 2" style:family="table-cell" style:data-style-name="N46"/>
    <style:style style:name="Migliaia_32_36_32_12" style:display-name="Migliaia 36 12" style:family="table-cell" style:data-style-name="N37"/>
    <style:style style:name="Migliaia_32_36_32_12_32_2" style:display-name="Migliaia 36 12 2" style:family="table-cell" style:data-style-name="N46"/>
    <style:style style:name="Migliaia_32_36_32_13" style:display-name="Migliaia 36 13" style:family="table-cell" style:data-style-name="N37"/>
    <style:style style:name="Migliaia_32_36_32_13_32_2" style:display-name="Migliaia 36 13 2" style:family="table-cell" style:data-style-name="N46"/>
    <style:style style:name="Migliaia_32_36_32_14" style:display-name="Migliaia 36 14" style:family="table-cell" style:data-style-name="N46"/>
    <style:style style:name="Migliaia_32_36_32_15" style:display-name="Migliaia 36 15" style:family="table-cell" style:data-style-name="N37"/>
    <style:style style:name="Migliaia_32_36_32_16" style:display-name="Migliaia 36 16" style:family="table-cell" style:data-style-name="N37"/>
    <style:style style:name="Migliaia_32_36_32_17" style:display-name="Migliaia 36 17" style:family="table-cell" style:data-style-name="N37"/>
    <style:style style:name="Migliaia_32_36_32_18" style:display-name="Migliaia 36 18" style:family="table-cell" style:data-style-name="N37"/>
    <style:style style:name="Migliaia_32_36_32_2" style:display-name="Migliaia 36 2" style:family="table-cell" style:data-style-name="N37"/>
    <style:style style:name="Migliaia_32_36_32_2_32_2" style:display-name="Migliaia 36 2 2" style:family="table-cell" style:data-style-name="N37"/>
    <style:style style:name="Migliaia_32_36_32_2_32_2_32_2" style:display-name="Migliaia 36 2 2 2" style:family="table-cell" style:data-style-name="N46"/>
    <style:style style:name="Migliaia_32_36_32_2_32_3" style:display-name="Migliaia 36 2 3" style:family="table-cell" style:data-style-name="N37"/>
    <style:style style:name="Migliaia_32_36_32_2_32_3_32_2" style:display-name="Migliaia 36 2 3 2" style:family="table-cell" style:data-style-name="N46"/>
    <style:style style:name="Migliaia_32_36_32_2_32_4" style:display-name="Migliaia 36 2 4" style:family="table-cell" style:data-style-name="N37"/>
    <style:style style:name="Migliaia_32_36_32_2_32_4_32_2" style:display-name="Migliaia 36 2 4 2" style:family="table-cell" style:data-style-name="N46"/>
    <style:style style:name="Migliaia_32_36_32_2_32_5" style:display-name="Migliaia 36 2 5" style:family="table-cell" style:data-style-name="N37"/>
    <style:style style:name="Migliaia_32_36_32_2_32_5_32_2" style:display-name="Migliaia 36 2 5 2" style:family="table-cell" style:data-style-name="N46"/>
    <style:style style:name="Migliaia_32_36_32_2_32_6" style:display-name="Migliaia 36 2 6" style:family="table-cell" style:data-style-name="N37"/>
    <style:style style:name="Migliaia_32_36_32_2_32_6_32_2" style:display-name="Migliaia 36 2 6 2" style:family="table-cell" style:data-style-name="N46"/>
    <style:style style:name="Migliaia_32_36_32_2_32_7" style:display-name="Migliaia 36 2 7" style:family="table-cell" style:data-style-name="N46"/>
    <style:style style:name="Migliaia_32_36_32_3" style:display-name="Migliaia 36 3" style:family="table-cell" style:data-style-name="N37"/>
    <style:style style:name="Migliaia_32_36_32_3_32_2" style:display-name="Migliaia 36 3 2" style:family="table-cell" style:data-style-name="N37"/>
    <style:style style:name="Migliaia_32_36_32_3_32_2_32_2" style:display-name="Migliaia 36 3 2 2" style:family="table-cell" style:data-style-name="N46"/>
    <style:style style:name="Migliaia_32_36_32_3_32_3" style:display-name="Migliaia 36 3 3" style:family="table-cell" style:data-style-name="N37"/>
    <style:style style:name="Migliaia_32_36_32_3_32_3_32_2" style:display-name="Migliaia 36 3 3 2" style:family="table-cell" style:data-style-name="N46"/>
    <style:style style:name="Migliaia_32_36_32_3_32_4" style:display-name="Migliaia 36 3 4" style:family="table-cell" style:data-style-name="N37"/>
    <style:style style:name="Migliaia_32_36_32_3_32_4_32_2" style:display-name="Migliaia 36 3 4 2" style:family="table-cell" style:data-style-name="N46"/>
    <style:style style:name="Migliaia_32_36_32_3_32_5" style:display-name="Migliaia 36 3 5" style:family="table-cell" style:data-style-name="N37"/>
    <style:style style:name="Migliaia_32_36_32_3_32_5_32_2" style:display-name="Migliaia 36 3 5 2" style:family="table-cell" style:data-style-name="N46"/>
    <style:style style:name="Migliaia_32_36_32_3_32_6" style:display-name="Migliaia 36 3 6" style:family="table-cell" style:data-style-name="N37"/>
    <style:style style:name="Migliaia_32_36_32_3_32_6_32_2" style:display-name="Migliaia 36 3 6 2" style:family="table-cell" style:data-style-name="N46"/>
    <style:style style:name="Migliaia_32_36_32_3_32_7" style:display-name="Migliaia 36 3 7" style:family="table-cell" style:data-style-name="N46"/>
    <style:style style:name="Migliaia_32_36_32_4" style:display-name="Migliaia 36 4" style:family="table-cell" style:data-style-name="N37"/>
    <style:style style:name="Migliaia_32_36_32_4_32_2" style:display-name="Migliaia 36 4 2" style:family="table-cell" style:data-style-name="N37"/>
    <style:style style:name="Migliaia_32_36_32_4_32_2_32_2" style:display-name="Migliaia 36 4 2 2" style:family="table-cell" style:data-style-name="N46"/>
    <style:style style:name="Migliaia_32_36_32_4_32_3" style:display-name="Migliaia 36 4 3" style:family="table-cell" style:data-style-name="N37"/>
    <style:style style:name="Migliaia_32_36_32_4_32_3_32_2" style:display-name="Migliaia 36 4 3 2" style:family="table-cell" style:data-style-name="N46"/>
    <style:style style:name="Migliaia_32_36_32_4_32_4" style:display-name="Migliaia 36 4 4" style:family="table-cell" style:data-style-name="N37"/>
    <style:style style:name="Migliaia_32_36_32_4_32_4_32_2" style:display-name="Migliaia 36 4 4 2" style:family="table-cell" style:data-style-name="N46"/>
    <style:style style:name="Migliaia_32_36_32_4_32_5" style:display-name="Migliaia 36 4 5" style:family="table-cell" style:data-style-name="N37"/>
    <style:style style:name="Migliaia_32_36_32_4_32_5_32_2" style:display-name="Migliaia 36 4 5 2" style:family="table-cell" style:data-style-name="N46"/>
    <style:style style:name="Migliaia_32_36_32_4_32_6" style:display-name="Migliaia 36 4 6" style:family="table-cell" style:data-style-name="N37"/>
    <style:style style:name="Migliaia_32_36_32_4_32_6_32_2" style:display-name="Migliaia 36 4 6 2" style:family="table-cell" style:data-style-name="N46"/>
    <style:style style:name="Migliaia_32_36_32_4_32_7" style:display-name="Migliaia 36 4 7" style:family="table-cell" style:data-style-name="N46"/>
    <style:style style:name="Migliaia_32_36_32_5" style:display-name="Migliaia 36 5" style:family="table-cell" style:data-style-name="N37"/>
    <style:style style:name="Migliaia_32_36_32_5_32_2" style:display-name="Migliaia 36 5 2" style:family="table-cell" style:data-style-name="N37"/>
    <style:style style:name="Migliaia_32_36_32_5_32_2_32_2" style:display-name="Migliaia 36 5 2 2" style:family="table-cell" style:data-style-name="N46"/>
    <style:style style:name="Migliaia_32_36_32_5_32_3" style:display-name="Migliaia 36 5 3" style:family="table-cell" style:data-style-name="N37"/>
    <style:style style:name="Migliaia_32_36_32_5_32_3_32_2" style:display-name="Migliaia 36 5 3 2" style:family="table-cell" style:data-style-name="N46"/>
    <style:style style:name="Migliaia_32_36_32_5_32_4" style:display-name="Migliaia 36 5 4" style:family="table-cell" style:data-style-name="N37"/>
    <style:style style:name="Migliaia_32_36_32_5_32_4_32_2" style:display-name="Migliaia 36 5 4 2" style:family="table-cell" style:data-style-name="N46"/>
    <style:style style:name="Migliaia_32_36_32_5_32_5" style:display-name="Migliaia 36 5 5" style:family="table-cell" style:data-style-name="N37"/>
    <style:style style:name="Migliaia_32_36_32_5_32_5_32_2" style:display-name="Migliaia 36 5 5 2" style:family="table-cell" style:data-style-name="N46"/>
    <style:style style:name="Migliaia_32_36_32_5_32_6" style:display-name="Migliaia 36 5 6" style:family="table-cell" style:data-style-name="N37"/>
    <style:style style:name="Migliaia_32_36_32_5_32_6_32_2" style:display-name="Migliaia 36 5 6 2" style:family="table-cell" style:data-style-name="N46"/>
    <style:style style:name="Migliaia_32_36_32_5_32_7" style:display-name="Migliaia 36 5 7" style:family="table-cell" style:data-style-name="N46"/>
    <style:style style:name="Migliaia_32_36_32_6" style:display-name="Migliaia 36 6" style:family="table-cell" style:data-style-name="N37"/>
    <style:style style:name="Migliaia_32_36_32_6_32_2" style:display-name="Migliaia 36 6 2" style:family="table-cell" style:data-style-name="N37"/>
    <style:style style:name="Migliaia_32_36_32_6_32_2_32_2" style:display-name="Migliaia 36 6 2 2" style:family="table-cell" style:data-style-name="N46"/>
    <style:style style:name="Migliaia_32_36_32_6_32_3" style:display-name="Migliaia 36 6 3" style:family="table-cell" style:data-style-name="N37"/>
    <style:style style:name="Migliaia_32_36_32_6_32_3_32_2" style:display-name="Migliaia 36 6 3 2" style:family="table-cell" style:data-style-name="N46"/>
    <style:style style:name="Migliaia_32_36_32_6_32_4" style:display-name="Migliaia 36 6 4" style:family="table-cell" style:data-style-name="N37"/>
    <style:style style:name="Migliaia_32_36_32_6_32_4_32_2" style:display-name="Migliaia 36 6 4 2" style:family="table-cell" style:data-style-name="N46"/>
    <style:style style:name="Migliaia_32_36_32_6_32_5" style:display-name="Migliaia 36 6 5" style:family="table-cell" style:data-style-name="N37"/>
    <style:style style:name="Migliaia_32_36_32_6_32_5_32_2" style:display-name="Migliaia 36 6 5 2" style:family="table-cell" style:data-style-name="N46"/>
    <style:style style:name="Migliaia_32_36_32_6_32_6" style:display-name="Migliaia 36 6 6" style:family="table-cell" style:data-style-name="N37"/>
    <style:style style:name="Migliaia_32_36_32_6_32_6_32_2" style:display-name="Migliaia 36 6 6 2" style:family="table-cell" style:data-style-name="N46"/>
    <style:style style:name="Migliaia_32_36_32_6_32_7" style:display-name="Migliaia 36 6 7" style:family="table-cell" style:data-style-name="N46"/>
    <style:style style:name="Migliaia_32_36_32_7" style:display-name="Migliaia 36 7" style:family="table-cell" style:data-style-name="N37"/>
    <style:style style:name="Migliaia_32_36_32_7_32_2" style:display-name="Migliaia 36 7 2" style:family="table-cell" style:data-style-name="N37"/>
    <style:style style:name="Migliaia_32_36_32_7_32_2_32_2" style:display-name="Migliaia 36 7 2 2" style:family="table-cell" style:data-style-name="N46"/>
    <style:style style:name="Migliaia_32_36_32_7_32_3" style:display-name="Migliaia 36 7 3" style:family="table-cell" style:data-style-name="N37"/>
    <style:style style:name="Migliaia_32_36_32_7_32_3_32_2" style:display-name="Migliaia 36 7 3 2" style:family="table-cell" style:data-style-name="N46"/>
    <style:style style:name="Migliaia_32_36_32_7_32_4" style:display-name="Migliaia 36 7 4" style:family="table-cell" style:data-style-name="N37"/>
    <style:style style:name="Migliaia_32_36_32_7_32_4_32_2" style:display-name="Migliaia 36 7 4 2" style:family="table-cell" style:data-style-name="N46"/>
    <style:style style:name="Migliaia_32_36_32_7_32_5" style:display-name="Migliaia 36 7 5" style:family="table-cell" style:data-style-name="N37"/>
    <style:style style:name="Migliaia_32_36_32_7_32_5_32_2" style:display-name="Migliaia 36 7 5 2" style:family="table-cell" style:data-style-name="N46"/>
    <style:style style:name="Migliaia_32_36_32_7_32_6" style:display-name="Migliaia 36 7 6" style:family="table-cell" style:data-style-name="N37"/>
    <style:style style:name="Migliaia_32_36_32_7_32_6_32_2" style:display-name="Migliaia 36 7 6 2" style:family="table-cell" style:data-style-name="N46"/>
    <style:style style:name="Migliaia_32_36_32_7_32_7" style:display-name="Migliaia 36 7 7" style:family="table-cell" style:data-style-name="N46"/>
    <style:style style:name="Migliaia_32_36_32_8" style:display-name="Migliaia 36 8" style:family="table-cell" style:data-style-name="N37"/>
    <style:style style:name="Migliaia_32_36_32_8_32_2" style:display-name="Migliaia 36 8 2" style:family="table-cell" style:data-style-name="N37"/>
    <style:style style:name="Migliaia_32_36_32_8_32_2_32_2" style:display-name="Migliaia 36 8 2 2" style:family="table-cell" style:data-style-name="N46"/>
    <style:style style:name="Migliaia_32_36_32_8_32_3" style:display-name="Migliaia 36 8 3" style:family="table-cell" style:data-style-name="N37"/>
    <style:style style:name="Migliaia_32_36_32_8_32_3_32_2" style:display-name="Migliaia 36 8 3 2" style:family="table-cell" style:data-style-name="N46"/>
    <style:style style:name="Migliaia_32_36_32_8_32_4" style:display-name="Migliaia 36 8 4" style:family="table-cell" style:data-style-name="N37"/>
    <style:style style:name="Migliaia_32_36_32_8_32_4_32_2" style:display-name="Migliaia 36 8 4 2" style:family="table-cell" style:data-style-name="N46"/>
    <style:style style:name="Migliaia_32_36_32_8_32_5" style:display-name="Migliaia 36 8 5" style:family="table-cell" style:data-style-name="N37"/>
    <style:style style:name="Migliaia_32_36_32_8_32_5_32_2" style:display-name="Migliaia 36 8 5 2" style:family="table-cell" style:data-style-name="N46"/>
    <style:style style:name="Migliaia_32_36_32_8_32_6" style:display-name="Migliaia 36 8 6" style:family="table-cell" style:data-style-name="N37"/>
    <style:style style:name="Migliaia_32_36_32_8_32_6_32_2" style:display-name="Migliaia 36 8 6 2" style:family="table-cell" style:data-style-name="N46"/>
    <style:style style:name="Migliaia_32_36_32_8_32_7" style:display-name="Migliaia 36 8 7" style:family="table-cell" style:data-style-name="N46"/>
    <style:style style:name="Migliaia_32_36_32_9" style:display-name="Migliaia 36 9" style:family="table-cell" style:data-style-name="N37"/>
    <style:style style:name="Migliaia_32_36_32_9_32_2" style:display-name="Migliaia 36 9 2" style:family="table-cell" style:data-style-name="N46"/>
    <style:style style:name="Migliaia_32_37" style:display-name="Migliaia 37" style:family="table-cell" style:data-style-name="N37"/>
    <style:style style:name="Migliaia_32_37_32_10" style:display-name="Migliaia 37 10" style:family="table-cell" style:data-style-name="N37"/>
    <style:style style:name="Migliaia_32_37_32_10_32_2" style:display-name="Migliaia 37 10 2" style:family="table-cell" style:data-style-name="N46"/>
    <style:style style:name="Migliaia_32_37_32_11" style:display-name="Migliaia 37 11" style:family="table-cell" style:data-style-name="N37"/>
    <style:style style:name="Migliaia_32_37_32_11_32_2" style:display-name="Migliaia 37 11 2" style:family="table-cell" style:data-style-name="N46"/>
    <style:style style:name="Migliaia_32_37_32_12" style:display-name="Migliaia 37 12" style:family="table-cell" style:data-style-name="N37"/>
    <style:style style:name="Migliaia_32_37_32_12_32_2" style:display-name="Migliaia 37 12 2" style:family="table-cell" style:data-style-name="N46"/>
    <style:style style:name="Migliaia_32_37_32_13" style:display-name="Migliaia 37 13" style:family="table-cell" style:data-style-name="N37"/>
    <style:style style:name="Migliaia_32_37_32_13_32_2" style:display-name="Migliaia 37 13 2" style:family="table-cell" style:data-style-name="N46"/>
    <style:style style:name="Migliaia_32_37_32_14" style:display-name="Migliaia 37 14" style:family="table-cell" style:data-style-name="N46"/>
    <style:style style:name="Migliaia_32_37_32_15" style:display-name="Migliaia 37 15" style:family="table-cell" style:data-style-name="N37"/>
    <style:style style:name="Migliaia_32_37_32_16" style:display-name="Migliaia 37 16" style:family="table-cell" style:data-style-name="N37"/>
    <style:style style:name="Migliaia_32_37_32_17" style:display-name="Migliaia 37 17" style:family="table-cell" style:data-style-name="N37"/>
    <style:style style:name="Migliaia_32_37_32_18" style:display-name="Migliaia 37 18" style:family="table-cell" style:data-style-name="N37"/>
    <style:style style:name="Migliaia_32_37_32_2" style:display-name="Migliaia 37 2" style:family="table-cell" style:data-style-name="N37"/>
    <style:style style:name="Migliaia_32_37_32_2_32_2" style:display-name="Migliaia 37 2 2" style:family="table-cell" style:data-style-name="N37"/>
    <style:style style:name="Migliaia_32_37_32_2_32_2_32_2" style:display-name="Migliaia 37 2 2 2" style:family="table-cell" style:data-style-name="N46"/>
    <style:style style:name="Migliaia_32_37_32_2_32_3" style:display-name="Migliaia 37 2 3" style:family="table-cell" style:data-style-name="N37"/>
    <style:style style:name="Migliaia_32_37_32_2_32_3_32_2" style:display-name="Migliaia 37 2 3 2" style:family="table-cell" style:data-style-name="N46"/>
    <style:style style:name="Migliaia_32_37_32_2_32_4" style:display-name="Migliaia 37 2 4" style:family="table-cell" style:data-style-name="N37"/>
    <style:style style:name="Migliaia_32_37_32_2_32_4_32_2" style:display-name="Migliaia 37 2 4 2" style:family="table-cell" style:data-style-name="N46"/>
    <style:style style:name="Migliaia_32_37_32_2_32_5" style:display-name="Migliaia 37 2 5" style:family="table-cell" style:data-style-name="N37"/>
    <style:style style:name="Migliaia_32_37_32_2_32_5_32_2" style:display-name="Migliaia 37 2 5 2" style:family="table-cell" style:data-style-name="N46"/>
    <style:style style:name="Migliaia_32_37_32_2_32_6" style:display-name="Migliaia 37 2 6" style:family="table-cell" style:data-style-name="N37"/>
    <style:style style:name="Migliaia_32_37_32_2_32_6_32_2" style:display-name="Migliaia 37 2 6 2" style:family="table-cell" style:data-style-name="N46"/>
    <style:style style:name="Migliaia_32_37_32_2_32_7" style:display-name="Migliaia 37 2 7" style:family="table-cell" style:data-style-name="N46"/>
    <style:style style:name="Migliaia_32_37_32_3" style:display-name="Migliaia 37 3" style:family="table-cell" style:data-style-name="N37"/>
    <style:style style:name="Migliaia_32_37_32_3_32_2" style:display-name="Migliaia 37 3 2" style:family="table-cell" style:data-style-name="N37"/>
    <style:style style:name="Migliaia_32_37_32_3_32_2_32_2" style:display-name="Migliaia 37 3 2 2" style:family="table-cell" style:data-style-name="N46"/>
    <style:style style:name="Migliaia_32_37_32_3_32_3" style:display-name="Migliaia 37 3 3" style:family="table-cell" style:data-style-name="N37"/>
    <style:style style:name="Migliaia_32_37_32_3_32_3_32_2" style:display-name="Migliaia 37 3 3 2" style:family="table-cell" style:data-style-name="N46"/>
    <style:style style:name="Migliaia_32_37_32_3_32_4" style:display-name="Migliaia 37 3 4" style:family="table-cell" style:data-style-name="N37"/>
    <style:style style:name="Migliaia_32_37_32_3_32_4_32_2" style:display-name="Migliaia 37 3 4 2" style:family="table-cell" style:data-style-name="N46"/>
    <style:style style:name="Migliaia_32_37_32_3_32_5" style:display-name="Migliaia 37 3 5" style:family="table-cell" style:data-style-name="N37"/>
    <style:style style:name="Migliaia_32_37_32_3_32_5_32_2" style:display-name="Migliaia 37 3 5 2" style:family="table-cell" style:data-style-name="N46"/>
    <style:style style:name="Migliaia_32_37_32_3_32_6" style:display-name="Migliaia 37 3 6" style:family="table-cell" style:data-style-name="N37"/>
    <style:style style:name="Migliaia_32_37_32_3_32_6_32_2" style:display-name="Migliaia 37 3 6 2" style:family="table-cell" style:data-style-name="N46"/>
    <style:style style:name="Migliaia_32_37_32_3_32_7" style:display-name="Migliaia 37 3 7" style:family="table-cell" style:data-style-name="N46"/>
    <style:style style:name="Migliaia_32_37_32_4" style:display-name="Migliaia 37 4" style:family="table-cell" style:data-style-name="N37"/>
    <style:style style:name="Migliaia_32_37_32_4_32_2" style:display-name="Migliaia 37 4 2" style:family="table-cell" style:data-style-name="N37"/>
    <style:style style:name="Migliaia_32_37_32_4_32_2_32_2" style:display-name="Migliaia 37 4 2 2" style:family="table-cell" style:data-style-name="N46"/>
    <style:style style:name="Migliaia_32_37_32_4_32_3" style:display-name="Migliaia 37 4 3" style:family="table-cell" style:data-style-name="N37"/>
    <style:style style:name="Migliaia_32_37_32_4_32_3_32_2" style:display-name="Migliaia 37 4 3 2" style:family="table-cell" style:data-style-name="N46"/>
    <style:style style:name="Migliaia_32_37_32_4_32_4" style:display-name="Migliaia 37 4 4" style:family="table-cell" style:data-style-name="N37"/>
    <style:style style:name="Migliaia_32_37_32_4_32_4_32_2" style:display-name="Migliaia 37 4 4 2" style:family="table-cell" style:data-style-name="N46"/>
    <style:style style:name="Migliaia_32_37_32_4_32_5" style:display-name="Migliaia 37 4 5" style:family="table-cell" style:data-style-name="N37"/>
    <style:style style:name="Migliaia_32_37_32_4_32_5_32_2" style:display-name="Migliaia 37 4 5 2" style:family="table-cell" style:data-style-name="N46"/>
    <style:style style:name="Migliaia_32_37_32_4_32_6" style:display-name="Migliaia 37 4 6" style:family="table-cell" style:data-style-name="N37"/>
    <style:style style:name="Migliaia_32_37_32_4_32_6_32_2" style:display-name="Migliaia 37 4 6 2" style:family="table-cell" style:data-style-name="N46"/>
    <style:style style:name="Migliaia_32_37_32_4_32_7" style:display-name="Migliaia 37 4 7" style:family="table-cell" style:data-style-name="N46"/>
    <style:style style:name="Migliaia_32_37_32_5" style:display-name="Migliaia 37 5" style:family="table-cell" style:data-style-name="N37"/>
    <style:style style:name="Migliaia_32_37_32_5_32_2" style:display-name="Migliaia 37 5 2" style:family="table-cell" style:data-style-name="N37"/>
    <style:style style:name="Migliaia_32_37_32_5_32_2_32_2" style:display-name="Migliaia 37 5 2 2" style:family="table-cell" style:data-style-name="N46"/>
    <style:style style:name="Migliaia_32_37_32_5_32_3" style:display-name="Migliaia 37 5 3" style:family="table-cell" style:data-style-name="N37"/>
    <style:style style:name="Migliaia_32_37_32_5_32_3_32_2" style:display-name="Migliaia 37 5 3 2" style:family="table-cell" style:data-style-name="N46"/>
    <style:style style:name="Migliaia_32_37_32_5_32_4" style:display-name="Migliaia 37 5 4" style:family="table-cell" style:data-style-name="N37"/>
    <style:style style:name="Migliaia_32_37_32_5_32_4_32_2" style:display-name="Migliaia 37 5 4 2" style:family="table-cell" style:data-style-name="N46"/>
    <style:style style:name="Migliaia_32_37_32_5_32_5" style:display-name="Migliaia 37 5 5" style:family="table-cell" style:data-style-name="N37"/>
    <style:style style:name="Migliaia_32_37_32_5_32_5_32_2" style:display-name="Migliaia 37 5 5 2" style:family="table-cell" style:data-style-name="N46"/>
    <style:style style:name="Migliaia_32_37_32_5_32_6" style:display-name="Migliaia 37 5 6" style:family="table-cell" style:data-style-name="N37"/>
    <style:style style:name="Migliaia_32_37_32_5_32_6_32_2" style:display-name="Migliaia 37 5 6 2" style:family="table-cell" style:data-style-name="N46"/>
    <style:style style:name="Migliaia_32_37_32_5_32_7" style:display-name="Migliaia 37 5 7" style:family="table-cell" style:data-style-name="N46"/>
    <style:style style:name="Migliaia_32_37_32_6" style:display-name="Migliaia 37 6" style:family="table-cell" style:data-style-name="N37"/>
    <style:style style:name="Migliaia_32_37_32_6_32_2" style:display-name="Migliaia 37 6 2" style:family="table-cell" style:data-style-name="N37"/>
    <style:style style:name="Migliaia_32_37_32_6_32_2_32_2" style:display-name="Migliaia 37 6 2 2" style:family="table-cell" style:data-style-name="N46"/>
    <style:style style:name="Migliaia_32_37_32_6_32_3" style:display-name="Migliaia 37 6 3" style:family="table-cell" style:data-style-name="N37"/>
    <style:style style:name="Migliaia_32_37_32_6_32_3_32_2" style:display-name="Migliaia 37 6 3 2" style:family="table-cell" style:data-style-name="N46"/>
    <style:style style:name="Migliaia_32_37_32_6_32_4" style:display-name="Migliaia 37 6 4" style:family="table-cell" style:data-style-name="N37"/>
    <style:style style:name="Migliaia_32_37_32_6_32_4_32_2" style:display-name="Migliaia 37 6 4 2" style:family="table-cell" style:data-style-name="N46"/>
    <style:style style:name="Migliaia_32_37_32_6_32_5" style:display-name="Migliaia 37 6 5" style:family="table-cell" style:data-style-name="N37"/>
    <style:style style:name="Migliaia_32_37_32_6_32_5_32_2" style:display-name="Migliaia 37 6 5 2" style:family="table-cell" style:data-style-name="N46"/>
    <style:style style:name="Migliaia_32_37_32_6_32_6" style:display-name="Migliaia 37 6 6" style:family="table-cell" style:data-style-name="N37"/>
    <style:style style:name="Migliaia_32_37_32_6_32_6_32_2" style:display-name="Migliaia 37 6 6 2" style:family="table-cell" style:data-style-name="N46"/>
    <style:style style:name="Migliaia_32_37_32_6_32_7" style:display-name="Migliaia 37 6 7" style:family="table-cell" style:data-style-name="N46"/>
    <style:style style:name="Migliaia_32_37_32_7" style:display-name="Migliaia 37 7" style:family="table-cell" style:data-style-name="N37"/>
    <style:style style:name="Migliaia_32_37_32_7_32_2" style:display-name="Migliaia 37 7 2" style:family="table-cell" style:data-style-name="N37"/>
    <style:style style:name="Migliaia_32_37_32_7_32_2_32_2" style:display-name="Migliaia 37 7 2 2" style:family="table-cell" style:data-style-name="N46"/>
    <style:style style:name="Migliaia_32_37_32_7_32_3" style:display-name="Migliaia 37 7 3" style:family="table-cell" style:data-style-name="N37"/>
    <style:style style:name="Migliaia_32_37_32_7_32_3_32_2" style:display-name="Migliaia 37 7 3 2" style:family="table-cell" style:data-style-name="N46"/>
    <style:style style:name="Migliaia_32_37_32_7_32_4" style:display-name="Migliaia 37 7 4" style:family="table-cell" style:data-style-name="N37"/>
    <style:style style:name="Migliaia_32_37_32_7_32_4_32_2" style:display-name="Migliaia 37 7 4 2" style:family="table-cell" style:data-style-name="N46"/>
    <style:style style:name="Migliaia_32_37_32_7_32_5" style:display-name="Migliaia 37 7 5" style:family="table-cell" style:data-style-name="N37"/>
    <style:style style:name="Migliaia_32_37_32_7_32_5_32_2" style:display-name="Migliaia 37 7 5 2" style:family="table-cell" style:data-style-name="N46"/>
    <style:style style:name="Migliaia_32_37_32_7_32_6" style:display-name="Migliaia 37 7 6" style:family="table-cell" style:data-style-name="N37"/>
    <style:style style:name="Migliaia_32_37_32_7_32_6_32_2" style:display-name="Migliaia 37 7 6 2" style:family="table-cell" style:data-style-name="N46"/>
    <style:style style:name="Migliaia_32_37_32_7_32_7" style:display-name="Migliaia 37 7 7" style:family="table-cell" style:data-style-name="N46"/>
    <style:style style:name="Migliaia_32_37_32_8" style:display-name="Migliaia 37 8" style:family="table-cell" style:data-style-name="N37"/>
    <style:style style:name="Migliaia_32_37_32_8_32_2" style:display-name="Migliaia 37 8 2" style:family="table-cell" style:data-style-name="N37"/>
    <style:style style:name="Migliaia_32_37_32_8_32_2_32_2" style:display-name="Migliaia 37 8 2 2" style:family="table-cell" style:data-style-name="N46"/>
    <style:style style:name="Migliaia_32_37_32_8_32_3" style:display-name="Migliaia 37 8 3" style:family="table-cell" style:data-style-name="N37"/>
    <style:style style:name="Migliaia_32_37_32_8_32_3_32_2" style:display-name="Migliaia 37 8 3 2" style:family="table-cell" style:data-style-name="N46"/>
    <style:style style:name="Migliaia_32_37_32_8_32_4" style:display-name="Migliaia 37 8 4" style:family="table-cell" style:data-style-name="N37"/>
    <style:style style:name="Migliaia_32_37_32_8_32_4_32_2" style:display-name="Migliaia 37 8 4 2" style:family="table-cell" style:data-style-name="N46"/>
    <style:style style:name="Migliaia_32_37_32_8_32_5" style:display-name="Migliaia 37 8 5" style:family="table-cell" style:data-style-name="N37"/>
    <style:style style:name="Migliaia_32_37_32_8_32_5_32_2" style:display-name="Migliaia 37 8 5 2" style:family="table-cell" style:data-style-name="N46"/>
    <style:style style:name="Migliaia_32_37_32_8_32_6" style:display-name="Migliaia 37 8 6" style:family="table-cell" style:data-style-name="N37"/>
    <style:style style:name="Migliaia_32_37_32_8_32_6_32_2" style:display-name="Migliaia 37 8 6 2" style:family="table-cell" style:data-style-name="N46"/>
    <style:style style:name="Migliaia_32_37_32_8_32_7" style:display-name="Migliaia 37 8 7" style:family="table-cell" style:data-style-name="N46"/>
    <style:style style:name="Migliaia_32_37_32_9" style:display-name="Migliaia 37 9" style:family="table-cell" style:data-style-name="N37"/>
    <style:style style:name="Migliaia_32_37_32_9_32_2" style:display-name="Migliaia 37 9 2" style:family="table-cell" style:data-style-name="N46"/>
    <style:style style:name="Migliaia_32_38" style:display-name="Migliaia 38" style:family="table-cell" style:data-style-name="N37"/>
    <style:style style:name="Migliaia_32_38_32_10" style:display-name="Migliaia 38 10" style:family="table-cell" style:data-style-name="N37"/>
    <style:style style:name="Migliaia_32_38_32_10_32_2" style:display-name="Migliaia 38 10 2" style:family="table-cell" style:data-style-name="N46"/>
    <style:style style:name="Migliaia_32_38_32_11" style:display-name="Migliaia 38 11" style:family="table-cell" style:data-style-name="N37"/>
    <style:style style:name="Migliaia_32_38_32_11_32_2" style:display-name="Migliaia 38 11 2" style:family="table-cell" style:data-style-name="N46"/>
    <style:style style:name="Migliaia_32_38_32_12" style:display-name="Migliaia 38 12" style:family="table-cell" style:data-style-name="N37"/>
    <style:style style:name="Migliaia_32_38_32_12_32_2" style:display-name="Migliaia 38 12 2" style:family="table-cell" style:data-style-name="N46"/>
    <style:style style:name="Migliaia_32_38_32_13" style:display-name="Migliaia 38 13" style:family="table-cell" style:data-style-name="N37"/>
    <style:style style:name="Migliaia_32_38_32_13_32_2" style:display-name="Migliaia 38 13 2" style:family="table-cell" style:data-style-name="N46"/>
    <style:style style:name="Migliaia_32_38_32_14" style:display-name="Migliaia 38 14" style:family="table-cell" style:data-style-name="N46"/>
    <style:style style:name="Migliaia_32_38_32_15" style:display-name="Migliaia 38 15" style:family="table-cell" style:data-style-name="N37"/>
    <style:style style:name="Migliaia_32_38_32_16" style:display-name="Migliaia 38 16" style:family="table-cell" style:data-style-name="N37"/>
    <style:style style:name="Migliaia_32_38_32_17" style:display-name="Migliaia 38 17" style:family="table-cell" style:data-style-name="N37"/>
    <style:style style:name="Migliaia_32_38_32_18" style:display-name="Migliaia 38 18" style:family="table-cell" style:data-style-name="N37"/>
    <style:style style:name="Migliaia_32_38_32_2" style:display-name="Migliaia 38 2" style:family="table-cell" style:data-style-name="N37"/>
    <style:style style:name="Migliaia_32_38_32_2_32_2" style:display-name="Migliaia 38 2 2" style:family="table-cell" style:data-style-name="N37"/>
    <style:style style:name="Migliaia_32_38_32_2_32_2_32_2" style:display-name="Migliaia 38 2 2 2" style:family="table-cell" style:data-style-name="N46"/>
    <style:style style:name="Migliaia_32_38_32_2_32_3" style:display-name="Migliaia 38 2 3" style:family="table-cell" style:data-style-name="N37"/>
    <style:style style:name="Migliaia_32_38_32_2_32_3_32_2" style:display-name="Migliaia 38 2 3 2" style:family="table-cell" style:data-style-name="N46"/>
    <style:style style:name="Migliaia_32_38_32_2_32_4" style:display-name="Migliaia 38 2 4" style:family="table-cell" style:data-style-name="N37"/>
    <style:style style:name="Migliaia_32_38_32_2_32_4_32_2" style:display-name="Migliaia 38 2 4 2" style:family="table-cell" style:data-style-name="N46"/>
    <style:style style:name="Migliaia_32_38_32_2_32_5" style:display-name="Migliaia 38 2 5" style:family="table-cell" style:data-style-name="N37"/>
    <style:style style:name="Migliaia_32_38_32_2_32_5_32_2" style:display-name="Migliaia 38 2 5 2" style:family="table-cell" style:data-style-name="N46"/>
    <style:style style:name="Migliaia_32_38_32_2_32_6" style:display-name="Migliaia 38 2 6" style:family="table-cell" style:data-style-name="N37"/>
    <style:style style:name="Migliaia_32_38_32_2_32_6_32_2" style:display-name="Migliaia 38 2 6 2" style:family="table-cell" style:data-style-name="N46"/>
    <style:style style:name="Migliaia_32_38_32_2_32_7" style:display-name="Migliaia 38 2 7" style:family="table-cell" style:data-style-name="N46"/>
    <style:style style:name="Migliaia_32_38_32_3" style:display-name="Migliaia 38 3" style:family="table-cell" style:data-style-name="N37"/>
    <style:style style:name="Migliaia_32_38_32_3_32_2" style:display-name="Migliaia 38 3 2" style:family="table-cell" style:data-style-name="N37"/>
    <style:style style:name="Migliaia_32_38_32_3_32_2_32_2" style:display-name="Migliaia 38 3 2 2" style:family="table-cell" style:data-style-name="N46"/>
    <style:style style:name="Migliaia_32_38_32_3_32_3" style:display-name="Migliaia 38 3 3" style:family="table-cell" style:data-style-name="N37"/>
    <style:style style:name="Migliaia_32_38_32_3_32_3_32_2" style:display-name="Migliaia 38 3 3 2" style:family="table-cell" style:data-style-name="N46"/>
    <style:style style:name="Migliaia_32_38_32_3_32_4" style:display-name="Migliaia 38 3 4" style:family="table-cell" style:data-style-name="N37"/>
    <style:style style:name="Migliaia_32_38_32_3_32_4_32_2" style:display-name="Migliaia 38 3 4 2" style:family="table-cell" style:data-style-name="N46"/>
    <style:style style:name="Migliaia_32_38_32_3_32_5" style:display-name="Migliaia 38 3 5" style:family="table-cell" style:data-style-name="N37"/>
    <style:style style:name="Migliaia_32_38_32_3_32_5_32_2" style:display-name="Migliaia 38 3 5 2" style:family="table-cell" style:data-style-name="N46"/>
    <style:style style:name="Migliaia_32_38_32_3_32_6" style:display-name="Migliaia 38 3 6" style:family="table-cell" style:data-style-name="N37"/>
    <style:style style:name="Migliaia_32_38_32_3_32_6_32_2" style:display-name="Migliaia 38 3 6 2" style:family="table-cell" style:data-style-name="N46"/>
    <style:style style:name="Migliaia_32_38_32_3_32_7" style:display-name="Migliaia 38 3 7" style:family="table-cell" style:data-style-name="N46"/>
    <style:style style:name="Migliaia_32_38_32_4" style:display-name="Migliaia 38 4" style:family="table-cell" style:data-style-name="N37"/>
    <style:style style:name="Migliaia_32_38_32_4_32_2" style:display-name="Migliaia 38 4 2" style:family="table-cell" style:data-style-name="N37"/>
    <style:style style:name="Migliaia_32_38_32_4_32_2_32_2" style:display-name="Migliaia 38 4 2 2" style:family="table-cell" style:data-style-name="N46"/>
    <style:style style:name="Migliaia_32_38_32_4_32_3" style:display-name="Migliaia 38 4 3" style:family="table-cell" style:data-style-name="N37"/>
    <style:style style:name="Migliaia_32_38_32_4_32_3_32_2" style:display-name="Migliaia 38 4 3 2" style:family="table-cell" style:data-style-name="N46"/>
    <style:style style:name="Migliaia_32_38_32_4_32_4" style:display-name="Migliaia 38 4 4" style:family="table-cell" style:data-style-name="N37"/>
    <style:style style:name="Migliaia_32_38_32_4_32_4_32_2" style:display-name="Migliaia 38 4 4 2" style:family="table-cell" style:data-style-name="N46"/>
    <style:style style:name="Migliaia_32_38_32_4_32_5" style:display-name="Migliaia 38 4 5" style:family="table-cell" style:data-style-name="N37"/>
    <style:style style:name="Migliaia_32_38_32_4_32_5_32_2" style:display-name="Migliaia 38 4 5 2" style:family="table-cell" style:data-style-name="N46"/>
    <style:style style:name="Migliaia_32_38_32_4_32_6" style:display-name="Migliaia 38 4 6" style:family="table-cell" style:data-style-name="N37"/>
    <style:style style:name="Migliaia_32_38_32_4_32_6_32_2" style:display-name="Migliaia 38 4 6 2" style:family="table-cell" style:data-style-name="N46"/>
    <style:style style:name="Migliaia_32_38_32_4_32_7" style:display-name="Migliaia 38 4 7" style:family="table-cell" style:data-style-name="N46"/>
    <style:style style:name="Migliaia_32_38_32_5" style:display-name="Migliaia 38 5" style:family="table-cell" style:data-style-name="N37"/>
    <style:style style:name="Migliaia_32_38_32_5_32_2" style:display-name="Migliaia 38 5 2" style:family="table-cell" style:data-style-name="N37"/>
    <style:style style:name="Migliaia_32_38_32_5_32_2_32_2" style:display-name="Migliaia 38 5 2 2" style:family="table-cell" style:data-style-name="N46"/>
    <style:style style:name="Migliaia_32_38_32_5_32_3" style:display-name="Migliaia 38 5 3" style:family="table-cell" style:data-style-name="N37"/>
    <style:style style:name="Migliaia_32_38_32_5_32_3_32_2" style:display-name="Migliaia 38 5 3 2" style:family="table-cell" style:data-style-name="N46"/>
    <style:style style:name="Migliaia_32_38_32_5_32_4" style:display-name="Migliaia 38 5 4" style:family="table-cell" style:data-style-name="N37"/>
    <style:style style:name="Migliaia_32_38_32_5_32_4_32_2" style:display-name="Migliaia 38 5 4 2" style:family="table-cell" style:data-style-name="N46"/>
    <style:style style:name="Migliaia_32_38_32_5_32_5" style:display-name="Migliaia 38 5 5" style:family="table-cell" style:data-style-name="N37"/>
    <style:style style:name="Migliaia_32_38_32_5_32_5_32_2" style:display-name="Migliaia 38 5 5 2" style:family="table-cell" style:data-style-name="N46"/>
    <style:style style:name="Migliaia_32_38_32_5_32_6" style:display-name="Migliaia 38 5 6" style:family="table-cell" style:data-style-name="N37"/>
    <style:style style:name="Migliaia_32_38_32_5_32_6_32_2" style:display-name="Migliaia 38 5 6 2" style:family="table-cell" style:data-style-name="N46"/>
    <style:style style:name="Migliaia_32_38_32_5_32_7" style:display-name="Migliaia 38 5 7" style:family="table-cell" style:data-style-name="N46"/>
    <style:style style:name="Migliaia_32_38_32_6" style:display-name="Migliaia 38 6" style:family="table-cell" style:data-style-name="N37"/>
    <style:style style:name="Migliaia_32_38_32_6_32_2" style:display-name="Migliaia 38 6 2" style:family="table-cell" style:data-style-name="N37"/>
    <style:style style:name="Migliaia_32_38_32_6_32_2_32_2" style:display-name="Migliaia 38 6 2 2" style:family="table-cell" style:data-style-name="N46"/>
    <style:style style:name="Migliaia_32_38_32_6_32_3" style:display-name="Migliaia 38 6 3" style:family="table-cell" style:data-style-name="N37"/>
    <style:style style:name="Migliaia_32_38_32_6_32_3_32_2" style:display-name="Migliaia 38 6 3 2" style:family="table-cell" style:data-style-name="N46"/>
    <style:style style:name="Migliaia_32_38_32_6_32_4" style:display-name="Migliaia 38 6 4" style:family="table-cell" style:data-style-name="N37"/>
    <style:style style:name="Migliaia_32_38_32_6_32_4_32_2" style:display-name="Migliaia 38 6 4 2" style:family="table-cell" style:data-style-name="N46"/>
    <style:style style:name="Migliaia_32_38_32_6_32_5" style:display-name="Migliaia 38 6 5" style:family="table-cell" style:data-style-name="N37"/>
    <style:style style:name="Migliaia_32_38_32_6_32_5_32_2" style:display-name="Migliaia 38 6 5 2" style:family="table-cell" style:data-style-name="N46"/>
    <style:style style:name="Migliaia_32_38_32_6_32_6" style:display-name="Migliaia 38 6 6" style:family="table-cell" style:data-style-name="N37"/>
    <style:style style:name="Migliaia_32_38_32_6_32_6_32_2" style:display-name="Migliaia 38 6 6 2" style:family="table-cell" style:data-style-name="N46"/>
    <style:style style:name="Migliaia_32_38_32_6_32_7" style:display-name="Migliaia 38 6 7" style:family="table-cell" style:data-style-name="N46"/>
    <style:style style:name="Migliaia_32_38_32_7" style:display-name="Migliaia 38 7" style:family="table-cell" style:data-style-name="N37"/>
    <style:style style:name="Migliaia_32_38_32_7_32_2" style:display-name="Migliaia 38 7 2" style:family="table-cell" style:data-style-name="N37"/>
    <style:style style:name="Migliaia_32_38_32_7_32_2_32_2" style:display-name="Migliaia 38 7 2 2" style:family="table-cell" style:data-style-name="N46"/>
    <style:style style:name="Migliaia_32_38_32_7_32_3" style:display-name="Migliaia 38 7 3" style:family="table-cell" style:data-style-name="N37"/>
    <style:style style:name="Migliaia_32_38_32_7_32_3_32_2" style:display-name="Migliaia 38 7 3 2" style:family="table-cell" style:data-style-name="N46"/>
    <style:style style:name="Migliaia_32_38_32_7_32_4" style:display-name="Migliaia 38 7 4" style:family="table-cell" style:data-style-name="N37"/>
    <style:style style:name="Migliaia_32_38_32_7_32_4_32_2" style:display-name="Migliaia 38 7 4 2" style:family="table-cell" style:data-style-name="N46"/>
    <style:style style:name="Migliaia_32_38_32_7_32_5" style:display-name="Migliaia 38 7 5" style:family="table-cell" style:data-style-name="N37"/>
    <style:style style:name="Migliaia_32_38_32_7_32_5_32_2" style:display-name="Migliaia 38 7 5 2" style:family="table-cell" style:data-style-name="N46"/>
    <style:style style:name="Migliaia_32_38_32_7_32_6" style:display-name="Migliaia 38 7 6" style:family="table-cell" style:data-style-name="N37"/>
    <style:style style:name="Migliaia_32_38_32_7_32_6_32_2" style:display-name="Migliaia 38 7 6 2" style:family="table-cell" style:data-style-name="N46"/>
    <style:style style:name="Migliaia_32_38_32_7_32_7" style:display-name="Migliaia 38 7 7" style:family="table-cell" style:data-style-name="N46"/>
    <style:style style:name="Migliaia_32_38_32_8" style:display-name="Migliaia 38 8" style:family="table-cell" style:data-style-name="N37"/>
    <style:style style:name="Migliaia_32_38_32_8_32_2" style:display-name="Migliaia 38 8 2" style:family="table-cell" style:data-style-name="N37"/>
    <style:style style:name="Migliaia_32_38_32_8_32_2_32_2" style:display-name="Migliaia 38 8 2 2" style:family="table-cell" style:data-style-name="N46"/>
    <style:style style:name="Migliaia_32_38_32_8_32_3" style:display-name="Migliaia 38 8 3" style:family="table-cell" style:data-style-name="N37"/>
    <style:style style:name="Migliaia_32_38_32_8_32_3_32_2" style:display-name="Migliaia 38 8 3 2" style:family="table-cell" style:data-style-name="N46"/>
    <style:style style:name="Migliaia_32_38_32_8_32_4" style:display-name="Migliaia 38 8 4" style:family="table-cell" style:data-style-name="N37"/>
    <style:style style:name="Migliaia_32_38_32_8_32_4_32_2" style:display-name="Migliaia 38 8 4 2" style:family="table-cell" style:data-style-name="N46"/>
    <style:style style:name="Migliaia_32_38_32_8_32_5" style:display-name="Migliaia 38 8 5" style:family="table-cell" style:data-style-name="N37"/>
    <style:style style:name="Migliaia_32_38_32_8_32_5_32_2" style:display-name="Migliaia 38 8 5 2" style:family="table-cell" style:data-style-name="N46"/>
    <style:style style:name="Migliaia_32_38_32_8_32_6" style:display-name="Migliaia 38 8 6" style:family="table-cell" style:data-style-name="N37"/>
    <style:style style:name="Migliaia_32_38_32_8_32_6_32_2" style:display-name="Migliaia 38 8 6 2" style:family="table-cell" style:data-style-name="N46"/>
    <style:style style:name="Migliaia_32_38_32_8_32_7" style:display-name="Migliaia 38 8 7" style:family="table-cell" style:data-style-name="N46"/>
    <style:style style:name="Migliaia_32_38_32_9" style:display-name="Migliaia 38 9" style:family="table-cell" style:data-style-name="N37"/>
    <style:style style:name="Migliaia_32_38_32_9_32_2" style:display-name="Migliaia 38 9 2" style:family="table-cell" style:data-style-name="N46"/>
    <style:style style:name="Migliaia_32_39" style:display-name="Migliaia 39" style:family="table-cell" style:data-style-name="N37"/>
    <style:style style:name="Migliaia_32_39_32_10" style:display-name="Migliaia 39 10" style:family="table-cell" style:data-style-name="N37"/>
    <style:style style:name="Migliaia_32_39_32_10_32_2" style:display-name="Migliaia 39 10 2" style:family="table-cell" style:data-style-name="N46"/>
    <style:style style:name="Migliaia_32_39_32_11" style:display-name="Migliaia 39 11" style:family="table-cell" style:data-style-name="N37"/>
    <style:style style:name="Migliaia_32_39_32_11_32_2" style:display-name="Migliaia 39 11 2" style:family="table-cell" style:data-style-name="N46"/>
    <style:style style:name="Migliaia_32_39_32_12" style:display-name="Migliaia 39 12" style:family="table-cell" style:data-style-name="N37"/>
    <style:style style:name="Migliaia_32_39_32_12_32_2" style:display-name="Migliaia 39 12 2" style:family="table-cell" style:data-style-name="N46"/>
    <style:style style:name="Migliaia_32_39_32_13" style:display-name="Migliaia 39 13" style:family="table-cell" style:data-style-name="N37"/>
    <style:style style:name="Migliaia_32_39_32_13_32_2" style:display-name="Migliaia 39 13 2" style:family="table-cell" style:data-style-name="N46"/>
    <style:style style:name="Migliaia_32_39_32_14" style:display-name="Migliaia 39 14" style:family="table-cell" style:data-style-name="N46"/>
    <style:style style:name="Migliaia_32_39_32_15" style:display-name="Migliaia 39 15" style:family="table-cell" style:data-style-name="N37"/>
    <style:style style:name="Migliaia_32_39_32_16" style:display-name="Migliaia 39 16" style:family="table-cell" style:data-style-name="N37"/>
    <style:style style:name="Migliaia_32_39_32_17" style:display-name="Migliaia 39 17" style:family="table-cell" style:data-style-name="N37"/>
    <style:style style:name="Migliaia_32_39_32_18" style:display-name="Migliaia 39 18" style:family="table-cell" style:data-style-name="N37"/>
    <style:style style:name="Migliaia_32_39_32_2" style:display-name="Migliaia 39 2" style:family="table-cell" style:data-style-name="N37"/>
    <style:style style:name="Migliaia_32_39_32_2_32_2" style:display-name="Migliaia 39 2 2" style:family="table-cell" style:data-style-name="N37"/>
    <style:style style:name="Migliaia_32_39_32_2_32_2_32_2" style:display-name="Migliaia 39 2 2 2" style:family="table-cell" style:data-style-name="N46"/>
    <style:style style:name="Migliaia_32_39_32_2_32_3" style:display-name="Migliaia 39 2 3" style:family="table-cell" style:data-style-name="N37"/>
    <style:style style:name="Migliaia_32_39_32_2_32_3_32_2" style:display-name="Migliaia 39 2 3 2" style:family="table-cell" style:data-style-name="N46"/>
    <style:style style:name="Migliaia_32_39_32_2_32_4" style:display-name="Migliaia 39 2 4" style:family="table-cell" style:data-style-name="N37"/>
    <style:style style:name="Migliaia_32_39_32_2_32_4_32_2" style:display-name="Migliaia 39 2 4 2" style:family="table-cell" style:data-style-name="N46"/>
    <style:style style:name="Migliaia_32_39_32_2_32_5" style:display-name="Migliaia 39 2 5" style:family="table-cell" style:data-style-name="N37"/>
    <style:style style:name="Migliaia_32_39_32_2_32_5_32_2" style:display-name="Migliaia 39 2 5 2" style:family="table-cell" style:data-style-name="N46"/>
    <style:style style:name="Migliaia_32_39_32_2_32_6" style:display-name="Migliaia 39 2 6" style:family="table-cell" style:data-style-name="N37"/>
    <style:style style:name="Migliaia_32_39_32_2_32_6_32_2" style:display-name="Migliaia 39 2 6 2" style:family="table-cell" style:data-style-name="N46"/>
    <style:style style:name="Migliaia_32_39_32_2_32_7" style:display-name="Migliaia 39 2 7" style:family="table-cell" style:data-style-name="N46"/>
    <style:style style:name="Migliaia_32_39_32_3" style:display-name="Migliaia 39 3" style:family="table-cell" style:data-style-name="N37"/>
    <style:style style:name="Migliaia_32_39_32_3_32_2" style:display-name="Migliaia 39 3 2" style:family="table-cell" style:data-style-name="N37"/>
    <style:style style:name="Migliaia_32_39_32_3_32_2_32_2" style:display-name="Migliaia 39 3 2 2" style:family="table-cell" style:data-style-name="N46"/>
    <style:style style:name="Migliaia_32_39_32_3_32_3" style:display-name="Migliaia 39 3 3" style:family="table-cell" style:data-style-name="N37"/>
    <style:style style:name="Migliaia_32_39_32_3_32_3_32_2" style:display-name="Migliaia 39 3 3 2" style:family="table-cell" style:data-style-name="N46"/>
    <style:style style:name="Migliaia_32_39_32_3_32_4" style:display-name="Migliaia 39 3 4" style:family="table-cell" style:data-style-name="N37"/>
    <style:style style:name="Migliaia_32_39_32_3_32_4_32_2" style:display-name="Migliaia 39 3 4 2" style:family="table-cell" style:data-style-name="N46"/>
    <style:style style:name="Migliaia_32_39_32_3_32_5" style:display-name="Migliaia 39 3 5" style:family="table-cell" style:data-style-name="N37"/>
    <style:style style:name="Migliaia_32_39_32_3_32_5_32_2" style:display-name="Migliaia 39 3 5 2" style:family="table-cell" style:data-style-name="N46"/>
    <style:style style:name="Migliaia_32_39_32_3_32_6" style:display-name="Migliaia 39 3 6" style:family="table-cell" style:data-style-name="N37"/>
    <style:style style:name="Migliaia_32_39_32_3_32_6_32_2" style:display-name="Migliaia 39 3 6 2" style:family="table-cell" style:data-style-name="N46"/>
    <style:style style:name="Migliaia_32_39_32_3_32_7" style:display-name="Migliaia 39 3 7" style:family="table-cell" style:data-style-name="N46"/>
    <style:style style:name="Migliaia_32_39_32_4" style:display-name="Migliaia 39 4" style:family="table-cell" style:data-style-name="N37"/>
    <style:style style:name="Migliaia_32_39_32_4_32_2" style:display-name="Migliaia 39 4 2" style:family="table-cell" style:data-style-name="N37"/>
    <style:style style:name="Migliaia_32_39_32_4_32_2_32_2" style:display-name="Migliaia 39 4 2 2" style:family="table-cell" style:data-style-name="N46"/>
    <style:style style:name="Migliaia_32_39_32_4_32_3" style:display-name="Migliaia 39 4 3" style:family="table-cell" style:data-style-name="N37"/>
    <style:style style:name="Migliaia_32_39_32_4_32_3_32_2" style:display-name="Migliaia 39 4 3 2" style:family="table-cell" style:data-style-name="N46"/>
    <style:style style:name="Migliaia_32_39_32_4_32_4" style:display-name="Migliaia 39 4 4" style:family="table-cell" style:data-style-name="N37"/>
    <style:style style:name="Migliaia_32_39_32_4_32_4_32_2" style:display-name="Migliaia 39 4 4 2" style:family="table-cell" style:data-style-name="N46"/>
    <style:style style:name="Migliaia_32_39_32_4_32_5" style:display-name="Migliaia 39 4 5" style:family="table-cell" style:data-style-name="N37"/>
    <style:style style:name="Migliaia_32_39_32_4_32_5_32_2" style:display-name="Migliaia 39 4 5 2" style:family="table-cell" style:data-style-name="N46"/>
    <style:style style:name="Migliaia_32_39_32_4_32_6" style:display-name="Migliaia 39 4 6" style:family="table-cell" style:data-style-name="N37"/>
    <style:style style:name="Migliaia_32_39_32_4_32_6_32_2" style:display-name="Migliaia 39 4 6 2" style:family="table-cell" style:data-style-name="N46"/>
    <style:style style:name="Migliaia_32_39_32_4_32_7" style:display-name="Migliaia 39 4 7" style:family="table-cell" style:data-style-name="N46"/>
    <style:style style:name="Migliaia_32_39_32_5" style:display-name="Migliaia 39 5" style:family="table-cell" style:data-style-name="N37"/>
    <style:style style:name="Migliaia_32_39_32_5_32_2" style:display-name="Migliaia 39 5 2" style:family="table-cell" style:data-style-name="N37"/>
    <style:style style:name="Migliaia_32_39_32_5_32_2_32_2" style:display-name="Migliaia 39 5 2 2" style:family="table-cell" style:data-style-name="N46"/>
    <style:style style:name="Migliaia_32_39_32_5_32_3" style:display-name="Migliaia 39 5 3" style:family="table-cell" style:data-style-name="N37"/>
    <style:style style:name="Migliaia_32_39_32_5_32_3_32_2" style:display-name="Migliaia 39 5 3 2" style:family="table-cell" style:data-style-name="N46"/>
    <style:style style:name="Migliaia_32_39_32_5_32_4" style:display-name="Migliaia 39 5 4" style:family="table-cell" style:data-style-name="N37"/>
    <style:style style:name="Migliaia_32_39_32_5_32_4_32_2" style:display-name="Migliaia 39 5 4 2" style:family="table-cell" style:data-style-name="N46"/>
    <style:style style:name="Migliaia_32_39_32_5_32_5" style:display-name="Migliaia 39 5 5" style:family="table-cell" style:data-style-name="N37"/>
    <style:style style:name="Migliaia_32_39_32_5_32_5_32_2" style:display-name="Migliaia 39 5 5 2" style:family="table-cell" style:data-style-name="N46"/>
    <style:style style:name="Migliaia_32_39_32_5_32_6" style:display-name="Migliaia 39 5 6" style:family="table-cell" style:data-style-name="N37"/>
    <style:style style:name="Migliaia_32_39_32_5_32_6_32_2" style:display-name="Migliaia 39 5 6 2" style:family="table-cell" style:data-style-name="N46"/>
    <style:style style:name="Migliaia_32_39_32_5_32_7" style:display-name="Migliaia 39 5 7" style:family="table-cell" style:data-style-name="N46"/>
    <style:style style:name="Migliaia_32_39_32_6" style:display-name="Migliaia 39 6" style:family="table-cell" style:data-style-name="N37"/>
    <style:style style:name="Migliaia_32_39_32_6_32_2" style:display-name="Migliaia 39 6 2" style:family="table-cell" style:data-style-name="N37"/>
    <style:style style:name="Migliaia_32_39_32_6_32_2_32_2" style:display-name="Migliaia 39 6 2 2" style:family="table-cell" style:data-style-name="N46"/>
    <style:style style:name="Migliaia_32_39_32_6_32_3" style:display-name="Migliaia 39 6 3" style:family="table-cell" style:data-style-name="N37"/>
    <style:style style:name="Migliaia_32_39_32_6_32_3_32_2" style:display-name="Migliaia 39 6 3 2" style:family="table-cell" style:data-style-name="N46"/>
    <style:style style:name="Migliaia_32_39_32_6_32_4" style:display-name="Migliaia 39 6 4" style:family="table-cell" style:data-style-name="N37"/>
    <style:style style:name="Migliaia_32_39_32_6_32_4_32_2" style:display-name="Migliaia 39 6 4 2" style:family="table-cell" style:data-style-name="N46"/>
    <style:style style:name="Migliaia_32_39_32_6_32_5" style:display-name="Migliaia 39 6 5" style:family="table-cell" style:data-style-name="N37"/>
    <style:style style:name="Migliaia_32_39_32_6_32_5_32_2" style:display-name="Migliaia 39 6 5 2" style:family="table-cell" style:data-style-name="N46"/>
    <style:style style:name="Migliaia_32_39_32_6_32_6" style:display-name="Migliaia 39 6 6" style:family="table-cell" style:data-style-name="N37"/>
    <style:style style:name="Migliaia_32_39_32_6_32_6_32_2" style:display-name="Migliaia 39 6 6 2" style:family="table-cell" style:data-style-name="N46"/>
    <style:style style:name="Migliaia_32_39_32_6_32_7" style:display-name="Migliaia 39 6 7" style:family="table-cell" style:data-style-name="N46"/>
    <style:style style:name="Migliaia_32_39_32_7" style:display-name="Migliaia 39 7" style:family="table-cell" style:data-style-name="N37"/>
    <style:style style:name="Migliaia_32_39_32_7_32_2" style:display-name="Migliaia 39 7 2" style:family="table-cell" style:data-style-name="N37"/>
    <style:style style:name="Migliaia_32_39_32_7_32_2_32_2" style:display-name="Migliaia 39 7 2 2" style:family="table-cell" style:data-style-name="N46"/>
    <style:style style:name="Migliaia_32_39_32_7_32_3" style:display-name="Migliaia 39 7 3" style:family="table-cell" style:data-style-name="N37"/>
    <style:style style:name="Migliaia_32_39_32_7_32_3_32_2" style:display-name="Migliaia 39 7 3 2" style:family="table-cell" style:data-style-name="N46"/>
    <style:style style:name="Migliaia_32_39_32_7_32_4" style:display-name="Migliaia 39 7 4" style:family="table-cell" style:data-style-name="N37"/>
    <style:style style:name="Migliaia_32_39_32_7_32_4_32_2" style:display-name="Migliaia 39 7 4 2" style:family="table-cell" style:data-style-name="N46"/>
    <style:style style:name="Migliaia_32_39_32_7_32_5" style:display-name="Migliaia 39 7 5" style:family="table-cell" style:data-style-name="N37"/>
    <style:style style:name="Migliaia_32_39_32_7_32_5_32_2" style:display-name="Migliaia 39 7 5 2" style:family="table-cell" style:data-style-name="N46"/>
    <style:style style:name="Migliaia_32_39_32_7_32_6" style:display-name="Migliaia 39 7 6" style:family="table-cell" style:data-style-name="N37"/>
    <style:style style:name="Migliaia_32_39_32_7_32_6_32_2" style:display-name="Migliaia 39 7 6 2" style:family="table-cell" style:data-style-name="N46"/>
    <style:style style:name="Migliaia_32_39_32_7_32_7" style:display-name="Migliaia 39 7 7" style:family="table-cell" style:data-style-name="N46"/>
    <style:style style:name="Migliaia_32_39_32_8" style:display-name="Migliaia 39 8" style:family="table-cell" style:data-style-name="N37"/>
    <style:style style:name="Migliaia_32_39_32_8_32_2" style:display-name="Migliaia 39 8 2" style:family="table-cell" style:data-style-name="N37"/>
    <style:style style:name="Migliaia_32_39_32_8_32_2_32_2" style:display-name="Migliaia 39 8 2 2" style:family="table-cell" style:data-style-name="N46"/>
    <style:style style:name="Migliaia_32_39_32_8_32_3" style:display-name="Migliaia 39 8 3" style:family="table-cell" style:data-style-name="N37"/>
    <style:style style:name="Migliaia_32_39_32_8_32_3_32_2" style:display-name="Migliaia 39 8 3 2" style:family="table-cell" style:data-style-name="N46"/>
    <style:style style:name="Migliaia_32_39_32_8_32_4" style:display-name="Migliaia 39 8 4" style:family="table-cell" style:data-style-name="N37"/>
    <style:style style:name="Migliaia_32_39_32_8_32_4_32_2" style:display-name="Migliaia 39 8 4 2" style:family="table-cell" style:data-style-name="N46"/>
    <style:style style:name="Migliaia_32_39_32_8_32_5" style:display-name="Migliaia 39 8 5" style:family="table-cell" style:data-style-name="N37"/>
    <style:style style:name="Migliaia_32_39_32_8_32_5_32_2" style:display-name="Migliaia 39 8 5 2" style:family="table-cell" style:data-style-name="N46"/>
    <style:style style:name="Migliaia_32_39_32_8_32_6" style:display-name="Migliaia 39 8 6" style:family="table-cell" style:data-style-name="N37"/>
    <style:style style:name="Migliaia_32_39_32_8_32_6_32_2" style:display-name="Migliaia 39 8 6 2" style:family="table-cell" style:data-style-name="N46"/>
    <style:style style:name="Migliaia_32_39_32_8_32_7" style:display-name="Migliaia 39 8 7" style:family="table-cell" style:data-style-name="N46"/>
    <style:style style:name="Migliaia_32_39_32_9" style:display-name="Migliaia 39 9" style:family="table-cell" style:data-style-name="N37"/>
    <style:style style:name="Migliaia_32_39_32_9_32_2" style:display-name="Migliaia 39 9 2" style:family="table-cell" style:data-style-name="N46"/>
    <style:style style:name="Migliaia_32_4" style:display-name="Migliaia 4" style:family="table-cell" style:data-style-name="N37"/>
    <style:style style:name="Migliaia_32_4_32_10" style:display-name="Migliaia 4 10" style:family="table-cell" style:data-style-name="N37"/>
    <style:style style:name="Migliaia_32_4_32_10_32_2" style:display-name="Migliaia 4 10 2" style:family="table-cell" style:data-style-name="N46"/>
    <style:style style:name="Migliaia_32_4_32_11" style:display-name="Migliaia 4 11" style:family="table-cell" style:data-style-name="N37"/>
    <style:style style:name="Migliaia_32_4_32_11_32_2" style:display-name="Migliaia 4 11 2" style:family="table-cell" style:data-style-name="N46"/>
    <style:style style:name="Migliaia_32_4_32_12" style:display-name="Migliaia 4 12" style:family="table-cell" style:data-style-name="N37"/>
    <style:style style:name="Migliaia_32_4_32_12_32_2" style:display-name="Migliaia 4 12 2" style:family="table-cell" style:data-style-name="N46"/>
    <style:style style:name="Migliaia_32_4_32_13" style:display-name="Migliaia 4 13" style:family="table-cell" style:data-style-name="N37"/>
    <style:style style:name="Migliaia_32_4_32_13_32_2" style:display-name="Migliaia 4 13 2" style:family="table-cell" style:data-style-name="N46"/>
    <style:style style:name="Migliaia_32_4_32_14" style:display-name="Migliaia 4 14" style:family="table-cell" style:data-style-name="N46"/>
    <style:style style:name="Migliaia_32_4_32_15" style:display-name="Migliaia 4 15" style:family="table-cell" style:data-style-name="N37"/>
    <style:style style:name="Migliaia_32_4_32_16" style:display-name="Migliaia 4 16" style:family="table-cell" style:data-style-name="N37"/>
    <style:style style:name="Migliaia_32_4_32_17" style:display-name="Migliaia 4 17" style:family="table-cell" style:data-style-name="N37"/>
    <style:style style:name="Migliaia_32_4_32_18" style:display-name="Migliaia 4 18" style:family="table-cell" style:data-style-name="N37"/>
    <style:style style:name="Migliaia_32_4_32_2" style:display-name="Migliaia 4 2" style:family="table-cell" style:data-style-name="N37"/>
    <style:style style:name="Migliaia_32_4_32_2_32_2" style:display-name="Migliaia 4 2 2" style:family="table-cell" style:data-style-name="N37"/>
    <style:style style:name="Migliaia_32_4_32_2_32_2_32_2" style:display-name="Migliaia 4 2 2 2" style:family="table-cell" style:data-style-name="N46"/>
    <style:style style:name="Migliaia_32_4_32_2_32_3" style:display-name="Migliaia 4 2 3" style:family="table-cell" style:data-style-name="N37"/>
    <style:style style:name="Migliaia_32_4_32_2_32_3_32_2" style:display-name="Migliaia 4 2 3 2" style:family="table-cell" style:data-style-name="N46"/>
    <style:style style:name="Migliaia_32_4_32_2_32_4" style:display-name="Migliaia 4 2 4" style:family="table-cell" style:data-style-name="N37"/>
    <style:style style:name="Migliaia_32_4_32_2_32_4_32_2" style:display-name="Migliaia 4 2 4 2" style:family="table-cell" style:data-style-name="N46"/>
    <style:style style:name="Migliaia_32_4_32_2_32_5" style:display-name="Migliaia 4 2 5" style:family="table-cell" style:data-style-name="N37"/>
    <style:style style:name="Migliaia_32_4_32_2_32_5_32_2" style:display-name="Migliaia 4 2 5 2" style:family="table-cell" style:data-style-name="N46"/>
    <style:style style:name="Migliaia_32_4_32_2_32_6" style:display-name="Migliaia 4 2 6" style:family="table-cell" style:data-style-name="N37"/>
    <style:style style:name="Migliaia_32_4_32_2_32_6_32_2" style:display-name="Migliaia 4 2 6 2" style:family="table-cell" style:data-style-name="N46"/>
    <style:style style:name="Migliaia_32_4_32_2_32_7" style:display-name="Migliaia 4 2 7" style:family="table-cell" style:data-style-name="N46"/>
    <style:style style:name="Migliaia_32_4_32_3" style:display-name="Migliaia 4 3" style:family="table-cell" style:data-style-name="N37"/>
    <style:style style:name="Migliaia_32_4_32_3_32_2" style:display-name="Migliaia 4 3 2" style:family="table-cell" style:data-style-name="N37"/>
    <style:style style:name="Migliaia_32_4_32_3_32_2_32_2" style:display-name="Migliaia 4 3 2 2" style:family="table-cell" style:data-style-name="N46"/>
    <style:style style:name="Migliaia_32_4_32_3_32_3" style:display-name="Migliaia 4 3 3" style:family="table-cell" style:data-style-name="N37"/>
    <style:style style:name="Migliaia_32_4_32_3_32_3_32_2" style:display-name="Migliaia 4 3 3 2" style:family="table-cell" style:data-style-name="N46"/>
    <style:style style:name="Migliaia_32_4_32_3_32_4" style:display-name="Migliaia 4 3 4" style:family="table-cell" style:data-style-name="N37"/>
    <style:style style:name="Migliaia_32_4_32_3_32_4_32_2" style:display-name="Migliaia 4 3 4 2" style:family="table-cell" style:data-style-name="N46"/>
    <style:style style:name="Migliaia_32_4_32_3_32_5" style:display-name="Migliaia 4 3 5" style:family="table-cell" style:data-style-name="N37"/>
    <style:style style:name="Migliaia_32_4_32_3_32_5_32_2" style:display-name="Migliaia 4 3 5 2" style:family="table-cell" style:data-style-name="N46"/>
    <style:style style:name="Migliaia_32_4_32_3_32_6" style:display-name="Migliaia 4 3 6" style:family="table-cell" style:data-style-name="N37"/>
    <style:style style:name="Migliaia_32_4_32_3_32_6_32_2" style:display-name="Migliaia 4 3 6 2" style:family="table-cell" style:data-style-name="N46"/>
    <style:style style:name="Migliaia_32_4_32_3_32_7" style:display-name="Migliaia 4 3 7" style:family="table-cell" style:data-style-name="N46"/>
    <style:style style:name="Migliaia_32_4_32_4" style:display-name="Migliaia 4 4" style:family="table-cell" style:data-style-name="N37"/>
    <style:style style:name="Migliaia_32_4_32_4_32_2" style:display-name="Migliaia 4 4 2" style:family="table-cell" style:data-style-name="N37"/>
    <style:style style:name="Migliaia_32_4_32_4_32_2_32_2" style:display-name="Migliaia 4 4 2 2" style:family="table-cell" style:data-style-name="N46"/>
    <style:style style:name="Migliaia_32_4_32_4_32_3" style:display-name="Migliaia 4 4 3" style:family="table-cell" style:data-style-name="N37"/>
    <style:style style:name="Migliaia_32_4_32_4_32_3_32_2" style:display-name="Migliaia 4 4 3 2" style:family="table-cell" style:data-style-name="N46"/>
    <style:style style:name="Migliaia_32_4_32_4_32_4" style:display-name="Migliaia 4 4 4" style:family="table-cell" style:data-style-name="N37"/>
    <style:style style:name="Migliaia_32_4_32_4_32_4_32_2" style:display-name="Migliaia 4 4 4 2" style:family="table-cell" style:data-style-name="N46"/>
    <style:style style:name="Migliaia_32_4_32_4_32_5" style:display-name="Migliaia 4 4 5" style:family="table-cell" style:data-style-name="N37"/>
    <style:style style:name="Migliaia_32_4_32_4_32_5_32_2" style:display-name="Migliaia 4 4 5 2" style:family="table-cell" style:data-style-name="N46"/>
    <style:style style:name="Migliaia_32_4_32_4_32_6" style:display-name="Migliaia 4 4 6" style:family="table-cell" style:data-style-name="N37"/>
    <style:style style:name="Migliaia_32_4_32_4_32_6_32_2" style:display-name="Migliaia 4 4 6 2" style:family="table-cell" style:data-style-name="N46"/>
    <style:style style:name="Migliaia_32_4_32_4_32_7" style:display-name="Migliaia 4 4 7" style:family="table-cell" style:data-style-name="N46"/>
    <style:style style:name="Migliaia_32_4_32_5" style:display-name="Migliaia 4 5" style:family="table-cell" style:data-style-name="N37"/>
    <style:style style:name="Migliaia_32_4_32_5_32_2" style:display-name="Migliaia 4 5 2" style:family="table-cell" style:data-style-name="N37"/>
    <style:style style:name="Migliaia_32_4_32_5_32_2_32_2" style:display-name="Migliaia 4 5 2 2" style:family="table-cell" style:data-style-name="N46"/>
    <style:style style:name="Migliaia_32_4_32_5_32_3" style:display-name="Migliaia 4 5 3" style:family="table-cell" style:data-style-name="N37"/>
    <style:style style:name="Migliaia_32_4_32_5_32_3_32_2" style:display-name="Migliaia 4 5 3 2" style:family="table-cell" style:data-style-name="N46"/>
    <style:style style:name="Migliaia_32_4_32_5_32_4" style:display-name="Migliaia 4 5 4" style:family="table-cell" style:data-style-name="N37"/>
    <style:style style:name="Migliaia_32_4_32_5_32_4_32_2" style:display-name="Migliaia 4 5 4 2" style:family="table-cell" style:data-style-name="N46"/>
    <style:style style:name="Migliaia_32_4_32_5_32_5" style:display-name="Migliaia 4 5 5" style:family="table-cell" style:data-style-name="N37"/>
    <style:style style:name="Migliaia_32_4_32_5_32_5_32_2" style:display-name="Migliaia 4 5 5 2" style:family="table-cell" style:data-style-name="N46"/>
    <style:style style:name="Migliaia_32_4_32_5_32_6" style:display-name="Migliaia 4 5 6" style:family="table-cell" style:data-style-name="N37"/>
    <style:style style:name="Migliaia_32_4_32_5_32_6_32_2" style:display-name="Migliaia 4 5 6 2" style:family="table-cell" style:data-style-name="N46"/>
    <style:style style:name="Migliaia_32_4_32_5_32_7" style:display-name="Migliaia 4 5 7" style:family="table-cell" style:data-style-name="N46"/>
    <style:style style:name="Migliaia_32_4_32_6" style:display-name="Migliaia 4 6" style:family="table-cell" style:data-style-name="N37"/>
    <style:style style:name="Migliaia_32_4_32_6_32_2" style:display-name="Migliaia 4 6 2" style:family="table-cell" style:data-style-name="N37"/>
    <style:style style:name="Migliaia_32_4_32_6_32_2_32_2" style:display-name="Migliaia 4 6 2 2" style:family="table-cell" style:data-style-name="N46"/>
    <style:style style:name="Migliaia_32_4_32_6_32_3" style:display-name="Migliaia 4 6 3" style:family="table-cell" style:data-style-name="N37"/>
    <style:style style:name="Migliaia_32_4_32_6_32_3_32_2" style:display-name="Migliaia 4 6 3 2" style:family="table-cell" style:data-style-name="N46"/>
    <style:style style:name="Migliaia_32_4_32_6_32_4" style:display-name="Migliaia 4 6 4" style:family="table-cell" style:data-style-name="N37"/>
    <style:style style:name="Migliaia_32_4_32_6_32_4_32_2" style:display-name="Migliaia 4 6 4 2" style:family="table-cell" style:data-style-name="N46"/>
    <style:style style:name="Migliaia_32_4_32_6_32_5" style:display-name="Migliaia 4 6 5" style:family="table-cell" style:data-style-name="N37"/>
    <style:style style:name="Migliaia_32_4_32_6_32_5_32_2" style:display-name="Migliaia 4 6 5 2" style:family="table-cell" style:data-style-name="N46"/>
    <style:style style:name="Migliaia_32_4_32_6_32_6" style:display-name="Migliaia 4 6 6" style:family="table-cell" style:data-style-name="N37"/>
    <style:style style:name="Migliaia_32_4_32_6_32_6_32_2" style:display-name="Migliaia 4 6 6 2" style:family="table-cell" style:data-style-name="N46"/>
    <style:style style:name="Migliaia_32_4_32_6_32_7" style:display-name="Migliaia 4 6 7" style:family="table-cell" style:data-style-name="N46"/>
    <style:style style:name="Migliaia_32_4_32_7" style:display-name="Migliaia 4 7" style:family="table-cell" style:data-style-name="N37"/>
    <style:style style:name="Migliaia_32_4_32_7_32_2" style:display-name="Migliaia 4 7 2" style:family="table-cell" style:data-style-name="N37"/>
    <style:style style:name="Migliaia_32_4_32_7_32_2_32_2" style:display-name="Migliaia 4 7 2 2" style:family="table-cell" style:data-style-name="N46"/>
    <style:style style:name="Migliaia_32_4_32_7_32_3" style:display-name="Migliaia 4 7 3" style:family="table-cell" style:data-style-name="N37"/>
    <style:style style:name="Migliaia_32_4_32_7_32_3_32_2" style:display-name="Migliaia 4 7 3 2" style:family="table-cell" style:data-style-name="N46"/>
    <style:style style:name="Migliaia_32_4_32_7_32_4" style:display-name="Migliaia 4 7 4" style:family="table-cell" style:data-style-name="N37"/>
    <style:style style:name="Migliaia_32_4_32_7_32_4_32_2" style:display-name="Migliaia 4 7 4 2" style:family="table-cell" style:data-style-name="N46"/>
    <style:style style:name="Migliaia_32_4_32_7_32_5" style:display-name="Migliaia 4 7 5" style:family="table-cell" style:data-style-name="N37"/>
    <style:style style:name="Migliaia_32_4_32_7_32_5_32_2" style:display-name="Migliaia 4 7 5 2" style:family="table-cell" style:data-style-name="N46"/>
    <style:style style:name="Migliaia_32_4_32_7_32_6" style:display-name="Migliaia 4 7 6" style:family="table-cell" style:data-style-name="N37"/>
    <style:style style:name="Migliaia_32_4_32_7_32_6_32_2" style:display-name="Migliaia 4 7 6 2" style:family="table-cell" style:data-style-name="N46"/>
    <style:style style:name="Migliaia_32_4_32_7_32_7" style:display-name="Migliaia 4 7 7" style:family="table-cell" style:data-style-name="N46"/>
    <style:style style:name="Migliaia_32_4_32_8" style:display-name="Migliaia 4 8" style:family="table-cell" style:data-style-name="N37"/>
    <style:style style:name="Migliaia_32_4_32_8_32_2" style:display-name="Migliaia 4 8 2" style:family="table-cell" style:data-style-name="N37"/>
    <style:style style:name="Migliaia_32_4_32_8_32_2_32_2" style:display-name="Migliaia 4 8 2 2" style:family="table-cell" style:data-style-name="N46"/>
    <style:style style:name="Migliaia_32_4_32_8_32_3" style:display-name="Migliaia 4 8 3" style:family="table-cell" style:data-style-name="N37"/>
    <style:style style:name="Migliaia_32_4_32_8_32_3_32_2" style:display-name="Migliaia 4 8 3 2" style:family="table-cell" style:data-style-name="N46"/>
    <style:style style:name="Migliaia_32_4_32_8_32_4" style:display-name="Migliaia 4 8 4" style:family="table-cell" style:data-style-name="N37"/>
    <style:style style:name="Migliaia_32_4_32_8_32_4_32_2" style:display-name="Migliaia 4 8 4 2" style:family="table-cell" style:data-style-name="N46"/>
    <style:style style:name="Migliaia_32_4_32_8_32_5" style:display-name="Migliaia 4 8 5" style:family="table-cell" style:data-style-name="N37"/>
    <style:style style:name="Migliaia_32_4_32_8_32_5_32_2" style:display-name="Migliaia 4 8 5 2" style:family="table-cell" style:data-style-name="N46"/>
    <style:style style:name="Migliaia_32_4_32_8_32_6" style:display-name="Migliaia 4 8 6" style:family="table-cell" style:data-style-name="N37"/>
    <style:style style:name="Migliaia_32_4_32_8_32_6_32_2" style:display-name="Migliaia 4 8 6 2" style:family="table-cell" style:data-style-name="N46"/>
    <style:style style:name="Migliaia_32_4_32_8_32_7" style:display-name="Migliaia 4 8 7" style:family="table-cell" style:data-style-name="N46"/>
    <style:style style:name="Migliaia_32_4_32_9" style:display-name="Migliaia 4 9" style:family="table-cell" style:data-style-name="N37"/>
    <style:style style:name="Migliaia_32_4_32_9_32_2" style:display-name="Migliaia 4 9 2" style:family="table-cell" style:data-style-name="N46"/>
    <style:style style:name="Migliaia_32_40" style:display-name="Migliaia 40" style:family="table-cell" style:data-style-name="N37"/>
    <style:style style:name="Migliaia_32_40_32_10" style:display-name="Migliaia 40 10" style:family="table-cell" style:data-style-name="N37"/>
    <style:style style:name="Migliaia_32_40_32_10_32_2" style:display-name="Migliaia 40 10 2" style:family="table-cell" style:data-style-name="N46"/>
    <style:style style:name="Migliaia_32_40_32_11" style:display-name="Migliaia 40 11" style:family="table-cell" style:data-style-name="N37"/>
    <style:style style:name="Migliaia_32_40_32_11_32_2" style:display-name="Migliaia 40 11 2" style:family="table-cell" style:data-style-name="N46"/>
    <style:style style:name="Migliaia_32_40_32_12" style:display-name="Migliaia 40 12" style:family="table-cell" style:data-style-name="N37"/>
    <style:style style:name="Migliaia_32_40_32_12_32_2" style:display-name="Migliaia 40 12 2" style:family="table-cell" style:data-style-name="N46"/>
    <style:style style:name="Migliaia_32_40_32_13" style:display-name="Migliaia 40 13" style:family="table-cell" style:data-style-name="N37"/>
    <style:style style:name="Migliaia_32_40_32_13_32_2" style:display-name="Migliaia 40 13 2" style:family="table-cell" style:data-style-name="N46"/>
    <style:style style:name="Migliaia_32_40_32_14" style:display-name="Migliaia 40 14" style:family="table-cell" style:data-style-name="N46"/>
    <style:style style:name="Migliaia_32_40_32_15" style:display-name="Migliaia 40 15" style:family="table-cell" style:data-style-name="N37"/>
    <style:style style:name="Migliaia_32_40_32_16" style:display-name="Migliaia 40 16" style:family="table-cell" style:data-style-name="N37"/>
    <style:style style:name="Migliaia_32_40_32_17" style:display-name="Migliaia 40 17" style:family="table-cell" style:data-style-name="N37"/>
    <style:style style:name="Migliaia_32_40_32_18" style:display-name="Migliaia 40 18" style:family="table-cell" style:data-style-name="N37"/>
    <style:style style:name="Migliaia_32_40_32_2" style:display-name="Migliaia 40 2" style:family="table-cell" style:data-style-name="N37"/>
    <style:style style:name="Migliaia_32_40_32_2_32_2" style:display-name="Migliaia 40 2 2" style:family="table-cell" style:data-style-name="N37"/>
    <style:style style:name="Migliaia_32_40_32_2_32_2_32_2" style:display-name="Migliaia 40 2 2 2" style:family="table-cell" style:data-style-name="N46"/>
    <style:style style:name="Migliaia_32_40_32_2_32_3" style:display-name="Migliaia 40 2 3" style:family="table-cell" style:data-style-name="N37"/>
    <style:style style:name="Migliaia_32_40_32_2_32_3_32_2" style:display-name="Migliaia 40 2 3 2" style:family="table-cell" style:data-style-name="N46"/>
    <style:style style:name="Migliaia_32_40_32_2_32_4" style:display-name="Migliaia 40 2 4" style:family="table-cell" style:data-style-name="N37"/>
    <style:style style:name="Migliaia_32_40_32_2_32_4_32_2" style:display-name="Migliaia 40 2 4 2" style:family="table-cell" style:data-style-name="N46"/>
    <style:style style:name="Migliaia_32_40_32_2_32_5" style:display-name="Migliaia 40 2 5" style:family="table-cell" style:data-style-name="N37"/>
    <style:style style:name="Migliaia_32_40_32_2_32_5_32_2" style:display-name="Migliaia 40 2 5 2" style:family="table-cell" style:data-style-name="N46"/>
    <style:style style:name="Migliaia_32_40_32_2_32_6" style:display-name="Migliaia 40 2 6" style:family="table-cell" style:data-style-name="N37"/>
    <style:style style:name="Migliaia_32_40_32_2_32_6_32_2" style:display-name="Migliaia 40 2 6 2" style:family="table-cell" style:data-style-name="N46"/>
    <style:style style:name="Migliaia_32_40_32_2_32_7" style:display-name="Migliaia 40 2 7" style:family="table-cell" style:data-style-name="N46"/>
    <style:style style:name="Migliaia_32_40_32_3" style:display-name="Migliaia 40 3" style:family="table-cell" style:data-style-name="N37"/>
    <style:style style:name="Migliaia_32_40_32_3_32_2" style:display-name="Migliaia 40 3 2" style:family="table-cell" style:data-style-name="N37"/>
    <style:style style:name="Migliaia_32_40_32_3_32_2_32_2" style:display-name="Migliaia 40 3 2 2" style:family="table-cell" style:data-style-name="N46"/>
    <style:style style:name="Migliaia_32_40_32_3_32_3" style:display-name="Migliaia 40 3 3" style:family="table-cell" style:data-style-name="N37"/>
    <style:style style:name="Migliaia_32_40_32_3_32_3_32_2" style:display-name="Migliaia 40 3 3 2" style:family="table-cell" style:data-style-name="N46"/>
    <style:style style:name="Migliaia_32_40_32_3_32_4" style:display-name="Migliaia 40 3 4" style:family="table-cell" style:data-style-name="N37"/>
    <style:style style:name="Migliaia_32_40_32_3_32_4_32_2" style:display-name="Migliaia 40 3 4 2" style:family="table-cell" style:data-style-name="N46"/>
    <style:style style:name="Migliaia_32_40_32_3_32_5" style:display-name="Migliaia 40 3 5" style:family="table-cell" style:data-style-name="N37"/>
    <style:style style:name="Migliaia_32_40_32_3_32_5_32_2" style:display-name="Migliaia 40 3 5 2" style:family="table-cell" style:data-style-name="N46"/>
    <style:style style:name="Migliaia_32_40_32_3_32_6" style:display-name="Migliaia 40 3 6" style:family="table-cell" style:data-style-name="N37"/>
    <style:style style:name="Migliaia_32_40_32_3_32_6_32_2" style:display-name="Migliaia 40 3 6 2" style:family="table-cell" style:data-style-name="N46"/>
    <style:style style:name="Migliaia_32_40_32_3_32_7" style:display-name="Migliaia 40 3 7" style:family="table-cell" style:data-style-name="N46"/>
    <style:style style:name="Migliaia_32_40_32_4" style:display-name="Migliaia 40 4" style:family="table-cell" style:data-style-name="N37"/>
    <style:style style:name="Migliaia_32_40_32_4_32_2" style:display-name="Migliaia 40 4 2" style:family="table-cell" style:data-style-name="N37"/>
    <style:style style:name="Migliaia_32_40_32_4_32_2_32_2" style:display-name="Migliaia 40 4 2 2" style:family="table-cell" style:data-style-name="N46"/>
    <style:style style:name="Migliaia_32_40_32_4_32_3" style:display-name="Migliaia 40 4 3" style:family="table-cell" style:data-style-name="N37"/>
    <style:style style:name="Migliaia_32_40_32_4_32_3_32_2" style:display-name="Migliaia 40 4 3 2" style:family="table-cell" style:data-style-name="N46"/>
    <style:style style:name="Migliaia_32_40_32_4_32_4" style:display-name="Migliaia 40 4 4" style:family="table-cell" style:data-style-name="N37"/>
    <style:style style:name="Migliaia_32_40_32_4_32_4_32_2" style:display-name="Migliaia 40 4 4 2" style:family="table-cell" style:data-style-name="N46"/>
    <style:style style:name="Migliaia_32_40_32_4_32_5" style:display-name="Migliaia 40 4 5" style:family="table-cell" style:data-style-name="N37"/>
    <style:style style:name="Migliaia_32_40_32_4_32_5_32_2" style:display-name="Migliaia 40 4 5 2" style:family="table-cell" style:data-style-name="N46"/>
    <style:style style:name="Migliaia_32_40_32_4_32_6" style:display-name="Migliaia 40 4 6" style:family="table-cell" style:data-style-name="N37"/>
    <style:style style:name="Migliaia_32_40_32_4_32_6_32_2" style:display-name="Migliaia 40 4 6 2" style:family="table-cell" style:data-style-name="N46"/>
    <style:style style:name="Migliaia_32_40_32_4_32_7" style:display-name="Migliaia 40 4 7" style:family="table-cell" style:data-style-name="N46"/>
    <style:style style:name="Migliaia_32_40_32_5" style:display-name="Migliaia 40 5" style:family="table-cell" style:data-style-name="N37"/>
    <style:style style:name="Migliaia_32_40_32_5_32_2" style:display-name="Migliaia 40 5 2" style:family="table-cell" style:data-style-name="N37"/>
    <style:style style:name="Migliaia_32_40_32_5_32_2_32_2" style:display-name="Migliaia 40 5 2 2" style:family="table-cell" style:data-style-name="N46"/>
    <style:style style:name="Migliaia_32_40_32_5_32_3" style:display-name="Migliaia 40 5 3" style:family="table-cell" style:data-style-name="N37"/>
    <style:style style:name="Migliaia_32_40_32_5_32_3_32_2" style:display-name="Migliaia 40 5 3 2" style:family="table-cell" style:data-style-name="N46"/>
    <style:style style:name="Migliaia_32_40_32_5_32_4" style:display-name="Migliaia 40 5 4" style:family="table-cell" style:data-style-name="N37"/>
    <style:style style:name="Migliaia_32_40_32_5_32_4_32_2" style:display-name="Migliaia 40 5 4 2" style:family="table-cell" style:data-style-name="N46"/>
    <style:style style:name="Migliaia_32_40_32_5_32_5" style:display-name="Migliaia 40 5 5" style:family="table-cell" style:data-style-name="N37"/>
    <style:style style:name="Migliaia_32_40_32_5_32_5_32_2" style:display-name="Migliaia 40 5 5 2" style:family="table-cell" style:data-style-name="N46"/>
    <style:style style:name="Migliaia_32_40_32_5_32_6" style:display-name="Migliaia 40 5 6" style:family="table-cell" style:data-style-name="N37"/>
    <style:style style:name="Migliaia_32_40_32_5_32_6_32_2" style:display-name="Migliaia 40 5 6 2" style:family="table-cell" style:data-style-name="N46"/>
    <style:style style:name="Migliaia_32_40_32_5_32_7" style:display-name="Migliaia 40 5 7" style:family="table-cell" style:data-style-name="N46"/>
    <style:style style:name="Migliaia_32_40_32_6" style:display-name="Migliaia 40 6" style:family="table-cell" style:data-style-name="N37"/>
    <style:style style:name="Migliaia_32_40_32_6_32_2" style:display-name="Migliaia 40 6 2" style:family="table-cell" style:data-style-name="N37"/>
    <style:style style:name="Migliaia_32_40_32_6_32_2_32_2" style:display-name="Migliaia 40 6 2 2" style:family="table-cell" style:data-style-name="N46"/>
    <style:style style:name="Migliaia_32_40_32_6_32_3" style:display-name="Migliaia 40 6 3" style:family="table-cell" style:data-style-name="N37"/>
    <style:style style:name="Migliaia_32_40_32_6_32_3_32_2" style:display-name="Migliaia 40 6 3 2" style:family="table-cell" style:data-style-name="N46"/>
    <style:style style:name="Migliaia_32_40_32_6_32_4" style:display-name="Migliaia 40 6 4" style:family="table-cell" style:data-style-name="N37"/>
    <style:style style:name="Migliaia_32_40_32_6_32_4_32_2" style:display-name="Migliaia 40 6 4 2" style:family="table-cell" style:data-style-name="N46"/>
    <style:style style:name="Migliaia_32_40_32_6_32_5" style:display-name="Migliaia 40 6 5" style:family="table-cell" style:data-style-name="N37"/>
    <style:style style:name="Migliaia_32_40_32_6_32_5_32_2" style:display-name="Migliaia 40 6 5 2" style:family="table-cell" style:data-style-name="N46"/>
    <style:style style:name="Migliaia_32_40_32_6_32_6" style:display-name="Migliaia 40 6 6" style:family="table-cell" style:data-style-name="N37"/>
    <style:style style:name="Migliaia_32_40_32_6_32_6_32_2" style:display-name="Migliaia 40 6 6 2" style:family="table-cell" style:data-style-name="N46"/>
    <style:style style:name="Migliaia_32_40_32_6_32_7" style:display-name="Migliaia 40 6 7" style:family="table-cell" style:data-style-name="N46"/>
    <style:style style:name="Migliaia_32_40_32_7" style:display-name="Migliaia 40 7" style:family="table-cell" style:data-style-name="N37"/>
    <style:style style:name="Migliaia_32_40_32_7_32_2" style:display-name="Migliaia 40 7 2" style:family="table-cell" style:data-style-name="N37"/>
    <style:style style:name="Migliaia_32_40_32_7_32_2_32_2" style:display-name="Migliaia 40 7 2 2" style:family="table-cell" style:data-style-name="N46"/>
    <style:style style:name="Migliaia_32_40_32_7_32_3" style:display-name="Migliaia 40 7 3" style:family="table-cell" style:data-style-name="N37"/>
    <style:style style:name="Migliaia_32_40_32_7_32_3_32_2" style:display-name="Migliaia 40 7 3 2" style:family="table-cell" style:data-style-name="N46"/>
    <style:style style:name="Migliaia_32_40_32_7_32_4" style:display-name="Migliaia 40 7 4" style:family="table-cell" style:data-style-name="N37"/>
    <style:style style:name="Migliaia_32_40_32_7_32_4_32_2" style:display-name="Migliaia 40 7 4 2" style:family="table-cell" style:data-style-name="N46"/>
    <style:style style:name="Migliaia_32_40_32_7_32_5" style:display-name="Migliaia 40 7 5" style:family="table-cell" style:data-style-name="N37"/>
    <style:style style:name="Migliaia_32_40_32_7_32_5_32_2" style:display-name="Migliaia 40 7 5 2" style:family="table-cell" style:data-style-name="N46"/>
    <style:style style:name="Migliaia_32_40_32_7_32_6" style:display-name="Migliaia 40 7 6" style:family="table-cell" style:data-style-name="N37"/>
    <style:style style:name="Migliaia_32_40_32_7_32_6_32_2" style:display-name="Migliaia 40 7 6 2" style:family="table-cell" style:data-style-name="N46"/>
    <style:style style:name="Migliaia_32_40_32_7_32_7" style:display-name="Migliaia 40 7 7" style:family="table-cell" style:data-style-name="N46"/>
    <style:style style:name="Migliaia_32_40_32_8" style:display-name="Migliaia 40 8" style:family="table-cell" style:data-style-name="N37"/>
    <style:style style:name="Migliaia_32_40_32_8_32_2" style:display-name="Migliaia 40 8 2" style:family="table-cell" style:data-style-name="N37"/>
    <style:style style:name="Migliaia_32_40_32_8_32_2_32_2" style:display-name="Migliaia 40 8 2 2" style:family="table-cell" style:data-style-name="N46"/>
    <style:style style:name="Migliaia_32_40_32_8_32_3" style:display-name="Migliaia 40 8 3" style:family="table-cell" style:data-style-name="N37"/>
    <style:style style:name="Migliaia_32_40_32_8_32_3_32_2" style:display-name="Migliaia 40 8 3 2" style:family="table-cell" style:data-style-name="N46"/>
    <style:style style:name="Migliaia_32_40_32_8_32_4" style:display-name="Migliaia 40 8 4" style:family="table-cell" style:data-style-name="N37"/>
    <style:style style:name="Migliaia_32_40_32_8_32_4_32_2" style:display-name="Migliaia 40 8 4 2" style:family="table-cell" style:data-style-name="N46"/>
    <style:style style:name="Migliaia_32_40_32_8_32_5" style:display-name="Migliaia 40 8 5" style:family="table-cell" style:data-style-name="N37"/>
    <style:style style:name="Migliaia_32_40_32_8_32_5_32_2" style:display-name="Migliaia 40 8 5 2" style:family="table-cell" style:data-style-name="N46"/>
    <style:style style:name="Migliaia_32_40_32_8_32_6" style:display-name="Migliaia 40 8 6" style:family="table-cell" style:data-style-name="N37"/>
    <style:style style:name="Migliaia_32_40_32_8_32_6_32_2" style:display-name="Migliaia 40 8 6 2" style:family="table-cell" style:data-style-name="N46"/>
    <style:style style:name="Migliaia_32_40_32_8_32_7" style:display-name="Migliaia 40 8 7" style:family="table-cell" style:data-style-name="N46"/>
    <style:style style:name="Migliaia_32_40_32_9" style:display-name="Migliaia 40 9" style:family="table-cell" style:data-style-name="N37"/>
    <style:style style:name="Migliaia_32_40_32_9_32_2" style:display-name="Migliaia 40 9 2" style:family="table-cell" style:data-style-name="N46"/>
    <style:style style:name="Migliaia_32_41" style:display-name="Migliaia 41" style:family="table-cell" style:data-style-name="N37"/>
    <style:style style:name="Migliaia_32_41_32_10" style:display-name="Migliaia 41 10" style:family="table-cell" style:data-style-name="N37"/>
    <style:style style:name="Migliaia_32_41_32_10_32_2" style:display-name="Migliaia 41 10 2" style:family="table-cell" style:data-style-name="N46"/>
    <style:style style:name="Migliaia_32_41_32_11" style:display-name="Migliaia 41 11" style:family="table-cell" style:data-style-name="N37"/>
    <style:style style:name="Migliaia_32_41_32_11_32_2" style:display-name="Migliaia 41 11 2" style:family="table-cell" style:data-style-name="N46"/>
    <style:style style:name="Migliaia_32_41_32_12" style:display-name="Migliaia 41 12" style:family="table-cell" style:data-style-name="N37"/>
    <style:style style:name="Migliaia_32_41_32_12_32_2" style:display-name="Migliaia 41 12 2" style:family="table-cell" style:data-style-name="N46"/>
    <style:style style:name="Migliaia_32_41_32_13" style:display-name="Migliaia 41 13" style:family="table-cell" style:data-style-name="N37"/>
    <style:style style:name="Migliaia_32_41_32_13_32_2" style:display-name="Migliaia 41 13 2" style:family="table-cell" style:data-style-name="N46"/>
    <style:style style:name="Migliaia_32_41_32_14" style:display-name="Migliaia 41 14" style:family="table-cell" style:data-style-name="N46"/>
    <style:style style:name="Migliaia_32_41_32_15" style:display-name="Migliaia 41 15" style:family="table-cell" style:data-style-name="N37"/>
    <style:style style:name="Migliaia_32_41_32_16" style:display-name="Migliaia 41 16" style:family="table-cell" style:data-style-name="N37"/>
    <style:style style:name="Migliaia_32_41_32_17" style:display-name="Migliaia 41 17" style:family="table-cell" style:data-style-name="N37"/>
    <style:style style:name="Migliaia_32_41_32_18" style:display-name="Migliaia 41 18" style:family="table-cell" style:data-style-name="N37"/>
    <style:style style:name="Migliaia_32_41_32_2" style:display-name="Migliaia 41 2" style:family="table-cell" style:data-style-name="N37"/>
    <style:style style:name="Migliaia_32_41_32_2_32_2" style:display-name="Migliaia 41 2 2" style:family="table-cell" style:data-style-name="N37"/>
    <style:style style:name="Migliaia_32_41_32_2_32_2_32_2" style:display-name="Migliaia 41 2 2 2" style:family="table-cell" style:data-style-name="N46"/>
    <style:style style:name="Migliaia_32_41_32_2_32_3" style:display-name="Migliaia 41 2 3" style:family="table-cell" style:data-style-name="N37"/>
    <style:style style:name="Migliaia_32_41_32_2_32_3_32_2" style:display-name="Migliaia 41 2 3 2" style:family="table-cell" style:data-style-name="N46"/>
    <style:style style:name="Migliaia_32_41_32_2_32_4" style:display-name="Migliaia 41 2 4" style:family="table-cell" style:data-style-name="N37"/>
    <style:style style:name="Migliaia_32_41_32_2_32_4_32_2" style:display-name="Migliaia 41 2 4 2" style:family="table-cell" style:data-style-name="N46"/>
    <style:style style:name="Migliaia_32_41_32_2_32_5" style:display-name="Migliaia 41 2 5" style:family="table-cell" style:data-style-name="N37"/>
    <style:style style:name="Migliaia_32_41_32_2_32_5_32_2" style:display-name="Migliaia 41 2 5 2" style:family="table-cell" style:data-style-name="N46"/>
    <style:style style:name="Migliaia_32_41_32_2_32_6" style:display-name="Migliaia 41 2 6" style:family="table-cell" style:data-style-name="N37"/>
    <style:style style:name="Migliaia_32_41_32_2_32_6_32_2" style:display-name="Migliaia 41 2 6 2" style:family="table-cell" style:data-style-name="N46"/>
    <style:style style:name="Migliaia_32_41_32_2_32_7" style:display-name="Migliaia 41 2 7" style:family="table-cell" style:data-style-name="N46"/>
    <style:style style:name="Migliaia_32_41_32_3" style:display-name="Migliaia 41 3" style:family="table-cell" style:data-style-name="N37"/>
    <style:style style:name="Migliaia_32_41_32_3_32_2" style:display-name="Migliaia 41 3 2" style:family="table-cell" style:data-style-name="N37"/>
    <style:style style:name="Migliaia_32_41_32_3_32_2_32_2" style:display-name="Migliaia 41 3 2 2" style:family="table-cell" style:data-style-name="N46"/>
    <style:style style:name="Migliaia_32_41_32_3_32_3" style:display-name="Migliaia 41 3 3" style:family="table-cell" style:data-style-name="N37"/>
    <style:style style:name="Migliaia_32_41_32_3_32_3_32_2" style:display-name="Migliaia 41 3 3 2" style:family="table-cell" style:data-style-name="N46"/>
    <style:style style:name="Migliaia_32_41_32_3_32_4" style:display-name="Migliaia 41 3 4" style:family="table-cell" style:data-style-name="N37"/>
    <style:style style:name="Migliaia_32_41_32_3_32_4_32_2" style:display-name="Migliaia 41 3 4 2" style:family="table-cell" style:data-style-name="N46"/>
    <style:style style:name="Migliaia_32_41_32_3_32_5" style:display-name="Migliaia 41 3 5" style:family="table-cell" style:data-style-name="N37"/>
    <style:style style:name="Migliaia_32_41_32_3_32_5_32_2" style:display-name="Migliaia 41 3 5 2" style:family="table-cell" style:data-style-name="N46"/>
    <style:style style:name="Migliaia_32_41_32_3_32_6" style:display-name="Migliaia 41 3 6" style:family="table-cell" style:data-style-name="N37"/>
    <style:style style:name="Migliaia_32_41_32_3_32_6_32_2" style:display-name="Migliaia 41 3 6 2" style:family="table-cell" style:data-style-name="N46"/>
    <style:style style:name="Migliaia_32_41_32_3_32_7" style:display-name="Migliaia 41 3 7" style:family="table-cell" style:data-style-name="N46"/>
    <style:style style:name="Migliaia_32_41_32_4" style:display-name="Migliaia 41 4" style:family="table-cell" style:data-style-name="N37"/>
    <style:style style:name="Migliaia_32_41_32_4_32_2" style:display-name="Migliaia 41 4 2" style:family="table-cell" style:data-style-name="N37"/>
    <style:style style:name="Migliaia_32_41_32_4_32_2_32_2" style:display-name="Migliaia 41 4 2 2" style:family="table-cell" style:data-style-name="N46"/>
    <style:style style:name="Migliaia_32_41_32_4_32_3" style:display-name="Migliaia 41 4 3" style:family="table-cell" style:data-style-name="N37"/>
    <style:style style:name="Migliaia_32_41_32_4_32_3_32_2" style:display-name="Migliaia 41 4 3 2" style:family="table-cell" style:data-style-name="N46"/>
    <style:style style:name="Migliaia_32_41_32_4_32_4" style:display-name="Migliaia 41 4 4" style:family="table-cell" style:data-style-name="N37"/>
    <style:style style:name="Migliaia_32_41_32_4_32_4_32_2" style:display-name="Migliaia 41 4 4 2" style:family="table-cell" style:data-style-name="N46"/>
    <style:style style:name="Migliaia_32_41_32_4_32_5" style:display-name="Migliaia 41 4 5" style:family="table-cell" style:data-style-name="N37"/>
    <style:style style:name="Migliaia_32_41_32_4_32_5_32_2" style:display-name="Migliaia 41 4 5 2" style:family="table-cell" style:data-style-name="N46"/>
    <style:style style:name="Migliaia_32_41_32_4_32_6" style:display-name="Migliaia 41 4 6" style:family="table-cell" style:data-style-name="N37"/>
    <style:style style:name="Migliaia_32_41_32_4_32_6_32_2" style:display-name="Migliaia 41 4 6 2" style:family="table-cell" style:data-style-name="N46"/>
    <style:style style:name="Migliaia_32_41_32_4_32_7" style:display-name="Migliaia 41 4 7" style:family="table-cell" style:data-style-name="N46"/>
    <style:style style:name="Migliaia_32_41_32_5" style:display-name="Migliaia 41 5" style:family="table-cell" style:data-style-name="N37"/>
    <style:style style:name="Migliaia_32_41_32_5_32_2" style:display-name="Migliaia 41 5 2" style:family="table-cell" style:data-style-name="N37"/>
    <style:style style:name="Migliaia_32_41_32_5_32_2_32_2" style:display-name="Migliaia 41 5 2 2" style:family="table-cell" style:data-style-name="N46"/>
    <style:style style:name="Migliaia_32_41_32_5_32_3" style:display-name="Migliaia 41 5 3" style:family="table-cell" style:data-style-name="N37"/>
    <style:style style:name="Migliaia_32_41_32_5_32_3_32_2" style:display-name="Migliaia 41 5 3 2" style:family="table-cell" style:data-style-name="N46"/>
    <style:style style:name="Migliaia_32_41_32_5_32_4" style:display-name="Migliaia 41 5 4" style:family="table-cell" style:data-style-name="N37"/>
    <style:style style:name="Migliaia_32_41_32_5_32_4_32_2" style:display-name="Migliaia 41 5 4 2" style:family="table-cell" style:data-style-name="N46"/>
    <style:style style:name="Migliaia_32_41_32_5_32_5" style:display-name="Migliaia 41 5 5" style:family="table-cell" style:data-style-name="N37"/>
    <style:style style:name="Migliaia_32_41_32_5_32_5_32_2" style:display-name="Migliaia 41 5 5 2" style:family="table-cell" style:data-style-name="N46"/>
    <style:style style:name="Migliaia_32_41_32_5_32_6" style:display-name="Migliaia 41 5 6" style:family="table-cell" style:data-style-name="N37"/>
    <style:style style:name="Migliaia_32_41_32_5_32_6_32_2" style:display-name="Migliaia 41 5 6 2" style:family="table-cell" style:data-style-name="N46"/>
    <style:style style:name="Migliaia_32_41_32_5_32_7" style:display-name="Migliaia 41 5 7" style:family="table-cell" style:data-style-name="N46"/>
    <style:style style:name="Migliaia_32_41_32_6" style:display-name="Migliaia 41 6" style:family="table-cell" style:data-style-name="N37"/>
    <style:style style:name="Migliaia_32_41_32_6_32_2" style:display-name="Migliaia 41 6 2" style:family="table-cell" style:data-style-name="N37"/>
    <style:style style:name="Migliaia_32_41_32_6_32_2_32_2" style:display-name="Migliaia 41 6 2 2" style:family="table-cell" style:data-style-name="N46"/>
    <style:style style:name="Migliaia_32_41_32_6_32_3" style:display-name="Migliaia 41 6 3" style:family="table-cell" style:data-style-name="N37"/>
    <style:style style:name="Migliaia_32_41_32_6_32_3_32_2" style:display-name="Migliaia 41 6 3 2" style:family="table-cell" style:data-style-name="N46"/>
    <style:style style:name="Migliaia_32_41_32_6_32_4" style:display-name="Migliaia 41 6 4" style:family="table-cell" style:data-style-name="N37"/>
    <style:style style:name="Migliaia_32_41_32_6_32_4_32_2" style:display-name="Migliaia 41 6 4 2" style:family="table-cell" style:data-style-name="N46"/>
    <style:style style:name="Migliaia_32_41_32_6_32_5" style:display-name="Migliaia 41 6 5" style:family="table-cell" style:data-style-name="N37"/>
    <style:style style:name="Migliaia_32_41_32_6_32_5_32_2" style:display-name="Migliaia 41 6 5 2" style:family="table-cell" style:data-style-name="N46"/>
    <style:style style:name="Migliaia_32_41_32_6_32_6" style:display-name="Migliaia 41 6 6" style:family="table-cell" style:data-style-name="N37"/>
    <style:style style:name="Migliaia_32_41_32_6_32_6_32_2" style:display-name="Migliaia 41 6 6 2" style:family="table-cell" style:data-style-name="N46"/>
    <style:style style:name="Migliaia_32_41_32_6_32_7" style:display-name="Migliaia 41 6 7" style:family="table-cell" style:data-style-name="N46"/>
    <style:style style:name="Migliaia_32_41_32_7" style:display-name="Migliaia 41 7" style:family="table-cell" style:data-style-name="N37"/>
    <style:style style:name="Migliaia_32_41_32_7_32_2" style:display-name="Migliaia 41 7 2" style:family="table-cell" style:data-style-name="N37"/>
    <style:style style:name="Migliaia_32_41_32_7_32_2_32_2" style:display-name="Migliaia 41 7 2 2" style:family="table-cell" style:data-style-name="N46"/>
    <style:style style:name="Migliaia_32_41_32_7_32_3" style:display-name="Migliaia 41 7 3" style:family="table-cell" style:data-style-name="N37"/>
    <style:style style:name="Migliaia_32_41_32_7_32_3_32_2" style:display-name="Migliaia 41 7 3 2" style:family="table-cell" style:data-style-name="N46"/>
    <style:style style:name="Migliaia_32_41_32_7_32_4" style:display-name="Migliaia 41 7 4" style:family="table-cell" style:data-style-name="N37"/>
    <style:style style:name="Migliaia_32_41_32_7_32_4_32_2" style:display-name="Migliaia 41 7 4 2" style:family="table-cell" style:data-style-name="N46"/>
    <style:style style:name="Migliaia_32_41_32_7_32_5" style:display-name="Migliaia 41 7 5" style:family="table-cell" style:data-style-name="N37"/>
    <style:style style:name="Migliaia_32_41_32_7_32_5_32_2" style:display-name="Migliaia 41 7 5 2" style:family="table-cell" style:data-style-name="N46"/>
    <style:style style:name="Migliaia_32_41_32_7_32_6" style:display-name="Migliaia 41 7 6" style:family="table-cell" style:data-style-name="N37"/>
    <style:style style:name="Migliaia_32_41_32_7_32_6_32_2" style:display-name="Migliaia 41 7 6 2" style:family="table-cell" style:data-style-name="N46"/>
    <style:style style:name="Migliaia_32_41_32_7_32_7" style:display-name="Migliaia 41 7 7" style:family="table-cell" style:data-style-name="N46"/>
    <style:style style:name="Migliaia_32_41_32_8" style:display-name="Migliaia 41 8" style:family="table-cell" style:data-style-name="N37"/>
    <style:style style:name="Migliaia_32_41_32_8_32_2" style:display-name="Migliaia 41 8 2" style:family="table-cell" style:data-style-name="N37"/>
    <style:style style:name="Migliaia_32_41_32_8_32_2_32_2" style:display-name="Migliaia 41 8 2 2" style:family="table-cell" style:data-style-name="N46"/>
    <style:style style:name="Migliaia_32_41_32_8_32_3" style:display-name="Migliaia 41 8 3" style:family="table-cell" style:data-style-name="N37"/>
    <style:style style:name="Migliaia_32_41_32_8_32_3_32_2" style:display-name="Migliaia 41 8 3 2" style:family="table-cell" style:data-style-name="N46"/>
    <style:style style:name="Migliaia_32_41_32_8_32_4" style:display-name="Migliaia 41 8 4" style:family="table-cell" style:data-style-name="N37"/>
    <style:style style:name="Migliaia_32_41_32_8_32_4_32_2" style:display-name="Migliaia 41 8 4 2" style:family="table-cell" style:data-style-name="N46"/>
    <style:style style:name="Migliaia_32_41_32_8_32_5" style:display-name="Migliaia 41 8 5" style:family="table-cell" style:data-style-name="N37"/>
    <style:style style:name="Migliaia_32_41_32_8_32_5_32_2" style:display-name="Migliaia 41 8 5 2" style:family="table-cell" style:data-style-name="N46"/>
    <style:style style:name="Migliaia_32_41_32_8_32_6" style:display-name="Migliaia 41 8 6" style:family="table-cell" style:data-style-name="N37"/>
    <style:style style:name="Migliaia_32_41_32_8_32_6_32_2" style:display-name="Migliaia 41 8 6 2" style:family="table-cell" style:data-style-name="N46"/>
    <style:style style:name="Migliaia_32_41_32_8_32_7" style:display-name="Migliaia 41 8 7" style:family="table-cell" style:data-style-name="N46"/>
    <style:style style:name="Migliaia_32_41_32_9" style:display-name="Migliaia 41 9" style:family="table-cell" style:data-style-name="N37"/>
    <style:style style:name="Migliaia_32_41_32_9_32_2" style:display-name="Migliaia 41 9 2" style:family="table-cell" style:data-style-name="N46"/>
    <style:style style:name="Migliaia_32_42" style:display-name="Migliaia 42" style:family="table-cell" style:data-style-name="N37"/>
    <style:style style:name="Migliaia_32_42_32_10" style:display-name="Migliaia 42 10" style:family="table-cell" style:data-style-name="N37"/>
    <style:style style:name="Migliaia_32_42_32_10_32_2" style:display-name="Migliaia 42 10 2" style:family="table-cell" style:data-style-name="N46"/>
    <style:style style:name="Migliaia_32_42_32_11" style:display-name="Migliaia 42 11" style:family="table-cell" style:data-style-name="N37"/>
    <style:style style:name="Migliaia_32_42_32_11_32_2" style:display-name="Migliaia 42 11 2" style:family="table-cell" style:data-style-name="N46"/>
    <style:style style:name="Migliaia_32_42_32_12" style:display-name="Migliaia 42 12" style:family="table-cell" style:data-style-name="N37"/>
    <style:style style:name="Migliaia_32_42_32_12_32_2" style:display-name="Migliaia 42 12 2" style:family="table-cell" style:data-style-name="N46"/>
    <style:style style:name="Migliaia_32_42_32_13" style:display-name="Migliaia 42 13" style:family="table-cell" style:data-style-name="N37"/>
    <style:style style:name="Migliaia_32_42_32_13_32_2" style:display-name="Migliaia 42 13 2" style:family="table-cell" style:data-style-name="N46"/>
    <style:style style:name="Migliaia_32_42_32_14" style:display-name="Migliaia 42 14" style:family="table-cell" style:data-style-name="N46"/>
    <style:style style:name="Migliaia_32_42_32_15" style:display-name="Migliaia 42 15" style:family="table-cell" style:data-style-name="N37"/>
    <style:style style:name="Migliaia_32_42_32_16" style:display-name="Migliaia 42 16" style:family="table-cell" style:data-style-name="N37"/>
    <style:style style:name="Migliaia_32_42_32_17" style:display-name="Migliaia 42 17" style:family="table-cell" style:data-style-name="N37"/>
    <style:style style:name="Migliaia_32_42_32_18" style:display-name="Migliaia 42 18" style:family="table-cell" style:data-style-name="N37"/>
    <style:style style:name="Migliaia_32_42_32_2" style:display-name="Migliaia 42 2" style:family="table-cell" style:data-style-name="N37"/>
    <style:style style:name="Migliaia_32_42_32_2_32_2" style:display-name="Migliaia 42 2 2" style:family="table-cell" style:data-style-name="N37"/>
    <style:style style:name="Migliaia_32_42_32_2_32_2_32_2" style:display-name="Migliaia 42 2 2 2" style:family="table-cell" style:data-style-name="N46"/>
    <style:style style:name="Migliaia_32_42_32_2_32_3" style:display-name="Migliaia 42 2 3" style:family="table-cell" style:data-style-name="N37"/>
    <style:style style:name="Migliaia_32_42_32_2_32_3_32_2" style:display-name="Migliaia 42 2 3 2" style:family="table-cell" style:data-style-name="N46"/>
    <style:style style:name="Migliaia_32_42_32_2_32_4" style:display-name="Migliaia 42 2 4" style:family="table-cell" style:data-style-name="N37"/>
    <style:style style:name="Migliaia_32_42_32_2_32_4_32_2" style:display-name="Migliaia 42 2 4 2" style:family="table-cell" style:data-style-name="N46"/>
    <style:style style:name="Migliaia_32_42_32_2_32_5" style:display-name="Migliaia 42 2 5" style:family="table-cell" style:data-style-name="N37"/>
    <style:style style:name="Migliaia_32_42_32_2_32_5_32_2" style:display-name="Migliaia 42 2 5 2" style:family="table-cell" style:data-style-name="N46"/>
    <style:style style:name="Migliaia_32_42_32_2_32_6" style:display-name="Migliaia 42 2 6" style:family="table-cell" style:data-style-name="N37"/>
    <style:style style:name="Migliaia_32_42_32_2_32_6_32_2" style:display-name="Migliaia 42 2 6 2" style:family="table-cell" style:data-style-name="N46"/>
    <style:style style:name="Migliaia_32_42_32_2_32_7" style:display-name="Migliaia 42 2 7" style:family="table-cell" style:data-style-name="N46"/>
    <style:style style:name="Migliaia_32_42_32_3" style:display-name="Migliaia 42 3" style:family="table-cell" style:data-style-name="N37"/>
    <style:style style:name="Migliaia_32_42_32_3_32_2" style:display-name="Migliaia 42 3 2" style:family="table-cell" style:data-style-name="N37"/>
    <style:style style:name="Migliaia_32_42_32_3_32_2_32_2" style:display-name="Migliaia 42 3 2 2" style:family="table-cell" style:data-style-name="N46"/>
    <style:style style:name="Migliaia_32_42_32_3_32_3" style:display-name="Migliaia 42 3 3" style:family="table-cell" style:data-style-name="N37"/>
    <style:style style:name="Migliaia_32_42_32_3_32_3_32_2" style:display-name="Migliaia 42 3 3 2" style:family="table-cell" style:data-style-name="N46"/>
    <style:style style:name="Migliaia_32_42_32_3_32_4" style:display-name="Migliaia 42 3 4" style:family="table-cell" style:data-style-name="N37"/>
    <style:style style:name="Migliaia_32_42_32_3_32_4_32_2" style:display-name="Migliaia 42 3 4 2" style:family="table-cell" style:data-style-name="N46"/>
    <style:style style:name="Migliaia_32_42_32_3_32_5" style:display-name="Migliaia 42 3 5" style:family="table-cell" style:data-style-name="N37"/>
    <style:style style:name="Migliaia_32_42_32_3_32_5_32_2" style:display-name="Migliaia 42 3 5 2" style:family="table-cell" style:data-style-name="N46"/>
    <style:style style:name="Migliaia_32_42_32_3_32_6" style:display-name="Migliaia 42 3 6" style:family="table-cell" style:data-style-name="N37"/>
    <style:style style:name="Migliaia_32_42_32_3_32_6_32_2" style:display-name="Migliaia 42 3 6 2" style:family="table-cell" style:data-style-name="N46"/>
    <style:style style:name="Migliaia_32_42_32_3_32_7" style:display-name="Migliaia 42 3 7" style:family="table-cell" style:data-style-name="N46"/>
    <style:style style:name="Migliaia_32_42_32_4" style:display-name="Migliaia 42 4" style:family="table-cell" style:data-style-name="N37"/>
    <style:style style:name="Migliaia_32_42_32_4_32_2" style:display-name="Migliaia 42 4 2" style:family="table-cell" style:data-style-name="N37"/>
    <style:style style:name="Migliaia_32_42_32_4_32_2_32_2" style:display-name="Migliaia 42 4 2 2" style:family="table-cell" style:data-style-name="N46"/>
    <style:style style:name="Migliaia_32_42_32_4_32_3" style:display-name="Migliaia 42 4 3" style:family="table-cell" style:data-style-name="N37"/>
    <style:style style:name="Migliaia_32_42_32_4_32_3_32_2" style:display-name="Migliaia 42 4 3 2" style:family="table-cell" style:data-style-name="N46"/>
    <style:style style:name="Migliaia_32_42_32_4_32_4" style:display-name="Migliaia 42 4 4" style:family="table-cell" style:data-style-name="N37"/>
    <style:style style:name="Migliaia_32_42_32_4_32_4_32_2" style:display-name="Migliaia 42 4 4 2" style:family="table-cell" style:data-style-name="N46"/>
    <style:style style:name="Migliaia_32_42_32_4_32_5" style:display-name="Migliaia 42 4 5" style:family="table-cell" style:data-style-name="N37"/>
    <style:style style:name="Migliaia_32_42_32_4_32_5_32_2" style:display-name="Migliaia 42 4 5 2" style:family="table-cell" style:data-style-name="N46"/>
    <style:style style:name="Migliaia_32_42_32_4_32_6" style:display-name="Migliaia 42 4 6" style:family="table-cell" style:data-style-name="N37"/>
    <style:style style:name="Migliaia_32_42_32_4_32_6_32_2" style:display-name="Migliaia 42 4 6 2" style:family="table-cell" style:data-style-name="N46"/>
    <style:style style:name="Migliaia_32_42_32_4_32_7" style:display-name="Migliaia 42 4 7" style:family="table-cell" style:data-style-name="N46"/>
    <style:style style:name="Migliaia_32_42_32_5" style:display-name="Migliaia 42 5" style:family="table-cell" style:data-style-name="N37"/>
    <style:style style:name="Migliaia_32_42_32_5_32_2" style:display-name="Migliaia 42 5 2" style:family="table-cell" style:data-style-name="N37"/>
    <style:style style:name="Migliaia_32_42_32_5_32_2_32_2" style:display-name="Migliaia 42 5 2 2" style:family="table-cell" style:data-style-name="N46"/>
    <style:style style:name="Migliaia_32_42_32_5_32_3" style:display-name="Migliaia 42 5 3" style:family="table-cell" style:data-style-name="N37"/>
    <style:style style:name="Migliaia_32_42_32_5_32_3_32_2" style:display-name="Migliaia 42 5 3 2" style:family="table-cell" style:data-style-name="N46"/>
    <style:style style:name="Migliaia_32_42_32_5_32_4" style:display-name="Migliaia 42 5 4" style:family="table-cell" style:data-style-name="N37"/>
    <style:style style:name="Migliaia_32_42_32_5_32_4_32_2" style:display-name="Migliaia 42 5 4 2" style:family="table-cell" style:data-style-name="N46"/>
    <style:style style:name="Migliaia_32_42_32_5_32_5" style:display-name="Migliaia 42 5 5" style:family="table-cell" style:data-style-name="N37"/>
    <style:style style:name="Migliaia_32_42_32_5_32_5_32_2" style:display-name="Migliaia 42 5 5 2" style:family="table-cell" style:data-style-name="N46"/>
    <style:style style:name="Migliaia_32_42_32_5_32_6" style:display-name="Migliaia 42 5 6" style:family="table-cell" style:data-style-name="N37"/>
    <style:style style:name="Migliaia_32_42_32_5_32_6_32_2" style:display-name="Migliaia 42 5 6 2" style:family="table-cell" style:data-style-name="N46"/>
    <style:style style:name="Migliaia_32_42_32_5_32_7" style:display-name="Migliaia 42 5 7" style:family="table-cell" style:data-style-name="N46"/>
    <style:style style:name="Migliaia_32_42_32_6" style:display-name="Migliaia 42 6" style:family="table-cell" style:data-style-name="N37"/>
    <style:style style:name="Migliaia_32_42_32_6_32_2" style:display-name="Migliaia 42 6 2" style:family="table-cell" style:data-style-name="N37"/>
    <style:style style:name="Migliaia_32_42_32_6_32_2_32_2" style:display-name="Migliaia 42 6 2 2" style:family="table-cell" style:data-style-name="N46"/>
    <style:style style:name="Migliaia_32_42_32_6_32_3" style:display-name="Migliaia 42 6 3" style:family="table-cell" style:data-style-name="N37"/>
    <style:style style:name="Migliaia_32_42_32_6_32_3_32_2" style:display-name="Migliaia 42 6 3 2" style:family="table-cell" style:data-style-name="N46"/>
    <style:style style:name="Migliaia_32_42_32_6_32_4" style:display-name="Migliaia 42 6 4" style:family="table-cell" style:data-style-name="N37"/>
    <style:style style:name="Migliaia_32_42_32_6_32_4_32_2" style:display-name="Migliaia 42 6 4 2" style:family="table-cell" style:data-style-name="N46"/>
    <style:style style:name="Migliaia_32_42_32_6_32_5" style:display-name="Migliaia 42 6 5" style:family="table-cell" style:data-style-name="N37"/>
    <style:style style:name="Migliaia_32_42_32_6_32_5_32_2" style:display-name="Migliaia 42 6 5 2" style:family="table-cell" style:data-style-name="N46"/>
    <style:style style:name="Migliaia_32_42_32_6_32_6" style:display-name="Migliaia 42 6 6" style:family="table-cell" style:data-style-name="N37"/>
    <style:style style:name="Migliaia_32_42_32_6_32_6_32_2" style:display-name="Migliaia 42 6 6 2" style:family="table-cell" style:data-style-name="N46"/>
    <style:style style:name="Migliaia_32_42_32_6_32_7" style:display-name="Migliaia 42 6 7" style:family="table-cell" style:data-style-name="N46"/>
    <style:style style:name="Migliaia_32_42_32_7" style:display-name="Migliaia 42 7" style:family="table-cell" style:data-style-name="N37"/>
    <style:style style:name="Migliaia_32_42_32_7_32_2" style:display-name="Migliaia 42 7 2" style:family="table-cell" style:data-style-name="N37"/>
    <style:style style:name="Migliaia_32_42_32_7_32_2_32_2" style:display-name="Migliaia 42 7 2 2" style:family="table-cell" style:data-style-name="N46"/>
    <style:style style:name="Migliaia_32_42_32_7_32_3" style:display-name="Migliaia 42 7 3" style:family="table-cell" style:data-style-name="N37"/>
    <style:style style:name="Migliaia_32_42_32_7_32_3_32_2" style:display-name="Migliaia 42 7 3 2" style:family="table-cell" style:data-style-name="N46"/>
    <style:style style:name="Migliaia_32_42_32_7_32_4" style:display-name="Migliaia 42 7 4" style:family="table-cell" style:data-style-name="N37"/>
    <style:style style:name="Migliaia_32_42_32_7_32_4_32_2" style:display-name="Migliaia 42 7 4 2" style:family="table-cell" style:data-style-name="N46"/>
    <style:style style:name="Migliaia_32_42_32_7_32_5" style:display-name="Migliaia 42 7 5" style:family="table-cell" style:data-style-name="N37"/>
    <style:style style:name="Migliaia_32_42_32_7_32_5_32_2" style:display-name="Migliaia 42 7 5 2" style:family="table-cell" style:data-style-name="N46"/>
    <style:style style:name="Migliaia_32_42_32_7_32_6" style:display-name="Migliaia 42 7 6" style:family="table-cell" style:data-style-name="N37"/>
    <style:style style:name="Migliaia_32_42_32_7_32_6_32_2" style:display-name="Migliaia 42 7 6 2" style:family="table-cell" style:data-style-name="N46"/>
    <style:style style:name="Migliaia_32_42_32_7_32_7" style:display-name="Migliaia 42 7 7" style:family="table-cell" style:data-style-name="N46"/>
    <style:style style:name="Migliaia_32_42_32_8" style:display-name="Migliaia 42 8" style:family="table-cell" style:data-style-name="N37"/>
    <style:style style:name="Migliaia_32_42_32_8_32_2" style:display-name="Migliaia 42 8 2" style:family="table-cell" style:data-style-name="N37"/>
    <style:style style:name="Migliaia_32_42_32_8_32_2_32_2" style:display-name="Migliaia 42 8 2 2" style:family="table-cell" style:data-style-name="N46"/>
    <style:style style:name="Migliaia_32_42_32_8_32_3" style:display-name="Migliaia 42 8 3" style:family="table-cell" style:data-style-name="N37"/>
    <style:style style:name="Migliaia_32_42_32_8_32_3_32_2" style:display-name="Migliaia 42 8 3 2" style:family="table-cell" style:data-style-name="N46"/>
    <style:style style:name="Migliaia_32_42_32_8_32_4" style:display-name="Migliaia 42 8 4" style:family="table-cell" style:data-style-name="N37"/>
    <style:style style:name="Migliaia_32_42_32_8_32_4_32_2" style:display-name="Migliaia 42 8 4 2" style:family="table-cell" style:data-style-name="N46"/>
    <style:style style:name="Migliaia_32_42_32_8_32_5" style:display-name="Migliaia 42 8 5" style:family="table-cell" style:data-style-name="N37"/>
    <style:style style:name="Migliaia_32_42_32_8_32_5_32_2" style:display-name="Migliaia 42 8 5 2" style:family="table-cell" style:data-style-name="N46"/>
    <style:style style:name="Migliaia_32_42_32_8_32_6" style:display-name="Migliaia 42 8 6" style:family="table-cell" style:data-style-name="N37"/>
    <style:style style:name="Migliaia_32_42_32_8_32_6_32_2" style:display-name="Migliaia 42 8 6 2" style:family="table-cell" style:data-style-name="N46"/>
    <style:style style:name="Migliaia_32_42_32_8_32_7" style:display-name="Migliaia 42 8 7" style:family="table-cell" style:data-style-name="N46"/>
    <style:style style:name="Migliaia_32_42_32_9" style:display-name="Migliaia 42 9" style:family="table-cell" style:data-style-name="N37"/>
    <style:style style:name="Migliaia_32_42_32_9_32_2" style:display-name="Migliaia 42 9 2" style:family="table-cell" style:data-style-name="N46"/>
    <style:style style:name="Migliaia_32_43" style:display-name="Migliaia 43" style:family="table-cell" style:data-style-name="N37"/>
    <style:style style:name="Migliaia_32_43_32_10" style:display-name="Migliaia 43 10" style:family="table-cell" style:data-style-name="N37"/>
    <style:style style:name="Migliaia_32_43_32_10_32_2" style:display-name="Migliaia 43 10 2" style:family="table-cell" style:data-style-name="N46"/>
    <style:style style:name="Migliaia_32_43_32_11" style:display-name="Migliaia 43 11" style:family="table-cell" style:data-style-name="N37"/>
    <style:style style:name="Migliaia_32_43_32_11_32_2" style:display-name="Migliaia 43 11 2" style:family="table-cell" style:data-style-name="N46"/>
    <style:style style:name="Migliaia_32_43_32_12" style:display-name="Migliaia 43 12" style:family="table-cell" style:data-style-name="N37"/>
    <style:style style:name="Migliaia_32_43_32_12_32_2" style:display-name="Migliaia 43 12 2" style:family="table-cell" style:data-style-name="N46"/>
    <style:style style:name="Migliaia_32_43_32_13" style:display-name="Migliaia 43 13" style:family="table-cell" style:data-style-name="N37"/>
    <style:style style:name="Migliaia_32_43_32_13_32_2" style:display-name="Migliaia 43 13 2" style:family="table-cell" style:data-style-name="N46"/>
    <style:style style:name="Migliaia_32_43_32_14" style:display-name="Migliaia 43 14" style:family="table-cell" style:data-style-name="N46"/>
    <style:style style:name="Migliaia_32_43_32_15" style:display-name="Migliaia 43 15" style:family="table-cell" style:data-style-name="N37"/>
    <style:style style:name="Migliaia_32_43_32_16" style:display-name="Migliaia 43 16" style:family="table-cell" style:data-style-name="N37"/>
    <style:style style:name="Migliaia_32_43_32_17" style:display-name="Migliaia 43 17" style:family="table-cell" style:data-style-name="N37"/>
    <style:style style:name="Migliaia_32_43_32_18" style:display-name="Migliaia 43 18" style:family="table-cell" style:data-style-name="N37"/>
    <style:style style:name="Migliaia_32_43_32_2" style:display-name="Migliaia 43 2" style:family="table-cell" style:data-style-name="N37"/>
    <style:style style:name="Migliaia_32_43_32_2_32_2" style:display-name="Migliaia 43 2 2" style:family="table-cell" style:data-style-name="N37"/>
    <style:style style:name="Migliaia_32_43_32_2_32_2_32_2" style:display-name="Migliaia 43 2 2 2" style:family="table-cell" style:data-style-name="N46"/>
    <style:style style:name="Migliaia_32_43_32_2_32_3" style:display-name="Migliaia 43 2 3" style:family="table-cell" style:data-style-name="N37"/>
    <style:style style:name="Migliaia_32_43_32_2_32_3_32_2" style:display-name="Migliaia 43 2 3 2" style:family="table-cell" style:data-style-name="N46"/>
    <style:style style:name="Migliaia_32_43_32_2_32_4" style:display-name="Migliaia 43 2 4" style:family="table-cell" style:data-style-name="N37"/>
    <style:style style:name="Migliaia_32_43_32_2_32_4_32_2" style:display-name="Migliaia 43 2 4 2" style:family="table-cell" style:data-style-name="N46"/>
    <style:style style:name="Migliaia_32_43_32_2_32_5" style:display-name="Migliaia 43 2 5" style:family="table-cell" style:data-style-name="N37"/>
    <style:style style:name="Migliaia_32_43_32_2_32_5_32_2" style:display-name="Migliaia 43 2 5 2" style:family="table-cell" style:data-style-name="N46"/>
    <style:style style:name="Migliaia_32_43_32_2_32_6" style:display-name="Migliaia 43 2 6" style:family="table-cell" style:data-style-name="N37"/>
    <style:style style:name="Migliaia_32_43_32_2_32_6_32_2" style:display-name="Migliaia 43 2 6 2" style:family="table-cell" style:data-style-name="N46"/>
    <style:style style:name="Migliaia_32_43_32_2_32_7" style:display-name="Migliaia 43 2 7" style:family="table-cell" style:data-style-name="N46"/>
    <style:style style:name="Migliaia_32_43_32_3" style:display-name="Migliaia 43 3" style:family="table-cell" style:data-style-name="N37"/>
    <style:style style:name="Migliaia_32_43_32_3_32_2" style:display-name="Migliaia 43 3 2" style:family="table-cell" style:data-style-name="N37"/>
    <style:style style:name="Migliaia_32_43_32_3_32_2_32_2" style:display-name="Migliaia 43 3 2 2" style:family="table-cell" style:data-style-name="N46"/>
    <style:style style:name="Migliaia_32_43_32_3_32_3" style:display-name="Migliaia 43 3 3" style:family="table-cell" style:data-style-name="N37"/>
    <style:style style:name="Migliaia_32_43_32_3_32_3_32_2" style:display-name="Migliaia 43 3 3 2" style:family="table-cell" style:data-style-name="N46"/>
    <style:style style:name="Migliaia_32_43_32_3_32_4" style:display-name="Migliaia 43 3 4" style:family="table-cell" style:data-style-name="N37"/>
    <style:style style:name="Migliaia_32_43_32_3_32_4_32_2" style:display-name="Migliaia 43 3 4 2" style:family="table-cell" style:data-style-name="N46"/>
    <style:style style:name="Migliaia_32_43_32_3_32_5" style:display-name="Migliaia 43 3 5" style:family="table-cell" style:data-style-name="N37"/>
    <style:style style:name="Migliaia_32_43_32_3_32_5_32_2" style:display-name="Migliaia 43 3 5 2" style:family="table-cell" style:data-style-name="N46"/>
    <style:style style:name="Migliaia_32_43_32_3_32_6" style:display-name="Migliaia 43 3 6" style:family="table-cell" style:data-style-name="N37"/>
    <style:style style:name="Migliaia_32_43_32_3_32_6_32_2" style:display-name="Migliaia 43 3 6 2" style:family="table-cell" style:data-style-name="N46"/>
    <style:style style:name="Migliaia_32_43_32_3_32_7" style:display-name="Migliaia 43 3 7" style:family="table-cell" style:data-style-name="N46"/>
    <style:style style:name="Migliaia_32_43_32_4" style:display-name="Migliaia 43 4" style:family="table-cell" style:data-style-name="N37"/>
    <style:style style:name="Migliaia_32_43_32_4_32_2" style:display-name="Migliaia 43 4 2" style:family="table-cell" style:data-style-name="N37"/>
    <style:style style:name="Migliaia_32_43_32_4_32_2_32_2" style:display-name="Migliaia 43 4 2 2" style:family="table-cell" style:data-style-name="N46"/>
    <style:style style:name="Migliaia_32_43_32_4_32_3" style:display-name="Migliaia 43 4 3" style:family="table-cell" style:data-style-name="N37"/>
    <style:style style:name="Migliaia_32_43_32_4_32_3_32_2" style:display-name="Migliaia 43 4 3 2" style:family="table-cell" style:data-style-name="N46"/>
    <style:style style:name="Migliaia_32_43_32_4_32_4" style:display-name="Migliaia 43 4 4" style:family="table-cell" style:data-style-name="N37"/>
    <style:style style:name="Migliaia_32_43_32_4_32_4_32_2" style:display-name="Migliaia 43 4 4 2" style:family="table-cell" style:data-style-name="N46"/>
    <style:style style:name="Migliaia_32_43_32_4_32_5" style:display-name="Migliaia 43 4 5" style:family="table-cell" style:data-style-name="N37"/>
    <style:style style:name="Migliaia_32_43_32_4_32_5_32_2" style:display-name="Migliaia 43 4 5 2" style:family="table-cell" style:data-style-name="N46"/>
    <style:style style:name="Migliaia_32_43_32_4_32_6" style:display-name="Migliaia 43 4 6" style:family="table-cell" style:data-style-name="N37"/>
    <style:style style:name="Migliaia_32_43_32_4_32_6_32_2" style:display-name="Migliaia 43 4 6 2" style:family="table-cell" style:data-style-name="N46"/>
    <style:style style:name="Migliaia_32_43_32_4_32_7" style:display-name="Migliaia 43 4 7" style:family="table-cell" style:data-style-name="N46"/>
    <style:style style:name="Migliaia_32_43_32_5" style:display-name="Migliaia 43 5" style:family="table-cell" style:data-style-name="N37"/>
    <style:style style:name="Migliaia_32_43_32_5_32_2" style:display-name="Migliaia 43 5 2" style:family="table-cell" style:data-style-name="N37"/>
    <style:style style:name="Migliaia_32_43_32_5_32_2_32_2" style:display-name="Migliaia 43 5 2 2" style:family="table-cell" style:data-style-name="N46"/>
    <style:style style:name="Migliaia_32_43_32_5_32_3" style:display-name="Migliaia 43 5 3" style:family="table-cell" style:data-style-name="N37"/>
    <style:style style:name="Migliaia_32_43_32_5_32_3_32_2" style:display-name="Migliaia 43 5 3 2" style:family="table-cell" style:data-style-name="N46"/>
    <style:style style:name="Migliaia_32_43_32_5_32_4" style:display-name="Migliaia 43 5 4" style:family="table-cell" style:data-style-name="N37"/>
    <style:style style:name="Migliaia_32_43_32_5_32_4_32_2" style:display-name="Migliaia 43 5 4 2" style:family="table-cell" style:data-style-name="N46"/>
    <style:style style:name="Migliaia_32_43_32_5_32_5" style:display-name="Migliaia 43 5 5" style:family="table-cell" style:data-style-name="N37"/>
    <style:style style:name="Migliaia_32_43_32_5_32_5_32_2" style:display-name="Migliaia 43 5 5 2" style:family="table-cell" style:data-style-name="N46"/>
    <style:style style:name="Migliaia_32_43_32_5_32_6" style:display-name="Migliaia 43 5 6" style:family="table-cell" style:data-style-name="N37"/>
    <style:style style:name="Migliaia_32_43_32_5_32_6_32_2" style:display-name="Migliaia 43 5 6 2" style:family="table-cell" style:data-style-name="N46"/>
    <style:style style:name="Migliaia_32_43_32_5_32_7" style:display-name="Migliaia 43 5 7" style:family="table-cell" style:data-style-name="N46"/>
    <style:style style:name="Migliaia_32_43_32_6" style:display-name="Migliaia 43 6" style:family="table-cell" style:data-style-name="N37"/>
    <style:style style:name="Migliaia_32_43_32_6_32_2" style:display-name="Migliaia 43 6 2" style:family="table-cell" style:data-style-name="N37"/>
    <style:style style:name="Migliaia_32_43_32_6_32_2_32_2" style:display-name="Migliaia 43 6 2 2" style:family="table-cell" style:data-style-name="N46"/>
    <style:style style:name="Migliaia_32_43_32_6_32_3" style:display-name="Migliaia 43 6 3" style:family="table-cell" style:data-style-name="N37"/>
    <style:style style:name="Migliaia_32_43_32_6_32_3_32_2" style:display-name="Migliaia 43 6 3 2" style:family="table-cell" style:data-style-name="N46"/>
    <style:style style:name="Migliaia_32_43_32_6_32_4" style:display-name="Migliaia 43 6 4" style:family="table-cell" style:data-style-name="N37"/>
    <style:style style:name="Migliaia_32_43_32_6_32_4_32_2" style:display-name="Migliaia 43 6 4 2" style:family="table-cell" style:data-style-name="N46"/>
    <style:style style:name="Migliaia_32_43_32_6_32_5" style:display-name="Migliaia 43 6 5" style:family="table-cell" style:data-style-name="N37"/>
    <style:style style:name="Migliaia_32_43_32_6_32_5_32_2" style:display-name="Migliaia 43 6 5 2" style:family="table-cell" style:data-style-name="N46"/>
    <style:style style:name="Migliaia_32_43_32_6_32_6" style:display-name="Migliaia 43 6 6" style:family="table-cell" style:data-style-name="N37"/>
    <style:style style:name="Migliaia_32_43_32_6_32_6_32_2" style:display-name="Migliaia 43 6 6 2" style:family="table-cell" style:data-style-name="N46"/>
    <style:style style:name="Migliaia_32_43_32_6_32_7" style:display-name="Migliaia 43 6 7" style:family="table-cell" style:data-style-name="N46"/>
    <style:style style:name="Migliaia_32_43_32_7" style:display-name="Migliaia 43 7" style:family="table-cell" style:data-style-name="N37"/>
    <style:style style:name="Migliaia_32_43_32_7_32_2" style:display-name="Migliaia 43 7 2" style:family="table-cell" style:data-style-name="N37"/>
    <style:style style:name="Migliaia_32_43_32_7_32_2_32_2" style:display-name="Migliaia 43 7 2 2" style:family="table-cell" style:data-style-name="N46"/>
    <style:style style:name="Migliaia_32_43_32_7_32_3" style:display-name="Migliaia 43 7 3" style:family="table-cell" style:data-style-name="N37"/>
    <style:style style:name="Migliaia_32_43_32_7_32_3_32_2" style:display-name="Migliaia 43 7 3 2" style:family="table-cell" style:data-style-name="N46"/>
    <style:style style:name="Migliaia_32_43_32_7_32_4" style:display-name="Migliaia 43 7 4" style:family="table-cell" style:data-style-name="N37"/>
    <style:style style:name="Migliaia_32_43_32_7_32_4_32_2" style:display-name="Migliaia 43 7 4 2" style:family="table-cell" style:data-style-name="N46"/>
    <style:style style:name="Migliaia_32_43_32_7_32_5" style:display-name="Migliaia 43 7 5" style:family="table-cell" style:data-style-name="N37"/>
    <style:style style:name="Migliaia_32_43_32_7_32_5_32_2" style:display-name="Migliaia 43 7 5 2" style:family="table-cell" style:data-style-name="N46"/>
    <style:style style:name="Migliaia_32_43_32_7_32_6" style:display-name="Migliaia 43 7 6" style:family="table-cell" style:data-style-name="N37"/>
    <style:style style:name="Migliaia_32_43_32_7_32_6_32_2" style:display-name="Migliaia 43 7 6 2" style:family="table-cell" style:data-style-name="N46"/>
    <style:style style:name="Migliaia_32_43_32_7_32_7" style:display-name="Migliaia 43 7 7" style:family="table-cell" style:data-style-name="N46"/>
    <style:style style:name="Migliaia_32_43_32_8" style:display-name="Migliaia 43 8" style:family="table-cell" style:data-style-name="N37"/>
    <style:style style:name="Migliaia_32_43_32_8_32_2" style:display-name="Migliaia 43 8 2" style:family="table-cell" style:data-style-name="N37"/>
    <style:style style:name="Migliaia_32_43_32_8_32_2_32_2" style:display-name="Migliaia 43 8 2 2" style:family="table-cell" style:data-style-name="N46"/>
    <style:style style:name="Migliaia_32_43_32_8_32_3" style:display-name="Migliaia 43 8 3" style:family="table-cell" style:data-style-name="N37"/>
    <style:style style:name="Migliaia_32_43_32_8_32_3_32_2" style:display-name="Migliaia 43 8 3 2" style:family="table-cell" style:data-style-name="N46"/>
    <style:style style:name="Migliaia_32_43_32_8_32_4" style:display-name="Migliaia 43 8 4" style:family="table-cell" style:data-style-name="N37"/>
    <style:style style:name="Migliaia_32_43_32_8_32_4_32_2" style:display-name="Migliaia 43 8 4 2" style:family="table-cell" style:data-style-name="N46"/>
    <style:style style:name="Migliaia_32_43_32_8_32_5" style:display-name="Migliaia 43 8 5" style:family="table-cell" style:data-style-name="N37"/>
    <style:style style:name="Migliaia_32_43_32_8_32_5_32_2" style:display-name="Migliaia 43 8 5 2" style:family="table-cell" style:data-style-name="N46"/>
    <style:style style:name="Migliaia_32_43_32_8_32_6" style:display-name="Migliaia 43 8 6" style:family="table-cell" style:data-style-name="N37"/>
    <style:style style:name="Migliaia_32_43_32_8_32_6_32_2" style:display-name="Migliaia 43 8 6 2" style:family="table-cell" style:data-style-name="N46"/>
    <style:style style:name="Migliaia_32_43_32_8_32_7" style:display-name="Migliaia 43 8 7" style:family="table-cell" style:data-style-name="N46"/>
    <style:style style:name="Migliaia_32_43_32_9" style:display-name="Migliaia 43 9" style:family="table-cell" style:data-style-name="N37"/>
    <style:style style:name="Migliaia_32_43_32_9_32_2" style:display-name="Migliaia 43 9 2" style:family="table-cell" style:data-style-name="N46"/>
    <style:style style:name="Migliaia_32_44" style:display-name="Migliaia 44" style:family="table-cell" style:data-style-name="N37"/>
    <style:style style:name="Migliaia_32_44_32_10" style:display-name="Migliaia 44 10" style:family="table-cell" style:data-style-name="N37"/>
    <style:style style:name="Migliaia_32_44_32_10_32_2" style:display-name="Migliaia 44 10 2" style:family="table-cell" style:data-style-name="N46"/>
    <style:style style:name="Migliaia_32_44_32_11" style:display-name="Migliaia 44 11" style:family="table-cell" style:data-style-name="N37"/>
    <style:style style:name="Migliaia_32_44_32_11_32_2" style:display-name="Migliaia 44 11 2" style:family="table-cell" style:data-style-name="N46"/>
    <style:style style:name="Migliaia_32_44_32_12" style:display-name="Migliaia 44 12" style:family="table-cell" style:data-style-name="N37"/>
    <style:style style:name="Migliaia_32_44_32_12_32_2" style:display-name="Migliaia 44 12 2" style:family="table-cell" style:data-style-name="N46"/>
    <style:style style:name="Migliaia_32_44_32_13" style:display-name="Migliaia 44 13" style:family="table-cell" style:data-style-name="N37"/>
    <style:style style:name="Migliaia_32_44_32_13_32_2" style:display-name="Migliaia 44 13 2" style:family="table-cell" style:data-style-name="N46"/>
    <style:style style:name="Migliaia_32_44_32_14" style:display-name="Migliaia 44 14" style:family="table-cell" style:data-style-name="N46"/>
    <style:style style:name="Migliaia_32_44_32_15" style:display-name="Migliaia 44 15" style:family="table-cell" style:data-style-name="N37"/>
    <style:style style:name="Migliaia_32_44_32_16" style:display-name="Migliaia 44 16" style:family="table-cell" style:data-style-name="N37"/>
    <style:style style:name="Migliaia_32_44_32_17" style:display-name="Migliaia 44 17" style:family="table-cell" style:data-style-name="N37"/>
    <style:style style:name="Migliaia_32_44_32_18" style:display-name="Migliaia 44 18" style:family="table-cell" style:data-style-name="N37"/>
    <style:style style:name="Migliaia_32_44_32_2" style:display-name="Migliaia 44 2" style:family="table-cell" style:data-style-name="N37"/>
    <style:style style:name="Migliaia_32_44_32_2_32_2" style:display-name="Migliaia 44 2 2" style:family="table-cell" style:data-style-name="N37"/>
    <style:style style:name="Migliaia_32_44_32_2_32_2_32_2" style:display-name="Migliaia 44 2 2 2" style:family="table-cell" style:data-style-name="N46"/>
    <style:style style:name="Migliaia_32_44_32_2_32_3" style:display-name="Migliaia 44 2 3" style:family="table-cell" style:data-style-name="N37"/>
    <style:style style:name="Migliaia_32_44_32_2_32_3_32_2" style:display-name="Migliaia 44 2 3 2" style:family="table-cell" style:data-style-name="N46"/>
    <style:style style:name="Migliaia_32_44_32_2_32_4" style:display-name="Migliaia 44 2 4" style:family="table-cell" style:data-style-name="N37"/>
    <style:style style:name="Migliaia_32_44_32_2_32_4_32_2" style:display-name="Migliaia 44 2 4 2" style:family="table-cell" style:data-style-name="N46"/>
    <style:style style:name="Migliaia_32_44_32_2_32_5" style:display-name="Migliaia 44 2 5" style:family="table-cell" style:data-style-name="N37"/>
    <style:style style:name="Migliaia_32_44_32_2_32_5_32_2" style:display-name="Migliaia 44 2 5 2" style:family="table-cell" style:data-style-name="N46"/>
    <style:style style:name="Migliaia_32_44_32_2_32_6" style:display-name="Migliaia 44 2 6" style:family="table-cell" style:data-style-name="N37"/>
    <style:style style:name="Migliaia_32_44_32_2_32_6_32_2" style:display-name="Migliaia 44 2 6 2" style:family="table-cell" style:data-style-name="N46"/>
    <style:style style:name="Migliaia_32_44_32_2_32_7" style:display-name="Migliaia 44 2 7" style:family="table-cell" style:data-style-name="N46"/>
    <style:style style:name="Migliaia_32_44_32_3" style:display-name="Migliaia 44 3" style:family="table-cell" style:data-style-name="N37"/>
    <style:style style:name="Migliaia_32_44_32_3_32_2" style:display-name="Migliaia 44 3 2" style:family="table-cell" style:data-style-name="N37"/>
    <style:style style:name="Migliaia_32_44_32_3_32_2_32_2" style:display-name="Migliaia 44 3 2 2" style:family="table-cell" style:data-style-name="N46"/>
    <style:style style:name="Migliaia_32_44_32_3_32_3" style:display-name="Migliaia 44 3 3" style:family="table-cell" style:data-style-name="N37"/>
    <style:style style:name="Migliaia_32_44_32_3_32_3_32_2" style:display-name="Migliaia 44 3 3 2" style:family="table-cell" style:data-style-name="N46"/>
    <style:style style:name="Migliaia_32_44_32_3_32_4" style:display-name="Migliaia 44 3 4" style:family="table-cell" style:data-style-name="N37"/>
    <style:style style:name="Migliaia_32_44_32_3_32_4_32_2" style:display-name="Migliaia 44 3 4 2" style:family="table-cell" style:data-style-name="N46"/>
    <style:style style:name="Migliaia_32_44_32_3_32_5" style:display-name="Migliaia 44 3 5" style:family="table-cell" style:data-style-name="N37"/>
    <style:style style:name="Migliaia_32_44_32_3_32_5_32_2" style:display-name="Migliaia 44 3 5 2" style:family="table-cell" style:data-style-name="N46"/>
    <style:style style:name="Migliaia_32_44_32_3_32_6" style:display-name="Migliaia 44 3 6" style:family="table-cell" style:data-style-name="N37"/>
    <style:style style:name="Migliaia_32_44_32_3_32_6_32_2" style:display-name="Migliaia 44 3 6 2" style:family="table-cell" style:data-style-name="N46"/>
    <style:style style:name="Migliaia_32_44_32_3_32_7" style:display-name="Migliaia 44 3 7" style:family="table-cell" style:data-style-name="N46"/>
    <style:style style:name="Migliaia_32_44_32_4" style:display-name="Migliaia 44 4" style:family="table-cell" style:data-style-name="N37"/>
    <style:style style:name="Migliaia_32_44_32_4_32_2" style:display-name="Migliaia 44 4 2" style:family="table-cell" style:data-style-name="N37"/>
    <style:style style:name="Migliaia_32_44_32_4_32_2_32_2" style:display-name="Migliaia 44 4 2 2" style:family="table-cell" style:data-style-name="N46"/>
    <style:style style:name="Migliaia_32_44_32_4_32_3" style:display-name="Migliaia 44 4 3" style:family="table-cell" style:data-style-name="N37"/>
    <style:style style:name="Migliaia_32_44_32_4_32_3_32_2" style:display-name="Migliaia 44 4 3 2" style:family="table-cell" style:data-style-name="N46"/>
    <style:style style:name="Migliaia_32_44_32_4_32_4" style:display-name="Migliaia 44 4 4" style:family="table-cell" style:data-style-name="N37"/>
    <style:style style:name="Migliaia_32_44_32_4_32_4_32_2" style:display-name="Migliaia 44 4 4 2" style:family="table-cell" style:data-style-name="N46"/>
    <style:style style:name="Migliaia_32_44_32_4_32_5" style:display-name="Migliaia 44 4 5" style:family="table-cell" style:data-style-name="N37"/>
    <style:style style:name="Migliaia_32_44_32_4_32_5_32_2" style:display-name="Migliaia 44 4 5 2" style:family="table-cell" style:data-style-name="N46"/>
    <style:style style:name="Migliaia_32_44_32_4_32_6" style:display-name="Migliaia 44 4 6" style:family="table-cell" style:data-style-name="N37"/>
    <style:style style:name="Migliaia_32_44_32_4_32_6_32_2" style:display-name="Migliaia 44 4 6 2" style:family="table-cell" style:data-style-name="N46"/>
    <style:style style:name="Migliaia_32_44_32_4_32_7" style:display-name="Migliaia 44 4 7" style:family="table-cell" style:data-style-name="N46"/>
    <style:style style:name="Migliaia_32_44_32_5" style:display-name="Migliaia 44 5" style:family="table-cell" style:data-style-name="N37"/>
    <style:style style:name="Migliaia_32_44_32_5_32_2" style:display-name="Migliaia 44 5 2" style:family="table-cell" style:data-style-name="N37"/>
    <style:style style:name="Migliaia_32_44_32_5_32_2_32_2" style:display-name="Migliaia 44 5 2 2" style:family="table-cell" style:data-style-name="N46"/>
    <style:style style:name="Migliaia_32_44_32_5_32_3" style:display-name="Migliaia 44 5 3" style:family="table-cell" style:data-style-name="N37"/>
    <style:style style:name="Migliaia_32_44_32_5_32_3_32_2" style:display-name="Migliaia 44 5 3 2" style:family="table-cell" style:data-style-name="N46"/>
    <style:style style:name="Migliaia_32_44_32_5_32_4" style:display-name="Migliaia 44 5 4" style:family="table-cell" style:data-style-name="N37"/>
    <style:style style:name="Migliaia_32_44_32_5_32_4_32_2" style:display-name="Migliaia 44 5 4 2" style:family="table-cell" style:data-style-name="N46"/>
    <style:style style:name="Migliaia_32_44_32_5_32_5" style:display-name="Migliaia 44 5 5" style:family="table-cell" style:data-style-name="N37"/>
    <style:style style:name="Migliaia_32_44_32_5_32_5_32_2" style:display-name="Migliaia 44 5 5 2" style:family="table-cell" style:data-style-name="N46"/>
    <style:style style:name="Migliaia_32_44_32_5_32_6" style:display-name="Migliaia 44 5 6" style:family="table-cell" style:data-style-name="N37"/>
    <style:style style:name="Migliaia_32_44_32_5_32_6_32_2" style:display-name="Migliaia 44 5 6 2" style:family="table-cell" style:data-style-name="N46"/>
    <style:style style:name="Migliaia_32_44_32_5_32_7" style:display-name="Migliaia 44 5 7" style:family="table-cell" style:data-style-name="N46"/>
    <style:style style:name="Migliaia_32_44_32_6" style:display-name="Migliaia 44 6" style:family="table-cell" style:data-style-name="N37"/>
    <style:style style:name="Migliaia_32_44_32_6_32_2" style:display-name="Migliaia 44 6 2" style:family="table-cell" style:data-style-name="N37"/>
    <style:style style:name="Migliaia_32_44_32_6_32_2_32_2" style:display-name="Migliaia 44 6 2 2" style:family="table-cell" style:data-style-name="N46"/>
    <style:style style:name="Migliaia_32_44_32_6_32_3" style:display-name="Migliaia 44 6 3" style:family="table-cell" style:data-style-name="N37"/>
    <style:style style:name="Migliaia_32_44_32_6_32_3_32_2" style:display-name="Migliaia 44 6 3 2" style:family="table-cell" style:data-style-name="N46"/>
    <style:style style:name="Migliaia_32_44_32_6_32_4" style:display-name="Migliaia 44 6 4" style:family="table-cell" style:data-style-name="N37"/>
    <style:style style:name="Migliaia_32_44_32_6_32_4_32_2" style:display-name="Migliaia 44 6 4 2" style:family="table-cell" style:data-style-name="N46"/>
    <style:style style:name="Migliaia_32_44_32_6_32_5" style:display-name="Migliaia 44 6 5" style:family="table-cell" style:data-style-name="N37"/>
    <style:style style:name="Migliaia_32_44_32_6_32_5_32_2" style:display-name="Migliaia 44 6 5 2" style:family="table-cell" style:data-style-name="N46"/>
    <style:style style:name="Migliaia_32_44_32_6_32_6" style:display-name="Migliaia 44 6 6" style:family="table-cell" style:data-style-name="N37"/>
    <style:style style:name="Migliaia_32_44_32_6_32_6_32_2" style:display-name="Migliaia 44 6 6 2" style:family="table-cell" style:data-style-name="N46"/>
    <style:style style:name="Migliaia_32_44_32_6_32_7" style:display-name="Migliaia 44 6 7" style:family="table-cell" style:data-style-name="N46"/>
    <style:style style:name="Migliaia_32_44_32_7" style:display-name="Migliaia 44 7" style:family="table-cell" style:data-style-name="N37"/>
    <style:style style:name="Migliaia_32_44_32_7_32_2" style:display-name="Migliaia 44 7 2" style:family="table-cell" style:data-style-name="N37"/>
    <style:style style:name="Migliaia_32_44_32_7_32_2_32_2" style:display-name="Migliaia 44 7 2 2" style:family="table-cell" style:data-style-name="N46"/>
    <style:style style:name="Migliaia_32_44_32_7_32_3" style:display-name="Migliaia 44 7 3" style:family="table-cell" style:data-style-name="N37"/>
    <style:style style:name="Migliaia_32_44_32_7_32_3_32_2" style:display-name="Migliaia 44 7 3 2" style:family="table-cell" style:data-style-name="N46"/>
    <style:style style:name="Migliaia_32_44_32_7_32_4" style:display-name="Migliaia 44 7 4" style:family="table-cell" style:data-style-name="N37"/>
    <style:style style:name="Migliaia_32_44_32_7_32_4_32_2" style:display-name="Migliaia 44 7 4 2" style:family="table-cell" style:data-style-name="N46"/>
    <style:style style:name="Migliaia_32_44_32_7_32_5" style:display-name="Migliaia 44 7 5" style:family="table-cell" style:data-style-name="N37"/>
    <style:style style:name="Migliaia_32_44_32_7_32_5_32_2" style:display-name="Migliaia 44 7 5 2" style:family="table-cell" style:data-style-name="N46"/>
    <style:style style:name="Migliaia_32_44_32_7_32_6" style:display-name="Migliaia 44 7 6" style:family="table-cell" style:data-style-name="N37"/>
    <style:style style:name="Migliaia_32_44_32_7_32_6_32_2" style:display-name="Migliaia 44 7 6 2" style:family="table-cell" style:data-style-name="N46"/>
    <style:style style:name="Migliaia_32_44_32_7_32_7" style:display-name="Migliaia 44 7 7" style:family="table-cell" style:data-style-name="N46"/>
    <style:style style:name="Migliaia_32_44_32_8" style:display-name="Migliaia 44 8" style:family="table-cell" style:data-style-name="N37"/>
    <style:style style:name="Migliaia_32_44_32_8_32_2" style:display-name="Migliaia 44 8 2" style:family="table-cell" style:data-style-name="N37"/>
    <style:style style:name="Migliaia_32_44_32_8_32_2_32_2" style:display-name="Migliaia 44 8 2 2" style:family="table-cell" style:data-style-name="N46"/>
    <style:style style:name="Migliaia_32_44_32_8_32_3" style:display-name="Migliaia 44 8 3" style:family="table-cell" style:data-style-name="N37"/>
    <style:style style:name="Migliaia_32_44_32_8_32_3_32_2" style:display-name="Migliaia 44 8 3 2" style:family="table-cell" style:data-style-name="N46"/>
    <style:style style:name="Migliaia_32_44_32_8_32_4" style:display-name="Migliaia 44 8 4" style:family="table-cell" style:data-style-name="N37"/>
    <style:style style:name="Migliaia_32_44_32_8_32_4_32_2" style:display-name="Migliaia 44 8 4 2" style:family="table-cell" style:data-style-name="N46"/>
    <style:style style:name="Migliaia_32_44_32_8_32_5" style:display-name="Migliaia 44 8 5" style:family="table-cell" style:data-style-name="N37"/>
    <style:style style:name="Migliaia_32_44_32_8_32_5_32_2" style:display-name="Migliaia 44 8 5 2" style:family="table-cell" style:data-style-name="N46"/>
    <style:style style:name="Migliaia_32_44_32_8_32_6" style:display-name="Migliaia 44 8 6" style:family="table-cell" style:data-style-name="N37"/>
    <style:style style:name="Migliaia_32_44_32_8_32_6_32_2" style:display-name="Migliaia 44 8 6 2" style:family="table-cell" style:data-style-name="N46"/>
    <style:style style:name="Migliaia_32_44_32_8_32_7" style:display-name="Migliaia 44 8 7" style:family="table-cell" style:data-style-name="N46"/>
    <style:style style:name="Migliaia_32_44_32_9" style:display-name="Migliaia 44 9" style:family="table-cell" style:data-style-name="N37"/>
    <style:style style:name="Migliaia_32_44_32_9_32_2" style:display-name="Migliaia 44 9 2" style:family="table-cell" style:data-style-name="N46"/>
    <style:style style:name="Migliaia_32_45" style:display-name="Migliaia 45" style:family="table-cell" style:data-style-name="N37"/>
    <style:style style:name="Migliaia_32_45_32_10" style:display-name="Migliaia 45 10" style:family="table-cell" style:data-style-name="N37"/>
    <style:style style:name="Migliaia_32_45_32_10_32_2" style:display-name="Migliaia 45 10 2" style:family="table-cell" style:data-style-name="N46"/>
    <style:style style:name="Migliaia_32_45_32_11" style:display-name="Migliaia 45 11" style:family="table-cell" style:data-style-name="N37"/>
    <style:style style:name="Migliaia_32_45_32_11_32_2" style:display-name="Migliaia 45 11 2" style:family="table-cell" style:data-style-name="N46"/>
    <style:style style:name="Migliaia_32_45_32_12" style:display-name="Migliaia 45 12" style:family="table-cell" style:data-style-name="N37"/>
    <style:style style:name="Migliaia_32_45_32_12_32_2" style:display-name="Migliaia 45 12 2" style:family="table-cell" style:data-style-name="N46"/>
    <style:style style:name="Migliaia_32_45_32_13" style:display-name="Migliaia 45 13" style:family="table-cell" style:data-style-name="N37"/>
    <style:style style:name="Migliaia_32_45_32_13_32_2" style:display-name="Migliaia 45 13 2" style:family="table-cell" style:data-style-name="N46"/>
    <style:style style:name="Migliaia_32_45_32_14" style:display-name="Migliaia 45 14" style:family="table-cell" style:data-style-name="N46"/>
    <style:style style:name="Migliaia_32_45_32_15" style:display-name="Migliaia 45 15" style:family="table-cell" style:data-style-name="N37"/>
    <style:style style:name="Migliaia_32_45_32_16" style:display-name="Migliaia 45 16" style:family="table-cell" style:data-style-name="N37"/>
    <style:style style:name="Migliaia_32_45_32_17" style:display-name="Migliaia 45 17" style:family="table-cell" style:data-style-name="N37"/>
    <style:style style:name="Migliaia_32_45_32_18" style:display-name="Migliaia 45 18" style:family="table-cell" style:data-style-name="N37"/>
    <style:style style:name="Migliaia_32_45_32_2" style:display-name="Migliaia 45 2" style:family="table-cell" style:data-style-name="N37"/>
    <style:style style:name="Migliaia_32_45_32_2_32_2" style:display-name="Migliaia 45 2 2" style:family="table-cell" style:data-style-name="N37"/>
    <style:style style:name="Migliaia_32_45_32_2_32_2_32_2" style:display-name="Migliaia 45 2 2 2" style:family="table-cell" style:data-style-name="N46"/>
    <style:style style:name="Migliaia_32_45_32_2_32_3" style:display-name="Migliaia 45 2 3" style:family="table-cell" style:data-style-name="N37"/>
    <style:style style:name="Migliaia_32_45_32_2_32_3_32_2" style:display-name="Migliaia 45 2 3 2" style:family="table-cell" style:data-style-name="N46"/>
    <style:style style:name="Migliaia_32_45_32_2_32_4" style:display-name="Migliaia 45 2 4" style:family="table-cell" style:data-style-name="N37"/>
    <style:style style:name="Migliaia_32_45_32_2_32_4_32_2" style:display-name="Migliaia 45 2 4 2" style:family="table-cell" style:data-style-name="N46"/>
    <style:style style:name="Migliaia_32_45_32_2_32_5" style:display-name="Migliaia 45 2 5" style:family="table-cell" style:data-style-name="N37"/>
    <style:style style:name="Migliaia_32_45_32_2_32_5_32_2" style:display-name="Migliaia 45 2 5 2" style:family="table-cell" style:data-style-name="N46"/>
    <style:style style:name="Migliaia_32_45_32_2_32_6" style:display-name="Migliaia 45 2 6" style:family="table-cell" style:data-style-name="N37"/>
    <style:style style:name="Migliaia_32_45_32_2_32_6_32_2" style:display-name="Migliaia 45 2 6 2" style:family="table-cell" style:data-style-name="N46"/>
    <style:style style:name="Migliaia_32_45_32_2_32_7" style:display-name="Migliaia 45 2 7" style:family="table-cell" style:data-style-name="N46"/>
    <style:style style:name="Migliaia_32_45_32_3" style:display-name="Migliaia 45 3" style:family="table-cell" style:data-style-name="N37"/>
    <style:style style:name="Migliaia_32_45_32_3_32_2" style:display-name="Migliaia 45 3 2" style:family="table-cell" style:data-style-name="N37"/>
    <style:style style:name="Migliaia_32_45_32_3_32_2_32_2" style:display-name="Migliaia 45 3 2 2" style:family="table-cell" style:data-style-name="N46"/>
    <style:style style:name="Migliaia_32_45_32_3_32_3" style:display-name="Migliaia 45 3 3" style:family="table-cell" style:data-style-name="N37"/>
    <style:style style:name="Migliaia_32_45_32_3_32_3_32_2" style:display-name="Migliaia 45 3 3 2" style:family="table-cell" style:data-style-name="N46"/>
    <style:style style:name="Migliaia_32_45_32_3_32_4" style:display-name="Migliaia 45 3 4" style:family="table-cell" style:data-style-name="N37"/>
    <style:style style:name="Migliaia_32_45_32_3_32_4_32_2" style:display-name="Migliaia 45 3 4 2" style:family="table-cell" style:data-style-name="N46"/>
    <style:style style:name="Migliaia_32_45_32_3_32_5" style:display-name="Migliaia 45 3 5" style:family="table-cell" style:data-style-name="N37"/>
    <style:style style:name="Migliaia_32_45_32_3_32_5_32_2" style:display-name="Migliaia 45 3 5 2" style:family="table-cell" style:data-style-name="N46"/>
    <style:style style:name="Migliaia_32_45_32_3_32_6" style:display-name="Migliaia 45 3 6" style:family="table-cell" style:data-style-name="N37"/>
    <style:style style:name="Migliaia_32_45_32_3_32_6_32_2" style:display-name="Migliaia 45 3 6 2" style:family="table-cell" style:data-style-name="N46"/>
    <style:style style:name="Migliaia_32_45_32_3_32_7" style:display-name="Migliaia 45 3 7" style:family="table-cell" style:data-style-name="N46"/>
    <style:style style:name="Migliaia_32_45_32_4" style:display-name="Migliaia 45 4" style:family="table-cell" style:data-style-name="N37"/>
    <style:style style:name="Migliaia_32_45_32_4_32_2" style:display-name="Migliaia 45 4 2" style:family="table-cell" style:data-style-name="N37"/>
    <style:style style:name="Migliaia_32_45_32_4_32_2_32_2" style:display-name="Migliaia 45 4 2 2" style:family="table-cell" style:data-style-name="N46"/>
    <style:style style:name="Migliaia_32_45_32_4_32_3" style:display-name="Migliaia 45 4 3" style:family="table-cell" style:data-style-name="N37"/>
    <style:style style:name="Migliaia_32_45_32_4_32_3_32_2" style:display-name="Migliaia 45 4 3 2" style:family="table-cell" style:data-style-name="N46"/>
    <style:style style:name="Migliaia_32_45_32_4_32_4" style:display-name="Migliaia 45 4 4" style:family="table-cell" style:data-style-name="N37"/>
    <style:style style:name="Migliaia_32_45_32_4_32_4_32_2" style:display-name="Migliaia 45 4 4 2" style:family="table-cell" style:data-style-name="N46"/>
    <style:style style:name="Migliaia_32_45_32_4_32_5" style:display-name="Migliaia 45 4 5" style:family="table-cell" style:data-style-name="N37"/>
    <style:style style:name="Migliaia_32_45_32_4_32_5_32_2" style:display-name="Migliaia 45 4 5 2" style:family="table-cell" style:data-style-name="N46"/>
    <style:style style:name="Migliaia_32_45_32_4_32_6" style:display-name="Migliaia 45 4 6" style:family="table-cell" style:data-style-name="N37"/>
    <style:style style:name="Migliaia_32_45_32_4_32_6_32_2" style:display-name="Migliaia 45 4 6 2" style:family="table-cell" style:data-style-name="N46"/>
    <style:style style:name="Migliaia_32_45_32_4_32_7" style:display-name="Migliaia 45 4 7" style:family="table-cell" style:data-style-name="N46"/>
    <style:style style:name="Migliaia_32_45_32_5" style:display-name="Migliaia 45 5" style:family="table-cell" style:data-style-name="N37"/>
    <style:style style:name="Migliaia_32_45_32_5_32_2" style:display-name="Migliaia 45 5 2" style:family="table-cell" style:data-style-name="N37"/>
    <style:style style:name="Migliaia_32_45_32_5_32_2_32_2" style:display-name="Migliaia 45 5 2 2" style:family="table-cell" style:data-style-name="N46"/>
    <style:style style:name="Migliaia_32_45_32_5_32_3" style:display-name="Migliaia 45 5 3" style:family="table-cell" style:data-style-name="N37"/>
    <style:style style:name="Migliaia_32_45_32_5_32_3_32_2" style:display-name="Migliaia 45 5 3 2" style:family="table-cell" style:data-style-name="N46"/>
    <style:style style:name="Migliaia_32_45_32_5_32_4" style:display-name="Migliaia 45 5 4" style:family="table-cell" style:data-style-name="N37"/>
    <style:style style:name="Migliaia_32_45_32_5_32_4_32_2" style:display-name="Migliaia 45 5 4 2" style:family="table-cell" style:data-style-name="N46"/>
    <style:style style:name="Migliaia_32_45_32_5_32_5" style:display-name="Migliaia 45 5 5" style:family="table-cell" style:data-style-name="N37"/>
    <style:style style:name="Migliaia_32_45_32_5_32_5_32_2" style:display-name="Migliaia 45 5 5 2" style:family="table-cell" style:data-style-name="N46"/>
    <style:style style:name="Migliaia_32_45_32_5_32_6" style:display-name="Migliaia 45 5 6" style:family="table-cell" style:data-style-name="N37"/>
    <style:style style:name="Migliaia_32_45_32_5_32_6_32_2" style:display-name="Migliaia 45 5 6 2" style:family="table-cell" style:data-style-name="N46"/>
    <style:style style:name="Migliaia_32_45_32_5_32_7" style:display-name="Migliaia 45 5 7" style:family="table-cell" style:data-style-name="N46"/>
    <style:style style:name="Migliaia_32_45_32_6" style:display-name="Migliaia 45 6" style:family="table-cell" style:data-style-name="N37"/>
    <style:style style:name="Migliaia_32_45_32_6_32_2" style:display-name="Migliaia 45 6 2" style:family="table-cell" style:data-style-name="N37"/>
    <style:style style:name="Migliaia_32_45_32_6_32_2_32_2" style:display-name="Migliaia 45 6 2 2" style:family="table-cell" style:data-style-name="N46"/>
    <style:style style:name="Migliaia_32_45_32_6_32_3" style:display-name="Migliaia 45 6 3" style:family="table-cell" style:data-style-name="N37"/>
    <style:style style:name="Migliaia_32_45_32_6_32_3_32_2" style:display-name="Migliaia 45 6 3 2" style:family="table-cell" style:data-style-name="N46"/>
    <style:style style:name="Migliaia_32_45_32_6_32_4" style:display-name="Migliaia 45 6 4" style:family="table-cell" style:data-style-name="N37"/>
    <style:style style:name="Migliaia_32_45_32_6_32_4_32_2" style:display-name="Migliaia 45 6 4 2" style:family="table-cell" style:data-style-name="N46"/>
    <style:style style:name="Migliaia_32_45_32_6_32_5" style:display-name="Migliaia 45 6 5" style:family="table-cell" style:data-style-name="N37"/>
    <style:style style:name="Migliaia_32_45_32_6_32_5_32_2" style:display-name="Migliaia 45 6 5 2" style:family="table-cell" style:data-style-name="N46"/>
    <style:style style:name="Migliaia_32_45_32_6_32_6" style:display-name="Migliaia 45 6 6" style:family="table-cell" style:data-style-name="N37"/>
    <style:style style:name="Migliaia_32_45_32_6_32_6_32_2" style:display-name="Migliaia 45 6 6 2" style:family="table-cell" style:data-style-name="N46"/>
    <style:style style:name="Migliaia_32_45_32_6_32_7" style:display-name="Migliaia 45 6 7" style:family="table-cell" style:data-style-name="N46"/>
    <style:style style:name="Migliaia_32_45_32_7" style:display-name="Migliaia 45 7" style:family="table-cell" style:data-style-name="N37"/>
    <style:style style:name="Migliaia_32_45_32_7_32_2" style:display-name="Migliaia 45 7 2" style:family="table-cell" style:data-style-name="N37"/>
    <style:style style:name="Migliaia_32_45_32_7_32_2_32_2" style:display-name="Migliaia 45 7 2 2" style:family="table-cell" style:data-style-name="N46"/>
    <style:style style:name="Migliaia_32_45_32_7_32_3" style:display-name="Migliaia 45 7 3" style:family="table-cell" style:data-style-name="N37"/>
    <style:style style:name="Migliaia_32_45_32_7_32_3_32_2" style:display-name="Migliaia 45 7 3 2" style:family="table-cell" style:data-style-name="N46"/>
    <style:style style:name="Migliaia_32_45_32_7_32_4" style:display-name="Migliaia 45 7 4" style:family="table-cell" style:data-style-name="N37"/>
    <style:style style:name="Migliaia_32_45_32_7_32_4_32_2" style:display-name="Migliaia 45 7 4 2" style:family="table-cell" style:data-style-name="N46"/>
    <style:style style:name="Migliaia_32_45_32_7_32_5" style:display-name="Migliaia 45 7 5" style:family="table-cell" style:data-style-name="N37"/>
    <style:style style:name="Migliaia_32_45_32_7_32_5_32_2" style:display-name="Migliaia 45 7 5 2" style:family="table-cell" style:data-style-name="N46"/>
    <style:style style:name="Migliaia_32_45_32_7_32_6" style:display-name="Migliaia 45 7 6" style:family="table-cell" style:data-style-name="N37"/>
    <style:style style:name="Migliaia_32_45_32_7_32_6_32_2" style:display-name="Migliaia 45 7 6 2" style:family="table-cell" style:data-style-name="N46"/>
    <style:style style:name="Migliaia_32_45_32_7_32_7" style:display-name="Migliaia 45 7 7" style:family="table-cell" style:data-style-name="N46"/>
    <style:style style:name="Migliaia_32_45_32_8" style:display-name="Migliaia 45 8" style:family="table-cell" style:data-style-name="N37"/>
    <style:style style:name="Migliaia_32_45_32_8_32_2" style:display-name="Migliaia 45 8 2" style:family="table-cell" style:data-style-name="N37"/>
    <style:style style:name="Migliaia_32_45_32_8_32_2_32_2" style:display-name="Migliaia 45 8 2 2" style:family="table-cell" style:data-style-name="N46"/>
    <style:style style:name="Migliaia_32_45_32_8_32_3" style:display-name="Migliaia 45 8 3" style:family="table-cell" style:data-style-name="N37"/>
    <style:style style:name="Migliaia_32_45_32_8_32_3_32_2" style:display-name="Migliaia 45 8 3 2" style:family="table-cell" style:data-style-name="N46"/>
    <style:style style:name="Migliaia_32_45_32_8_32_4" style:display-name="Migliaia 45 8 4" style:family="table-cell" style:data-style-name="N37"/>
    <style:style style:name="Migliaia_32_45_32_8_32_4_32_2" style:display-name="Migliaia 45 8 4 2" style:family="table-cell" style:data-style-name="N46"/>
    <style:style style:name="Migliaia_32_45_32_8_32_5" style:display-name="Migliaia 45 8 5" style:family="table-cell" style:data-style-name="N37"/>
    <style:style style:name="Migliaia_32_45_32_8_32_5_32_2" style:display-name="Migliaia 45 8 5 2" style:family="table-cell" style:data-style-name="N46"/>
    <style:style style:name="Migliaia_32_45_32_8_32_6" style:display-name="Migliaia 45 8 6" style:family="table-cell" style:data-style-name="N37"/>
    <style:style style:name="Migliaia_32_45_32_8_32_6_32_2" style:display-name="Migliaia 45 8 6 2" style:family="table-cell" style:data-style-name="N46"/>
    <style:style style:name="Migliaia_32_45_32_8_32_7" style:display-name="Migliaia 45 8 7" style:family="table-cell" style:data-style-name="N46"/>
    <style:style style:name="Migliaia_32_45_32_9" style:display-name="Migliaia 45 9" style:family="table-cell" style:data-style-name="N37"/>
    <style:style style:name="Migliaia_32_45_32_9_32_2" style:display-name="Migliaia 45 9 2" style:family="table-cell" style:data-style-name="N46"/>
    <style:style style:name="Migliaia_32_46" style:display-name="Migliaia 46" style:family="table-cell" style:data-style-name="N37"/>
    <style:style style:name="Migliaia_32_46_32_10" style:display-name="Migliaia 46 10" style:family="table-cell" style:data-style-name="N37"/>
    <style:style style:name="Migliaia_32_46_32_10_32_2" style:display-name="Migliaia 46 10 2" style:family="table-cell" style:data-style-name="N46"/>
    <style:style style:name="Migliaia_32_46_32_11" style:display-name="Migliaia 46 11" style:family="table-cell" style:data-style-name="N37"/>
    <style:style style:name="Migliaia_32_46_32_11_32_2" style:display-name="Migliaia 46 11 2" style:family="table-cell" style:data-style-name="N46"/>
    <style:style style:name="Migliaia_32_46_32_12" style:display-name="Migliaia 46 12" style:family="table-cell" style:data-style-name="N37"/>
    <style:style style:name="Migliaia_32_46_32_12_32_2" style:display-name="Migliaia 46 12 2" style:family="table-cell" style:data-style-name="N46"/>
    <style:style style:name="Migliaia_32_46_32_13" style:display-name="Migliaia 46 13" style:family="table-cell" style:data-style-name="N37"/>
    <style:style style:name="Migliaia_32_46_32_13_32_2" style:display-name="Migliaia 46 13 2" style:family="table-cell" style:data-style-name="N46"/>
    <style:style style:name="Migliaia_32_46_32_14" style:display-name="Migliaia 46 14" style:family="table-cell" style:data-style-name="N46"/>
    <style:style style:name="Migliaia_32_46_32_15" style:display-name="Migliaia 46 15" style:family="table-cell" style:data-style-name="N37"/>
    <style:style style:name="Migliaia_32_46_32_16" style:display-name="Migliaia 46 16" style:family="table-cell" style:data-style-name="N37"/>
    <style:style style:name="Migliaia_32_46_32_17" style:display-name="Migliaia 46 17" style:family="table-cell" style:data-style-name="N37"/>
    <style:style style:name="Migliaia_32_46_32_18" style:display-name="Migliaia 46 18" style:family="table-cell" style:data-style-name="N37"/>
    <style:style style:name="Migliaia_32_46_32_2" style:display-name="Migliaia 46 2" style:family="table-cell" style:data-style-name="N37"/>
    <style:style style:name="Migliaia_32_46_32_2_32_2" style:display-name="Migliaia 46 2 2" style:family="table-cell" style:data-style-name="N37"/>
    <style:style style:name="Migliaia_32_46_32_2_32_2_32_2" style:display-name="Migliaia 46 2 2 2" style:family="table-cell" style:data-style-name="N46"/>
    <style:style style:name="Migliaia_32_46_32_2_32_3" style:display-name="Migliaia 46 2 3" style:family="table-cell" style:data-style-name="N37"/>
    <style:style style:name="Migliaia_32_46_32_2_32_3_32_2" style:display-name="Migliaia 46 2 3 2" style:family="table-cell" style:data-style-name="N46"/>
    <style:style style:name="Migliaia_32_46_32_2_32_4" style:display-name="Migliaia 46 2 4" style:family="table-cell" style:data-style-name="N37"/>
    <style:style style:name="Migliaia_32_46_32_2_32_4_32_2" style:display-name="Migliaia 46 2 4 2" style:family="table-cell" style:data-style-name="N46"/>
    <style:style style:name="Migliaia_32_46_32_2_32_5" style:display-name="Migliaia 46 2 5" style:family="table-cell" style:data-style-name="N37"/>
    <style:style style:name="Migliaia_32_46_32_2_32_5_32_2" style:display-name="Migliaia 46 2 5 2" style:family="table-cell" style:data-style-name="N46"/>
    <style:style style:name="Migliaia_32_46_32_2_32_6" style:display-name="Migliaia 46 2 6" style:family="table-cell" style:data-style-name="N37"/>
    <style:style style:name="Migliaia_32_46_32_2_32_6_32_2" style:display-name="Migliaia 46 2 6 2" style:family="table-cell" style:data-style-name="N46"/>
    <style:style style:name="Migliaia_32_46_32_2_32_7" style:display-name="Migliaia 46 2 7" style:family="table-cell" style:data-style-name="N46"/>
    <style:style style:name="Migliaia_32_46_32_3" style:display-name="Migliaia 46 3" style:family="table-cell" style:data-style-name="N37"/>
    <style:style style:name="Migliaia_32_46_32_3_32_2" style:display-name="Migliaia 46 3 2" style:family="table-cell" style:data-style-name="N37"/>
    <style:style style:name="Migliaia_32_46_32_3_32_2_32_2" style:display-name="Migliaia 46 3 2 2" style:family="table-cell" style:data-style-name="N46"/>
    <style:style style:name="Migliaia_32_46_32_3_32_3" style:display-name="Migliaia 46 3 3" style:family="table-cell" style:data-style-name="N37"/>
    <style:style style:name="Migliaia_32_46_32_3_32_3_32_2" style:display-name="Migliaia 46 3 3 2" style:family="table-cell" style:data-style-name="N46"/>
    <style:style style:name="Migliaia_32_46_32_3_32_4" style:display-name="Migliaia 46 3 4" style:family="table-cell" style:data-style-name="N37"/>
    <style:style style:name="Migliaia_32_46_32_3_32_4_32_2" style:display-name="Migliaia 46 3 4 2" style:family="table-cell" style:data-style-name="N46"/>
    <style:style style:name="Migliaia_32_46_32_3_32_5" style:display-name="Migliaia 46 3 5" style:family="table-cell" style:data-style-name="N37"/>
    <style:style style:name="Migliaia_32_46_32_3_32_5_32_2" style:display-name="Migliaia 46 3 5 2" style:family="table-cell" style:data-style-name="N46"/>
    <style:style style:name="Migliaia_32_46_32_3_32_6" style:display-name="Migliaia 46 3 6" style:family="table-cell" style:data-style-name="N37"/>
    <style:style style:name="Migliaia_32_46_32_3_32_6_32_2" style:display-name="Migliaia 46 3 6 2" style:family="table-cell" style:data-style-name="N46"/>
    <style:style style:name="Migliaia_32_46_32_3_32_7" style:display-name="Migliaia 46 3 7" style:family="table-cell" style:data-style-name="N46"/>
    <style:style style:name="Migliaia_32_46_32_4" style:display-name="Migliaia 46 4" style:family="table-cell" style:data-style-name="N37"/>
    <style:style style:name="Migliaia_32_46_32_4_32_2" style:display-name="Migliaia 46 4 2" style:family="table-cell" style:data-style-name="N37"/>
    <style:style style:name="Migliaia_32_46_32_4_32_2_32_2" style:display-name="Migliaia 46 4 2 2" style:family="table-cell" style:data-style-name="N46"/>
    <style:style style:name="Migliaia_32_46_32_4_32_3" style:display-name="Migliaia 46 4 3" style:family="table-cell" style:data-style-name="N37"/>
    <style:style style:name="Migliaia_32_46_32_4_32_3_32_2" style:display-name="Migliaia 46 4 3 2" style:family="table-cell" style:data-style-name="N46"/>
    <style:style style:name="Migliaia_32_46_32_4_32_4" style:display-name="Migliaia 46 4 4" style:family="table-cell" style:data-style-name="N37"/>
    <style:style style:name="Migliaia_32_46_32_4_32_4_32_2" style:display-name="Migliaia 46 4 4 2" style:family="table-cell" style:data-style-name="N46"/>
    <style:style style:name="Migliaia_32_46_32_4_32_5" style:display-name="Migliaia 46 4 5" style:family="table-cell" style:data-style-name="N37"/>
    <style:style style:name="Migliaia_32_46_32_4_32_5_32_2" style:display-name="Migliaia 46 4 5 2" style:family="table-cell" style:data-style-name="N46"/>
    <style:style style:name="Migliaia_32_46_32_4_32_6" style:display-name="Migliaia 46 4 6" style:family="table-cell" style:data-style-name="N37"/>
    <style:style style:name="Migliaia_32_46_32_4_32_6_32_2" style:display-name="Migliaia 46 4 6 2" style:family="table-cell" style:data-style-name="N46"/>
    <style:style style:name="Migliaia_32_46_32_4_32_7" style:display-name="Migliaia 46 4 7" style:family="table-cell" style:data-style-name="N46"/>
    <style:style style:name="Migliaia_32_46_32_5" style:display-name="Migliaia 46 5" style:family="table-cell" style:data-style-name="N37"/>
    <style:style style:name="Migliaia_32_46_32_5_32_2" style:display-name="Migliaia 46 5 2" style:family="table-cell" style:data-style-name="N37"/>
    <style:style style:name="Migliaia_32_46_32_5_32_2_32_2" style:display-name="Migliaia 46 5 2 2" style:family="table-cell" style:data-style-name="N46"/>
    <style:style style:name="Migliaia_32_46_32_5_32_3" style:display-name="Migliaia 46 5 3" style:family="table-cell" style:data-style-name="N37"/>
    <style:style style:name="Migliaia_32_46_32_5_32_3_32_2" style:display-name="Migliaia 46 5 3 2" style:family="table-cell" style:data-style-name="N46"/>
    <style:style style:name="Migliaia_32_46_32_5_32_4" style:display-name="Migliaia 46 5 4" style:family="table-cell" style:data-style-name="N37"/>
    <style:style style:name="Migliaia_32_46_32_5_32_4_32_2" style:display-name="Migliaia 46 5 4 2" style:family="table-cell" style:data-style-name="N46"/>
    <style:style style:name="Migliaia_32_46_32_5_32_5" style:display-name="Migliaia 46 5 5" style:family="table-cell" style:data-style-name="N37"/>
    <style:style style:name="Migliaia_32_46_32_5_32_5_32_2" style:display-name="Migliaia 46 5 5 2" style:family="table-cell" style:data-style-name="N46"/>
    <style:style style:name="Migliaia_32_46_32_5_32_6" style:display-name="Migliaia 46 5 6" style:family="table-cell" style:data-style-name="N37"/>
    <style:style style:name="Migliaia_32_46_32_5_32_6_32_2" style:display-name="Migliaia 46 5 6 2" style:family="table-cell" style:data-style-name="N46"/>
    <style:style style:name="Migliaia_32_46_32_5_32_7" style:display-name="Migliaia 46 5 7" style:family="table-cell" style:data-style-name="N46"/>
    <style:style style:name="Migliaia_32_46_32_6" style:display-name="Migliaia 46 6" style:family="table-cell" style:data-style-name="N37"/>
    <style:style style:name="Migliaia_32_46_32_6_32_2" style:display-name="Migliaia 46 6 2" style:family="table-cell" style:data-style-name="N37"/>
    <style:style style:name="Migliaia_32_46_32_6_32_2_32_2" style:display-name="Migliaia 46 6 2 2" style:family="table-cell" style:data-style-name="N46"/>
    <style:style style:name="Migliaia_32_46_32_6_32_3" style:display-name="Migliaia 46 6 3" style:family="table-cell" style:data-style-name="N37"/>
    <style:style style:name="Migliaia_32_46_32_6_32_3_32_2" style:display-name="Migliaia 46 6 3 2" style:family="table-cell" style:data-style-name="N46"/>
    <style:style style:name="Migliaia_32_46_32_6_32_4" style:display-name="Migliaia 46 6 4" style:family="table-cell" style:data-style-name="N37"/>
    <style:style style:name="Migliaia_32_46_32_6_32_4_32_2" style:display-name="Migliaia 46 6 4 2" style:family="table-cell" style:data-style-name="N46"/>
    <style:style style:name="Migliaia_32_46_32_6_32_5" style:display-name="Migliaia 46 6 5" style:family="table-cell" style:data-style-name="N37"/>
    <style:style style:name="Migliaia_32_46_32_6_32_5_32_2" style:display-name="Migliaia 46 6 5 2" style:family="table-cell" style:data-style-name="N46"/>
    <style:style style:name="Migliaia_32_46_32_6_32_6" style:display-name="Migliaia 46 6 6" style:family="table-cell" style:data-style-name="N37"/>
    <style:style style:name="Migliaia_32_46_32_6_32_6_32_2" style:display-name="Migliaia 46 6 6 2" style:family="table-cell" style:data-style-name="N46"/>
    <style:style style:name="Migliaia_32_46_32_6_32_7" style:display-name="Migliaia 46 6 7" style:family="table-cell" style:data-style-name="N46"/>
    <style:style style:name="Migliaia_32_46_32_7" style:display-name="Migliaia 46 7" style:family="table-cell" style:data-style-name="N37"/>
    <style:style style:name="Migliaia_32_46_32_7_32_2" style:display-name="Migliaia 46 7 2" style:family="table-cell" style:data-style-name="N37"/>
    <style:style style:name="Migliaia_32_46_32_7_32_2_32_2" style:display-name="Migliaia 46 7 2 2" style:family="table-cell" style:data-style-name="N46"/>
    <style:style style:name="Migliaia_32_46_32_7_32_3" style:display-name="Migliaia 46 7 3" style:family="table-cell" style:data-style-name="N37"/>
    <style:style style:name="Migliaia_32_46_32_7_32_3_32_2" style:display-name="Migliaia 46 7 3 2" style:family="table-cell" style:data-style-name="N46"/>
    <style:style style:name="Migliaia_32_46_32_7_32_4" style:display-name="Migliaia 46 7 4" style:family="table-cell" style:data-style-name="N37"/>
    <style:style style:name="Migliaia_32_46_32_7_32_4_32_2" style:display-name="Migliaia 46 7 4 2" style:family="table-cell" style:data-style-name="N46"/>
    <style:style style:name="Migliaia_32_46_32_7_32_5" style:display-name="Migliaia 46 7 5" style:family="table-cell" style:data-style-name="N37"/>
    <style:style style:name="Migliaia_32_46_32_7_32_5_32_2" style:display-name="Migliaia 46 7 5 2" style:family="table-cell" style:data-style-name="N46"/>
    <style:style style:name="Migliaia_32_46_32_7_32_6" style:display-name="Migliaia 46 7 6" style:family="table-cell" style:data-style-name="N37"/>
    <style:style style:name="Migliaia_32_46_32_7_32_6_32_2" style:display-name="Migliaia 46 7 6 2" style:family="table-cell" style:data-style-name="N46"/>
    <style:style style:name="Migliaia_32_46_32_7_32_7" style:display-name="Migliaia 46 7 7" style:family="table-cell" style:data-style-name="N46"/>
    <style:style style:name="Migliaia_32_46_32_8" style:display-name="Migliaia 46 8" style:family="table-cell" style:data-style-name="N37"/>
    <style:style style:name="Migliaia_32_46_32_8_32_2" style:display-name="Migliaia 46 8 2" style:family="table-cell" style:data-style-name="N37"/>
    <style:style style:name="Migliaia_32_46_32_8_32_2_32_2" style:display-name="Migliaia 46 8 2 2" style:family="table-cell" style:data-style-name="N46"/>
    <style:style style:name="Migliaia_32_46_32_8_32_3" style:display-name="Migliaia 46 8 3" style:family="table-cell" style:data-style-name="N37"/>
    <style:style style:name="Migliaia_32_46_32_8_32_3_32_2" style:display-name="Migliaia 46 8 3 2" style:family="table-cell" style:data-style-name="N46"/>
    <style:style style:name="Migliaia_32_46_32_8_32_4" style:display-name="Migliaia 46 8 4" style:family="table-cell" style:data-style-name="N37"/>
    <style:style style:name="Migliaia_32_46_32_8_32_4_32_2" style:display-name="Migliaia 46 8 4 2" style:family="table-cell" style:data-style-name="N46"/>
    <style:style style:name="Migliaia_32_46_32_8_32_5" style:display-name="Migliaia 46 8 5" style:family="table-cell" style:data-style-name="N37"/>
    <style:style style:name="Migliaia_32_46_32_8_32_5_32_2" style:display-name="Migliaia 46 8 5 2" style:family="table-cell" style:data-style-name="N46"/>
    <style:style style:name="Migliaia_32_46_32_8_32_6" style:display-name="Migliaia 46 8 6" style:family="table-cell" style:data-style-name="N37"/>
    <style:style style:name="Migliaia_32_46_32_8_32_6_32_2" style:display-name="Migliaia 46 8 6 2" style:family="table-cell" style:data-style-name="N46"/>
    <style:style style:name="Migliaia_32_46_32_8_32_7" style:display-name="Migliaia 46 8 7" style:family="table-cell" style:data-style-name="N46"/>
    <style:style style:name="Migliaia_32_46_32_9" style:display-name="Migliaia 46 9" style:family="table-cell" style:data-style-name="N37"/>
    <style:style style:name="Migliaia_32_46_32_9_32_2" style:display-name="Migliaia 46 9 2" style:family="table-cell" style:data-style-name="N46"/>
    <style:style style:name="Migliaia_32_47" style:display-name="Migliaia 47" style:family="table-cell" style:data-style-name="N37"/>
    <style:style style:name="Migliaia_32_47_32_10" style:display-name="Migliaia 47 10" style:family="table-cell" style:data-style-name="N37"/>
    <style:style style:name="Migliaia_32_47_32_10_32_2" style:display-name="Migliaia 47 10 2" style:family="table-cell" style:data-style-name="N46"/>
    <style:style style:name="Migliaia_32_47_32_11" style:display-name="Migliaia 47 11" style:family="table-cell" style:data-style-name="N37"/>
    <style:style style:name="Migliaia_32_47_32_11_32_2" style:display-name="Migliaia 47 11 2" style:family="table-cell" style:data-style-name="N46"/>
    <style:style style:name="Migliaia_32_47_32_12" style:display-name="Migliaia 47 12" style:family="table-cell" style:data-style-name="N37"/>
    <style:style style:name="Migliaia_32_47_32_12_32_2" style:display-name="Migliaia 47 12 2" style:family="table-cell" style:data-style-name="N46"/>
    <style:style style:name="Migliaia_32_47_32_13" style:display-name="Migliaia 47 13" style:family="table-cell" style:data-style-name="N37"/>
    <style:style style:name="Migliaia_32_47_32_13_32_2" style:display-name="Migliaia 47 13 2" style:family="table-cell" style:data-style-name="N46"/>
    <style:style style:name="Migliaia_32_47_32_14" style:display-name="Migliaia 47 14" style:family="table-cell" style:data-style-name="N46"/>
    <style:style style:name="Migliaia_32_47_32_15" style:display-name="Migliaia 47 15" style:family="table-cell" style:data-style-name="N37"/>
    <style:style style:name="Migliaia_32_47_32_16" style:display-name="Migliaia 47 16" style:family="table-cell" style:data-style-name="N37"/>
    <style:style style:name="Migliaia_32_47_32_17" style:display-name="Migliaia 47 17" style:family="table-cell" style:data-style-name="N37"/>
    <style:style style:name="Migliaia_32_47_32_18" style:display-name="Migliaia 47 18" style:family="table-cell" style:data-style-name="N37"/>
    <style:style style:name="Migliaia_32_47_32_2" style:display-name="Migliaia 47 2" style:family="table-cell" style:data-style-name="N37"/>
    <style:style style:name="Migliaia_32_47_32_2_32_2" style:display-name="Migliaia 47 2 2" style:family="table-cell" style:data-style-name="N37"/>
    <style:style style:name="Migliaia_32_47_32_2_32_2_32_2" style:display-name="Migliaia 47 2 2 2" style:family="table-cell" style:data-style-name="N46"/>
    <style:style style:name="Migliaia_32_47_32_2_32_3" style:display-name="Migliaia 47 2 3" style:family="table-cell" style:data-style-name="N37"/>
    <style:style style:name="Migliaia_32_47_32_2_32_3_32_2" style:display-name="Migliaia 47 2 3 2" style:family="table-cell" style:data-style-name="N46"/>
    <style:style style:name="Migliaia_32_47_32_2_32_4" style:display-name="Migliaia 47 2 4" style:family="table-cell" style:data-style-name="N37"/>
    <style:style style:name="Migliaia_32_47_32_2_32_4_32_2" style:display-name="Migliaia 47 2 4 2" style:family="table-cell" style:data-style-name="N46"/>
    <style:style style:name="Migliaia_32_47_32_2_32_5" style:display-name="Migliaia 47 2 5" style:family="table-cell" style:data-style-name="N37"/>
    <style:style style:name="Migliaia_32_47_32_2_32_5_32_2" style:display-name="Migliaia 47 2 5 2" style:family="table-cell" style:data-style-name="N46"/>
    <style:style style:name="Migliaia_32_47_32_2_32_6" style:display-name="Migliaia 47 2 6" style:family="table-cell" style:data-style-name="N37"/>
    <style:style style:name="Migliaia_32_47_32_2_32_6_32_2" style:display-name="Migliaia 47 2 6 2" style:family="table-cell" style:data-style-name="N46"/>
    <style:style style:name="Migliaia_32_47_32_2_32_7" style:display-name="Migliaia 47 2 7" style:family="table-cell" style:data-style-name="N46"/>
    <style:style style:name="Migliaia_32_47_32_3" style:display-name="Migliaia 47 3" style:family="table-cell" style:data-style-name="N37"/>
    <style:style style:name="Migliaia_32_47_32_3_32_2" style:display-name="Migliaia 47 3 2" style:family="table-cell" style:data-style-name="N37"/>
    <style:style style:name="Migliaia_32_47_32_3_32_2_32_2" style:display-name="Migliaia 47 3 2 2" style:family="table-cell" style:data-style-name="N46"/>
    <style:style style:name="Migliaia_32_47_32_3_32_3" style:display-name="Migliaia 47 3 3" style:family="table-cell" style:data-style-name="N37"/>
    <style:style style:name="Migliaia_32_47_32_3_32_3_32_2" style:display-name="Migliaia 47 3 3 2" style:family="table-cell" style:data-style-name="N46"/>
    <style:style style:name="Migliaia_32_47_32_3_32_4" style:display-name="Migliaia 47 3 4" style:family="table-cell" style:data-style-name="N37"/>
    <style:style style:name="Migliaia_32_47_32_3_32_4_32_2" style:display-name="Migliaia 47 3 4 2" style:family="table-cell" style:data-style-name="N46"/>
    <style:style style:name="Migliaia_32_47_32_3_32_5" style:display-name="Migliaia 47 3 5" style:family="table-cell" style:data-style-name="N37"/>
    <style:style style:name="Migliaia_32_47_32_3_32_5_32_2" style:display-name="Migliaia 47 3 5 2" style:family="table-cell" style:data-style-name="N46"/>
    <style:style style:name="Migliaia_32_47_32_3_32_6" style:display-name="Migliaia 47 3 6" style:family="table-cell" style:data-style-name="N37"/>
    <style:style style:name="Migliaia_32_47_32_3_32_6_32_2" style:display-name="Migliaia 47 3 6 2" style:family="table-cell" style:data-style-name="N46"/>
    <style:style style:name="Migliaia_32_47_32_3_32_7" style:display-name="Migliaia 47 3 7" style:family="table-cell" style:data-style-name="N46"/>
    <style:style style:name="Migliaia_32_47_32_4" style:display-name="Migliaia 47 4" style:family="table-cell" style:data-style-name="N37"/>
    <style:style style:name="Migliaia_32_47_32_4_32_2" style:display-name="Migliaia 47 4 2" style:family="table-cell" style:data-style-name="N37"/>
    <style:style style:name="Migliaia_32_47_32_4_32_2_32_2" style:display-name="Migliaia 47 4 2 2" style:family="table-cell" style:data-style-name="N46"/>
    <style:style style:name="Migliaia_32_47_32_4_32_3" style:display-name="Migliaia 47 4 3" style:family="table-cell" style:data-style-name="N37"/>
    <style:style style:name="Migliaia_32_47_32_4_32_3_32_2" style:display-name="Migliaia 47 4 3 2" style:family="table-cell" style:data-style-name="N46"/>
    <style:style style:name="Migliaia_32_47_32_4_32_4" style:display-name="Migliaia 47 4 4" style:family="table-cell" style:data-style-name="N37"/>
    <style:style style:name="Migliaia_32_47_32_4_32_4_32_2" style:display-name="Migliaia 47 4 4 2" style:family="table-cell" style:data-style-name="N46"/>
    <style:style style:name="Migliaia_32_47_32_4_32_5" style:display-name="Migliaia 47 4 5" style:family="table-cell" style:data-style-name="N37"/>
    <style:style style:name="Migliaia_32_47_32_4_32_5_32_2" style:display-name="Migliaia 47 4 5 2" style:family="table-cell" style:data-style-name="N46"/>
    <style:style style:name="Migliaia_32_47_32_4_32_6" style:display-name="Migliaia 47 4 6" style:family="table-cell" style:data-style-name="N37"/>
    <style:style style:name="Migliaia_32_47_32_4_32_6_32_2" style:display-name="Migliaia 47 4 6 2" style:family="table-cell" style:data-style-name="N46"/>
    <style:style style:name="Migliaia_32_47_32_4_32_7" style:display-name="Migliaia 47 4 7" style:family="table-cell" style:data-style-name="N46"/>
    <style:style style:name="Migliaia_32_47_32_5" style:display-name="Migliaia 47 5" style:family="table-cell" style:data-style-name="N37"/>
    <style:style style:name="Migliaia_32_47_32_5_32_2" style:display-name="Migliaia 47 5 2" style:family="table-cell" style:data-style-name="N37"/>
    <style:style style:name="Migliaia_32_47_32_5_32_2_32_2" style:display-name="Migliaia 47 5 2 2" style:family="table-cell" style:data-style-name="N46"/>
    <style:style style:name="Migliaia_32_47_32_5_32_3" style:display-name="Migliaia 47 5 3" style:family="table-cell" style:data-style-name="N37"/>
    <style:style style:name="Migliaia_32_47_32_5_32_3_32_2" style:display-name="Migliaia 47 5 3 2" style:family="table-cell" style:data-style-name="N46"/>
    <style:style style:name="Migliaia_32_47_32_5_32_4" style:display-name="Migliaia 47 5 4" style:family="table-cell" style:data-style-name="N37"/>
    <style:style style:name="Migliaia_32_47_32_5_32_4_32_2" style:display-name="Migliaia 47 5 4 2" style:family="table-cell" style:data-style-name="N46"/>
    <style:style style:name="Migliaia_32_47_32_5_32_5" style:display-name="Migliaia 47 5 5" style:family="table-cell" style:data-style-name="N37"/>
    <style:style style:name="Migliaia_32_47_32_5_32_5_32_2" style:display-name="Migliaia 47 5 5 2" style:family="table-cell" style:data-style-name="N46"/>
    <style:style style:name="Migliaia_32_47_32_5_32_6" style:display-name="Migliaia 47 5 6" style:family="table-cell" style:data-style-name="N37"/>
    <style:style style:name="Migliaia_32_47_32_5_32_6_32_2" style:display-name="Migliaia 47 5 6 2" style:family="table-cell" style:data-style-name="N46"/>
    <style:style style:name="Migliaia_32_47_32_5_32_7" style:display-name="Migliaia 47 5 7" style:family="table-cell" style:data-style-name="N46"/>
    <style:style style:name="Migliaia_32_47_32_6" style:display-name="Migliaia 47 6" style:family="table-cell" style:data-style-name="N37"/>
    <style:style style:name="Migliaia_32_47_32_6_32_2" style:display-name="Migliaia 47 6 2" style:family="table-cell" style:data-style-name="N37"/>
    <style:style style:name="Migliaia_32_47_32_6_32_2_32_2" style:display-name="Migliaia 47 6 2 2" style:family="table-cell" style:data-style-name="N46"/>
    <style:style style:name="Migliaia_32_47_32_6_32_3" style:display-name="Migliaia 47 6 3" style:family="table-cell" style:data-style-name="N37"/>
    <style:style style:name="Migliaia_32_47_32_6_32_3_32_2" style:display-name="Migliaia 47 6 3 2" style:family="table-cell" style:data-style-name="N46"/>
    <style:style style:name="Migliaia_32_47_32_6_32_4" style:display-name="Migliaia 47 6 4" style:family="table-cell" style:data-style-name="N37"/>
    <style:style style:name="Migliaia_32_47_32_6_32_4_32_2" style:display-name="Migliaia 47 6 4 2" style:family="table-cell" style:data-style-name="N46"/>
    <style:style style:name="Migliaia_32_47_32_6_32_5" style:display-name="Migliaia 47 6 5" style:family="table-cell" style:data-style-name="N37"/>
    <style:style style:name="Migliaia_32_47_32_6_32_5_32_2" style:display-name="Migliaia 47 6 5 2" style:family="table-cell" style:data-style-name="N46"/>
    <style:style style:name="Migliaia_32_47_32_6_32_6" style:display-name="Migliaia 47 6 6" style:family="table-cell" style:data-style-name="N37"/>
    <style:style style:name="Migliaia_32_47_32_6_32_6_32_2" style:display-name="Migliaia 47 6 6 2" style:family="table-cell" style:data-style-name="N46"/>
    <style:style style:name="Migliaia_32_47_32_6_32_7" style:display-name="Migliaia 47 6 7" style:family="table-cell" style:data-style-name="N46"/>
    <style:style style:name="Migliaia_32_47_32_7" style:display-name="Migliaia 47 7" style:family="table-cell" style:data-style-name="N37"/>
    <style:style style:name="Migliaia_32_47_32_7_32_2" style:display-name="Migliaia 47 7 2" style:family="table-cell" style:data-style-name="N37"/>
    <style:style style:name="Migliaia_32_47_32_7_32_2_32_2" style:display-name="Migliaia 47 7 2 2" style:family="table-cell" style:data-style-name="N46"/>
    <style:style style:name="Migliaia_32_47_32_7_32_3" style:display-name="Migliaia 47 7 3" style:family="table-cell" style:data-style-name="N37"/>
    <style:style style:name="Migliaia_32_47_32_7_32_3_32_2" style:display-name="Migliaia 47 7 3 2" style:family="table-cell" style:data-style-name="N46"/>
    <style:style style:name="Migliaia_32_47_32_7_32_4" style:display-name="Migliaia 47 7 4" style:family="table-cell" style:data-style-name="N37"/>
    <style:style style:name="Migliaia_32_47_32_7_32_4_32_2" style:display-name="Migliaia 47 7 4 2" style:family="table-cell" style:data-style-name="N46"/>
    <style:style style:name="Migliaia_32_47_32_7_32_5" style:display-name="Migliaia 47 7 5" style:family="table-cell" style:data-style-name="N37"/>
    <style:style style:name="Migliaia_32_47_32_7_32_5_32_2" style:display-name="Migliaia 47 7 5 2" style:family="table-cell" style:data-style-name="N46"/>
    <style:style style:name="Migliaia_32_47_32_7_32_6" style:display-name="Migliaia 47 7 6" style:family="table-cell" style:data-style-name="N37"/>
    <style:style style:name="Migliaia_32_47_32_7_32_6_32_2" style:display-name="Migliaia 47 7 6 2" style:family="table-cell" style:data-style-name="N46"/>
    <style:style style:name="Migliaia_32_47_32_7_32_7" style:display-name="Migliaia 47 7 7" style:family="table-cell" style:data-style-name="N46"/>
    <style:style style:name="Migliaia_32_47_32_8" style:display-name="Migliaia 47 8" style:family="table-cell" style:data-style-name="N37"/>
    <style:style style:name="Migliaia_32_47_32_8_32_2" style:display-name="Migliaia 47 8 2" style:family="table-cell" style:data-style-name="N37"/>
    <style:style style:name="Migliaia_32_47_32_8_32_2_32_2" style:display-name="Migliaia 47 8 2 2" style:family="table-cell" style:data-style-name="N46"/>
    <style:style style:name="Migliaia_32_47_32_8_32_3" style:display-name="Migliaia 47 8 3" style:family="table-cell" style:data-style-name="N37"/>
    <style:style style:name="Migliaia_32_47_32_8_32_3_32_2" style:display-name="Migliaia 47 8 3 2" style:family="table-cell" style:data-style-name="N46"/>
    <style:style style:name="Migliaia_32_47_32_8_32_4" style:display-name="Migliaia 47 8 4" style:family="table-cell" style:data-style-name="N37"/>
    <style:style style:name="Migliaia_32_47_32_8_32_4_32_2" style:display-name="Migliaia 47 8 4 2" style:family="table-cell" style:data-style-name="N46"/>
    <style:style style:name="Migliaia_32_47_32_8_32_5" style:display-name="Migliaia 47 8 5" style:family="table-cell" style:data-style-name="N37"/>
    <style:style style:name="Migliaia_32_47_32_8_32_5_32_2" style:display-name="Migliaia 47 8 5 2" style:family="table-cell" style:data-style-name="N46"/>
    <style:style style:name="Migliaia_32_47_32_8_32_6" style:display-name="Migliaia 47 8 6" style:family="table-cell" style:data-style-name="N37"/>
    <style:style style:name="Migliaia_32_47_32_8_32_6_32_2" style:display-name="Migliaia 47 8 6 2" style:family="table-cell" style:data-style-name="N46"/>
    <style:style style:name="Migliaia_32_47_32_8_32_7" style:display-name="Migliaia 47 8 7" style:family="table-cell" style:data-style-name="N46"/>
    <style:style style:name="Migliaia_32_47_32_9" style:display-name="Migliaia 47 9" style:family="table-cell" style:data-style-name="N37"/>
    <style:style style:name="Migliaia_32_47_32_9_32_2" style:display-name="Migliaia 47 9 2" style:family="table-cell" style:data-style-name="N46"/>
    <style:style style:name="Migliaia_32_48" style:display-name="Migliaia 48" style:family="table-cell" style:data-style-name="N37"/>
    <style:style style:name="Migliaia_32_48_32_10" style:display-name="Migliaia 48 10" style:family="table-cell" style:data-style-name="N37"/>
    <style:style style:name="Migliaia_32_48_32_10_32_2" style:display-name="Migliaia 48 10 2" style:family="table-cell" style:data-style-name="N46"/>
    <style:style style:name="Migliaia_32_48_32_11" style:display-name="Migliaia 48 11" style:family="table-cell" style:data-style-name="N37"/>
    <style:style style:name="Migliaia_32_48_32_11_32_2" style:display-name="Migliaia 48 11 2" style:family="table-cell" style:data-style-name="N46"/>
    <style:style style:name="Migliaia_32_48_32_12" style:display-name="Migliaia 48 12" style:family="table-cell" style:data-style-name="N37"/>
    <style:style style:name="Migliaia_32_48_32_12_32_2" style:display-name="Migliaia 48 12 2" style:family="table-cell" style:data-style-name="N46"/>
    <style:style style:name="Migliaia_32_48_32_13" style:display-name="Migliaia 48 13" style:family="table-cell" style:data-style-name="N37"/>
    <style:style style:name="Migliaia_32_48_32_13_32_2" style:display-name="Migliaia 48 13 2" style:family="table-cell" style:data-style-name="N46"/>
    <style:style style:name="Migliaia_32_48_32_14" style:display-name="Migliaia 48 14" style:family="table-cell" style:data-style-name="N46"/>
    <style:style style:name="Migliaia_32_48_32_15" style:display-name="Migliaia 48 15" style:family="table-cell" style:data-style-name="N37"/>
    <style:style style:name="Migliaia_32_48_32_16" style:display-name="Migliaia 48 16" style:family="table-cell" style:data-style-name="N37"/>
    <style:style style:name="Migliaia_32_48_32_17" style:display-name="Migliaia 48 17" style:family="table-cell" style:data-style-name="N37"/>
    <style:style style:name="Migliaia_32_48_32_18" style:display-name="Migliaia 48 18" style:family="table-cell" style:data-style-name="N37"/>
    <style:style style:name="Migliaia_32_48_32_2" style:display-name="Migliaia 48 2" style:family="table-cell" style:data-style-name="N37"/>
    <style:style style:name="Migliaia_32_48_32_2_32_2" style:display-name="Migliaia 48 2 2" style:family="table-cell" style:data-style-name="N37"/>
    <style:style style:name="Migliaia_32_48_32_2_32_2_32_2" style:display-name="Migliaia 48 2 2 2" style:family="table-cell" style:data-style-name="N46"/>
    <style:style style:name="Migliaia_32_48_32_2_32_3" style:display-name="Migliaia 48 2 3" style:family="table-cell" style:data-style-name="N37"/>
    <style:style style:name="Migliaia_32_48_32_2_32_3_32_2" style:display-name="Migliaia 48 2 3 2" style:family="table-cell" style:data-style-name="N46"/>
    <style:style style:name="Migliaia_32_48_32_2_32_4" style:display-name="Migliaia 48 2 4" style:family="table-cell" style:data-style-name="N37"/>
    <style:style style:name="Migliaia_32_48_32_2_32_4_32_2" style:display-name="Migliaia 48 2 4 2" style:family="table-cell" style:data-style-name="N46"/>
    <style:style style:name="Migliaia_32_48_32_2_32_5" style:display-name="Migliaia 48 2 5" style:family="table-cell" style:data-style-name="N37"/>
    <style:style style:name="Migliaia_32_48_32_2_32_5_32_2" style:display-name="Migliaia 48 2 5 2" style:family="table-cell" style:data-style-name="N46"/>
    <style:style style:name="Migliaia_32_48_32_2_32_6" style:display-name="Migliaia 48 2 6" style:family="table-cell" style:data-style-name="N37"/>
    <style:style style:name="Migliaia_32_48_32_2_32_6_32_2" style:display-name="Migliaia 48 2 6 2" style:family="table-cell" style:data-style-name="N46"/>
    <style:style style:name="Migliaia_32_48_32_2_32_7" style:display-name="Migliaia 48 2 7" style:family="table-cell" style:data-style-name="N46"/>
    <style:style style:name="Migliaia_32_48_32_3" style:display-name="Migliaia 48 3" style:family="table-cell" style:data-style-name="N37"/>
    <style:style style:name="Migliaia_32_48_32_3_32_2" style:display-name="Migliaia 48 3 2" style:family="table-cell" style:data-style-name="N37"/>
    <style:style style:name="Migliaia_32_48_32_3_32_2_32_2" style:display-name="Migliaia 48 3 2 2" style:family="table-cell" style:data-style-name="N46"/>
    <style:style style:name="Migliaia_32_48_32_3_32_3" style:display-name="Migliaia 48 3 3" style:family="table-cell" style:data-style-name="N37"/>
    <style:style style:name="Migliaia_32_48_32_3_32_3_32_2" style:display-name="Migliaia 48 3 3 2" style:family="table-cell" style:data-style-name="N46"/>
    <style:style style:name="Migliaia_32_48_32_3_32_4" style:display-name="Migliaia 48 3 4" style:family="table-cell" style:data-style-name="N37"/>
    <style:style style:name="Migliaia_32_48_32_3_32_4_32_2" style:display-name="Migliaia 48 3 4 2" style:family="table-cell" style:data-style-name="N46"/>
    <style:style style:name="Migliaia_32_48_32_3_32_5" style:display-name="Migliaia 48 3 5" style:family="table-cell" style:data-style-name="N37"/>
    <style:style style:name="Migliaia_32_48_32_3_32_5_32_2" style:display-name="Migliaia 48 3 5 2" style:family="table-cell" style:data-style-name="N46"/>
    <style:style style:name="Migliaia_32_48_32_3_32_6" style:display-name="Migliaia 48 3 6" style:family="table-cell" style:data-style-name="N37"/>
    <style:style style:name="Migliaia_32_48_32_3_32_6_32_2" style:display-name="Migliaia 48 3 6 2" style:family="table-cell" style:data-style-name="N46"/>
    <style:style style:name="Migliaia_32_48_32_3_32_7" style:display-name="Migliaia 48 3 7" style:family="table-cell" style:data-style-name="N46"/>
    <style:style style:name="Migliaia_32_48_32_4" style:display-name="Migliaia 48 4" style:family="table-cell" style:data-style-name="N37"/>
    <style:style style:name="Migliaia_32_48_32_4_32_2" style:display-name="Migliaia 48 4 2" style:family="table-cell" style:data-style-name="N37"/>
    <style:style style:name="Migliaia_32_48_32_4_32_2_32_2" style:display-name="Migliaia 48 4 2 2" style:family="table-cell" style:data-style-name="N46"/>
    <style:style style:name="Migliaia_32_48_32_4_32_3" style:display-name="Migliaia 48 4 3" style:family="table-cell" style:data-style-name="N37"/>
    <style:style style:name="Migliaia_32_48_32_4_32_3_32_2" style:display-name="Migliaia 48 4 3 2" style:family="table-cell" style:data-style-name="N46"/>
    <style:style style:name="Migliaia_32_48_32_4_32_4" style:display-name="Migliaia 48 4 4" style:family="table-cell" style:data-style-name="N37"/>
    <style:style style:name="Migliaia_32_48_32_4_32_4_32_2" style:display-name="Migliaia 48 4 4 2" style:family="table-cell" style:data-style-name="N46"/>
    <style:style style:name="Migliaia_32_48_32_4_32_5" style:display-name="Migliaia 48 4 5" style:family="table-cell" style:data-style-name="N37"/>
    <style:style style:name="Migliaia_32_48_32_4_32_5_32_2" style:display-name="Migliaia 48 4 5 2" style:family="table-cell" style:data-style-name="N46"/>
    <style:style style:name="Migliaia_32_48_32_4_32_6" style:display-name="Migliaia 48 4 6" style:family="table-cell" style:data-style-name="N37"/>
    <style:style style:name="Migliaia_32_48_32_4_32_6_32_2" style:display-name="Migliaia 48 4 6 2" style:family="table-cell" style:data-style-name="N46"/>
    <style:style style:name="Migliaia_32_48_32_4_32_7" style:display-name="Migliaia 48 4 7" style:family="table-cell" style:data-style-name="N46"/>
    <style:style style:name="Migliaia_32_48_32_5" style:display-name="Migliaia 48 5" style:family="table-cell" style:data-style-name="N37"/>
    <style:style style:name="Migliaia_32_48_32_5_32_2" style:display-name="Migliaia 48 5 2" style:family="table-cell" style:data-style-name="N37"/>
    <style:style style:name="Migliaia_32_48_32_5_32_2_32_2" style:display-name="Migliaia 48 5 2 2" style:family="table-cell" style:data-style-name="N46"/>
    <style:style style:name="Migliaia_32_48_32_5_32_3" style:display-name="Migliaia 48 5 3" style:family="table-cell" style:data-style-name="N37"/>
    <style:style style:name="Migliaia_32_48_32_5_32_3_32_2" style:display-name="Migliaia 48 5 3 2" style:family="table-cell" style:data-style-name="N46"/>
    <style:style style:name="Migliaia_32_48_32_5_32_4" style:display-name="Migliaia 48 5 4" style:family="table-cell" style:data-style-name="N37"/>
    <style:style style:name="Migliaia_32_48_32_5_32_4_32_2" style:display-name="Migliaia 48 5 4 2" style:family="table-cell" style:data-style-name="N46"/>
    <style:style style:name="Migliaia_32_48_32_5_32_5" style:display-name="Migliaia 48 5 5" style:family="table-cell" style:data-style-name="N37"/>
    <style:style style:name="Migliaia_32_48_32_5_32_5_32_2" style:display-name="Migliaia 48 5 5 2" style:family="table-cell" style:data-style-name="N46"/>
    <style:style style:name="Migliaia_32_48_32_5_32_6" style:display-name="Migliaia 48 5 6" style:family="table-cell" style:data-style-name="N37"/>
    <style:style style:name="Migliaia_32_48_32_5_32_6_32_2" style:display-name="Migliaia 48 5 6 2" style:family="table-cell" style:data-style-name="N46"/>
    <style:style style:name="Migliaia_32_48_32_5_32_7" style:display-name="Migliaia 48 5 7" style:family="table-cell" style:data-style-name="N46"/>
    <style:style style:name="Migliaia_32_48_32_6" style:display-name="Migliaia 48 6" style:family="table-cell" style:data-style-name="N37"/>
    <style:style style:name="Migliaia_32_48_32_6_32_2" style:display-name="Migliaia 48 6 2" style:family="table-cell" style:data-style-name="N37"/>
    <style:style style:name="Migliaia_32_48_32_6_32_2_32_2" style:display-name="Migliaia 48 6 2 2" style:family="table-cell" style:data-style-name="N46"/>
    <style:style style:name="Migliaia_32_48_32_6_32_3" style:display-name="Migliaia 48 6 3" style:family="table-cell" style:data-style-name="N37"/>
    <style:style style:name="Migliaia_32_48_32_6_32_3_32_2" style:display-name="Migliaia 48 6 3 2" style:family="table-cell" style:data-style-name="N46"/>
    <style:style style:name="Migliaia_32_48_32_6_32_4" style:display-name="Migliaia 48 6 4" style:family="table-cell" style:data-style-name="N37"/>
    <style:style style:name="Migliaia_32_48_32_6_32_4_32_2" style:display-name="Migliaia 48 6 4 2" style:family="table-cell" style:data-style-name="N46"/>
    <style:style style:name="Migliaia_32_48_32_6_32_5" style:display-name="Migliaia 48 6 5" style:family="table-cell" style:data-style-name="N37"/>
    <style:style style:name="Migliaia_32_48_32_6_32_5_32_2" style:display-name="Migliaia 48 6 5 2" style:family="table-cell" style:data-style-name="N46"/>
    <style:style style:name="Migliaia_32_48_32_6_32_6" style:display-name="Migliaia 48 6 6" style:family="table-cell" style:data-style-name="N37"/>
    <style:style style:name="Migliaia_32_48_32_6_32_6_32_2" style:display-name="Migliaia 48 6 6 2" style:family="table-cell" style:data-style-name="N46"/>
    <style:style style:name="Migliaia_32_48_32_6_32_7" style:display-name="Migliaia 48 6 7" style:family="table-cell" style:data-style-name="N46"/>
    <style:style style:name="Migliaia_32_48_32_7" style:display-name="Migliaia 48 7" style:family="table-cell" style:data-style-name="N37"/>
    <style:style style:name="Migliaia_32_48_32_7_32_2" style:display-name="Migliaia 48 7 2" style:family="table-cell" style:data-style-name="N37"/>
    <style:style style:name="Migliaia_32_48_32_7_32_2_32_2" style:display-name="Migliaia 48 7 2 2" style:family="table-cell" style:data-style-name="N46"/>
    <style:style style:name="Migliaia_32_48_32_7_32_3" style:display-name="Migliaia 48 7 3" style:family="table-cell" style:data-style-name="N37"/>
    <style:style style:name="Migliaia_32_48_32_7_32_3_32_2" style:display-name="Migliaia 48 7 3 2" style:family="table-cell" style:data-style-name="N46"/>
    <style:style style:name="Migliaia_32_48_32_7_32_4" style:display-name="Migliaia 48 7 4" style:family="table-cell" style:data-style-name="N37"/>
    <style:style style:name="Migliaia_32_48_32_7_32_4_32_2" style:display-name="Migliaia 48 7 4 2" style:family="table-cell" style:data-style-name="N46"/>
    <style:style style:name="Migliaia_32_48_32_7_32_5" style:display-name="Migliaia 48 7 5" style:family="table-cell" style:data-style-name="N37"/>
    <style:style style:name="Migliaia_32_48_32_7_32_5_32_2" style:display-name="Migliaia 48 7 5 2" style:family="table-cell" style:data-style-name="N46"/>
    <style:style style:name="Migliaia_32_48_32_7_32_6" style:display-name="Migliaia 48 7 6" style:family="table-cell" style:data-style-name="N37"/>
    <style:style style:name="Migliaia_32_48_32_7_32_6_32_2" style:display-name="Migliaia 48 7 6 2" style:family="table-cell" style:data-style-name="N46"/>
    <style:style style:name="Migliaia_32_48_32_7_32_7" style:display-name="Migliaia 48 7 7" style:family="table-cell" style:data-style-name="N46"/>
    <style:style style:name="Migliaia_32_48_32_8" style:display-name="Migliaia 48 8" style:family="table-cell" style:data-style-name="N37"/>
    <style:style style:name="Migliaia_32_48_32_8_32_2" style:display-name="Migliaia 48 8 2" style:family="table-cell" style:data-style-name="N37"/>
    <style:style style:name="Migliaia_32_48_32_8_32_2_32_2" style:display-name="Migliaia 48 8 2 2" style:family="table-cell" style:data-style-name="N46"/>
    <style:style style:name="Migliaia_32_48_32_8_32_3" style:display-name="Migliaia 48 8 3" style:family="table-cell" style:data-style-name="N37"/>
    <style:style style:name="Migliaia_32_48_32_8_32_3_32_2" style:display-name="Migliaia 48 8 3 2" style:family="table-cell" style:data-style-name="N46"/>
    <style:style style:name="Migliaia_32_48_32_8_32_4" style:display-name="Migliaia 48 8 4" style:family="table-cell" style:data-style-name="N37"/>
    <style:style style:name="Migliaia_32_48_32_8_32_4_32_2" style:display-name="Migliaia 48 8 4 2" style:family="table-cell" style:data-style-name="N46"/>
    <style:style style:name="Migliaia_32_48_32_8_32_5" style:display-name="Migliaia 48 8 5" style:family="table-cell" style:data-style-name="N37"/>
    <style:style style:name="Migliaia_32_48_32_8_32_5_32_2" style:display-name="Migliaia 48 8 5 2" style:family="table-cell" style:data-style-name="N46"/>
    <style:style style:name="Migliaia_32_48_32_8_32_6" style:display-name="Migliaia 48 8 6" style:family="table-cell" style:data-style-name="N37"/>
    <style:style style:name="Migliaia_32_48_32_8_32_6_32_2" style:display-name="Migliaia 48 8 6 2" style:family="table-cell" style:data-style-name="N46"/>
    <style:style style:name="Migliaia_32_48_32_8_32_7" style:display-name="Migliaia 48 8 7" style:family="table-cell" style:data-style-name="N46"/>
    <style:style style:name="Migliaia_32_48_32_9" style:display-name="Migliaia 48 9" style:family="table-cell" style:data-style-name="N37"/>
    <style:style style:name="Migliaia_32_48_32_9_32_2" style:display-name="Migliaia 48 9 2" style:family="table-cell" style:data-style-name="N46"/>
    <style:style style:name="Migliaia_32_49" style:display-name="Migliaia 49" style:family="table-cell" style:data-style-name="N37"/>
    <style:style style:name="Migliaia_32_49_32_10" style:display-name="Migliaia 49 10" style:family="table-cell" style:data-style-name="N37"/>
    <style:style style:name="Migliaia_32_49_32_10_32_2" style:display-name="Migliaia 49 10 2" style:family="table-cell" style:data-style-name="N46"/>
    <style:style style:name="Migliaia_32_49_32_11" style:display-name="Migliaia 49 11" style:family="table-cell" style:data-style-name="N37"/>
    <style:style style:name="Migliaia_32_49_32_11_32_2" style:display-name="Migliaia 49 11 2" style:family="table-cell" style:data-style-name="N46"/>
    <style:style style:name="Migliaia_32_49_32_12" style:display-name="Migliaia 49 12" style:family="table-cell" style:data-style-name="N37"/>
    <style:style style:name="Migliaia_32_49_32_12_32_2" style:display-name="Migliaia 49 12 2" style:family="table-cell" style:data-style-name="N46"/>
    <style:style style:name="Migliaia_32_49_32_13" style:display-name="Migliaia 49 13" style:family="table-cell" style:data-style-name="N37"/>
    <style:style style:name="Migliaia_32_49_32_13_32_2" style:display-name="Migliaia 49 13 2" style:family="table-cell" style:data-style-name="N46"/>
    <style:style style:name="Migliaia_32_49_32_14" style:display-name="Migliaia 49 14" style:family="table-cell" style:data-style-name="N46"/>
    <style:style style:name="Migliaia_32_49_32_15" style:display-name="Migliaia 49 15" style:family="table-cell" style:data-style-name="N37"/>
    <style:style style:name="Migliaia_32_49_32_16" style:display-name="Migliaia 49 16" style:family="table-cell" style:data-style-name="N37"/>
    <style:style style:name="Migliaia_32_49_32_17" style:display-name="Migliaia 49 17" style:family="table-cell" style:data-style-name="N37"/>
    <style:style style:name="Migliaia_32_49_32_18" style:display-name="Migliaia 49 18" style:family="table-cell" style:data-style-name="N37"/>
    <style:style style:name="Migliaia_32_49_32_2" style:display-name="Migliaia 49 2" style:family="table-cell" style:data-style-name="N37"/>
    <style:style style:name="Migliaia_32_49_32_2_32_2" style:display-name="Migliaia 49 2 2" style:family="table-cell" style:data-style-name="N37"/>
    <style:style style:name="Migliaia_32_49_32_2_32_2_32_2" style:display-name="Migliaia 49 2 2 2" style:family="table-cell" style:data-style-name="N46"/>
    <style:style style:name="Migliaia_32_49_32_2_32_3" style:display-name="Migliaia 49 2 3" style:family="table-cell" style:data-style-name="N37"/>
    <style:style style:name="Migliaia_32_49_32_2_32_3_32_2" style:display-name="Migliaia 49 2 3 2" style:family="table-cell" style:data-style-name="N46"/>
    <style:style style:name="Migliaia_32_49_32_2_32_4" style:display-name="Migliaia 49 2 4" style:family="table-cell" style:data-style-name="N37"/>
    <style:style style:name="Migliaia_32_49_32_2_32_4_32_2" style:display-name="Migliaia 49 2 4 2" style:family="table-cell" style:data-style-name="N46"/>
    <style:style style:name="Migliaia_32_49_32_2_32_5" style:display-name="Migliaia 49 2 5" style:family="table-cell" style:data-style-name="N37"/>
    <style:style style:name="Migliaia_32_49_32_2_32_5_32_2" style:display-name="Migliaia 49 2 5 2" style:family="table-cell" style:data-style-name="N46"/>
    <style:style style:name="Migliaia_32_49_32_2_32_6" style:display-name="Migliaia 49 2 6" style:family="table-cell" style:data-style-name="N37"/>
    <style:style style:name="Migliaia_32_49_32_2_32_6_32_2" style:display-name="Migliaia 49 2 6 2" style:family="table-cell" style:data-style-name="N46"/>
    <style:style style:name="Migliaia_32_49_32_2_32_7" style:display-name="Migliaia 49 2 7" style:family="table-cell" style:data-style-name="N46"/>
    <style:style style:name="Migliaia_32_49_32_3" style:display-name="Migliaia 49 3" style:family="table-cell" style:data-style-name="N37"/>
    <style:style style:name="Migliaia_32_49_32_3_32_2" style:display-name="Migliaia 49 3 2" style:family="table-cell" style:data-style-name="N37"/>
    <style:style style:name="Migliaia_32_49_32_3_32_2_32_2" style:display-name="Migliaia 49 3 2 2" style:family="table-cell" style:data-style-name="N46"/>
    <style:style style:name="Migliaia_32_49_32_3_32_3" style:display-name="Migliaia 49 3 3" style:family="table-cell" style:data-style-name="N37"/>
    <style:style style:name="Migliaia_32_49_32_3_32_3_32_2" style:display-name="Migliaia 49 3 3 2" style:family="table-cell" style:data-style-name="N46"/>
    <style:style style:name="Migliaia_32_49_32_3_32_4" style:display-name="Migliaia 49 3 4" style:family="table-cell" style:data-style-name="N37"/>
    <style:style style:name="Migliaia_32_49_32_3_32_4_32_2" style:display-name="Migliaia 49 3 4 2" style:family="table-cell" style:data-style-name="N46"/>
    <style:style style:name="Migliaia_32_49_32_3_32_5" style:display-name="Migliaia 49 3 5" style:family="table-cell" style:data-style-name="N37"/>
    <style:style style:name="Migliaia_32_49_32_3_32_5_32_2" style:display-name="Migliaia 49 3 5 2" style:family="table-cell" style:data-style-name="N46"/>
    <style:style style:name="Migliaia_32_49_32_3_32_6" style:display-name="Migliaia 49 3 6" style:family="table-cell" style:data-style-name="N37"/>
    <style:style style:name="Migliaia_32_49_32_3_32_6_32_2" style:display-name="Migliaia 49 3 6 2" style:family="table-cell" style:data-style-name="N46"/>
    <style:style style:name="Migliaia_32_49_32_3_32_7" style:display-name="Migliaia 49 3 7" style:family="table-cell" style:data-style-name="N46"/>
    <style:style style:name="Migliaia_32_49_32_4" style:display-name="Migliaia 49 4" style:family="table-cell" style:data-style-name="N37"/>
    <style:style style:name="Migliaia_32_49_32_4_32_2" style:display-name="Migliaia 49 4 2" style:family="table-cell" style:data-style-name="N37"/>
    <style:style style:name="Migliaia_32_49_32_4_32_2_32_2" style:display-name="Migliaia 49 4 2 2" style:family="table-cell" style:data-style-name="N46"/>
    <style:style style:name="Migliaia_32_49_32_4_32_3" style:display-name="Migliaia 49 4 3" style:family="table-cell" style:data-style-name="N37"/>
    <style:style style:name="Migliaia_32_49_32_4_32_3_32_2" style:display-name="Migliaia 49 4 3 2" style:family="table-cell" style:data-style-name="N46"/>
    <style:style style:name="Migliaia_32_49_32_4_32_4" style:display-name="Migliaia 49 4 4" style:family="table-cell" style:data-style-name="N37"/>
    <style:style style:name="Migliaia_32_49_32_4_32_4_32_2" style:display-name="Migliaia 49 4 4 2" style:family="table-cell" style:data-style-name="N46"/>
    <style:style style:name="Migliaia_32_49_32_4_32_5" style:display-name="Migliaia 49 4 5" style:family="table-cell" style:data-style-name="N37"/>
    <style:style style:name="Migliaia_32_49_32_4_32_5_32_2" style:display-name="Migliaia 49 4 5 2" style:family="table-cell" style:data-style-name="N46"/>
    <style:style style:name="Migliaia_32_49_32_4_32_6" style:display-name="Migliaia 49 4 6" style:family="table-cell" style:data-style-name="N37"/>
    <style:style style:name="Migliaia_32_49_32_4_32_6_32_2" style:display-name="Migliaia 49 4 6 2" style:family="table-cell" style:data-style-name="N46"/>
    <style:style style:name="Migliaia_32_49_32_4_32_7" style:display-name="Migliaia 49 4 7" style:family="table-cell" style:data-style-name="N46"/>
    <style:style style:name="Migliaia_32_49_32_5" style:display-name="Migliaia 49 5" style:family="table-cell" style:data-style-name="N37"/>
    <style:style style:name="Migliaia_32_49_32_5_32_2" style:display-name="Migliaia 49 5 2" style:family="table-cell" style:data-style-name="N37"/>
    <style:style style:name="Migliaia_32_49_32_5_32_2_32_2" style:display-name="Migliaia 49 5 2 2" style:family="table-cell" style:data-style-name="N46"/>
    <style:style style:name="Migliaia_32_49_32_5_32_3" style:display-name="Migliaia 49 5 3" style:family="table-cell" style:data-style-name="N37"/>
    <style:style style:name="Migliaia_32_49_32_5_32_3_32_2" style:display-name="Migliaia 49 5 3 2" style:family="table-cell" style:data-style-name="N46"/>
    <style:style style:name="Migliaia_32_49_32_5_32_4" style:display-name="Migliaia 49 5 4" style:family="table-cell" style:data-style-name="N37"/>
    <style:style style:name="Migliaia_32_49_32_5_32_4_32_2" style:display-name="Migliaia 49 5 4 2" style:family="table-cell" style:data-style-name="N46"/>
    <style:style style:name="Migliaia_32_49_32_5_32_5" style:display-name="Migliaia 49 5 5" style:family="table-cell" style:data-style-name="N37"/>
    <style:style style:name="Migliaia_32_49_32_5_32_5_32_2" style:display-name="Migliaia 49 5 5 2" style:family="table-cell" style:data-style-name="N46"/>
    <style:style style:name="Migliaia_32_49_32_5_32_6" style:display-name="Migliaia 49 5 6" style:family="table-cell" style:data-style-name="N37"/>
    <style:style style:name="Migliaia_32_49_32_5_32_6_32_2" style:display-name="Migliaia 49 5 6 2" style:family="table-cell" style:data-style-name="N46"/>
    <style:style style:name="Migliaia_32_49_32_5_32_7" style:display-name="Migliaia 49 5 7" style:family="table-cell" style:data-style-name="N46"/>
    <style:style style:name="Migliaia_32_49_32_6" style:display-name="Migliaia 49 6" style:family="table-cell" style:data-style-name="N37"/>
    <style:style style:name="Migliaia_32_49_32_6_32_2" style:display-name="Migliaia 49 6 2" style:family="table-cell" style:data-style-name="N37"/>
    <style:style style:name="Migliaia_32_49_32_6_32_2_32_2" style:display-name="Migliaia 49 6 2 2" style:family="table-cell" style:data-style-name="N46"/>
    <style:style style:name="Migliaia_32_49_32_6_32_3" style:display-name="Migliaia 49 6 3" style:family="table-cell" style:data-style-name="N37"/>
    <style:style style:name="Migliaia_32_49_32_6_32_3_32_2" style:display-name="Migliaia 49 6 3 2" style:family="table-cell" style:data-style-name="N46"/>
    <style:style style:name="Migliaia_32_49_32_6_32_4" style:display-name="Migliaia 49 6 4" style:family="table-cell" style:data-style-name="N37"/>
    <style:style style:name="Migliaia_32_49_32_6_32_4_32_2" style:display-name="Migliaia 49 6 4 2" style:family="table-cell" style:data-style-name="N46"/>
    <style:style style:name="Migliaia_32_49_32_6_32_5" style:display-name="Migliaia 49 6 5" style:family="table-cell" style:data-style-name="N37"/>
    <style:style style:name="Migliaia_32_49_32_6_32_5_32_2" style:display-name="Migliaia 49 6 5 2" style:family="table-cell" style:data-style-name="N46"/>
    <style:style style:name="Migliaia_32_49_32_6_32_6" style:display-name="Migliaia 49 6 6" style:family="table-cell" style:data-style-name="N37"/>
    <style:style style:name="Migliaia_32_49_32_6_32_6_32_2" style:display-name="Migliaia 49 6 6 2" style:family="table-cell" style:data-style-name="N46"/>
    <style:style style:name="Migliaia_32_49_32_6_32_7" style:display-name="Migliaia 49 6 7" style:family="table-cell" style:data-style-name="N46"/>
    <style:style style:name="Migliaia_32_49_32_7" style:display-name="Migliaia 49 7" style:family="table-cell" style:data-style-name="N37"/>
    <style:style style:name="Migliaia_32_49_32_7_32_2" style:display-name="Migliaia 49 7 2" style:family="table-cell" style:data-style-name="N37"/>
    <style:style style:name="Migliaia_32_49_32_7_32_2_32_2" style:display-name="Migliaia 49 7 2 2" style:family="table-cell" style:data-style-name="N46"/>
    <style:style style:name="Migliaia_32_49_32_7_32_3" style:display-name="Migliaia 49 7 3" style:family="table-cell" style:data-style-name="N37"/>
    <style:style style:name="Migliaia_32_49_32_7_32_3_32_2" style:display-name="Migliaia 49 7 3 2" style:family="table-cell" style:data-style-name="N46"/>
    <style:style style:name="Migliaia_32_49_32_7_32_4" style:display-name="Migliaia 49 7 4" style:family="table-cell" style:data-style-name="N37"/>
    <style:style style:name="Migliaia_32_49_32_7_32_4_32_2" style:display-name="Migliaia 49 7 4 2" style:family="table-cell" style:data-style-name="N46"/>
    <style:style style:name="Migliaia_32_49_32_7_32_5" style:display-name="Migliaia 49 7 5" style:family="table-cell" style:data-style-name="N37"/>
    <style:style style:name="Migliaia_32_49_32_7_32_5_32_2" style:display-name="Migliaia 49 7 5 2" style:family="table-cell" style:data-style-name="N46"/>
    <style:style style:name="Migliaia_32_49_32_7_32_6" style:display-name="Migliaia 49 7 6" style:family="table-cell" style:data-style-name="N37"/>
    <style:style style:name="Migliaia_32_49_32_7_32_6_32_2" style:display-name="Migliaia 49 7 6 2" style:family="table-cell" style:data-style-name="N46"/>
    <style:style style:name="Migliaia_32_49_32_7_32_7" style:display-name="Migliaia 49 7 7" style:family="table-cell" style:data-style-name="N46"/>
    <style:style style:name="Migliaia_32_49_32_8" style:display-name="Migliaia 49 8" style:family="table-cell" style:data-style-name="N37"/>
    <style:style style:name="Migliaia_32_49_32_8_32_2" style:display-name="Migliaia 49 8 2" style:family="table-cell" style:data-style-name="N37"/>
    <style:style style:name="Migliaia_32_49_32_8_32_2_32_2" style:display-name="Migliaia 49 8 2 2" style:family="table-cell" style:data-style-name="N46"/>
    <style:style style:name="Migliaia_32_49_32_8_32_3" style:display-name="Migliaia 49 8 3" style:family="table-cell" style:data-style-name="N37"/>
    <style:style style:name="Migliaia_32_49_32_8_32_3_32_2" style:display-name="Migliaia 49 8 3 2" style:family="table-cell" style:data-style-name="N46"/>
    <style:style style:name="Migliaia_32_49_32_8_32_4" style:display-name="Migliaia 49 8 4" style:family="table-cell" style:data-style-name="N37"/>
    <style:style style:name="Migliaia_32_49_32_8_32_4_32_2" style:display-name="Migliaia 49 8 4 2" style:family="table-cell" style:data-style-name="N46"/>
    <style:style style:name="Migliaia_32_49_32_8_32_5" style:display-name="Migliaia 49 8 5" style:family="table-cell" style:data-style-name="N37"/>
    <style:style style:name="Migliaia_32_49_32_8_32_5_32_2" style:display-name="Migliaia 49 8 5 2" style:family="table-cell" style:data-style-name="N46"/>
    <style:style style:name="Migliaia_32_49_32_8_32_6" style:display-name="Migliaia 49 8 6" style:family="table-cell" style:data-style-name="N37"/>
    <style:style style:name="Migliaia_32_49_32_8_32_6_32_2" style:display-name="Migliaia 49 8 6 2" style:family="table-cell" style:data-style-name="N46"/>
    <style:style style:name="Migliaia_32_49_32_8_32_7" style:display-name="Migliaia 49 8 7" style:family="table-cell" style:data-style-name="N46"/>
    <style:style style:name="Migliaia_32_49_32_9" style:display-name="Migliaia 49 9" style:family="table-cell" style:data-style-name="N37"/>
    <style:style style:name="Migliaia_32_49_32_9_32_2" style:display-name="Migliaia 49 9 2" style:family="table-cell" style:data-style-name="N46"/>
    <style:style style:name="Migliaia_32_5" style:display-name="Migliaia 5" style:family="table-cell" style:data-style-name="N37"/>
    <style:style style:name="Migliaia_32_5_32_10" style:display-name="Migliaia 5 10" style:family="table-cell" style:data-style-name="N37"/>
    <style:style style:name="Migliaia_32_5_32_10_32_2" style:display-name="Migliaia 5 10 2" style:family="table-cell" style:data-style-name="N46"/>
    <style:style style:name="Migliaia_32_5_32_11" style:display-name="Migliaia 5 11" style:family="table-cell" style:data-style-name="N37"/>
    <style:style style:name="Migliaia_32_5_32_11_32_2" style:display-name="Migliaia 5 11 2" style:family="table-cell" style:data-style-name="N46"/>
    <style:style style:name="Migliaia_32_5_32_12" style:display-name="Migliaia 5 12" style:family="table-cell" style:data-style-name="N37"/>
    <style:style style:name="Migliaia_32_5_32_12_32_2" style:display-name="Migliaia 5 12 2" style:family="table-cell" style:data-style-name="N46"/>
    <style:style style:name="Migliaia_32_5_32_13" style:display-name="Migliaia 5 13" style:family="table-cell" style:data-style-name="N37"/>
    <style:style style:name="Migliaia_32_5_32_13_32_2" style:display-name="Migliaia 5 13 2" style:family="table-cell" style:data-style-name="N46"/>
    <style:style style:name="Migliaia_32_5_32_14" style:display-name="Migliaia 5 14" style:family="table-cell" style:data-style-name="N46"/>
    <style:style style:name="Migliaia_32_5_32_15" style:display-name="Migliaia 5 15" style:family="table-cell" style:data-style-name="N37"/>
    <style:style style:name="Migliaia_32_5_32_16" style:display-name="Migliaia 5 16" style:family="table-cell" style:data-style-name="N37"/>
    <style:style style:name="Migliaia_32_5_32_17" style:display-name="Migliaia 5 17" style:family="table-cell" style:data-style-name="N37"/>
    <style:style style:name="Migliaia_32_5_32_18" style:display-name="Migliaia 5 18" style:family="table-cell" style:data-style-name="N37"/>
    <style:style style:name="Migliaia_32_5_32_2" style:display-name="Migliaia 5 2" style:family="table-cell" style:data-style-name="N37"/>
    <style:style style:name="Migliaia_32_5_32_2_32_2" style:display-name="Migliaia 5 2 2" style:family="table-cell" style:data-style-name="N37"/>
    <style:style style:name="Migliaia_32_5_32_2_32_2_32_2" style:display-name="Migliaia 5 2 2 2" style:family="table-cell" style:data-style-name="N46"/>
    <style:style style:name="Migliaia_32_5_32_2_32_3" style:display-name="Migliaia 5 2 3" style:family="table-cell" style:data-style-name="N37"/>
    <style:style style:name="Migliaia_32_5_32_2_32_3_32_2" style:display-name="Migliaia 5 2 3 2" style:family="table-cell" style:data-style-name="N46"/>
    <style:style style:name="Migliaia_32_5_32_2_32_4" style:display-name="Migliaia 5 2 4" style:family="table-cell" style:data-style-name="N37"/>
    <style:style style:name="Migliaia_32_5_32_2_32_4_32_2" style:display-name="Migliaia 5 2 4 2" style:family="table-cell" style:data-style-name="N46"/>
    <style:style style:name="Migliaia_32_5_32_2_32_5" style:display-name="Migliaia 5 2 5" style:family="table-cell" style:data-style-name="N37"/>
    <style:style style:name="Migliaia_32_5_32_2_32_5_32_2" style:display-name="Migliaia 5 2 5 2" style:family="table-cell" style:data-style-name="N46"/>
    <style:style style:name="Migliaia_32_5_32_2_32_6" style:display-name="Migliaia 5 2 6" style:family="table-cell" style:data-style-name="N37"/>
    <style:style style:name="Migliaia_32_5_32_2_32_6_32_2" style:display-name="Migliaia 5 2 6 2" style:family="table-cell" style:data-style-name="N46"/>
    <style:style style:name="Migliaia_32_5_32_2_32_7" style:display-name="Migliaia 5 2 7" style:family="table-cell" style:data-style-name="N46"/>
    <style:style style:name="Migliaia_32_5_32_3" style:display-name="Migliaia 5 3" style:family="table-cell" style:data-style-name="N37"/>
    <style:style style:name="Migliaia_32_5_32_3_32_2" style:display-name="Migliaia 5 3 2" style:family="table-cell" style:data-style-name="N37"/>
    <style:style style:name="Migliaia_32_5_32_3_32_2_32_2" style:display-name="Migliaia 5 3 2 2" style:family="table-cell" style:data-style-name="N46"/>
    <style:style style:name="Migliaia_32_5_32_3_32_3" style:display-name="Migliaia 5 3 3" style:family="table-cell" style:data-style-name="N37"/>
    <style:style style:name="Migliaia_32_5_32_3_32_3_32_2" style:display-name="Migliaia 5 3 3 2" style:family="table-cell" style:data-style-name="N46"/>
    <style:style style:name="Migliaia_32_5_32_3_32_4" style:display-name="Migliaia 5 3 4" style:family="table-cell" style:data-style-name="N37"/>
    <style:style style:name="Migliaia_32_5_32_3_32_4_32_2" style:display-name="Migliaia 5 3 4 2" style:family="table-cell" style:data-style-name="N46"/>
    <style:style style:name="Migliaia_32_5_32_3_32_5" style:display-name="Migliaia 5 3 5" style:family="table-cell" style:data-style-name="N37"/>
    <style:style style:name="Migliaia_32_5_32_3_32_5_32_2" style:display-name="Migliaia 5 3 5 2" style:family="table-cell" style:data-style-name="N46"/>
    <style:style style:name="Migliaia_32_5_32_3_32_6" style:display-name="Migliaia 5 3 6" style:family="table-cell" style:data-style-name="N37"/>
    <style:style style:name="Migliaia_32_5_32_3_32_6_32_2" style:display-name="Migliaia 5 3 6 2" style:family="table-cell" style:data-style-name="N46"/>
    <style:style style:name="Migliaia_32_5_32_3_32_7" style:display-name="Migliaia 5 3 7" style:family="table-cell" style:data-style-name="N46"/>
    <style:style style:name="Migliaia_32_5_32_4" style:display-name="Migliaia 5 4" style:family="table-cell" style:data-style-name="N37"/>
    <style:style style:name="Migliaia_32_5_32_4_32_2" style:display-name="Migliaia 5 4 2" style:family="table-cell" style:data-style-name="N37"/>
    <style:style style:name="Migliaia_32_5_32_4_32_2_32_2" style:display-name="Migliaia 5 4 2 2" style:family="table-cell" style:data-style-name="N46"/>
    <style:style style:name="Migliaia_32_5_32_4_32_3" style:display-name="Migliaia 5 4 3" style:family="table-cell" style:data-style-name="N37"/>
    <style:style style:name="Migliaia_32_5_32_4_32_3_32_2" style:display-name="Migliaia 5 4 3 2" style:family="table-cell" style:data-style-name="N46"/>
    <style:style style:name="Migliaia_32_5_32_4_32_4" style:display-name="Migliaia 5 4 4" style:family="table-cell" style:data-style-name="N37"/>
    <style:style style:name="Migliaia_32_5_32_4_32_4_32_2" style:display-name="Migliaia 5 4 4 2" style:family="table-cell" style:data-style-name="N46"/>
    <style:style style:name="Migliaia_32_5_32_4_32_5" style:display-name="Migliaia 5 4 5" style:family="table-cell" style:data-style-name="N37"/>
    <style:style style:name="Migliaia_32_5_32_4_32_5_32_2" style:display-name="Migliaia 5 4 5 2" style:family="table-cell" style:data-style-name="N46"/>
    <style:style style:name="Migliaia_32_5_32_4_32_6" style:display-name="Migliaia 5 4 6" style:family="table-cell" style:data-style-name="N37"/>
    <style:style style:name="Migliaia_32_5_32_4_32_6_32_2" style:display-name="Migliaia 5 4 6 2" style:family="table-cell" style:data-style-name="N46"/>
    <style:style style:name="Migliaia_32_5_32_4_32_7" style:display-name="Migliaia 5 4 7" style:family="table-cell" style:data-style-name="N46"/>
    <style:style style:name="Migliaia_32_5_32_5" style:display-name="Migliaia 5 5" style:family="table-cell" style:data-style-name="N37"/>
    <style:style style:name="Migliaia_32_5_32_5_32_2" style:display-name="Migliaia 5 5 2" style:family="table-cell" style:data-style-name="N37"/>
    <style:style style:name="Migliaia_32_5_32_5_32_2_32_2" style:display-name="Migliaia 5 5 2 2" style:family="table-cell" style:data-style-name="N46"/>
    <style:style style:name="Migliaia_32_5_32_5_32_3" style:display-name="Migliaia 5 5 3" style:family="table-cell" style:data-style-name="N37"/>
    <style:style style:name="Migliaia_32_5_32_5_32_3_32_2" style:display-name="Migliaia 5 5 3 2" style:family="table-cell" style:data-style-name="N46"/>
    <style:style style:name="Migliaia_32_5_32_5_32_4" style:display-name="Migliaia 5 5 4" style:family="table-cell" style:data-style-name="N37"/>
    <style:style style:name="Migliaia_32_5_32_5_32_4_32_2" style:display-name="Migliaia 5 5 4 2" style:family="table-cell" style:data-style-name="N46"/>
    <style:style style:name="Migliaia_32_5_32_5_32_5" style:display-name="Migliaia 5 5 5" style:family="table-cell" style:data-style-name="N37"/>
    <style:style style:name="Migliaia_32_5_32_5_32_5_32_2" style:display-name="Migliaia 5 5 5 2" style:family="table-cell" style:data-style-name="N46"/>
    <style:style style:name="Migliaia_32_5_32_5_32_6" style:display-name="Migliaia 5 5 6" style:family="table-cell" style:data-style-name="N37"/>
    <style:style style:name="Migliaia_32_5_32_5_32_6_32_2" style:display-name="Migliaia 5 5 6 2" style:family="table-cell" style:data-style-name="N46"/>
    <style:style style:name="Migliaia_32_5_32_5_32_7" style:display-name="Migliaia 5 5 7" style:family="table-cell" style:data-style-name="N46"/>
    <style:style style:name="Migliaia_32_5_32_6" style:display-name="Migliaia 5 6" style:family="table-cell" style:data-style-name="N37"/>
    <style:style style:name="Migliaia_32_5_32_6_32_2" style:display-name="Migliaia 5 6 2" style:family="table-cell" style:data-style-name="N37"/>
    <style:style style:name="Migliaia_32_5_32_6_32_2_32_2" style:display-name="Migliaia 5 6 2 2" style:family="table-cell" style:data-style-name="N46"/>
    <style:style style:name="Migliaia_32_5_32_6_32_3" style:display-name="Migliaia 5 6 3" style:family="table-cell" style:data-style-name="N37"/>
    <style:style style:name="Migliaia_32_5_32_6_32_3_32_2" style:display-name="Migliaia 5 6 3 2" style:family="table-cell" style:data-style-name="N46"/>
    <style:style style:name="Migliaia_32_5_32_6_32_4" style:display-name="Migliaia 5 6 4" style:family="table-cell" style:data-style-name="N37"/>
    <style:style style:name="Migliaia_32_5_32_6_32_4_32_2" style:display-name="Migliaia 5 6 4 2" style:family="table-cell" style:data-style-name="N46"/>
    <style:style style:name="Migliaia_32_5_32_6_32_5" style:display-name="Migliaia 5 6 5" style:family="table-cell" style:data-style-name="N37"/>
    <style:style style:name="Migliaia_32_5_32_6_32_5_32_2" style:display-name="Migliaia 5 6 5 2" style:family="table-cell" style:data-style-name="N46"/>
    <style:style style:name="Migliaia_32_5_32_6_32_6" style:display-name="Migliaia 5 6 6" style:family="table-cell" style:data-style-name="N37"/>
    <style:style style:name="Migliaia_32_5_32_6_32_6_32_2" style:display-name="Migliaia 5 6 6 2" style:family="table-cell" style:data-style-name="N46"/>
    <style:style style:name="Migliaia_32_5_32_6_32_7" style:display-name="Migliaia 5 6 7" style:family="table-cell" style:data-style-name="N46"/>
    <style:style style:name="Migliaia_32_5_32_7" style:display-name="Migliaia 5 7" style:family="table-cell" style:data-style-name="N37"/>
    <style:style style:name="Migliaia_32_5_32_7_32_2" style:display-name="Migliaia 5 7 2" style:family="table-cell" style:data-style-name="N37"/>
    <style:style style:name="Migliaia_32_5_32_7_32_2_32_2" style:display-name="Migliaia 5 7 2 2" style:family="table-cell" style:data-style-name="N46"/>
    <style:style style:name="Migliaia_32_5_32_7_32_3" style:display-name="Migliaia 5 7 3" style:family="table-cell" style:data-style-name="N37"/>
    <style:style style:name="Migliaia_32_5_32_7_32_3_32_2" style:display-name="Migliaia 5 7 3 2" style:family="table-cell" style:data-style-name="N46"/>
    <style:style style:name="Migliaia_32_5_32_7_32_4" style:display-name="Migliaia 5 7 4" style:family="table-cell" style:data-style-name="N37"/>
    <style:style style:name="Migliaia_32_5_32_7_32_4_32_2" style:display-name="Migliaia 5 7 4 2" style:family="table-cell" style:data-style-name="N46"/>
    <style:style style:name="Migliaia_32_5_32_7_32_5" style:display-name="Migliaia 5 7 5" style:family="table-cell" style:data-style-name="N37"/>
    <style:style style:name="Migliaia_32_5_32_7_32_5_32_2" style:display-name="Migliaia 5 7 5 2" style:family="table-cell" style:data-style-name="N46"/>
    <style:style style:name="Migliaia_32_5_32_7_32_6" style:display-name="Migliaia 5 7 6" style:family="table-cell" style:data-style-name="N37"/>
    <style:style style:name="Migliaia_32_5_32_7_32_6_32_2" style:display-name="Migliaia 5 7 6 2" style:family="table-cell" style:data-style-name="N46"/>
    <style:style style:name="Migliaia_32_5_32_7_32_7" style:display-name="Migliaia 5 7 7" style:family="table-cell" style:data-style-name="N46"/>
    <style:style style:name="Migliaia_32_5_32_8" style:display-name="Migliaia 5 8" style:family="table-cell" style:data-style-name="N37"/>
    <style:style style:name="Migliaia_32_5_32_8_32_2" style:display-name="Migliaia 5 8 2" style:family="table-cell" style:data-style-name="N37"/>
    <style:style style:name="Migliaia_32_5_32_8_32_2_32_2" style:display-name="Migliaia 5 8 2 2" style:family="table-cell" style:data-style-name="N46"/>
    <style:style style:name="Migliaia_32_5_32_8_32_3" style:display-name="Migliaia 5 8 3" style:family="table-cell" style:data-style-name="N37"/>
    <style:style style:name="Migliaia_32_5_32_8_32_3_32_2" style:display-name="Migliaia 5 8 3 2" style:family="table-cell" style:data-style-name="N46"/>
    <style:style style:name="Migliaia_32_5_32_8_32_4" style:display-name="Migliaia 5 8 4" style:family="table-cell" style:data-style-name="N37"/>
    <style:style style:name="Migliaia_32_5_32_8_32_4_32_2" style:display-name="Migliaia 5 8 4 2" style:family="table-cell" style:data-style-name="N46"/>
    <style:style style:name="Migliaia_32_5_32_8_32_5" style:display-name="Migliaia 5 8 5" style:family="table-cell" style:data-style-name="N37"/>
    <style:style style:name="Migliaia_32_5_32_8_32_5_32_2" style:display-name="Migliaia 5 8 5 2" style:family="table-cell" style:data-style-name="N46"/>
    <style:style style:name="Migliaia_32_5_32_8_32_6" style:display-name="Migliaia 5 8 6" style:family="table-cell" style:data-style-name="N37"/>
    <style:style style:name="Migliaia_32_5_32_8_32_6_32_2" style:display-name="Migliaia 5 8 6 2" style:family="table-cell" style:data-style-name="N46"/>
    <style:style style:name="Migliaia_32_5_32_8_32_7" style:display-name="Migliaia 5 8 7" style:family="table-cell" style:data-style-name="N46"/>
    <style:style style:name="Migliaia_32_5_32_9" style:display-name="Migliaia 5 9" style:family="table-cell" style:data-style-name="N37"/>
    <style:style style:name="Migliaia_32_5_32_9_32_2" style:display-name="Migliaia 5 9 2" style:family="table-cell" style:data-style-name="N46"/>
    <style:style style:name="Migliaia_32_50" style:display-name="Migliaia 50" style:family="table-cell" style:data-style-name="N37"/>
    <style:style style:name="Migliaia_32_50_32_2" style:display-name="Migliaia 50 2" style:family="table-cell" style:data-style-name="N37"/>
    <style:style style:name="Migliaia_32_50_32_2_32_2" style:display-name="Migliaia 50 2 2" style:family="table-cell" style:data-style-name="N46"/>
    <style:style style:name="Migliaia_32_50_32_3" style:display-name="Migliaia 50 3" style:family="table-cell" style:data-style-name="N37"/>
    <style:style style:name="Migliaia_32_50_32_3_32_2" style:display-name="Migliaia 50 3 2" style:family="table-cell" style:data-style-name="N46"/>
    <style:style style:name="Migliaia_32_50_32_4" style:display-name="Migliaia 50 4" style:family="table-cell" style:data-style-name="N37"/>
    <style:style style:name="Migliaia_32_50_32_4_32_2" style:display-name="Migliaia 50 4 2" style:family="table-cell" style:data-style-name="N46"/>
    <style:style style:name="Migliaia_32_50_32_5" style:display-name="Migliaia 50 5" style:family="table-cell" style:data-style-name="N37"/>
    <style:style style:name="Migliaia_32_50_32_5_32_2" style:display-name="Migliaia 50 5 2" style:family="table-cell" style:data-style-name="N46"/>
    <style:style style:name="Migliaia_32_50_32_6" style:display-name="Migliaia 50 6" style:family="table-cell" style:data-style-name="N37"/>
    <style:style style:name="Migliaia_32_50_32_6_32_2" style:display-name="Migliaia 50 6 2" style:family="table-cell" style:data-style-name="N46"/>
    <style:style style:name="Migliaia_32_50_32_7" style:display-name="Migliaia 50 7" style:family="table-cell" style:data-style-name="N46"/>
    <style:style style:name="Migliaia_32_51" style:display-name="Migliaia 51" style:family="table-cell" style:data-style-name="N37"/>
    <style:style style:name="Migliaia_32_51_32_2" style:display-name="Migliaia 51 2" style:family="table-cell" style:data-style-name="N37"/>
    <style:style style:name="Migliaia_32_51_32_2_32_2" style:display-name="Migliaia 51 2 2" style:family="table-cell" style:data-style-name="N46"/>
    <style:style style:name="Migliaia_32_51_32_3" style:display-name="Migliaia 51 3" style:family="table-cell" style:data-style-name="N37"/>
    <style:style style:name="Migliaia_32_51_32_3_32_2" style:display-name="Migliaia 51 3 2" style:family="table-cell" style:data-style-name="N46"/>
    <style:style style:name="Migliaia_32_51_32_4" style:display-name="Migliaia 51 4" style:family="table-cell" style:data-style-name="N37"/>
    <style:style style:name="Migliaia_32_51_32_4_32_2" style:display-name="Migliaia 51 4 2" style:family="table-cell" style:data-style-name="N46"/>
    <style:style style:name="Migliaia_32_51_32_5" style:display-name="Migliaia 51 5" style:family="table-cell" style:data-style-name="N37"/>
    <style:style style:name="Migliaia_32_51_32_5_32_2" style:display-name="Migliaia 51 5 2" style:family="table-cell" style:data-style-name="N46"/>
    <style:style style:name="Migliaia_32_51_32_6" style:display-name="Migliaia 51 6" style:family="table-cell" style:data-style-name="N37"/>
    <style:style style:name="Migliaia_32_51_32_6_32_2" style:display-name="Migliaia 51 6 2" style:family="table-cell" style:data-style-name="N46"/>
    <style:style style:name="Migliaia_32_51_32_7" style:display-name="Migliaia 51 7" style:family="table-cell" style:data-style-name="N46"/>
    <style:style style:name="Migliaia_32_52" style:display-name="Migliaia 52" style:family="table-cell" style:data-style-name="N37"/>
    <style:style style:name="Migliaia_32_52_32_2" style:display-name="Migliaia 52 2" style:family="table-cell" style:data-style-name="N37"/>
    <style:style style:name="Migliaia_32_52_32_2_32_2" style:display-name="Migliaia 52 2 2" style:family="table-cell" style:data-style-name="N46"/>
    <style:style style:name="Migliaia_32_52_32_3" style:display-name="Migliaia 52 3" style:family="table-cell" style:data-style-name="N37"/>
    <style:style style:name="Migliaia_32_52_32_3_32_2" style:display-name="Migliaia 52 3 2" style:family="table-cell" style:data-style-name="N46"/>
    <style:style style:name="Migliaia_32_52_32_4" style:display-name="Migliaia 52 4" style:family="table-cell" style:data-style-name="N37"/>
    <style:style style:name="Migliaia_32_52_32_4_32_2" style:display-name="Migliaia 52 4 2" style:family="table-cell" style:data-style-name="N46"/>
    <style:style style:name="Migliaia_32_52_32_5" style:display-name="Migliaia 52 5" style:family="table-cell" style:data-style-name="N37"/>
    <style:style style:name="Migliaia_32_52_32_5_32_2" style:display-name="Migliaia 52 5 2" style:family="table-cell" style:data-style-name="N46"/>
    <style:style style:name="Migliaia_32_52_32_6" style:display-name="Migliaia 52 6" style:family="table-cell" style:data-style-name="N37"/>
    <style:style style:name="Migliaia_32_52_32_6_32_2" style:display-name="Migliaia 52 6 2" style:family="table-cell" style:data-style-name="N46"/>
    <style:style style:name="Migliaia_32_52_32_7" style:display-name="Migliaia 52 7" style:family="table-cell" style:data-style-name="N46"/>
    <style:style style:name="Migliaia_32_53" style:display-name="Migliaia 53" style:family="table-cell" style:data-style-name="N37"/>
    <style:style style:name="Migliaia_32_53_32_2" style:display-name="Migliaia 53 2" style:family="table-cell" style:data-style-name="N37"/>
    <style:style style:name="Migliaia_32_53_32_2_32_2" style:display-name="Migliaia 53 2 2" style:family="table-cell" style:data-style-name="N46"/>
    <style:style style:name="Migliaia_32_53_32_3" style:display-name="Migliaia 53 3" style:family="table-cell" style:data-style-name="N37"/>
    <style:style style:name="Migliaia_32_53_32_3_32_2" style:display-name="Migliaia 53 3 2" style:family="table-cell" style:data-style-name="N46"/>
    <style:style style:name="Migliaia_32_53_32_4" style:display-name="Migliaia 53 4" style:family="table-cell" style:data-style-name="N37"/>
    <style:style style:name="Migliaia_32_53_32_4_32_2" style:display-name="Migliaia 53 4 2" style:family="table-cell" style:data-style-name="N46"/>
    <style:style style:name="Migliaia_32_53_32_5" style:display-name="Migliaia 53 5" style:family="table-cell" style:data-style-name="N37"/>
    <style:style style:name="Migliaia_32_53_32_5_32_2" style:display-name="Migliaia 53 5 2" style:family="table-cell" style:data-style-name="N46"/>
    <style:style style:name="Migliaia_32_53_32_6" style:display-name="Migliaia 53 6" style:family="table-cell" style:data-style-name="N37"/>
    <style:style style:name="Migliaia_32_53_32_6_32_2" style:display-name="Migliaia 53 6 2" style:family="table-cell" style:data-style-name="N46"/>
    <style:style style:name="Migliaia_32_53_32_7" style:display-name="Migliaia 53 7" style:family="table-cell" style:data-style-name="N46"/>
    <style:style style:name="Migliaia_32_54" style:display-name="Migliaia 54" style:family="table-cell" style:data-style-name="N37"/>
    <style:style style:name="Migliaia_32_54_32_2" style:display-name="Migliaia 54 2" style:family="table-cell" style:data-style-name="N37"/>
    <style:style style:name="Migliaia_32_54_32_2_32_2" style:display-name="Migliaia 54 2 2" style:family="table-cell" style:data-style-name="N46"/>
    <style:style style:name="Migliaia_32_54_32_3" style:display-name="Migliaia 54 3" style:family="table-cell" style:data-style-name="N37"/>
    <style:style style:name="Migliaia_32_54_32_3_32_2" style:display-name="Migliaia 54 3 2" style:family="table-cell" style:data-style-name="N46"/>
    <style:style style:name="Migliaia_32_54_32_4" style:display-name="Migliaia 54 4" style:family="table-cell" style:data-style-name="N37"/>
    <style:style style:name="Migliaia_32_54_32_4_32_2" style:display-name="Migliaia 54 4 2" style:family="table-cell" style:data-style-name="N46"/>
    <style:style style:name="Migliaia_32_54_32_5" style:display-name="Migliaia 54 5" style:family="table-cell" style:data-style-name="N37"/>
    <style:style style:name="Migliaia_32_54_32_5_32_2" style:display-name="Migliaia 54 5 2" style:family="table-cell" style:data-style-name="N46"/>
    <style:style style:name="Migliaia_32_54_32_6" style:display-name="Migliaia 54 6" style:family="table-cell" style:data-style-name="N37"/>
    <style:style style:name="Migliaia_32_54_32_6_32_2" style:display-name="Migliaia 54 6 2" style:family="table-cell" style:data-style-name="N46"/>
    <style:style style:name="Migliaia_32_54_32_7" style:display-name="Migliaia 54 7" style:family="table-cell" style:data-style-name="N46"/>
    <style:style style:name="Migliaia_32_55" style:display-name="Migliaia 55" style:family="table-cell" style:data-style-name="N37"/>
    <style:style style:name="Migliaia_32_55_32_2" style:display-name="Migliaia 55 2" style:family="table-cell" style:data-style-name="N37"/>
    <style:style style:name="Migliaia_32_55_32_2_32_2" style:display-name="Migliaia 55 2 2" style:family="table-cell" style:data-style-name="N46"/>
    <style:style style:name="Migliaia_32_55_32_3" style:display-name="Migliaia 55 3" style:family="table-cell" style:data-style-name="N37"/>
    <style:style style:name="Migliaia_32_55_32_3_32_2" style:display-name="Migliaia 55 3 2" style:family="table-cell" style:data-style-name="N46"/>
    <style:style style:name="Migliaia_32_55_32_4" style:display-name="Migliaia 55 4" style:family="table-cell" style:data-style-name="N37"/>
    <style:style style:name="Migliaia_32_55_32_4_32_2" style:display-name="Migliaia 55 4 2" style:family="table-cell" style:data-style-name="N46"/>
    <style:style style:name="Migliaia_32_55_32_5" style:display-name="Migliaia 55 5" style:family="table-cell" style:data-style-name="N37"/>
    <style:style style:name="Migliaia_32_55_32_5_32_2" style:display-name="Migliaia 55 5 2" style:family="table-cell" style:data-style-name="N46"/>
    <style:style style:name="Migliaia_32_55_32_6" style:display-name="Migliaia 55 6" style:family="table-cell" style:data-style-name="N37"/>
    <style:style style:name="Migliaia_32_55_32_6_32_2" style:display-name="Migliaia 55 6 2" style:family="table-cell" style:data-style-name="N46"/>
    <style:style style:name="Migliaia_32_55_32_7" style:display-name="Migliaia 55 7" style:family="table-cell" style:data-style-name="N46"/>
    <style:style style:name="Migliaia_32_56" style:display-name="Migliaia 56" style:family="table-cell" style:data-style-name="N37"/>
    <style:style style:name="Migliaia_32_56_32_2" style:display-name="Migliaia 56 2" style:family="table-cell" style:data-style-name="N37"/>
    <style:style style:name="Migliaia_32_56_32_2_32_2" style:display-name="Migliaia 56 2 2" style:family="table-cell" style:data-style-name="N46"/>
    <style:style style:name="Migliaia_32_56_32_3" style:display-name="Migliaia 56 3" style:family="table-cell" style:data-style-name="N37"/>
    <style:style style:name="Migliaia_32_56_32_3_32_2" style:display-name="Migliaia 56 3 2" style:family="table-cell" style:data-style-name="N46"/>
    <style:style style:name="Migliaia_32_56_32_4" style:display-name="Migliaia 56 4" style:family="table-cell" style:data-style-name="N37"/>
    <style:style style:name="Migliaia_32_56_32_4_32_2" style:display-name="Migliaia 56 4 2" style:family="table-cell" style:data-style-name="N46"/>
    <style:style style:name="Migliaia_32_56_32_5" style:display-name="Migliaia 56 5" style:family="table-cell" style:data-style-name="N37"/>
    <style:style style:name="Migliaia_32_56_32_5_32_2" style:display-name="Migliaia 56 5 2" style:family="table-cell" style:data-style-name="N46"/>
    <style:style style:name="Migliaia_32_56_32_6" style:display-name="Migliaia 56 6" style:family="table-cell" style:data-style-name="N37"/>
    <style:style style:name="Migliaia_32_56_32_6_32_2" style:display-name="Migliaia 56 6 2" style:family="table-cell" style:data-style-name="N46"/>
    <style:style style:name="Migliaia_32_56_32_7" style:display-name="Migliaia 56 7" style:family="table-cell" style:data-style-name="N46"/>
    <style:style style:name="Migliaia_32_57" style:display-name="Migliaia 57" style:family="table-cell" style:data-style-name="N37"/>
    <style:style style:name="Migliaia_32_57_32_2" style:display-name="Migliaia 57 2" style:family="table-cell" style:data-style-name="N37"/>
    <style:style style:name="Migliaia_32_57_32_2_32_2" style:display-name="Migliaia 57 2 2" style:family="table-cell" style:data-style-name="N46"/>
    <style:style style:name="Migliaia_32_57_32_3" style:display-name="Migliaia 57 3" style:family="table-cell" style:data-style-name="N37"/>
    <style:style style:name="Migliaia_32_57_32_3_32_2" style:display-name="Migliaia 57 3 2" style:family="table-cell" style:data-style-name="N46"/>
    <style:style style:name="Migliaia_32_57_32_4" style:display-name="Migliaia 57 4" style:family="table-cell" style:data-style-name="N37"/>
    <style:style style:name="Migliaia_32_57_32_4_32_2" style:display-name="Migliaia 57 4 2" style:family="table-cell" style:data-style-name="N46"/>
    <style:style style:name="Migliaia_32_57_32_5" style:display-name="Migliaia 57 5" style:family="table-cell" style:data-style-name="N37"/>
    <style:style style:name="Migliaia_32_57_32_5_32_2" style:display-name="Migliaia 57 5 2" style:family="table-cell" style:data-style-name="N46"/>
    <style:style style:name="Migliaia_32_57_32_6" style:display-name="Migliaia 57 6" style:family="table-cell" style:data-style-name="N37"/>
    <style:style style:name="Migliaia_32_57_32_6_32_2" style:display-name="Migliaia 57 6 2" style:family="table-cell" style:data-style-name="N46"/>
    <style:style style:name="Migliaia_32_57_32_7" style:display-name="Migliaia 57 7" style:family="table-cell" style:data-style-name="N46"/>
    <style:style style:name="Migliaia_32_58" style:display-name="Migliaia 58" style:family="table-cell" style:data-style-name="N37"/>
    <style:style style:name="Migliaia_32_58_32_2" style:display-name="Migliaia 58 2" style:family="table-cell" style:data-style-name="N37"/>
    <style:style style:name="Migliaia_32_58_32_2_32_2" style:display-name="Migliaia 58 2 2" style:family="table-cell" style:data-style-name="N46"/>
    <style:style style:name="Migliaia_32_58_32_3" style:display-name="Migliaia 58 3" style:family="table-cell" style:data-style-name="N37"/>
    <style:style style:name="Migliaia_32_58_32_3_32_2" style:display-name="Migliaia 58 3 2" style:family="table-cell" style:data-style-name="N46"/>
    <style:style style:name="Migliaia_32_58_32_4" style:display-name="Migliaia 58 4" style:family="table-cell" style:data-style-name="N37"/>
    <style:style style:name="Migliaia_32_58_32_4_32_2" style:display-name="Migliaia 58 4 2" style:family="table-cell" style:data-style-name="N46"/>
    <style:style style:name="Migliaia_32_58_32_5" style:display-name="Migliaia 58 5" style:family="table-cell" style:data-style-name="N37"/>
    <style:style style:name="Migliaia_32_58_32_5_32_2" style:display-name="Migliaia 58 5 2" style:family="table-cell" style:data-style-name="N46"/>
    <style:style style:name="Migliaia_32_58_32_6" style:display-name="Migliaia 58 6" style:family="table-cell" style:data-style-name="N37"/>
    <style:style style:name="Migliaia_32_58_32_6_32_2" style:display-name="Migliaia 58 6 2" style:family="table-cell" style:data-style-name="N46"/>
    <style:style style:name="Migliaia_32_58_32_7" style:display-name="Migliaia 58 7" style:family="table-cell" style:data-style-name="N46"/>
    <style:style style:name="Migliaia_32_59" style:display-name="Migliaia 59" style:family="table-cell" style:data-style-name="N37"/>
    <style:style style:name="Migliaia_32_59_32_2" style:display-name="Migliaia 59 2" style:family="table-cell" style:data-style-name="N37"/>
    <style:style style:name="Migliaia_32_59_32_2_32_2" style:display-name="Migliaia 59 2 2" style:family="table-cell" style:data-style-name="N46"/>
    <style:style style:name="Migliaia_32_59_32_3" style:display-name="Migliaia 59 3" style:family="table-cell" style:data-style-name="N37"/>
    <style:style style:name="Migliaia_32_59_32_3_32_2" style:display-name="Migliaia 59 3 2" style:family="table-cell" style:data-style-name="N46"/>
    <style:style style:name="Migliaia_32_59_32_4" style:display-name="Migliaia 59 4" style:family="table-cell" style:data-style-name="N37"/>
    <style:style style:name="Migliaia_32_59_32_4_32_2" style:display-name="Migliaia 59 4 2" style:family="table-cell" style:data-style-name="N46"/>
    <style:style style:name="Migliaia_32_59_32_5" style:display-name="Migliaia 59 5" style:family="table-cell" style:data-style-name="N37"/>
    <style:style style:name="Migliaia_32_59_32_5_32_2" style:display-name="Migliaia 59 5 2" style:family="table-cell" style:data-style-name="N46"/>
    <style:style style:name="Migliaia_32_59_32_6" style:display-name="Migliaia 59 6" style:family="table-cell" style:data-style-name="N37"/>
    <style:style style:name="Migliaia_32_59_32_6_32_2" style:display-name="Migliaia 59 6 2" style:family="table-cell" style:data-style-name="N46"/>
    <style:style style:name="Migliaia_32_59_32_7" style:display-name="Migliaia 59 7" style:family="table-cell" style:data-style-name="N46"/>
    <style:style style:name="Migliaia_32_6" style:display-name="Migliaia 6" style:family="table-cell" style:data-style-name="N37"/>
    <style:style style:name="Migliaia_32_6_32_10" style:display-name="Migliaia 6 10" style:family="table-cell" style:data-style-name="N37"/>
    <style:style style:name="Migliaia_32_6_32_10_32_2" style:display-name="Migliaia 6 10 2" style:family="table-cell" style:data-style-name="N46"/>
    <style:style style:name="Migliaia_32_6_32_11" style:display-name="Migliaia 6 11" style:family="table-cell" style:data-style-name="N37"/>
    <style:style style:name="Migliaia_32_6_32_11_32_2" style:display-name="Migliaia 6 11 2" style:family="table-cell" style:data-style-name="N46"/>
    <style:style style:name="Migliaia_32_6_32_12" style:display-name="Migliaia 6 12" style:family="table-cell" style:data-style-name="N37"/>
    <style:style style:name="Migliaia_32_6_32_12_32_2" style:display-name="Migliaia 6 12 2" style:family="table-cell" style:data-style-name="N46"/>
    <style:style style:name="Migliaia_32_6_32_13" style:display-name="Migliaia 6 13" style:family="table-cell" style:data-style-name="N37"/>
    <style:style style:name="Migliaia_32_6_32_13_32_2" style:display-name="Migliaia 6 13 2" style:family="table-cell" style:data-style-name="N46"/>
    <style:style style:name="Migliaia_32_6_32_14" style:display-name="Migliaia 6 14" style:family="table-cell" style:data-style-name="N46"/>
    <style:style style:name="Migliaia_32_6_32_15" style:display-name="Migliaia 6 15" style:family="table-cell" style:data-style-name="N37"/>
    <style:style style:name="Migliaia_32_6_32_16" style:display-name="Migliaia 6 16" style:family="table-cell" style:data-style-name="N37"/>
    <style:style style:name="Migliaia_32_6_32_17" style:display-name="Migliaia 6 17" style:family="table-cell" style:data-style-name="N37"/>
    <style:style style:name="Migliaia_32_6_32_18" style:display-name="Migliaia 6 18" style:family="table-cell" style:data-style-name="N37"/>
    <style:style style:name="Migliaia_32_6_32_2" style:display-name="Migliaia 6 2" style:family="table-cell" style:data-style-name="N37"/>
    <style:style style:name="Migliaia_32_6_32_2_32_2" style:display-name="Migliaia 6 2 2" style:family="table-cell" style:data-style-name="N37"/>
    <style:style style:name="Migliaia_32_6_32_2_32_2_32_2" style:display-name="Migliaia 6 2 2 2" style:family="table-cell" style:data-style-name="N46"/>
    <style:style style:name="Migliaia_32_6_32_2_32_3" style:display-name="Migliaia 6 2 3" style:family="table-cell" style:data-style-name="N37"/>
    <style:style style:name="Migliaia_32_6_32_2_32_3_32_2" style:display-name="Migliaia 6 2 3 2" style:family="table-cell" style:data-style-name="N46"/>
    <style:style style:name="Migliaia_32_6_32_2_32_4" style:display-name="Migliaia 6 2 4" style:family="table-cell" style:data-style-name="N37"/>
    <style:style style:name="Migliaia_32_6_32_2_32_4_32_2" style:display-name="Migliaia 6 2 4 2" style:family="table-cell" style:data-style-name="N46"/>
    <style:style style:name="Migliaia_32_6_32_2_32_5" style:display-name="Migliaia 6 2 5" style:family="table-cell" style:data-style-name="N37"/>
    <style:style style:name="Migliaia_32_6_32_2_32_5_32_2" style:display-name="Migliaia 6 2 5 2" style:family="table-cell" style:data-style-name="N46"/>
    <style:style style:name="Migliaia_32_6_32_2_32_6" style:display-name="Migliaia 6 2 6" style:family="table-cell" style:data-style-name="N37"/>
    <style:style style:name="Migliaia_32_6_32_2_32_6_32_2" style:display-name="Migliaia 6 2 6 2" style:family="table-cell" style:data-style-name="N46"/>
    <style:style style:name="Migliaia_32_6_32_2_32_7" style:display-name="Migliaia 6 2 7" style:family="table-cell" style:data-style-name="N46"/>
    <style:style style:name="Migliaia_32_6_32_3" style:display-name="Migliaia 6 3" style:family="table-cell" style:data-style-name="N37"/>
    <style:style style:name="Migliaia_32_6_32_3_32_2" style:display-name="Migliaia 6 3 2" style:family="table-cell" style:data-style-name="N37"/>
    <style:style style:name="Migliaia_32_6_32_3_32_2_32_2" style:display-name="Migliaia 6 3 2 2" style:family="table-cell" style:data-style-name="N46"/>
    <style:style style:name="Migliaia_32_6_32_3_32_3" style:display-name="Migliaia 6 3 3" style:family="table-cell" style:data-style-name="N37"/>
    <style:style style:name="Migliaia_32_6_32_3_32_3_32_2" style:display-name="Migliaia 6 3 3 2" style:family="table-cell" style:data-style-name="N46"/>
    <style:style style:name="Migliaia_32_6_32_3_32_4" style:display-name="Migliaia 6 3 4" style:family="table-cell" style:data-style-name="N37"/>
    <style:style style:name="Migliaia_32_6_32_3_32_4_32_2" style:display-name="Migliaia 6 3 4 2" style:family="table-cell" style:data-style-name="N46"/>
    <style:style style:name="Migliaia_32_6_32_3_32_5" style:display-name="Migliaia 6 3 5" style:family="table-cell" style:data-style-name="N37"/>
    <style:style style:name="Migliaia_32_6_32_3_32_5_32_2" style:display-name="Migliaia 6 3 5 2" style:family="table-cell" style:data-style-name="N46"/>
    <style:style style:name="Migliaia_32_6_32_3_32_6" style:display-name="Migliaia 6 3 6" style:family="table-cell" style:data-style-name="N37"/>
    <style:style style:name="Migliaia_32_6_32_3_32_6_32_2" style:display-name="Migliaia 6 3 6 2" style:family="table-cell" style:data-style-name="N46"/>
    <style:style style:name="Migliaia_32_6_32_3_32_7" style:display-name="Migliaia 6 3 7" style:family="table-cell" style:data-style-name="N46"/>
    <style:style style:name="Migliaia_32_6_32_4" style:display-name="Migliaia 6 4" style:family="table-cell" style:data-style-name="N37"/>
    <style:style style:name="Migliaia_32_6_32_4_32_2" style:display-name="Migliaia 6 4 2" style:family="table-cell" style:data-style-name="N37"/>
    <style:style style:name="Migliaia_32_6_32_4_32_2_32_2" style:display-name="Migliaia 6 4 2 2" style:family="table-cell" style:data-style-name="N46"/>
    <style:style style:name="Migliaia_32_6_32_4_32_3" style:display-name="Migliaia 6 4 3" style:family="table-cell" style:data-style-name="N37"/>
    <style:style style:name="Migliaia_32_6_32_4_32_3_32_2" style:display-name="Migliaia 6 4 3 2" style:family="table-cell" style:data-style-name="N46"/>
    <style:style style:name="Migliaia_32_6_32_4_32_4" style:display-name="Migliaia 6 4 4" style:family="table-cell" style:data-style-name="N37"/>
    <style:style style:name="Migliaia_32_6_32_4_32_4_32_2" style:display-name="Migliaia 6 4 4 2" style:family="table-cell" style:data-style-name="N46"/>
    <style:style style:name="Migliaia_32_6_32_4_32_5" style:display-name="Migliaia 6 4 5" style:family="table-cell" style:data-style-name="N37"/>
    <style:style style:name="Migliaia_32_6_32_4_32_5_32_2" style:display-name="Migliaia 6 4 5 2" style:family="table-cell" style:data-style-name="N46"/>
    <style:style style:name="Migliaia_32_6_32_4_32_6" style:display-name="Migliaia 6 4 6" style:family="table-cell" style:data-style-name="N37"/>
    <style:style style:name="Migliaia_32_6_32_4_32_6_32_2" style:display-name="Migliaia 6 4 6 2" style:family="table-cell" style:data-style-name="N46"/>
    <style:style style:name="Migliaia_32_6_32_4_32_7" style:display-name="Migliaia 6 4 7" style:family="table-cell" style:data-style-name="N46"/>
    <style:style style:name="Migliaia_32_6_32_5" style:display-name="Migliaia 6 5" style:family="table-cell" style:data-style-name="N37"/>
    <style:style style:name="Migliaia_32_6_32_5_32_2" style:display-name="Migliaia 6 5 2" style:family="table-cell" style:data-style-name="N37"/>
    <style:style style:name="Migliaia_32_6_32_5_32_2_32_2" style:display-name="Migliaia 6 5 2 2" style:family="table-cell" style:data-style-name="N46"/>
    <style:style style:name="Migliaia_32_6_32_5_32_3" style:display-name="Migliaia 6 5 3" style:family="table-cell" style:data-style-name="N37"/>
    <style:style style:name="Migliaia_32_6_32_5_32_3_32_2" style:display-name="Migliaia 6 5 3 2" style:family="table-cell" style:data-style-name="N46"/>
    <style:style style:name="Migliaia_32_6_32_5_32_4" style:display-name="Migliaia 6 5 4" style:family="table-cell" style:data-style-name="N37"/>
    <style:style style:name="Migliaia_32_6_32_5_32_4_32_2" style:display-name="Migliaia 6 5 4 2" style:family="table-cell" style:data-style-name="N46"/>
    <style:style style:name="Migliaia_32_6_32_5_32_5" style:display-name="Migliaia 6 5 5" style:family="table-cell" style:data-style-name="N37"/>
    <style:style style:name="Migliaia_32_6_32_5_32_5_32_2" style:display-name="Migliaia 6 5 5 2" style:family="table-cell" style:data-style-name="N46"/>
    <style:style style:name="Migliaia_32_6_32_5_32_6" style:display-name="Migliaia 6 5 6" style:family="table-cell" style:data-style-name="N37"/>
    <style:style style:name="Migliaia_32_6_32_5_32_6_32_2" style:display-name="Migliaia 6 5 6 2" style:family="table-cell" style:data-style-name="N46"/>
    <style:style style:name="Migliaia_32_6_32_5_32_7" style:display-name="Migliaia 6 5 7" style:family="table-cell" style:data-style-name="N46"/>
    <style:style style:name="Migliaia_32_6_32_6" style:display-name="Migliaia 6 6" style:family="table-cell" style:data-style-name="N37"/>
    <style:style style:name="Migliaia_32_6_32_6_32_2" style:display-name="Migliaia 6 6 2" style:family="table-cell" style:data-style-name="N37"/>
    <style:style style:name="Migliaia_32_6_32_6_32_2_32_2" style:display-name="Migliaia 6 6 2 2" style:family="table-cell" style:data-style-name="N46"/>
    <style:style style:name="Migliaia_32_6_32_6_32_3" style:display-name="Migliaia 6 6 3" style:family="table-cell" style:data-style-name="N37"/>
    <style:style style:name="Migliaia_32_6_32_6_32_3_32_2" style:display-name="Migliaia 6 6 3 2" style:family="table-cell" style:data-style-name="N46"/>
    <style:style style:name="Migliaia_32_6_32_6_32_4" style:display-name="Migliaia 6 6 4" style:family="table-cell" style:data-style-name="N37"/>
    <style:style style:name="Migliaia_32_6_32_6_32_4_32_2" style:display-name="Migliaia 6 6 4 2" style:family="table-cell" style:data-style-name="N46"/>
    <style:style style:name="Migliaia_32_6_32_6_32_5" style:display-name="Migliaia 6 6 5" style:family="table-cell" style:data-style-name="N37"/>
    <style:style style:name="Migliaia_32_6_32_6_32_5_32_2" style:display-name="Migliaia 6 6 5 2" style:family="table-cell" style:data-style-name="N46"/>
    <style:style style:name="Migliaia_32_6_32_6_32_6" style:display-name="Migliaia 6 6 6" style:family="table-cell" style:data-style-name="N37"/>
    <style:style style:name="Migliaia_32_6_32_6_32_6_32_2" style:display-name="Migliaia 6 6 6 2" style:family="table-cell" style:data-style-name="N46"/>
    <style:style style:name="Migliaia_32_6_32_6_32_7" style:display-name="Migliaia 6 6 7" style:family="table-cell" style:data-style-name="N46"/>
    <style:style style:name="Migliaia_32_6_32_7" style:display-name="Migliaia 6 7" style:family="table-cell" style:data-style-name="N37"/>
    <style:style style:name="Migliaia_32_6_32_7_32_2" style:display-name="Migliaia 6 7 2" style:family="table-cell" style:data-style-name="N37"/>
    <style:style style:name="Migliaia_32_6_32_7_32_2_32_2" style:display-name="Migliaia 6 7 2 2" style:family="table-cell" style:data-style-name="N46"/>
    <style:style style:name="Migliaia_32_6_32_7_32_3" style:display-name="Migliaia 6 7 3" style:family="table-cell" style:data-style-name="N37"/>
    <style:style style:name="Migliaia_32_6_32_7_32_3_32_2" style:display-name="Migliaia 6 7 3 2" style:family="table-cell" style:data-style-name="N46"/>
    <style:style style:name="Migliaia_32_6_32_7_32_4" style:display-name="Migliaia 6 7 4" style:family="table-cell" style:data-style-name="N37"/>
    <style:style style:name="Migliaia_32_6_32_7_32_4_32_2" style:display-name="Migliaia 6 7 4 2" style:family="table-cell" style:data-style-name="N46"/>
    <style:style style:name="Migliaia_32_6_32_7_32_5" style:display-name="Migliaia 6 7 5" style:family="table-cell" style:data-style-name="N37"/>
    <style:style style:name="Migliaia_32_6_32_7_32_5_32_2" style:display-name="Migliaia 6 7 5 2" style:family="table-cell" style:data-style-name="N46"/>
    <style:style style:name="Migliaia_32_6_32_7_32_6" style:display-name="Migliaia 6 7 6" style:family="table-cell" style:data-style-name="N37"/>
    <style:style style:name="Migliaia_32_6_32_7_32_6_32_2" style:display-name="Migliaia 6 7 6 2" style:family="table-cell" style:data-style-name="N46"/>
    <style:style style:name="Migliaia_32_6_32_7_32_7" style:display-name="Migliaia 6 7 7" style:family="table-cell" style:data-style-name="N46"/>
    <style:style style:name="Migliaia_32_6_32_8" style:display-name="Migliaia 6 8" style:family="table-cell" style:data-style-name="N37"/>
    <style:style style:name="Migliaia_32_6_32_8_32_2" style:display-name="Migliaia 6 8 2" style:family="table-cell" style:data-style-name="N37"/>
    <style:style style:name="Migliaia_32_6_32_8_32_2_32_2" style:display-name="Migliaia 6 8 2 2" style:family="table-cell" style:data-style-name="N46"/>
    <style:style style:name="Migliaia_32_6_32_8_32_3" style:display-name="Migliaia 6 8 3" style:family="table-cell" style:data-style-name="N37"/>
    <style:style style:name="Migliaia_32_6_32_8_32_3_32_2" style:display-name="Migliaia 6 8 3 2" style:family="table-cell" style:data-style-name="N46"/>
    <style:style style:name="Migliaia_32_6_32_8_32_4" style:display-name="Migliaia 6 8 4" style:family="table-cell" style:data-style-name="N37"/>
    <style:style style:name="Migliaia_32_6_32_8_32_4_32_2" style:display-name="Migliaia 6 8 4 2" style:family="table-cell" style:data-style-name="N46"/>
    <style:style style:name="Migliaia_32_6_32_8_32_5" style:display-name="Migliaia 6 8 5" style:family="table-cell" style:data-style-name="N37"/>
    <style:style style:name="Migliaia_32_6_32_8_32_5_32_2" style:display-name="Migliaia 6 8 5 2" style:family="table-cell" style:data-style-name="N46"/>
    <style:style style:name="Migliaia_32_6_32_8_32_6" style:display-name="Migliaia 6 8 6" style:family="table-cell" style:data-style-name="N37"/>
    <style:style style:name="Migliaia_32_6_32_8_32_6_32_2" style:display-name="Migliaia 6 8 6 2" style:family="table-cell" style:data-style-name="N46"/>
    <style:style style:name="Migliaia_32_6_32_8_32_7" style:display-name="Migliaia 6 8 7" style:family="table-cell" style:data-style-name="N46"/>
    <style:style style:name="Migliaia_32_6_32_9" style:display-name="Migliaia 6 9" style:family="table-cell" style:data-style-name="N37"/>
    <style:style style:name="Migliaia_32_6_32_9_32_2" style:display-name="Migliaia 6 9 2" style:family="table-cell" style:data-style-name="N46"/>
    <style:style style:name="Migliaia_32_60" style:display-name="Migliaia 60" style:family="table-cell" style:data-style-name="N37"/>
    <style:style style:name="Migliaia_32_60_32_2" style:display-name="Migliaia 60 2" style:family="table-cell" style:data-style-name="N37"/>
    <style:style style:name="Migliaia_32_60_32_2_32_2" style:display-name="Migliaia 60 2 2" style:family="table-cell" style:data-style-name="N46"/>
    <style:style style:name="Migliaia_32_60_32_3" style:display-name="Migliaia 60 3" style:family="table-cell" style:data-style-name="N37"/>
    <style:style style:name="Migliaia_32_60_32_3_32_2" style:display-name="Migliaia 60 3 2" style:family="table-cell" style:data-style-name="N46"/>
    <style:style style:name="Migliaia_32_60_32_4" style:display-name="Migliaia 60 4" style:family="table-cell" style:data-style-name="N37"/>
    <style:style style:name="Migliaia_32_60_32_4_32_2" style:display-name="Migliaia 60 4 2" style:family="table-cell" style:data-style-name="N46"/>
    <style:style style:name="Migliaia_32_60_32_5" style:display-name="Migliaia 60 5" style:family="table-cell" style:data-style-name="N37"/>
    <style:style style:name="Migliaia_32_60_32_5_32_2" style:display-name="Migliaia 60 5 2" style:family="table-cell" style:data-style-name="N46"/>
    <style:style style:name="Migliaia_32_60_32_6" style:display-name="Migliaia 60 6" style:family="table-cell" style:data-style-name="N37"/>
    <style:style style:name="Migliaia_32_60_32_6_32_2" style:display-name="Migliaia 60 6 2" style:family="table-cell" style:data-style-name="N46"/>
    <style:style style:name="Migliaia_32_60_32_7" style:display-name="Migliaia 60 7" style:family="table-cell" style:data-style-name="N46"/>
    <style:style style:name="Migliaia_32_61" style:display-name="Migliaia 61" style:family="table-cell" style:data-style-name="N37"/>
    <style:style style:name="Migliaia_32_61_32_2" style:display-name="Migliaia 61 2" style:family="table-cell" style:data-style-name="N37"/>
    <style:style style:name="Migliaia_32_61_32_2_32_2" style:display-name="Migliaia 61 2 2" style:family="table-cell" style:data-style-name="N46"/>
    <style:style style:name="Migliaia_32_61_32_3" style:display-name="Migliaia 61 3" style:family="table-cell" style:data-style-name="N37"/>
    <style:style style:name="Migliaia_32_61_32_3_32_2" style:display-name="Migliaia 61 3 2" style:family="table-cell" style:data-style-name="N46"/>
    <style:style style:name="Migliaia_32_61_32_4" style:display-name="Migliaia 61 4" style:family="table-cell" style:data-style-name="N37"/>
    <style:style style:name="Migliaia_32_61_32_4_32_2" style:display-name="Migliaia 61 4 2" style:family="table-cell" style:data-style-name="N46"/>
    <style:style style:name="Migliaia_32_61_32_5" style:display-name="Migliaia 61 5" style:family="table-cell" style:data-style-name="N37"/>
    <style:style style:name="Migliaia_32_61_32_5_32_2" style:display-name="Migliaia 61 5 2" style:family="table-cell" style:data-style-name="N46"/>
    <style:style style:name="Migliaia_32_61_32_6" style:display-name="Migliaia 61 6" style:family="table-cell" style:data-style-name="N37"/>
    <style:style style:name="Migliaia_32_61_32_6_32_2" style:display-name="Migliaia 61 6 2" style:family="table-cell" style:data-style-name="N46"/>
    <style:style style:name="Migliaia_32_61_32_7" style:display-name="Migliaia 61 7" style:family="table-cell" style:data-style-name="N46"/>
    <style:style style:name="Migliaia_32_62" style:display-name="Migliaia 62" style:family="table-cell" style:data-style-name="N37"/>
    <style:style style:name="Migliaia_32_62_32_2" style:display-name="Migliaia 62 2" style:family="table-cell" style:data-style-name="N37"/>
    <style:style style:name="Migliaia_32_62_32_2_32_2" style:display-name="Migliaia 62 2 2" style:family="table-cell" style:data-style-name="N46"/>
    <style:style style:name="Migliaia_32_62_32_3" style:display-name="Migliaia 62 3" style:family="table-cell" style:data-style-name="N37"/>
    <style:style style:name="Migliaia_32_62_32_3_32_2" style:display-name="Migliaia 62 3 2" style:family="table-cell" style:data-style-name="N46"/>
    <style:style style:name="Migliaia_32_62_32_4" style:display-name="Migliaia 62 4" style:family="table-cell" style:data-style-name="N37"/>
    <style:style style:name="Migliaia_32_62_32_4_32_2" style:display-name="Migliaia 62 4 2" style:family="table-cell" style:data-style-name="N46"/>
    <style:style style:name="Migliaia_32_62_32_5" style:display-name="Migliaia 62 5" style:family="table-cell" style:data-style-name="N37"/>
    <style:style style:name="Migliaia_32_62_32_5_32_2" style:display-name="Migliaia 62 5 2" style:family="table-cell" style:data-style-name="N46"/>
    <style:style style:name="Migliaia_32_62_32_6" style:display-name="Migliaia 62 6" style:family="table-cell" style:data-style-name="N37"/>
    <style:style style:name="Migliaia_32_62_32_6_32_2" style:display-name="Migliaia 62 6 2" style:family="table-cell" style:data-style-name="N46"/>
    <style:style style:name="Migliaia_32_62_32_7" style:display-name="Migliaia 62 7" style:family="table-cell" style:data-style-name="N46"/>
    <style:style style:name="Migliaia_32_63" style:display-name="Migliaia 63" style:family="table-cell" style:data-style-name="N37"/>
    <style:style style:name="Migliaia_32_63_32_2" style:display-name="Migliaia 63 2" style:family="table-cell" style:data-style-name="N37"/>
    <style:style style:name="Migliaia_32_63_32_2_32_2" style:display-name="Migliaia 63 2 2" style:family="table-cell" style:data-style-name="N46"/>
    <style:style style:name="Migliaia_32_63_32_3" style:display-name="Migliaia 63 3" style:family="table-cell" style:data-style-name="N37"/>
    <style:style style:name="Migliaia_32_63_32_3_32_2" style:display-name="Migliaia 63 3 2" style:family="table-cell" style:data-style-name="N46"/>
    <style:style style:name="Migliaia_32_63_32_4" style:display-name="Migliaia 63 4" style:family="table-cell" style:data-style-name="N37"/>
    <style:style style:name="Migliaia_32_63_32_4_32_2" style:display-name="Migliaia 63 4 2" style:family="table-cell" style:data-style-name="N46"/>
    <style:style style:name="Migliaia_32_63_32_5" style:display-name="Migliaia 63 5" style:family="table-cell" style:data-style-name="N37"/>
    <style:style style:name="Migliaia_32_63_32_5_32_2" style:display-name="Migliaia 63 5 2" style:family="table-cell" style:data-style-name="N46"/>
    <style:style style:name="Migliaia_32_63_32_6" style:display-name="Migliaia 63 6" style:family="table-cell" style:data-style-name="N37"/>
    <style:style style:name="Migliaia_32_63_32_6_32_2" style:display-name="Migliaia 63 6 2" style:family="table-cell" style:data-style-name="N46"/>
    <style:style style:name="Migliaia_32_63_32_7" style:display-name="Migliaia 63 7" style:family="table-cell" style:data-style-name="N46"/>
    <style:style style:name="Migliaia_32_64" style:display-name="Migliaia 64" style:family="table-cell" style:data-style-name="N37"/>
    <style:style style:name="Migliaia_32_64_32_2" style:display-name="Migliaia 64 2" style:family="table-cell" style:data-style-name="N37"/>
    <style:style style:name="Migliaia_32_64_32_2_32_2" style:display-name="Migliaia 64 2 2" style:family="table-cell" style:data-style-name="N46"/>
    <style:style style:name="Migliaia_32_64_32_3" style:display-name="Migliaia 64 3" style:family="table-cell" style:data-style-name="N37"/>
    <style:style style:name="Migliaia_32_64_32_3_32_2" style:display-name="Migliaia 64 3 2" style:family="table-cell" style:data-style-name="N46"/>
    <style:style style:name="Migliaia_32_64_32_4" style:display-name="Migliaia 64 4" style:family="table-cell" style:data-style-name="N37"/>
    <style:style style:name="Migliaia_32_64_32_4_32_2" style:display-name="Migliaia 64 4 2" style:family="table-cell" style:data-style-name="N46"/>
    <style:style style:name="Migliaia_32_64_32_5" style:display-name="Migliaia 64 5" style:family="table-cell" style:data-style-name="N37"/>
    <style:style style:name="Migliaia_32_64_32_5_32_2" style:display-name="Migliaia 64 5 2" style:family="table-cell" style:data-style-name="N46"/>
    <style:style style:name="Migliaia_32_64_32_6" style:display-name="Migliaia 64 6" style:family="table-cell" style:data-style-name="N37"/>
    <style:style style:name="Migliaia_32_64_32_6_32_2" style:display-name="Migliaia 64 6 2" style:family="table-cell" style:data-style-name="N46"/>
    <style:style style:name="Migliaia_32_64_32_7" style:display-name="Migliaia 64 7" style:family="table-cell" style:data-style-name="N46"/>
    <style:style style:name="Migliaia_32_65" style:display-name="Migliaia 65" style:family="table-cell" style:data-style-name="N37"/>
    <style:style style:name="Migliaia_32_65_32_2" style:display-name="Migliaia 65 2" style:family="table-cell" style:data-style-name="N37"/>
    <style:style style:name="Migliaia_32_65_32_2_32_2" style:display-name="Migliaia 65 2 2" style:family="table-cell" style:data-style-name="N46"/>
    <style:style style:name="Migliaia_32_65_32_3" style:display-name="Migliaia 65 3" style:family="table-cell" style:data-style-name="N37"/>
    <style:style style:name="Migliaia_32_65_32_3_32_2" style:display-name="Migliaia 65 3 2" style:family="table-cell" style:data-style-name="N46"/>
    <style:style style:name="Migliaia_32_65_32_4" style:display-name="Migliaia 65 4" style:family="table-cell" style:data-style-name="N37"/>
    <style:style style:name="Migliaia_32_65_32_4_32_2" style:display-name="Migliaia 65 4 2" style:family="table-cell" style:data-style-name="N46"/>
    <style:style style:name="Migliaia_32_65_32_5" style:display-name="Migliaia 65 5" style:family="table-cell" style:data-style-name="N37"/>
    <style:style style:name="Migliaia_32_65_32_5_32_2" style:display-name="Migliaia 65 5 2" style:family="table-cell" style:data-style-name="N46"/>
    <style:style style:name="Migliaia_32_65_32_6" style:display-name="Migliaia 65 6" style:family="table-cell" style:data-style-name="N37"/>
    <style:style style:name="Migliaia_32_65_32_6_32_2" style:display-name="Migliaia 65 6 2" style:family="table-cell" style:data-style-name="N46"/>
    <style:style style:name="Migliaia_32_65_32_7" style:display-name="Migliaia 65 7" style:family="table-cell" style:data-style-name="N46"/>
    <style:style style:name="Migliaia_32_66" style:display-name="Migliaia 66" style:family="table-cell" style:data-style-name="N37"/>
    <style:style style:name="Migliaia_32_66_32_2" style:display-name="Migliaia 66 2" style:family="table-cell" style:data-style-name="N37"/>
    <style:style style:name="Migliaia_32_66_32_2_32_2" style:display-name="Migliaia 66 2 2" style:family="table-cell" style:data-style-name="N46"/>
    <style:style style:name="Migliaia_32_66_32_3" style:display-name="Migliaia 66 3" style:family="table-cell" style:data-style-name="N37"/>
    <style:style style:name="Migliaia_32_66_32_3_32_2" style:display-name="Migliaia 66 3 2" style:family="table-cell" style:data-style-name="N46"/>
    <style:style style:name="Migliaia_32_66_32_4" style:display-name="Migliaia 66 4" style:family="table-cell" style:data-style-name="N37"/>
    <style:style style:name="Migliaia_32_66_32_4_32_2" style:display-name="Migliaia 66 4 2" style:family="table-cell" style:data-style-name="N46"/>
    <style:style style:name="Migliaia_32_66_32_5" style:display-name="Migliaia 66 5" style:family="table-cell" style:data-style-name="N37"/>
    <style:style style:name="Migliaia_32_66_32_5_32_2" style:display-name="Migliaia 66 5 2" style:family="table-cell" style:data-style-name="N46"/>
    <style:style style:name="Migliaia_32_66_32_6" style:display-name="Migliaia 66 6" style:family="table-cell" style:data-style-name="N37"/>
    <style:style style:name="Migliaia_32_66_32_6_32_2" style:display-name="Migliaia 66 6 2" style:family="table-cell" style:data-style-name="N46"/>
    <style:style style:name="Migliaia_32_66_32_7" style:display-name="Migliaia 66 7" style:family="table-cell" style:data-style-name="N46"/>
    <style:style style:name="Migliaia_32_67" style:display-name="Migliaia 67" style:family="table-cell" style:data-style-name="N37"/>
    <style:style style:name="Migliaia_32_67_32_2" style:display-name="Migliaia 67 2" style:family="table-cell" style:data-style-name="N37"/>
    <style:style style:name="Migliaia_32_67_32_2_32_2" style:display-name="Migliaia 67 2 2" style:family="table-cell" style:data-style-name="N46"/>
    <style:style style:name="Migliaia_32_67_32_3" style:display-name="Migliaia 67 3" style:family="table-cell" style:data-style-name="N37"/>
    <style:style style:name="Migliaia_32_67_32_3_32_2" style:display-name="Migliaia 67 3 2" style:family="table-cell" style:data-style-name="N46"/>
    <style:style style:name="Migliaia_32_67_32_4" style:display-name="Migliaia 67 4" style:family="table-cell" style:data-style-name="N37"/>
    <style:style style:name="Migliaia_32_67_32_4_32_2" style:display-name="Migliaia 67 4 2" style:family="table-cell" style:data-style-name="N46"/>
    <style:style style:name="Migliaia_32_67_32_5" style:display-name="Migliaia 67 5" style:family="table-cell" style:data-style-name="N37"/>
    <style:style style:name="Migliaia_32_67_32_5_32_2" style:display-name="Migliaia 67 5 2" style:family="table-cell" style:data-style-name="N46"/>
    <style:style style:name="Migliaia_32_67_32_6" style:display-name="Migliaia 67 6" style:family="table-cell" style:data-style-name="N37"/>
    <style:style style:name="Migliaia_32_67_32_6_32_2" style:display-name="Migliaia 67 6 2" style:family="table-cell" style:data-style-name="N46"/>
    <style:style style:name="Migliaia_32_67_32_7" style:display-name="Migliaia 67 7" style:family="table-cell" style:data-style-name="N46"/>
    <style:style style:name="Migliaia_32_68" style:display-name="Migliaia 68" style:family="table-cell" style:data-style-name="N37"/>
    <style:style style:name="Migliaia_32_68_32_2" style:display-name="Migliaia 68 2" style:family="table-cell" style:data-style-name="N37"/>
    <style:style style:name="Migliaia_32_68_32_2_32_2" style:display-name="Migliaia 68 2 2" style:family="table-cell" style:data-style-name="N46"/>
    <style:style style:name="Migliaia_32_68_32_3" style:display-name="Migliaia 68 3" style:family="table-cell" style:data-style-name="N37"/>
    <style:style style:name="Migliaia_32_68_32_3_32_2" style:display-name="Migliaia 68 3 2" style:family="table-cell" style:data-style-name="N46"/>
    <style:style style:name="Migliaia_32_68_32_4" style:display-name="Migliaia 68 4" style:family="table-cell" style:data-style-name="N37"/>
    <style:style style:name="Migliaia_32_68_32_4_32_2" style:display-name="Migliaia 68 4 2" style:family="table-cell" style:data-style-name="N46"/>
    <style:style style:name="Migliaia_32_68_32_5" style:display-name="Migliaia 68 5" style:family="table-cell" style:data-style-name="N37"/>
    <style:style style:name="Migliaia_32_68_32_5_32_2" style:display-name="Migliaia 68 5 2" style:family="table-cell" style:data-style-name="N46"/>
    <style:style style:name="Migliaia_32_68_32_6" style:display-name="Migliaia 68 6" style:family="table-cell" style:data-style-name="N37"/>
    <style:style style:name="Migliaia_32_68_32_6_32_2" style:display-name="Migliaia 68 6 2" style:family="table-cell" style:data-style-name="N46"/>
    <style:style style:name="Migliaia_32_68_32_7" style:display-name="Migliaia 68 7" style:family="table-cell" style:data-style-name="N46"/>
    <style:style style:name="Migliaia_32_69" style:display-name="Migliaia 69" style:family="table-cell" style:data-style-name="N37"/>
    <style:style style:name="Migliaia_32_69_32_2" style:display-name="Migliaia 69 2" style:family="table-cell" style:data-style-name="N37"/>
    <style:style style:name="Migliaia_32_69_32_2_32_2" style:display-name="Migliaia 69 2 2" style:family="table-cell" style:data-style-name="N46"/>
    <style:style style:name="Migliaia_32_69_32_3" style:display-name="Migliaia 69 3" style:family="table-cell" style:data-style-name="N37"/>
    <style:style style:name="Migliaia_32_69_32_3_32_2" style:display-name="Migliaia 69 3 2" style:family="table-cell" style:data-style-name="N46"/>
    <style:style style:name="Migliaia_32_69_32_4" style:display-name="Migliaia 69 4" style:family="table-cell" style:data-style-name="N37"/>
    <style:style style:name="Migliaia_32_69_32_4_32_2" style:display-name="Migliaia 69 4 2" style:family="table-cell" style:data-style-name="N46"/>
    <style:style style:name="Migliaia_32_69_32_5" style:display-name="Migliaia 69 5" style:family="table-cell" style:data-style-name="N37"/>
    <style:style style:name="Migliaia_32_69_32_5_32_2" style:display-name="Migliaia 69 5 2" style:family="table-cell" style:data-style-name="N46"/>
    <style:style style:name="Migliaia_32_69_32_6" style:display-name="Migliaia 69 6" style:family="table-cell" style:data-style-name="N37"/>
    <style:style style:name="Migliaia_32_69_32_6_32_2" style:display-name="Migliaia 69 6 2" style:family="table-cell" style:data-style-name="N46"/>
    <style:style style:name="Migliaia_32_69_32_7" style:display-name="Migliaia 69 7" style:family="table-cell" style:data-style-name="N46"/>
    <style:style style:name="Migliaia_32_7" style:display-name="Migliaia 7" style:family="table-cell" style:data-style-name="N37"/>
    <style:style style:name="Migliaia_32_7_32_10" style:display-name="Migliaia 7 10" style:family="table-cell" style:data-style-name="N37"/>
    <style:style style:name="Migliaia_32_7_32_10_32_2" style:display-name="Migliaia 7 10 2" style:family="table-cell" style:data-style-name="N46"/>
    <style:style style:name="Migliaia_32_7_32_11" style:display-name="Migliaia 7 11" style:family="table-cell" style:data-style-name="N37"/>
    <style:style style:name="Migliaia_32_7_32_11_32_2" style:display-name="Migliaia 7 11 2" style:family="table-cell" style:data-style-name="N46"/>
    <style:style style:name="Migliaia_32_7_32_12" style:display-name="Migliaia 7 12" style:family="table-cell" style:data-style-name="N37"/>
    <style:style style:name="Migliaia_32_7_32_12_32_2" style:display-name="Migliaia 7 12 2" style:family="table-cell" style:data-style-name="N46"/>
    <style:style style:name="Migliaia_32_7_32_13" style:display-name="Migliaia 7 13" style:family="table-cell" style:data-style-name="N37"/>
    <style:style style:name="Migliaia_32_7_32_13_32_2" style:display-name="Migliaia 7 13 2" style:family="table-cell" style:data-style-name="N46"/>
    <style:style style:name="Migliaia_32_7_32_14" style:display-name="Migliaia 7 14" style:family="table-cell" style:data-style-name="N46"/>
    <style:style style:name="Migliaia_32_7_32_15" style:display-name="Migliaia 7 15" style:family="table-cell" style:data-style-name="N37"/>
    <style:style style:name="Migliaia_32_7_32_16" style:display-name="Migliaia 7 16" style:family="table-cell" style:data-style-name="N37"/>
    <style:style style:name="Migliaia_32_7_32_17" style:display-name="Migliaia 7 17" style:family="table-cell" style:data-style-name="N37"/>
    <style:style style:name="Migliaia_32_7_32_18" style:display-name="Migliaia 7 18" style:family="table-cell" style:data-style-name="N37"/>
    <style:style style:name="Migliaia_32_7_32_2" style:display-name="Migliaia 7 2" style:family="table-cell" style:data-style-name="N37"/>
    <style:style style:name="Migliaia_32_7_32_2_32_2" style:display-name="Migliaia 7 2 2" style:family="table-cell" style:data-style-name="N37"/>
    <style:style style:name="Migliaia_32_7_32_2_32_2_32_2" style:display-name="Migliaia 7 2 2 2" style:family="table-cell" style:data-style-name="N46"/>
    <style:style style:name="Migliaia_32_7_32_2_32_3" style:display-name="Migliaia 7 2 3" style:family="table-cell" style:data-style-name="N37"/>
    <style:style style:name="Migliaia_32_7_32_2_32_3_32_2" style:display-name="Migliaia 7 2 3 2" style:family="table-cell" style:data-style-name="N46"/>
    <style:style style:name="Migliaia_32_7_32_2_32_4" style:display-name="Migliaia 7 2 4" style:family="table-cell" style:data-style-name="N37"/>
    <style:style style:name="Migliaia_32_7_32_2_32_4_32_2" style:display-name="Migliaia 7 2 4 2" style:family="table-cell" style:data-style-name="N46"/>
    <style:style style:name="Migliaia_32_7_32_2_32_5" style:display-name="Migliaia 7 2 5" style:family="table-cell" style:data-style-name="N37"/>
    <style:style style:name="Migliaia_32_7_32_2_32_5_32_2" style:display-name="Migliaia 7 2 5 2" style:family="table-cell" style:data-style-name="N46"/>
    <style:style style:name="Migliaia_32_7_32_2_32_6" style:display-name="Migliaia 7 2 6" style:family="table-cell" style:data-style-name="N37"/>
    <style:style style:name="Migliaia_32_7_32_2_32_6_32_2" style:display-name="Migliaia 7 2 6 2" style:family="table-cell" style:data-style-name="N46"/>
    <style:style style:name="Migliaia_32_7_32_2_32_7" style:display-name="Migliaia 7 2 7" style:family="table-cell" style:data-style-name="N46"/>
    <style:style style:name="Migliaia_32_7_32_3" style:display-name="Migliaia 7 3" style:family="table-cell" style:data-style-name="N37"/>
    <style:style style:name="Migliaia_32_7_32_3_32_2" style:display-name="Migliaia 7 3 2" style:family="table-cell" style:data-style-name="N37"/>
    <style:style style:name="Migliaia_32_7_32_3_32_2_32_2" style:display-name="Migliaia 7 3 2 2" style:family="table-cell" style:data-style-name="N46"/>
    <style:style style:name="Migliaia_32_7_32_3_32_3" style:display-name="Migliaia 7 3 3" style:family="table-cell" style:data-style-name="N37"/>
    <style:style style:name="Migliaia_32_7_32_3_32_3_32_2" style:display-name="Migliaia 7 3 3 2" style:family="table-cell" style:data-style-name="N46"/>
    <style:style style:name="Migliaia_32_7_32_3_32_4" style:display-name="Migliaia 7 3 4" style:family="table-cell" style:data-style-name="N37"/>
    <style:style style:name="Migliaia_32_7_32_3_32_4_32_2" style:display-name="Migliaia 7 3 4 2" style:family="table-cell" style:data-style-name="N46"/>
    <style:style style:name="Migliaia_32_7_32_3_32_5" style:display-name="Migliaia 7 3 5" style:family="table-cell" style:data-style-name="N37"/>
    <style:style style:name="Migliaia_32_7_32_3_32_5_32_2" style:display-name="Migliaia 7 3 5 2" style:family="table-cell" style:data-style-name="N46"/>
    <style:style style:name="Migliaia_32_7_32_3_32_6" style:display-name="Migliaia 7 3 6" style:family="table-cell" style:data-style-name="N37"/>
    <style:style style:name="Migliaia_32_7_32_3_32_6_32_2" style:display-name="Migliaia 7 3 6 2" style:family="table-cell" style:data-style-name="N46"/>
    <style:style style:name="Migliaia_32_7_32_3_32_7" style:display-name="Migliaia 7 3 7" style:family="table-cell" style:data-style-name="N46"/>
    <style:style style:name="Migliaia_32_7_32_4" style:display-name="Migliaia 7 4" style:family="table-cell" style:data-style-name="N37"/>
    <style:style style:name="Migliaia_32_7_32_4_32_2" style:display-name="Migliaia 7 4 2" style:family="table-cell" style:data-style-name="N37"/>
    <style:style style:name="Migliaia_32_7_32_4_32_2_32_2" style:display-name="Migliaia 7 4 2 2" style:family="table-cell" style:data-style-name="N46"/>
    <style:style style:name="Migliaia_32_7_32_4_32_3" style:display-name="Migliaia 7 4 3" style:family="table-cell" style:data-style-name="N37"/>
    <style:style style:name="Migliaia_32_7_32_4_32_3_32_2" style:display-name="Migliaia 7 4 3 2" style:family="table-cell" style:data-style-name="N46"/>
    <style:style style:name="Migliaia_32_7_32_4_32_4" style:display-name="Migliaia 7 4 4" style:family="table-cell" style:data-style-name="N37"/>
    <style:style style:name="Migliaia_32_7_32_4_32_4_32_2" style:display-name="Migliaia 7 4 4 2" style:family="table-cell" style:data-style-name="N46"/>
    <style:style style:name="Migliaia_32_7_32_4_32_5" style:display-name="Migliaia 7 4 5" style:family="table-cell" style:data-style-name="N37"/>
    <style:style style:name="Migliaia_32_7_32_4_32_5_32_2" style:display-name="Migliaia 7 4 5 2" style:family="table-cell" style:data-style-name="N46"/>
    <style:style style:name="Migliaia_32_7_32_4_32_6" style:display-name="Migliaia 7 4 6" style:family="table-cell" style:data-style-name="N37"/>
    <style:style style:name="Migliaia_32_7_32_4_32_6_32_2" style:display-name="Migliaia 7 4 6 2" style:family="table-cell" style:data-style-name="N46"/>
    <style:style style:name="Migliaia_32_7_32_4_32_7" style:display-name="Migliaia 7 4 7" style:family="table-cell" style:data-style-name="N46"/>
    <style:style style:name="Migliaia_32_7_32_5" style:display-name="Migliaia 7 5" style:family="table-cell" style:data-style-name="N37"/>
    <style:style style:name="Migliaia_32_7_32_5_32_2" style:display-name="Migliaia 7 5 2" style:family="table-cell" style:data-style-name="N37"/>
    <style:style style:name="Migliaia_32_7_32_5_32_2_32_2" style:display-name="Migliaia 7 5 2 2" style:family="table-cell" style:data-style-name="N46"/>
    <style:style style:name="Migliaia_32_7_32_5_32_3" style:display-name="Migliaia 7 5 3" style:family="table-cell" style:data-style-name="N37"/>
    <style:style style:name="Migliaia_32_7_32_5_32_3_32_2" style:display-name="Migliaia 7 5 3 2" style:family="table-cell" style:data-style-name="N46"/>
    <style:style style:name="Migliaia_32_7_32_5_32_4" style:display-name="Migliaia 7 5 4" style:family="table-cell" style:data-style-name="N37"/>
    <style:style style:name="Migliaia_32_7_32_5_32_4_32_2" style:display-name="Migliaia 7 5 4 2" style:family="table-cell" style:data-style-name="N46"/>
    <style:style style:name="Migliaia_32_7_32_5_32_5" style:display-name="Migliaia 7 5 5" style:family="table-cell" style:data-style-name="N37"/>
    <style:style style:name="Migliaia_32_7_32_5_32_5_32_2" style:display-name="Migliaia 7 5 5 2" style:family="table-cell" style:data-style-name="N46"/>
    <style:style style:name="Migliaia_32_7_32_5_32_6" style:display-name="Migliaia 7 5 6" style:family="table-cell" style:data-style-name="N37"/>
    <style:style style:name="Migliaia_32_7_32_5_32_6_32_2" style:display-name="Migliaia 7 5 6 2" style:family="table-cell" style:data-style-name="N46"/>
    <style:style style:name="Migliaia_32_7_32_5_32_7" style:display-name="Migliaia 7 5 7" style:family="table-cell" style:data-style-name="N46"/>
    <style:style style:name="Migliaia_32_7_32_6" style:display-name="Migliaia 7 6" style:family="table-cell" style:data-style-name="N37"/>
    <style:style style:name="Migliaia_32_7_32_6_32_2" style:display-name="Migliaia 7 6 2" style:family="table-cell" style:data-style-name="N37"/>
    <style:style style:name="Migliaia_32_7_32_6_32_2_32_2" style:display-name="Migliaia 7 6 2 2" style:family="table-cell" style:data-style-name="N46"/>
    <style:style style:name="Migliaia_32_7_32_6_32_3" style:display-name="Migliaia 7 6 3" style:family="table-cell" style:data-style-name="N37"/>
    <style:style style:name="Migliaia_32_7_32_6_32_3_32_2" style:display-name="Migliaia 7 6 3 2" style:family="table-cell" style:data-style-name="N46"/>
    <style:style style:name="Migliaia_32_7_32_6_32_4" style:display-name="Migliaia 7 6 4" style:family="table-cell" style:data-style-name="N37"/>
    <style:style style:name="Migliaia_32_7_32_6_32_4_32_2" style:display-name="Migliaia 7 6 4 2" style:family="table-cell" style:data-style-name="N46"/>
    <style:style style:name="Migliaia_32_7_32_6_32_5" style:display-name="Migliaia 7 6 5" style:family="table-cell" style:data-style-name="N37"/>
    <style:style style:name="Migliaia_32_7_32_6_32_5_32_2" style:display-name="Migliaia 7 6 5 2" style:family="table-cell" style:data-style-name="N46"/>
    <style:style style:name="Migliaia_32_7_32_6_32_6" style:display-name="Migliaia 7 6 6" style:family="table-cell" style:data-style-name="N37"/>
    <style:style style:name="Migliaia_32_7_32_6_32_6_32_2" style:display-name="Migliaia 7 6 6 2" style:family="table-cell" style:data-style-name="N46"/>
    <style:style style:name="Migliaia_32_7_32_6_32_7" style:display-name="Migliaia 7 6 7" style:family="table-cell" style:data-style-name="N46"/>
    <style:style style:name="Migliaia_32_7_32_7" style:display-name="Migliaia 7 7" style:family="table-cell" style:data-style-name="N37"/>
    <style:style style:name="Migliaia_32_7_32_7_32_2" style:display-name="Migliaia 7 7 2" style:family="table-cell" style:data-style-name="N37"/>
    <style:style style:name="Migliaia_32_7_32_7_32_2_32_2" style:display-name="Migliaia 7 7 2 2" style:family="table-cell" style:data-style-name="N46"/>
    <style:style style:name="Migliaia_32_7_32_7_32_3" style:display-name="Migliaia 7 7 3" style:family="table-cell" style:data-style-name="N37"/>
    <style:style style:name="Migliaia_32_7_32_7_32_3_32_2" style:display-name="Migliaia 7 7 3 2" style:family="table-cell" style:data-style-name="N46"/>
    <style:style style:name="Migliaia_32_7_32_7_32_4" style:display-name="Migliaia 7 7 4" style:family="table-cell" style:data-style-name="N37"/>
    <style:style style:name="Migliaia_32_7_32_7_32_4_32_2" style:display-name="Migliaia 7 7 4 2" style:family="table-cell" style:data-style-name="N46"/>
    <style:style style:name="Migliaia_32_7_32_7_32_5" style:display-name="Migliaia 7 7 5" style:family="table-cell" style:data-style-name="N37"/>
    <style:style style:name="Migliaia_32_7_32_7_32_5_32_2" style:display-name="Migliaia 7 7 5 2" style:family="table-cell" style:data-style-name="N46"/>
    <style:style style:name="Migliaia_32_7_32_7_32_6" style:display-name="Migliaia 7 7 6" style:family="table-cell" style:data-style-name="N37"/>
    <style:style style:name="Migliaia_32_7_32_7_32_6_32_2" style:display-name="Migliaia 7 7 6 2" style:family="table-cell" style:data-style-name="N46"/>
    <style:style style:name="Migliaia_32_7_32_7_32_7" style:display-name="Migliaia 7 7 7" style:family="table-cell" style:data-style-name="N46"/>
    <style:style style:name="Migliaia_32_7_32_8" style:display-name="Migliaia 7 8" style:family="table-cell" style:data-style-name="N37"/>
    <style:style style:name="Migliaia_32_7_32_8_32_2" style:display-name="Migliaia 7 8 2" style:family="table-cell" style:data-style-name="N37"/>
    <style:style style:name="Migliaia_32_7_32_8_32_2_32_2" style:display-name="Migliaia 7 8 2 2" style:family="table-cell" style:data-style-name="N46"/>
    <style:style style:name="Migliaia_32_7_32_8_32_3" style:display-name="Migliaia 7 8 3" style:family="table-cell" style:data-style-name="N37"/>
    <style:style style:name="Migliaia_32_7_32_8_32_3_32_2" style:display-name="Migliaia 7 8 3 2" style:family="table-cell" style:data-style-name="N46"/>
    <style:style style:name="Migliaia_32_7_32_8_32_4" style:display-name="Migliaia 7 8 4" style:family="table-cell" style:data-style-name="N37"/>
    <style:style style:name="Migliaia_32_7_32_8_32_4_32_2" style:display-name="Migliaia 7 8 4 2" style:family="table-cell" style:data-style-name="N46"/>
    <style:style style:name="Migliaia_32_7_32_8_32_5" style:display-name="Migliaia 7 8 5" style:family="table-cell" style:data-style-name="N37"/>
    <style:style style:name="Migliaia_32_7_32_8_32_5_32_2" style:display-name="Migliaia 7 8 5 2" style:family="table-cell" style:data-style-name="N46"/>
    <style:style style:name="Migliaia_32_7_32_8_32_6" style:display-name="Migliaia 7 8 6" style:family="table-cell" style:data-style-name="N37"/>
    <style:style style:name="Migliaia_32_7_32_8_32_6_32_2" style:display-name="Migliaia 7 8 6 2" style:family="table-cell" style:data-style-name="N46"/>
    <style:style style:name="Migliaia_32_7_32_8_32_7" style:display-name="Migliaia 7 8 7" style:family="table-cell" style:data-style-name="N46"/>
    <style:style style:name="Migliaia_32_7_32_9" style:display-name="Migliaia 7 9" style:family="table-cell" style:data-style-name="N37"/>
    <style:style style:name="Migliaia_32_7_32_9_32_2" style:display-name="Migliaia 7 9 2" style:family="table-cell" style:data-style-name="N46"/>
    <style:style style:name="Migliaia_32_70" style:display-name="Migliaia 70" style:family="table-cell" style:data-style-name="N37"/>
    <style:style style:name="Migliaia_32_70_32_2" style:display-name="Migliaia 70 2" style:family="table-cell" style:data-style-name="N37"/>
    <style:style style:name="Migliaia_32_70_32_2_32_2" style:display-name="Migliaia 70 2 2" style:family="table-cell" style:data-style-name="N46"/>
    <style:style style:name="Migliaia_32_70_32_3" style:display-name="Migliaia 70 3" style:family="table-cell" style:data-style-name="N37"/>
    <style:style style:name="Migliaia_32_70_32_3_32_2" style:display-name="Migliaia 70 3 2" style:family="table-cell" style:data-style-name="N46"/>
    <style:style style:name="Migliaia_32_70_32_4" style:display-name="Migliaia 70 4" style:family="table-cell" style:data-style-name="N37"/>
    <style:style style:name="Migliaia_32_70_32_4_32_2" style:display-name="Migliaia 70 4 2" style:family="table-cell" style:data-style-name="N46"/>
    <style:style style:name="Migliaia_32_70_32_5" style:display-name="Migliaia 70 5" style:family="table-cell" style:data-style-name="N37"/>
    <style:style style:name="Migliaia_32_70_32_5_32_2" style:display-name="Migliaia 70 5 2" style:family="table-cell" style:data-style-name="N46"/>
    <style:style style:name="Migliaia_32_70_32_6" style:display-name="Migliaia 70 6" style:family="table-cell" style:data-style-name="N37"/>
    <style:style style:name="Migliaia_32_70_32_6_32_2" style:display-name="Migliaia 70 6 2" style:family="table-cell" style:data-style-name="N46"/>
    <style:style style:name="Migliaia_32_70_32_7" style:display-name="Migliaia 70 7" style:family="table-cell" style:data-style-name="N46"/>
    <style:style style:name="Migliaia_32_71" style:display-name="Migliaia 71" style:family="table-cell" style:data-style-name="N37"/>
    <style:style style:name="Migliaia_32_71_32_2" style:display-name="Migliaia 71 2" style:family="table-cell" style:data-style-name="N37"/>
    <style:style style:name="Migliaia_32_71_32_2_32_2" style:display-name="Migliaia 71 2 2" style:family="table-cell" style:data-style-name="N46"/>
    <style:style style:name="Migliaia_32_71_32_3" style:display-name="Migliaia 71 3" style:family="table-cell" style:data-style-name="N37"/>
    <style:style style:name="Migliaia_32_71_32_3_32_2" style:display-name="Migliaia 71 3 2" style:family="table-cell" style:data-style-name="N46"/>
    <style:style style:name="Migliaia_32_71_32_4" style:display-name="Migliaia 71 4" style:family="table-cell" style:data-style-name="N37"/>
    <style:style style:name="Migliaia_32_71_32_4_32_2" style:display-name="Migliaia 71 4 2" style:family="table-cell" style:data-style-name="N46"/>
    <style:style style:name="Migliaia_32_71_32_5" style:display-name="Migliaia 71 5" style:family="table-cell" style:data-style-name="N37"/>
    <style:style style:name="Migliaia_32_71_32_5_32_2" style:display-name="Migliaia 71 5 2" style:family="table-cell" style:data-style-name="N46"/>
    <style:style style:name="Migliaia_32_71_32_6" style:display-name="Migliaia 71 6" style:family="table-cell" style:data-style-name="N37"/>
    <style:style style:name="Migliaia_32_71_32_6_32_2" style:display-name="Migliaia 71 6 2" style:family="table-cell" style:data-style-name="N46"/>
    <style:style style:name="Migliaia_32_71_32_7" style:display-name="Migliaia 71 7" style:family="table-cell" style:data-style-name="N46"/>
    <style:style style:name="Migliaia_32_72" style:display-name="Migliaia 72" style:family="table-cell" style:data-style-name="N37"/>
    <style:style style:name="Migliaia_32_72_32_2" style:display-name="Migliaia 72 2" style:family="table-cell" style:data-style-name="N37"/>
    <style:style style:name="Migliaia_32_72_32_2_32_2" style:display-name="Migliaia 72 2 2" style:family="table-cell" style:data-style-name="N46"/>
    <style:style style:name="Migliaia_32_72_32_3" style:display-name="Migliaia 72 3" style:family="table-cell" style:data-style-name="N37"/>
    <style:style style:name="Migliaia_32_72_32_3_32_2" style:display-name="Migliaia 72 3 2" style:family="table-cell" style:data-style-name="N46"/>
    <style:style style:name="Migliaia_32_72_32_4" style:display-name="Migliaia 72 4" style:family="table-cell" style:data-style-name="N37"/>
    <style:style style:name="Migliaia_32_72_32_4_32_2" style:display-name="Migliaia 72 4 2" style:family="table-cell" style:data-style-name="N46"/>
    <style:style style:name="Migliaia_32_72_32_5" style:display-name="Migliaia 72 5" style:family="table-cell" style:data-style-name="N37"/>
    <style:style style:name="Migliaia_32_72_32_5_32_2" style:display-name="Migliaia 72 5 2" style:family="table-cell" style:data-style-name="N46"/>
    <style:style style:name="Migliaia_32_72_32_6" style:display-name="Migliaia 72 6" style:family="table-cell" style:data-style-name="N37"/>
    <style:style style:name="Migliaia_32_72_32_6_32_2" style:display-name="Migliaia 72 6 2" style:family="table-cell" style:data-style-name="N46"/>
    <style:style style:name="Migliaia_32_72_32_7" style:display-name="Migliaia 72 7" style:family="table-cell" style:data-style-name="N46"/>
    <style:style style:name="Migliaia_32_73" style:display-name="Migliaia 73" style:family="table-cell" style:data-style-name="N37"/>
    <style:style style:name="Migliaia_32_73_32_2" style:display-name="Migliaia 73 2" style:family="table-cell" style:data-style-name="N37"/>
    <style:style style:name="Migliaia_32_73_32_2_32_2" style:display-name="Migliaia 73 2 2" style:family="table-cell" style:data-style-name="N46"/>
    <style:style style:name="Migliaia_32_73_32_3" style:display-name="Migliaia 73 3" style:family="table-cell" style:data-style-name="N37"/>
    <style:style style:name="Migliaia_32_73_32_3_32_2" style:display-name="Migliaia 73 3 2" style:family="table-cell" style:data-style-name="N46"/>
    <style:style style:name="Migliaia_32_73_32_4" style:display-name="Migliaia 73 4" style:family="table-cell" style:data-style-name="N37"/>
    <style:style style:name="Migliaia_32_73_32_4_32_2" style:display-name="Migliaia 73 4 2" style:family="table-cell" style:data-style-name="N46"/>
    <style:style style:name="Migliaia_32_73_32_5" style:display-name="Migliaia 73 5" style:family="table-cell" style:data-style-name="N37"/>
    <style:style style:name="Migliaia_32_73_32_5_32_2" style:display-name="Migliaia 73 5 2" style:family="table-cell" style:data-style-name="N46"/>
    <style:style style:name="Migliaia_32_73_32_6" style:display-name="Migliaia 73 6" style:family="table-cell" style:data-style-name="N37"/>
    <style:style style:name="Migliaia_32_73_32_6_32_2" style:display-name="Migliaia 73 6 2" style:family="table-cell" style:data-style-name="N46"/>
    <style:style style:name="Migliaia_32_73_32_7" style:display-name="Migliaia 73 7" style:family="table-cell" style:data-style-name="N46"/>
    <style:style style:name="Migliaia_32_74" style:display-name="Migliaia 74" style:family="table-cell" style:data-style-name="N37"/>
    <style:style style:name="Migliaia_32_74_32_2" style:display-name="Migliaia 74 2" style:family="table-cell" style:data-style-name="N37"/>
    <style:style style:name="Migliaia_32_74_32_2_32_2" style:display-name="Migliaia 74 2 2" style:family="table-cell" style:data-style-name="N46"/>
    <style:style style:name="Migliaia_32_74_32_3" style:display-name="Migliaia 74 3" style:family="table-cell" style:data-style-name="N37"/>
    <style:style style:name="Migliaia_32_74_32_3_32_2" style:display-name="Migliaia 74 3 2" style:family="table-cell" style:data-style-name="N46"/>
    <style:style style:name="Migliaia_32_74_32_4" style:display-name="Migliaia 74 4" style:family="table-cell" style:data-style-name="N37"/>
    <style:style style:name="Migliaia_32_74_32_4_32_2" style:display-name="Migliaia 74 4 2" style:family="table-cell" style:data-style-name="N46"/>
    <style:style style:name="Migliaia_32_74_32_5" style:display-name="Migliaia 74 5" style:family="table-cell" style:data-style-name="N37"/>
    <style:style style:name="Migliaia_32_74_32_5_32_2" style:display-name="Migliaia 74 5 2" style:family="table-cell" style:data-style-name="N46"/>
    <style:style style:name="Migliaia_32_74_32_6" style:display-name="Migliaia 74 6" style:family="table-cell" style:data-style-name="N37"/>
    <style:style style:name="Migliaia_32_74_32_6_32_2" style:display-name="Migliaia 74 6 2" style:family="table-cell" style:data-style-name="N46"/>
    <style:style style:name="Migliaia_32_74_32_7" style:display-name="Migliaia 74 7" style:family="table-cell" style:data-style-name="N46"/>
    <style:style style:name="Migliaia_32_75" style:display-name="Migliaia 75" style:family="table-cell" style:data-style-name="N37"/>
    <style:style style:name="Migliaia_32_75_32_2" style:display-name="Migliaia 75 2" style:family="table-cell" style:data-style-name="N37"/>
    <style:style style:name="Migliaia_32_75_32_2_32_2" style:display-name="Migliaia 75 2 2" style:family="table-cell" style:data-style-name="N46"/>
    <style:style style:name="Migliaia_32_75_32_3" style:display-name="Migliaia 75 3" style:family="table-cell" style:data-style-name="N37"/>
    <style:style style:name="Migliaia_32_75_32_3_32_2" style:display-name="Migliaia 75 3 2" style:family="table-cell" style:data-style-name="N46"/>
    <style:style style:name="Migliaia_32_75_32_4" style:display-name="Migliaia 75 4" style:family="table-cell" style:data-style-name="N37"/>
    <style:style style:name="Migliaia_32_75_32_4_32_2" style:display-name="Migliaia 75 4 2" style:family="table-cell" style:data-style-name="N46"/>
    <style:style style:name="Migliaia_32_75_32_5" style:display-name="Migliaia 75 5" style:family="table-cell" style:data-style-name="N37"/>
    <style:style style:name="Migliaia_32_75_32_5_32_2" style:display-name="Migliaia 75 5 2" style:family="table-cell" style:data-style-name="N46"/>
    <style:style style:name="Migliaia_32_75_32_6" style:display-name="Migliaia 75 6" style:family="table-cell" style:data-style-name="N37"/>
    <style:style style:name="Migliaia_32_75_32_6_32_2" style:display-name="Migliaia 75 6 2" style:family="table-cell" style:data-style-name="N46"/>
    <style:style style:name="Migliaia_32_75_32_7" style:display-name="Migliaia 75 7" style:family="table-cell" style:data-style-name="N46"/>
    <style:style style:name="Migliaia_32_76" style:display-name="Migliaia 76" style:family="table-cell" style:data-style-name="N37"/>
    <style:style style:name="Migliaia_32_76_32_2" style:display-name="Migliaia 76 2" style:family="table-cell" style:data-style-name="N37"/>
    <style:style style:name="Migliaia_32_76_32_2_32_2" style:display-name="Migliaia 76 2 2" style:family="table-cell" style:data-style-name="N46"/>
    <style:style style:name="Migliaia_32_76_32_3" style:display-name="Migliaia 76 3" style:family="table-cell" style:data-style-name="N37"/>
    <style:style style:name="Migliaia_32_76_32_3_32_2" style:display-name="Migliaia 76 3 2" style:family="table-cell" style:data-style-name="N46"/>
    <style:style style:name="Migliaia_32_76_32_4" style:display-name="Migliaia 76 4" style:family="table-cell" style:data-style-name="N37"/>
    <style:style style:name="Migliaia_32_76_32_4_32_2" style:display-name="Migliaia 76 4 2" style:family="table-cell" style:data-style-name="N46"/>
    <style:style style:name="Migliaia_32_76_32_5" style:display-name="Migliaia 76 5" style:family="table-cell" style:data-style-name="N37"/>
    <style:style style:name="Migliaia_32_76_32_5_32_2" style:display-name="Migliaia 76 5 2" style:family="table-cell" style:data-style-name="N46"/>
    <style:style style:name="Migliaia_32_76_32_6" style:display-name="Migliaia 76 6" style:family="table-cell" style:data-style-name="N37"/>
    <style:style style:name="Migliaia_32_76_32_6_32_2" style:display-name="Migliaia 76 6 2" style:family="table-cell" style:data-style-name="N46"/>
    <style:style style:name="Migliaia_32_76_32_7" style:display-name="Migliaia 76 7" style:family="table-cell" style:data-style-name="N46"/>
    <style:style style:name="Migliaia_32_77" style:display-name="Migliaia 77" style:family="table-cell" style:data-style-name="N37"/>
    <style:style style:name="Migliaia_32_77_32_2" style:display-name="Migliaia 77 2" style:family="table-cell" style:data-style-name="N37"/>
    <style:style style:name="Migliaia_32_77_32_2_32_2" style:display-name="Migliaia 77 2 2" style:family="table-cell" style:data-style-name="N46"/>
    <style:style style:name="Migliaia_32_77_32_3" style:display-name="Migliaia 77 3" style:family="table-cell" style:data-style-name="N37"/>
    <style:style style:name="Migliaia_32_77_32_3_32_2" style:display-name="Migliaia 77 3 2" style:family="table-cell" style:data-style-name="N46"/>
    <style:style style:name="Migliaia_32_77_32_4" style:display-name="Migliaia 77 4" style:family="table-cell" style:data-style-name="N37"/>
    <style:style style:name="Migliaia_32_77_32_4_32_2" style:display-name="Migliaia 77 4 2" style:family="table-cell" style:data-style-name="N46"/>
    <style:style style:name="Migliaia_32_77_32_5" style:display-name="Migliaia 77 5" style:family="table-cell" style:data-style-name="N37"/>
    <style:style style:name="Migliaia_32_77_32_5_32_2" style:display-name="Migliaia 77 5 2" style:family="table-cell" style:data-style-name="N46"/>
    <style:style style:name="Migliaia_32_77_32_6" style:display-name="Migliaia 77 6" style:family="table-cell" style:data-style-name="N37"/>
    <style:style style:name="Migliaia_32_77_32_6_32_2" style:display-name="Migliaia 77 6 2" style:family="table-cell" style:data-style-name="N46"/>
    <style:style style:name="Migliaia_32_77_32_7" style:display-name="Migliaia 77 7" style:family="table-cell" style:data-style-name="N46"/>
    <style:style style:name="Migliaia_32_78" style:display-name="Migliaia 78" style:family="table-cell" style:data-style-name="N37"/>
    <style:style style:name="Migliaia_32_78_32_2" style:display-name="Migliaia 78 2" style:family="table-cell" style:data-style-name="N37"/>
    <style:style style:name="Migliaia_32_78_32_2_32_2" style:display-name="Migliaia 78 2 2" style:family="table-cell" style:data-style-name="N46"/>
    <style:style style:name="Migliaia_32_78_32_3" style:display-name="Migliaia 78 3" style:family="table-cell" style:data-style-name="N37"/>
    <style:style style:name="Migliaia_32_78_32_3_32_2" style:display-name="Migliaia 78 3 2" style:family="table-cell" style:data-style-name="N46"/>
    <style:style style:name="Migliaia_32_78_32_4" style:display-name="Migliaia 78 4" style:family="table-cell" style:data-style-name="N37"/>
    <style:style style:name="Migliaia_32_78_32_4_32_2" style:display-name="Migliaia 78 4 2" style:family="table-cell" style:data-style-name="N46"/>
    <style:style style:name="Migliaia_32_78_32_5" style:display-name="Migliaia 78 5" style:family="table-cell" style:data-style-name="N37"/>
    <style:style style:name="Migliaia_32_78_32_5_32_2" style:display-name="Migliaia 78 5 2" style:family="table-cell" style:data-style-name="N46"/>
    <style:style style:name="Migliaia_32_78_32_6" style:display-name="Migliaia 78 6" style:family="table-cell" style:data-style-name="N37"/>
    <style:style style:name="Migliaia_32_78_32_6_32_2" style:display-name="Migliaia 78 6 2" style:family="table-cell" style:data-style-name="N46"/>
    <style:style style:name="Migliaia_32_78_32_7" style:display-name="Migliaia 78 7" style:family="table-cell" style:data-style-name="N46"/>
    <style:style style:name="Migliaia_32_79" style:display-name="Migliaia 79" style:family="table-cell" style:data-style-name="N37"/>
    <style:style style:name="Migliaia_32_79_32_2" style:display-name="Migliaia 79 2" style:family="table-cell" style:data-style-name="N37"/>
    <style:style style:name="Migliaia_32_79_32_2_32_2" style:display-name="Migliaia 79 2 2" style:family="table-cell" style:data-style-name="N46"/>
    <style:style style:name="Migliaia_32_79_32_3" style:display-name="Migliaia 79 3" style:family="table-cell" style:data-style-name="N37"/>
    <style:style style:name="Migliaia_32_79_32_3_32_2" style:display-name="Migliaia 79 3 2" style:family="table-cell" style:data-style-name="N46"/>
    <style:style style:name="Migliaia_32_79_32_4" style:display-name="Migliaia 79 4" style:family="table-cell" style:data-style-name="N37"/>
    <style:style style:name="Migliaia_32_79_32_4_32_2" style:display-name="Migliaia 79 4 2" style:family="table-cell" style:data-style-name="N46"/>
    <style:style style:name="Migliaia_32_79_32_5" style:display-name="Migliaia 79 5" style:family="table-cell" style:data-style-name="N37"/>
    <style:style style:name="Migliaia_32_79_32_5_32_2" style:display-name="Migliaia 79 5 2" style:family="table-cell" style:data-style-name="N46"/>
    <style:style style:name="Migliaia_32_79_32_6" style:display-name="Migliaia 79 6" style:family="table-cell" style:data-style-name="N37"/>
    <style:style style:name="Migliaia_32_79_32_6_32_2" style:display-name="Migliaia 79 6 2" style:family="table-cell" style:data-style-name="N46"/>
    <style:style style:name="Migliaia_32_79_32_7" style:display-name="Migliaia 79 7" style:family="table-cell" style:data-style-name="N46"/>
    <style:style style:name="Migliaia_32_8" style:display-name="Migliaia 8" style:family="table-cell" style:data-style-name="N37"/>
    <style:style style:name="Migliaia_32_8_32_10" style:display-name="Migliaia 8 10" style:family="table-cell" style:data-style-name="N37"/>
    <style:style style:name="Migliaia_32_8_32_10_32_2" style:display-name="Migliaia 8 10 2" style:family="table-cell" style:data-style-name="N46"/>
    <style:style style:name="Migliaia_32_8_32_11" style:display-name="Migliaia 8 11" style:family="table-cell" style:data-style-name="N37"/>
    <style:style style:name="Migliaia_32_8_32_11_32_2" style:display-name="Migliaia 8 11 2" style:family="table-cell" style:data-style-name="N46"/>
    <style:style style:name="Migliaia_32_8_32_12" style:display-name="Migliaia 8 12" style:family="table-cell" style:data-style-name="N37"/>
    <style:style style:name="Migliaia_32_8_32_12_32_2" style:display-name="Migliaia 8 12 2" style:family="table-cell" style:data-style-name="N46"/>
    <style:style style:name="Migliaia_32_8_32_13" style:display-name="Migliaia 8 13" style:family="table-cell" style:data-style-name="N37"/>
    <style:style style:name="Migliaia_32_8_32_13_32_2" style:display-name="Migliaia 8 13 2" style:family="table-cell" style:data-style-name="N46"/>
    <style:style style:name="Migliaia_32_8_32_14" style:display-name="Migliaia 8 14" style:family="table-cell" style:data-style-name="N46"/>
    <style:style style:name="Migliaia_32_8_32_15" style:display-name="Migliaia 8 15" style:family="table-cell" style:data-style-name="N37"/>
    <style:style style:name="Migliaia_32_8_32_16" style:display-name="Migliaia 8 16" style:family="table-cell" style:data-style-name="N37"/>
    <style:style style:name="Migliaia_32_8_32_17" style:display-name="Migliaia 8 17" style:family="table-cell" style:data-style-name="N37"/>
    <style:style style:name="Migliaia_32_8_32_18" style:display-name="Migliaia 8 18" style:family="table-cell" style:data-style-name="N37"/>
    <style:style style:name="Migliaia_32_8_32_2" style:display-name="Migliaia 8 2" style:family="table-cell" style:data-style-name="N37"/>
    <style:style style:name="Migliaia_32_8_32_2_32_2" style:display-name="Migliaia 8 2 2" style:family="table-cell" style:data-style-name="N37"/>
    <style:style style:name="Migliaia_32_8_32_2_32_2_32_2" style:display-name="Migliaia 8 2 2 2" style:family="table-cell" style:data-style-name="N46"/>
    <style:style style:name="Migliaia_32_8_32_2_32_3" style:display-name="Migliaia 8 2 3" style:family="table-cell" style:data-style-name="N37"/>
    <style:style style:name="Migliaia_32_8_32_2_32_3_32_2" style:display-name="Migliaia 8 2 3 2" style:family="table-cell" style:data-style-name="N46"/>
    <style:style style:name="Migliaia_32_8_32_2_32_4" style:display-name="Migliaia 8 2 4" style:family="table-cell" style:data-style-name="N37"/>
    <style:style style:name="Migliaia_32_8_32_2_32_4_32_2" style:display-name="Migliaia 8 2 4 2" style:family="table-cell" style:data-style-name="N46"/>
    <style:style style:name="Migliaia_32_8_32_2_32_5" style:display-name="Migliaia 8 2 5" style:family="table-cell" style:data-style-name="N37"/>
    <style:style style:name="Migliaia_32_8_32_2_32_5_32_2" style:display-name="Migliaia 8 2 5 2" style:family="table-cell" style:data-style-name="N46"/>
    <style:style style:name="Migliaia_32_8_32_2_32_6" style:display-name="Migliaia 8 2 6" style:family="table-cell" style:data-style-name="N37"/>
    <style:style style:name="Migliaia_32_8_32_2_32_6_32_2" style:display-name="Migliaia 8 2 6 2" style:family="table-cell" style:data-style-name="N46"/>
    <style:style style:name="Migliaia_32_8_32_2_32_7" style:display-name="Migliaia 8 2 7" style:family="table-cell" style:data-style-name="N46"/>
    <style:style style:name="Migliaia_32_8_32_3" style:display-name="Migliaia 8 3" style:family="table-cell" style:data-style-name="N37"/>
    <style:style style:name="Migliaia_32_8_32_3_32_2" style:display-name="Migliaia 8 3 2" style:family="table-cell" style:data-style-name="N37"/>
    <style:style style:name="Migliaia_32_8_32_3_32_2_32_2" style:display-name="Migliaia 8 3 2 2" style:family="table-cell" style:data-style-name="N46"/>
    <style:style style:name="Migliaia_32_8_32_3_32_3" style:display-name="Migliaia 8 3 3" style:family="table-cell" style:data-style-name="N37"/>
    <style:style style:name="Migliaia_32_8_32_3_32_3_32_2" style:display-name="Migliaia 8 3 3 2" style:family="table-cell" style:data-style-name="N46"/>
    <style:style style:name="Migliaia_32_8_32_3_32_4" style:display-name="Migliaia 8 3 4" style:family="table-cell" style:data-style-name="N37"/>
    <style:style style:name="Migliaia_32_8_32_3_32_4_32_2" style:display-name="Migliaia 8 3 4 2" style:family="table-cell" style:data-style-name="N46"/>
    <style:style style:name="Migliaia_32_8_32_3_32_5" style:display-name="Migliaia 8 3 5" style:family="table-cell" style:data-style-name="N37"/>
    <style:style style:name="Migliaia_32_8_32_3_32_5_32_2" style:display-name="Migliaia 8 3 5 2" style:family="table-cell" style:data-style-name="N46"/>
    <style:style style:name="Migliaia_32_8_32_3_32_6" style:display-name="Migliaia 8 3 6" style:family="table-cell" style:data-style-name="N37"/>
    <style:style style:name="Migliaia_32_8_32_3_32_6_32_2" style:display-name="Migliaia 8 3 6 2" style:family="table-cell" style:data-style-name="N46"/>
    <style:style style:name="Migliaia_32_8_32_3_32_7" style:display-name="Migliaia 8 3 7" style:family="table-cell" style:data-style-name="N46"/>
    <style:style style:name="Migliaia_32_8_32_4" style:display-name="Migliaia 8 4" style:family="table-cell" style:data-style-name="N37"/>
    <style:style style:name="Migliaia_32_8_32_4_32_2" style:display-name="Migliaia 8 4 2" style:family="table-cell" style:data-style-name="N37"/>
    <style:style style:name="Migliaia_32_8_32_4_32_2_32_2" style:display-name="Migliaia 8 4 2 2" style:family="table-cell" style:data-style-name="N46"/>
    <style:style style:name="Migliaia_32_8_32_4_32_3" style:display-name="Migliaia 8 4 3" style:family="table-cell" style:data-style-name="N37"/>
    <style:style style:name="Migliaia_32_8_32_4_32_3_32_2" style:display-name="Migliaia 8 4 3 2" style:family="table-cell" style:data-style-name="N46"/>
    <style:style style:name="Migliaia_32_8_32_4_32_4" style:display-name="Migliaia 8 4 4" style:family="table-cell" style:data-style-name="N37"/>
    <style:style style:name="Migliaia_32_8_32_4_32_4_32_2" style:display-name="Migliaia 8 4 4 2" style:family="table-cell" style:data-style-name="N46"/>
    <style:style style:name="Migliaia_32_8_32_4_32_5" style:display-name="Migliaia 8 4 5" style:family="table-cell" style:data-style-name="N37"/>
    <style:style style:name="Migliaia_32_8_32_4_32_5_32_2" style:display-name="Migliaia 8 4 5 2" style:family="table-cell" style:data-style-name="N46"/>
    <style:style style:name="Migliaia_32_8_32_4_32_6" style:display-name="Migliaia 8 4 6" style:family="table-cell" style:data-style-name="N37"/>
    <style:style style:name="Migliaia_32_8_32_4_32_6_32_2" style:display-name="Migliaia 8 4 6 2" style:family="table-cell" style:data-style-name="N46"/>
    <style:style style:name="Migliaia_32_8_32_4_32_7" style:display-name="Migliaia 8 4 7" style:family="table-cell" style:data-style-name="N46"/>
    <style:style style:name="Migliaia_32_8_32_5" style:display-name="Migliaia 8 5" style:family="table-cell" style:data-style-name="N37"/>
    <style:style style:name="Migliaia_32_8_32_5_32_2" style:display-name="Migliaia 8 5 2" style:family="table-cell" style:data-style-name="N37"/>
    <style:style style:name="Migliaia_32_8_32_5_32_2_32_2" style:display-name="Migliaia 8 5 2 2" style:family="table-cell" style:data-style-name="N46"/>
    <style:style style:name="Migliaia_32_8_32_5_32_3" style:display-name="Migliaia 8 5 3" style:family="table-cell" style:data-style-name="N37"/>
    <style:style style:name="Migliaia_32_8_32_5_32_3_32_2" style:display-name="Migliaia 8 5 3 2" style:family="table-cell" style:data-style-name="N46"/>
    <style:style style:name="Migliaia_32_8_32_5_32_4" style:display-name="Migliaia 8 5 4" style:family="table-cell" style:data-style-name="N37"/>
    <style:style style:name="Migliaia_32_8_32_5_32_4_32_2" style:display-name="Migliaia 8 5 4 2" style:family="table-cell" style:data-style-name="N46"/>
    <style:style style:name="Migliaia_32_8_32_5_32_5" style:display-name="Migliaia 8 5 5" style:family="table-cell" style:data-style-name="N37"/>
    <style:style style:name="Migliaia_32_8_32_5_32_5_32_2" style:display-name="Migliaia 8 5 5 2" style:family="table-cell" style:data-style-name="N46"/>
    <style:style style:name="Migliaia_32_8_32_5_32_6" style:display-name="Migliaia 8 5 6" style:family="table-cell" style:data-style-name="N37"/>
    <style:style style:name="Migliaia_32_8_32_5_32_6_32_2" style:display-name="Migliaia 8 5 6 2" style:family="table-cell" style:data-style-name="N46"/>
    <style:style style:name="Migliaia_32_8_32_5_32_7" style:display-name="Migliaia 8 5 7" style:family="table-cell" style:data-style-name="N46"/>
    <style:style style:name="Migliaia_32_8_32_6" style:display-name="Migliaia 8 6" style:family="table-cell" style:data-style-name="N37"/>
    <style:style style:name="Migliaia_32_8_32_6_32_2" style:display-name="Migliaia 8 6 2" style:family="table-cell" style:data-style-name="N37"/>
    <style:style style:name="Migliaia_32_8_32_6_32_2_32_2" style:display-name="Migliaia 8 6 2 2" style:family="table-cell" style:data-style-name="N46"/>
    <style:style style:name="Migliaia_32_8_32_6_32_3" style:display-name="Migliaia 8 6 3" style:family="table-cell" style:data-style-name="N37"/>
    <style:style style:name="Migliaia_32_8_32_6_32_3_32_2" style:display-name="Migliaia 8 6 3 2" style:family="table-cell" style:data-style-name="N46"/>
    <style:style style:name="Migliaia_32_8_32_6_32_4" style:display-name="Migliaia 8 6 4" style:family="table-cell" style:data-style-name="N37"/>
    <style:style style:name="Migliaia_32_8_32_6_32_4_32_2" style:display-name="Migliaia 8 6 4 2" style:family="table-cell" style:data-style-name="N46"/>
    <style:style style:name="Migliaia_32_8_32_6_32_5" style:display-name="Migliaia 8 6 5" style:family="table-cell" style:data-style-name="N37"/>
    <style:style style:name="Migliaia_32_8_32_6_32_5_32_2" style:display-name="Migliaia 8 6 5 2" style:family="table-cell" style:data-style-name="N46"/>
    <style:style style:name="Migliaia_32_8_32_6_32_6" style:display-name="Migliaia 8 6 6" style:family="table-cell" style:data-style-name="N37"/>
    <style:style style:name="Migliaia_32_8_32_6_32_6_32_2" style:display-name="Migliaia 8 6 6 2" style:family="table-cell" style:data-style-name="N46"/>
    <style:style style:name="Migliaia_32_8_32_6_32_7" style:display-name="Migliaia 8 6 7" style:family="table-cell" style:data-style-name="N46"/>
    <style:style style:name="Migliaia_32_8_32_7" style:display-name="Migliaia 8 7" style:family="table-cell" style:data-style-name="N37"/>
    <style:style style:name="Migliaia_32_8_32_7_32_2" style:display-name="Migliaia 8 7 2" style:family="table-cell" style:data-style-name="N37"/>
    <style:style style:name="Migliaia_32_8_32_7_32_2_32_2" style:display-name="Migliaia 8 7 2 2" style:family="table-cell" style:data-style-name="N46"/>
    <style:style style:name="Migliaia_32_8_32_7_32_3" style:display-name="Migliaia 8 7 3" style:family="table-cell" style:data-style-name="N37"/>
    <style:style style:name="Migliaia_32_8_32_7_32_3_32_2" style:display-name="Migliaia 8 7 3 2" style:family="table-cell" style:data-style-name="N46"/>
    <style:style style:name="Migliaia_32_8_32_7_32_4" style:display-name="Migliaia 8 7 4" style:family="table-cell" style:data-style-name="N37"/>
    <style:style style:name="Migliaia_32_8_32_7_32_4_32_2" style:display-name="Migliaia 8 7 4 2" style:family="table-cell" style:data-style-name="N46"/>
    <style:style style:name="Migliaia_32_8_32_7_32_5" style:display-name="Migliaia 8 7 5" style:family="table-cell" style:data-style-name="N37"/>
    <style:style style:name="Migliaia_32_8_32_7_32_5_32_2" style:display-name="Migliaia 8 7 5 2" style:family="table-cell" style:data-style-name="N46"/>
    <style:style style:name="Migliaia_32_8_32_7_32_6" style:display-name="Migliaia 8 7 6" style:family="table-cell" style:data-style-name="N37"/>
    <style:style style:name="Migliaia_32_8_32_7_32_6_32_2" style:display-name="Migliaia 8 7 6 2" style:family="table-cell" style:data-style-name="N46"/>
    <style:style style:name="Migliaia_32_8_32_7_32_7" style:display-name="Migliaia 8 7 7" style:family="table-cell" style:data-style-name="N46"/>
    <style:style style:name="Migliaia_32_8_32_8" style:display-name="Migliaia 8 8" style:family="table-cell" style:data-style-name="N37"/>
    <style:style style:name="Migliaia_32_8_32_8_32_2" style:display-name="Migliaia 8 8 2" style:family="table-cell" style:data-style-name="N37"/>
    <style:style style:name="Migliaia_32_8_32_8_32_2_32_2" style:display-name="Migliaia 8 8 2 2" style:family="table-cell" style:data-style-name="N46"/>
    <style:style style:name="Migliaia_32_8_32_8_32_3" style:display-name="Migliaia 8 8 3" style:family="table-cell" style:data-style-name="N37"/>
    <style:style style:name="Migliaia_32_8_32_8_32_3_32_2" style:display-name="Migliaia 8 8 3 2" style:family="table-cell" style:data-style-name="N46"/>
    <style:style style:name="Migliaia_32_8_32_8_32_4" style:display-name="Migliaia 8 8 4" style:family="table-cell" style:data-style-name="N37"/>
    <style:style style:name="Migliaia_32_8_32_8_32_4_32_2" style:display-name="Migliaia 8 8 4 2" style:family="table-cell" style:data-style-name="N46"/>
    <style:style style:name="Migliaia_32_8_32_8_32_5" style:display-name="Migliaia 8 8 5" style:family="table-cell" style:data-style-name="N37"/>
    <style:style style:name="Migliaia_32_8_32_8_32_5_32_2" style:display-name="Migliaia 8 8 5 2" style:family="table-cell" style:data-style-name="N46"/>
    <style:style style:name="Migliaia_32_8_32_8_32_6" style:display-name="Migliaia 8 8 6" style:family="table-cell" style:data-style-name="N37"/>
    <style:style style:name="Migliaia_32_8_32_8_32_6_32_2" style:display-name="Migliaia 8 8 6 2" style:family="table-cell" style:data-style-name="N46"/>
    <style:style style:name="Migliaia_32_8_32_8_32_7" style:display-name="Migliaia 8 8 7" style:family="table-cell" style:data-style-name="N46"/>
    <style:style style:name="Migliaia_32_8_32_9" style:display-name="Migliaia 8 9" style:family="table-cell" style:data-style-name="N37"/>
    <style:style style:name="Migliaia_32_8_32_9_32_2" style:display-name="Migliaia 8 9 2" style:family="table-cell" style:data-style-name="N46"/>
    <style:style style:name="Migliaia_32_80" style:display-name="Migliaia 80" style:family="table-cell" style:data-style-name="N37"/>
    <style:style style:name="Migliaia_32_80_32_2" style:display-name="Migliaia 80 2" style:family="table-cell" style:data-style-name="N37"/>
    <style:style style:name="Migliaia_32_80_32_2_32_2" style:display-name="Migliaia 80 2 2" style:family="table-cell" style:data-style-name="N46"/>
    <style:style style:name="Migliaia_32_80_32_3" style:display-name="Migliaia 80 3" style:family="table-cell" style:data-style-name="N37"/>
    <style:style style:name="Migliaia_32_80_32_3_32_2" style:display-name="Migliaia 80 3 2" style:family="table-cell" style:data-style-name="N46"/>
    <style:style style:name="Migliaia_32_80_32_4" style:display-name="Migliaia 80 4" style:family="table-cell" style:data-style-name="N37"/>
    <style:style style:name="Migliaia_32_80_32_4_32_2" style:display-name="Migliaia 80 4 2" style:family="table-cell" style:data-style-name="N46"/>
    <style:style style:name="Migliaia_32_80_32_5" style:display-name="Migliaia 80 5" style:family="table-cell" style:data-style-name="N37"/>
    <style:style style:name="Migliaia_32_80_32_5_32_2" style:display-name="Migliaia 80 5 2" style:family="table-cell" style:data-style-name="N46"/>
    <style:style style:name="Migliaia_32_80_32_6" style:display-name="Migliaia 80 6" style:family="table-cell" style:data-style-name="N37"/>
    <style:style style:name="Migliaia_32_80_32_6_32_2" style:display-name="Migliaia 80 6 2" style:family="table-cell" style:data-style-name="N46"/>
    <style:style style:name="Migliaia_32_80_32_7" style:display-name="Migliaia 80 7" style:family="table-cell" style:data-style-name="N46"/>
    <style:style style:name="Migliaia_32_81" style:display-name="Migliaia 81" style:family="table-cell" style:data-style-name="N37"/>
    <style:style style:name="Migliaia_32_81_32_2" style:display-name="Migliaia 81 2" style:family="table-cell" style:data-style-name="N37"/>
    <style:style style:name="Migliaia_32_81_32_2_32_2" style:display-name="Migliaia 81 2 2" style:family="table-cell" style:data-style-name="N46"/>
    <style:style style:name="Migliaia_32_81_32_3" style:display-name="Migliaia 81 3" style:family="table-cell" style:data-style-name="N37"/>
    <style:style style:name="Migliaia_32_81_32_3_32_2" style:display-name="Migliaia 81 3 2" style:family="table-cell" style:data-style-name="N46"/>
    <style:style style:name="Migliaia_32_81_32_4" style:display-name="Migliaia 81 4" style:family="table-cell" style:data-style-name="N37"/>
    <style:style style:name="Migliaia_32_81_32_4_32_2" style:display-name="Migliaia 81 4 2" style:family="table-cell" style:data-style-name="N46"/>
    <style:style style:name="Migliaia_32_81_32_5" style:display-name="Migliaia 81 5" style:family="table-cell" style:data-style-name="N37"/>
    <style:style style:name="Migliaia_32_81_32_5_32_2" style:display-name="Migliaia 81 5 2" style:family="table-cell" style:data-style-name="N46"/>
    <style:style style:name="Migliaia_32_81_32_6" style:display-name="Migliaia 81 6" style:family="table-cell" style:data-style-name="N37"/>
    <style:style style:name="Migliaia_32_81_32_6_32_2" style:display-name="Migliaia 81 6 2" style:family="table-cell" style:data-style-name="N46"/>
    <style:style style:name="Migliaia_32_81_32_7" style:display-name="Migliaia 81 7" style:family="table-cell" style:data-style-name="N46"/>
    <style:style style:name="Migliaia_32_82" style:display-name="Migliaia 82" style:family="table-cell" style:data-style-name="N37"/>
    <style:style style:name="Migliaia_32_82_32_2" style:display-name="Migliaia 82 2" style:family="table-cell" style:data-style-name="N37"/>
    <style:style style:name="Migliaia_32_82_32_2_32_2" style:display-name="Migliaia 82 2 2" style:family="table-cell" style:data-style-name="N46"/>
    <style:style style:name="Migliaia_32_82_32_3" style:display-name="Migliaia 82 3" style:family="table-cell" style:data-style-name="N37"/>
    <style:style style:name="Migliaia_32_82_32_3_32_2" style:display-name="Migliaia 82 3 2" style:family="table-cell" style:data-style-name="N46"/>
    <style:style style:name="Migliaia_32_82_32_4" style:display-name="Migliaia 82 4" style:family="table-cell" style:data-style-name="N37"/>
    <style:style style:name="Migliaia_32_82_32_4_32_2" style:display-name="Migliaia 82 4 2" style:family="table-cell" style:data-style-name="N46"/>
    <style:style style:name="Migliaia_32_82_32_5" style:display-name="Migliaia 82 5" style:family="table-cell" style:data-style-name="N37"/>
    <style:style style:name="Migliaia_32_82_32_5_32_2" style:display-name="Migliaia 82 5 2" style:family="table-cell" style:data-style-name="N46"/>
    <style:style style:name="Migliaia_32_82_32_6" style:display-name="Migliaia 82 6" style:family="table-cell" style:data-style-name="N37"/>
    <style:style style:name="Migliaia_32_82_32_6_32_2" style:display-name="Migliaia 82 6 2" style:family="table-cell" style:data-style-name="N46"/>
    <style:style style:name="Migliaia_32_82_32_7" style:display-name="Migliaia 82 7" style:family="table-cell" style:data-style-name="N46"/>
    <style:style style:name="Migliaia_32_83" style:display-name="Migliaia 83" style:family="table-cell" style:data-style-name="N37"/>
    <style:style style:name="Migliaia_32_83_32_2" style:display-name="Migliaia 83 2" style:family="table-cell" style:data-style-name="N37"/>
    <style:style style:name="Migliaia_32_83_32_2_32_2" style:display-name="Migliaia 83 2 2" style:family="table-cell" style:data-style-name="N46"/>
    <style:style style:name="Migliaia_32_83_32_3" style:display-name="Migliaia 83 3" style:family="table-cell" style:data-style-name="N37"/>
    <style:style style:name="Migliaia_32_83_32_3_32_2" style:display-name="Migliaia 83 3 2" style:family="table-cell" style:data-style-name="N46"/>
    <style:style style:name="Migliaia_32_83_32_4" style:display-name="Migliaia 83 4" style:family="table-cell" style:data-style-name="N37"/>
    <style:style style:name="Migliaia_32_83_32_4_32_2" style:display-name="Migliaia 83 4 2" style:family="table-cell" style:data-style-name="N46"/>
    <style:style style:name="Migliaia_32_83_32_5" style:display-name="Migliaia 83 5" style:family="table-cell" style:data-style-name="N37"/>
    <style:style style:name="Migliaia_32_83_32_5_32_2" style:display-name="Migliaia 83 5 2" style:family="table-cell" style:data-style-name="N46"/>
    <style:style style:name="Migliaia_32_83_32_6" style:display-name="Migliaia 83 6" style:family="table-cell" style:data-style-name="N37"/>
    <style:style style:name="Migliaia_32_83_32_6_32_2" style:display-name="Migliaia 83 6 2" style:family="table-cell" style:data-style-name="N46"/>
    <style:style style:name="Migliaia_32_83_32_7" style:display-name="Migliaia 83 7" style:family="table-cell" style:data-style-name="N46"/>
    <style:style style:name="Migliaia_32_84" style:display-name="Migliaia 84" style:family="table-cell" style:data-style-name="N37"/>
    <style:style style:name="Migliaia_32_84_32_2" style:display-name="Migliaia 84 2" style:family="table-cell" style:data-style-name="N37"/>
    <style:style style:name="Migliaia_32_84_32_2_32_2" style:display-name="Migliaia 84 2 2" style:family="table-cell" style:data-style-name="N46"/>
    <style:style style:name="Migliaia_32_84_32_3" style:display-name="Migliaia 84 3" style:family="table-cell" style:data-style-name="N46"/>
    <style:style style:name="Migliaia_32_85" style:display-name="Migliaia 85" style:family="table-cell" style:data-style-name="N37"/>
    <style:style style:name="Migliaia_32_85_32_2" style:display-name="Migliaia 85 2" style:family="table-cell" style:data-style-name="N46"/>
    <style:style style:name="Migliaia_32_86" style:display-name="Migliaia 86" style:family="table-cell" style:data-style-name="N37"/>
    <style:style style:name="Migliaia_32_86_32_2" style:display-name="Migliaia 86 2" style:family="table-cell" style:data-style-name="N46"/>
    <style:style style:name="Migliaia_32_87" style:display-name="Migliaia 87" style:family="table-cell" style:data-style-name="N37"/>
    <style:style style:name="Migliaia_32_87_32_2" style:display-name="Migliaia 87 2" style:family="table-cell" style:data-style-name="N46"/>
    <style:style style:name="Migliaia_32_88" style:display-name="Migliaia 88" style:family="table-cell" style:data-style-name="N37"/>
    <style:style style:name="Migliaia_32_88_32_2" style:display-name="Migliaia 88 2" style:family="table-cell" style:data-style-name="N46"/>
    <style:style style:name="Migliaia_32_89" style:display-name="Migliaia 89" style:family="table-cell" style:data-style-name="N37"/>
    <style:style style:name="Migliaia_32_89_32_2" style:display-name="Migliaia 89 2" style:family="table-cell" style:data-style-name="N46"/>
    <style:style style:name="Migliaia_32_9" style:display-name="Migliaia 9" style:family="table-cell" style:data-style-name="N37"/>
    <style:style style:name="Migliaia_32_9_32_10" style:display-name="Migliaia 9 10" style:family="table-cell" style:data-style-name="N37"/>
    <style:style style:name="Migliaia_32_9_32_10_32_2" style:display-name="Migliaia 9 10 2" style:family="table-cell" style:data-style-name="N46"/>
    <style:style style:name="Migliaia_32_9_32_11" style:display-name="Migliaia 9 11" style:family="table-cell" style:data-style-name="N37"/>
    <style:style style:name="Migliaia_32_9_32_11_32_2" style:display-name="Migliaia 9 11 2" style:family="table-cell" style:data-style-name="N46"/>
    <style:style style:name="Migliaia_32_9_32_12" style:display-name="Migliaia 9 12" style:family="table-cell" style:data-style-name="N37"/>
    <style:style style:name="Migliaia_32_9_32_12_32_2" style:display-name="Migliaia 9 12 2" style:family="table-cell" style:data-style-name="N46"/>
    <style:style style:name="Migliaia_32_9_32_13" style:display-name="Migliaia 9 13" style:family="table-cell" style:data-style-name="N37"/>
    <style:style style:name="Migliaia_32_9_32_13_32_2" style:display-name="Migliaia 9 13 2" style:family="table-cell" style:data-style-name="N46"/>
    <style:style style:name="Migliaia_32_9_32_14" style:display-name="Migliaia 9 14" style:family="table-cell" style:data-style-name="N46"/>
    <style:style style:name="Migliaia_32_9_32_15" style:display-name="Migliaia 9 15" style:family="table-cell" style:data-style-name="N37"/>
    <style:style style:name="Migliaia_32_9_32_16" style:display-name="Migliaia 9 16" style:family="table-cell" style:data-style-name="N37"/>
    <style:style style:name="Migliaia_32_9_32_17" style:display-name="Migliaia 9 17" style:family="table-cell" style:data-style-name="N37"/>
    <style:style style:name="Migliaia_32_9_32_18" style:display-name="Migliaia 9 18" style:family="table-cell" style:data-style-name="N37"/>
    <style:style style:name="Migliaia_32_9_32_2" style:display-name="Migliaia 9 2" style:family="table-cell" style:data-style-name="N37"/>
    <style:style style:name="Migliaia_32_9_32_2_32_2" style:display-name="Migliaia 9 2 2" style:family="table-cell" style:data-style-name="N37"/>
    <style:style style:name="Migliaia_32_9_32_2_32_2_32_2" style:display-name="Migliaia 9 2 2 2" style:family="table-cell" style:data-style-name="N46"/>
    <style:style style:name="Migliaia_32_9_32_2_32_3" style:display-name="Migliaia 9 2 3" style:family="table-cell" style:data-style-name="N37"/>
    <style:style style:name="Migliaia_32_9_32_2_32_3_32_2" style:display-name="Migliaia 9 2 3 2" style:family="table-cell" style:data-style-name="N46"/>
    <style:style style:name="Migliaia_32_9_32_2_32_4" style:display-name="Migliaia 9 2 4" style:family="table-cell" style:data-style-name="N37"/>
    <style:style style:name="Migliaia_32_9_32_2_32_4_32_2" style:display-name="Migliaia 9 2 4 2" style:family="table-cell" style:data-style-name="N46"/>
    <style:style style:name="Migliaia_32_9_32_2_32_5" style:display-name="Migliaia 9 2 5" style:family="table-cell" style:data-style-name="N37"/>
    <style:style style:name="Migliaia_32_9_32_2_32_5_32_2" style:display-name="Migliaia 9 2 5 2" style:family="table-cell" style:data-style-name="N46"/>
    <style:style style:name="Migliaia_32_9_32_2_32_6" style:display-name="Migliaia 9 2 6" style:family="table-cell" style:data-style-name="N37"/>
    <style:style style:name="Migliaia_32_9_32_2_32_6_32_2" style:display-name="Migliaia 9 2 6 2" style:family="table-cell" style:data-style-name="N46"/>
    <style:style style:name="Migliaia_32_9_32_2_32_7" style:display-name="Migliaia 9 2 7" style:family="table-cell" style:data-style-name="N46"/>
    <style:style style:name="Migliaia_32_9_32_3" style:display-name="Migliaia 9 3" style:family="table-cell" style:data-style-name="N37"/>
    <style:style style:name="Migliaia_32_9_32_3_32_2" style:display-name="Migliaia 9 3 2" style:family="table-cell" style:data-style-name="N37"/>
    <style:style style:name="Migliaia_32_9_32_3_32_2_32_2" style:display-name="Migliaia 9 3 2 2" style:family="table-cell" style:data-style-name="N46"/>
    <style:style style:name="Migliaia_32_9_32_3_32_3" style:display-name="Migliaia 9 3 3" style:family="table-cell" style:data-style-name="N37"/>
    <style:style style:name="Migliaia_32_9_32_3_32_3_32_2" style:display-name="Migliaia 9 3 3 2" style:family="table-cell" style:data-style-name="N46"/>
    <style:style style:name="Migliaia_32_9_32_3_32_4" style:display-name="Migliaia 9 3 4" style:family="table-cell" style:data-style-name="N37"/>
    <style:style style:name="Migliaia_32_9_32_3_32_4_32_2" style:display-name="Migliaia 9 3 4 2" style:family="table-cell" style:data-style-name="N46"/>
    <style:style style:name="Migliaia_32_9_32_3_32_5" style:display-name="Migliaia 9 3 5" style:family="table-cell" style:data-style-name="N37"/>
    <style:style style:name="Migliaia_32_9_32_3_32_5_32_2" style:display-name="Migliaia 9 3 5 2" style:family="table-cell" style:data-style-name="N46"/>
    <style:style style:name="Migliaia_32_9_32_3_32_6" style:display-name="Migliaia 9 3 6" style:family="table-cell" style:data-style-name="N37"/>
    <style:style style:name="Migliaia_32_9_32_3_32_6_32_2" style:display-name="Migliaia 9 3 6 2" style:family="table-cell" style:data-style-name="N46"/>
    <style:style style:name="Migliaia_32_9_32_3_32_7" style:display-name="Migliaia 9 3 7" style:family="table-cell" style:data-style-name="N46"/>
    <style:style style:name="Migliaia_32_9_32_4" style:display-name="Migliaia 9 4" style:family="table-cell" style:data-style-name="N37"/>
    <style:style style:name="Migliaia_32_9_32_4_32_2" style:display-name="Migliaia 9 4 2" style:family="table-cell" style:data-style-name="N37"/>
    <style:style style:name="Migliaia_32_9_32_4_32_2_32_2" style:display-name="Migliaia 9 4 2 2" style:family="table-cell" style:data-style-name="N46"/>
    <style:style style:name="Migliaia_32_9_32_4_32_3" style:display-name="Migliaia 9 4 3" style:family="table-cell" style:data-style-name="N37"/>
    <style:style style:name="Migliaia_32_9_32_4_32_3_32_2" style:display-name="Migliaia 9 4 3 2" style:family="table-cell" style:data-style-name="N46"/>
    <style:style style:name="Migliaia_32_9_32_4_32_4" style:display-name="Migliaia 9 4 4" style:family="table-cell" style:data-style-name="N37"/>
    <style:style style:name="Migliaia_32_9_32_4_32_4_32_2" style:display-name="Migliaia 9 4 4 2" style:family="table-cell" style:data-style-name="N46"/>
    <style:style style:name="Migliaia_32_9_32_4_32_5" style:display-name="Migliaia 9 4 5" style:family="table-cell" style:data-style-name="N37"/>
    <style:style style:name="Migliaia_32_9_32_4_32_5_32_2" style:display-name="Migliaia 9 4 5 2" style:family="table-cell" style:data-style-name="N46"/>
    <style:style style:name="Migliaia_32_9_32_4_32_6" style:display-name="Migliaia 9 4 6" style:family="table-cell" style:data-style-name="N37"/>
    <style:style style:name="Migliaia_32_9_32_4_32_6_32_2" style:display-name="Migliaia 9 4 6 2" style:family="table-cell" style:data-style-name="N46"/>
    <style:style style:name="Migliaia_32_9_32_4_32_7" style:display-name="Migliaia 9 4 7" style:family="table-cell" style:data-style-name="N46"/>
    <style:style style:name="Migliaia_32_9_32_5" style:display-name="Migliaia 9 5" style:family="table-cell" style:data-style-name="N37"/>
    <style:style style:name="Migliaia_32_9_32_5_32_2" style:display-name="Migliaia 9 5 2" style:family="table-cell" style:data-style-name="N37"/>
    <style:style style:name="Migliaia_32_9_32_5_32_2_32_2" style:display-name="Migliaia 9 5 2 2" style:family="table-cell" style:data-style-name="N46"/>
    <style:style style:name="Migliaia_32_9_32_5_32_3" style:display-name="Migliaia 9 5 3" style:family="table-cell" style:data-style-name="N37"/>
    <style:style style:name="Migliaia_32_9_32_5_32_3_32_2" style:display-name="Migliaia 9 5 3 2" style:family="table-cell" style:data-style-name="N46"/>
    <style:style style:name="Migliaia_32_9_32_5_32_4" style:display-name="Migliaia 9 5 4" style:family="table-cell" style:data-style-name="N37"/>
    <style:style style:name="Migliaia_32_9_32_5_32_4_32_2" style:display-name="Migliaia 9 5 4 2" style:family="table-cell" style:data-style-name="N46"/>
    <style:style style:name="Migliaia_32_9_32_5_32_5" style:display-name="Migliaia 9 5 5" style:family="table-cell" style:data-style-name="N37"/>
    <style:style style:name="Migliaia_32_9_32_5_32_5_32_2" style:display-name="Migliaia 9 5 5 2" style:family="table-cell" style:data-style-name="N46"/>
    <style:style style:name="Migliaia_32_9_32_5_32_6" style:display-name="Migliaia 9 5 6" style:family="table-cell" style:data-style-name="N37"/>
    <style:style style:name="Migliaia_32_9_32_5_32_6_32_2" style:display-name="Migliaia 9 5 6 2" style:family="table-cell" style:data-style-name="N46"/>
    <style:style style:name="Migliaia_32_9_32_5_32_7" style:display-name="Migliaia 9 5 7" style:family="table-cell" style:data-style-name="N46"/>
    <style:style style:name="Migliaia_32_9_32_6" style:display-name="Migliaia 9 6" style:family="table-cell" style:data-style-name="N37"/>
    <style:style style:name="Migliaia_32_9_32_6_32_2" style:display-name="Migliaia 9 6 2" style:family="table-cell" style:data-style-name="N37"/>
    <style:style style:name="Migliaia_32_9_32_6_32_2_32_2" style:display-name="Migliaia 9 6 2 2" style:family="table-cell" style:data-style-name="N46"/>
    <style:style style:name="Migliaia_32_9_32_6_32_3" style:display-name="Migliaia 9 6 3" style:family="table-cell" style:data-style-name="N37"/>
    <style:style style:name="Migliaia_32_9_32_6_32_3_32_2" style:display-name="Migliaia 9 6 3 2" style:family="table-cell" style:data-style-name="N46"/>
    <style:style style:name="Migliaia_32_9_32_6_32_4" style:display-name="Migliaia 9 6 4" style:family="table-cell" style:data-style-name="N37"/>
    <style:style style:name="Migliaia_32_9_32_6_32_4_32_2" style:display-name="Migliaia 9 6 4 2" style:family="table-cell" style:data-style-name="N46"/>
    <style:style style:name="Migliaia_32_9_32_6_32_5" style:display-name="Migliaia 9 6 5" style:family="table-cell" style:data-style-name="N37"/>
    <style:style style:name="Migliaia_32_9_32_6_32_5_32_2" style:display-name="Migliaia 9 6 5 2" style:family="table-cell" style:data-style-name="N46"/>
    <style:style style:name="Migliaia_32_9_32_6_32_6" style:display-name="Migliaia 9 6 6" style:family="table-cell" style:data-style-name="N37"/>
    <style:style style:name="Migliaia_32_9_32_6_32_6_32_2" style:display-name="Migliaia 9 6 6 2" style:family="table-cell" style:data-style-name="N46"/>
    <style:style style:name="Migliaia_32_9_32_6_32_7" style:display-name="Migliaia 9 6 7" style:family="table-cell" style:data-style-name="N46"/>
    <style:style style:name="Migliaia_32_9_32_7" style:display-name="Migliaia 9 7" style:family="table-cell" style:data-style-name="N37"/>
    <style:style style:name="Migliaia_32_9_32_7_32_2" style:display-name="Migliaia 9 7 2" style:family="table-cell" style:data-style-name="N37"/>
    <style:style style:name="Migliaia_32_9_32_7_32_2_32_2" style:display-name="Migliaia 9 7 2 2" style:family="table-cell" style:data-style-name="N46"/>
    <style:style style:name="Migliaia_32_9_32_7_32_3" style:display-name="Migliaia 9 7 3" style:family="table-cell" style:data-style-name="N37"/>
    <style:style style:name="Migliaia_32_9_32_7_32_3_32_2" style:display-name="Migliaia 9 7 3 2" style:family="table-cell" style:data-style-name="N46"/>
    <style:style style:name="Migliaia_32_9_32_7_32_4" style:display-name="Migliaia 9 7 4" style:family="table-cell" style:data-style-name="N37"/>
    <style:style style:name="Migliaia_32_9_32_7_32_4_32_2" style:display-name="Migliaia 9 7 4 2" style:family="table-cell" style:data-style-name="N46"/>
    <style:style style:name="Migliaia_32_9_32_7_32_5" style:display-name="Migliaia 9 7 5" style:family="table-cell" style:data-style-name="N37"/>
    <style:style style:name="Migliaia_32_9_32_7_32_5_32_2" style:display-name="Migliaia 9 7 5 2" style:family="table-cell" style:data-style-name="N46"/>
    <style:style style:name="Migliaia_32_9_32_7_32_6" style:display-name="Migliaia 9 7 6" style:family="table-cell" style:data-style-name="N37"/>
    <style:style style:name="Migliaia_32_9_32_7_32_6_32_2" style:display-name="Migliaia 9 7 6 2" style:family="table-cell" style:data-style-name="N46"/>
    <style:style style:name="Migliaia_32_9_32_7_32_7" style:display-name="Migliaia 9 7 7" style:family="table-cell" style:data-style-name="N46"/>
    <style:style style:name="Migliaia_32_9_32_8" style:display-name="Migliaia 9 8" style:family="table-cell" style:data-style-name="N37"/>
    <style:style style:name="Migliaia_32_9_32_8_32_2" style:display-name="Migliaia 9 8 2" style:family="table-cell" style:data-style-name="N37"/>
    <style:style style:name="Migliaia_32_9_32_8_32_2_32_2" style:display-name="Migliaia 9 8 2 2" style:family="table-cell" style:data-style-name="N46"/>
    <style:style style:name="Migliaia_32_9_32_8_32_3" style:display-name="Migliaia 9 8 3" style:family="table-cell" style:data-style-name="N37"/>
    <style:style style:name="Migliaia_32_9_32_8_32_3_32_2" style:display-name="Migliaia 9 8 3 2" style:family="table-cell" style:data-style-name="N46"/>
    <style:style style:name="Migliaia_32_9_32_8_32_4" style:display-name="Migliaia 9 8 4" style:family="table-cell" style:data-style-name="N37"/>
    <style:style style:name="Migliaia_32_9_32_8_32_4_32_2" style:display-name="Migliaia 9 8 4 2" style:family="table-cell" style:data-style-name="N46"/>
    <style:style style:name="Migliaia_32_9_32_8_32_5" style:display-name="Migliaia 9 8 5" style:family="table-cell" style:data-style-name="N37"/>
    <style:style style:name="Migliaia_32_9_32_8_32_5_32_2" style:display-name="Migliaia 9 8 5 2" style:family="table-cell" style:data-style-name="N46"/>
    <style:style style:name="Migliaia_32_9_32_8_32_6" style:display-name="Migliaia 9 8 6" style:family="table-cell" style:data-style-name="N37"/>
    <style:style style:name="Migliaia_32_9_32_8_32_6_32_2" style:display-name="Migliaia 9 8 6 2" style:family="table-cell" style:data-style-name="N46"/>
    <style:style style:name="Migliaia_32_9_32_8_32_7" style:display-name="Migliaia 9 8 7" style:family="table-cell" style:data-style-name="N46"/>
    <style:style style:name="Migliaia_32_9_32_9" style:display-name="Migliaia 9 9" style:family="table-cell" style:data-style-name="N37"/>
    <style:style style:name="Migliaia_32_9_32_9_32_2" style:display-name="Migliaia 9 9 2" style:family="table-cell" style:data-style-name="N46"/>
    <style:style style:name="Migliaia_32_90" style:display-name="Migliaia 90" style:family="table-cell" style:data-style-name="N37"/>
    <style:style style:name="Migliaia_32_90_32_2" style:display-name="Migliaia 90 2" style:family="table-cell" style:data-style-name="N46"/>
    <style:style style:name="Migliaia_32_91" style:display-name="Migliaia 91" style:family="table-cell" style:data-style-name="N37"/>
    <style:style style:name="Migliaia_32_91_32_2" style:display-name="Migliaia 91 2" style:family="table-cell" style:data-style-name="N46"/>
    <style:style style:name="Migliaia_32_92" style:display-name="Migliaia 92" style:family="table-cell" style:data-style-name="N37"/>
    <style:style style:name="Migliaia_32_92_32_2" style:display-name="Migliaia 92 2" style:family="table-cell" style:data-style-name="N46"/>
    <style:style style:name="Migliaia_32_93" style:display-name="Migliaia 93" style:family="table-cell" style:data-style-name="N37"/>
    <style:style style:name="Migliaia_32_93_32_2" style:display-name="Migliaia 93 2" style:family="table-cell" style:data-style-name="N46"/>
    <style:style style:name="Migliaia_32_94" style:display-name="Migliaia 94" style:family="table-cell" style:data-style-name="N37"/>
    <style:style style:name="Migliaia_32_94_32_2" style:display-name="Migliaia 94 2" style:family="table-cell" style:data-style-name="N46"/>
    <style:style style:name="Migliaia_32_95" style:display-name="Migliaia 95" style:family="table-cell" style:data-style-name="N37"/>
    <style:style style:name="Migliaia_32_95_32_2" style:display-name="Migliaia 95 2" style:family="table-cell" style:data-style-name="N46"/>
    <style:style style:name="Migliaia_32_96" style:display-name="Migliaia 96" style:family="table-cell" style:data-style-name="N37"/>
    <style:style style:name="Migliaia_32_96_32_2" style:display-name="Migliaia 96 2" style:family="table-cell" style:data-style-name="N46"/>
    <style:style style:name="Migliaia_32_97" style:display-name="Migliaia 97" style:family="table-cell" style:data-style-name="N37"/>
    <style:style style:name="Migliaia_32_97_32_2" style:display-name="Migliaia 97 2" style:family="table-cell" style:data-style-name="N46"/>
    <style:style style:name="Migliaia_32_98" style:display-name="Migliaia 98" style:family="table-cell" style:data-style-name="N37"/>
    <style:style style:name="Migliaia_32_98_32_2" style:display-name="Migliaia 98 2" style:family="table-cell" style:data-style-name="N46"/>
    <style:style style:name="Migliaia_32_99" style:display-name="Migliaia 99" style:family="table-cell" style:data-style-name="N37"/>
    <style:style style:name="Migliaia_32_99_32_2" style:display-name="Migliaia 99 2" style:family="table-cell" style:data-style-name="N46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9"/>
    <style:style style:name="Valuta_32_2" style:display-name="Valuta 2" style:family="table-cell" style:data-style-name="N34"/>
    <style:style style:name="Valuta_32_2_32_10" style:display-name="Valuta 2 10" style:family="table-cell" style:data-style-name="N34"/>
    <style:style style:name="Valuta_32_2_32_10_32_2" style:display-name="Valuta 2 10 2" style:family="table-cell" style:data-style-name="N34"/>
    <style:style style:name="Valuta_32_2_32_10_32_2_32_2" style:display-name="Valuta 2 10 2 2" style:family="table-cell" style:data-style-name="N50"/>
    <style:style style:name="Valuta_32_2_32_10_32_3" style:display-name="Valuta 2 10 3" style:family="table-cell" style:data-style-name="N34"/>
    <style:style style:name="Valuta_32_2_32_10_32_3_32_2" style:display-name="Valuta 2 10 3 2" style:family="table-cell" style:data-style-name="N50"/>
    <style:style style:name="Valuta_32_2_32_10_32_4" style:display-name="Valuta 2 10 4" style:family="table-cell" style:data-style-name="N34"/>
    <style:style style:name="Valuta_32_2_32_10_32_4_32_2" style:display-name="Valuta 2 10 4 2" style:family="table-cell" style:data-style-name="N50"/>
    <style:style style:name="Valuta_32_2_32_10_32_5" style:display-name="Valuta 2 10 5" style:family="table-cell" style:data-style-name="N34"/>
    <style:style style:name="Valuta_32_2_32_10_32_5_32_2" style:display-name="Valuta 2 10 5 2" style:family="table-cell" style:data-style-name="N50"/>
    <style:style style:name="Valuta_32_2_32_10_32_6" style:display-name="Valuta 2 10 6" style:family="table-cell" style:data-style-name="N34"/>
    <style:style style:name="Valuta_32_2_32_10_32_6_32_2" style:display-name="Valuta 2 10 6 2" style:family="table-cell" style:data-style-name="N50"/>
    <style:style style:name="Valuta_32_2_32_10_32_7" style:display-name="Valuta 2 10 7" style:family="table-cell" style:data-style-name="N50"/>
    <style:style style:name="Valuta_32_2_32_11" style:display-name="Valuta 2 11" style:family="table-cell" style:data-style-name="N34"/>
    <style:style style:name="Valuta_32_2_32_11_32_2" style:display-name="Valuta 2 11 2" style:family="table-cell" style:data-style-name="N50"/>
    <style:style style:name="Valuta_32_2_32_12" style:display-name="Valuta 2 12" style:family="table-cell" style:data-style-name="N34"/>
    <style:style style:name="Valuta_32_2_32_12_32_2" style:display-name="Valuta 2 12 2" style:family="table-cell" style:data-style-name="N50"/>
    <style:style style:name="Valuta_32_2_32_13" style:display-name="Valuta 2 13" style:family="table-cell" style:data-style-name="N34"/>
    <style:style style:name="Valuta_32_2_32_13_32_2" style:display-name="Valuta 2 13 2" style:family="table-cell" style:data-style-name="N50"/>
    <style:style style:name="Valuta_32_2_32_14" style:display-name="Valuta 2 14" style:family="table-cell" style:data-style-name="N34"/>
    <style:style style:name="Valuta_32_2_32_14_32_2" style:display-name="Valuta 2 14 2" style:family="table-cell" style:data-style-name="N50"/>
    <style:style style:name="Valuta_32_2_32_15" style:display-name="Valuta 2 15" style:family="table-cell" style:data-style-name="N34"/>
    <style:style style:name="Valuta_32_2_32_15_32_2" style:display-name="Valuta 2 15 2" style:family="table-cell" style:data-style-name="N50"/>
    <style:style style:name="Valuta_32_2_32_16" style:display-name="Valuta 2 16" style:family="table-cell" style:data-style-name="N50"/>
    <style:style style:name="Valuta_32_2_32_17" style:display-name="Valuta 2 17" style:family="table-cell" style:data-style-name="N34"/>
    <style:style style:name="Valuta_32_2_32_18" style:display-name="Valuta 2 18" style:family="table-cell" style:data-style-name="N34"/>
    <style:style style:name="Valuta_32_2_32_19" style:display-name="Valuta 2 19" style:family="table-cell" style:data-style-name="N34"/>
    <style:style style:name="Valuta_32_2_32_2" style:display-name="Valuta 2 2" style:family="table-cell" style:data-style-name="N34"/>
    <style:style style:name="Valuta_32_2_32_2_32_10" style:display-name="Valuta 2 2 10" style:family="table-cell" style:data-style-name="N34"/>
    <style:style style:name="Valuta_32_2_32_2_32_10_32_2" style:display-name="Valuta 2 2 10 2" style:family="table-cell" style:data-style-name="N50"/>
    <style:style style:name="Valuta_32_2_32_2_32_11" style:display-name="Valuta 2 2 11" style:family="table-cell" style:data-style-name="N34"/>
    <style:style style:name="Valuta_32_2_32_2_32_11_32_2" style:display-name="Valuta 2 2 11 2" style:family="table-cell" style:data-style-name="N50"/>
    <style:style style:name="Valuta_32_2_32_2_32_12" style:display-name="Valuta 2 2 12" style:family="table-cell" style:data-style-name="N34"/>
    <style:style style:name="Valuta_32_2_32_2_32_12_32_2" style:display-name="Valuta 2 2 12 2" style:family="table-cell" style:data-style-name="N50"/>
    <style:style style:name="Valuta_32_2_32_2_32_13" style:display-name="Valuta 2 2 13" style:family="table-cell" style:data-style-name="N34"/>
    <style:style style:name="Valuta_32_2_32_2_32_13_32_2" style:display-name="Valuta 2 2 13 2" style:family="table-cell" style:data-style-name="N50"/>
    <style:style style:name="Valuta_32_2_32_2_32_14" style:display-name="Valuta 2 2 14" style:family="table-cell" style:data-style-name="N50"/>
    <style:style style:name="Valuta_32_2_32_2_32_15" style:display-name="Valuta 2 2 15" style:family="table-cell" style:data-style-name="N34"/>
    <style:style style:name="Valuta_32_2_32_2_32_16" style:display-name="Valuta 2 2 16" style:family="table-cell" style:data-style-name="N34"/>
    <style:style style:name="Valuta_32_2_32_2_32_17" style:display-name="Valuta 2 2 17" style:family="table-cell" style:data-style-name="N34"/>
    <style:style style:name="Valuta_32_2_32_2_32_18" style:display-name="Valuta 2 2 18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2_32_2_32_2" style:display-name="Valuta 2 2 2 2 2" style:family="table-cell" style:data-style-name="N50"/>
    <style:style style:name="Valuta_32_2_32_2_32_2_32_3" style:display-name="Valuta 2 2 2 3" style:family="table-cell" style:data-style-name="N34"/>
    <style:style style:name="Valuta_32_2_32_2_32_2_32_3_32_2" style:display-name="Valuta 2 2 2 3 2" style:family="table-cell" style:data-style-name="N50"/>
    <style:style style:name="Valuta_32_2_32_2_32_2_32_4" style:display-name="Valuta 2 2 2 4" style:family="table-cell" style:data-style-name="N34"/>
    <style:style style:name="Valuta_32_2_32_2_32_2_32_4_32_2" style:display-name="Valuta 2 2 2 4 2" style:family="table-cell" style:data-style-name="N50"/>
    <style:style style:name="Valuta_32_2_32_2_32_2_32_5" style:display-name="Valuta 2 2 2 5" style:family="table-cell" style:data-style-name="N34"/>
    <style:style style:name="Valuta_32_2_32_2_32_2_32_5_32_2" style:display-name="Valuta 2 2 2 5 2" style:family="table-cell" style:data-style-name="N50"/>
    <style:style style:name="Valuta_32_2_32_2_32_2_32_6" style:display-name="Valuta 2 2 2 6" style:family="table-cell" style:data-style-name="N34"/>
    <style:style style:name="Valuta_32_2_32_2_32_2_32_6_32_2" style:display-name="Valuta 2 2 2 6 2" style:family="table-cell" style:data-style-name="N50"/>
    <style:style style:name="Valuta_32_2_32_2_32_2_32_7" style:display-name="Valuta 2 2 2 7" style:family="table-cell" style:data-style-name="N50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3_32_2_32_2" style:display-name="Valuta 2 2 3 2 2" style:family="table-cell" style:data-style-name="N50"/>
    <style:style style:name="Valuta_32_2_32_2_32_3_32_3" style:display-name="Valuta 2 2 3 3" style:family="table-cell" style:data-style-name="N34"/>
    <style:style style:name="Valuta_32_2_32_2_32_3_32_3_32_2" style:display-name="Valuta 2 2 3 3 2" style:family="table-cell" style:data-style-name="N50"/>
    <style:style style:name="Valuta_32_2_32_2_32_3_32_4" style:display-name="Valuta 2 2 3 4" style:family="table-cell" style:data-style-name="N34"/>
    <style:style style:name="Valuta_32_2_32_2_32_3_32_4_32_2" style:display-name="Valuta 2 2 3 4 2" style:family="table-cell" style:data-style-name="N50"/>
    <style:style style:name="Valuta_32_2_32_2_32_3_32_5" style:display-name="Valuta 2 2 3 5" style:family="table-cell" style:data-style-name="N34"/>
    <style:style style:name="Valuta_32_2_32_2_32_3_32_5_32_2" style:display-name="Valuta 2 2 3 5 2" style:family="table-cell" style:data-style-name="N50"/>
    <style:style style:name="Valuta_32_2_32_2_32_3_32_6" style:display-name="Valuta 2 2 3 6" style:family="table-cell" style:data-style-name="N34"/>
    <style:style style:name="Valuta_32_2_32_2_32_3_32_6_32_2" style:display-name="Valuta 2 2 3 6 2" style:family="table-cell" style:data-style-name="N50"/>
    <style:style style:name="Valuta_32_2_32_2_32_3_32_7" style:display-name="Valuta 2 2 3 7" style:family="table-cell" style:data-style-name="N50"/>
    <style:style style:name="Valuta_32_2_32_2_32_4" style:display-name="Valuta 2 2 4" style:family="table-cell" style:data-style-name="N34"/>
    <style:style style:name="Valuta_32_2_32_2_32_4_32_2" style:display-name="Valuta 2 2 4 2" style:family="table-cell" style:data-style-name="N34"/>
    <style:style style:name="Valuta_32_2_32_2_32_4_32_2_32_2" style:display-name="Valuta 2 2 4 2 2" style:family="table-cell" style:data-style-name="N50"/>
    <style:style style:name="Valuta_32_2_32_2_32_4_32_3" style:display-name="Valuta 2 2 4 3" style:family="table-cell" style:data-style-name="N34"/>
    <style:style style:name="Valuta_32_2_32_2_32_4_32_3_32_2" style:display-name="Valuta 2 2 4 3 2" style:family="table-cell" style:data-style-name="N50"/>
    <style:style style:name="Valuta_32_2_32_2_32_4_32_4" style:display-name="Valuta 2 2 4 4" style:family="table-cell" style:data-style-name="N34"/>
    <style:style style:name="Valuta_32_2_32_2_32_4_32_4_32_2" style:display-name="Valuta 2 2 4 4 2" style:family="table-cell" style:data-style-name="N50"/>
    <style:style style:name="Valuta_32_2_32_2_32_4_32_5" style:display-name="Valuta 2 2 4 5" style:family="table-cell" style:data-style-name="N34"/>
    <style:style style:name="Valuta_32_2_32_2_32_4_32_5_32_2" style:display-name="Valuta 2 2 4 5 2" style:family="table-cell" style:data-style-name="N50"/>
    <style:style style:name="Valuta_32_2_32_2_32_4_32_6" style:display-name="Valuta 2 2 4 6" style:family="table-cell" style:data-style-name="N34"/>
    <style:style style:name="Valuta_32_2_32_2_32_4_32_6_32_2" style:display-name="Valuta 2 2 4 6 2" style:family="table-cell" style:data-style-name="N50"/>
    <style:style style:name="Valuta_32_2_32_2_32_4_32_7" style:display-name="Valuta 2 2 4 7" style:family="table-cell" style:data-style-name="N50"/>
    <style:style style:name="Valuta_32_2_32_2_32_5" style:display-name="Valuta 2 2 5" style:family="table-cell" style:data-style-name="N34"/>
    <style:style style:name="Valuta_32_2_32_2_32_5_32_2" style:display-name="Valuta 2 2 5 2" style:family="table-cell" style:data-style-name="N34"/>
    <style:style style:name="Valuta_32_2_32_2_32_5_32_2_32_2" style:display-name="Valuta 2 2 5 2 2" style:family="table-cell" style:data-style-name="N50"/>
    <style:style style:name="Valuta_32_2_32_2_32_5_32_3" style:display-name="Valuta 2 2 5 3" style:family="table-cell" style:data-style-name="N34"/>
    <style:style style:name="Valuta_32_2_32_2_32_5_32_3_32_2" style:display-name="Valuta 2 2 5 3 2" style:family="table-cell" style:data-style-name="N50"/>
    <style:style style:name="Valuta_32_2_32_2_32_5_32_4" style:display-name="Valuta 2 2 5 4" style:family="table-cell" style:data-style-name="N34"/>
    <style:style style:name="Valuta_32_2_32_2_32_5_32_4_32_2" style:display-name="Valuta 2 2 5 4 2" style:family="table-cell" style:data-style-name="N50"/>
    <style:style style:name="Valuta_32_2_32_2_32_5_32_5" style:display-name="Valuta 2 2 5 5" style:family="table-cell" style:data-style-name="N34"/>
    <style:style style:name="Valuta_32_2_32_2_32_5_32_5_32_2" style:display-name="Valuta 2 2 5 5 2" style:family="table-cell" style:data-style-name="N50"/>
    <style:style style:name="Valuta_32_2_32_2_32_5_32_6" style:display-name="Valuta 2 2 5 6" style:family="table-cell" style:data-style-name="N34"/>
    <style:style style:name="Valuta_32_2_32_2_32_5_32_6_32_2" style:display-name="Valuta 2 2 5 6 2" style:family="table-cell" style:data-style-name="N50"/>
    <style:style style:name="Valuta_32_2_32_2_32_5_32_7" style:display-name="Valuta 2 2 5 7" style:family="table-cell" style:data-style-name="N50"/>
    <style:style style:name="Valuta_32_2_32_2_32_6" style:display-name="Valuta 2 2 6" style:family="table-cell" style:data-style-name="N34"/>
    <style:style style:name="Valuta_32_2_32_2_32_6_32_2" style:display-name="Valuta 2 2 6 2" style:family="table-cell" style:data-style-name="N34"/>
    <style:style style:name="Valuta_32_2_32_2_32_6_32_2_32_2" style:display-name="Valuta 2 2 6 2 2" style:family="table-cell" style:data-style-name="N50"/>
    <style:style style:name="Valuta_32_2_32_2_32_6_32_3" style:display-name="Valuta 2 2 6 3" style:family="table-cell" style:data-style-name="N34"/>
    <style:style style:name="Valuta_32_2_32_2_32_6_32_3_32_2" style:display-name="Valuta 2 2 6 3 2" style:family="table-cell" style:data-style-name="N50"/>
    <style:style style:name="Valuta_32_2_32_2_32_6_32_4" style:display-name="Valuta 2 2 6 4" style:family="table-cell" style:data-style-name="N34"/>
    <style:style style:name="Valuta_32_2_32_2_32_6_32_4_32_2" style:display-name="Valuta 2 2 6 4 2" style:family="table-cell" style:data-style-name="N50"/>
    <style:style style:name="Valuta_32_2_32_2_32_6_32_5" style:display-name="Valuta 2 2 6 5" style:family="table-cell" style:data-style-name="N34"/>
    <style:style style:name="Valuta_32_2_32_2_32_6_32_5_32_2" style:display-name="Valuta 2 2 6 5 2" style:family="table-cell" style:data-style-name="N50"/>
    <style:style style:name="Valuta_32_2_32_2_32_6_32_6" style:display-name="Valuta 2 2 6 6" style:family="table-cell" style:data-style-name="N34"/>
    <style:style style:name="Valuta_32_2_32_2_32_6_32_6_32_2" style:display-name="Valuta 2 2 6 6 2" style:family="table-cell" style:data-style-name="N50"/>
    <style:style style:name="Valuta_32_2_32_2_32_6_32_7" style:display-name="Valuta 2 2 6 7" style:family="table-cell" style:data-style-name="N50"/>
    <style:style style:name="Valuta_32_2_32_2_32_7" style:display-name="Valuta 2 2 7" style:family="table-cell" style:data-style-name="N34"/>
    <style:style style:name="Valuta_32_2_32_2_32_7_32_2" style:display-name="Valuta 2 2 7 2" style:family="table-cell" style:data-style-name="N34"/>
    <style:style style:name="Valuta_32_2_32_2_32_7_32_2_32_2" style:display-name="Valuta 2 2 7 2 2" style:family="table-cell" style:data-style-name="N50"/>
    <style:style style:name="Valuta_32_2_32_2_32_7_32_3" style:display-name="Valuta 2 2 7 3" style:family="table-cell" style:data-style-name="N34"/>
    <style:style style:name="Valuta_32_2_32_2_32_7_32_3_32_2" style:display-name="Valuta 2 2 7 3 2" style:family="table-cell" style:data-style-name="N50"/>
    <style:style style:name="Valuta_32_2_32_2_32_7_32_4" style:display-name="Valuta 2 2 7 4" style:family="table-cell" style:data-style-name="N34"/>
    <style:style style:name="Valuta_32_2_32_2_32_7_32_4_32_2" style:display-name="Valuta 2 2 7 4 2" style:family="table-cell" style:data-style-name="N50"/>
    <style:style style:name="Valuta_32_2_32_2_32_7_32_5" style:display-name="Valuta 2 2 7 5" style:family="table-cell" style:data-style-name="N34"/>
    <style:style style:name="Valuta_32_2_32_2_32_7_32_5_32_2" style:display-name="Valuta 2 2 7 5 2" style:family="table-cell" style:data-style-name="N50"/>
    <style:style style:name="Valuta_32_2_32_2_32_7_32_6" style:display-name="Valuta 2 2 7 6" style:family="table-cell" style:data-style-name="N34"/>
    <style:style style:name="Valuta_32_2_32_2_32_7_32_6_32_2" style:display-name="Valuta 2 2 7 6 2" style:family="table-cell" style:data-style-name="N50"/>
    <style:style style:name="Valuta_32_2_32_2_32_7_32_7" style:display-name="Valuta 2 2 7 7" style:family="table-cell" style:data-style-name="N50"/>
    <style:style style:name="Valuta_32_2_32_2_32_8" style:display-name="Valuta 2 2 8" style:family="table-cell" style:data-style-name="N34"/>
    <style:style style:name="Valuta_32_2_32_2_32_8_32_2" style:display-name="Valuta 2 2 8 2" style:family="table-cell" style:data-style-name="N34"/>
    <style:style style:name="Valuta_32_2_32_2_32_8_32_2_32_2" style:display-name="Valuta 2 2 8 2 2" style:family="table-cell" style:data-style-name="N50"/>
    <style:style style:name="Valuta_32_2_32_2_32_8_32_3" style:display-name="Valuta 2 2 8 3" style:family="table-cell" style:data-style-name="N34"/>
    <style:style style:name="Valuta_32_2_32_2_32_8_32_3_32_2" style:display-name="Valuta 2 2 8 3 2" style:family="table-cell" style:data-style-name="N50"/>
    <style:style style:name="Valuta_32_2_32_2_32_8_32_4" style:display-name="Valuta 2 2 8 4" style:family="table-cell" style:data-style-name="N34"/>
    <style:style style:name="Valuta_32_2_32_2_32_8_32_4_32_2" style:display-name="Valuta 2 2 8 4 2" style:family="table-cell" style:data-style-name="N50"/>
    <style:style style:name="Valuta_32_2_32_2_32_8_32_5" style:display-name="Valuta 2 2 8 5" style:family="table-cell" style:data-style-name="N34"/>
    <style:style style:name="Valuta_32_2_32_2_32_8_32_5_32_2" style:display-name="Valuta 2 2 8 5 2" style:family="table-cell" style:data-style-name="N50"/>
    <style:style style:name="Valuta_32_2_32_2_32_8_32_6" style:display-name="Valuta 2 2 8 6" style:family="table-cell" style:data-style-name="N34"/>
    <style:style style:name="Valuta_32_2_32_2_32_8_32_6_32_2" style:display-name="Valuta 2 2 8 6 2" style:family="table-cell" style:data-style-name="N50"/>
    <style:style style:name="Valuta_32_2_32_2_32_8_32_7" style:display-name="Valuta 2 2 8 7" style:family="table-cell" style:data-style-name="N50"/>
    <style:style style:name="Valuta_32_2_32_2_32_9" style:display-name="Valuta 2 2 9" style:family="table-cell" style:data-style-name="N34"/>
    <style:style style:name="Valuta_32_2_32_2_32_9_32_2" style:display-name="Valuta 2 2 9 2" style:family="table-cell" style:data-style-name="N50"/>
    <style:style style:name="Valuta_32_2_32_20" style:display-name="Valuta 2 20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50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50"/>
    <style:style style:name="Valuta_32_2_32_3_32_4" style:display-name="Valuta 2 3 4" style:family="table-cell" style:data-style-name="N34"/>
    <style:style style:name="Valuta_32_2_32_3_32_4_32_2" style:display-name="Valuta 2 3 4 2" style:family="table-cell" style:data-style-name="N50"/>
    <style:style style:name="Valuta_32_2_32_3_32_5" style:display-name="Valuta 2 3 5" style:family="table-cell" style:data-style-name="N34"/>
    <style:style style:name="Valuta_32_2_32_3_32_5_32_2" style:display-name="Valuta 2 3 5 2" style:family="table-cell" style:data-style-name="N50"/>
    <style:style style:name="Valuta_32_2_32_3_32_6" style:display-name="Valuta 2 3 6" style:family="table-cell" style:data-style-name="N34"/>
    <style:style style:name="Valuta_32_2_32_3_32_6_32_2" style:display-name="Valuta 2 3 6 2" style:family="table-cell" style:data-style-name="N50"/>
    <style:style style:name="Valuta_32_2_32_3_32_7" style:display-name="Valuta 2 3 7" style:family="table-cell" style:data-style-name="N50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50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50"/>
    <style:style style:name="Valuta_32_2_32_4_32_4" style:display-name="Valuta 2 4 4" style:family="table-cell" style:data-style-name="N34"/>
    <style:style style:name="Valuta_32_2_32_4_32_4_32_2" style:display-name="Valuta 2 4 4 2" style:family="table-cell" style:data-style-name="N50"/>
    <style:style style:name="Valuta_32_2_32_4_32_5" style:display-name="Valuta 2 4 5" style:family="table-cell" style:data-style-name="N34"/>
    <style:style style:name="Valuta_32_2_32_4_32_5_32_2" style:display-name="Valuta 2 4 5 2" style:family="table-cell" style:data-style-name="N50"/>
    <style:style style:name="Valuta_32_2_32_4_32_6" style:display-name="Valuta 2 4 6" style:family="table-cell" style:data-style-name="N34"/>
    <style:style style:name="Valuta_32_2_32_4_32_6_32_2" style:display-name="Valuta 2 4 6 2" style:family="table-cell" style:data-style-name="N50"/>
    <style:style style:name="Valuta_32_2_32_4_32_7" style:display-name="Valuta 2 4 7" style:family="table-cell" style:data-style-name="N50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50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50"/>
    <style:style style:name="Valuta_32_2_32_5_32_4" style:display-name="Valuta 2 5 4" style:family="table-cell" style:data-style-name="N34"/>
    <style:style style:name="Valuta_32_2_32_5_32_4_32_2" style:display-name="Valuta 2 5 4 2" style:family="table-cell" style:data-style-name="N50"/>
    <style:style style:name="Valuta_32_2_32_5_32_5" style:display-name="Valuta 2 5 5" style:family="table-cell" style:data-style-name="N34"/>
    <style:style style:name="Valuta_32_2_32_5_32_5_32_2" style:display-name="Valuta 2 5 5 2" style:family="table-cell" style:data-style-name="N50"/>
    <style:style style:name="Valuta_32_2_32_5_32_6" style:display-name="Valuta 2 5 6" style:family="table-cell" style:data-style-name="N34"/>
    <style:style style:name="Valuta_32_2_32_5_32_6_32_2" style:display-name="Valuta 2 5 6 2" style:family="table-cell" style:data-style-name="N50"/>
    <style:style style:name="Valuta_32_2_32_5_32_7" style:display-name="Valuta 2 5 7" style:family="table-cell" style:data-style-name="N50"/>
    <style:style style:name="Valuta_32_2_32_6" style:display-name="Valuta 2 6" style:family="table-cell" style:data-style-name="N34"/>
    <style:style style:name="Valuta_32_2_32_6_32_2" style:display-name="Valuta 2 6 2" style:family="table-cell" style:data-style-name="N34"/>
    <style:style style:name="Valuta_32_2_32_6_32_2_32_2" style:display-name="Valuta 2 6 2 2" style:family="table-cell" style:data-style-name="N50"/>
    <style:style style:name="Valuta_32_2_32_6_32_3" style:display-name="Valuta 2 6 3" style:family="table-cell" style:data-style-name="N34"/>
    <style:style style:name="Valuta_32_2_32_6_32_3_32_2" style:display-name="Valuta 2 6 3 2" style:family="table-cell" style:data-style-name="N50"/>
    <style:style style:name="Valuta_32_2_32_6_32_4" style:display-name="Valuta 2 6 4" style:family="table-cell" style:data-style-name="N34"/>
    <style:style style:name="Valuta_32_2_32_6_32_4_32_2" style:display-name="Valuta 2 6 4 2" style:family="table-cell" style:data-style-name="N50"/>
    <style:style style:name="Valuta_32_2_32_6_32_5" style:display-name="Valuta 2 6 5" style:family="table-cell" style:data-style-name="N34"/>
    <style:style style:name="Valuta_32_2_32_6_32_5_32_2" style:display-name="Valuta 2 6 5 2" style:family="table-cell" style:data-style-name="N50"/>
    <style:style style:name="Valuta_32_2_32_6_32_6" style:display-name="Valuta 2 6 6" style:family="table-cell" style:data-style-name="N34"/>
    <style:style style:name="Valuta_32_2_32_6_32_6_32_2" style:display-name="Valuta 2 6 6 2" style:family="table-cell" style:data-style-name="N50"/>
    <style:style style:name="Valuta_32_2_32_6_32_7" style:display-name="Valuta 2 6 7" style:family="table-cell" style:data-style-name="N50"/>
    <style:style style:name="Valuta_32_2_32_7" style:display-name="Valuta 2 7" style:family="table-cell" style:data-style-name="N34"/>
    <style:style style:name="Valuta_32_2_32_7_32_2" style:display-name="Valuta 2 7 2" style:family="table-cell" style:data-style-name="N34"/>
    <style:style style:name="Valuta_32_2_32_7_32_2_32_2" style:display-name="Valuta 2 7 2 2" style:family="table-cell" style:data-style-name="N50"/>
    <style:style style:name="Valuta_32_2_32_7_32_3" style:display-name="Valuta 2 7 3" style:family="table-cell" style:data-style-name="N34"/>
    <style:style style:name="Valuta_32_2_32_7_32_3_32_2" style:display-name="Valuta 2 7 3 2" style:family="table-cell" style:data-style-name="N50"/>
    <style:style style:name="Valuta_32_2_32_7_32_4" style:display-name="Valuta 2 7 4" style:family="table-cell" style:data-style-name="N34"/>
    <style:style style:name="Valuta_32_2_32_7_32_4_32_2" style:display-name="Valuta 2 7 4 2" style:family="table-cell" style:data-style-name="N50"/>
    <style:style style:name="Valuta_32_2_32_7_32_5" style:display-name="Valuta 2 7 5" style:family="table-cell" style:data-style-name="N34"/>
    <style:style style:name="Valuta_32_2_32_7_32_5_32_2" style:display-name="Valuta 2 7 5 2" style:family="table-cell" style:data-style-name="N50"/>
    <style:style style:name="Valuta_32_2_32_7_32_6" style:display-name="Valuta 2 7 6" style:family="table-cell" style:data-style-name="N34"/>
    <style:style style:name="Valuta_32_2_32_7_32_6_32_2" style:display-name="Valuta 2 7 6 2" style:family="table-cell" style:data-style-name="N50"/>
    <style:style style:name="Valuta_32_2_32_7_32_7" style:display-name="Valuta 2 7 7" style:family="table-cell" style:data-style-name="N50"/>
    <style:style style:name="Valuta_32_2_32_8" style:display-name="Valuta 2 8" style:family="table-cell" style:data-style-name="N34"/>
    <style:style style:name="Valuta_32_2_32_8_32_2" style:display-name="Valuta 2 8 2" style:family="table-cell" style:data-style-name="N34"/>
    <style:style style:name="Valuta_32_2_32_8_32_2_32_2" style:display-name="Valuta 2 8 2 2" style:family="table-cell" style:data-style-name="N50"/>
    <style:style style:name="Valuta_32_2_32_8_32_3" style:display-name="Valuta 2 8 3" style:family="table-cell" style:data-style-name="N34"/>
    <style:style style:name="Valuta_32_2_32_8_32_3_32_2" style:display-name="Valuta 2 8 3 2" style:family="table-cell" style:data-style-name="N50"/>
    <style:style style:name="Valuta_32_2_32_8_32_4" style:display-name="Valuta 2 8 4" style:family="table-cell" style:data-style-name="N34"/>
    <style:style style:name="Valuta_32_2_32_8_32_4_32_2" style:display-name="Valuta 2 8 4 2" style:family="table-cell" style:data-style-name="N50"/>
    <style:style style:name="Valuta_32_2_32_8_32_5" style:display-name="Valuta 2 8 5" style:family="table-cell" style:data-style-name="N34"/>
    <style:style style:name="Valuta_32_2_32_8_32_5_32_2" style:display-name="Valuta 2 8 5 2" style:family="table-cell" style:data-style-name="N50"/>
    <style:style style:name="Valuta_32_2_32_8_32_6" style:display-name="Valuta 2 8 6" style:family="table-cell" style:data-style-name="N34"/>
    <style:style style:name="Valuta_32_2_32_8_32_6_32_2" style:display-name="Valuta 2 8 6 2" style:family="table-cell" style:data-style-name="N50"/>
    <style:style style:name="Valuta_32_2_32_8_32_7" style:display-name="Valuta 2 8 7" style:family="table-cell" style:data-style-name="N50"/>
    <style:style style:name="Valuta_32_2_32_9" style:display-name="Valuta 2 9" style:family="table-cell" style:data-style-name="N34"/>
    <style:style style:name="Valuta_32_2_32_9_32_2" style:display-name="Valuta 2 9 2" style:family="table-cell" style:data-style-name="N34"/>
    <style:style style:name="Valuta_32_2_32_9_32_2_32_2" style:display-name="Valuta 2 9 2 2" style:family="table-cell" style:data-style-name="N50"/>
    <style:style style:name="Valuta_32_2_32_9_32_3" style:display-name="Valuta 2 9 3" style:family="table-cell" style:data-style-name="N34"/>
    <style:style style:name="Valuta_32_2_32_9_32_3_32_2" style:display-name="Valuta 2 9 3 2" style:family="table-cell" style:data-style-name="N50"/>
    <style:style style:name="Valuta_32_2_32_9_32_4" style:display-name="Valuta 2 9 4" style:family="table-cell" style:data-style-name="N34"/>
    <style:style style:name="Valuta_32_2_32_9_32_4_32_2" style:display-name="Valuta 2 9 4 2" style:family="table-cell" style:data-style-name="N50"/>
    <style:style style:name="Valuta_32_2_32_9_32_5" style:display-name="Valuta 2 9 5" style:family="table-cell" style:data-style-name="N34"/>
    <style:style style:name="Valuta_32_2_32_9_32_5_32_2" style:display-name="Valuta 2 9 5 2" style:family="table-cell" style:data-style-name="N50"/>
    <style:style style:name="Valuta_32_2_32_9_32_6" style:display-name="Valuta 2 9 6" style:family="table-cell" style:data-style-name="N34"/>
    <style:style style:name="Valuta_32_2_32_9_32_6_32_2" style:display-name="Valuta 2 9 6 2" style:family="table-cell" style:data-style-name="N50"/>
    <style:style style:name="Valuta_32_2_32_9_32_7" style:display-name="Valuta 2 9 7" style:family="table-cell" style:data-style-name="N50"/>
    <style:style style:name="Valuta_32_3" style:display-name="Valuta 3" style:family="table-cell" style:data-style-name="N39"/>
    <style:style style:name="Valuta_32_3_32_2" style:display-name="Valuta 3 2" style:family="table-cell" style:data-style-name="N49"/>
    <style:style style:name="Valuta_32_4" style:display-name="Valuta 4" style:family="table-cell" style:data-style-name="N34"/>
    <style:style style:name="Valuta_32_4_32_2" style:display-name="Valuta 4 2" style:family="table-cell" style:data-style-name="N50"/>
    <style:style style:name="Valuta_32_5" style:display-name="Valuta 5" style:family="table-cell" style:data-style-name="N34"/>
    <style:style style:name="Valuta_32_5_32_2" style:display-name="Valuta 5 2" style:family="table-cell" style:data-style-name="N50"/>
    <style:style style:name="Valuta_32_6" style:display-name="Valuta 6" style:family="table-cell" style:data-style-name="N34"/>
    <style:style style:name="Valuta_32_6_32_2" style:display-name="Valuta 6 2" style:family="table-cell" style:data-style-name="N39"/>
    <style:style style:name="Valuta_32_6_32_2_32_2" style:display-name="Valuta 6 2 2" style:family="table-cell" style:data-style-name="N49"/>
    <style:style style:name="Valuta_32_6_32_3" style:display-name="Valuta 6 3" style:family="table-cell" style:data-style-name="N50"/>
    <style:style style:name="Valuta_32_7" style:display-name="Valuta 7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 Dusi</meta:initial-creator>
    <dc:creator>Claudia Dusi</dc:creator>
    <meta:creation-date>2013-10-03T09:34:19Z</meta:creation-date>
    <dc:date>2025-04-30T13:12:00Z</dc:date>
    <meta:print-date>2016-05-02T07:40:17Z</meta:print-date>
  </office:meta>
</office:document-meta>
</file>