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justify"/>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justify"/>
    </style:style>
    <style:style style:name="ce21"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6"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2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4"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5"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center"/>
    </style:style>
    <style:style style:name="ce38" style:family="table-cell" style:parent-style-name="Default" style:data-style-name="N0">
      <style:table-cell-properties style:vertical-align="middle" fo:background-color="#FFFFFF" style:repeat-content="false"/>
      <style:paragraph-properties fo:text-align="center"/>
    </style:style>
    <style:style style:name="ce3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5"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8" style:family="table-cell" style:parent-style-name="Default" style:data-style-name="N0">
      <style:table-cell-properties style:vertical-align="middle" fo:background-color="transparent" style:repeat-content="false"/>
      <style:paragraph-properties fo:text-align="center"/>
    </style:style>
    <style:style style:name="ce49" style:family="table-cell" style:parent-style-name="Default" style:data-style-name="N0">
      <style:table-cell-properties style:vertical-align="middle" fo:background-color="transparent" style:repeat-content="false"/>
      <style:paragraph-properties fo:text-align="center"/>
    </style:style>
    <style:style style:name="ce50" style:family="table-cell" style:parent-style-name="Migliaia" style:data-style-name="N35">
      <style:table-cell-properties fo:border="thin solid #000000"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55"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57"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hin solid #000000"/>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4"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68"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69"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3" style:family="table-cell" style:parent-style-name="Valuta" style:data-style-name="N12">
      <style:table-cell-properties fo:border="thin solid #000000" style:vertical-align="middle" style:repeat-content="false"/>
      <style:paragraph-properties fo:text-align="center"/>
      <style:text-properties fo:color="#000000" fo:font-size="12pt" style:font-size-asian="12pt" style:font-size-complex="12pt"/>
    </style:style>
    <style:style style:name="ce74" style:family="table-cell" style:parent-style-name="Default" style:data-style-name="N44">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12pt" style:font-size-asian="12pt" style:font-size-complex="12pt"/>
    </style:style>
    <style:style style:name="ce75"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2pt" style:font-size-asian="12pt" style:font-size-complex="12pt"/>
    </style:style>
    <style:style style:name="ce76" style:family="table-cell" style:parent-style-name="Default" style:data-style-name="N10">
      <style:table-cell-properties fo:border="thin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12">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justify"/>
    </style:style>
    <style:style style:name="ce8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81"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Valuta"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85" style:family="table-cell" style:parent-style-name="Default" style:data-style-name="N12">
      <style:table-cell-properties fo:border="thin solid #000000" style:vertical-align="middle" style:repeat-content="false"/>
      <style:paragraph-properties fo:text-align="center"/>
      <style:text-properties fo:font-size="12pt" style:font-size-asian="12pt" style:font-size-complex="12pt"/>
    </style:style>
    <style:style style:name="ce86" style:family="table-cell" style:parent-style-name="Collegamento_32_ipertestuale" style:data-style-name="N46">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87" style:family="table-cell" style:parent-style-name="Default" style:data-style-name="N44">
      <style:table-cell-properties fo:border="thin solid #000000" style:vertical-align="middle" fo:wrap-option="wrap" style:repeat-content="false"/>
      <style:paragraph-properties fo:text-align="center"/>
    </style:style>
    <style:style style:name="ce88"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89" style:family="table-cell" style:parent-style-name="Migliai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90"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91" style:family="table-cell" style:parent-style-name="Collegamento_32_ipertestuale"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92" style:family="table-cell" style:parent-style-name="Default" style:data-style-name="N0">
      <style:table-cell-properties style:vertical-align="middle" style:repeat-content="false"/>
      <style:paragraph-properties fo:text-align="center"/>
      <style:text-properties fo:color="#000000"/>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9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95"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96" style:family="table-cell" style:parent-style-name="Collegamento_32_ipertestuale"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9"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01" style:family="table-cell" style:parent-style-name="Default" style:data-style-name="N12">
      <style:table-cell-properties fo:border="thin solid #000000" style:vertical-align="middle" fo:wrap-option="wrap" style:repeat-content="false"/>
      <style:paragraph-properties fo:text-align="center"/>
    </style:style>
    <style:style style:name="ce102"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05"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0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07"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09"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0" style:family="table-cell" style:parent-style-name="Default" style:data-style-name="N0">
      <style:table-cell-properties style:vertical-align="middle" style:repeat-content="false"/>
      <style:paragraph-properties fo:text-align="center"/>
    </style:style>
    <style:style style:name="ce111" style:family="table-cell" style:parent-style-name="Collegamento_32_ipertestuale" style:data-style-name="N11">
      <style:table-cell-properties fo:border="thin solid #000000" style:vertical-align="middle" fo:wrap-option="wrap" style:repeat-content="false"/>
      <style:paragraph-properties fo:text-align="center"/>
      <style:text-properties fo:color="#000000" style:text-underline-style="none" style:text-underline-type="none"/>
    </style:style>
    <style:style style:name="ce112" style:family="table-cell" style:parent-style-name="Default" style:data-style-name="N34">
      <style:table-cell-properties fo:border="thin solid #000000" style:vertical-align="middle"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4"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6"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18" style:family="table-cell" style:parent-style-name="Default" style:data-style-name="N3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119" style:family="table-cell" style:parent-style-name="Default" style:data-style-name="N12">
      <style:table-cell-properties style:vertical-align="middle" style:repeat-content="false"/>
      <style:paragraph-properties fo:text-align="center"/>
      <style:text-properties fo:color="#000000" fo:font-size="12pt" style:font-size-asian="12pt" style:font-size-complex="12pt"/>
    </style:style>
    <style:style style:name="ce120"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21" style:family="table-cell" style:parent-style-name="Collegamento_32_ipertestuale" style:data-style-name="N12">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2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4" style:family="table-cell" style:parent-style-name="Default" style:data-style-name="N53">
      <style:table-cell-properties fo:border="thin solid #000000" style:vertical-align="middle" fo:wrap-option="wrap" style:repeat-content="false"/>
      <style:paragraph-properties fo:text-align="center"/>
    </style:style>
    <style:style style:name="ce125" style:family="table-cell" style:parent-style-name="Default" style:data-style-name="N1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2pt solid #000000" style:vertical-align="middle" fo:wrap-option="wrap" style:repeat-content="false"/>
      <style:paragraph-properties fo:text-align="justify"/>
      <style:text-properties fo:color="#000000" fo:font-size="12pt" style:font-size-asian="12pt" style:font-size-complex="12pt"/>
    </style:style>
    <style:style style:name="ce127" style:family="table-cell" style:parent-style-name="Default" style:data-style-name="N0">
      <style:table-cell-properties fo:border="thin solid #000000" style:vertical-align="middle" style:repeat-content="false"/>
      <style:paragraph-properties fo:text-align="justify"/>
    </style:style>
    <style:style style:name="ce128"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131" style:family="table-cell" style:parent-style-name="Migliaia_32__91_0_93_" style:data-style-name="N11">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132" style:family="table-cell" style:parent-style-name="Valuta" style:data-style-name="N11">
      <style:table-cell-properties fo:border-top="2pt solid #000000" fo:border-bottom="2pt solid #000000" fo:border-left="none" fo:border-right="2pt solid #000000" style:vertical-align="middle" style:repeat-content="false"/>
      <style:paragraph-properties fo:text-align="center"/>
      <style:text-properties fo:color="#000000" fo:font-size="12pt" style:font-size-asian="12pt" style:font-size-complex="12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4"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35" style:family="table-cell" style:parent-style-name="Default"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6"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7"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38" style:family="table-cell" style:parent-style-name="Default" style:data-style-name="N44">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40"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2"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143" style:family="table-cell" style:parent-style-name="Default" style:data-style-name="N4">
      <style:table-cell-properties style:vertical-align="middle" fo:wrap-option="wrap" style:repeat-content="false"/>
      <style:paragraph-properties fo:text-align="center"/>
    </style:style>
    <style:style style:name="ce144" style:family="table-cell" style:parent-style-name="Migliaia"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45"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46"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48"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style:vertical-align="middle" style:repeat-content="false"/>
      <style:paragraph-properties fo:text-align="center"/>
    </style:style>
    <style:style style:name="ce152" style:family="table-cell" style:parent-style-name="Default" style:data-style-name="N12">
      <style:table-cell-properties style:vertical-align="middle"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4"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56"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57" style:family="table-cell" style:parent-style-name="Default" style:data-style-name="N0">
      <style:table-cell-properties fo:border="2pt solid #000000" style:vertical-align="middle" fo:wrap-option="wrap" style:repeat-content="false"/>
      <style:paragraph-properties fo:text-align="justify"/>
      <style:text-properties fo:font-size="12pt" style:font-size-asian="12pt" style:font-size-complex="12pt"/>
    </style:style>
    <style:style style:name="ce158"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6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justify"/>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64"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justify"/>
      <style:text-properties fo:color="#000000" fo:font-size="12pt" style:font-size-asian="12pt" style:font-size-complex="12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66" style:family="table-cell" style:parent-style-name="Default" style:data-style-name="N19">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6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justify"/>
      <style:text-properties fo:color="#000000" fo:font-size="12pt" style:font-size-asian="12pt" style:font-size-complex="12pt"/>
    </style:style>
    <style:style style:name="ce1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font-size="12pt" style:font-size-asian="12pt" style:font-size-complex="12pt"/>
    </style:style>
    <style:style style:name="ce169"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justify"/>
      <style:text-properties fo:color="#000000" fo:font-size="12pt" style:font-size-asian="12pt" style:font-size-complex="12pt"/>
    </style:style>
    <style:style style:name="ce17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72" style:family="table-cell" style:parent-style-name="Default" style:data-style-name="N12">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73" style:family="table-cell" style:parent-style-name="Default" style:data-style-name="N0">
      <style:table-cell-properties style:vertical-align="middle" fo:wrap-option="wrap" style:repeat-content="false"/>
      <style:paragraph-properties fo:text-align="justify"/>
      <style:text-properties fo:color="#000000"/>
    </style:style>
    <style:style style:name="ce174"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78"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179" style:family="table-cell" style:parent-style-name="Default" style:data-style-name="N12">
      <style:table-cell-properties style:vertical-align="middle" style:repeat-content="false"/>
      <style:paragraph-properties fo:text-align="center"/>
    </style:style>
    <style:style style:name="ce180"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2pt" style:font-size-asian="12pt" style:font-size-complex="12pt"/>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2"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3" style:family="table-cell" style:parent-style-name="Default" style:data-style-name="N30">
      <style:table-cell-properties fo:border="thin solid #000000" style:vertical-align="middle" fo:wrap-option="wrap" fo:background-color="transparent"/>
      <style:text-properties fo:font-size="12pt" style:font-size-asian="12pt" style:font-size-complex="12pt"/>
    </style:style>
    <style:style style:name="ce184" style:family="table-cell" style:parent-style-name="Default" style:data-style-name="N0">
      <style:table-cell-properties style:vertical-align="middle"/>
      <style:text-properties fo:color="#000000" fo:font-size="12pt" style:font-size-asian="12pt" style:font-size-complex="12pt"/>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86" style:family="table-cell" style:parent-style-name="Default" style:data-style-name="N0">
      <style:table-cell-properties fo:border="thin solid #000000" style:vertical-align="middle"/>
      <style:text-properties fo:color="#000000" fo:font-size="12pt" style:font-size-asian="12pt" style:font-size-complex="12pt"/>
    </style:style>
    <style:style style:name="ce187"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188"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189"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0" style:family="table-cell" style:parent-style-name="Default" style:data-style-name="N1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193" style:family="table-cell" style:parent-style-name="Default" style:data-style-name="N0">
      <style:table-cell-properties style:vertical-align="middle" fo:wrap-option="wrap" style:repeat-content="false"/>
      <style:paragraph-properties fo:text-align="justify"/>
    </style:style>
    <style:style style:name="ce19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95" style:family="table-cell" style:parent-style-name="Migliaia" style:data-style-name="N11">
      <style:table-cell-properties style:vertical-align="middle" style:repeat-content="false"/>
      <style:paragraph-properties fo:text-align="center"/>
      <style:text-properties fo:font-size="12pt" style:font-size-asian="12pt" style:font-size-complex="12pt"/>
    </style:style>
    <style:style style:name="ce196" style:family="table-cell" style:parent-style-name="Migliaia" style:data-style-name="N11">
      <style:table-cell-properties style:vertical-align="middle" fo:wrap-option="wrap" style:repeat-content="false"/>
      <style:paragraph-properties fo:text-align="center"/>
      <style:text-properties fo:font-size="12pt" style:font-size-asian="12pt" style:font-size-complex="12pt"/>
    </style:style>
    <style:style style:name="ce19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98" style:family="table-cell" style:parent-style-name="Default" style:data-style-name="N12">
      <style:table-cell-properties style:vertical-align="middle" fo:wrap-option="wrap" style:repeat-content="false"/>
      <style:paragraph-properties fo:text-align="center"/>
    </style:style>
    <style:style style:name="ce199" style:family="table-cell" style:parent-style-name="Default" style:data-style-name="N0">
      <style:table-cell-properties style:vertical-align="middle" style:repeat-content="false"/>
      <style:paragraph-properties fo:text-align="center"/>
    </style:style>
    <style:style style:name="ce200"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01" style:family="table-cell" style:parent-style-name="Default" style:data-style-name="N44">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03" style:family="table-cell" style:parent-style-name="Default" style:data-style-name="N3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204" style:family="table-cell" style:parent-style-name="Default" style:data-style-name="N12">
      <style:table-cell-properties style:vertical-align="middle" fo:wrap-option="wrap" fo:background-color="transparent" style:repeat-content="false"/>
      <style:paragraph-properties fo:text-align="center"/>
    </style:style>
    <style:style style:name="ce205" style:family="table-cell" style:parent-style-name="Default" style:data-style-name="N19">
      <style:table-cell-properties style:vertical-align="middle" fo:background-color="transparent" style:repeat-content="false"/>
      <style:paragraph-properties fo:text-align="center"/>
      <style:text-properties fo:font-size="12pt" style:font-size-asian="12pt" style:font-size-complex="12pt"/>
    </style:style>
    <style:style style:name="ce206" style:family="table-cell" style:parent-style-name="Default" style:data-style-name="N44">
      <style:table-cell-properties style:vertical-align="middle" fo:wrap-option="wrap" style:repeat-content="false"/>
      <style:paragraph-properties fo:text-align="justify"/>
      <style:text-properties fo:color="#000000" fo:font-size="12pt" style:font-size-asian="12pt" style:font-size-complex="12pt"/>
    </style:style>
    <style:style style:name="ce207" style:family="table-cell" style:parent-style-name="Valuta" style:data-style-name="N44">
      <style:table-cell-properties style:vertical-align="middle" fo:wrap-option="wrap" style:repeat-content="false"/>
      <style:paragraph-properties fo:text-align="center"/>
      <style:text-properties fo:font-size="12pt" style:font-size-asian="12pt" style:font-size-complex="12pt"/>
    </style:style>
    <style:style style:name="ce208" style:family="table-cell" style:parent-style-name="Default" style:data-style-name="N12">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09" style:family="table-cell" style:parent-style-name="Default" style:data-style-name="N49">
      <style:table-cell-properties style:vertical-align="middle" fo:wrap-option="wrap" style:repeat-content="false"/>
      <style:paragraph-properties fo:text-align="center"/>
    </style:style>
    <style:style style:name="ce210" style:family="table-cell" style:parent-style-name="Default" style:data-style-name="N53">
      <style:table-cell-properties style:vertical-align="middle" fo:wrap-option="wrap" style:repeat-content="false"/>
      <style:paragraph-properties fo:text-align="center"/>
    </style:style>
    <style:style style:name="ce211" style:family="table-cell" style:parent-style-name="Valuta" style:data-style-name="N11">
      <style:table-cell-properties style:vertical-align="middle" fo:wrap-option="wrap" style:repeat-content="false"/>
      <style:paragraph-properties fo:text-align="center"/>
      <style:text-properties fo:font-size="12pt" style:font-size-asian="12pt" style:font-size-complex="12pt"/>
    </style:style>
    <style:style style:name="ce212" style:family="table-cell" style:parent-style-name="Default" style:data-style-name="N53">
      <style:table-cell-properties style:vertical-align="middle" fo:wrap-option="wrap" style:repeat-content="false"/>
      <style:paragraph-properties fo:text-align="center"/>
      <style:text-properties fo:font-size="12pt" style:font-size-asian="12pt" style:font-size-complex="12pt"/>
    </style:style>
    <style:style style:name="ce213"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style:style>
    <style:style style:name="ce214" style:family="table-cell" style:parent-style-name="Default" style:data-style-name="N44">
      <style:table-cell-properties style:vertical-align="middle" fo:wrap-option="wrap" style:repeat-content="false"/>
      <style:paragraph-properties fo:text-align="center"/>
    </style:style>
    <style:style style:name="ce215"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21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17" style:family="table-cell" style:parent-style-name="Collegamento_32_ipertestuale" style:data-style-name="N11">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1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19" style:family="table-cell" style:parent-style-name="Default" style:data-style-name="N11">
      <style:table-cell-properties style:vertical-align="middle" fo:wrap-option="wrap" style:repeat-content="false"/>
      <style:paragraph-properties fo:text-align="center"/>
      <style:text-properties fo:font-size="12pt" style:font-size-asian="12pt" style:font-size-complex="12pt"/>
    </style:style>
    <style:style style:name="ce220" style:family="table-cell" style:parent-style-name="Default" style:data-style-name="N11">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21" style:family="table-cell" style:parent-style-name="Default" style:data-style-name="N54">
      <style:table-cell-properties style:vertical-align="middle" fo:wrap-option="wrap" style:repeat-content="false"/>
      <style:paragraph-properties fo:text-align="center"/>
    </style:style>
    <style:style style:name="ce222" style:family="table-cell" style:parent-style-name="Collegamento_32_ipertestuale" style:data-style-name="N12">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23" style:family="table-cell" style:parent-style-name="Default" style:data-style-name="N12">
      <style:table-cell-properties style:vertical-align="middle" fo:wrap-option="wrap" style:repeat-content="false"/>
      <style:paragraph-properties fo:text-align="center"/>
    </style:style>
    <style:style style:name="ce22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25"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226" style:family="table-cell" style:parent-style-name="Default" style:data-style-name="N0">
      <style:table-cell-properties style:vertical-align="middle" fo:wrap-option="wrap" fo:background-color="transparent" style:repeat-content="false"/>
      <style:paragraph-properties fo:text-align="justify"/>
    </style:style>
    <style:style style:name="ce227" style:family="table-cell" style:parent-style-name="Default" style:data-style-name="N12">
      <style:table-cell-properties style:vertical-align="middle" fo:wrap-option="wrap"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229" style:family="table-cell" style:parent-style-name="Default" style:data-style-name="N12">
      <style:table-cell-properties style:vertical-align="middle" style:repeat-content="false"/>
      <style:paragraph-properties fo:text-align="center"/>
      <style:text-properties fo:color="#000000" fo:font-size="12pt" style:font-size-asian="12pt" style:font-size-complex="12pt"/>
    </style:style>
    <style:style style:name="ce230" style:family="table-cell" style:parent-style-name="Default" style:data-style-name="N12">
      <style:table-cell-properties style:vertical-align="middle" fo:wrap-option="wrap" style:repeat-content="false"/>
      <style:paragraph-properties fo:text-align="center"/>
      <style:text-properties fo:color="#000000" fo:font-size="12pt" style:font-size-asian="12pt" style:font-size-complex="12pt"/>
    </style:style>
    <style:style style:name="ce231"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232" style:family="table-cell" style:parent-style-name="Default" style:data-style-name="N0">
      <style:table-cell-properties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12.779375cm"/>
    </style:style>
    <style:style style:name="co3" style:family="table-column">
      <style:table-column-properties fo:break-before="auto" style:column-width="2.619375cm"/>
    </style:style>
    <style:style style:name="co4" style:family="table-column">
      <style:table-column-properties fo:break-before="auto" style:column-width="2.80458333333333cm"/>
    </style:style>
    <style:style style:name="co5" style:family="table-column">
      <style:table-column-properties fo:break-before="auto" style:column-width="14.4991666666667cm"/>
    </style:style>
    <style:style style:name="co6" style:family="table-column">
      <style:table-column-properties fo:break-before="auto" style:column-width="16.1660416666667cm"/>
    </style:style>
    <style:style style:name="co7" style:family="table-column">
      <style:table-column-properties fo:break-before="auto" style:column-width="6.50875cm"/>
    </style:style>
    <style:style style:name="co8" style:family="table-column">
      <style:table-column-properties fo:break-before="auto" style:column-width="13.4672916666667cm"/>
    </style:style>
    <style:style style:name="co9"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95.25pt" style:use-optimal-row-height="false" fo:break-before="auto"/>
    </style:style>
    <style:style style:name="ro4" style:family="table-row">
      <style:table-row-properties style:row-height="121.5pt" style:use-optimal-row-height="false" fo:break-before="auto"/>
    </style:style>
    <style:style style:name="ro5" style:family="table-row">
      <style:table-row-properties style:row-height="123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06.5pt" style:use-optimal-row-height="false" fo:break-before="auto"/>
    </style:style>
    <style:style style:name="ro8" style:family="table-row">
      <style:table-row-properties style:row-height="120.75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199.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152.25pt" style:use-optimal-row-height="false" fo:break-before="auto"/>
    </style:style>
    <style:style style:name="ro16" style:family="table-row">
      <style:table-row-properties style:row-height="47.25pt" style:use-optimal-row-height="true" fo:break-before="auto"/>
    </style:style>
    <style:style style:name="ro17" style:family="table-row">
      <style:table-row-properties style:row-height="102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109.5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107.25pt" style:use-optimal-row-height="false" fo:break-before="auto"/>
    </style:style>
    <style:style style:name="ro27" style:family="table-row">
      <style:table-row-properties style:row-height="110.25pt" style:use-optimal-row-height="true" fo:break-before="auto"/>
    </style:style>
    <style:style style:name="ro28" style:family="table-row">
      <style:table-row-properties style:row-height="104.25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132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126pt" style:use-optimal-row-height="true" fo:break-before="auto"/>
    </style:style>
    <style:style style:name="ro34" style:family="table-row">
      <style:table-row-properties style:row-height="111.75pt" style:use-optimal-row-height="false" fo:break-before="auto"/>
    </style:style>
    <style:style style:name="ro35" style:family="table-row">
      <style:table-row-properties style:row-height="114pt" style:use-optimal-row-height="false" fo:break-before="auto"/>
    </style:style>
    <style:style style:name="ro36" style:family="table-row">
      <style:table-row-properties style:row-height="78.75pt" style:use-optimal-row-height="true" fo:break-before="auto"/>
    </style:style>
    <style:style style:name="ro37" style:family="table-row">
      <style:table-row-properties style:row-height="124.5pt" style:use-optimal-row-height="false" fo:break-before="auto"/>
    </style:style>
    <style:style style:name="ro38" style:family="table-row">
      <style:table-row-properties style:row-height="110.25pt" style:use-optimal-row-height="false" fo:break-before="auto"/>
    </style:style>
    <style:style style:name="ro39" style:family="table-row">
      <style:table-row-properties style:row-height="77.25pt" style:use-optimal-row-height="false" fo:break-before="auto"/>
    </style:style>
    <style:style style:name="ro40" style:family="table-row">
      <style:table-row-properties style:row-height="99.75pt" style:use-optimal-row-height="false" fo:break-before="auto"/>
    </style:style>
    <style:style style:name="ro41" style:family="table-row">
      <style:table-row-properties style:row-height="132.75pt" style:use-optimal-row-height="false" fo:break-before="auto"/>
    </style:style>
    <style:style style:name="ro42" style:family="table-row">
      <style:table-row-properties style:row-height="234pt" style:use-optimal-row-height="false" fo:break-before="auto"/>
    </style:style>
    <style:style style:name="ro43" style:family="table-row">
      <style:table-row-properties style:row-height="108.75pt" style:use-optimal-row-height="false" fo:break-before="auto"/>
    </style:style>
    <style:style style:name="ro44" style:family="table-row">
      <style:table-row-properties style:row-height="228pt" style:use-optimal-row-height="false" fo:break-before="auto"/>
    </style:style>
    <style:style style:name="ro45" style:family="table-row">
      <style:table-row-properties style:row-height="87pt" style:use-optimal-row-height="false" fo:break-before="auto"/>
    </style:style>
    <style:style style:name="ro46" style:family="table-row">
      <style:table-row-properties style:row-height="118.5pt" style:use-optimal-row-height="false" fo:break-before="auto"/>
    </style:style>
    <style:style style:name="ro47" style:family="table-row">
      <style:table-row-properties style:row-height="112.5pt" style:use-optimal-row-height="false" fo:break-before="auto"/>
    </style:style>
    <style:style style:name="ro48" style:family="table-row">
      <style:table-row-properties style:row-height="144.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96.75pt" style:use-optimal-row-height="false" fo:break-before="auto"/>
    </style:style>
    <style:style style:name="ro51" style:family="table-row">
      <style:table-row-properties style:row-height="409.6pt" style:use-optimal-row-height="false" fo:break-before="auto"/>
    </style:style>
    <style:style style:name="ro52" style:family="table-row">
      <style:table-row-properties style:row-height="99pt" style:use-optimal-row-height="false" fo:break-before="auto"/>
    </style:style>
    <style:style style:name="ro53" style:family="table-row">
      <style:table-row-properties style:row-height="114.75pt" style:use-optimal-row-height="false" fo:break-before="auto"/>
    </style:style>
    <style:style style:name="ro54" style:family="table-row">
      <style:table-row-properties style:row-height="141.75pt" style:use-optimal-row-height="false" fo:break-before="auto"/>
    </style:style>
    <style:style style:name="ro55" style:family="table-row">
      <style:table-row-properties style:row-height="79.5pt" style:use-optimal-row-height="true" fo:break-before="auto"/>
    </style:style>
    <style:style style:name="ro56" style:family="table-row">
      <style:table-row-properties style:row-height="177.75pt" style:use-optimal-row-height="false" fo:break-before="auto"/>
    </style:style>
    <style:style style:name="ro57" style:family="table-row">
      <style:table-row-properties style:row-height="83.25pt" style:use-optimal-row-height="false" fo:break-before="auto"/>
    </style:style>
    <style:style style:name="ro58" style:family="table-row">
      <style:table-row-properties style:row-height="105pt" style:use-optimal-row-height="false" fo:break-before="auto"/>
    </style:style>
    <style:style style:name="ro59" style:family="table-row">
      <style:table-row-properties style:row-height="10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6"/>
        <table:table-column table:style-name="co2" table:default-cell-style-name="ce17"/>
        <table:table-column table:style-name="co3" table:default-cell-style-name="ce19"/>
        <table:table-column table:style-name="co4" table:default-cell-style-name="ce56"/>
        <table:table-column table:style-name="co5" table:default-cell-style-name="ce17"/>
        <table:table-column table:style-name="co6" table:default-cell-style-name="ce17"/>
        <table:table-column table:style-name="co7" table:default-cell-style-name="ce19"/>
        <table:table-column table:style-name="co8" table:default-cell-style-name="ce18"/>
        <table:table-column table:style-name="co9" table:default-cell-style-name="ce13"/>
        <table:table-column table:style-name="co9" table:number-columns-repeated="16375" table:default-cell-style-name="ce1"/>
        <table:table-row table:style-name="ro1">
          <table:table-cell office:value-type="string" table:number-columns-spanned="8" table:number-rows-spanned="1" table:style-name="ce233">
            <text:p>Determinazioni dirigenziali<text:s/></text:p>
            <text:p>anno 2017</text:p>
          </table:table-cell>
          <table:covered-table-cell table:number-columns-repeated="7"/>
          <table:table-cell table:style-name="ce14"/>
          <table:table-cell table:number-columns-repeated="16375" table:style-name="ce4"/>
        </table:table-row>
        <table:table-row table:style-name="ro1">
          <table:table-cell office:value-type="string" table:style-name="ce6">
            <text:p>ufficio proponente</text:p>
          </table:table-cell>
          <table:table-cell office:value-type="string" table:style-name="ce5">
            <text:p>oggetto</text:p>
          </table:table-cell>
          <table:table-cell office:value-type="string" table:style-name="ce6">
            <text:p>data</text:p>
          </table:table-cell>
          <table:table-cell office:value-type="string" table:style-name="ce7">
            <text:p>numero</text:p>
          </table:table-cell>
          <table:table-cell office:value-type="string" table:style-name="ce5">
            <text:p>contenuto<text:s text:c="140"/><text:span text:style-name="T1"><text:s/>(sintesi del provvedimento)</text:span></text:p>
          </table:table-cell>
          <table:table-cell office:value-type="string" table:style-name="ce5">
            <text:p>estremi dei principali documenti contenuti nel fascicolo relativo al procedimento</text:p>
          </table:table-cell>
          <table:table-cell office:value-type="string" table:style-name="ce6">
            <text:p>spesa prevista</text:p>
          </table:table-cell>
          <table:table-cell office:value-type="string" table:style-name="ce6">
            <text:p>note</text:p>
          </table:table-cell>
          <table:table-cell table:number-columns-repeated="16376" table:style-name="ce15"/>
        </table:table-row>
        <table:table-row table:style-name="ro1">
          <table:table-cell office:value-type="string" table:style-name="ce71">
            <text:p>Metrologia legale - Vigilanza prodotti</text:p>
          </table:table-cell>
          <table:table-cell office:value-type="string" table:style-name="ce104">
            <text:p>Rinnovo autorizzazione centri tecnici abilitati per l’attività di montaggio, attivazione, calibrazione e controlli periodici del tachigrafo digitale: Impresa ARDUINI E NERBOLDI S.R.L. – C.I. I3XXABAC056017</text:p>
          </table:table-cell>
          <table:table-cell office:value-type="date" office:date-value="2017-01-02T00:00:00" table:style-name="ce64">
            <text:p>02/01/2017</text:p>
          </table:table-cell>
          <table:table-cell office:value-type="string" table:style-name="ce10">
            <text:p>1</text:p>
          </table:table-cell>
          <table:table-cell office:value-type="string" table:style-name="ce8">
            <text:p>Rinnovare all'Impresa ARDUINI E NERBOLDI S.R.L.<text:s text:c="2"/><text:span text:style-name="T4">l’autorizzazione C.I. I3XXABAC056017 fino al 16/01/2018 e incaricare l’ufficio Metrologia Legale di comunicare ad UNIONCAMERE e al MSE tale rinnovo.</text:span></text:p>
          </table:table-cell>
          <table:table-cell office:value-type="string" table:style-name="ce8">
            <text:p>Domanda di rinnovo e allegati prot. 32231 del 21/12/2016.</text:p>
          </table:table-cell>
          <table:table-cell office:value-type="string" table:style-name="ce21">
            <text:p>//</text:p>
          </table:table-cell>
          <table:table-cell table:style-name="ce12"/>
          <table:table-cell table:style-name="ce13"/>
          <table:table-cell table:number-columns-repeated="16375"/>
        </table:table-row>
        <table:table-row table:style-name="ro1">
          <table:table-cell office:value-type="string" table:style-name="ce71">
            <text:p>Metrologia legale - Vigilanza prodotti</text:p>
          </table:table-cell>
          <table:table-cell office:value-type="string" table:style-name="ce12">
            <text:p>Revoca del marchio di identificazione di metalli preziosi 143VR per cessazione attività orafa dell'impresa titolare del marchio di identificazione.</text:p>
          </table:table-cell>
          <table:table-cell office:value-type="date" office:date-value="2017-01-03T00:00:00" table:style-name="ce64">
            <text:p>03/01/2017</text:p>
          </table:table-cell>
          <table:table-cell office:value-type="string" table:style-name="ce10">
            <text:p>2</text:p>
          </table:table-cell>
          <table:table-cell office:value-type="string" table:style-name="ce66">
            <text:p>a) cancellazione dal Registro degli Assegnatari dei Marchi di Identificazione 143VR; b) incarico all'Ufficio Metrologia-Vigilanza Prodotti deformazione punzoni; c) pubblicazione in G.U. cessazione attività impresa.<text:s/></text:p>
          </table:table-cell>
          <table:table-cell office:value-type="string" table:style-name="ce8">
            <text:p>comunicazione prot. 2 del 02/01/2017</text:p>
          </table:table-cell>
          <table:table-cell office:value-type="string" table:style-name="ce21">
            <text:p>//</text:p>
          </table:table-cell>
          <table:table-cell table:style-name="ce12"/>
          <table:table-cell table:style-name="ce13"/>
          <table:table-cell table:number-columns-repeated="16375"/>
        </table:table-row>
        <table:table-row table:style-name="ro2">
          <table:table-cell office:value-type="string" table:style-name="ce71">
            <text:p>Borsa Merci-Prezzi e Tariffe / Protesti - Marchi e Brevetti</text:p>
          </table:table-cell>
          <table:table-cell office:value-type="string" table:style-name="ce8">
            <text:p>Pubblicazione dei nominativi dei pubblici ufficiali abilitati alla levata dei protesti cambiari, in Verona e provincia e relativi codici identificativi assegnati.</text:p>
          </table:table-cell>
          <table:table-cell office:value-type="date" office:date-value="2017-01-03T00:00:00" table:style-name="ce64">
            <text:p>03/01/2017</text:p>
          </table:table-cell>
          <table:table-cell office:value-type="string" table:style-name="ce10">
            <text:p>3</text:p>
          </table:table-cell>
          <table:table-cell office:value-type="string" table:style-name="ce8">
            <text:p>Pubblicazione Elenco Ufficiali Levatori Protesti (Notai e Segretari Comunali) e relativo codice identificativo aggiornato al 03/01/2017.</text:p>
          </table:table-cell>
          <table:table-cell office:value-type="string" table:style-name="ce8">
            <text:p>Decreto 09 agosto 2000 n. 316 art. 4 comma 1 e 4;</text:p>
            <text:p>legge 18/08/2000 n. 235;</text:p>
            <text:p>elenco.</text:p>
            <text:p/>
          </table:table-cell>
          <table:table-cell office:value-type="string" table:style-name="ce63">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Avviso pubblico per la sponsorizzazione di spazi pubblicitari sul sito internet della Camera di Commercio - Modifica commissione per la valutazione delle offerte di sponsorizzazione.</text:p>
          </table:table-cell>
          <table:table-cell office:value-type="date" office:date-value="2017-01-10T00:00:00" table:style-name="ce64">
            <text:p>10/01/2017</text:p>
          </table:table-cell>
          <table:table-cell office:value-type="string" table:style-name="ce10">
            <text:p>4</text:p>
          </table:table-cell>
          <table:table-cell office:value-type="string" table:style-name="ce25">
            <text:p>Nomina di un nuovo componente di commissione.</text:p>
            <text:p>Convocazione Commissione per disamina proposta di sponsorizzazione Confcommercio Verona.</text:p>
          </table:table-cell>
          <table:table-cell office:value-type="string" table:style-name="ce43">
            <text:p>- Regolamento per la disciplina e la gestione dei contratti di sponsorizzazione;</text:p>
            <text:p>- deliberazione di Giunta n. 15 del 27/01/2016;</text:p>
            <text:p>- deliberazione di Giunta n. 312 del 21/12/2016;</text:p>
            <text:p/>
          </table:table-cell>
          <table:table-cell office:value-type="string" table:style-name="ce21">
            <text:p>//</text:p>
          </table:table-cell>
          <table:table-cell table:style-name="ce12"/>
          <table:table-cell table:style-name="ce13"/>
          <table:table-cell table:number-columns-repeated="16375"/>
        </table:table-row>
        <table:table-row table:style-name="ro3">
          <table:table-cell office:value-type="string" table:style-name="ce24">
            <text:p>Provveditorato</text:p>
            <text:p>Servizi generali</text:p>
          </table:table-cell>
          <table:table-cell office:value-type="string" table:style-name="ce33">
            <text:p>Liquidazione premi assicurativi, afferenti il periodo 01/01/2017 - 31/12/2017, relativi alle polizze pluriennali del piano assicurativo dell'Ente camerale.</text:p>
          </table:table-cell>
          <table:table-cell office:value-type="date" office:date-value="2017-01-10T00:00:00" table:style-name="ce64">
            <text:p>10/01/2017</text:p>
          </table:table-cell>
          <table:table-cell office:value-type="string" table:style-name="ce10">
            <text:p>5</text:p>
          </table:table-cell>
          <table:table-cell office:value-type="string" table:style-name="ce25">
            <text:p>Liquidazione dei premi assicurativi per l'anno 2017 al broker Intermedia I.B., che provvederà a corrisponderle alle varie compagnie assicurative.</text:p>
          </table:table-cell>
          <table:table-cell office:value-type="string" table:style-name="ce43">
            <text:p>- determinazione S.G. n. 614 del 30/12/2015;</text:p>
            <text:p>- determinazione S.G. n. 187 del 23/03/2016;</text:p>
            <text:p>- determinazione S.G. n. 627 del 22/12/2016;</text:p>
            <text:p>- determinazione S.G. n. 509 del 05/11/2015;</text:p>
            <text:p>- carichi contabili trasmessi dal broker Intermedia I.B. s.r.l.<text:s/></text:p>
          </table:table-cell>
          <table:table-cell office:value-type="currency" office:value="43319.25" table:style-name="ce31">
            <text:p>€ 43.319,25</text:p>
          </table:table-cell>
          <table:table-cell table:style-name="ce36"/>
          <table:table-cell table:style-name="ce37"/>
          <table:table-cell table:number-columns-repeated="16375" table:style-name="ce38"/>
        </table:table-row>
        <table:table-row table:style-name="ro1">
          <table:table-cell office:value-type="string" table:style-name="ce71">
            <text:p>Ufficio Mediazione e Arbitrato</text:p>
          </table:table-cell>
          <table:table-cell office:value-type="string" table:style-name="ce8">
            <text:p>Sportello di Mediazione - Prenotazione delle risorse per la liquidazione del compenso dovuto ai mediatori per l'anno 2017.</text:p>
          </table:table-cell>
          <table:table-cell office:value-type="date" office:date-value="2017-01-10T00:00:00" table:style-name="ce64">
            <text:p>10/01/2017</text:p>
          </table:table-cell>
          <table:table-cell office:value-type="string" table:style-name="ce10">
            <text:p>6</text:p>
          </table:table-cell>
          <table:table-cell office:value-type="string" table:style-name="ce8">
            <text:p>Prenotazione risorse per l’erogazione dei compensi ai soggetti che svolgeranno, nell’anno 2017, l’attività di mediatori</text:p>
          </table:table-cell>
          <table:table-cell table:style-name="ce8"/>
          <table:table-cell office:value-type="currency" office:value="15000" table:style-name="ce109">
            <text:p>€ 15.000,00</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Acquisto toner per stampanti - Rinuncia vincitore gara, affidamento fornitura a secondo classificato.</text:p>
          </table:table-cell>
          <table:table-cell office:value-type="date" office:date-value="2017-01-11T00:00:00" table:style-name="ce64">
            <text:p>11/01/2017</text:p>
          </table:table-cell>
          <table:table-cell office:value-type="string" table:style-name="ce10">
            <text:p>7</text:p>
          </table:table-cell>
          <table:table-cell office:value-type="string" table:style-name="ce25">
            <text:p>Affidamento <text:s/>RDO n. 1433361 relativa all'acquisto di toner per stampanti al secondo classificato della gara, causa inadempimento del primo</text:p>
          </table:table-cell>
          <table:table-cell office:value-type="string" table:style-name="ce43">
            <text:p>Art.32, comma 2, D.Lgs.50/2016</text:p>
            <text:p/>
            <text:p/>
          </table:table-cell>
          <table:table-cell office:value-type="string" table:style-name="ce31">
            <text:p>€ 3.231,42<text:s/></text:p>
            <text:p>(IVA inclusa)</text:p>
          </table:table-cell>
          <table:table-cell table:style-name="ce25"/>
          <table:table-cell table:style-name="ce13"/>
          <table:table-cell table:number-columns-repeated="16375"/>
        </table:table-row>
        <table:table-row table:style-name="ro1">
          <table:table-cell office:value-type="string" table:style-name="ce71">
            <text:p>Servizi finanziari<text:s/></text:p>
            <text:p>contributi</text:p>
          </table:table-cell>
          <table:table-cell office:value-type="string" table:style-name="ce33">
            <text:p>Contributi camerali anno 2016 "Incentivi alle PMI per l'innovazione tecnologica" anno 2016 - II liquidazione ai beneficiari - Rettifica.</text:p>
          </table:table-cell>
          <table:table-cell office:value-type="date" office:date-value="2016-01-12T00:00:00" table:style-name="ce34">
            <text:p>12/01/2016</text:p>
          </table:table-cell>
          <table:table-cell office:value-type="string" table:style-name="ce10">
            <text:p>8</text:p>
          </table:table-cell>
          <table:table-cell office:value-type="string" table:style-name="ce25">
            <text:p>Determinazione di liquidazione</text:p>
          </table:table-cell>
          <table:table-cell office:value-type="string" table:style-name="ce25">
            <text:p>Determinazione n. 632 del 23/12/2016 di liquidazione contributi<text:s/></text:p>
          </table:table-cell>
          <table:table-cell office:value-type="currency" office:value="55927.8" table:style-name="ce45">
            <text:p>€ 55.927,80</text:p>
          </table:table-cell>
          <table:table-cell table:style-name="ce36"/>
          <table:table-cell table:style-name="ce37"/>
          <table:table-cell table:number-columns-repeated="16375" table:style-name="ce38"/>
        </table:table-row>
        <table:table-row table:style-name="ro4">
          <table:table-cell office:value-type="string" table:style-name="ce24">
            <text:p>Promozione Italia</text:p>
          </table:table-cell>
          <table:table-cell office:value-type="string" table:style-name="ce33">
            <text:p>Cultivar frutticole veronesi - Eventi informativi su strategie di sviluppo, commercializzazione, prevenzione e difesa - Prenotazione risorse.</text:p>
          </table:table-cell>
          <table:table-cell office:value-type="date" office:date-value="2017-01-16T00:00:00" table:style-name="ce34">
            <text:p>16/01/2017</text:p>
          </table:table-cell>
          <table:table-cell office:value-type="string" table:style-name="ce10">
            <text:p>9</text:p>
          </table:table-cell>
          <table:table-cell office:value-type="string" table:style-name="ce8">
            <text:p>Cultivar frutticole veronesi: eventi informativi su strategie di sviluppo, commercializzazione, prevenzione e difesa.</text:p>
          </table:table-cell>
          <table:table-cell office:value-type="string" table:style-name="ce8">
            <text:p>Deliberazione del Consiglio camerale n.13 del 21.12.2016, di approvazione del Preventivo economico per l’esercizio 2017. Determinazione presidenziale d'urgenza n. 31 del 22.12.2016 , di approvazione del Budget direzionale per l’esercizio 2017 . Determinazione del Segretario Generale n.626 <text:s/>del 22 dicembre 2016, con la quale sono state assegnate ai dirigenti le competenze in ordine all’utilizzo delle risorse del budget direzionale. Delibera di Giunta n. 311 del 21 dicembre di autorizzazione risorse per l'iniziativa.</text:p>
          </table:table-cell>
          <table:table-cell office:value-type="currency" office:value="4000" table:style-name="ce21">
            <text:p>€ 4.000,00</text:p>
          </table:table-cell>
          <table:table-cell table:style-name="ce11"/>
          <table:table-cell table:style-name="ce37"/>
          <table:table-cell table:number-columns-repeated="16375" table:style-name="ce38"/>
        </table:table-row>
        <table:table-row table:style-name="ro1">
          <table:table-cell office:value-type="string" table:style-name="ce71">
            <text:p>Ufficio Tutela consumatore e Fede Pubblica- Attività Sanzionatoria</text:p>
          </table:table-cell>
          <table:table-cell office:value-type="string" table:style-name="ce25">
            <text:p>Attività sanzionatoria - Procedura n. 9/2016 - Ricorso ex art. 700 cpc per autorizzazione all'utilizzo dei beni sequestrati - Liquidazione spese registrazione Ordinanza.</text:p>
          </table:table-cell>
          <table:table-cell office:value-type="date" office:date-value="2016-01-16T00:00:00" table:style-name="ce26">
            <text:p>16/01/2016</text:p>
          </table:table-cell>
          <table:table-cell office:value-type="string" table:style-name="ce27">
            <text:p>10</text:p>
          </table:table-cell>
          <table:table-cell office:value-type="string" table:style-name="ce8">
            <text:p>Prenotazione risorse per il pagamento dell’imposta di registro per la registrazione dell’ordinanza del 26/7/2016, emessa dal Tribunale di Verona nel ricorso RG n. 4483/2016 ex art. 700 cpc</text:p>
          </table:table-cell>
          <table:table-cell office:value-type="string" table:style-name="ce8">
            <text:p>prot.. 15794 del 6.6.2016; determinazione del Segretario Generale n. 335 del 20.6.2016; prot.. 20186 del 1.8.2016; prot.. 32181 del 21.12.2016</text:p>
          </table:table-cell>
          <table:table-cell office:value-type="currency" office:value="200" table:style-name="ce109">
            <text:p>€ 200,00</text:p>
          </table:table-cell>
          <table:table-cell table:style-name="ce28"/>
          <table:table-cell table:style-name="ce29"/>
          <table:table-cell table:number-columns-repeated="16375" table:style-name="ce30"/>
        </table:table-row>
        <table:table-row table:style-name="ro1">
          <table:table-cell office:value-type="string" table:style-name="ce24">
            <text:p>Gestione Risorse Umane-Formazione-Relazioni Sindacali</text:p>
          </table:table-cell>
          <table:table-cell office:value-type="string" table:style-name="ce25">
            <text:p>Dipendente camerale - Conferma collocamento in distacco sindacale.</text:p>
          </table:table-cell>
          <table:table-cell office:value-type="date" office:date-value="2017-01-16T00:00:00" table:style-name="ce64">
            <text:p>16/01/2017</text:p>
          </table:table-cell>
          <table:table-cell office:value-type="string" table:style-name="ce10">
            <text:p>11</text:p>
          </table:table-cell>
          <table:table-cell office:value-type="string" table:style-name="ce8">
            <text:p>Si prende atto della conferma in distacco sindacale.</text:p>
          </table:table-cell>
          <table:table-cell office:value-type="string" table:style-name="ce159">
            <text:p>Nota della Segreteria Nazionale UIL FPL - conferma distacco sindacale anno 2017</text:p>
          </table:table-cell>
          <table:table-cell office:value-type="string" table:style-name="ce71">
            <text:p>//</text:p>
          </table:table-cell>
          <table:table-cell table:style-name="ce12"/>
          <table:table-cell table:style-name="ce19"/>
          <table:table-cell table:number-columns-repeated="16375" table:style-name="ce22"/>
        </table:table-row>
        <table:table-row table:style-name="ro1">
          <table:table-cell office:value-type="string" table:style-name="ce24">
            <text:p>Gestione Risorse Umane-Formazione-Relazioni Sindacali</text:p>
          </table:table-cell>
          <table:table-cell office:value-type="string" table:style-name="ce8">
            <text:p>Liquidazione all'Unioncamere nazionale delle somme anticipate all'ARAN in applicazione dell'art. 46, comma 8, del D.lgs. 165/2001 per l'anno 2016.</text:p>
          </table:table-cell>
          <table:table-cell office:value-type="date" office:date-value="2016-01-16T00:00:00" table:style-name="ce64">
            <text:p>16/01/2016</text:p>
          </table:table-cell>
          <table:table-cell office:value-type="string" table:style-name="ce10">
            <text:p>12</text:p>
          </table:table-cell>
          <table:table-cell office:value-type="string" table:style-name="ce42">
            <text:p>Si procede con la liquidazione all'Unioncamere nazionale della somma anticipata all'ARAN quale contributo annuo per l'attività di rappresentanza delle pubbliche amministrazioni</text:p>
          </table:table-cell>
          <table:table-cell office:value-type="string" table:style-name="ce8">
            <text:p>Art. 46, c. 8, D.lgs. 165/2001; Nota Unioncamere n. 334 del 9/1/2017</text:p>
          </table:table-cell>
          <table:table-cell office:value-type="currency" office:value="372" table:style-name="ce23">
            <text:p>€ 372,00</text:p>
          </table:table-cell>
          <table:table-cell table:style-name="ce12"/>
          <table:table-cell table:style-name="ce19"/>
          <table:table-cell table:number-columns-repeated="16375" table:style-name="ce22"/>
        </table:table-row>
        <table:table-row table:style-name="ro1">
          <table:table-cell office:value-type="string" table:style-name="ce24">
            <text:p>Provveditorato</text:p>
            <text:p>Servizi generali</text:p>
          </table:table-cell>
          <table:table-cell office:value-type="string" table:style-name="ce33">
            <text:p>Servizio di sorveglianza mondiale dei marchi collettivi SOAVE, RECIOTO, VALPOLICELLA, AMARONE e RIPASSO per il triennio 2017-2019 - Affidamento incarico a Società Italiana Brevetti SpA.</text:p>
          </table:table-cell>
          <table:table-cell office:value-type="date" office:date-value="2016-01-16T00:00:00" table:style-name="ce34">
            <text:p>16/01/2016</text:p>
          </table:table-cell>
          <table:table-cell office:value-type="string" table:style-name="ce10">
            <text:p>13</text:p>
          </table:table-cell>
          <table:table-cell office:value-type="string" table:style-name="ce25">
            <text:p>Acquisto per un triennio del servizio di sorveglianza mondiale marchi collettivi di proprietà della CCIAA di Verona a seguito di indagine di mercato tra operatori qualificati</text:p>
          </table:table-cell>
          <table:table-cell office:value-type="string" table:style-name="ce43">
            <text:p>- Determinazione n.611 del 16/12/2016;<text:s text:c="2"/></text:p>
            <text:p>- art. 32, comma 2, <text:s/>del D.Lgs. N.50/2016 recante il nuovo Codice degli Appalti.</text:p>
          </table:table-cell>
          <table:table-cell office:value-type="string" table:style-name="ce31">
            <text:p>€ 1.179,33<text:s/></text:p>
            <text:p>(IVA inclusa)</text:p>
          </table:table-cell>
          <table:table-cell table:style-name="ce36"/>
          <table:table-cell table:style-name="ce39"/>
          <table:table-cell table:number-columns-repeated="16375" table:style-name="ce40"/>
        </table:table-row>
        <table:table-row table:style-name="ro5">
          <table:table-cell office:value-type="string" table:style-name="ce71">
            <text:p>Metrologia legale - Vigilanza prodotti</text:p>
          </table:table-cell>
          <table:table-cell office:value-type="string" table:style-name="ce33">
            <text:p>Attività ispettiva in materia di sicurezza prodotti - Individuazione tetto massimo di spesa per acquisti per contanti e tipologie di oneri ammessi per l'anno 2017.</text:p>
          </table:table-cell>
          <table:table-cell office:value-type="date" office:date-value="2017-01-19T00:00:00" table:style-name="ce34">
            <text:p>19/01/2017</text:p>
          </table:table-cell>
          <table:table-cell office:value-type="string" table:style-name="ce10">
            <text:p>14</text:p>
          </table:table-cell>
          <table:table-cell office:value-type="string" table:style-name="ce8">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office:value-type="string" table:style-name="ce159">
            <text:p>//</text:p>
          </table:table-cell>
          <table:table-cell office:value-type="string" table:style-name="ce71">
            <text:p>//</text:p>
          </table:table-cell>
          <table:table-cell table:style-name="ce33"/>
          <table:table-cell table:style-name="ce39"/>
          <table:table-cell table:number-columns-repeated="16375" table:style-name="ce40"/>
        </table:table-row>
        <table:table-row table:style-name="ro1">
          <table:table-cell office:value-type="string" table:style-name="ce24">
            <text:p>Promozione Italia</text:p>
          </table:table-cell>
          <table:table-cell office:value-type="string" table:style-name="ce8">
            <text:p>Incarico professionale di relatore ad un convegno su "Halyomorpha Halys (cimice asiatica) e Drosophila Suzukii diffusione e tecniche di difesa".</text:p>
          </table:table-cell>
          <table:table-cell office:value-type="date" office:date-value="2016-01-19T00:00:00" table:style-name="ce34">
            <text:p>19/01/2016</text:p>
          </table:table-cell>
          <table:table-cell office:value-type="string" table:style-name="ce10">
            <text:p>15</text:p>
          </table:table-cell>
          <table:table-cell office:value-type="string" table:style-name="ce42">
            <text:p>Conferimento incarico al relatore esperto Dott. Michele Bravetti per relazione al convegno "Halyomorpha Halys (cimice asiatica) e Drosophila Suzukii: diffusione e tecniche di difesa”</text:p>
          </table:table-cell>
          <table:table-cell office:value-type="string" table:style-name="ce8">
            <text:p>Delibera di Giunta n. 311 del 21 dicembre di autorizzazione risorse per l'iniziativa. Determina di prenotazione risorse n. 9 del 16 gennaio 2017.</text:p>
          </table:table-cell>
          <table:table-cell office:value-type="currency" office:value="300" table:style-name="ce88">
            <text:p>€ 300,00</text:p>
          </table:table-cell>
          <table:table-cell table:style-name="ce12"/>
          <table:table-cell table:style-name="ce13"/>
          <table:table-cell table:number-columns-repeated="16375"/>
        </table:table-row>
        <table:table-row table:style-name="ro1">
          <table:table-cell office:value-type="string" table:style-name="ce71">
            <text:p>Servizi finanziari<text:s/></text:p>
            <text:p>contributi</text:p>
          </table:table-cell>
          <table:table-cell office:value-type="string" table:style-name="ce25">
            <text:p>Contributi camerali anno 2016 - "Incentivi alle PMI per l'innovazione tecnologica" anno 2016 - III liquidazione ai beneficiari.</text:p>
          </table:table-cell>
          <table:table-cell office:value-type="date" office:date-value="2017-01-19T00:00:00" table:style-name="ce26">
            <text:p>19/01/2017</text:p>
          </table:table-cell>
          <table:table-cell office:value-type="string" table:style-name="ce10">
            <text:p>16</text:p>
          </table:table-cell>
          <table:table-cell office:value-type="string" table:style-name="ce25">
            <text:p>Determinazione di liquidazione contributi</text:p>
          </table:table-cell>
          <table:table-cell office:value-type="string" table:style-name="ce25">
            <text:p>Determinazione n. 413 del 03/08/2016 di approvazione graduatoria beneficiari</text:p>
          </table:table-cell>
          <table:table-cell office:value-type="currency" office:value="90476.97" table:style-name="ce116">
            <text:p>€ 90.476,97</text:p>
          </table:table-cell>
          <table:table-cell table:style-name="ce12"/>
          <table:table-cell table:style-name="ce13"/>
          <table:table-cell table:number-columns-repeated="16375"/>
        </table:table-row>
        <table:table-row table:style-name="ro1">
          <table:table-cell office:value-type="string" table:style-name="ce24">
            <text:p>Servizi finanziari<text:s/></text:p>
            <text:p>contributi</text:p>
          </table:table-cell>
          <table:table-cell office:value-type="string" table:style-name="ce25">
            <text:p>Associazione Giochi Antichi - Richiesta di contributo e patrocinio per la realizzazione dell'iniziativa "Tocatì" - Festival Internazionale dei Giochi in Strada (15 - 18 settembre 2016): liquidazione ed autorizzazione al pagamento.</text:p>
          </table:table-cell>
          <table:table-cell office:value-type="date" office:date-value="2017-01-19T00:00:00" table:style-name="ce26">
            <text:p>19/01/2017</text:p>
          </table:table-cell>
          <table:table-cell office:value-type="string" table:style-name="ce10">
            <text:p>17</text:p>
          </table:table-cell>
          <table:table-cell office:value-type="string" table:style-name="ce25">
            <text:p>Determinazione di liquidazione contributo</text:p>
          </table:table-cell>
          <table:table-cell office:value-type="string" table:style-name="ce25">
            <text:p>Delibera n. 17 del 27/01/2016 di concessione contributo e patrocinio</text:p>
            <text:p>Determinazione n. 80 del 05/02/2016 di prenotazione risorse</text:p>
            <text:p>Rendicontazione del 02/11/2016, prot.. n. 28014.</text:p>
          </table:table-cell>
          <table:table-cell office:value-type="currency" office:value="5000" table:style-name="ce116">
            <text:p>€ 5.000,00</text:p>
          </table:table-cell>
          <table:table-cell table:style-name="ce12"/>
          <table:table-cell table:style-name="ce13"/>
          <table:table-cell table:number-columns-repeated="16375"/>
        </table:table-row>
        <table:table-row table:style-name="ro1">
          <table:table-cell office:value-type="string" table:style-name="ce24">
            <text:p>Servizi finanziari<text:s/></text:p>
            <text:p>contributi</text:p>
          </table:table-cell>
          <table:table-cell office:value-type="string" table:style-name="ce25">
            <text:p>Contributi camerali anno 2015 - "Incentivi alle PMI per l'innovazione tecnologica" anno 2015 - Restituzione contributo.</text:p>
          </table:table-cell>
          <table:table-cell office:value-type="date" office:date-value="2017-01-19T00:00:00" table:style-name="ce26">
            <text:p>19/01/2017</text:p>
          </table:table-cell>
          <table:table-cell office:value-type="string" table:style-name="ce10">
            <text:p>18</text:p>
          </table:table-cell>
          <table:table-cell office:value-type="string" table:style-name="ce25">
            <text:p>Determinazione per introito somma</text:p>
          </table:table-cell>
          <table:table-cell office:value-type="string" table:style-name="ce25">
            <text:p>Determinazione n. 499 del 11/10/2016 di liquidazione contributo<text:s/></text:p>
          </table:table-cell>
          <table:table-cell office:value-type="string" table:style-name="ce71">
            <text:p>//</text:p>
          </table:table-cell>
          <table:table-cell table:style-name="ce12"/>
          <table:table-cell table:style-name="ce13"/>
          <table:table-cell table:number-columns-repeated="16375"/>
        </table:table-row>
        <table:table-row table:style-name="ro6">
          <table:table-cell office:value-type="string" table:style-name="ce71">
            <text:p>Servizi finanziari<text:s/></text:p>
            <text:p>contributi</text:p>
          </table:table-cell>
          <table:table-cell office:value-type="string" table:style-name="ce8">
            <text:p>Ricorso (RG n. 83/2014) al TAR Veneto per l'annullamento dell'art. 2 del Regolamento "Contributo ai consorzi e alle cooperative di garanzia fidi per incremento del Fondo Rischi - anno 2013" e relativi Motivi Aggiunti - Incarico di rappresentanza legale della Camera di Commercio di Verona all'avv. Giuliano Dalfini: prenotazione risorse e liquidazione fattura a saldo.</text:p>
          </table:table-cell>
          <table:table-cell office:value-type="date" office:date-value="2017-01-19T00:00:00" table:style-name="ce26">
            <text:p>19/01/2017</text:p>
          </table:table-cell>
          <table:table-cell office:value-type="string" table:style-name="ce10">
            <text:p>19</text:p>
          </table:table-cell>
          <table:table-cell office:value-type="string" table:style-name="ce8">
            <text:p>Determinazione di prenotazione risorse e liquidazione fattura a saldo</text:p>
          </table:table-cell>
          <table:table-cell office:value-type="string" table:style-name="ce25">
            <text:p>Determinazione n. 231 del 05/05/2015 <text:s/>di conferimento incarico all'avv. Giuliano Dalfini<text:s text:c="3"/></text:p>
            <text:p>Sentenza emessa dal TAR Veneto del 14/12/2016, trasmessa in data 13/01/2017, ns. prot.. n. 760/10.4<text:s text:c="3"/></text:p>
          </table:table-cell>
          <table:table-cell office:value-type="currency" office:value="5179.0600000000004" table:style-name="ce88">
            <text:p>€ 5.179,06</text:p>
          </table:table-cell>
          <table:table-cell table:style-name="ce12"/>
          <table:table-cell table:style-name="ce13"/>
          <table:table-cell table:number-columns-repeated="16375"/>
        </table:table-row>
        <table:table-row table:style-name="ro1">
          <table:table-cell office:value-type="string" table:style-name="ce71">
            <text:p>Gestione Risorse Umane-Formazione-Relazioni Sindacali</text:p>
          </table:table-cell>
          <table:table-cell office:value-type="string" table:style-name="ce8">
            <text:p>Richiesta di trasformazione rapporto di lavoro da tempo parziale a tempo pieno - 1° semestre 2017.</text:p>
          </table:table-cell>
          <table:table-cell office:value-type="date" office:date-value="2017-01-19T00:00:00" table:style-name="ce26">
            <text:p>19/01/2017</text:p>
          </table:table-cell>
          <table:table-cell office:value-type="string" table:style-name="ce10">
            <text:p>20</text:p>
          </table:table-cell>
          <table:table-cell office:value-type="string" table:style-name="ce155">
            <text:p>Accoglimento richiesta <text:s/>da part-time a full-time di una dipendente</text:p>
          </table:table-cell>
          <table:table-cell office:value-type="string" table:style-name="ce8">
            <text:p>Modulo richiesta <text:s/>prot.. n. 32712 del 26/12/2016</text:p>
          </table:table-cell>
          <table:table-cell office:value-type="string" table:style-name="ce71">
            <text:p>//</text:p>
          </table:table-cell>
          <table:table-cell table:style-name="ce8"/>
          <table:table-cell table:style-name="ce13"/>
          <table:table-cell table:number-columns-repeated="16375"/>
        </table:table-row>
        <table:table-row table:style-name="ro1">
          <table:table-cell office:value-type="string" table:style-name="ce24">
            <text:p>Gestione Economia del Personale<text:s/></text:p>
          </table:table-cell>
          <table:table-cell office:value-type="string" table:style-name="ce8">
            <text:p>Dipendente camerale - Richiesta di anticipazione indennità di anzianità.</text:p>
          </table:table-cell>
          <table:table-cell office:value-type="date" office:date-value="2017-01-20T00:00:00" table:style-name="ce64">
            <text:p>20/01/2017</text:p>
          </table:table-cell>
          <table:table-cell office:value-type="string" table:style-name="ce10">
            <text:p>21</text:p>
          </table:table-cell>
          <table:table-cell office:value-type="string" table:style-name="ce8">
            <text:p>Concessione anticipo sull'indennità di anzianità maturata</text:p>
          </table:table-cell>
          <table:table-cell office:value-type="string" table:style-name="ce79">
            <text:p>Lettere prot.. 890 del 16.01.17 e 978 del 17.01.17</text:p>
          </table:table-cell>
          <table:table-cell office:value-type="currency" office:value="3500" table:style-name="ce73">
            <text:p>€ 3.500,00</text:p>
          </table:table-cell>
          <table:table-cell table:style-name="ce12"/>
          <table:table-cell table:style-name="ce13"/>
          <table:table-cell table:number-columns-repeated="16375"/>
        </table:table-row>
        <table:table-row table:style-name="ro1">
          <table:table-cell office:value-type="string" table:style-name="ce71">
            <text:p>Organizzazione eventi</text:p>
          </table:table-cell>
          <table:table-cell office:value-type="string" table:style-name="ce8">
            <text:p>Verona Wine Top 2017 - Organizzazione Concorso Enologico e relativa Giornata di Premiazione, realizzazione della guida dei vini vincitori e di materiale promozionale, aggiornamento sito internet e social network dedicati: prenotazione risorse.</text:p>
          </table:table-cell>
          <table:table-cell office:value-type="date" office:date-value="2017-01-23T00:00:00" table:style-name="ce64">
            <text:p>23/01/2017</text:p>
          </table:table-cell>
          <table:table-cell office:value-type="string" table:style-name="ce10">
            <text:p>22</text:p>
          </table:table-cell>
          <table:table-cell office:value-type="string" table:style-name="ce8">
            <text:p>Prenotazione risorse per organizzazione Concorso Enologico Verona Wine Top 2017, giornata di premiazione e realizzazione guida e materiale promozionale</text:p>
          </table:table-cell>
          <table:table-cell office:value-type="string" table:style-name="ce8">
            <text:p>Deliberazione di Giunta n. 6 del 13 gennaio 2017 di approvazione del Programma Promozionale; deliberazione di Giunta n. 7 del 13 gennaio u.s. con la quale è stato approvato il Regolamento del Concorso Enologico "Verona Wine Top 2017"</text:p>
          </table:table-cell>
          <table:table-cell office:value-type="string" table:style-name="ce71">
            <text:p>//</text:p>
          </table:table-cell>
          <table:table-cell table:style-name="ce12"/>
          <table:table-cell table:style-name="ce13"/>
          <table:table-cell table:number-columns-repeated="16375"/>
        </table:table-row>
        <table:table-row table:style-name="ro1">
          <table:table-cell office:value-type="string" table:style-name="ce71">
            <text:p>Servizi finanziari<text:s/></text:p>
            <text:p>contributi</text:p>
          </table:table-cell>
          <table:table-cell office:value-type="string" table:style-name="ce8">
            <text:p>Contributi camerali anno 2016 - "Incentivi alle PMI per l'innovazione tecnologica" anno 2016 - I Revoca del contributo.</text:p>
          </table:table-cell>
          <table:table-cell office:value-type="date" office:date-value="2017-01-23T00:00:00" table:style-name="ce64">
            <text:p>23/01/2017</text:p>
          </table:table-cell>
          <table:table-cell office:value-type="string" table:style-name="ce10">
            <text:p>23</text:p>
          </table:table-cell>
          <table:table-cell office:value-type="string" table:style-name="ce25">
            <text:p>Determinazione di revoca contributi</text:p>
          </table:table-cell>
          <table:table-cell office:value-type="string" table:style-name="ce25">
            <text:p>Determinazione n. 413 del 03/08/2016 di approvazione graduatoria beneficiari</text:p>
          </table:table-cell>
          <table:table-cell office:value-type="string" table:style-name="ce71">
            <text:p>//</text:p>
          </table:table-cell>
          <table:table-cell table:style-name="ce25"/>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facchinaggio e piccole manutenzioni CIG ZD31B52B9C: prenotazione risorse per l'esercizio 2017.</text:p>
          </table:table-cell>
          <table:table-cell office:value-type="date" office:date-value="2017-01-24T00:00:00" table:style-name="ce64">
            <text:p>24/01/2017</text:p>
          </table:table-cell>
          <table:table-cell office:value-type="string" table:style-name="ce10">
            <text:p>24</text:p>
          </table:table-cell>
          <table:table-cell office:value-type="string" table:style-name="ce25">
            <text:p>Prenotazione risorse per il 2017 relative al contratto di rinnovo del servizio di facchinaggio per un anno</text:p>
          </table:table-cell>
          <table:table-cell office:value-type="string" table:style-name="ce43">
            <text:p>Determina n.569 del 24/11/2016 di affidamento del servizio alla società Aerologistik S.r.l.</text:p>
            <text:p/>
            <text:p/>
          </table:table-cell>
          <table:table-cell office:value-type="currency" office:value="25620" table:style-name="ce45">
            <text:p>€ 25.620,00</text:p>
          </table:table-cell>
          <table:table-cell table:style-name="ce12"/>
          <table:table-cell table:style-name="ce13"/>
          <table:table-cell table:number-columns-repeated="16375"/>
        </table:table-row>
        <table:table-row table:style-name="ro1">
          <table:table-cell office:value-type="string" table:style-name="ce71">
            <text:p>Servizi finanziari<text:s/></text:p>
            <text:p>contributi</text:p>
          </table:table-cell>
          <table:table-cell office:value-type="string" table:style-name="ce8">
            <text:p>Contributi camerali anno 2015 - "Incentivi alle PMI per l'innovazione tecnologica" anno 2015 - XVII liquidazione ai beneficiari.</text:p>
          </table:table-cell>
          <table:table-cell office:value-type="date" office:date-value="2017-01-24T00:00:00" table:style-name="ce64">
            <text:p>24/01/2017</text:p>
          </table:table-cell>
          <table:table-cell office:value-type="string" table:style-name="ce10">
            <text:p>25</text:p>
          </table:table-cell>
          <table:table-cell office:value-type="string" table:style-name="ce25">
            <text:p>Determinazione di liquidazione contributo<text:s/></text:p>
          </table:table-cell>
          <table:table-cell office:value-type="string" table:style-name="ce25">
            <text:p>Determinazione n. 319 del 09/07/2015 di approvazione elenco beneficiari</text:p>
            <text:p/>
          </table:table-cell>
          <table:table-cell office:value-type="currency" office:value="17496" table:style-name="ce45">
            <text:p>€ 17.496,00</text:p>
          </table:table-cell>
          <table:table-cell table:style-name="ce12"/>
          <table:table-cell table:style-name="ce13"/>
          <table:table-cell table:number-columns-repeated="16375"/>
        </table:table-row>
        <table:table-row table:style-name="ro1">
          <table:table-cell office:value-type="string" table:style-name="ce24">
            <text:p>Gestione Risorse Umane-Formazione-Relazioni Sindacali</text:p>
          </table:table-cell>
          <table:table-cell office:value-type="string" table:style-name="ce8">
            <text:p>Programma triennale del fabbisogno di personale 2016/2019 - Individuazione per ciascuna categoria, dei posti destinati a ciascun profilo professionale.</text:p>
          </table:table-cell>
          <table:table-cell office:value-type="date" office:date-value="2017-01-25T00:00:00" table:style-name="ce64">
            <text:p>25/01/2017</text:p>
          </table:table-cell>
          <table:table-cell office:value-type="string" table:style-name="ce10">
            <text:p>26</text:p>
          </table:table-cell>
          <table:table-cell office:value-type="string" table:style-name="ce42">
            <text:p>Vengono quantificati i posti destinati a ciascun profilo professionale nell'ambito della dotazione organica approvata</text:p>
          </table:table-cell>
          <table:table-cell office:value-type="string" table:style-name="ce8">
            <text:p>Delibera di Giunta n. 292 del 7.12.2016 di approvazione del Programma triennale del fabbisogno del personale per il triennio 2016-2018; Regolamento sulla modalità di acquisizione delle risorse umane</text:p>
          </table:table-cell>
          <table:table-cell office:value-type="string" table:style-name="ce71">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Partecipazione della Camera di Commercio al convegno su "I nuovi temibili insetti alieni Halyomorpha Halys e Drosophila Suzukii" del 25 gennaio 2017. Scelta della forma di contrattazione per l'acquisto di beni e servizi necessari.</text:p>
          </table:table-cell>
          <table:table-cell office:value-type="date" office:date-value="2017-01-25T00:00:00" table:style-name="ce64">
            <text:p>25/01/2017</text:p>
          </table:table-cell>
          <table:table-cell office:value-type="string" table:style-name="ce10">
            <text:p>27</text:p>
          </table:table-cell>
          <table:table-cell office:value-type="string" table:style-name="ce25">
            <text:p>Determinazione dei servizi necessari alla partecipazione della CCIAA al Convegno: tre relatori specializzati e un addetto/incaricato alle emergenze</text:p>
          </table:table-cell>
          <table:table-cell office:value-type="string" table:style-name="ce43">
            <text:p>Determinazione n.9 del 16/01/2017 di prenotazione risorse. <text:s/>- Art. 32, comma 2, <text:s/>del D.Lgs. N.50/2016 recante il nuovo Codice degli Appalti</text:p>
          </table:table-cell>
          <table:table-cell office:value-type="currency" office:value="4000" table:style-name="ce45">
            <text:p>€ 4.000,00</text:p>
          </table:table-cell>
          <table:table-cell table:style-name="ce12"/>
          <table:table-cell table:style-name="ce19"/>
          <table:table-cell table:number-columns-repeated="16375" table:style-name="ce22"/>
        </table:table-row>
        <table:table-row table:style-name="ro1">
          <table:table-cell office:value-type="string" table:style-name="ce24">
            <text:p>Provveditorato</text:p>
            <text:p>Servizi generali</text:p>
          </table:table-cell>
          <table:table-cell office:value-type="string" table:style-name="ce8">
            <text:p>Offerta di sponsorizzazione proveniente da Confcommercio Asco Verona. Approvazione schema di contratto.</text:p>
          </table:table-cell>
          <table:table-cell office:value-type="date" office:date-value="2017-01-25T00:00:00" table:style-name="ce64">
            <text:p>25/01/2017</text:p>
          </table:table-cell>
          <table:table-cell office:value-type="string" table:style-name="ce10">
            <text:p>28</text:p>
          </table:table-cell>
          <table:table-cell office:value-type="string" table:style-name="ce25">
            <text:p>Accettazione sponsorizzazione Confcommercio Asco Verona attraverso l'inserimento nel sito istituzionale dell'Ente di un banner pubblicitario per il periodo di 12 mesi, approvazione del contratto.</text:p>
          </table:table-cell>
          <table:table-cell office:value-type="string" table:style-name="ce43">
            <text:p>- Deliberazione di Giunta Camerale n. 15 del 27/01/2016;</text:p>
            <text:p>- Deliberazione del Consiglio Camerale n. 11 del 21/12/2016.</text:p>
            <text:p/>
          </table:table-cell>
          <table:table-cell office:value-type="string" table:style-name="ce71">
            <text:p>//</text:p>
          </table:table-cell>
          <table:table-cell table:style-name="ce12"/>
          <table:table-cell table:style-name="ce13"/>
          <table:table-cell table:number-columns-repeated="16375"/>
        </table:table-row>
        <table:table-row table:style-name="ro1">
          <table:table-cell office:value-type="string" table:style-name="ce24">
            <text:p>Albi e Ruoli/Sanzioni/SCIA</text:p>
          </table:table-cell>
          <table:table-cell office:value-type="string" table:style-name="ce8">
            <text:p>Domanda di iscrizione nel Ruolo dei Periti e degli Esperti del Signor R. G. - Diniego</text:p>
          </table:table-cell>
          <table:table-cell office:value-type="date" office:date-value="2017-01-25T00:00:00" table:style-name="ce64">
            <text:p>25/01/2017</text:p>
          </table:table-cell>
          <table:table-cell office:value-type="string" table:style-name="ce10">
            <text:p>29</text:p>
          </table:table-cell>
          <table:table-cell office:value-type="string" table:style-name="ce42">
            <text:p>Non accoglimento domanda di iscrizione al Ruolo Periti ed Esperti Sig. R.G.</text:p>
          </table:table-cell>
          <table:table-cell office:value-type="string" table:style-name="ce8">
            <text:p>//</text:p>
          </table:table-cell>
          <table:table-cell office:value-type="string" table:style-name="ce71">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Acquisto servizio di configurazione della rete locale, del sistema WI-FI e della rete DECT per telefonia VOIP. Scelta della forma di contrattazione e prenotazione delle risorse.</text:p>
          </table:table-cell>
          <table:table-cell office:value-type="date" office:date-value="2017-01-26T00:00:00" table:style-name="ce64">
            <text:p>26/01/2017</text:p>
          </table:table-cell>
          <table:table-cell office:value-type="string" table:style-name="ce10">
            <text:p>30</text:p>
          </table:table-cell>
          <table:table-cell office:value-type="string" table:style-name="ce25">
            <text:p>Configurazione della rete locale e predisposizione servizi VoIP, DECT e WiFi per i piani terra e primo e secondo interrato a seguito dell'imminente conclusione dei lavori di ristrutturazione della sede dell'Ente.</text:p>
          </table:table-cell>
          <table:table-cell office:value-type="string" table:style-name="ce43">
            <text:p>- Determinazione n. 550 del 15/11/2016;</text:p>
            <text:p>- Determinazione n. 561 del 18/11/2016.</text:p>
            <text:p/>
          </table:table-cell>
          <table:table-cell office:value-type="currency" office:value="3782.39" table:style-name="ce31">
            <text:p>€ 3.782,39</text:p>
          </table:table-cell>
          <table:table-cell table:style-name="ce12"/>
          <table:table-cell table:style-name="ce13"/>
          <table:table-cell table:number-columns-repeated="16375"/>
        </table:table-row>
        <table:table-row table:style-name="ro1">
          <table:table-cell office:value-type="string" table:style-name="ce71">
            <text:p>Servizi finanziari<text:s/></text:p>
            <text:p>contributi</text:p>
          </table:table-cell>
          <table:table-cell office:value-type="string" table:style-name="ce8">
            <text:p>Comune di Sommacampagna - Richiesta di contributo per la realizzazione dell'iniziativa dal titolo "La Pesca a tavola - Frutti della nostra terra" (01 giugno - 05 settembre 2016): liquidazione ed autorizzazione al pagamento.</text:p>
          </table:table-cell>
          <table:table-cell office:value-type="date" office:date-value="2017-01-26T00:00:00" table:style-name="ce64">
            <text:p>26/01/2017</text:p>
          </table:table-cell>
          <table:table-cell office:value-type="string" table:style-name="ce10">
            <text:p>31</text:p>
          </table:table-cell>
          <table:table-cell office:value-type="string" table:style-name="ce25">
            <text:p>Determinazione di liquidazione contributo</text:p>
          </table:table-cell>
          <table:table-cell office:value-type="string" table:style-name="ce25">
            <text:p>Delibera n. 87 del 06/04/2016 di concessione contributo</text:p>
            <text:p>Determinazione n. 215 del 14/04/2016 di prenotazione risorse</text:p>
            <text:p>Rendicontazione del 02/12/2016, <text:s/>prot.. n. 30774, 30794 e 30891</text:p>
          </table:table-cell>
          <table:table-cell office:value-type="currency" office:value="3720.34" table:style-name="ce45">
            <text:p>€ 3.720,34</text:p>
          </table:table-cell>
          <table:table-cell table:style-name="ce12"/>
          <table:table-cell table:style-name="ce13"/>
          <table:table-cell table:number-columns-repeated="16375"/>
        </table:table-row>
        <table:table-row table:style-name="ro7">
          <table:table-cell office:value-type="string" table:style-name="ce24">
            <text:p>Provveditorato</text:p>
            <text:p>Servizi generali</text:p>
          </table:table-cell>
          <table:table-cell office:value-type="string" table:style-name="ce8">
            <text:p>Servizio di contact center inbound gestito. Aggiudicazione della richiesta d'offerta a favore di "Iniziative &amp; Sviluppo società cooperativa" e prenotazione risorse.</text:p>
          </table:table-cell>
          <table:table-cell office:value-type="date" office:date-value="2017-01-26T00:00:00" table:style-name="ce64">
            <text:p>26/01/2017</text:p>
          </table:table-cell>
          <table:table-cell office:value-type="string" table:style-name="ce10">
            <text:p>32</text:p>
          </table:table-cell>
          <table:table-cell office:value-type="string" table:style-name="ce25">
            <text:p>Aggiudicazione R.D.O. n. 1462616 alla società Iniziative &amp; Sviluppo soc. coop., sottoponendola alla condizione risolutiva che i controlli pendenti sulla dichiarazione sostitutiva non facciano emergere irregolarità.<text:s/></text:p>
            <text:p>Fissata la decorrenza contrattuale al 01/02/2017, con termine il 31/01/2018.</text:p>
          </table:table-cell>
          <table:table-cell office:value-type="string" table:style-name="ce43">
            <text:p>Determinazione n. 628 del 22/12/2016.</text:p>
            <text:p/>
            <text:p/>
          </table:table-cell>
          <table:table-cell office:value-type="currency" office:value="30831.84" table:style-name="ce31">
            <text:p>€ 30.831,84</text:p>
          </table:table-cell>
          <table:table-cell table:style-name="ce12"/>
          <table:table-cell table:style-name="ce13"/>
          <table:table-cell table:number-columns-repeated="16375"/>
        </table:table-row>
        <table:table-row table:style-name="ro1">
          <table:table-cell office:value-type="string" table:style-name="ce71">
            <text:p>Responsabile Unico del Procedimento</text:p>
          </table:table-cell>
          <table:table-cell office:value-type="string" table:style-name="ce8">
            <text:p>Ristrutturazione della sede della Camera di Commercio - Direzione lavori - Liquidazione fattura n. 2429 del 23 dicembre 2016 di Tecnoservice Camere.</text:p>
          </table:table-cell>
          <table:table-cell office:value-type="date" office:date-value="2017-01-26T00:00:00" table:style-name="ce64">
            <text:p>26/01/2017</text:p>
          </table:table-cell>
          <table:table-cell office:value-type="string" table:style-name="ce10">
            <text:p>33</text:p>
          </table:table-cell>
          <table:table-cell office:value-type="string" table:style-name="ce8">
            <text:p>Ristrutturazione della sede della Camera di Commercio - Liquidazione fattura Tecnoservice Camere n. 2429 del 23/12/2016 - Prenotazione risorse</text:p>
          </table:table-cell>
          <table:table-cell office:value-type="string" table:style-name="ce156">
            <text:p>Fattura n. 2429/2016 di Tecnoservice Camere</text:p>
          </table:table-cell>
          <table:table-cell office:value-type="currency" office:value="124139.27" table:style-name="ce31">
            <text:p>€ 124.139,27</text:p>
          </table:table-cell>
          <table:table-cell table:style-name="ce8"/>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25">
            <text:p>Sottoscrizione di abbonamenti a quotidiani, periodici e riviste, per l'anno 2017.</text:p>
          </table:table-cell>
          <table:table-cell office:value-type="date" office:date-value="2017-01-27T00:00:00" table:style-name="ce64">
            <text:p>27/01/2017</text:p>
          </table:table-cell>
          <table:table-cell office:value-type="string" table:style-name="ce10">
            <text:p>34</text:p>
          </table:table-cell>
          <table:table-cell office:value-type="string" table:style-name="ce25">
            <text:p>Sottoscrizione di abbonamenti per il 2017 riferiti a tutti gli uffici della CCIAA di Verona</text:p>
          </table:table-cell>
          <table:table-cell office:value-type="string" table:style-name="ce43">
            <text:p>Determine: <text:s/>n. 31 del mese di dicembre 2016; n.626 del mese di dicembre 2016;</text:p>
            <text:p/>
            <text:p/>
          </table:table-cell>
          <table:table-cell office:value-type="string" table:style-name="ce31">
            <text:p>€ 1.1672,45<text:s/></text:p>
            <text:p>(IVA inclusa)</text:p>
          </table:table-cell>
          <table:table-cell table:style-name="ce28"/>
          <table:table-cell table:style-name="ce14"/>
          <table:table-cell table:number-columns-repeated="16375" table:style-name="ce4"/>
        </table:table-row>
        <table:table-row table:style-name="ro1">
          <table:table-cell office:value-type="string" table:style-name="ce71">
            <text:p>Affari generali e giuridici</text:p>
          </table:table-cell>
          <table:table-cell office:value-type="string" table:style-name="ce25">
            <text:p>Ricorso avanti alla Corte di Appello di Venezia per la riliquidazione dell'indennità di anzianità di un ex-dipendente. Liquidazione spese di patrocinio legale.</text:p>
          </table:table-cell>
          <table:table-cell office:value-type="date" office:date-value="2017-01-27T00:00:00" table:style-name="ce64">
            <text:p>27/01/2017</text:p>
          </table:table-cell>
          <table:table-cell office:value-type="string" table:style-name="ce10">
            <text:p>35</text:p>
          </table:table-cell>
          <table:table-cell office:value-type="string" table:style-name="ce61">
            <text:p>Liquidazione allo Studio Legale Menichetti del saldo dell'onorario per attività di patrocinio legale prestata dagli Avv.ti Osvaldo Cantone e Aldo Silanos<text:s text:c="2"/></text:p>
          </table:table-cell>
          <table:table-cell office:value-type="string" table:style-name="ce61">
            <text:p>Determinazione SG n. 296 del 28 maggio 2013 (conferimento incarico); determinazione SG n. 494 del 18 settembre 2013 (liquidazione acconto); determinazione SG n. 648 del 30 dicembre 2016 (assunzione prenotazione di spesa); fattura prot.. n. 544/2017<text:s/></text:p>
          </table:table-cell>
          <table:table-cell office:value-type="currency" office:value="2539.67" table:style-name="ce119">
            <text:p>€ 2.539,67</text:p>
          </table:table-cell>
          <table:table-cell table:style-name="ce28"/>
          <table:table-cell table:style-name="ce14"/>
          <table:table-cell table:number-columns-repeated="16375" table:style-name="ce4"/>
        </table:table-row>
        <table:table-row table:style-name="ro1">
          <table:table-cell office:value-type="string" table:style-name="ce71">
            <text:p>Affari generali e giuridici</text:p>
          </table:table-cell>
          <table:table-cell office:value-type="string" table:style-name="ce8">
            <text:p>Procedimento giudiziario per il recupero di somme indebitamente trattenute da una ex-dipendente. Liquidazione spese di patrocinio legale.</text:p>
          </table:table-cell>
          <table:table-cell office:value-type="date" office:date-value="2017-01-27T00:00:00" table:style-name="ce64">
            <text:p>27/01/2017</text:p>
          </table:table-cell>
          <table:table-cell office:value-type="string" table:style-name="ce10">
            <text:p>36</text:p>
          </table:table-cell>
          <table:table-cell office:value-type="string" table:style-name="ce156">
            <text:p>Liquidazione allo Studio Legale Dalla Bernardina del saldo dell'onorario per attività di patrocinio legale prestata dall'Avv. Andrea Grigoli</text:p>
          </table:table-cell>
          <table:table-cell office:value-type="string" table:style-name="ce61">
            <text:p>Determinazione SG n. 127 dell’11 marzo 2011 (conferimento incarico); determinazione SG n. 529 del 25 novembre 2015 (liquidazione quota parte competenze); determinazione SG n. 648 del 30 dicembre 2016 (assunzione prenotazione di spesa); fattura prot.. n. 875/2017</text:p>
          </table:table-cell>
          <table:table-cell office:value-type="currency" office:value="1094.3399999999999" table:style-name="ce120">
            <text:p>€ 1.094,34</text:p>
          </table:table-cell>
          <table:table-cell table:style-name="ce46"/>
          <table:table-cell table:style-name="ce13"/>
          <table:table-cell table:number-columns-repeated="16375"/>
        </table:table-row>
        <table:table-row table:style-name="ro1">
          <table:table-cell office:value-type="string" table:style-name="ce71">
            <text:p>Mediazione e arbitrato</text:p>
          </table:table-cell>
          <table:table-cell office:value-type="string" table:style-name="ce8">
            <text:p>Sportello di Mediazione - Liquidazione fattura mediatore per attività svolta nel 2016.</text:p>
          </table:table-cell>
          <table:table-cell office:value-type="date" office:date-value="2017-01-31T00:00:00" table:style-name="ce64">
            <text:p>31/01/2017</text:p>
          </table:table-cell>
          <table:table-cell office:value-type="string" table:style-name="ce10">
            <text:p>37</text:p>
          </table:table-cell>
          <table:table-cell office:value-type="string" table:style-name="ce8">
            <text:p>Liquidazione della FATTPA 2_17 (prot.. 1450 del 20.1.2017)</text:p>
          </table:table-cell>
          <table:table-cell office:value-type="string" table:style-name="ce8">
            <text:p>prot.. 1450 del 20.1.2017</text:p>
          </table:table-cell>
          <table:table-cell office:value-type="currency" office:value="1040" table:style-name="ce58">
            <text:p>€ 1.040,00</text:p>
          </table:table-cell>
          <table:table-cell table:style-name="ce12"/>
          <table:table-cell table:style-name="ce13"/>
          <table:table-cell table:number-columns-repeated="16375"/>
        </table:table-row>
        <table:table-row table:style-name="ro8">
          <table:table-cell office:value-type="string" table:style-name="ce71">
            <text:p>Metrologia legale - Vigilanza prodotti</text:p>
          </table:table-cell>
          <table:table-cell office:value-type="string" table:style-name="ce8">
            <text:p>Concessione del marchio di identificazione di metalli preziosi VR325 "Miami di Amighini Cinzia".</text:p>
          </table:table-cell>
          <table:table-cell office:value-type="date" office:date-value="2017-01-31T00:00:00" table:style-name="ce64">
            <text:p>31/01/2017</text:p>
          </table:table-cell>
          <table:table-cell office:value-type="string" table:style-name="ce10">
            <text:p>38</text:p>
          </table:table-cell>
          <table:table-cell office:value-type="string" table:style-name="ce8">
            <text:p>a) <text:s/>Iscrizione nel<text:s/><text:span text:style-name="T5">Registro degli Assegnatari di Marchi di Identificazione dell'Impresa MIAMI DI AMIGHINI CINZIA per l'attività di IMPORTAZIONI (MATERIE PRIME; SEMILAVORATI; PRODOTTI FINITI) DA PAESI NON APPARTENENTI ALL'U.E. O ALLO SPAZIO ECONOMICO EUROPEO;<text:s/></text:span></text:p>
            <text:p><text:span text:style-name="T5">b) assegnazione del numero di marchio VR325.</text:span></text:p>
          </table:table-cell>
          <table:table-cell office:value-type="string" table:style-name="ce8">
            <text:p>Domanda prot.. <text:s/>1985 del 26/01/2017 <text:s/>e relativi allegati.</text:p>
          </table:table-cell>
          <table:table-cell office:value-type="string" table:style-name="ce23">
            <text:p>//</text:p>
          </table:table-cell>
          <table:table-cell table:style-name="ce12"/>
          <table:table-cell table:style-name="ce13"/>
          <table:table-cell table:number-columns-repeated="16375"/>
        </table:table-row>
        <table:table-row table:style-name="ro1">
          <table:table-cell office:value-type="string" table:style-name="ce24">
            <text:p>Contabilità</text:p>
          </table:table-cell>
          <table:table-cell office:value-type="string" table:style-name="ce8">
            <text:p>Liquidazione a Borsa Merci Telematica Italiana del contributo consortile per l'anno 2017.</text:p>
          </table:table-cell>
          <table:table-cell office:value-type="date" office:date-value="2017-01-31T00:00:00" table:style-name="ce64">
            <text:p>31/01/2017</text:p>
          </table:table-cell>
          <table:table-cell office:value-type="string" table:style-name="ce10">
            <text:p>39</text:p>
          </table:table-cell>
          <table:table-cell office:value-type="string" table:style-name="ce8">
            <text:p>Liquidazione quota contributiva anno 2015 Borsa Merci Telematica Italiana s.c.p.a..</text:p>
          </table:table-cell>
          <table:table-cell office:value-type="string" table:style-name="ce8">
            <text:p>Fattura n. 57/2017 del 24/01/2017</text:p>
          </table:table-cell>
          <table:table-cell office:value-type="currency" office:value="7996" table:style-name="ce90">
            <text:p>€ 7.996,00</text:p>
          </table:table-cell>
          <table:table-cell table:style-name="ce25"/>
          <table:table-cell table:style-name="ce13"/>
          <table:table-cell table:number-columns-repeated="16375"/>
        </table:table-row>
        <table:table-row table:style-name="ro1">
          <table:table-cell office:value-type="string" table:style-name="ce24">
            <text:p>Metrologia legale - Vigilanza prodotti</text:p>
          </table:table-cell>
          <table:table-cell office:value-type="string" table:style-name="ce25">
            <text:p>Rinnovo tessere di riconoscimento del Servizio di Ispezione e Vigilanza Prodotti.</text:p>
          </table:table-cell>
          <table:table-cell office:value-type="date" office:date-value="2017-01-31T00:00:00" table:style-name="ce64">
            <text:p>31/01/2017</text:p>
          </table:table-cell>
          <table:table-cell office:value-type="string" table:style-name="ce10">
            <text:p>40</text:p>
          </table:table-cell>
          <table:table-cell office:value-type="string" table:style-name="ce8">
            <text:p>Rinnovo tessere di riconoscimento a dipendenti camerali per il servizio di ispezione e vigilanza prodotti.</text:p>
          </table:table-cell>
          <table:table-cell office:value-type="string" table:style-name="ce43">
            <text:p>//</text:p>
          </table:table-cell>
          <table:table-cell office:value-type="string" table:style-name="ce31">
            <text:p>//</text:p>
          </table:table-cell>
          <table:table-cell table:style-name="ce25"/>
          <table:table-cell table:style-name="ce14"/>
          <table:table-cell table:number-columns-repeated="16375" table:style-name="ce4"/>
        </table:table-row>
        <table:table-row table:style-name="ro1">
          <table:table-cell office:value-type="string" table:style-name="ce24">
            <text:p>Metrologia legale - Vigilanza prodotti</text:p>
          </table:table-cell>
          <table:table-cell office:value-type="string" table:style-name="ce25">
            <text:p>Programmazione 2017 attività ispettiva dell'Ufficio Metrologia Legale Vigilanza Prodotti.</text:p>
          </table:table-cell>
          <table:table-cell office:value-type="date" office:date-value="2017-01-31T00:00:00" table:style-name="ce64">
            <text:p>31/01/2017</text:p>
          </table:table-cell>
          <table:table-cell office:value-type="string" table:style-name="ce10">
            <text:p>41</text:p>
          </table:table-cell>
          <table:table-cell office:value-type="string" table:style-name="ce8">
            <text:p>Autorizzazione della programmazione attività ispettiva Ufficio Metrologia Legale - Vigilanza prodotti per l'anno 2017</text:p>
          </table:table-cell>
          <table:table-cell office:value-type="string" table:style-name="ce8">
            <text:p>Determinazione S.G. n. 14 del 19/01/2017</text:p>
          </table:table-cell>
          <table:table-cell office:value-type="string" table:style-name="ce31">
            <text:p>//</text:p>
          </table:table-cell>
          <table:table-cell table:style-name="ce25"/>
          <table:table-cell table:style-name="ce29"/>
          <table:table-cell table:number-columns-repeated="16375" table:style-name="ce30"/>
        </table:table-row>
        <table:table-row table:style-name="ro1">
          <table:table-cell office:value-type="string" table:style-name="ce71">
            <text:p>Controllo di gestione<text:s/></text:p>
            <text:p>valutazione strategica</text:p>
          </table:table-cell>
          <table:table-cell office:value-type="string" table:style-name="ce8">
            <text:p>Variazione al Budget Direzionale 2017.</text:p>
          </table:table-cell>
          <table:table-cell office:value-type="date" office:date-value="2017-02-01T00:00:00" table:style-name="ce64">
            <text:p>01/02/2017</text:p>
          </table:table-cell>
          <table:table-cell office:value-type="string" table:style-name="ce10">
            <text:p>42</text:p>
          </table:table-cell>
          <table:table-cell office:value-type="string" table:style-name="ce155">
            <text:p>Autorizzazione a ridistribuzione risorse di budget tra centri di costo diversi</text:p>
          </table:table-cell>
          <table:table-cell table:style-name="ce8"/>
          <table:table-cell office:value-type="string" table:style-name="ce57">
            <text:p>//</text:p>
          </table:table-cell>
          <table:table-cell table:style-name="ce8"/>
          <table:table-cell table:style-name="ce13"/>
          <table:table-cell table:number-columns-repeated="16375"/>
        </table:table-row>
        <table:table-row table:style-name="ro9">
          <table:table-cell office:value-type="string" table:style-name="ce24">
            <text:p>Organizzazione eventi</text:p>
          </table:table-cell>
          <table:table-cell office:value-type="string" table:style-name="ce8">
            <text:p>Concorso oleario riservato alle imprese della provincia di Verona "Verona Olive Oil Contest 3^ edizione" - Prenotazione risorse.</text:p>
          </table:table-cell>
          <table:table-cell office:value-type="date" office:date-value="2017-02-01T00:00:00" table:style-name="ce64">
            <text:p>01/02/2017</text:p>
          </table:table-cell>
          <table:table-cell office:value-type="string" table:style-name="ce10">
            <text:p>43</text:p>
          </table:table-cell>
          <table:table-cell office:value-type="string" table:style-name="ce8">
            <text:p>Concorso oleario "Verona Olive Oil contest - 3^ edizione: prenotazione risorse</text:p>
          </table:table-cell>
          <table:table-cell office:value-type="string" table:style-name="ce33">
            <text:p>Delibera di Giunta<text:s/><text:span text:style-name="T3">n. 6 del 13 gennaio 2017</text:span><text:span text:style-name="T8"><text:s/>di approvazione del Programma Promozionale 2017; Delibera di Giunta<text:s/></text:span><text:span text:style-name="T3">n. 17 del 27 gennaio 2017</text:span><text:span text:style-name="T8"><text:s/>di approvazione del regolamento della 3^ edizione del concorso oleario; <text:s/>Delibera di Giunta<text:s/></text:span><text:span text:style-name="T3">n. 2 del 13 gennaio 2017<text:s/></text:span><text:span text:style-name="T8">di approvazione del budget direzionale 2017; Deliberazione <text:s/>del Consiglio<text:s/></text:span><text:span text:style-name="T3">n. 13 del 21 dicembre 2016</text:span><text:span text:style-name="T8"><text:s/>di approvazione <text:s/>del preventivo economico 2017.</text:span></text:p>
          </table:table-cell>
          <table:table-cell office:value-type="currency" office:value="30000" table:style-name="ce55">
            <text:p>€ 30.000,00</text:p>
          </table:table-cell>
          <table:table-cell table:style-name="ce12"/>
          <table:table-cell table:style-name="ce19"/>
          <table:table-cell table:number-columns-repeated="16375" table:style-name="ce22"/>
        </table:table-row>
        <table:table-row table:style-name="ro1">
          <table:table-cell office:value-type="string" table:style-name="ce24">
            <text:p>Provveditorato</text:p>
            <text:p>Servizi generali</text:p>
          </table:table-cell>
          <table:table-cell office:value-type="string" table:style-name="ce8">
            <text:p>Immobiliare uso garage Nuova Borsa - Liquidazione spese ordinarie dell'esercizio 2017.</text:p>
          </table:table-cell>
          <table:table-cell office:value-type="date" office:date-value="2017-02-01T00:00:00" table:style-name="ce64">
            <text:p>01/02/2017</text:p>
          </table:table-cell>
          <table:table-cell office:value-type="string" table:style-name="ce10">
            <text:p>44</text:p>
          </table:table-cell>
          <table:table-cell office:value-type="string" table:style-name="ce25">
            <text:p>Liquidazione spese condominiali ordinarie 2017</text:p>
          </table:table-cell>
          <table:table-cell office:value-type="string" table:style-name="ce43">
            <text:p>- deliberazione del Consiglio camerale nr. 13 del 21/12/2016, con la quale è stato approvato il preventivo economico per l’anno 2017;<text:s text:c="15"/></text:p>
            <text:p>- determinazione del Segretario generale nr. 626 del 22/12/2016 con la quale è stato assegnato ai dirigenti il budget direzionale per l’anno 2017.</text:p>
          </table:table-cell>
          <table:table-cell office:value-type="currency" office:value="10092" table:style-name="ce31">
            <text:p>€ 10.092,00</text:p>
          </table:table-cell>
          <table:table-cell table:style-name="ce12"/>
          <table:table-cell table:style-name="ce19"/>
          <table:table-cell table:number-columns-repeated="16375" table:style-name="ce22"/>
        </table:table-row>
        <table:table-row table:style-name="ro1">
          <table:table-cell office:value-type="string" table:style-name="ce24">
            <text:p>Provveditorato</text:p>
            <text:p>Servizi generali</text:p>
          </table:table-cell>
          <table:table-cell office:value-type="string" table:style-name="ce8">
            <text:p>Approvazione rendiconto dei pagamenti effettuati a carico del fondo cassa interna nel mese di gennaio 2017.</text:p>
          </table:table-cell>
          <table:table-cell office:value-type="date" office:date-value="2017-02-01T00:00:00" table:style-name="ce64">
            <text:p>01/02/2017</text:p>
          </table:table-cell>
          <table:table-cell office:value-type="string" table:style-name="ce10">
            <text:p>45</text:p>
          </table:table-cell>
          <table:table-cell office:value-type="string" table:style-name="ce25">
            <text:p>Approvazione rendiconto dei pagamenti effettuati a carico del fondo cassa interna nel mese di gennaio 2017.</text:p>
          </table:table-cell>
          <table:table-cell office:value-type="string" table:style-name="ce43">
            <text:p>Prospetto pagamenti.</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Servizi finanziari<text:s/></text:p>
            <text:p>contributi</text:p>
          </table:table-cell>
          <table:table-cell office:value-type="string" table:style-name="ce8">
            <text:p>Contributi camerali anno 2016 "Incentivi alle PMI per l'innovazione tecnologica" anno 2016 - IV liquidazione ai beneficiari.</text:p>
          </table:table-cell>
          <table:table-cell office:value-type="date" office:date-value="2017-02-02T00:00:00" table:style-name="ce64">
            <text:p>02/02/2017</text:p>
          </table:table-cell>
          <table:table-cell office:value-type="string" table:style-name="ce10">
            <text:p>46</text:p>
          </table:table-cell>
          <table:table-cell office:value-type="string" table:style-name="ce25">
            <text:p>Determinazione di liquidazione contributi</text:p>
          </table:table-cell>
          <table:table-cell office:value-type="string" table:style-name="ce25">
            <text:p>Determinazione n. 413 del 03/08/2016 di approvazione graduatoria beneficiari</text:p>
          </table:table-cell>
          <table:table-cell office:value-type="currency" office:value="40974.639999999999" table:style-name="ce45">
            <text:p>€ 40.974,64</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assistenza applicativo listini borsa merci e prezzi <text:s/>Rinnovo per un anno.</text:p>
          </table:table-cell>
          <table:table-cell office:value-type="date" office:date-value="2017-02-02T00:00:00" table:style-name="ce64">
            <text:p>02/02/2017</text:p>
          </table:table-cell>
          <table:table-cell office:value-type="string" table:style-name="ce10">
            <text:p>47</text:p>
          </table:table-cell>
          <table:table-cell office:value-type="string" table:style-name="ce25">
            <text:p>Rinnovo per un anno del canone per il servizio di assistenza "portale prezziverona.it"</text:p>
          </table:table-cell>
          <table:table-cell office:value-type="string" table:style-name="ce43">
            <text:p>Art.32, co.2, D.Lgs.50/2016;</text:p>
            <text:p/>
            <text:p/>
          </table:table-cell>
          <table:table-cell office:value-type="string" table:style-name="ce81">
            <text:p>€ 976,00<text:s/></text:p>
            <text:p>(IVA inclusa)</text:p>
          </table:table-cell>
          <table:table-cell table:style-name="ce12"/>
          <table:table-cell table:style-name="ce13"/>
          <table:table-cell table:number-columns-repeated="16375"/>
        </table:table-row>
        <table:table-row table:style-name="ro1">
          <table:table-cell office:value-type="string" table:style-name="ce24">
            <text:p>Gestione Economia del Personale<text:s/></text:p>
          </table:table-cell>
          <table:table-cell office:value-type="string" table:style-name="ce8">
            <text:p>Comune di Zimella - Liquidazione trattamento economico dipendente camerale in mobilità art. 6 convenzione per l'utilizzo a tempo parziale.</text:p>
          </table:table-cell>
          <table:table-cell office:value-type="date" office:date-value="2017-02-02T00:00:00" table:style-name="ce64">
            <text:p>02/02/2017</text:p>
          </table:table-cell>
          <table:table-cell office:value-type="string" table:style-name="ce10">
            <text:p>48</text:p>
          </table:table-cell>
          <table:table-cell office:value-type="string" table:style-name="ce8">
            <text:p>Rimborso spese emolumenti al comune di Zimella quota parte periodo 19-31/12/2016<text:s/></text:p>
          </table:table-cell>
          <table:table-cell office:value-type="string" table:style-name="ce79">
            <text:p>DT SG 549 del 15.11.16, DT SG 601 del 14.12.16, lettere prot.397 e 2007 del 10 e 26 gennaio 2017</text:p>
          </table:table-cell>
          <table:table-cell office:value-type="currency" office:value="1066.6199999999999" table:style-name="ce21">
            <text:p>€ 1.066,62</text:p>
          </table:table-cell>
          <table:table-cell table:style-name="ce12"/>
          <table:table-cell table:style-name="ce13"/>
          <table:table-cell table:number-columns-repeated="16375"/>
        </table:table-row>
        <table:table-row table:style-name="ro10">
          <table:table-cell office:value-type="string" table:style-name="ce24">
            <text:p>Provveditorato</text:p>
            <text:p>Servizi generali</text:p>
          </table:table-cell>
          <table:table-cell office:value-type="string" table:style-name="ce8">
            <text:p>Acquisto servizio di rinnovo Marchi collettivi di proprietà della CCIAA di Verona - Scelta della forma di contrattazione.</text:p>
          </table:table-cell>
          <table:table-cell office:value-type="date" office:date-value="2017-02-03T00:00:00" table:style-name="ce64">
            <text:p>03/02/2017</text:p>
          </table:table-cell>
          <table:table-cell office:value-type="string" table:style-name="ce10">
            <text:p>49</text:p>
          </table:table-cell>
          <table:table-cell office:value-type="string" table:style-name="ce42">
            <text:p>Servizio di rinnovo della registrazione dei marchi collettivi<text:s/><text:span text:style-name="T7"><text:s/>Valpolicella Ripasso<text:s/></text:span><text:span text:style-name="T6">registrato in</text:span><text:span text:style-name="T7"><text:s/></text:span><text:span text:style-name="T6">Argentina e</text:span><text:span text:style-name="T7"><text:s/>Ripasso<text:s/></text:span><text:span text:style-name="T6">registrato in Nuova Zelanda, di proprietà della Camera di Commercio di Verona, alla scadenza decennale delle rispettive registrazioni;<text:s text:c="2"/></text:span></text:p>
          </table:table-cell>
          <table:table-cell office:value-type="string" table:style-name="ce43">
            <text:p>Art.32, co.2, D.Lgs.50/2016;</text:p>
            <text:p/>
            <text:p/>
          </table:table-cell>
          <table:table-cell office:value-type="string" table:style-name="ce23">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25">
            <text:p>Acquisto materiale di cancelleria per uffici diversi nel corso del 2017 - Scelta della forma di contrattazione.</text:p>
          </table:table-cell>
          <table:table-cell office:value-type="date" office:date-value="2017-02-03T00:00:00" table:style-name="ce64">
            <text:p>03/02/2017</text:p>
          </table:table-cell>
          <table:table-cell office:value-type="string" table:style-name="ce27">
            <text:p>50</text:p>
          </table:table-cell>
          <table:table-cell office:value-type="string" table:style-name="ce25">
            <text:p>Acquisto materiale di cancelleria vario, comprese cartelle per convegni e toner,<text:s/></text:p>
          </table:table-cell>
          <table:table-cell office:value-type="string" table:style-name="ce43">
            <text:p>Art.32, co.2, D.Lgs.50/2016;</text:p>
            <text:p>Dt.626 del 22/12/2016 di assegnazione del budget direzione per il 2017</text:p>
            <text:p/>
          </table:table-cell>
          <table:table-cell office:value-type="string" table:style-name="ce31">
            <text:p>€ 20.000,00<text:s/></text:p>
            <text:p>+ IVA</text:p>
          </table:table-cell>
          <table:table-cell table:style-name="ce28"/>
          <table:table-cell table:style-name="ce14"/>
          <table:table-cell table:number-columns-repeated="16375" table:style-name="ce4"/>
        </table:table-row>
        <table:table-row table:style-name="ro1">
          <table:table-cell office:value-type="string" table:style-name="ce71">
            <text:p>Controllo di gestione<text:s/></text:p>
            <text:p>valutazione strategica</text:p>
          </table:table-cell>
          <table:table-cell office:value-type="string" table:style-name="ce25">
            <text:p>Assegnazione Obiettivi di Area anno 2017.</text:p>
          </table:table-cell>
          <table:table-cell office:value-type="date" office:date-value="2017-02-07T00:00:00" table:style-name="ce64">
            <text:p>07/02/2017</text:p>
          </table:table-cell>
          <table:table-cell office:value-type="string" table:style-name="ce27">
            <text:p>51</text:p>
          </table:table-cell>
          <table:table-cell office:value-type="string" table:style-name="ce8">
            <text:p>Assegnazione alle Aree dirigenziali degli obiettivi annuali 2017</text:p>
          </table:table-cell>
          <table:table-cell table:style-name="ce8"/>
          <table:table-cell office:value-type="string" table:style-name="ce23">
            <text:p>//</text:p>
          </table:table-cell>
          <table:table-cell table:style-name="ce28"/>
          <table:table-cell table:style-name="ce14"/>
          <table:table-cell table:number-columns-repeated="16375" table:style-name="ce4"/>
        </table:table-row>
        <table:table-row table:style-name="ro1">
          <table:table-cell office:value-type="string" table:style-name="ce71">
            <text:p>Diritto annuale</text:p>
          </table:table-cell>
          <table:table-cell office:value-type="string" table:style-name="ce25">
            <text:p>Rimborsi di quote di diritto annuale 2015, 2016 e 2017 erroneamente versate.</text:p>
          </table:table-cell>
          <table:table-cell office:value-type="date" office:date-value="2017-02-07T00:00:00" table:style-name="ce64">
            <text:p>07/02/2017</text:p>
          </table:table-cell>
          <table:table-cell office:value-type="string" table:style-name="ce27">
            <text:p>52</text:p>
          </table:table-cell>
          <table:table-cell office:value-type="string" table:style-name="ce8">
            <text:p>Rimborsi quote di diritto annuale.</text:p>
          </table:table-cell>
          <table:table-cell office:value-type="string" table:style-name="ce8">
            <text:p>Elenco richieste di rimborso.</text:p>
          </table:table-cell>
          <table:table-cell office:value-type="currency" office:value="451.55" table:style-name="ce21">
            <text:p>€ 451,55</text:p>
          </table:table-cell>
          <table:table-cell table:style-name="ce28"/>
          <table:table-cell table:style-name="ce14"/>
          <table:table-cell table:number-columns-repeated="16375" table:style-name="ce4"/>
        </table:table-row>
        <table:table-row table:style-name="ro1">
          <table:table-cell office:value-type="string" table:style-name="ce71">
            <text:p>Servizi Finanziari Contributi</text:p>
          </table:table-cell>
          <table:table-cell office:value-type="string" table:style-name="ce25">
            <text:p>Consorzio per la Tutela dei Vini D.O.C. Arcole - Richiesta di contributo e patrocinio per programma promozionale 2016: liquidazione ed autorizzazione al pagamento</text:p>
          </table:table-cell>
          <table:table-cell office:value-type="string" table:style-name="ce26">
            <text:p>07/02/207</text:p>
          </table:table-cell>
          <table:table-cell office:value-type="string" table:style-name="ce27">
            <text:p>53</text:p>
          </table:table-cell>
          <table:table-cell office:value-type="string" table:style-name="ce25">
            <text:p>Determinazione di liquidazione contributo</text:p>
          </table:table-cell>
          <table:table-cell office:value-type="string" table:style-name="ce25">
            <text:p>Delibera n. 315 dell'11/12/2015 di concessione contributo e patrocinio</text:p>
            <text:p>Determinazione n. 33 del 18/01/2016 di prenotazione risorse</text:p>
            <text:p>Rendicontazione del 20/01/2017, prot.. n. 1624 del 23/01/2017</text:p>
          </table:table-cell>
          <table:table-cell office:value-type="currency" office:value="4000" table:style-name="ce45">
            <text:p>€ 4.000,00</text:p>
          </table:table-cell>
          <table:table-cell table:style-name="ce25"/>
          <table:table-cell table:style-name="ce14"/>
          <table:table-cell table:number-columns-repeated="16375" table:style-name="ce4"/>
        </table:table-row>
        <table:table-row table:style-name="ro1">
          <table:table-cell office:value-type="string" table:style-name="ce71">
            <text:p>Servizi Finanziari Contributi</text:p>
          </table:table-cell>
          <table:table-cell office:value-type="string" table:style-name="ce8">
            <text:p>Associazione Regionale Allevatori del Veneto - Richiesta di contributo per la realizzazione delle Manifestazioni zootecniche 2016: liquidazione ed autorizzazione al pagamento</text:p>
          </table:table-cell>
          <table:table-cell office:value-type="date" office:date-value="2017-02-07T00:00:00" table:style-name="ce26">
            <text:p>07/02/2017</text:p>
          </table:table-cell>
          <table:table-cell office:value-type="string" table:style-name="ce27">
            <text:p>54</text:p>
          </table:table-cell>
          <table:table-cell office:value-type="string" table:style-name="ce8">
            <text:p>Determinazione di liquidazione contributo</text:p>
          </table:table-cell>
          <table:table-cell office:value-type="string" table:style-name="ce25">
            <text:p>Delibera n. 5 del 15/01/2016 di concessione contributo</text:p>
            <text:p>Determinazione n. 50 del 22/01/2016 di prenotazione risorse</text:p>
            <text:p>Rendicontazione del 01/12/2016, prot.. n. 30792 del 02/12/2016, integrata in data 26/01/2017, prot.. n. 2023 ed in data 31/01/2017, prot.. n. 2498</text:p>
          </table:table-cell>
          <table:table-cell office:value-type="currency" office:value="20000" table:style-name="ce23">
            <text:p>€ 20.000,00</text:p>
          </table:table-cell>
          <table:table-cell table:style-name="ce28"/>
          <table:table-cell table:style-name="ce14"/>
          <table:table-cell table:number-columns-repeated="16375" table:style-name="ce4"/>
        </table:table-row>
        <table:table-row table:style-name="ro1">
          <table:table-cell office:value-type="string" table:style-name="ce24">
            <text:p>Organizzazione eventi</text:p>
          </table:table-cell>
          <table:table-cell office:value-type="string" table:style-name="ce25">
            <text:p>Avviso pubblico di sponsorizzazione sito camerale - Offerta di sponsorizzazione proveniente da C.E.V.I. Srl.</text:p>
          </table:table-cell>
          <table:table-cell office:value-type="date" office:date-value="2017-02-09T00:00:00" table:style-name="ce26">
            <text:p>09/02/2017</text:p>
          </table:table-cell>
          <table:table-cell office:value-type="string" table:style-name="ce27">
            <text:p>55</text:p>
          </table:table-cell>
          <table:table-cell office:value-type="string" table:style-name="ce8">
            <text:p>Individuazione sponsor sito camerale</text:p>
          </table:table-cell>
          <table:table-cell office:value-type="string" table:style-name="ce8">
            <text:p>Deliberazione di Giunta camerale n. 15 del 27/01/2016, deliberazione di Giunta n. 312 del 21/12/2016, deliberazione del Consiglio camerale n. 11 del 21/12/2016</text:p>
          </table:table-cell>
          <table:table-cell office:value-type="string" table:style-name="ce74">
            <text:p>//</text:p>
          </table:table-cell>
          <table:table-cell table:style-name="ce28"/>
          <table:table-cell table:style-name="ce14"/>
          <table:table-cell table:number-columns-repeated="16375" table:style-name="ce4"/>
        </table:table-row>
        <table:table-row table:style-name="ro1">
          <table:table-cell office:value-type="string" table:style-name="ce24">
            <text:p>Carte digitali/Sedi decentrati/Alternanza scuola-lavoro/SUAP</text:p>
          </table:table-cell>
          <table:table-cell office:value-type="string" table:style-name="ce25">
            <text:p>Prenotazione delle risorse per l'acquisto di dispositivi di firma digitale per l'anno 2017.</text:p>
          </table:table-cell>
          <table:table-cell office:value-type="date" office:date-value="2017-02-09T00:00:00" table:style-name="ce26">
            <text:p>09/02/2017</text:p>
          </table:table-cell>
          <table:table-cell office:value-type="string" table:style-name="ce27">
            <text:p>56</text:p>
          </table:table-cell>
          <table:table-cell office:value-type="string" table:style-name="ce8">
            <text:p>Acquisto dispositivi (token usb, smart card)</text:p>
          </table:table-cell>
          <table:table-cell table:style-name="ce8"/>
          <table:table-cell office:value-type="currency" office:value="90280" table:style-name="ce121">
            <text:p>€ 90.280,00</text:p>
          </table:table-cell>
          <table:table-cell table:style-name="ce25"/>
          <table:table-cell table:style-name="ce14"/>
          <table:table-cell table:number-columns-repeated="16375" table:style-name="ce4"/>
        </table:table-row>
        <table:table-row table:style-name="ro1">
          <table:table-cell office:value-type="string" table:style-name="ce24">
            <text:p>Carte digitali/Sedi decentrati/Alternanza scuola-lavoro/SUAP</text:p>
          </table:table-cell>
          <table:table-cell office:value-type="string" table:style-name="ce8">
            <text:p>Liquidazione fattura competenze spettanti ad Unioncamere per attività di rilascio delle carte tachigrafiche esercizio 2016.</text:p>
          </table:table-cell>
          <table:table-cell office:value-type="date" office:date-value="2017-02-09T00:00:00" table:style-name="ce26">
            <text:p>09/02/2017</text:p>
          </table:table-cell>
          <table:table-cell office:value-type="string" table:style-name="ce10">
            <text:p>57</text:p>
          </table:table-cell>
          <table:table-cell office:value-type="string" table:style-name="ce8">
            <text:p>Liquidazione fattura competenze spettanti ad Unioncamere <text:s/>per l'emissione di carte tachigrafiche anno 2017</text:p>
          </table:table-cell>
          <table:table-cell table:style-name="ce8"/>
          <table:table-cell office:value-type="currency" office:value="4621.3599999999997" table:style-name="ce58">
            <text:p>€ 4.621,36</text:p>
          </table:table-cell>
          <table:table-cell table:style-name="ce25"/>
          <table:table-cell table:style-name="ce13"/>
          <table:table-cell table:number-columns-repeated="16375"/>
        </table:table-row>
        <table:table-row table:style-name="ro1">
          <table:table-cell office:value-type="string" table:style-name="ce24">
            <text:p>Carte digitali/Sedi decentrati/Alternanza scuola-lavoro/SUAP</text:p>
          </table:table-cell>
          <table:table-cell office:value-type="string" table:style-name="ce25">
            <text:p>Prenotazione delle risorse per liquidazione competenze spettanti ad Unioncamere per l'attività di rilascio delle carte tachigrafiche, esercizio 2017.</text:p>
          </table:table-cell>
          <table:table-cell office:value-type="date" office:date-value="2017-02-09T00:00:00" table:style-name="ce26">
            <text:p>09/02/2017</text:p>
          </table:table-cell>
          <table:table-cell office:value-type="string" table:style-name="ce27">
            <text:p>58</text:p>
          </table:table-cell>
          <table:table-cell office:value-type="string" table:style-name="ce8">
            <text:p>Prenotazione risorse per la liquidazione del contributo spettante ad Unioncamere <text:s/>per l'emissione di carte tachigrafiche anno 2017</text:p>
          </table:table-cell>
          <table:table-cell table:style-name="ce8"/>
          <table:table-cell office:value-type="currency" office:value="8540" table:style-name="ce58">
            <text:p>€ 8.540,00</text:p>
          </table:table-cell>
          <table:table-cell table:style-name="ce25"/>
          <table:table-cell table:style-name="ce14"/>
          <table:table-cell table:number-columns-repeated="16375" table:style-name="ce4"/>
        </table:table-row>
        <table:table-row table:style-name="ro1">
          <table:table-cell office:value-type="string" table:style-name="ce24">
            <text:p>Provveditorato</text:p>
            <text:p>Servizi generali</text:p>
          </table:table-cell>
          <table:table-cell office:value-type="string" table:style-name="ce8">
            <text:p>Acquisto profilo premium per house organ per un anno: determinazione a contrarre</text:p>
          </table:table-cell>
          <table:table-cell office:value-type="date" office:date-value="2017-02-09T00:00:00" table:style-name="ce64">
            <text:p>09/02/2017</text:p>
          </table:table-cell>
          <table:table-cell office:value-type="string" table:style-name="ce10">
            <text:p>59</text:p>
          </table:table-cell>
          <table:table-cell office:value-type="string" table:style-name="ce25">
            <text:p>Acquisto per un anno del profilo premium per house organ (servizio di pubblicazione contenuti legali)</text:p>
          </table:table-cell>
          <table:table-cell office:value-type="string" table:style-name="ce43">
            <text:p>Art.32, co.2, D.Lgs.50/2016;</text:p>
            <text:p/>
            <text:p/>
          </table:table-cell>
          <table:table-cell office:value-type="string" table:style-name="ce31">
            <text:p>€ 541,68</text:p>
            <text:p>(IVA inclusa)</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Organizzazione della terza edizione del concorso oleario riservato agli olii extravergine di oliva prodotti nella provincia di Verona : determina di scelta della forma di contrattazione per l'acquisto di beni e servizi necessari.</text:p>
          </table:table-cell>
          <table:table-cell office:value-type="date" office:date-value="2017-02-09T00:00:00" table:style-name="ce64">
            <text:p>09/02/2017</text:p>
          </table:table-cell>
          <table:table-cell office:value-type="string" table:style-name="ce10">
            <text:p>60</text:p>
          </table:table-cell>
          <table:table-cell office:value-type="string" table:style-name="ce25">
            <text:p>Acquisto beni e servizi per l'organizzazione del concorso oleario denominato Verona Olive Oil Contest del giorno 09 marzo 2017</text:p>
          </table:table-cell>
          <table:table-cell office:value-type="string" table:style-name="ce165">
            <text:p/>
            <text:p>Art.32, co.2, D.Lgs.50/2016; Deliberazione Giunta camerale n.6 del 13/01/2017; Deliberazione di Giunta del 27/01/2017, n.17; Determinazione n.43 dell'01/02/2017 di Dirigente dell'Area Affari Economici per la prenotazione delle risorse.</text:p>
            <text:p/>
            <text:p/>
          </table:table-cell>
          <table:table-cell office:value-type="string" table:style-name="ce31">
            <text:p>€ 30.000,00<text:s/></text:p>
            <text:p>(IVA inclusa)</text:p>
          </table:table-cell>
          <table:table-cell table:style-name="ce12"/>
          <table:table-cell table:style-name="ce13"/>
          <table:table-cell table:number-columns-repeated="16375"/>
        </table:table-row>
        <table:table-row table:style-name="ro1">
          <table:table-cell office:value-type="string" table:style-name="ce71">
            <text:p>Metrologia legale - Vigilanza prodotti</text:p>
          </table:table-cell>
          <table:table-cell office:value-type="string" table:style-name="ce25">
            <text:p>Rinnovo autorizzazione centri tecnici abilitati per l'attività di montaggio, attivazione, calibrazione e controlli periodici del tachigrafo digitale: Impresa OFFICINA DONATONI SRL - C.I. I30561210.</text:p>
          </table:table-cell>
          <table:table-cell office:value-type="date" office:date-value="2017-02-10T00:00:00" table:style-name="ce26">
            <text:p>10/02/2017</text:p>
          </table:table-cell>
          <table:table-cell office:value-type="string" table:style-name="ce27">
            <text:p>61</text:p>
          </table:table-cell>
          <table:table-cell office:value-type="string" table:style-name="ce8">
            <text:p>Rinnovare all'Impresa OFFICINA DONATONI SRL<text:s text:c="2"/><text:span text:style-name="T9">l’autorizzazione C.I. I30561210 fino al 01/03/2018 e incaricare l’ufficio Metrologia Legale di comunicare ad UNIONCAMERE e al MSE tale rinnovo.</text:span></text:p>
          </table:table-cell>
          <table:table-cell office:value-type="string" table:style-name="ce8">
            <text:p>Domanda di rinnovo e allegati prot. 2783 del 02/02/2017.-</text:p>
          </table:table-cell>
          <table:table-cell office:value-type="string" table:style-name="ce31">
            <text:p>//</text:p>
          </table:table-cell>
          <table:table-cell table:style-name="ce25"/>
          <table:table-cell table:style-name="ce14"/>
          <table:table-cell table:number-columns-repeated="16375" table:style-name="ce4"/>
        </table:table-row>
        <table:table-row table:style-name="ro11">
          <table:table-cell office:value-type="string" table:style-name="ce71">
            <text:p>Metrologia legale - Vigilanza prodotti</text:p>
          </table:table-cell>
          <table:table-cell office:value-type="string" table:style-name="ce122">
            <text:p>Concessione del marchio di identificazione di metalli preziosi: VR326 ANTIGO LEONARDO</text:p>
          </table:table-cell>
          <table:table-cell office:value-type="date" office:date-value="2017-02-10T00:00:00" table:style-name="ce26">
            <text:p>10/02/2017</text:p>
          </table:table-cell>
          <table:table-cell office:value-type="string" table:style-name="ce10">
            <text:p>62</text:p>
          </table:table-cell>
          <table:table-cell office:value-type="string" table:style-name="ce8">
            <text:p>a) <text:s/>Iscrizione nel<text:s/><text:span text:style-name="T9">Registro degli Assegnatari di Marchi di Identificazione dell'Impresa ANTIGO LEONARDO per l'attività di fabbricazione di prodotti finiti in metalli preziosi o loro leghe;<text:s/></text:span></text:p>
            <text:p><text:span text:style-name="T9">b) assegnazione del numero di marchio VR326.</text:span></text:p>
          </table:table-cell>
          <table:table-cell office:value-type="string" table:style-name="ce8">
            <text:p>Domanda prot.. <text:s/>2257 del 30/01/2017 <text:s/>e relativi allegati.</text:p>
          </table:table-cell>
          <table:table-cell office:value-type="string" table:style-name="ce31">
            <text:p>//</text:p>
          </table:table-cell>
          <table:table-cell table:style-name="ce25"/>
          <table:table-cell table:style-name="ce13"/>
          <table:table-cell table:number-columns-repeated="16375"/>
        </table:table-row>
        <table:table-row table:style-name="ro1">
          <table:table-cell office:value-type="string" table:style-name="ce71">
            <text:p>Metrologia legale - Vigilanza prodotti</text:p>
          </table:table-cell>
          <table:table-cell office:value-type="string" table:style-name="ce8">
            <text:p>Attività ispettiva in materia di sicurezza prodotti - Anticipazione fondi a favore di funzionari delegati per ispezioni del mese di febbraio 2017.</text:p>
          </table:table-cell>
          <table:table-cell office:value-type="date" office:date-value="2017-02-13T00:00:00" table:style-name="ce64">
            <text:p>13/02/2017</text:p>
          </table:table-cell>
          <table:table-cell office:value-type="string" table:style-name="ce10">
            <text:p>63</text:p>
          </table:table-cell>
          <table:table-cell office:value-type="string" table:style-name="ce8">
            <text:p>Richiesta anticipazione di fondi <text:s/>per l’acquisto di campioni attività Vigilanza Prodotti febbraio 2017 da sottoporre a successiva verifica documentale e/o <text:s/>analisi presso laboratori autorizzati.</text:p>
          </table:table-cell>
          <table:table-cell office:value-type="string" table:style-name="ce8">
            <text:p>Determina Dirigente Area Affari Economici n. 41 del 31/01/2017: Programmazione 2017 attività ispettiva dell'Ufficio Metrologia Legale - Vigilanza Prodotti; <text:s text:c="12"/>Determina Segretario Generale n. 14 del 16/01/2017: Individuazione tetto massimo di spesa per acquisti per contanti e tipologia di oneri ammessi.</text:p>
          </table:table-cell>
          <table:table-cell office:value-type="currency" office:value="100" table:style-name="ce84">
            <text:p>€ 100,00</text:p>
          </table:table-cell>
          <table:table-cell table:style-name="ce12"/>
          <table:table-cell table:style-name="ce13"/>
          <table:table-cell table:number-columns-repeated="16375"/>
        </table:table-row>
        <table:table-row table:style-name="ro1">
          <table:table-cell office:value-type="string" table:style-name="ce24">
            <text:p>Servizi Finanziari Contributi</text:p>
          </table:table-cell>
          <table:table-cell office:value-type="string" table:style-name="ce8">
            <text:p>Contributi camerali anno 2016 "Incentivi alle PMI per l'innovazione tecnologica" anno 2016 - Revoca del contributo.<text:s/></text:p>
          </table:table-cell>
          <table:table-cell office:value-type="date" office:date-value="2017-02-13T00:00:00" table:style-name="ce64">
            <text:p>13/02/2017</text:p>
          </table:table-cell>
          <table:table-cell office:value-type="string" table:style-name="ce10">
            <text:p>64</text:p>
          </table:table-cell>
          <table:table-cell office:value-type="string" table:style-name="ce25">
            <text:p>Determinazione di revoca contributo</text:p>
          </table:table-cell>
          <table:table-cell office:value-type="string" table:style-name="ce25">
            <text:p>Determinazione n. 413 del 03/08/2016 di approvazione graduatoria beneficiari</text:p>
          </table:table-cell>
          <table:table-cell office:value-type="string" table:style-name="ce123">
            <text:p>//</text:p>
          </table:table-cell>
          <table:table-cell table:style-name="ce12"/>
          <table:table-cell table:style-name="ce13"/>
          <table:table-cell table:number-columns-repeated="16375"/>
        </table:table-row>
        <table:table-row table:style-name="ro1">
          <table:table-cell office:value-type="string" table:style-name="ce24">
            <text:p>Servizi Finanziari Contributi</text:p>
          </table:table-cell>
          <table:table-cell office:value-type="string" table:style-name="ce8">
            <text:p>Contributi camerali anno 2015 "Incentivi alle PMI per l'innovazione tecnologica" anno 2015 - Pagamento beneficiario con codice IBAN modificato.</text:p>
          </table:table-cell>
          <table:table-cell office:value-type="date" office:date-value="2017-02-13T00:00:00" table:style-name="ce64">
            <text:p>13/02/2017</text:p>
          </table:table-cell>
          <table:table-cell office:value-type="string" table:style-name="ce10">
            <text:p>65</text:p>
          </table:table-cell>
          <table:table-cell office:value-type="string" table:style-name="ce25">
            <text:p>Determinazione di liquidazione contributo</text:p>
          </table:table-cell>
          <table:table-cell office:value-type="string" table:style-name="ce25">
            <text:p>Determinazione n. 25 del 24/01/2017 di liquidazione contributo<text:s/></text:p>
          </table:table-cell>
          <table:table-cell office:value-type="currency" office:value="5400" table:style-name="ce45">
            <text:p>€ 5.400,00</text:p>
          </table:table-cell>
          <table:table-cell table:style-name="ce12"/>
          <table:table-cell table:style-name="ce13"/>
          <table:table-cell table:number-columns-repeated="16375"/>
        </table:table-row>
        <table:table-row table:style-name="ro12">
          <table:table-cell office:value-type="string" table:style-name="ce24">
            <text:p>Competitività e mercati</text:p>
          </table:table-cell>
          <table:table-cell office:value-type="string" table:style-name="ce53">
            <text:p>Progetto "Eccellenze in Digitale 2016-2017 - Le Camere di Commercio per il futuro del made in Italy" - Realizzazione di specifiche attività nel territorio scaligero "ARS DIGITALIA" - Prenotazione risorse 2017.</text:p>
          </table:table-cell>
          <table:table-cell office:value-type="date" office:date-value="2017-02-13T00:00:00" table:style-name="ce64">
            <text:p>13/02/2017</text:p>
          </table:table-cell>
          <table:table-cell office:value-type="string" table:style-name="ce10">
            <text:p>66</text:p>
          </table:table-cell>
          <table:table-cell office:value-type="string" table:style-name="ce8">
            <text:p>Prenotazione di risorse per l’importo di € 28.877,40 IVA inclusa, per la realizzazione di specifiche attività nel territorio scaligero come da progetto “ARS DIGITALIA, Piano integrato per lo sviluppo delle competenze digitali nei sistemi produttivi territoriali”.</text:p>
          </table:table-cell>
          <table:table-cell office:value-type="string" table:style-name="ce3">
            <text:p>Nota Unioncamere ns prot.. 20712 del 5 agosto 2016 avente ad oggetto l’avvio del Piano di attività 2016 del progetto “Eccellenze in Digitale 2016-2017 – Le Camere di Commercio per il futuro del Made in Italy”. Delibera n. 228 del 9 settembre 2016 con cui la CCIAA <text:s/>di Verona ha stabilito di aderire al progetto “Eccellenze in Digitale 2016-2017 – Le Camere di Commercio per il futuro del made in Italy” e di manifestare l’interesse alla realizzazione di specifiche attività nel nostro territorio. Delibera <text:s/>n. 252 del 20 ottobre 2016 con la quale <text:s/>si stabilisce di aderire, nell’ambito del progetto “Eccellenze in Digitale 2016-2017 – Le Camere di Commercio per il futuro del made in Italy”, <text:s/>alla proposta effettuata dall’Istituto Guglielmo Tagliacarne con nota <text:s/>ns. prot.n. 0024035/E del 21/09/2016 “ARS DIGITALIA”, <text:s/>destinando alla promozione della digitalizzazione dei comparti marmo e mobile, n.2 risorse per 9 mesi di attività. Determinazione di prenotazione risorse n. 636 del 27 dicembre 2016</text:p>
          </table:table-cell>
          <table:table-cell office:value-type="string" table:style-name="ce21">
            <text:p>€ 28.877,40<text:s text:c="3"/></text:p>
            <text:p>(IVA inclusa)</text:p>
          </table:table-cell>
          <table:table-cell table:style-name="ce12"/>
          <table:table-cell table:style-name="ce13"/>
          <table:table-cell table:number-columns-repeated="16375"/>
        </table:table-row>
        <table:table-row table:style-name="ro13">
          <table:table-cell office:value-type="string" table:style-name="ce24">
            <text:p>Provveditorato</text:p>
            <text:p>Servizi generali</text:p>
          </table:table-cell>
          <table:table-cell office:value-type="string" table:style-name="ce8">
            <text:p>Acquisto prestazione notarile per attività connesse al concorso oleario denominato Verona Olive Oil Contest ed. 2017 - Individuazione della forma di contrattazione.</text:p>
          </table:table-cell>
          <table:table-cell office:value-type="date" office:date-value="2017-02-14T00:00:00" table:style-name="ce34">
            <text:p>14/02/2017</text:p>
          </table:table-cell>
          <table:table-cell office:value-type="string" table:style-name="ce10">
            <text:p>67</text:p>
          </table:table-cell>
          <table:table-cell office:value-type="string" table:style-name="ce25">
            <text:p>Acquisto prestazione notarile per attività connesse al concorso oleario denominato Verona Olive Oil Contest ed. 2017</text:p>
          </table:table-cell>
          <table:table-cell office:value-type="string" table:style-name="ce43">
            <text:p>Deliberazione Giunta camerale n.6 del 13/01/2017; Deliberazione di Giunta del 27/01/2017, n.17; Determinazione n.43 dell'01/02/2017 di Dirigente dell'Area Affari Economici per la prenotazione delle risorse. Determina n. 60 del 09/02/2017;Regolamento per il conferimento di incarichi professionali e collaborazioni ad esperti esterni all'amministrazione approvato con delibera di Giunta n.62 del 10 marzo 2008.</text:p>
            <text:p/>
            <text:p/>
          </table:table-cell>
          <table:table-cell office:value-type="string" table:style-name="ce31">
            <text:p>€ 2.400,00<text:s/></text:p>
            <text:p>(IVA inclusa)</text:p>
          </table:table-cell>
          <table:table-cell table:style-name="ce12"/>
          <table:table-cell table:style-name="ce13"/>
          <table:table-cell table:number-columns-repeated="16375"/>
        </table:table-row>
        <table:table-row table:style-name="ro14">
          <table:table-cell office:value-type="string" table:style-name="ce24">
            <text:p>Provveditorato</text:p>
            <text:p>Servizi generali</text:p>
          </table:table-cell>
          <table:table-cell office:value-type="string" table:style-name="ce25">
            <text:p>Contratto di concessione di locali con il Consorzio Trasporti Funicolari Malcesine - Monte Baldo per l'utilizzo degli spazi all'interno della sede camerale. Periodo 01/02/2017 - 31/01/2022.</text:p>
          </table:table-cell>
          <table:table-cell office:value-type="date" office:date-value="2017-02-14T00:00:00" table:style-name="ce26">
            <text:p>14/02/2017</text:p>
          </table:table-cell>
          <table:table-cell office:value-type="string" table:style-name="ce10">
            <text:p>68</text:p>
          </table:table-cell>
          <table:table-cell office:value-type="string" table:style-name="ce25">
            <text:p>Approvazione schema di contratto di concessione con canone per l'utilizzo di spazi all'interno della sede camerale, collocati al piano primo, con il Consorzio Trasporti Funicolari Malcesine - Monte Baldo. Durata del contratto 01/02/2017 - 31/01/2022.</text:p>
          </table:table-cell>
          <table:table-cell table:style-name="ce43"/>
          <table:table-cell table:style-name="ce63"/>
          <table:table-cell table:style-name="ce12"/>
          <table:table-cell table:style-name="ce13"/>
          <table:table-cell table:number-columns-repeated="16375"/>
        </table:table-row>
        <table:table-row table:style-name="ro1">
          <table:table-cell office:value-type="string" table:style-name="ce71">
            <text:p>Mediazione e Arbitrato</text:p>
          </table:table-cell>
          <table:table-cell office:value-type="string" table:style-name="ce25">
            <text:p>Sportello di Mediazione - Liquidazione fattura mediatore per attività svolta nel 2016.</text:p>
          </table:table-cell>
          <table:table-cell office:value-type="date" office:date-value="2017-02-14T00:00:00" table:style-name="ce26">
            <text:p>14/02/2017</text:p>
          </table:table-cell>
          <table:table-cell office:value-type="string" table:style-name="ce10">
            <text:p>69</text:p>
          </table:table-cell>
          <table:table-cell office:value-type="string" table:style-name="ce8">
            <text:p>Liquidazione della nota prot.. 3290 del 7.2.2017</text:p>
          </table:table-cell>
          <table:table-cell office:value-type="string" table:style-name="ce8">
            <text:p>Lettera prot.. 3290 del 7.2.2017</text:p>
          </table:table-cell>
          <table:table-cell office:value-type="currency" office:value="196" table:style-name="ce58">
            <text:p>€ 196,00</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Fondazione Culturale Salieri - Liquidazione della quota associativa 2016-2017.</text:p>
          </table:table-cell>
          <table:table-cell office:value-type="date" office:date-value="2017-02-14T00:00:00" table:style-name="ce64">
            <text:p>14/02/2017</text:p>
          </table:table-cell>
          <table:table-cell office:value-type="string" table:style-name="ce10">
            <text:p>70</text:p>
          </table:table-cell>
          <table:table-cell office:value-type="string" table:style-name="ce25">
            <text:p>Determina di liquidazione quota</text:p>
          </table:table-cell>
          <table:table-cell office:value-type="string" table:style-name="ce25">
            <text:p>Delibera n. 166 del 15/06/2016 di adesione alla Fondazione per il triennio 2017 - 2019</text:p>
            <text:p>Determinazione n. 486 del 29/09/2016 di prenotazione risorse</text:p>
          </table:table-cell>
          <table:table-cell office:value-type="currency" office:value="1000" table:style-name="ce45">
            <text:p>€ 1.000,00</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Consorzio Tutela Vino Lessini Durello DOC - Richiesta di contributo e patrocinio per programma promozionale 2016 - Liquidazione ed autorizzazione al pagamento.</text:p>
          </table:table-cell>
          <table:table-cell office:value-type="date" office:date-value="2017-02-14T00:00:00" table:style-name="ce64">
            <text:p>14/02/2017</text:p>
          </table:table-cell>
          <table:table-cell office:value-type="string" table:style-name="ce10">
            <text:p>71</text:p>
          </table:table-cell>
          <table:table-cell office:value-type="string" table:style-name="ce25">
            <text:p>Determina di liquidazione contributo</text:p>
          </table:table-cell>
          <table:table-cell office:value-type="string" table:style-name="ce25">
            <text:p>Delibera n. 314 dell'11/12/2015 di concessione contributo e patrocinio</text:p>
            <text:p>Determina n. 34 del 18/01/2016 di prenotazione risorse</text:p>
            <text:p>Rendicontazione del 20/01/2017, prot.. n. 1829 del 25/01/2017, integrata in data 07/02/2017, prot.. n. 3267</text:p>
          </table:table-cell>
          <table:table-cell office:value-type="currency" office:value="4000" table:style-name="ce45">
            <text:p>€ 4.000,00</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Provincia di Verona - Turismo Srl - Richiesta di contributo e patrocinio per la realizzazione dell'iniziativa dal titolo "Librar Verona Mio Fiore" (30 settembre - 02 ottobre 2016) - Liquidazione ed autorizzazione al pagamento.</text:p>
          </table:table-cell>
          <table:table-cell office:value-type="date" office:date-value="2017-02-14T00:00:00" table:style-name="ce64">
            <text:p>14/02/2017</text:p>
          </table:table-cell>
          <table:table-cell office:value-type="string" table:style-name="ce10">
            <text:p>72</text:p>
          </table:table-cell>
          <table:table-cell office:value-type="string" table:style-name="ce8">
            <text:p>Determina di liquidazione contributo</text:p>
          </table:table-cell>
          <table:table-cell office:value-type="string" table:style-name="ce25">
            <text:p>Delibera n. 231 del 09/09/2016 di concessione contributo e patrocinio</text:p>
            <text:p>Determina n. 466 del 20/09/2016 di prenotazione risorse</text:p>
            <text:p>Rendicontazione del 06/12/2016, prot.. n. 31181, integrata in data 01/02/2017, prot.. n. 2667</text:p>
          </table:table-cell>
          <table:table-cell office:value-type="currency" office:value="7000" table:style-name="ce21">
            <text:p>€ 7.000,00</text:p>
          </table:table-cell>
          <table:table-cell table:style-name="ce12"/>
          <table:table-cell table:style-name="ce13"/>
          <table:table-cell table:number-columns-repeated="16375"/>
        </table:table-row>
        <table:table-row table:style-name="ro15">
          <table:table-cell office:value-type="string" table:style-name="ce71">
            <text:p>Affari Economici - Servizio Promozione e Sviluppo - Ufficio Turismo e Cultura</text:p>
          </table:table-cell>
          <table:table-cell office:value-type="string" table:style-name="ce8">
            <text:p>Progetto "Great Wine capitals" - Prenotazione delle risorse.</text:p>
          </table:table-cell>
          <table:table-cell office:value-type="date" office:date-value="2017-02-15T00:00:00" table:style-name="ce64">
            <text:p>15/02/2017</text:p>
          </table:table-cell>
          <table:table-cell office:value-type="string" table:style-name="ce10">
            <text:p>73</text:p>
          </table:table-cell>
          <table:table-cell office:value-type="string" table:style-name="ce8">
            <text:p>Prenotazione della somma complessiva pari ad euro 75.000,00 a copertura dei costi che si renderanno necessari per il versamento della quota annuale di partecipazione alla rete mondiale “Great Wine Capitals”, nonché per l’avvio delle attività e delle iniziative promozionali correlate all’adesione stessa, tra cui è ricompresa anche l’organizzazione del Concorso “Best of Wine Tourism”.</text:p>
          </table:table-cell>
          <table:table-cell table:style-name="ce8"/>
          <table:table-cell office:value-type="currency" office:value="75000" table:style-name="ce124">
            <text:p>€ 75.000,00</text:p>
          </table:table-cell>
          <table:table-cell table:style-name="ce12"/>
          <table:table-cell table:style-name="ce13"/>
          <table:table-cell table:number-columns-repeated="16375"/>
        </table:table-row>
        <table:table-row table:style-name="ro1">
          <table:table-cell office:value-type="string" table:style-name="ce24">
            <text:p>Tutela consumatore e fede pubblica - Attività sanzionatoria</text:p>
          </table:table-cell>
          <table:table-cell office:value-type="string" table:style-name="ce8">
            <text:p>Legge 15.2.1963 n. 281 "Disciplina della preparazione e del commercio dei mangimi" - Nomina di un funzionario della CCIAA di Verona in qualità di componente della Commissione provinciale di cui all'art. 4.</text:p>
          </table:table-cell>
          <table:table-cell office:value-type="date" office:date-value="2017-02-15T00:00:00" table:style-name="ce64">
            <text:p>15/02/2017</text:p>
          </table:table-cell>
          <table:table-cell office:value-type="string" table:style-name="ce10">
            <text:p>74</text:p>
          </table:table-cell>
          <table:table-cell office:value-type="string" table:style-name="ce8">
            <text:p>Nominare di un componente della Commissione provinciale di cui all’art. 4 comma 1 della Legge 15.2.1963 n. 281 per conto della Camera di Commercio</text:p>
          </table:table-cell>
          <table:table-cell office:value-type="string" table:style-name="ce8">
            <text:p>prot.. 2656 del 1.2.2017; prot.. 3630 del 9.2.2017</text:p>
          </table:table-cell>
          <table:table-cell office:value-type="string" table:style-name="ce71">
            <text:p>//</text:p>
          </table:table-cell>
          <table:table-cell table:style-name="ce12"/>
          <table:table-cell table:style-name="ce13"/>
          <table:table-cell table:number-columns-repeated="16375"/>
        </table:table-row>
        <table:table-row table:style-name="ro16">
          <table:table-cell office:value-type="string" table:style-name="ce24">
            <text:p>Borsa Merci-Prezzi e Tariffe / Protesti - Marchi e Brevetti</text:p>
          </table:table-cell>
          <table:table-cell office:value-type="string" table:style-name="ce25">
            <text:p>Avviso pubblico di sponsorizzazione seminari 2017 dello Sportello Tutela Proprietà Intellettuale - Nomina Commissione per la valutazione delle offerte.</text:p>
          </table:table-cell>
          <table:table-cell office:value-type="date" office:date-value="2017-02-15T00:00:00" table:style-name="ce64">
            <text:p>15/02/2017</text:p>
          </table:table-cell>
          <table:table-cell office:value-type="string" table:style-name="ce10">
            <text:p>75</text:p>
          </table:table-cell>
          <table:table-cell office:value-type="string" table:style-name="ce8">
            <text:p>Nomina della Commissione per la valutazione delle offerte di sponsorizzazione dei seminari organizzati per il 2017 dallo Sportello Tutela Proprietà Intellettuale, di cui all’avviso approvato con delibera di Giunta n. 30 del 9.2.2017</text:p>
          </table:table-cell>
          <table:table-cell office:value-type="string" table:style-name="ce8">
            <text:p>deliberazione di Giunta n. 30 del 9.2.2017</text:p>
          </table:table-cell>
          <table:table-cell office:value-type="string" table:style-name="ce31">
            <text:p>//</text:p>
          </table:table-cell>
          <table:table-cell table:style-name="ce25"/>
          <table:table-cell table:style-name="ce14"/>
          <table:table-cell table:number-columns-repeated="16375" table:style-name="ce4"/>
        </table:table-row>
        <table:table-row table:style-name="ro16">
          <table:table-cell office:value-type="string" table:style-name="ce24">
            <text:p>Borsa Merci-Prezzi e Tariffe / Protesti - Marchi e Brevetti</text:p>
          </table:table-cell>
          <table:table-cell office:value-type="string" table:style-name="ce8">
            <text:p>Avviso pubblico di sponsorizzazione tecnica di un'iniziativa formativa nel settore agroalimentare - Nomina Commissione per la valutazione delle offerte.</text:p>
          </table:table-cell>
          <table:table-cell office:value-type="date" office:date-value="2017-02-15T00:00:00" table:style-name="ce64">
            <text:p>15/02/2017</text:p>
          </table:table-cell>
          <table:table-cell office:value-type="string" table:style-name="ce10">
            <text:p>76</text:p>
          </table:table-cell>
          <table:table-cell office:value-type="string" table:style-name="ce8">
            <text:p>Nomina della Commissione per la valutazione delle offerte di sponsorizzazione tecnica per la realizzazione di un’iniziativa formativa nel settore agroalimentare, di cui all’avviso approvato con delibera di Giunta n. 31 del 9.2.2017</text:p>
          </table:table-cell>
          <table:table-cell office:value-type="string" table:style-name="ce8">
            <text:p>deliberazione di Giunta n. 31 del 9.2.2017</text:p>
          </table:table-cell>
          <table:table-cell office:value-type="string" table:style-name="ce31">
            <text:p>//</text:p>
          </table:table-cell>
          <table:table-cell table:style-name="ce25"/>
          <table:table-cell table:style-name="ce13"/>
          <table:table-cell table:number-columns-repeated="16375"/>
        </table:table-row>
        <table:table-row table:style-name="ro1">
          <table:table-cell office:value-type="string" table:style-name="ce24">
            <text:p>Albi e Ruoli/Sanzioni/SCIA</text:p>
          </table:table-cell>
          <table:table-cell office:value-type="string" table:style-name="ce25">
            <text:p>Domanda di iscrizione nel Ruolo dei Periti e degli Esperti del Sig. PERROTTA GIULIO - Accoglimento.</text:p>
          </table:table-cell>
          <table:table-cell office:value-type="date" office:date-value="2017-02-17T00:00:00" table:style-name="ce26">
            <text:p>17/02/2017</text:p>
          </table:table-cell>
          <table:table-cell office:value-type="string" table:style-name="ce10">
            <text:p>77</text:p>
          </table:table-cell>
          <table:table-cell office:value-type="string" table:style-name="ce42">
            <text:p>Accoglimento domanda di iscrizione al Ruolo Periti ed Esperti Sig. Perrotta Giulio</text:p>
          </table:table-cell>
          <table:table-cell office:value-type="string" table:style-name="ce43">
            <text:p>Domanda di iscrizione.</text:p>
          </table:table-cell>
          <table:table-cell office:value-type="string" table:style-name="ce31">
            <text:p>//</text:p>
          </table:table-cell>
          <table:table-cell table:style-name="ce25"/>
          <table:table-cell table:style-name="ce14"/>
          <table:table-cell table:number-columns-repeated="16375" table:style-name="ce4"/>
        </table:table-row>
        <table:table-row table:style-name="ro1">
          <table:table-cell office:value-type="string" table:style-name="ce24">
            <text:p>Borsa Merci-Prezzi e Tariffe / Protesti - Marchi e Brevetti</text:p>
          </table:table-cell>
          <table:table-cell office:value-type="string" table:style-name="ce25">
            <text:p>Nomina segretario della Deputazione di Borsa Merci per l'anno 2017.</text:p>
          </table:table-cell>
          <table:table-cell office:value-type="date" office:date-value="2017-02-17T00:00:00" table:style-name="ce26">
            <text:p>17/02/2017</text:p>
          </table:table-cell>
          <table:table-cell office:value-type="string" table:style-name="ce10">
            <text:p>78</text:p>
          </table:table-cell>
          <table:table-cell office:value-type="string" table:style-name="ce8">
            <text:p>Nomina segretario della Deputazione di Borsa Merci per l’anno 2017</text:p>
          </table:table-cell>
          <table:table-cell table:style-name="ce8"/>
          <table:table-cell office:value-type="string" table:style-name="ce31">
            <text:p>//</text:p>
          </table:table-cell>
          <table:table-cell table:style-name="ce25"/>
          <table:table-cell table:style-name="ce14"/>
          <table:table-cell table:number-columns-repeated="16375" table:style-name="ce4"/>
        </table:table-row>
        <table:table-row table:style-name="ro1">
          <table:table-cell office:value-type="string" table:style-name="ce24">
            <text:p>Provveditorato</text:p>
            <text:p>Servizi generali</text:p>
          </table:table-cell>
          <table:table-cell office:value-type="string" table:style-name="ce8">
            <text:p>Servizio di consegna a domicilio di documentazione per il triennio 2016-2018 CIG XD017665E6 - Prenotazione risorse per l'esercizio 2017.</text:p>
          </table:table-cell>
          <table:table-cell office:value-type="date" office:date-value="2017-02-20T00:00:00" table:style-name="ce64">
            <text:p>20/02/2017</text:p>
          </table:table-cell>
          <table:table-cell office:value-type="string" table:style-name="ce10">
            <text:p>79</text:p>
          </table:table-cell>
          <table:table-cell office:value-type="string" table:style-name="ce25">
            <text:p>Prenotazione delle risorse per il 2017</text:p>
          </table:table-cell>
          <table:table-cell office:value-type="string" table:style-name="ce118">
            <text:p>Determina del Segretario Generale n.39 del 18/01/2016 di affidamento del servizio alla ditta AR.EX. Di Tomba Luigi;</text:p>
            <text:p/>
            <text:p/>
          </table:table-cell>
          <table:table-cell office:value-type="string" table:style-name="ce31">
            <text:p>€ 1.220,00<text:s/></text:p>
            <text:p>(IVA inclusa)</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somministrazione di gas metano per autotrazione per il biennio 2016-2017 CIG X9B0D1168B5 - Prenotazione risorse per l'esercizio 2017.</text:p>
          </table:table-cell>
          <table:table-cell office:value-type="date" office:date-value="2017-02-20T00:00:00" table:style-name="ce64">
            <text:p>20/02/2017</text:p>
          </table:table-cell>
          <table:table-cell office:value-type="string" table:style-name="ce10">
            <text:p>80</text:p>
          </table:table-cell>
          <table:table-cell office:value-type="string" table:style-name="ce42">
            <text:p>Prenotazione delle risorse per il 2017</text:p>
          </table:table-cell>
          <table:table-cell office:value-type="string" table:style-name="ce43">
            <text:p>Determina del Segretario Generale n.33 del 17/01/2014 con nota di cui al prot.21423/U del 17/08/2016 di proroga per un ulteriore biennio del contratto con la società <text:s/>Autometano Sas</text:p>
          </table:table-cell>
          <table:table-cell office:value-type="string" table:style-name="ce31">
            <text:p>€ 1.952,00<text:s/></text:p>
            <text:p>(IVA inclusa)</text:p>
          </table:table-cell>
          <table:table-cell table:style-name="ce12"/>
          <table:table-cell table:style-name="ce13"/>
          <table:table-cell table:number-columns-repeated="16375"/>
        </table:table-row>
        <table:table-row table:style-name="ro1">
          <table:table-cell office:value-type="string" table:style-name="ce71">
            <text:p>URP<text:s/></text:p>
            <text:p>Comunicazione<text:s/></text:p>
            <text:p>Ambiente</text:p>
          </table:table-cell>
          <table:table-cell office:value-type="string" table:style-name="ce8">
            <text:p>Tutela della salute e della sicurezza nei luoghi di lavoro - D.Lgs. 9 aprile 2008 n. 81 - Preposti e Addetti alla gestione emergenze all'interno dell'ente camerale: ridefinizione squadra e competenze.</text:p>
          </table:table-cell>
          <table:table-cell office:value-type="date" office:date-value="2017-02-21T00:00:00" table:style-name="ce64">
            <text:p>21/02/2017</text:p>
          </table:table-cell>
          <table:table-cell office:value-type="string" table:style-name="ce10">
            <text:p>81</text:p>
          </table:table-cell>
          <table:table-cell office:value-type="string" table:style-name="ce3">
            <text:p>Con il provvedimento viene ridefinita la squadra degli addetti alla luce della definitiva distribuzione degli uffici e tenendo conto <text:s/>del nuovo assetto della squadra</text:p>
          </table:table-cell>
          <table:table-cell table:style-name="ce8"/>
          <table:table-cell office:value-type="string" table:style-name="ce23">
            <text:p>//</text:p>
          </table:table-cell>
          <table:table-cell table:style-name="ce12"/>
          <table:table-cell table:style-name="ce13"/>
          <table:table-cell table:number-columns-repeated="16375"/>
        </table:table-row>
        <table:table-row table:style-name="ro1">
          <table:table-cell office:value-type="string" table:style-name="ce24">
            <text:p>Servizi Finanziari Contributi</text:p>
          </table:table-cell>
          <table:table-cell office:value-type="string" table:style-name="ce25">
            <text:p>Associazione Pro Loco di San Pietro di Morubio - Richiesta di contributo e patrocinio per la realizzazione dell'iniziativa dal titolo "6^ Festa delle carni bianche di San Pietro di Morubio" e relativo convegno - Liquidazione ed autorizzazione al pagamento.</text:p>
          </table:table-cell>
          <table:table-cell office:value-type="date" office:date-value="2017-02-22T00:00:00" table:style-name="ce64">
            <text:p>22/02/2017</text:p>
          </table:table-cell>
          <table:table-cell office:value-type="string" table:style-name="ce10">
            <text:p>82</text:p>
          </table:table-cell>
          <table:table-cell office:value-type="string" table:style-name="ce25">
            <text:p>Determinazione di liquidazione contributo</text:p>
          </table:table-cell>
          <table:table-cell office:value-type="string" table:style-name="ce25">
            <text:p>Delibera n. 208 del 28/07/2016 di concessione contributo e patrocinio</text:p>
            <text:p>Determinazione n. 411 del 03/08/2016</text:p>
            <text:p>Rendicontazione del 19/01/2017, prot.. n. 1410 del 20/01/17</text:p>
          </table:table-cell>
          <table:table-cell office:value-type="currency" office:value="1439.65" table:style-name="ce45">
            <text:p>€ 1.439,65</text:p>
          </table:table-cell>
          <table:table-cell table:style-name="ce25"/>
          <table:table-cell table:style-name="ce14"/>
          <table:table-cell table:number-columns-repeated="16375" table:style-name="ce4"/>
        </table:table-row>
        <table:table-row table:style-name="ro1">
          <table:table-cell office:value-type="string" table:style-name="ce24">
            <text:p>Diritto annuale</text:p>
          </table:table-cell>
          <table:table-cell office:value-type="string" table:style-name="ce25">
            <text:p>Rimborsi a Camere consorelle di importi di diritto annuale erroneamente versati.</text:p>
          </table:table-cell>
          <table:table-cell office:value-type="date" office:date-value="2017-02-22T00:00:00" table:style-name="ce26">
            <text:p>22/02/2017</text:p>
          </table:table-cell>
          <table:table-cell office:value-type="string" table:style-name="ce10">
            <text:p>83</text:p>
          </table:table-cell>
          <table:table-cell office:value-type="string" table:style-name="ce8">
            <text:p>Rimborsi a Camere consorelle</text:p>
          </table:table-cell>
          <table:table-cell table:style-name="ce8"/>
          <table:table-cell office:value-type="currency" office:value="2786.19" table:style-name="ce23">
            <text:p>€ 2.786,19</text:p>
          </table:table-cell>
          <table:table-cell table:style-name="ce28"/>
          <table:table-cell table:style-name="ce14"/>
          <table:table-cell table:number-columns-repeated="16375" table:style-name="ce4"/>
        </table:table-row>
        <table:table-row table:style-name="ro1">
          <table:table-cell office:value-type="string" table:style-name="ce24">
            <text:p>Gestione Economia del Personale<text:s/></text:p>
          </table:table-cell>
          <table:table-cell office:value-type="string" table:style-name="ce75">
            <text:p>Dipendente camerale - Trattamento di fine rapporto maturato - Liquidazione e autorizzazione al pagamento all'INPS Gestione Pubblici Dipendenti.</text:p>
          </table:table-cell>
          <table:table-cell office:value-type="date" office:date-value="2017-02-22T00:00:00" table:style-name="ce26">
            <text:p>22/02/2017</text:p>
          </table:table-cell>
          <table:table-cell office:value-type="string" table:style-name="ce10">
            <text:p>84</text:p>
          </table:table-cell>
          <table:table-cell office:value-type="string" table:style-name="ce8">
            <text:p>Liquidazione all'Inps - Gestione Pubblici Dipendenti del t.f.r.maturato alla data di cessazione per mobilità volontaria.</text:p>
          </table:table-cell>
          <table:table-cell office:value-type="string" table:style-name="ce8">
            <text:p>nota prot.2775 del 31.10.16, DT SG 549 del 15.11.16, comunicazione prot.3964 del 13.02.2017.</text:p>
          </table:table-cell>
          <table:table-cell office:value-type="currency" office:value="26894.7" table:style-name="ce21">
            <text:p>€ 26.894,70</text:p>
          </table:table-cell>
          <table:table-cell table:style-name="ce28"/>
          <table:table-cell table:style-name="ce14"/>
          <table:table-cell table:number-columns-repeated="16375" table:style-name="ce4"/>
        </table:table-row>
        <table:table-row table:style-name="ro17">
          <table:table-cell office:value-type="string" table:style-name="ce24">
            <text:p>Metrologia legale - Vigilanza prodotti</text:p>
          </table:table-cell>
          <table:table-cell office:value-type="string" table:style-name="ce104">
            <text:p>Revoca del marchio di identificazione di metalli preziosi 245VR per cessazione attività orafa dell’impresa “ABACO DI TRENTO RAFFAELLO”.</text:p>
          </table:table-cell>
          <table:table-cell office:value-type="date" office:date-value="2017-02-23T00:00:00" table:style-name="ce26">
            <text:p>23/02/2017</text:p>
          </table:table-cell>
          <table:table-cell office:value-type="string" table:style-name="ce10">
            <text:p>85</text:p>
          </table:table-cell>
          <table:table-cell office:value-type="string" table:style-name="ce66">
            <text:p>a) cancellazione dal Registro degli Assegnatari dei Marchi di Identificazione 245VR assegnato all'impresa “ABACO DI TRENTO RAFFAELLO”;<text:s/></text:p>
            <text:p>b) incarico all'Ufficio Metrologia-Vigilanza Prodotti deformazione punzoni;<text:s/></text:p>
            <text:p>c) pubblicazione in G.U. cessazione attività impresa.<text:s/></text:p>
          </table:table-cell>
          <table:table-cell office:value-type="string" table:style-name="ce8">
            <text:p>1) comunicazione prot. 4409 del <text:s/>16/02/2017;<text:s/></text:p>
            <text:p>2) dichiarazione smarrimento punzoni prot. 4408 del16/02/2017.</text:p>
          </table:table-cell>
          <table:table-cell office:value-type="string" table:style-name="ce23">
            <text:p>//</text:p>
          </table:table-cell>
          <table:table-cell table:style-name="ce28"/>
          <table:table-cell table:style-name="ce14"/>
          <table:table-cell table:number-columns-repeated="16375" table:style-name="ce4"/>
        </table:table-row>
        <table:table-row table:style-name="ro7">
          <table:table-cell office:value-type="string" table:style-name="ce71">
            <text:p>Metrologia legale - Vigilanza prodotti</text:p>
          </table:table-cell>
          <table:table-cell office:value-type="string" table:style-name="ce104">
            <text:p>Revoca del marchio di identificazione di metalli preziosi 168VR per cessazione attività orafa dell’impresa “LINEO REALIZZAZIONE PREZIOSI DI LINEO TABARIN”.</text:p>
          </table:table-cell>
          <table:table-cell office:value-type="date" office:date-value="2017-02-23T00:00:00" table:style-name="ce64">
            <text:p>23/02/2017</text:p>
          </table:table-cell>
          <table:table-cell office:value-type="string" table:style-name="ce10">
            <text:p>86</text:p>
          </table:table-cell>
          <table:table-cell office:value-type="string" table:style-name="ce66">
            <text:p>a) cancellazione dal Registro degli Assegnatari dei Marchi di Identificazione 245VR assegnato all'impresa “ABACO DI TRENTO RAFFAELLO”;<text:s/></text:p>
            <text:p>b) incarico all'Ufficio Metrologia-Vigilanza Prodotti deformazione punzoni;<text:s/></text:p>
            <text:p>c) pubblicazione in G.U. cessazione attività impresa.<text:s/></text:p>
          </table:table-cell>
          <table:table-cell office:value-type="string" table:style-name="ce8">
            <text:p>1) comunicazione prot. 4409 del <text:s/>16/02/2017;<text:s/></text:p>
            <text:p>2) dichiarazione smarrimento punzoni prot. 4408 del16/02/2017.</text:p>
          </table:table-cell>
          <table:table-cell office:value-type="string" table:style-name="ce23">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spedizioniere per collettame diverso destinazioni nazionali ed internazionali - CIG X3814FF911 - Prenotazione risorse per l'esercizio 2017.</text:p>
          </table:table-cell>
          <table:table-cell office:value-type="date" office:date-value="2017-02-23T00:00:00" table:style-name="ce64">
            <text:p>23/02/2017</text:p>
          </table:table-cell>
          <table:table-cell office:value-type="string" table:style-name="ce10">
            <text:p>87</text:p>
          </table:table-cell>
          <table:table-cell office:value-type="string" table:style-name="ce25">
            <text:p>Prenotazione delle risorse per il 2017</text:p>
          </table:table-cell>
          <table:table-cell office:value-type="string" table:style-name="ce43">
            <text:p>Determina del Segretario Generale n.343 del 22/07/2015 di affidamento del servizio alla società Aerologistik S.r.l.<text:s/></text:p>
            <text:p/>
          </table:table-cell>
          <table:table-cell office:value-type="string" table:style-name="ce125">
            <text:p>€ <text:s/>854,00<text:s/></text:p>
            <text:p>(IVA inclusa)</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deposito di mobilio e altro materiale, a seguito dei lavori di ristrutturazione della sede - CIG X781173138 - Prenotazione risorse per l'esercizio 2017.</text:p>
          </table:table-cell>
          <table:table-cell office:value-type="date" office:date-value="2017-02-23T00:00:00" table:style-name="ce64">
            <text:p>23/02/2017</text:p>
          </table:table-cell>
          <table:table-cell office:value-type="string" table:style-name="ce10">
            <text:p>88</text:p>
          </table:table-cell>
          <table:table-cell office:value-type="string" table:style-name="ce42">
            <text:p>Prenotazione delle risorse per il 2017</text:p>
          </table:table-cell>
          <table:table-cell office:value-type="string" table:style-name="ce43">
            <text:p>Determina del Segretario Generale n.607 del 16/12/2014 di affidamento del servizio presso la società Aerologistik S.r.l.; Determina n.84 dell'08/02/2016 di parziale modifica del contratto;</text:p>
          </table:table-cell>
          <table:table-cell office:value-type="string" table:style-name="ce31">
            <text:p>€ 8.418,00<text:s/></text:p>
            <text:p>(IVA inclusa)</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manutenzione impianti idrico-sanitari e di condizionamento/riscaldamento delle sedi camerali - CIG XE819B8C2 - Prenotazione risorse per l'esercizio 2017.</text:p>
          </table:table-cell>
          <table:table-cell office:value-type="date" office:date-value="2017-02-23T00:00:00" table:style-name="ce64">
            <text:p>23/02/2017</text:p>
          </table:table-cell>
          <table:table-cell office:value-type="string" table:style-name="ce10">
            <text:p>89</text:p>
          </table:table-cell>
          <table:table-cell office:value-type="string" table:style-name="ce25">
            <text:p>Prenotazione delle risorse per il 2017</text:p>
          </table:table-cell>
          <table:table-cell office:value-type="string" table:style-name="ce43">
            <text:p/>
            <text:p>Determina del Segretario Generale n.227 del 20/04/2016 di affidamento del servizio alla ditta Idraulica Sartori S.r.l.;</text:p>
            <text:p/>
            <text:p/>
          </table:table-cell>
          <table:table-cell office:value-type="string" table:style-name="ce31">
            <text:p>€ 10.370,00<text:s/></text:p>
            <text:p>(IVA inclusa)</text:p>
          </table:table-cell>
          <table:table-cell table:style-name="ce12"/>
          <table:table-cell table:style-name="ce13"/>
          <table:table-cell table:number-columns-repeated="16375"/>
        </table:table-row>
        <table:table-row table:style-name="ro1">
          <table:table-cell office:value-type="string" table:style-name="ce71">
            <text:p>Gestione Risorse Umane/Relazioni sindacali/Formazione</text:p>
          </table:table-cell>
          <table:table-cell office:value-type="string" table:style-name="ce8">
            <text:p>Determinazione e ripartizione del monte ore dei permessi sindacali per l'anno 2017.</text:p>
          </table:table-cell>
          <table:table-cell office:value-type="date" office:date-value="2017-02-27T00:00:00" table:style-name="ce64">
            <text:p>27/02/2017</text:p>
          </table:table-cell>
          <table:table-cell office:value-type="string" table:style-name="ce10">
            <text:p>90</text:p>
          </table:table-cell>
          <table:table-cell office:value-type="string" table:style-name="ce8">
            <text:p>Si approva il monte ore dei permessi sindacali da attribuire alle OO.SS. e alla R.S.U., per il personale dei livelli<text:s/></text:p>
          </table:table-cell>
          <table:table-cell office:value-type="string" table:style-name="ce8">
            <text:p>Art. 2, comma 5 CCNQ del 17.10.2013 e art. 9 CCNQ del 7.08.1998<text:s/></text:p>
          </table:table-cell>
          <table:table-cell office:value-type="string" table:style-name="ce23">
            <text:p>//</text:p>
          </table:table-cell>
          <table:table-cell table:style-name="ce12"/>
          <table:table-cell table:style-name="ce13"/>
          <table:table-cell table:number-columns-repeated="16375"/>
        </table:table-row>
        <table:table-row table:style-name="ro1">
          <table:table-cell office:value-type="string" table:style-name="ce71">
            <text:p>Mediazione e Arbitrato</text:p>
          </table:table-cell>
          <table:table-cell office:value-type="string" table:style-name="ce8">
            <text:p>Arbitrato n. 2/2015 - Liquidazione di compenso a Arbitro Unico.</text:p>
          </table:table-cell>
          <table:table-cell office:value-type="date" office:date-value="2017-02-27T00:00:00" table:style-name="ce64">
            <text:p>27/02/2017</text:p>
          </table:table-cell>
          <table:table-cell office:value-type="string" table:style-name="ce10">
            <text:p>91</text:p>
          </table:table-cell>
          <table:table-cell office:value-type="string" table:style-name="ce8">
            <text:p/>
            <text:p>Liquidazione all'Arbitro Unico del rimborso delle spese sostenute nello svolgimento dell’incarico e di quota parte dell’onorario per l’attività svolta in qualità di Arbitro Unico</text:p>
            <text:p/>
          </table:table-cell>
          <table:table-cell office:value-type="string" table:style-name="ce8">
            <text:p>prot.. 9854 del 30.3.2015; determinazione n. 498 del 11.10.2016, rettificata con determinazione n. 512 del 18.10.2016; prot.. n. 209 del 5.1.2017; prot.. n. 3332 del 7.2.2017; prot.. 32246 del 21.12.2016</text:p>
          </table:table-cell>
          <table:table-cell office:value-type="currency" office:value="2359.98" table:style-name="ce58">
            <text:p>€ 2.359,98</text:p>
          </table:table-cell>
          <table:table-cell table:style-name="ce12"/>
          <table:table-cell table:style-name="ce13"/>
          <table:table-cell table:number-columns-repeated="16375"/>
        </table:table-row>
        <table:table-row table:style-name="ro1">
          <table:table-cell office:value-type="string" table:style-name="ce71">
            <text:p>Borsa Merci-Prezzi e Tariffe / Protesti - Marchi e Brevetti</text:p>
          </table:table-cell>
          <table:table-cell office:value-type="string" table:style-name="ce25">
            <text:p>Marchio collettivo "Valpolicella Ripasso" - Rilascio e rinnovo delle licenze d'uso.</text:p>
          </table:table-cell>
          <table:table-cell office:value-type="date" office:date-value="2017-02-27T00:00:00" table:style-name="ce64">
            <text:p>27/02/2017</text:p>
          </table:table-cell>
          <table:table-cell office:value-type="string" table:style-name="ce10">
            <text:p>92</text:p>
          </table:table-cell>
          <table:table-cell office:value-type="string" table:style-name="ce8">
            <text:p>Rilascio e rinnovo licenze d'uso marchio collettivo Valpolicella Ripasso</text:p>
          </table:table-cell>
          <table:table-cell office:value-type="string" table:style-name="ce8">
            <text:p>Delibera n. 45 del 22/02/2017</text:p>
          </table:table-cell>
          <table:table-cell office:value-type="string" table:style-name="ce23">
            <text:p>//</text:p>
          </table:table-cell>
          <table:table-cell table:style-name="ce28"/>
          <table:table-cell table:style-name="ce14"/>
          <table:table-cell table:number-columns-repeated="16375" table:style-name="ce4"/>
        </table:table-row>
        <table:table-row table:style-name="ro1">
          <table:table-cell office:value-type="string" table:style-name="ce71">
            <text:p>URP<text:s/></text:p>
            <text:p>Comunicazione<text:s/></text:p>
            <text:p>Ambiente</text:p>
          </table:table-cell>
          <table:table-cell office:value-type="string" table:style-name="ce33">
            <text:p>XXXIX Premiazione della fedeltà al lavoro, del progresso economico e del lavoro veronese nel mondo - Prenotazione risorse.</text:p>
          </table:table-cell>
          <table:table-cell office:value-type="date" office:date-value="2017-02-27T00:00:00" table:style-name="ce64">
            <text:p>27/02/2017</text:p>
          </table:table-cell>
          <table:table-cell office:value-type="string" table:style-name="ce10">
            <text:p>93</text:p>
          </table:table-cell>
          <table:table-cell office:value-type="string" table:style-name="ce42">
            <text:p>Prenotazione sul preventivo 2017 delle risorse per la realizzazione della XXXIX Premiazione della fedeltà al lavoro, del progresso economico e del lavoro veronese nel mondo.</text:p>
          </table:table-cell>
          <table:table-cell office:value-type="string" table:style-name="ce79">
            <text:p>Delibera di Giunta n. 123 del 19/5/2016 di indizione del concorso; determinazione del Segretario Generale n. 526 del 27 ottobre 2016 di prenotazione di € 30.000 sul preventivo annuale 2016</text:p>
          </table:table-cell>
          <table:table-cell office:value-type="currency" office:value="36000" table:style-name="ce114">
            <text:p>€ 36.000,00</text:p>
          </table:table-cell>
          <table:table-cell table:style-name="ce36"/>
          <table:table-cell table:style-name="ce37"/>
          <table:table-cell table:number-columns-repeated="16375" table:style-name="ce38"/>
        </table:table-row>
        <table:table-row table:style-name="ro1">
          <table:table-cell office:value-type="string" table:style-name="ce24">
            <text:p>Servizi Finanziari Contributi</text:p>
          </table:table-cell>
          <table:table-cell office:value-type="string" table:style-name="ce8">
            <text:p>Consorzio Tutela Vino Bardolino DOC - Richiesta di contributo per programma promozionale 2016 - Liquidazione ed autorizzazione al pagamento.</text:p>
          </table:table-cell>
          <table:table-cell office:value-type="date" office:date-value="2017-02-27T00:00:00" table:style-name="ce64">
            <text:p>27/02/2017</text:p>
          </table:table-cell>
          <table:table-cell office:value-type="string" table:style-name="ce10">
            <text:p>94</text:p>
          </table:table-cell>
          <table:table-cell office:value-type="string" table:style-name="ce25">
            <text:p>Determina di liquidazione contributo</text:p>
          </table:table-cell>
          <table:table-cell office:value-type="string" table:style-name="ce25">
            <text:p>Delibera n. 313 dell'11/12/2015 di concessione contributo</text:p>
            <text:p>Determinazione n. 31 del 18/01/2016 di prenotazione risorse</text:p>
            <text:p>Rendicontazione del 26/01/2017, prot.. n. 2029, integrata in data 16/02/2017, prot.. n. 4345</text:p>
          </table:table-cell>
          <table:table-cell office:value-type="currency" office:value="8000" table:style-name="ce45">
            <text:p>€ 8.000,00</text:p>
          </table:table-cell>
          <table:table-cell table:style-name="ce25"/>
          <table:table-cell table:style-name="ce13"/>
          <table:table-cell table:number-columns-repeated="16375"/>
        </table:table-row>
        <table:table-row table:style-name="ro1">
          <table:table-cell office:value-type="string" table:style-name="ce24">
            <text:p>Servizi Finanziari Contributi</text:p>
          </table:table-cell>
          <table:table-cell office:value-type="string" table:style-name="ce8">
            <text:p>Comune di San Zeno di Montagna - Richiesta di contributo e patrocinio per la realizzazione dell'iniziativa dal titolo "Festa del Marrone di San Zeno DOP <text:s/>e Festa delle Castagne" (22 ottobre - 06 novembre 2016) - Liquidazione ed autorizzazione al pagamento.</text:p>
          </table:table-cell>
          <table:table-cell office:value-type="date" office:date-value="2017-02-27T00:00:00" table:style-name="ce64">
            <text:p>27/02/2017</text:p>
          </table:table-cell>
          <table:table-cell office:value-type="string" table:style-name="ce10">
            <text:p>95</text:p>
          </table:table-cell>
          <table:table-cell office:value-type="string" table:style-name="ce25">
            <text:p>Determina di liquidazione contributo</text:p>
          </table:table-cell>
          <table:table-cell office:value-type="string" table:style-name="ce25">
            <text:p>Delibera n. 86 del 06/04/2016 di concessione contributo e patrocinio</text:p>
            <text:p>Determinazione n. 216 del 14/04/2016 di prenotazione risorse</text:p>
            <text:p>Rendicontazione del 26/01/2017, prot.. n. 2028, integrata in data 16/02/2017, prot.. n. 4402</text:p>
          </table:table-cell>
          <table:table-cell office:value-type="currency" office:value="2392.5300000000002" table:style-name="ce45">
            <text:p>€ 2.392,53</text:p>
          </table:table-cell>
          <table:table-cell table:style-name="ce25"/>
          <table:table-cell table:style-name="ce13"/>
          <table:table-cell table:number-columns-repeated="16375"/>
        </table:table-row>
        <table:table-row table:style-name="ro18">
          <table:table-cell office:value-type="string" table:style-name="ce24">
            <text:p>Provveditorato</text:p>
            <text:p>Servizi generali</text:p>
          </table:table-cell>
          <table:table-cell office:value-type="string" table:style-name="ce12">
            <text:p>Acquisto prestazione notarile per attività connesse al concorso oleario denominato Verona Olive Oil Contest 2017: esito della procedura comparativa e affidamento diretto al notaio Dott. Marino Mattia.</text:p>
          </table:table-cell>
          <table:table-cell office:value-type="date" office:date-value="2017-02-27T00:00:00" table:style-name="ce64">
            <text:p>27/02/2017</text:p>
          </table:table-cell>
          <table:table-cell office:value-type="string" table:style-name="ce10">
            <text:p>96</text:p>
          </table:table-cell>
          <table:table-cell office:value-type="string" table:style-name="ce25">
            <text:p>Affidamento incarico a Notaio dott. Mattia Marino per procedure di anonimizzazione dei campioni di olio e di selezione all'interno del <text:s/>concorso oleario<text:s/></text:p>
          </table:table-cell>
          <table:table-cell office:value-type="string" table:style-name="ce43">
            <text:p>Determina del Segretario Generale n.60 del 09/02/2017 relativa all'organizzazione della terza edizione del concorso oleario Verona Olive Oil Cotest; Determina del Segretario Generale n.67 del 14/02/2017 di avvio della procedura comparativa per la nomina di un notaio;</text:p>
            <text:p/>
            <text:p/>
          </table:table-cell>
          <table:table-cell office:value-type="string" table:style-name="ce31">
            <text:p>€ 2.139,40<text:s/></text:p>
            <text:p>(IVA inclusa)</text:p>
          </table:table-cell>
          <table:table-cell table:style-name="ce25"/>
          <table:table-cell table:style-name="ce13"/>
          <table:table-cell table:number-columns-repeated="16375"/>
        </table:table-row>
        <table:table-row table:style-name="ro1">
          <table:table-cell office:value-type="string" table:style-name="ce24">
            <text:p>URP<text:s/></text:p>
            <text:p>Comunicazione<text:s/></text:p>
            <text:p>Ambiente</text:p>
          </table:table-cell>
          <table:table-cell office:value-type="string" table:style-name="ce126">
            <text:p>Tutela della salute e della sicurezza nei luoghi di lavoro - Piano d'emergenza della Camera di Commercio di Verona - Sede centrale - Fase 3 dei lavori di ristrutturazione.</text:p>
          </table:table-cell>
          <table:table-cell office:value-type="date" office:date-value="2017-03-01T00:00:00" table:style-name="ce64">
            <text:p>01/03/2017</text:p>
          </table:table-cell>
          <table:table-cell office:value-type="string" table:style-name="ce10">
            <text:p>97</text:p>
          </table:table-cell>
          <table:table-cell office:value-type="string" table:style-name="ce8">
            <text:p>Con il provvedimento viene approvato il nuovo Piano di gestione delle emergenze <text:s/>relativo alla fase 3 dei lavori di ristrutturazione<text:s/></text:p>
          </table:table-cell>
          <table:table-cell table:style-name="ce8"/>
          <table:table-cell office:value-type="string" table:style-name="ce31">
            <text:p>//</text:p>
          </table:table-cell>
          <table:table-cell table:style-name="ce46"/>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127">
            <text:p>Acquisto servizio di rinnovo Marchi collettivi di proprietà della CCIAA di Verona. Conferimento incarico e prenotazione risorse.</text:p>
          </table:table-cell>
          <table:table-cell office:value-type="date" office:date-value="2017-03-01T00:00:00" table:style-name="ce26">
            <text:p>01/03/2017</text:p>
          </table:table-cell>
          <table:table-cell office:value-type="string" table:style-name="ce10">
            <text:p>98</text:p>
          </table:table-cell>
          <table:table-cell office:value-type="string" table:style-name="ce25">
            <text:p>Affidamento alla società Propria Srl dell'incarico del servizio di rinnovo di <text:s/>due marchi collettivi per un decennio</text:p>
          </table:table-cell>
          <table:table-cell office:value-type="string" table:style-name="ce43">
            <text:p/>
            <text:p>Determina del Segretario Generale n.49 del 03/02/2017 relativa all'indagine di mercato per l'individuazione dell'operatore economico cui affidare il servizio in oggetto; D.Lgs.50/2016, art.32 co.14;</text:p>
            <text:p/>
            <text:p/>
          </table:table-cell>
          <table:table-cell office:value-type="string" table:style-name="ce31">
            <text:p>€ 1.301,44<text:s/></text:p>
            <text:p>(IVA inclusa)</text:p>
          </table:table-cell>
          <table:table-cell table:style-name="ce28"/>
          <table:table-cell table:style-name="ce14"/>
          <table:table-cell table:number-columns-repeated="16375" table:style-name="ce4"/>
        </table:table-row>
        <table:table-row table:style-name="ro19">
          <table:table-cell office:value-type="string" table:style-name="ce71">
            <text:p>Metrologia legale - Vigilanza prodotti</text:p>
          </table:table-cell>
          <table:table-cell office:value-type="string" table:style-name="ce8">
            <text:p>Revoca del marchio di identificazione di metalli preziosi 20VR per mancato rinnovo impresa "FRATELLI FILIPPINI Srl in Liquidazione".</text:p>
          </table:table-cell>
          <table:table-cell office:value-type="date" office:date-value="2017-03-01T00:00:00" table:style-name="ce64">
            <text:p>01/03/2017</text:p>
          </table:table-cell>
          <table:table-cell office:value-type="string" table:style-name="ce10">
            <text:p>99</text:p>
          </table:table-cell>
          <table:table-cell office:value-type="string" table:style-name="ce8">
            <text:p>a) ritiro del marchio di identificazione metalli preziosi 20VR;<text:s/></text:p>
            <text:p>b) cancellazione dal Registro degli Assegnatari dei Marchi di Identificazione 20VR assegnato all'impresa “FRATELLI FILIPPINI SRL IN LIQUIDAZIONE”;<text:s/></text:p>
            <text:p>c) incarico all'Ufficio Metrologia-Vigilanza Prodotti deformazione punzoni; d) pubblicazione in G.U. revoca del marchio 20VR.<text:s/></text:p>
          </table:table-cell>
          <table:table-cell office:value-type="string" table:style-name="ce166">
            <text:p>1) comunicazione avvio procedimento amministrativo L.241/90 prot 4678/U del 21/02/2017;<text:s/></text:p>
            <text:p>2) dichiarazione cessazione attività prot 5246 del 27/02/2017.</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Controllo di gestione<text:s/></text:p>
            <text:p>valutazione strategica</text:p>
          </table:table-cell>
          <table:table-cell office:value-type="string" table:style-name="ce8">
            <text:p>Variazione al Budget direzionale 2017</text:p>
          </table:table-cell>
          <table:table-cell office:value-type="date" office:date-value="2017-03-01T00:00:00" table:style-name="ce64">
            <text:p>01/03/2017</text:p>
          </table:table-cell>
          <table:table-cell office:value-type="string" table:style-name="ce10">
            <text:p>100</text:p>
          </table:table-cell>
          <table:table-cell office:value-type="string" table:style-name="ce8">
            <text:p>Autorizzazione a ridistribuzione risorse di budget tra centri di costo diversi.</text:p>
          </table:table-cell>
          <table:table-cell table:style-name="ce43"/>
          <table:table-cell office:value-type="string" table:style-name="ce31">
            <text:p>//</text:p>
          </table:table-cell>
          <table:table-cell table:style-name="ce25"/>
          <table:table-cell table:style-name="ce13"/>
          <table:table-cell table:number-columns-repeated="16375"/>
        </table:table-row>
        <table:table-row table:style-name="ro1">
          <table:table-cell office:value-type="string" table:style-name="ce24">
            <text:p>Responsabile Unico del Procedimento</text:p>
          </table:table-cell>
          <table:table-cell office:value-type="string" table:style-name="ce8">
            <text:p>Lavori di ristrutturazione della sede della Camera di Commercio - Approvazione Perizia di Variante e Suppletiva n. 2.</text:p>
          </table:table-cell>
          <table:table-cell office:value-type="date" office:date-value="2017-03-01T00:00:00" table:style-name="ce64">
            <text:p>01/03/2017</text:p>
          </table:table-cell>
          <table:table-cell office:value-type="string" table:style-name="ce10">
            <text:p>101</text:p>
          </table:table-cell>
          <table:table-cell office:value-type="string" table:style-name="ce8">
            <text:p>Ristrutturazione della sede della Camera di Commercio - Approvazione Perizia Variante</text:p>
          </table:table-cell>
          <table:table-cell office:value-type="string" table:style-name="ce8">
            <text:p>Perizia Suppletiva di Variante n.2 (prot. 2864/E del02/02/2017);</text:p>
          </table:table-cell>
          <table:table-cell office:value-type="currency" office:value="808227.42" table:style-name="ce90">
            <text:p>€ 808.227,42</text:p>
          </table:table-cell>
          <table:table-cell table:style-name="ce12"/>
          <table:table-cell table:style-name="ce13"/>
          <table:table-cell table:number-columns-repeated="16375"/>
        </table:table-row>
        <table:table-row table:style-name="ro20">
          <table:table-cell office:value-type="string" table:style-name="ce24">
            <text:p>Metrologia legale - Vigilanza prodotti</text:p>
          </table:table-cell>
          <table:table-cell office:value-type="string" table:style-name="ce33">
            <text:p>Attività ispettiva in materia di sicurezza prodotti - Anticipazione fondi a favore di funzionari delegati per ispezioni dei mesi di marzo, aprile e maggio 2017.</text:p>
          </table:table-cell>
          <table:table-cell office:value-type="date" office:date-value="2017-03-01T00:00:00" table:style-name="ce34">
            <text:p>01/03/2017</text:p>
          </table:table-cell>
          <table:table-cell office:value-type="string" table:style-name="ce10">
            <text:p>102</text:p>
          </table:table-cell>
          <table:table-cell office:value-type="string" table:style-name="ce8">
            <text:p>Richiesta anticipazione di fondi <text:s/>per l’acquisto di campioni attività Vigilanza Prodotti ei mesi di marzo, aprile, maggio 2017 da sottoporre a successiva verifica documentale e/o <text:s/>analisi presso laboratori autorizzati.</text:p>
          </table:table-cell>
          <table:table-cell office:value-type="string" table:style-name="ce8">
            <text:p>Determina Dirigente Area Affari Economici n. 41 del 31/01/2017: Programmazione 2017 attività ispettiva dell'Ufficio Metrologia Legale - Vigilanza Prodotti; <text:s text:c="12"/>Determina Segretario Generale n. 14 del 16/01/2017: Individuazione tetto massimo di spesa per acquisti per contanti e tipologia di oneri ammessi.</text:p>
          </table:table-cell>
          <table:table-cell office:value-type="currency" office:value="4100" table:style-name="ce84">
            <text:p>€ 4.100,00</text:p>
          </table:table-cell>
          <table:table-cell table:style-name="ce36"/>
          <table:table-cell table:style-name="ce37"/>
          <table:table-cell table:number-columns-repeated="16375" table:style-name="ce38"/>
        </table:table-row>
        <table:table-row table:style-name="ro1">
          <table:table-cell office:value-type="string" table:style-name="ce71">
            <text:p>Servizi Finanziari Contributi</text:p>
          </table:table-cell>
          <table:table-cell office:value-type="string" table:style-name="ce8">
            <text:p>Consorzio di Tutela cavolo dell'Adige - Richiesta di contributo e patrocinio per la realizzazione dell'iniziativa dal titolo "XXII Festa Regionale del cavolo dell'Adige" (07-10 ottobre 2016) - Liquidazione ed autorizzazione al pagamento.</text:p>
          </table:table-cell>
          <table:table-cell office:value-type="date" office:date-value="2017-03-02T00:00:00" table:style-name="ce64">
            <text:p>02/03/2017</text:p>
          </table:table-cell>
          <table:table-cell office:value-type="string" table:style-name="ce10">
            <text:p>103</text:p>
          </table:table-cell>
          <table:table-cell office:value-type="string" table:style-name="ce25">
            <text:p>Determina di liquidazione contributo</text:p>
          </table:table-cell>
          <table:table-cell office:value-type="string" table:style-name="ce25">
            <text:p>Delibera n. 232 del 09/09/2016 di concessione contributo e patrocinio</text:p>
            <text:p>Determinazione n. 465 del 20/09/2016 di prenotazione risorse</text:p>
            <text:p>Rendicontazione del 30/12/2016, prot. n. 32989, integrata in data 23/02/2017, prot. n. 4979</text:p>
          </table:table-cell>
          <table:table-cell office:value-type="currency" office:value="1000" table:style-name="ce45">
            <text:p>€ 1.000,00</text:p>
          </table:table-cell>
          <table:table-cell table:style-name="ce12"/>
          <table:table-cell table:style-name="ce13"/>
          <table:table-cell table:number-columns-repeated="16375"/>
        </table:table-row>
        <table:table-row table:style-name="ro1">
          <table:table-cell office:value-type="string" table:style-name="ce24">
            <text:p>Contabilità</text:p>
          </table:table-cell>
          <table:table-cell office:value-type="string" table:style-name="ce8">
            <text:p>Liquidazione alla Fondazione Verona per l'Arena della quota associativa anno 2017.</text:p>
          </table:table-cell>
          <table:table-cell office:value-type="date" office:date-value="2017-03-02T00:00:00" table:style-name="ce64">
            <text:p>02/03/2017</text:p>
          </table:table-cell>
          <table:table-cell office:value-type="string" table:style-name="ce10">
            <text:p>104</text:p>
          </table:table-cell>
          <table:table-cell office:value-type="string" table:style-name="ce8">
            <text:p>Liquidazione alla Fondazione Verona per l'Arena della quota associativa anno 2017.</text:p>
          </table:table-cell>
          <table:table-cell office:value-type="string" table:style-name="ce8">
            <text:p>Lettera prot. 5132/7.7 del 24/02/2017, di richiesta del versamento della quota associativa</text:p>
          </table:table-cell>
          <table:table-cell office:value-type="currency" office:value="1550" table:style-name="ce128">
            <text:p>€ 1.550,00</text:p>
          </table:table-cell>
          <table:table-cell table:style-name="ce12"/>
          <table:table-cell table:style-name="ce13"/>
          <table:table-cell table:number-columns-repeated="16375"/>
        </table:table-row>
        <table:table-row table:style-name="ro17">
          <table:table-cell office:value-type="string" table:style-name="ce24">
            <text:p>Organizzazione eventi</text:p>
          </table:table-cell>
          <table:table-cell office:value-type="string" table:style-name="ce8">
            <text:p>Avviso pubblico per la sponsorizzazione di Verona Wine Top e Verona Olive Oil Contest 2017 - Nomina Commissione per la valutazione delle offerte.</text:p>
          </table:table-cell>
          <table:table-cell office:value-type="date" office:date-value="2017-03-02T00:00:00" table:style-name="ce64">
            <text:p>02/03/2017</text:p>
          </table:table-cell>
          <table:table-cell office:value-type="string" table:style-name="ce10">
            <text:p>105</text:p>
          </table:table-cell>
          <table:table-cell office:value-type="string" table:style-name="ce8">
            <text:p>Nomina commissione per la valutazione delle offerte di sponsorizzazione di Verona Wine Top e Verona Olive Oil Contest 2017.</text:p>
          </table:table-cell>
          <table:table-cell office:value-type="string" table:style-name="ce8">
            <text:p>Deliberazione del Consiglio camerale n. 11 del 21/12/2016; deliberazione di Giunta n. 33 del 9/2/2017</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Albi e Ruoli/Sanzioni/SCIA</text:p>
          </table:table-cell>
          <table:table-cell office:value-type="string" table:style-name="ce42">
            <text:p>Delega al Dirigente dell’area Anagrafe-Registri delle funzioni di Presidente della Commissione d’esame agenti d’affari in mediazione e designazione del Segretario.</text:p>
          </table:table-cell>
          <table:table-cell office:value-type="date" office:date-value="2017-03-06T00:00:00" table:style-name="ce64">
            <text:p>06/03/2017</text:p>
          </table:table-cell>
          <table:table-cell office:value-type="string" table:style-name="ce10">
            <text:p>106</text:p>
          </table:table-cell>
          <table:table-cell office:value-type="string" table:style-name="ce42">
            <text:p>Delega al Dirigente dell’area Anagrafe-Registri delle funzioni di Presidente della Commissione d’esame agenti d’affari in mediazione e designazione del Segretario.</text:p>
          </table:table-cell>
          <table:table-cell table:style-name="ce8"/>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12">
            <text:p>Indizione procedura di gara per la vendita della partecipazione azionaria detenuta dalla CCIAA di Verona nella società A4 Holding S.p.A.</text:p>
          </table:table-cell>
          <table:table-cell office:value-type="date" office:date-value="2017-03-06T00:00:00" table:style-name="ce64">
            <text:p>06/03/2017</text:p>
          </table:table-cell>
          <table:table-cell office:value-type="string" table:style-name="ce10">
            <text:p>107</text:p>
          </table:table-cell>
          <table:table-cell office:value-type="string" table:style-name="ce25">
            <text:p>Dismissione partecipazione in A4 Holding, pari a 27.902 azioni, attraverso asta pubblica. Prezzo a base d'asta: € 300,00 ad azione. Disposta la pubblicazione sul sito della CCIAA ed in Gazzetta Ufficiale.</text:p>
          </table:table-cell>
          <table:table-cell office:value-type="string" table:style-name="ce43">
            <text:p>- deliberazione di Giunta n. 84 del 24/03/2015;</text:p>
            <text:p>- deliberazione di Giunta n. 144 del 01/06/2016;</text:p>
            <text:p>- determinazione Segretario Generale n. 620 del 22/12/2016;</text:p>
          </table:table-cell>
          <table:table-cell office:value-type="currency" office:value="600" table:style-name="ce31">
            <text:p>€ 600,00</text:p>
          </table:table-cell>
          <table:table-cell office:value-type="string" table:style-name="ce117">
            <text:p>Pubblicato per estratto sulla Gazzetta Ufficiale della Repubblica Italiana V Serie Speciale – Contratti Pubblici n. 29 del 10/03/2017</text:p>
          </table:table-cell>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Acquisto servizi notarili per conferimento procura speciale per rinnovo registrazione di un marchio collettivo in Argentina - Assegnazione dell'incarico al Dott. Sergio Macchi notaio in Verona.</text:p>
          </table:table-cell>
          <table:table-cell office:value-type="date" office:date-value="2017-03-06T00:00:00" table:style-name="ce64">
            <text:p>06/03/2017</text:p>
          </table:table-cell>
          <table:table-cell office:value-type="string" table:style-name="ce10">
            <text:p>108</text:p>
          </table:table-cell>
          <table:table-cell office:value-type="string" table:style-name="ce25">
            <text:p>Affidamento al Notaio Macchi dell'incarico previa presentazione di preventivo aggiornato</text:p>
          </table:table-cell>
          <table:table-cell office:value-type="string" table:style-name="ce43">
            <text:p/>
            <text:p>Determina del Segretario Generale n.49 del 03/02/2017 relativa all'indagine di mercato per l'individuazione dell'operatore economico cui affidare il servizio in oggetto; Regolamento camerale per l'affidamento di incarichi individuali;</text:p>
            <text:p/>
            <text:p/>
          </table:table-cell>
          <table:table-cell office:value-type="string" table:style-name="ce31">
            <text:p>€ 150,00<text:s/></text:p>
            <text:p>(+ IVA e spese notarili)</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25">
            <text:p>Organizzazione dell'edizione 2017 del concorso enologico Verona Wine Top - Scelta della forma di contrattazione per l'acquisto di beni e servizi necessari.</text:p>
          </table:table-cell>
          <table:table-cell office:value-type="date" office:date-value="2017-03-07T00:00:00" table:style-name="ce26">
            <text:p>07/03/2017</text:p>
          </table:table-cell>
          <table:table-cell office:value-type="string" table:style-name="ce10">
            <text:p>109</text:p>
          </table:table-cell>
          <table:table-cell office:value-type="string" table:style-name="ce42">
            <text:p>Individuazione degli strumenti contrattuali relativi alla realizzazione dell'evento</text:p>
          </table:table-cell>
          <table:table-cell office:value-type="string" table:style-name="ce43">
            <text:p>Determina del Dirigente dell'Area Affari Economici n.22 del 23/01/2017 <text:s/>relativa alla prenotazione delle risorse; D.Lgs. N.50 /2016; Deliberazione di Giunta n.7 del 13/01/2017 <text:s/>di approvazione del Regolamento del Concorso enologico;</text:p>
          </table:table-cell>
          <table:table-cell office:value-type="string" table:style-name="ce31">
            <text:p>€ 65.000<text:s/></text:p>
            <text:p>+ IVA</text:p>
          </table:table-cell>
          <table:table-cell table:style-name="ce25"/>
          <table:table-cell table:style-name="ce14"/>
          <table:table-cell table:number-columns-repeated="16375" table:style-name="ce4"/>
        </table:table-row>
        <table:table-row table:style-name="ro21">
          <table:table-cell office:value-type="string" table:style-name="ce71">
            <text:p>Borsa Merci-Prezzi e Tariffe / Protesti - Marchi e Brevetti</text:p>
          </table:table-cell>
          <table:table-cell office:value-type="string" table:style-name="ce33">
            <text:p>Attivazione sponsorizzazione tecnica di un'iniziativa formativa nel settore agroalimentare - Individuazione sponsor.</text:p>
          </table:table-cell>
          <table:table-cell office:value-type="date" office:date-value="2017-03-07T00:00:00" table:style-name="ce34">
            <text:p>07/03/2017</text:p>
          </table:table-cell>
          <table:table-cell office:value-type="string" table:style-name="ce10">
            <text:p>110</text:p>
          </table:table-cell>
          <table:table-cell office:value-type="string" table:style-name="ce8">
            <text:p>Individuazione sponsor tecnico per la realizzazione di un’iniziativa formativa nel settore agroalimentare, finalizzata a fornire ad imprese ed operatori del settore competenze e conoscenze su aspetti rilevanti per il rilancio competitivo e l’espansione all’estero</text:p>
          </table:table-cell>
          <table:table-cell office:value-type="string" table:style-name="ce8">
            <text:p>deliberazione di Giunta n. 31 del 9.2.2017; determinazione n. 76 del 15.2.2017; prot. 4883 del 22 febbraio 2017; verbale di riunione della Commissione del 6.3.2017</text:p>
          </table:table-cell>
          <table:table-cell office:value-type="string" table:style-name="ce31">
            <text:p>//</text:p>
          </table:table-cell>
          <table:table-cell table:style-name="ce36"/>
          <table:table-cell table:style-name="ce37"/>
          <table:table-cell table:number-columns-repeated="16375" table:style-name="ce38"/>
        </table:table-row>
        <table:table-row table:style-name="ro1">
          <table:table-cell office:value-type="string" table:style-name="ce71">
            <text:p>Borsa Merci-Prezzi e Tariffe / Protesti - Marchi e Brevetti</text:p>
          </table:table-cell>
          <table:table-cell office:value-type="string" table:style-name="ce33">
            <text:p>Azioni di informazione a imprese e consumatori - Prenotazione risorse per realizzazione di convegni sulla tutela del consumatore e per favorire la competitività delle imprese.</text:p>
          </table:table-cell>
          <table:table-cell office:value-type="date" office:date-value="2017-03-07T00:00:00" table:style-name="ce64">
            <text:p>07/03/2017</text:p>
          </table:table-cell>
          <table:table-cell office:value-type="string" table:style-name="ce10">
            <text:p>111</text:p>
          </table:table-cell>
          <table:table-cell office:value-type="string" table:style-name="ce8">
            <text:p>Prenotazione risorse per la realizzazione di convegni su tematiche sulla tutela del consumatore e/o per favorire la competitività delle imprese</text:p>
          </table:table-cell>
          <table:table-cell office:value-type="string" table:style-name="ce155">
            <text:p>deliberazione di Giunta n. 6 del 13.1.2017</text:p>
          </table:table-cell>
          <table:table-cell office:value-type="currency" office:value="4000" table:style-name="ce109">
            <text:p>€ 4.000,00</text:p>
          </table:table-cell>
          <table:table-cell table:style-name="ce46"/>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33">
            <text:p>Approvazione rendiconto dei pagamenti effettuati a carico del fondo cassa interna nel mese di febbraio 2017.</text:p>
          </table:table-cell>
          <table:table-cell office:value-type="date" office:date-value="2017-03-07T00:00:00" table:style-name="ce34">
            <text:p>07/03/2017</text:p>
          </table:table-cell>
          <table:table-cell office:value-type="string" table:style-name="ce10">
            <text:p>112</text:p>
          </table:table-cell>
          <table:table-cell office:value-type="string" table:style-name="ce25">
            <text:p>Approvazione rendiconto dei pagamenti effettuati a carico del fondo cassa interna nel mese di febbraio 2017.</text:p>
          </table:table-cell>
          <table:table-cell office:value-type="string" table:style-name="ce43">
            <text:p>Prospetto pagamenti.</text:p>
          </table:table-cell>
          <table:table-cell office:value-type="string" table:style-name="ce31">
            <text:p>//</text:p>
          </table:table-cell>
          <table:table-cell table:style-name="ce8"/>
          <table:table-cell table:style-name="ce37"/>
          <table:table-cell table:number-columns-repeated="16375" table:style-name="ce38"/>
        </table:table-row>
        <table:table-row table:style-name="ro1">
          <table:table-cell office:value-type="string" table:style-name="ce71">
            <text:p>Provveditorato</text:p>
            <text:p>Servizi generali</text:p>
          </table:table-cell>
          <table:table-cell office:value-type="string" table:style-name="ce42">
            <text:p>Acquisto prestazione notarile per attività connesse al concorso enologico denominato Verona Wine Top ed. 2017 - Individuazione della forma di contrattazione.</text:p>
          </table:table-cell>
          <table:table-cell office:value-type="date" office:date-value="2017-03-08T00:00:00" table:style-name="ce64">
            <text:p>08/03/2017</text:p>
          </table:table-cell>
          <table:table-cell office:value-type="string" table:style-name="ce10">
            <text:p>113</text:p>
          </table:table-cell>
          <table:table-cell office:value-type="string" table:style-name="ce25">
            <text:p>Avvio procedura per l'affidamento incarico al notaio per operazioni relative all'organizzazione del concorso enologico Verona Wine Top 2017</text:p>
          </table:table-cell>
          <table:table-cell office:value-type="string" table:style-name="ce43">
            <text:p/>
            <text:p>Determina del Segretario Generale n.109 del 07/03/2017 relativa all'organizzazione della edizione 2017 del concorso enologico; Regolamento camerale per l'affidamento di incarichi individuali;</text:p>
            <text:p/>
            <text:p/>
          </table:table-cell>
          <table:table-cell office:value-type="string" table:style-name="ce31">
            <text:p>€ 3.100,00<text:s/></text:p>
            <text:p>(omnicomprensivo di <text:s/>IVA e spese notarili)</text:p>
          </table:table-cell>
          <table:table-cell table:style-name="ce12"/>
          <table:table-cell table:style-name="ce13"/>
          <table:table-cell table:number-columns-repeated="16375"/>
        </table:table-row>
        <table:table-row table:style-name="ro1">
          <table:table-cell office:value-type="string" table:style-name="ce2">
            <text:p>Servizio Studi e Ricerca</text:p>
          </table:table-cell>
          <table:table-cell office:value-type="string" table:style-name="ce33">
            <text:p>Progetto a supporto delle piccole imprese in difficoltà SUP&amp;R. Restituzione fondi non utilizzati.</text:p>
          </table:table-cell>
          <table:table-cell office:value-type="date" office:date-value="2017-03-08T00:00:00" table:style-name="ce34">
            <text:p>08/03/2017</text:p>
          </table:table-cell>
          <table:table-cell office:value-type="string" table:style-name="ce10">
            <text:p>114</text:p>
          </table:table-cell>
          <table:table-cell office:value-type="string" table:style-name="ce8">
            <text:p>Restituzione alla Società Cattolica di Assicurazione, che ha finanziato il “Progetto a supporto delle piccole imprese in difficoltà” previsto dalla Convenzione sottoscritta in data 11/3/2015, la somma di Euro 5.370,00 non utilizzata</text:p>
          </table:table-cell>
          <table:table-cell table:style-name="ce8"/>
          <table:table-cell office:value-type="currency" office:value="5370" table:style-name="ce21">
            <text:p>€ 5.370,00</text:p>
          </table:table-cell>
          <table:table-cell table:style-name="ce36"/>
          <table:table-cell table:style-name="ce37"/>
          <table:table-cell table:number-columns-repeated="16375" table:style-name="ce38"/>
        </table:table-row>
        <table:table-row table:style-name="ro1">
          <table:table-cell office:value-type="string" table:style-name="ce24">
            <text:p>Servizi Finanziari Contributi</text:p>
          </table:table-cell>
          <table:table-cell office:value-type="string" table:style-name="ce25">
            <text:p>Consorzio di Tutela Olio extra vergine d'oliva Garda DOP - Richiesta di contributo e patrocinio per la realizzazione dell'iniziativa dal titolo "Warda Garda - Festival dell'olio del Garda nel suo entroterra" - Liquidazione ed autorizzazione al pagamento.</text:p>
          </table:table-cell>
          <table:table-cell office:value-type="date" office:date-value="2017-03-08T00:00:00" table:style-name="ce64">
            <text:p>08/03/2017</text:p>
          </table:table-cell>
          <table:table-cell office:value-type="string" table:style-name="ce10">
            <text:p>115</text:p>
          </table:table-cell>
          <table:table-cell office:value-type="string" table:style-name="ce25">
            <text:p>Determinazione di liquidazione contributo</text:p>
          </table:table-cell>
          <table:table-cell office:value-type="string" table:style-name="ce25">
            <text:p>Delibera n. 186 del 29/06/2016 di concessione contributo e patrocinio</text:p>
            <text:p>Determinazione n. 362 del 04/07/2016 di prenotazione risorse</text:p>
            <text:p>Rendicontazione del 01/12/2016, prot. n. 30708 e n. 30709, integrata in data 21/02/2017 prot. 4704 e in data 28/02/2017 prot. n. 5495.</text:p>
          </table:table-cell>
          <table:table-cell office:value-type="currency" office:value="6000" table:style-name="ce45">
            <text:p>€ 6.000,00</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25">
            <text:p>Contributi camerali anno 2015 "Incentivi alle PMI per l'innovazione tecnologica" anno 2015 - Restituzione contributo da parte dell'impresa Bottacini Attilio.</text:p>
          </table:table-cell>
          <table:table-cell office:value-type="date" office:date-value="2017-03-08T00:00:00" table:style-name="ce64">
            <text:p>08/03/2017</text:p>
          </table:table-cell>
          <table:table-cell office:value-type="string" table:style-name="ce10">
            <text:p>116</text:p>
          </table:table-cell>
          <table:table-cell office:value-type="string" table:style-name="ce25">
            <text:p>Determinazione per introito somma</text:p>
          </table:table-cell>
          <table:table-cell office:value-type="string" table:style-name="ce25">
            <text:p>Determinazione n. 555 del 03/12/2015 di liquidazione contributo<text:s/></text:p>
          </table:table-cell>
          <table:table-cell office:value-type="string" table:style-name="ce31">
            <text:p>//</text:p>
          </table:table-cell>
          <table:table-cell table:style-name="ce12"/>
          <table:table-cell table:style-name="ce13"/>
          <table:table-cell table:number-columns-repeated="16375"/>
        </table:table-row>
        <table:table-row table:style-name="ro22">
          <table:table-cell office:value-type="string" table:style-name="ce24">
            <text:p>Provveditorato</text:p>
            <text:p>Servizi generali</text:p>
          </table:table-cell>
          <table:table-cell office:value-type="string" table:style-name="ce33">
            <text:p>Organizzazione della XXXIX edizione dell'evento Fedeltà al Lavoro: scelta forma contrattuale per l'acquisizione di servizi vari connessi alla manifestazione.</text:p>
          </table:table-cell>
          <table:table-cell office:value-type="date" office:date-value="2017-03-09T00:00:00" table:style-name="ce64">
            <text:p>09/03/2017</text:p>
          </table:table-cell>
          <table:table-cell office:value-type="string" table:style-name="ce35">
            <text:p>117</text:p>
          </table:table-cell>
          <table:table-cell office:value-type="string" table:style-name="ce25">
            <text:p>Fedeltà al lavoro: acquisizione servizi vari connessi con lo svolgimento dell'evento previsto per il 20 aprile 2017</text:p>
          </table:table-cell>
          <table:table-cell office:value-type="string" table:style-name="ce43">
            <text:p/>
            <text:p>Determina del Segretario Generale n.123 del 19/05/2016 relativa alla indizione della trentanovesima edizione dell'evento Fedeltà al lavoro; Determina del Segretario Generale <text:s/>n.93 de 27/02/2017 di prenotazione delle risorse; D.Lgs.50/2016 recante il nuovo Codice dei contratti;</text:p>
            <text:p/>
            <text:p/>
          </table:table-cell>
          <table:table-cell office:value-type="string" table:style-name="ce31">
            <text:p>€ 36.000,00<text:s/></text:p>
            <text:p>(IVA inclusa)</text:p>
          </table:table-cell>
          <table:table-cell table:style-name="ce36"/>
          <table:table-cell table:style-name="ce37"/>
          <table:table-cell table:number-columns-repeated="16375" table:style-name="ce38"/>
        </table:table-row>
        <table:table-row table:style-name="ro1">
          <table:table-cell office:value-type="string" table:style-name="ce24">
            <text:p>Tutela consumatore e fede pubblica - Attività sanzionatoria</text:p>
          </table:table-cell>
          <table:table-cell office:value-type="string" table:style-name="ce8">
            <text:p>Incarico professionale di relatore ad un convegno in materia di indicazioni nutrizionali e salutistiche sui prodotti alimentari - Affidamento incarico diretto all'avvocato Domenico Stirparo.</text:p>
          </table:table-cell>
          <table:table-cell office:value-type="date" office:date-value="2017-03-09T00:00:00" table:style-name="ce64">
            <text:p>09/03/2017</text:p>
          </table:table-cell>
          <table:table-cell office:value-type="string" table:style-name="ce10">
            <text:p>118</text:p>
          </table:table-cell>
          <table:table-cell office:value-type="string" table:style-name="ce8">
            <text:p>Affidamento all’avv. Domenico Stirparo, collaboratore dello Studio Legale Gigliotti di Catanzaro, <text:s/>dell’incarico di relatore al seminario sull’etichettatura alimentare per il giorno 27.10.2016</text:p>
          </table:table-cell>
          <table:table-cell office:value-type="string" table:style-name="ce8">
            <text:p>deliberazione di Giunta n. 159 del 15.6.2016</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25">
            <text:p>Servizio di formazione in materia di sicurezza antincendio e primo soccorso per 6 addetti alla gestione sale - Scelta della forma di contrattazione.</text:p>
          </table:table-cell>
          <table:table-cell office:value-type="date" office:date-value="2017-03-13T00:00:00" table:style-name="ce64">
            <text:p>13/03/2017</text:p>
          </table:table-cell>
          <table:table-cell office:value-type="string" table:style-name="ce27">
            <text:p>119</text:p>
          </table:table-cell>
          <table:table-cell office:value-type="string" table:style-name="ce25">
            <text:p>Formazione sicurezza antincendio e primo soccorso per 6 addetti della squadra gestione sale. Adesione alla convenzione CONSIP "Gestione integrata della sicurezza sui luoghi di lavoro - ed. 3"</text:p>
          </table:table-cell>
          <table:table-cell office:value-type="string" table:style-name="ce43">
            <text:p>- delibera di Consiglio n. 12 del 12/12/2016;</text:p>
            <text:p>- deliberazione di Giunta n. 5 del 27/01/2017;</text:p>
            <text:p>- determinazione Segretario Generale n. 551 del 05/11/2016;</text:p>
            <text:p>- determinazione Segretario Generale n. 613 del 18/12/2016.</text:p>
          </table:table-cell>
          <table:table-cell office:value-type="currency" office:value="793" table:style-name="ce31">
            <text:p>€ 793,00</text:p>
          </table:table-cell>
          <table:table-cell table:style-name="ce25"/>
          <table:table-cell table:style-name="ce14"/>
          <table:table-cell table:number-columns-repeated="16375" table:style-name="ce4"/>
        </table:table-row>
        <table:table-row table:style-name="ro1">
          <table:table-cell office:value-type="string" table:style-name="ce24">
            <text:p>Diritto annuale</text:p>
          </table:table-cell>
          <table:table-cell office:value-type="string" table:style-name="ce8">
            <text:p>Rimborsi a camere consorelle di importi di diritto annuale erroneamente versati.</text:p>
          </table:table-cell>
          <table:table-cell office:value-type="date" office:date-value="2017-03-13T00:00:00" table:style-name="ce64">
            <text:p>13/03/2017</text:p>
          </table:table-cell>
          <table:table-cell office:value-type="string" table:style-name="ce10">
            <text:p>120</text:p>
          </table:table-cell>
          <table:table-cell office:value-type="string" table:style-name="ce8">
            <text:p>Rimborsi a camere consorelle.</text:p>
          </table:table-cell>
          <table:table-cell table:style-name="ce156"/>
          <table:table-cell office:value-type="currency" office:value="3522.33" table:style-name="ce23">
            <text:p>€ 3.522,33</text:p>
          </table:table-cell>
          <table:table-cell table:style-name="ce12"/>
          <table:table-cell table:style-name="ce13"/>
          <table:table-cell table:number-columns-repeated="16375"/>
        </table:table-row>
        <table:table-row table:style-name="ro1">
          <table:table-cell office:value-type="string" table:style-name="ce71">
            <text:p>Metrologia legale - Vigilanza prodotti</text:p>
          </table:table-cell>
          <table:table-cell office:value-type="string" table:style-name="ce66">
            <text:p>Rinnovo autorizzazione centri tecnici abilitati per l'attività di montaggio, attivazione, calibrazione e controlli periodici del tachigrafo digitale: Impresa ELETTRAUTO GUGLIELMI ADELINO SNC di Guglielmi Giambattista &amp; C. - C.I. I3 AA 056 316.</text:p>
          </table:table-cell>
          <table:table-cell office:value-type="date" office:date-value="2017-03-14T00:00:00" table:style-name="ce64">
            <text:p>14/03/2017</text:p>
          </table:table-cell>
          <table:table-cell office:value-type="string" table:style-name="ce10">
            <text:p>121</text:p>
          </table:table-cell>
          <table:table-cell office:value-type="string" table:style-name="ce8">
            <text:p>Domanda di rinnovo e allegati prot. 6454 del 09/03/2017.</text:p>
          </table:table-cell>
          <table:table-cell table:style-name="ce8"/>
          <table:table-cell office:value-type="string" table:style-name="ce31">
            <text:p>//</text:p>
          </table:table-cell>
          <table:table-cell table:style-name="ce46"/>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Acquisto servizio di archiviazione ottica delle pratiche del Registro delle Imprese - Albo Imprese Artigiane - Affidamento in house alla società IC Outsourcing - Anno 2017.</text:p>
          </table:table-cell>
          <table:table-cell office:value-type="date" office:date-value="2017-03-15T00:00:00" table:style-name="ce64">
            <text:p>15/03/2017</text:p>
          </table:table-cell>
          <table:table-cell office:value-type="string" table:style-name="ce10">
            <text:p>122</text:p>
          </table:table-cell>
          <table:table-cell office:value-type="string" table:style-name="ce25">
            <text:p>Rinnovo del servizio di archiviazione ottica alla società IC Outsourcing - società in house<text:s/></text:p>
          </table:table-cell>
          <table:table-cell office:value-type="string" table:style-name="ce43">
            <text:p>D.P.R. 254 del 2005 recante il Reg.per la disciplina della gestione finanziaria e patrimoniale della Camera di Commercio;</text:p>
            <text:p/>
            <text:p/>
          </table:table-cell>
          <table:table-cell office:value-type="currency" office:value="15000" table:style-name="ce31">
            <text:p>€ 15.000,00</text:p>
          </table:table-cell>
          <table:table-cell table:style-name="ce12"/>
          <table:table-cell table:style-name="ce13"/>
          <table:table-cell table:number-columns-repeated="16375"/>
        </table:table-row>
        <table:table-row table:style-name="ro1">
          <table:table-cell office:value-type="string" table:style-name="ce129">
            <text:p>Controllo di gestione<text:s/></text:p>
            <text:p>valutazione strategica</text:p>
          </table:table-cell>
          <table:table-cell office:value-type="string" table:style-name="ce8">
            <text:p>Variazione al Budget direzionale 2017.</text:p>
          </table:table-cell>
          <table:table-cell office:value-type="date" office:date-value="2017-03-16T00:00:00" table:style-name="ce64">
            <text:p>16/03/2017</text:p>
          </table:table-cell>
          <table:table-cell office:value-type="string" table:style-name="ce10">
            <text:p>123</text:p>
          </table:table-cell>
          <table:table-cell office:value-type="string" table:style-name="ce8">
            <text:p>Autorizzazione a ridistribuzione risorse di budget tra centri di costo diversi</text:p>
          </table:table-cell>
          <table:table-cell table:style-name="ce167"/>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Ufficio Borsa Merci - Prezzi e tariffe/ Protesti - Marchi e Brevetti</text:p>
          </table:table-cell>
          <table:table-cell office:value-type="string" table:style-name="ce8">
            <text:p>Sponsorizzazione tecnica per la realizzazione di un'iniziativa formativa nel settore agroalimentare - Prenotazione risorse.</text:p>
          </table:table-cell>
          <table:table-cell office:value-type="date" office:date-value="2017-03-16T00:00:00" table:style-name="ce64">
            <text:p>16/03/2017</text:p>
          </table:table-cell>
          <table:table-cell office:value-type="string" table:style-name="ce10">
            <text:p>124</text:p>
          </table:table-cell>
          <table:table-cell office:value-type="string" table:style-name="ce8">
            <text:p>Prenotazione risorse quale corrispettivo per il servizio di sponsorizzazione tecnica per la realizzazione di un’iniziativa formativa nel settore agroalimentare</text:p>
          </table:table-cell>
          <table:table-cell office:value-type="string" table:style-name="ce3">
            <text:p>deliberazione di Giunta n. 31 del 9.2.2017; determinazione del segretario Generale n. 110 del 7.3.2017</text:p>
          </table:table-cell>
          <table:table-cell office:value-type="currency" office:value="1440" table:style-name="ce23">
            <text:p>€ 1.440,00</text:p>
          </table:table-cell>
          <table:table-cell table:style-name="ce25"/>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33">
            <text:p>AS.CO. Verona Servizi per le imprese Srl - Richieste di contributo e patrocinio per la realizzazione dell'iniziativa dal titolo "Scuola per l'imprenditoria 2016" (16 aprile - 19 novembre 2016): liquidazione ed autorizzazione al pagamento.</text:p>
          </table:table-cell>
          <table:table-cell office:value-type="date" office:date-value="2017-03-17T00:00:00" table:style-name="ce64">
            <text:p>17/03/2017</text:p>
          </table:table-cell>
          <table:table-cell office:value-type="string" table:style-name="ce35">
            <text:p>125</text:p>
          </table:table-cell>
          <table:table-cell office:value-type="string" table:style-name="ce25">
            <text:p>Determina di liquidazione contributo</text:p>
          </table:table-cell>
          <table:table-cell office:value-type="string" table:style-name="ce160">
            <text:p>Delibera n. 67 del 10/03/2016 di concessione contributo e patrocinio;</text:p>
            <text:p>Determinazione n. 173 del 18 marzo 2016 di prenotazione risorse;</text:p>
            <text:p>Rendicontazione del 09/02/2017, prot. n. 3691, integrata in data 06/03/2017, prot. n. 6153.</text:p>
          </table:table-cell>
          <table:table-cell office:value-type="currency" office:value="19951.45" table:style-name="ce23">
            <text:p>€ 19.951,45</text:p>
          </table:table-cell>
          <table:table-cell table:style-name="ce36"/>
          <table:table-cell table:style-name="ce37"/>
          <table:table-cell table:number-columns-repeated="16375" table:style-name="ce38"/>
        </table:table-row>
        <table:table-row table:style-name="ro23">
          <table:table-cell office:value-type="string" table:style-name="ce24">
            <text:p>Provveditorato</text:p>
            <text:p>Servizi generali</text:p>
          </table:table-cell>
          <table:table-cell office:value-type="string" table:style-name="ce8">
            <text:p>Acquisto prestazione notarile per attività connesse al concorso enologico denominato VERONA WINE TOP 2017: esito della procedura comparativa e affidamento diretto al notaio Dott. Marino Mattia.</text:p>
          </table:table-cell>
          <table:table-cell office:value-type="date" office:date-value="2017-03-17T00:00:00" table:style-name="ce64">
            <text:p>17/03/2017</text:p>
          </table:table-cell>
          <table:table-cell office:value-type="string" table:style-name="ce35">
            <text:p>126</text:p>
          </table:table-cell>
          <table:table-cell office:value-type="string" table:style-name="ce42">
            <text:p>Affidamento dell'incarico di ufficiale rogante al Notaio Mattia Marino per le operazioni di selezione e anonimizzazione dei campioni di vino del concorso Verona Wine Top</text:p>
          </table:table-cell>
          <table:table-cell office:value-type="string" table:style-name="ce43">
            <text:p>Delibera di Giunta camerale n.6 del 13/01/2017 di approvazione del piano promozionale per l'anno 2017; Determinazione del Segretario Generale n.113 del 08/03/2017 con la quale è stata avviata la procedura comparativa per la scelta del notaio; Regolamento camerale per l'affidamento degli incarichi individuali; D.Lgs. n.50/2016 recante il nuovo Codice dei contratti pubblici;<text:s/></text:p>
          </table:table-cell>
          <table:table-cell office:value-type="currency" office:value="3095" table:style-name="ce81">
            <text:p>€ 3.095,00</text:p>
          </table:table-cell>
          <table:table-cell table:style-name="ce12"/>
          <table:table-cell table:style-name="ce13"/>
          <table:table-cell table:number-columns-repeated="16375"/>
        </table:table-row>
        <table:table-row table:style-name="ro24">
          <table:table-cell office:value-type="string" table:style-name="ce24">
            <text:p>Provveditorato</text:p>
            <text:p>Servizi generali</text:p>
          </table:table-cell>
          <table:table-cell office:value-type="string" table:style-name="ce8">
            <text:p>Servizio di taratura strumenti vari in uso presso il laboratorio metrologia legale dell'Ente camerale. Scelta della forma di contrattazione.</text:p>
          </table:table-cell>
          <table:table-cell office:value-type="date" office:date-value="2017-03-20T00:00:00" table:style-name="ce64">
            <text:p>20/03/2017</text:p>
          </table:table-cell>
          <table:table-cell office:value-type="string" table:style-name="ce35">
            <text:p>127</text:p>
          </table:table-cell>
          <table:table-cell office:value-type="string" table:style-name="ce25">
            <text:p>Taratura strumenti di misurazione utilizzati dall'Ufficio Metrologia Legale per svolgere la propria attività di controllo: n. 2 serbatoi campione, un termometro campione, 2 masse e 2 pesiere campione classe F1, 2 pesiere campione classe E2.</text:p>
          </table:table-cell>
          <table:table-cell table:style-name="ce8"/>
          <table:table-cell office:value-type="currency" office:value="2472.4" table:style-name="ce31">
            <text:p>€ 2.472,40</text:p>
          </table:table-cell>
          <table:table-cell table:style-name="ce12"/>
          <table:table-cell table:style-name="ce13"/>
          <table:table-cell table:number-columns-repeated="16375"/>
        </table:table-row>
        <table:table-row table:style-name="ro1">
          <table:table-cell office:value-type="string" table:style-name="ce130">
            <text:p>Provveditorato</text:p>
            <text:p>Servizi generali</text:p>
          </table:table-cell>
          <table:table-cell office:value-type="string" table:style-name="ce25">
            <text:p>Lavori di sostituzione tubazioni presenti all'interno del pozzo artesiano - Scelta della forma di contrattazione.</text:p>
          </table:table-cell>
          <table:table-cell office:value-type="date" office:date-value="2017-03-21T00:00:00" table:style-name="ce64">
            <text:p>21/03/2017</text:p>
          </table:table-cell>
          <table:table-cell office:value-type="string" table:style-name="ce35">
            <text:p>128</text:p>
          </table:table-cell>
          <table:table-cell office:value-type="string" table:style-name="ce25">
            <text:p>Sostituzione tubazioni ammalorate presenti nel pozzo artesiano per l'utilizzo delle acque per il raffreddamento del nuovo impianto di condizionamento.</text:p>
          </table:table-cell>
          <table:table-cell office:value-type="string" table:style-name="ce43">
            <text:p>determinazione del Segretario Generale n. 561 del 28 ottobre 2013;</text:p>
          </table:table-cell>
          <table:table-cell office:value-type="currency" office:value="2420.64" table:style-name="ce31">
            <text:p>€ 2.420,64</text:p>
          </table:table-cell>
          <table:table-cell table:style-name="ce28"/>
          <table:table-cell table:style-name="ce48"/>
          <table:table-cell table:number-columns-repeated="16375" table:style-name="ce49"/>
        </table:table-row>
        <table:table-row table:style-name="ro25">
          <table:table-cell office:value-type="string" table:style-name="ce67">
            <text:p>Contabilità</text:p>
          </table:table-cell>
          <table:table-cell office:value-type="string" table:style-name="ce8">
            <text:p>Liquidazione al Bilancio dello Stato delle riduzioni di spesa operate per l'anno 2017 ai sensi del Decreto legge 25 giugno 2008, n. 112 convertito in legge, con modificazioni, dalla legge 6 agosto 2008, n. 133.</text:p>
          </table:table-cell>
          <table:table-cell office:value-type="date" office:date-value="2017-03-21T00:00:00" table:style-name="ce64">
            <text:p>21/03/2017</text:p>
          </table:table-cell>
          <table:table-cell office:value-type="string" table:style-name="ce35">
            <text:p>129</text:p>
          </table:table-cell>
          <table:table-cell office:value-type="string" table:style-name="ce8">
            <text:p>liquidazione e versamento al bilancio dello Stato, cap. 3492 Capo X denominato “Somme da versare ai sensi dell’art.61, comma 17, del decreto legge n.112/2008, quale risparmio di spesa per l’esercizio 2017”, dell'importo di € 69,708,60, ai sensi dell'art.61 comma 17<text:s/></text:p>
          </table:table-cell>
          <table:table-cell office:value-type="string" table:style-name="ce8">
            <text:p>circolare Mef n.12 del 23/03/2016 – scheda M. Monitoraggio della spesa pubblica e versamenti al Bilancio dello Stato;</text:p>
          </table:table-cell>
          <table:table-cell office:value-type="currency" office:value="69708.600000000006" table:style-name="ce89">
            <text:p>€ 69.708,60</text:p>
          </table:table-cell>
          <table:table-cell table:style-name="ce12"/>
          <table:table-cell table:style-name="ce13"/>
          <table:table-cell table:number-columns-repeated="16375"/>
        </table:table-row>
        <table:table-row table:style-name="ro1">
          <table:table-cell office:value-type="string" table:style-name="ce67">
            <text:p>Contabilità</text:p>
          </table:table-cell>
          <table:table-cell office:value-type="string" table:style-name="ce33">
            <text:p>Determinazione provvisoria delle risorse per le politiche di sviluppo delle risorse umane e per la produttività per l'anno 2017.</text:p>
          </table:table-cell>
          <table:table-cell office:value-type="date" office:date-value="2017-03-22T00:00:00" table:style-name="ce64">
            <text:p>22/03/2017</text:p>
          </table:table-cell>
          <table:table-cell office:value-type="string" table:style-name="ce35">
            <text:p>130</text:p>
          </table:table-cell>
          <table:table-cell office:value-type="string" table:style-name="ce8">
            <text:p>Determinazione provvisoria delle risorse stabili da destinare alle politiche di sviluppo delle risorse umane e per la produttività per l’anno 2017</text:p>
          </table:table-cell>
          <table:table-cell office:value-type="string" table:style-name="ce8">
            <text:p>C.C.N.L. 1/4/1999 e seguenti</text:p>
          </table:table-cell>
          <table:table-cell office:value-type="currency" office:value="431958.45" table:style-name="ce131">
            <text:p>€ 431.958,45</text:p>
          </table:table-cell>
          <table:table-cell table:style-name="ce36"/>
          <table:table-cell table:style-name="ce37"/>
          <table:table-cell table:number-columns-repeated="16375" table:style-name="ce38"/>
        </table:table-row>
        <table:table-row table:style-name="ro1">
          <table:table-cell office:value-type="string" table:style-name="ce71">
            <text:p>Gestione Risorse Umane/Relazioni sindacali/Formazione</text:p>
          </table:table-cell>
          <table:table-cell office:value-type="string" table:style-name="ce33">
            <text:p>Trattamento accessorio del personale - Liquidazione compensi di produttività 2° semestre 2016.</text:p>
          </table:table-cell>
          <table:table-cell office:value-type="date" office:date-value="2017-03-22T00:00:00" table:style-name="ce64">
            <text:p>22/03/2017</text:p>
          </table:table-cell>
          <table:table-cell office:value-type="string" table:style-name="ce35">
            <text:p>131</text:p>
          </table:table-cell>
          <table:table-cell office:value-type="string" table:style-name="ce42">
            <text:p>Liquidazione al personale dei compensi di produttività relativi al secondo semestre del 2016</text:p>
          </table:table-cell>
          <table:table-cell office:value-type="string" table:style-name="ce8">
            <text:p>Determina Segretario Generale n. 621 del 22.12.2016 e Accordo sulla destinazione del fondo per le politiche di sviluppo delle risorse umane e per la produttività anno 2016, sottoscritto il 16/9/2016</text:p>
          </table:table-cell>
          <table:table-cell office:value-type="currency" office:value="137801.59" table:style-name="ce23">
            <text:p>€ 137.801,59</text:p>
          </table:table-cell>
          <table:table-cell table:style-name="ce36"/>
          <table:table-cell table:style-name="ce37"/>
          <table:table-cell table:number-columns-repeated="16375" table:style-name="ce38"/>
        </table:table-row>
        <table:table-row table:style-name="ro1">
          <table:table-cell office:value-type="string" table:style-name="ce71">
            <text:p>Gestione Risorse Umane/Relazioni sindacali/Formazione</text:p>
          </table:table-cell>
          <table:table-cell office:value-type="string" table:style-name="ce8">
            <text:p>Assegnazione incarichi ai dirigenti.</text:p>
          </table:table-cell>
          <table:table-cell office:value-type="date" office:date-value="2017-03-23T00:00:00" table:style-name="ce64">
            <text:p>23/03/2017</text:p>
          </table:table-cell>
          <table:table-cell office:value-type="string" table:style-name="ce35">
            <text:p>132</text:p>
          </table:table-cell>
          <table:table-cell office:value-type="string" table:style-name="ce8">
            <text:p>Vengono assegnati gli incarichi dirigenziali al personale con qualifica dirigenziale a tempo indeterminato</text:p>
          </table:table-cell>
          <table:table-cell office:value-type="string" table:style-name="ce8">
            <text:p>Comunicazione Giunta n. 5 del 22.3.2017, Delibera Giunta n. 324 del 9.12.2010</text:p>
          </table:table-cell>
          <table:table-cell office:value-type="string" table:style-name="ce31">
            <text:p>//</text:p>
          </table:table-cell>
          <table:table-cell table:style-name="ce12"/>
          <table:table-cell table:style-name="ce13"/>
          <table:table-cell table:number-columns-repeated="16375"/>
        </table:table-row>
        <table:table-row table:style-name="ro26">
          <table:table-cell office:value-type="string" table:style-name="ce71">
            <text:p>Ufficio Borsa Merci- Prezzi e Tariffe / Protesti - Marchi e Brevetti</text:p>
          </table:table-cell>
          <table:table-cell office:value-type="string" table:style-name="ce8">
            <text:p>Avviso pubblico di sponsorizzazione di seminari e convegni nel settore agroalimentare - Nomina commissione per la valutazione delle offerte.</text:p>
          </table:table-cell>
          <table:table-cell office:value-type="date" office:date-value="2017-03-23T00:00:00" table:style-name="ce64">
            <text:p>23/03/2017</text:p>
          </table:table-cell>
          <table:table-cell office:value-type="string" table:style-name="ce35">
            <text:p>133</text:p>
          </table:table-cell>
          <table:table-cell office:value-type="string" table:style-name="ce8">
            <text:p>Nomina della Commissione per la valutazione delle offerte di di seminari e convegni nel settore agroalimentare, da realizzare nel corso del 2017, di cui all’avviso approvato con delibera di Giunta n. 60 del 22.3.2017</text:p>
          </table:table-cell>
          <table:table-cell office:value-type="string" table:style-name="ce8">
            <text:p>Deliberazione di Giunta n. 60 del 22.3.2017</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Ufficio Borsa Merci- Prezzi e Tariffe / Protesti - Marchi e Brevetti</text:p>
          </table:table-cell>
          <table:table-cell office:value-type="string" table:style-name="ce8">
            <text:p>Marchi vini - Opposizione alla richiesta di registrazione negli USA del marchio "Calpolicella" - Liquidazione fattura per attività svolta nel 2016.</text:p>
          </table:table-cell>
          <table:table-cell office:value-type="date" office:date-value="2017-03-23T00:00:00" table:style-name="ce64">
            <text:p>23/03/2017</text:p>
          </table:table-cell>
          <table:table-cell office:value-type="string" table:style-name="ce35">
            <text:p>134</text:p>
          </table:table-cell>
          <table:table-cell office:value-type="string" table:style-name="ce8">
            <text:p>Liquidazione fattura di PRAXI Intellectual Property spa n. 22/L del 28.2.2017</text:p>
          </table:table-cell>
          <table:table-cell office:value-type="string" table:style-name="ce8">
            <text:p>Determinazione n. 600 del 13.12.2016;<text:s/></text:p>
          </table:table-cell>
          <table:table-cell office:value-type="currency" office:value="579.5" table:style-name="ce114">
            <text:p>€ 579,50</text:p>
          </table:table-cell>
          <table:table-cell table:style-name="ce25"/>
          <table:table-cell table:style-name="ce13"/>
          <table:table-cell table:number-columns-repeated="16375"/>
        </table:table-row>
        <table:table-row table:style-name="ro24">
          <table:table-cell office:value-type="string" table:style-name="ce24">
            <text:p>Servizi Finanziari Contributi</text:p>
          </table:table-cell>
          <table:table-cell office:value-type="string" table:style-name="ce33">
            <text:p>Fondazione Verona per l'Arena - Richiesta di contributo e patrocinio per la realizzazione dell'iniziativa dal titolo "33^ Rassegna internazionale Presepi dal Mondo - Arena di Verona" (26/11/2016 - 22/01/2017) - Liquidazione ed autorizzazione al pagamento.</text:p>
          </table:table-cell>
          <table:table-cell office:value-type="date" office:date-value="2017-03-24T00:00:00" table:style-name="ce64">
            <text:p>24/03/2017</text:p>
          </table:table-cell>
          <table:table-cell office:value-type="string" table:style-name="ce35">
            <text:p>135</text:p>
          </table:table-cell>
          <table:table-cell office:value-type="string" table:style-name="ce25">
            <text:p>Determinazione di liquidazione contributo</text:p>
          </table:table-cell>
          <table:table-cell office:value-type="string" table:style-name="ce25">
            <text:p>Delibera n. 209 del 28/07/2016 di concessione contributo e patrocinio</text:p>
            <text:p>Determinazione n. 410 del 03/08/2016 di prenotazione risorse</text:p>
            <text:p>Rendicontazione del 13/02/2017, prot. n. 3981</text:p>
          </table:table-cell>
          <table:table-cell office:value-type="currency" office:value="5000" table:style-name="ce45">
            <text:p>€ 5.000,00</text:p>
          </table:table-cell>
          <table:table-cell table:style-name="ce25"/>
          <table:table-cell table:style-name="ce37"/>
          <table:table-cell table:number-columns-repeated="16375" table:style-name="ce38"/>
        </table:table-row>
        <table:table-row table:style-name="ro1">
          <table:table-cell office:value-type="string" table:style-name="ce24">
            <text:p>Servizi Finanziari Contributi</text:p>
          </table:table-cell>
          <table:table-cell office:value-type="string" table:style-name="ce8">
            <text:p>Contributi camerali anno 2016 "Incentivi alle PMI per l'innovazione tecnologica" anno 2016 - V liquidazione ai beneficiari.</text:p>
          </table:table-cell>
          <table:table-cell office:value-type="date" office:date-value="2017-03-24T00:00:00" table:style-name="ce64">
            <text:p>24/03/2017</text:p>
          </table:table-cell>
          <table:table-cell office:value-type="string" table:style-name="ce10">
            <text:p>136</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p>
          </table:table-cell>
          <table:table-cell office:value-type="currency" office:value="150493.59" table:style-name="ce45">
            <text:p>€ 150.493,59</text:p>
          </table:table-cell>
          <table:table-cell table:style-name="ce25"/>
          <table:table-cell table:style-name="ce13"/>
          <table:table-cell table:number-columns-repeated="16375"/>
        </table:table-row>
        <table:table-row table:style-name="ro27">
          <table:table-cell office:value-type="string" table:style-name="ce71">
            <text:p>Affari Economici - Comitato per la Promozione dell'Imprenditorialità Femminile<text:s/></text:p>
          </table:table-cell>
          <table:table-cell office:value-type="string" table:style-name="ce8">
            <text:p>Comitato Imprenditorialità Femminile – Bando di concorso “<text:span text:style-name="T11">Premio a favore delle imprese femminili veronesi che partecipano al programma comunitario Erasmus per giovani imprenditori nella veste di Imprenditore Ospitante</text:span><text:span text:style-name="T10">” –<text:s/></text:span><text:span text:style-name="T2">Approvazione esito attività istruttoria domanda di partecipazione.</text:span></text:p>
          </table:table-cell>
          <table:table-cell office:value-type="date" office:date-value="2017-03-27T00:00:00" table:style-name="ce64">
            <text:p>27/03/2017</text:p>
          </table:table-cell>
          <table:table-cell office:value-type="string" table:style-name="ce10">
            <text:p>137</text:p>
          </table:table-cell>
          <table:table-cell office:value-type="string" table:style-name="ce8">
            <text:p>Approvazione dell'esito dell’attività istruttoria, svolta dal Comitato Imprenditorialità Femminile della Camera di Commercio di Verona nella seduta del 31 gennaio 2017, sull’unica domanda di partecipazione al Bando di concorso “Premio a favore delle imprese femminili veronesi che partecipano al programma comunitario Erasmus per giovani imprenditori nella veste di Imprenditore Ospitante”, presentata dalla Società Agricola La Vecchia Fattoria di Roncolato Cristina e c. s.s.</text:p>
          </table:table-cell>
          <table:table-cell table:style-name="ce8"/>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Regolamento “Contributi ai Consorzi e alle Cooperative di garanzia fidi incremento del Fondo Rischi anno 2013” - Esito Ricorso Tar Veneto RG n. 83/2014 - Ripartizione risorse mantenute a bilancio.</text:p>
          </table:table-cell>
          <table:table-cell office:value-type="date" office:date-value="2017-03-28T00:00:00" table:style-name="ce26">
            <text:p>28/03/2017</text:p>
          </table:table-cell>
          <table:table-cell office:value-type="string" table:style-name="ce10">
            <text:p>138</text:p>
          </table:table-cell>
          <table:table-cell office:value-type="string" table:style-name="ce8">
            <text:p>Determina di ripartizione risorse mantenute a bilancio</text:p>
          </table:table-cell>
          <table:table-cell office:value-type="string" table:style-name="ce8">
            <text:p>Delibera di Consiglio n. 16 del 31/10/2013 di approvazione del Regolamento A anno 2013 intitolato "Contributi ai consorzi e alle cooperative di garanzia fidi per incremento del Fondo Rischi”</text:p>
            <text:p>Determinazione n. 598 del 09/12/2014 di approvazione elenco beneficiari</text:p>
          </table:table-cell>
          <table:table-cell office:value-type="currency" office:value="650000" table:style-name="ce23">
            <text:p>€ 650.000,00</text:p>
          </table:table-cell>
          <table:table-cell table:style-name="ce12"/>
          <table:table-cell table:style-name="ce13"/>
          <table:table-cell table:number-columns-repeated="16375"/>
        </table:table-row>
        <table:table-row table:style-name="ro28">
          <table:table-cell office:value-type="string" table:style-name="ce71">
            <text:p>Servizi Finanziari Contributi</text:p>
          </table:table-cell>
          <table:table-cell office:value-type="string" table:style-name="ce8">
            <text:p>Regolamento “Contributi ai consorzi e alle cooperative di garanzia fidi per incremento del Fondo Rischi ex art. 107 del T.U.B. (elenco speciale tenuto dalla Banca d’Italia) - anno 2014” - Esito Ricorso Tar Veneto RG n. 83/2014 - Ripartizione risorse mantenute a bilancio.</text:p>
          </table:table-cell>
          <table:table-cell office:value-type="date" office:date-value="2017-03-28T00:00:00" table:style-name="ce26">
            <text:p>28/03/2017</text:p>
          </table:table-cell>
          <table:table-cell office:value-type="string" table:style-name="ce10">
            <text:p>139</text:p>
          </table:table-cell>
          <table:table-cell office:value-type="string" table:style-name="ce8">
            <text:p>Determina di ripartizione risorse mantenute a bilancio</text:p>
          </table:table-cell>
          <table:table-cell office:value-type="string" table:style-name="ce25">
            <text:p>Delibera di Consiglio n. 12 del 30/10/2014 di approvazione del Regolamento A anno 2014 “Contributi ai consorzi e alle cooperative di garanzia fidi per incremento del Fondo Rischi ex art. 107 del T.U.B. (elenco speciale tenuto dalla Banca d’Italia)"<text:s/></text:p>
            <text:p>Determinazione n. 389 del 31/08/2015 di approvazione elenco beneficiari</text:p>
          </table:table-cell>
          <table:table-cell office:value-type="currency" office:value="550000" table:style-name="ce23">
            <text:p>€ 550.000,00</text:p>
          </table:table-cell>
          <table:table-cell table:style-name="ce33"/>
          <table:table-cell table:style-name="ce37"/>
          <table:table-cell table:number-columns-repeated="16375" table:style-name="ce38"/>
        </table:table-row>
        <table:table-row table:style-name="ro29">
          <table:table-cell office:value-type="string" table:style-name="ce71">
            <text:p>Servizi Finanziari Contributi</text:p>
          </table:table-cell>
          <table:table-cell office:value-type="string" table:style-name="ce8">
            <text:p>Regolamento “Contributi ai consorzi e alle cooperative di garanzia fidi per incremento del Fondo Rischi iscritti o in via di iscrizione all’Albo degli intermediari finanziari ex art. 106 del T.U.B. aggiornato o già iscritti nell’elenco speciale tenuto dalla Banca d’Italia ai sensi del precedente art. 107 del T.U.B. - anno 2015” - Esito Ricorso Tar Veneto RG n. 83/2014 - Ripartizione risorse mantenute a bilancio.</text:p>
          </table:table-cell>
          <table:table-cell office:value-type="date" office:date-value="2017-03-28T00:00:00" table:style-name="ce26">
            <text:p>28/03/2017</text:p>
          </table:table-cell>
          <table:table-cell office:value-type="string" table:style-name="ce10">
            <text:p>140</text:p>
          </table:table-cell>
          <table:table-cell office:value-type="string" table:style-name="ce8">
            <text:p>Determina di ripartizione risorse mantenute a bilancio</text:p>
          </table:table-cell>
          <table:table-cell office:value-type="string" table:style-name="ce25">
            <text:p>Delibera di Consiglio<text:s/><text:span text:style-name="T2">n. 12 del 04/11/2015 di approvazione del Regolamento A anno 2015 “Contributi ai consorzi e alle cooperative di garanzia fidi per incremento del Fondo Rischi iscritti o in via di iscrizione all’Albo degli intermediari finanziari ex art. 106 del T.U.B. aggiornato o già iscritti nell’elenco speciale tenuto dalla Banca d’Italia ai sensi del precedente art. 107 del T.U.B.”<text:s/></text:span></text:p>
            <text:p><text:span text:style-name="T2">Determinazione n. 244 del 29/04/2016 di approvazione elenco beneficiari</text:span></text:p>
          </table:table-cell>
          <table:table-cell office:value-type="currency" office:value="246986.45" table:style-name="ce23">
            <text:p>€ 246.986,45</text:p>
          </table:table-cell>
          <table:table-cell table:style-name="ce12"/>
          <table:table-cell table:style-name="ce13"/>
          <table:table-cell table:number-columns-repeated="16375"/>
        </table:table-row>
        <table:table-row table:style-name="ro10">
          <table:table-cell office:value-type="string" table:style-name="ce71">
            <text:p>Servizi Finanziari Contributi</text:p>
          </table:table-cell>
          <table:table-cell office:value-type="string" table:style-name="ce25">
            <text:p>Regolamento A anno 2016 denominato "Contributi ai consorzi e alle cooperative di garanzia fidi per incremento del Fondo Rischi iscritti o in via di iscrizione nell’elenco ex art. 112 del T.U.B. aggiornato o già iscritti ai sensi del precedente art. 106 del T.U.B.” - Approvazione elenco beneficiari.</text:p>
          </table:table-cell>
          <table:table-cell office:value-type="date" office:date-value="2017-03-28T00:00:00" table:style-name="ce26">
            <text:p>28/03/2017</text:p>
          </table:table-cell>
          <table:table-cell office:value-type="string" table:style-name="ce10">
            <text:p>141</text:p>
          </table:table-cell>
          <table:table-cell office:value-type="string" table:style-name="ce8">
            <text:p>Determinazione per approvazione elenco beneficiari</text:p>
          </table:table-cell>
          <table:table-cell office:value-type="string" table:style-name="ce25">
            <text:p>Delibera di Consiglio n. 9 del 27/10/2016 di approvazione del Regolamento A anno 2016 “Contributi ai consorzi e alle cooperative di garanzia fidi per incremento del Fondo Rischi iscritti o in via di iscrizione nell’Elenco ex art. 112 del T.U.B. aggiornato o già iscritti ai sensi del precedente art. 106 del T.U.B.”</text:p>
          </table:table-cell>
          <table:table-cell office:value-type="currency" office:value="850000" table:style-name="ce31">
            <text:p>€ 850.000,00</text:p>
          </table:table-cell>
          <table:table-cell table:style-name="ce12"/>
          <table:table-cell table:style-name="ce13"/>
          <table:table-cell table:number-columns-repeated="16375"/>
        </table:table-row>
        <table:table-row table:style-name="ro23">
          <table:table-cell office:value-type="string" table:style-name="ce71">
            <text:p>Affari generali e giuridici</text:p>
          </table:table-cell>
          <table:table-cell office:value-type="string" table:style-name="ce53">
            <text:p>Scarto degli atti d’archivio della Camera di Commercio di Verona.</text:p>
          </table:table-cell>
          <table:table-cell office:value-type="date" office:date-value="2017-03-28T00:00:00" table:style-name="ce26">
            <text:p>28/03/2017</text:p>
          </table:table-cell>
          <table:table-cell office:value-type="string" table:style-name="ce10">
            <text:p>142</text:p>
          </table:table-cell>
          <table:table-cell office:value-type="string" table:style-name="ce157">
            <text:p>Approvazione della proposta di scarto della documentazione della Camera di Commercio di Verona e relativo invio alla Soprintendenza Archivistica per il Veneto per il prescritto nulla osta allo scarto.</text:p>
          </table:table-cell>
          <table:table-cell office:value-type="string" table:style-name="ce168">
            <text:p>Manuale di gestione del protocollo informatico, dei flussi documentali e degli archivi; D. Lgs. 22 gennaio 2004, n. 42; verbale della Commissione per la valutazione e lo scarto degli atti di archivio del 15/3/2017.<text:s/></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Nomina Commissione Tecnica per la valutazione delle offerte relative all'affidamento del servizio di catering per l'evento Fedeltà al Lavoro.</text:p>
          </table:table-cell>
          <table:table-cell office:value-type="date" office:date-value="2017-03-28T00:00:00" table:style-name="ce64">
            <text:p>28/03/2017</text:p>
          </table:table-cell>
          <table:table-cell office:value-type="string" table:style-name="ce10">
            <text:p>143</text:p>
          </table:table-cell>
          <table:table-cell office:value-type="string" table:style-name="ce25">
            <text:p>Nomina, da parte del RUP, della Commissione tecnica composta da un Dirigente e da due funzionari</text:p>
          </table:table-cell>
          <table:table-cell office:value-type="string" table:style-name="ce43">
            <text:p>Art.77 del D.Lgs. 50/2016 recante il Nuovo Codice dei contratti pubblici</text:p>
            <text:p/>
          </table:table-cell>
          <table:table-cell office:value-type="string" table:style-name="ce31">
            <text:p>//</text:p>
          </table:table-cell>
          <table:table-cell table:style-name="ce25"/>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Nomina Commissione Tecnica per la valutazione delle offerte relative all'affidamento del servizio di ideazione grafica della Guida Verona Wine Top e Verona Olive Oil Contest.</text:p>
          </table:table-cell>
          <table:table-cell office:value-type="date" office:date-value="2017-03-29T00:00:00" table:style-name="ce64">
            <text:p>29/03/2017</text:p>
          </table:table-cell>
          <table:table-cell office:value-type="string" table:style-name="ce10">
            <text:p>144</text:p>
          </table:table-cell>
          <table:table-cell office:value-type="string" table:style-name="ce25">
            <text:p>Nomina, da parte del RUP, della Commissione tecnica composta da un Dirigente e da due funzionari</text:p>
          </table:table-cell>
          <table:table-cell office:value-type="string" table:style-name="ce43">
            <text:p>Art.77 del D.Lgs. 50/2016 recante il Nuovo Codice dei contratti pubblici</text:p>
            <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Associazione Produttori Verza Moretta di Veronella - Richiesta di contributo e patrocinio per la realizzazione dell'iniziativa dal titolo "Quarta Festa della Verza Moretta di Veronella" (18 - 20 novembre 2016): liquidazione ed autorizzazione al pagamento</text:p>
          </table:table-cell>
          <table:table-cell office:value-type="date" office:date-value="2017-03-30T00:00:00" table:style-name="ce64">
            <text:p>30/03/2017</text:p>
          </table:table-cell>
          <table:table-cell office:value-type="string" table:style-name="ce10">
            <text:p>145</text:p>
          </table:table-cell>
          <table:table-cell office:value-type="string" table:style-name="ce8">
            <text:p>Determinazione di liquidazione contributo</text:p>
          </table:table-cell>
          <table:table-cell office:value-type="string" table:style-name="ce8">
            <text:p>Delibera n. 257 del 20/10/2016 di concessione contributo e patrocinio;</text:p>
            <text:p>Determinazione n. 530 del 03/11/2016 di prenotazione risorse;</text:p>
            <text:p>Rendicontazione del 16/02/2017, prot. nn. 4385 e 4389, integrato in data 16/03/2017, prot. n. 7203.</text:p>
          </table:table-cell>
          <table:table-cell office:value-type="currency" office:value="1500" table:style-name="ce23">
            <text:p>€ 1.500,00</text:p>
          </table:table-cell>
          <table:table-cell table:style-name="ce25"/>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Contributo ad Adoc Verona per il progetto "Facciamo i Conti - Edizione 2016": liquidazione e autorizzazione al pagamento</text:p>
          </table:table-cell>
          <table:table-cell office:value-type="date" office:date-value="2017-03-30T00:00:00" table:style-name="ce64">
            <text:p>30/03/2017</text:p>
          </table:table-cell>
          <table:table-cell office:value-type="string" table:style-name="ce10">
            <text:p>146</text:p>
          </table:table-cell>
          <table:table-cell office:value-type="string" table:style-name="ce8">
            <text:p>Determinazione di liquidazione contributo</text:p>
          </table:table-cell>
          <table:table-cell office:value-type="string" table:style-name="ce25">
            <text:p>Delibera n. 6 del 15/01/2016 di concessione contributo e patrocinio;</text:p>
            <text:p>Determinazione n. 51 del 22/01/2016 di prenotazione risorse;</text:p>
            <text:p>Rendicontazione del 10/03/2017, prot. n. 6592.</text:p>
          </table:table-cell>
          <table:table-cell office:value-type="currency" office:value="1619.03" table:style-name="ce23">
            <text:p>€ 1.619,03</text:p>
          </table:table-cell>
          <table:table-cell table:style-name="ce25"/>
          <table:table-cell table:style-name="ce13"/>
          <table:table-cell table:number-columns-repeated="16375"/>
        </table:table-row>
        <table:table-row table:style-name="ro9">
          <table:table-cell office:value-type="string" table:style-name="ce32">
            <text:p>Affari Economici - Servizio Promozione e Sviluppo - Ufficio Turismo e Cultura</text:p>
          </table:table-cell>
          <table:table-cell office:value-type="string" table:style-name="ce47">
            <text:p>Promozione Verona Wine Top e Verona Olive oil contest durante Vinitaly: prenotazione risorse.</text:p>
          </table:table-cell>
          <table:table-cell office:value-type="date" office:date-value="2017-03-30T00:00:00" table:style-name="ce64">
            <text:p>30/03/2017</text:p>
          </table:table-cell>
          <table:table-cell office:value-type="string" table:style-name="ce10">
            <text:p>147</text:p>
          </table:table-cell>
          <table:table-cell office:value-type="string" table:style-name="ce47">
            <text:p>Realizzazione workshop con buyer internazionali per promozione imprese vincitrici Verona Wine Top e Verona Olive Oil Contest</text:p>
          </table:table-cell>
          <table:table-cell office:value-type="string" table:style-name="ce47">
            <text:p>Deliberazione di Giunta n. 6 del 13 gennaio 2017, avente ad oggetto l’approvazione del Programma Promozionale 2017 della Camera di Commercio di Verona - Determina presidenziale d’urgenza n. 7 del 29 marzo 2017, con la quale è stata autorizzata la realizzazione di un evento per la promozione dei vincitori di “Verona Wine Top” e “Verona Olive Oil Contest”, durante Vinitaly, all’interno dell’Arena di Verona.</text:p>
          </table:table-cell>
          <table:table-cell office:value-type="currency" office:value="40000" table:style-name="ce132">
            <text:p>€ 40.000,00</text:p>
          </table:table-cell>
          <table:table-cell table:style-name="ce25"/>
          <table:table-cell table:style-name="ce13"/>
          <table:table-cell table:number-columns-repeated="16375"/>
        </table:table-row>
        <table:table-row table:style-name="ro1">
          <table:table-cell office:value-type="string" table:style-name="ce71">
            <text:p>Contabilità</text:p>
          </table:table-cell>
          <table:table-cell office:value-type="string" table:style-name="ce47">
            <text:p>Liquidazione quota associativa anno 2016 all’Isnart – Istituto nazionale ricerche turistiche s.c.p.a..</text:p>
          </table:table-cell>
          <table:table-cell office:value-type="date" office:date-value="2017-03-31T00:00:00" table:style-name="ce64">
            <text:p>31/03/2017</text:p>
          </table:table-cell>
          <table:table-cell office:value-type="string" table:style-name="ce10">
            <text:p>148</text:p>
          </table:table-cell>
          <table:table-cell office:value-type="string" table:style-name="ce47">
            <text:p>Liquidazione quota associativa anno 2016 all’Isnart – Istituto nazionale ricerche turistiche s.c.p.a..</text:p>
          </table:table-cell>
          <table:table-cell office:value-type="string" table:style-name="ce8">
            <text:p>Lettera prot. 7250/7.7 del 16 marzo 2017</text:p>
          </table:table-cell>
          <table:table-cell office:value-type="currency" office:value="2500" table:style-name="ce135">
            <text:p>€ 2.500,00</text:p>
          </table:table-cell>
          <table:table-cell table:style-name="ce12"/>
          <table:table-cell table:style-name="ce13"/>
          <table:table-cell table:number-columns-repeated="16375"/>
        </table:table-row>
        <table:table-row table:style-name="ro1">
          <table:table-cell office:value-type="string" table:style-name="ce24">
            <text:p>Diritto annuale</text:p>
          </table:table-cell>
          <table:table-cell office:value-type="string" table:style-name="ce8">
            <text:p>Rimborsi a camere consorelle di importi di diritto annuale erroneamente versati.</text:p>
          </table:table-cell>
          <table:table-cell office:value-type="date" office:date-value="2017-04-03T00:00:00" table:style-name="ce64">
            <text:p>03/04/2017</text:p>
          </table:table-cell>
          <table:table-cell office:value-type="string" table:style-name="ce10">
            <text:p>149</text:p>
          </table:table-cell>
          <table:table-cell office:value-type="string" table:style-name="ce8">
            <text:p>Rimborsi a camere consorelle.</text:p>
          </table:table-cell>
          <table:table-cell table:style-name="ce8"/>
          <table:table-cell office:value-type="currency" office:value="1907.48" table:style-name="ce23">
            <text:p>€ 1.907,48</text:p>
          </table:table-cell>
          <table:table-cell table:style-name="ce12"/>
          <table:table-cell table:style-name="ce13"/>
          <table:table-cell table:number-columns-repeated="16375"/>
        </table:table-row>
        <table:table-row table:style-name="ro30">
          <table:table-cell office:value-type="string" table:style-name="ce24">
            <text:p>Provveditorato</text:p>
            <text:p>Servizi generali</text:p>
          </table:table-cell>
          <table:table-cell office:value-type="string" table:style-name="ce8">
            <text:p>Manutenzione ordinaria e straordinaria e verifica periodica degli impianti di elevazione posizionati nell'atrio della sede camerale: scelta della forma di contrattazione. Durata biennale.</text:p>
          </table:table-cell>
          <table:table-cell office:value-type="date" office:date-value="2017-04-03T00:00:00" table:style-name="ce64">
            <text:p>03/04/2017</text:p>
          </table:table-cell>
          <table:table-cell office:value-type="string" table:style-name="ce10">
            <text:p>150</text:p>
          </table:table-cell>
          <table:table-cell office:value-type="string" table:style-name="ce25">
            <text:p>Acquisto del servizio di manutenzione biennale dei due nuovi impianti elevatori, situati nell’atrio della sede dell’Ente, e di due convertitori GSM, presso la società OTIS s.r.l., mediante adesione all’iniziativa MEPA “<text:span text:style-name="T13">Elevatori 105 – servizi di manutenzione degli impianti elevatori</text:span><text:span text:style-name="T12">”. Acquisto del servizio di verifiche periodiche biennali degli impianti elevatori dalla società ICE Istituto di Certificazione Europea S.p.A., mediante adesione all’iniziativa “</text:span><text:span text:style-name="T13">Servizi di valutazione della conformità</text:span><text:span text:style-name="T12">”.</text:span></text:p>
          </table:table-cell>
          <table:table-cell table:style-name="ce43"/>
          <table:table-cell office:value-type="currency" office:value="5200" table:style-name="ce81">
            <text:p>€ 5.200,00</text:p>
          </table:table-cell>
          <table:table-cell table:style-name="ce25"/>
          <table:table-cell table:style-name="ce13"/>
          <table:table-cell table:number-columns-repeated="16375"/>
        </table:table-row>
        <table:table-row table:style-name="ro1">
          <table:table-cell office:value-type="string" table:style-name="ce32">
            <text:p>Albi e Ruoli/Sanzioni/SCIA</text:p>
          </table:table-cell>
          <table:table-cell office:value-type="string" table:style-name="ce8">
            <text:p>Domanda di iscrizione nel Ruolo dei Periti e degli Esperti <text:s/>- Diniego.</text:p>
          </table:table-cell>
          <table:table-cell office:value-type="date" office:date-value="2017-04-03T00:00:00" table:style-name="ce64">
            <text:p>03/04/2017</text:p>
          </table:table-cell>
          <table:table-cell office:value-type="string" table:style-name="ce10">
            <text:p>151</text:p>
          </table:table-cell>
          <table:table-cell office:value-type="string" table:style-name="ce70">
            <text:p>Diniego iscrizione ruolo periti ed esperti.</text:p>
          </table:table-cell>
          <table:table-cell table:style-name="ce43"/>
          <table:table-cell office:value-type="string" table:style-name="ce31">
            <text:p>//</text:p>
          </table:table-cell>
          <table:table-cell table:style-name="ce25"/>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Approvazione rendiconto dei pagamenti effettuati a carico del fondo cassa interna nel mese di marzo 2017.</text:p>
          </table:table-cell>
          <table:table-cell office:value-type="date" office:date-value="2017-04-04T00:00:00" table:style-name="ce64">
            <text:p>04/04/2017</text:p>
          </table:table-cell>
          <table:table-cell office:value-type="string" table:style-name="ce10">
            <text:p>152</text:p>
          </table:table-cell>
          <table:table-cell office:value-type="string" table:style-name="ce25">
            <text:p>Approvazione rendiconto dei pagamenti effettuati a carico del fondo cassa interna nel mese di marzo 2017.</text:p>
          </table:table-cell>
          <table:table-cell office:value-type="string" table:style-name="ce43">
            <text:p>Prospetto pagamenti.</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Federazione Coldiretti Verona - Richiesta di contributo e patrocinio per la realizzazione dell'iniziativa dal titolo "Valorizzazione e promozione dei prodotti tipici delle imprese agricole veronesi a km 0" (30 ottobre 2016): liquidazione ed autorizzazione al pagamento</text:p>
          </table:table-cell>
          <table:table-cell office:value-type="date" office:date-value="2017-04-04T00:00:00" table:style-name="ce64">
            <text:p>04/04/2017</text:p>
          </table:table-cell>
          <table:table-cell office:value-type="string" table:style-name="ce10">
            <text:p>153</text:p>
          </table:table-cell>
          <table:table-cell office:value-type="string" table:style-name="ce8">
            <text:p>Determinazione di liquidazione contributo</text:p>
          </table:table-cell>
          <table:table-cell office:value-type="string" table:style-name="ce8">
            <text:p>Delibera n. 233 del 09/09/2016 di concessione contributo e patrocinio</text:p>
            <text:p>Determinazione n. 464 del 20/09/2016 di prenotazione risorse</text:p>
            <text:p>Rendicontazione del 26/01/2017, prot. n. 2031</text:p>
          </table:table-cell>
          <table:table-cell office:value-type="currency" office:value="9000" table:style-name="ce23">
            <text:p>€ 9.000,00</text:p>
          </table:table-cell>
          <table:table-cell table:style-name="ce12"/>
          <table:table-cell table:style-name="ce13"/>
          <table:table-cell table:number-columns-repeated="16375"/>
        </table:table-row>
        <table:table-row table:style-name="ro1">
          <table:table-cell office:value-type="string" table:style-name="ce71">
            <text:p>Ufficio Borsa Merci - Prezzi e Tariffe / Protesti / Marchi e Brevetti</text:p>
          </table:table-cell>
          <table:table-cell office:value-type="string" table:style-name="ce8">
            <text:p>Registrazione marchio Valpolicella Ripasso in India - Liquidazione fattura per attività svolta nel 2016.</text:p>
          </table:table-cell>
          <table:table-cell office:value-type="date" office:date-value="2017-04-05T00:00:00" table:style-name="ce64">
            <text:p>05/04/2017</text:p>
          </table:table-cell>
          <table:table-cell office:value-type="string" table:style-name="ce10">
            <text:p>154</text:p>
          </table:table-cell>
          <table:table-cell office:value-type="string" table:style-name="ce8">
            <text:p>Liquidazione fattura Propria n. 2-2017 del 31.3.2017</text:p>
          </table:table-cell>
          <table:table-cell office:value-type="string" table:style-name="ce8">
            <text:p>Deliberazione di Giunta n. 53 del 27.2.2006; determinazione n. 522 del 21.10.2016</text:p>
          </table:table-cell>
          <table:table-cell office:value-type="currency" office:value="1041.82" table:style-name="ce58">
            <text:p>€ 1.041,82</text:p>
          </table:table-cell>
          <table:table-cell table:style-name="ce12"/>
          <table:table-cell table:style-name="ce13"/>
          <table:table-cell table:number-columns-repeated="16375"/>
        </table:table-row>
        <table:table-row table:style-name="ro1">
          <table:table-cell office:value-type="string" table:style-name="ce24">
            <text:p>Albi e Ruoli/Sanzioni/SCIA</text:p>
          </table:table-cell>
          <table:table-cell office:value-type="string" table:style-name="ce25">
            <text:p>Domanda di iscrizione nel Ruolo dei Periti e egli Esperti.</text:p>
          </table:table-cell>
          <table:table-cell office:value-type="date" office:date-value="2017-04-05T00:00:00" table:style-name="ce64">
            <text:p>05/04/2017</text:p>
          </table:table-cell>
          <table:table-cell office:value-type="string" table:style-name="ce10">
            <text:p>155</text:p>
          </table:table-cell>
          <table:table-cell office:value-type="string" table:style-name="ce8">
            <text:p>Accoglimento iscrizione ruolo periti ed esperti.</text:p>
          </table:table-cell>
          <table:table-cell table:style-name="ce43"/>
          <table:table-cell table:style-name="ce23"/>
          <table:table-cell table:style-name="ce25"/>
          <table:table-cell table:style-name="ce14"/>
          <table:table-cell table:number-columns-repeated="16375" table:style-name="ce4"/>
        </table:table-row>
        <table:table-row table:style-name="ro1">
          <table:table-cell office:value-type="string" table:style-name="ce24">
            <text:p>Servizi Finanziari Contributi</text:p>
          </table:table-cell>
          <table:table-cell office:value-type="string" table:style-name="ce25">
            <text:p>Contributi camerali anno 2016 - "Incentivi alle PMI per l'innovazione tecnologica" anno 2016 - Pagamento beneficiario con codice IBAN modificato</text:p>
          </table:table-cell>
          <table:table-cell office:value-type="date" office:date-value="2017-04-06T00:00:00" table:style-name="ce26">
            <text:p>06/04/2017</text:p>
          </table:table-cell>
          <table:table-cell office:value-type="string" table:style-name="ce10">
            <text:p>156</text:p>
          </table:table-cell>
          <table:table-cell office:value-type="string" table:style-name="ce25">
            <text:p>Determinazione di liquidazione contributi.</text:p>
          </table:table-cell>
          <table:table-cell office:value-type="string" table:style-name="ce25">
            <text:p>Determinazione n. 136 del 24/03/2017 di liquidazione contributo</text:p>
          </table:table-cell>
          <table:table-cell office:value-type="currency" office:value="1539" table:style-name="ce45">
            <text:p>€ 1.539,00</text:p>
          </table:table-cell>
          <table:table-cell table:style-name="ce25"/>
          <table:table-cell table:style-name="ce14"/>
          <table:table-cell table:number-columns-repeated="16375" table:style-name="ce4"/>
        </table:table-row>
        <table:table-row table:style-name="ro1">
          <table:table-cell office:value-type="string" table:style-name="ce71">
            <text:p>Controllo di Gestione</text:p>
          </table:table-cell>
          <table:table-cell office:value-type="string" table:style-name="ce25">
            <text:p>Variazione al Budget Direzionale 2017</text:p>
          </table:table-cell>
          <table:table-cell office:value-type="date" office:date-value="2017-04-07T00:00:00" table:style-name="ce26">
            <text:p>07/04/2017</text:p>
          </table:table-cell>
          <table:table-cell office:value-type="string" table:style-name="ce10">
            <text:p>157</text:p>
          </table:table-cell>
          <table:table-cell office:value-type="string" table:style-name="ce8">
            <text:p>Autorizzazione a ridistribuzione risorse di budget tra centri di costo diversi.</text:p>
          </table:table-cell>
          <table:table-cell table:style-name="ce43"/>
          <table:table-cell office:value-type="string" table:style-name="ce31">
            <text:p>//</text:p>
          </table:table-cell>
          <table:table-cell table:style-name="ce25"/>
          <table:table-cell table:style-name="ce14"/>
          <table:table-cell table:number-columns-repeated="16375" table:style-name="ce4"/>
        </table:table-row>
        <table:table-row table:style-name="ro31">
          <table:table-cell office:value-type="string" table:style-name="ce24">
            <text:p>Provveditorato</text:p>
            <text:p>Servizi generali</text:p>
          </table:table-cell>
          <table:table-cell office:value-type="string" table:style-name="ce8">
            <text:p>Rinnovo abbonamento banche dati ed acquisizione prodotti Infocamere per l'anno 2017.</text:p>
          </table:table-cell>
          <table:table-cell office:value-type="date" office:date-value="2017-04-10T00:00:00" table:style-name="ce64">
            <text:p>10/04/2017</text:p>
          </table:table-cell>
          <table:table-cell office:value-type="string" table:style-name="ce10">
            <text:p>158</text:p>
          </table:table-cell>
          <table:table-cell office:value-type="string" table:style-name="ce25">
            <text:p>Acquisizione, per l’anno 2017, dell’abbonamento alle banche dati della società Infocamere S.c.p.A., società<text:s/><text:span text:style-name="T11">in house</text:span><text:span text:style-name="T10"><text:s/>del sistema camerale.</text:span></text:p>
          </table:table-cell>
          <table:table-cell office:value-type="string" table:style-name="ce43">
            <text:p>- art. 192 c. 2 del D.Lgs. 50/2016 - circolare Unioncamere (prot. 5864/5.5.1 del 07 marzo 2003), dalla quale si rileva che il rapporto intercorrente tra le Camere di Commercio e le proprie società consortili può essere qualificato come rapporto organico interno di esecuzione dell’obbligazione consortile<text:s/></text:p>
            <text:p>- linee guida Unioncamere Nazionale.</text:p>
          </table:table-cell>
          <table:table-cell office:value-type="currency" office:value="545028.62" table:style-name="ce31">
            <text:p>€ 545.028,62</text:p>
          </table:table-cell>
          <table:table-cell table:style-name="ce25"/>
          <table:table-cell table:style-name="ce13"/>
          <table:table-cell table:number-columns-repeated="16375"/>
        </table:table-row>
        <table:table-row table:style-name="ro1">
          <table:table-cell office:value-type="string" table:style-name="ce50">
            <text:p>Metrologia legale - Vigilanza prodotti</text:p>
          </table:table-cell>
          <table:table-cell office:value-type="string" table:style-name="ce8">
            <text:p>Rinnovo autorizzazione centri tecnici abilitati per l'attività di montaggio, attivazione, calibrazione controlli periodici del tachigrafo digitale - Impresa MEC.CAR. Snc di Sanna Moreno &amp; Alberto - Codice identificativo I3 056 0806.</text:p>
          </table:table-cell>
          <table:table-cell office:value-type="date" office:date-value="2017-04-10T00:00:00" table:style-name="ce64">
            <text:p>10/04/2017</text:p>
          </table:table-cell>
          <table:table-cell office:value-type="string" table:style-name="ce10">
            <text:p>159</text:p>
          </table:table-cell>
          <table:table-cell office:value-type="string" table:style-name="ce8">
            <text:p>Rinnovare all'Impresa MEC.CAR. S.N.C. DI SANNA MORENO &amp; ALBERTO<text:s text:c="2"/><text:span text:style-name="T2">l’autorizzazione C.I. I3 056 0806 fino al 22/04/2018 e incaricare l’ufficio Metrologia Legale di comunicare ad UNIONCAMERE e al MSE tale rinnovo.</text:span></text:p>
          </table:table-cell>
          <table:table-cell office:value-type="string" table:style-name="ce8">
            <text:p>Domanda di rinnovo e allegati prot 8929 del 31/03/2017.-</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Promozione Italia</text:p>
          </table:table-cell>
          <table:table-cell office:value-type="string" table:style-name="ce8">
            <text:p>Verona Fashion 2017 - Prenotazione risorse.</text:p>
          </table:table-cell>
          <table:table-cell office:value-type="date" office:date-value="2017-04-10T00:00:00" table:style-name="ce64">
            <text:p>10/04/2017</text:p>
          </table:table-cell>
          <table:table-cell office:value-type="string" table:style-name="ce10">
            <text:p>160</text:p>
          </table:table-cell>
          <table:table-cell office:value-type="string" table:style-name="ce8">
            <text:p>Prenotazione risorse per l'organizzazione della manifestazione in oggetto.</text:p>
          </table:table-cell>
          <table:table-cell office:value-type="string" table:style-name="ce8">
            <text:p>Deliberazione Giunta camerale n. 6 del 13 gennaio 2017 ; Decreto Legislativo n. 219 del 25 novembre 2016. <text:s/>Delibera di Giunta n. 82 del 5 aprile 2017.</text:p>
          </table:table-cell>
          <table:table-cell office:value-type="currency" office:value="35000" table:style-name="ce21">
            <text:p>€ 35.000,00</text:p>
          </table:table-cell>
          <table:table-cell table:style-name="ce12"/>
          <table:table-cell table:style-name="ce13"/>
          <table:table-cell table:number-columns-repeated="16375"/>
        </table:table-row>
        <table:table-row table:style-name="ro32">
          <table:table-cell office:value-type="string" table:style-name="ce71">
            <text:p>Servizi finanziari Contributi</text:p>
          </table:table-cell>
          <table:table-cell office:value-type="string" table:style-name="ce25">
            <text:p>Confindustria Verona / Consorzio Coverfil - Richiesta di contributo per la realizzazione dell'iniziativa dal titolo "Promozione ed estensione del cicloescursionismo per valorizzare il territorio veronese e le sue risorse e rilanciare l'economia locale" (01 giugno - 31 dicembre 2016): liquidazione ed autorizzazione al pagamento.</text:p>
          </table:table-cell>
          <table:table-cell office:value-type="date" office:date-value="2017-04-11T00:00:00" table:style-name="ce64">
            <text:p>11/04/2017</text:p>
          </table:table-cell>
          <table:table-cell office:value-type="string" table:style-name="ce10">
            <text:p>161</text:p>
          </table:table-cell>
          <table:table-cell office:value-type="string" table:style-name="ce25">
            <text:p>Determinazione di liquidazione contributo</text:p>
          </table:table-cell>
          <table:table-cell office:value-type="string" table:style-name="ce25">
            <text:p>Delibera n. 134 del 19/05/2016 di concessione contributo</text:p>
            <text:p>Determinazione n. 288 del 30/05/2016 di prenotazione risorse</text:p>
            <text:p>Rendicontazione del 13/03/2017, prot. n. 6788</text:p>
          </table:table-cell>
          <table:table-cell office:value-type="currency" office:value="30275.93" table:style-name="ce45">
            <text:p>€ 30.275,93</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Incarico peritale per la stima del complesso immobiliare denominato Domus Mercatorum esclusa Casa Bresciani - Individuazione della forma di contrattazione e affidamento in house a Tecnoservice Camere.</text:p>
          </table:table-cell>
          <table:table-cell office:value-type="date" office:date-value="2017-04-12T00:00:00" table:style-name="ce64">
            <text:p>12/04/2017</text:p>
          </table:table-cell>
          <table:table-cell office:value-type="string" table:style-name="ce10">
            <text:p>162</text:p>
          </table:table-cell>
          <table:table-cell office:value-type="string" table:style-name="ce25">
            <text:p>All’acquisizione del servizio di perizia estimativa per la valutazione del bene immobile di proprietà camerale denominato Domus Mercatorum con esclusione di Casa Bresciani, al fine dell’alienazione dello stesso</text:p>
          </table:table-cell>
          <table:table-cell table:style-name="ce43"/>
          <table:table-cell office:value-type="currency" office:value="3289.08" table:style-name="ce31">
            <text:p>€ 3.289,08</text:p>
          </table:table-cell>
          <table:table-cell table:style-name="ce12"/>
          <table:table-cell table:style-name="ce13"/>
          <table:table-cell table:number-columns-repeated="16375"/>
        </table:table-row>
        <table:table-row table:style-name="ro1">
          <table:table-cell office:value-type="string" table:style-name="ce24">
            <text:p>Responsabile Unico del Procedimento</text:p>
          </table:table-cell>
          <table:table-cell office:value-type="string" table:style-name="ce8">
            <text:p>Ristrutturazione della sede della Camera di Commercio - Approvazione atti di contabilità e liquidazione importo X SAL - Prenotazione risorse.</text:p>
          </table:table-cell>
          <table:table-cell office:value-type="date" office:date-value="2017-04-12T00:00:00" table:style-name="ce64">
            <text:p>12/04/2017</text:p>
          </table:table-cell>
          <table:table-cell office:value-type="string" table:style-name="ce10">
            <text:p>163</text:p>
          </table:table-cell>
          <table:table-cell office:value-type="string" table:style-name="ce8">
            <text:p>Liquidazione fattura e prenotazione risorse.</text:p>
          </table:table-cell>
          <table:table-cell office:value-type="string" table:style-name="ce156">
            <text:p>Stato Avanzamento Lavori n. 10 (prot.9356 del 04/04/2017)</text:p>
          </table:table-cell>
          <table:table-cell office:value-type="currency" office:value="985211.8" table:style-name="ce90">
            <text:p>€ 985.211,80</text:p>
          </table:table-cell>
          <table:table-cell table:style-name="ce12"/>
          <table:table-cell table:style-name="ce13"/>
          <table:table-cell table:number-columns-repeated="16375"/>
        </table:table-row>
        <table:table-row table:style-name="ro1">
          <table:table-cell office:value-type="string" table:style-name="ce71">
            <text:p>Albi e Ruoli/Sanzioni/SCIA</text:p>
          </table:table-cell>
          <table:table-cell office:value-type="string" table:style-name="ce8">
            <text:p>Domanda di iscrizione nel Ruolo dei Periti e degli Esperti. Accoglimento parziale.</text:p>
          </table:table-cell>
          <table:table-cell office:value-type="date" office:date-value="2017-04-13T00:00:00" table:style-name="ce26">
            <text:p>13/04/2017</text:p>
          </table:table-cell>
          <table:table-cell office:value-type="string" table:style-name="ce10">
            <text:p>164</text:p>
          </table:table-cell>
          <table:table-cell office:value-type="string" table:style-name="ce8">
            <text:p>Accoglimento parziale iscrizione ruolo periti ed esperti.</text:p>
          </table:table-cell>
          <table:table-cell table:style-name="ce8"/>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 di difesa marchi collettivi di proprietà camerale avverso il deposito del marchio Gran Marone in Francia. Scelta della forma di contrattazione.</text:p>
          </table:table-cell>
          <table:table-cell office:value-type="date" office:date-value="2017-04-13T00:00:00" table:style-name="ce64">
            <text:p>13/04/2017</text:p>
          </table:table-cell>
          <table:table-cell office:value-type="string" table:style-name="ce10">
            <text:p>165</text:p>
          </table:table-cell>
          <table:table-cell office:value-type="string" table:style-name="ce42">
            <text:p>Individuazione della società di servizi cui affidare l'incarico per l'opposizione al deposito del <text:s/>marchio Gran Marone <text:s/>in Francia che genera confusione con il marchio Amarone</text:p>
          </table:table-cell>
          <table:table-cell office:value-type="string" table:style-name="ce43">
            <text:p>D.Lgs. 50/2016, art.36 comma 2, lett.a)</text:p>
          </table:table-cell>
          <table:table-cell office:value-type="string" table:style-name="ce137">
            <text:p>€ 1.400,00<text:s/></text:p>
            <text:p>oltre IVA</text:p>
          </table:table-cell>
          <table:table-cell table:style-name="ce12"/>
          <table:table-cell table:style-name="ce13"/>
          <table:table-cell table:number-columns-repeated="16375"/>
        </table:table-row>
        <table:table-row table:style-name="ro33">
          <table:table-cell office:value-type="string" table:style-name="ce24">
            <text:p>Provveditorato</text:p>
            <text:p>Servizi generali</text:p>
          </table:table-cell>
          <table:table-cell office:value-type="string" table:style-name="ce8">
            <text:p>Acquisto pannelli con logo della Camera di Commercio per arredo sale della sede dell'Ente - Scelta della forma di contrattazione.</text:p>
          </table:table-cell>
          <table:table-cell office:value-type="date" office:date-value="2017-04-13T00:00:00" table:style-name="ce26">
            <text:p>13/04/2017</text:p>
          </table:table-cell>
          <table:table-cell office:value-type="string" table:style-name="ce10">
            <text:p>166</text:p>
          </table:table-cell>
          <table:table-cell office:value-type="string" table:style-name="ce25">
            <text:p>Acquisto dei seguenti pannelli contenenti il logo della Camera di Commercio per completare l’arredo di alcune sale della sede dell’Ente:</text:p>
            <text:p>● n. 3 pannelli in plexiglass trasparente, dimensioni 200x100, due dei quali verranno collocati nella sala Domus Mercatorum e uno nella sala Consiglio;<text:s/></text:p>
            <text:p>● n. 1 pannello in plexiglass trasparente, dimensioni 180x80, da collocare nella sala Commercio;<text:s/></text:p>
            <text:p>● due pannelli frontali lisci, da applicare ai tavoli conferenza della sala Industria, di dimensioni 140x80, sui quali verrà applicato un logo adesivo</text:p>
          </table:table-cell>
          <table:table-cell table:style-name="ce43"/>
          <table:table-cell office:value-type="currency" office:value="4020" table:style-name="ce31">
            <text:p>€ 4.020,00</text:p>
          </table:table-cell>
          <table:table-cell table:style-name="ce12"/>
          <table:table-cell table:style-name="ce13"/>
          <table:table-cell table:number-columns-repeated="16375"/>
        </table:table-row>
        <table:table-row table:style-name="ro24">
          <table:table-cell office:value-type="string" table:style-name="ce24">
            <text:p>Contabilità</text:p>
          </table:table-cell>
          <table:table-cell office:value-type="string" table:style-name="ce8">
            <text:p>Aggiornamento dell'Elenco degli Agenti contabili della Camera di Commercio di Verona e nomina del Responsabile del procedimento ai sensi dell'art. 139 del D.Lgs. N. 74 del 26 agosto 2016.</text:p>
          </table:table-cell>
          <table:table-cell office:value-type="date" office:date-value="2017-04-13T00:00:00" table:style-name="ce26">
            <text:p>13/04/2017</text:p>
          </table:table-cell>
          <table:table-cell office:value-type="string" table:style-name="ce10">
            <text:p>167</text:p>
          </table:table-cell>
          <table:table-cell office:value-type="string" table:style-name="ce61">
            <text:p>Aggiornato l’elenco degli Agenti contabili della Camera di Commercio di Verona e individuazione del Responsabile del Procedimento, ai sensi degli artt.138 e 139 del D.Lgs.174/2016, <text:s/>per l'inoltro alla Corte dei Conti Regionale dei conti giudiziali entro il termine di 30 giorni dall'approvazione del Bilancio d'esercizio</text:p>
          </table:table-cell>
          <table:table-cell office:value-type="string" table:style-name="ce61">
            <text:p>D.Lgs 26 Agosto 2016, n.174 Codice di Giustizia contabile</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Diritto annuale</text:p>
          </table:table-cell>
          <table:table-cell office:value-type="string" table:style-name="ce8">
            <text:p>Rimborso a saldo ad Unioncamere delle spese relative ai servizi resi dall'Agenzia delle Entrate per la riscossione del diritto annuale 2016 con modello F24 e per fornitura flussi studi di settore.</text:p>
          </table:table-cell>
          <table:table-cell office:value-type="date" office:date-value="2017-04-18T00:00:00" table:style-name="ce64">
            <text:p>18/04/2017</text:p>
          </table:table-cell>
          <table:table-cell office:value-type="string" table:style-name="ce10">
            <text:p>168</text:p>
          </table:table-cell>
          <table:table-cell office:value-type="string" table:style-name="ce8">
            <text:p>saldo spese all'Agenzia delle Entrate per la gestione dei modelli F24 di versamento del diritto annuale 2016 e fornitura dei flussi sugli studi di settore</text:p>
          </table:table-cell>
          <table:table-cell table:style-name="ce8"/>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Ufficio Borsa Merci – Prezzi e tariffe – Protesti – Marchi e brevetti</text:p>
          </table:table-cell>
          <table:table-cell office:value-type="string" table:style-name="ce25">
            <text:p>Marchi vini - Rinnovo registrazione marchio "Valpolicella Ripasso" in Argentina - Prenotazione risorse per servizi notarili.</text:p>
          </table:table-cell>
          <table:table-cell office:value-type="date" office:date-value="2017-04-20T00:00:00" table:style-name="ce26">
            <text:p>20/04/2017</text:p>
          </table:table-cell>
          <table:table-cell office:value-type="string" table:style-name="ce10">
            <text:p>169</text:p>
          </table:table-cell>
          <table:table-cell office:value-type="string" table:style-name="ce8">
            <text:p>Prenotazione risorse <text:s/>per l’attività di autenticazione e legalizzazione con Apostille di una procura da depositare in Argentina per il rinnovo del marchio “Valpolicella Ripasso”</text:p>
          </table:table-cell>
          <table:table-cell office:value-type="string" table:style-name="ce8">
            <text:p>determinazione del Segretario Generale n. 108 del 6.3.2017; fattura n. 1607 del 7/4/2017</text:p>
          </table:table-cell>
          <table:table-cell office:value-type="currency" office:value="176.27" table:style-name="ce58">
            <text:p>€ 176,27</text:p>
          </table:table-cell>
          <table:table-cell table:style-name="ce8"/>
          <table:table-cell table:style-name="ce14"/>
          <table:table-cell table:number-columns-repeated="16375" table:style-name="ce4"/>
        </table:table-row>
        <table:table-row table:style-name="ro1">
          <table:table-cell office:value-type="string" table:style-name="ce24">
            <text:p>Provveditorato</text:p>
            <text:p>Servizi generali</text:p>
          </table:table-cell>
          <table:table-cell office:value-type="string" table:style-name="ce51">
            <text:p>Organizzazione, all'interno del progetto Great Wine Capitals, di una degustazione che si è tenuta il giorno 11 aprile 2017: individuazione servizi affidati e liquidazione dei compensi.</text:p>
          </table:table-cell>
          <table:table-cell office:value-type="date" office:date-value="2017-04-20T00:00:00" table:style-name="ce26">
            <text:p>20/04/2017</text:p>
          </table:table-cell>
          <table:table-cell office:value-type="string" table:style-name="ce10">
            <text:p>170</text:p>
          </table:table-cell>
          <table:table-cell office:value-type="string" table:style-name="ce25">
            <text:p>Individuazione servizi vari resi nella giornata dell'11 aprile 2017 e liquidazione dei relativi compensi</text:p>
          </table:table-cell>
          <table:table-cell office:value-type="string" table:style-name="ce43">
            <text:p>DT.del Dirigente dell'Area Affari Economici n.73 del 15/02/2017 di prenotazione risorse</text:p>
          </table:table-cell>
          <table:table-cell office:value-type="string" table:style-name="ce31">
            <text:p>€ 1.553,06<text:s/></text:p>
            <text:p>ivato</text:p>
          </table:table-cell>
          <table:table-cell table:style-name="ce28"/>
          <table:table-cell table:style-name="ce14"/>
          <table:table-cell table:number-columns-repeated="16375" table:style-name="ce4"/>
        </table:table-row>
        <table:table-row table:style-name="ro1">
          <table:table-cell office:value-type="string" table:style-name="ce24">
            <text:p>Provveditorato</text:p>
            <text:p>Servizi generali</text:p>
          </table:table-cell>
          <table:table-cell office:value-type="string" table:style-name="ce25">
            <text:p>Avviso pubblico per la sponsorizzazione arredo aree verdi interne ai locali della Camera di Commercio di Verona: nomina Commissione per la valutazione delle offerte.</text:p>
          </table:table-cell>
          <table:table-cell office:value-type="date" office:date-value="2017-04-20T00:00:00" table:style-name="ce26">
            <text:p>20/04/2017</text:p>
          </table:table-cell>
          <table:table-cell office:value-type="string" table:style-name="ce10">
            <text:p>171</text:p>
          </table:table-cell>
          <table:table-cell office:value-type="string" table:style-name="ce43">
            <text:p>Nomina della Commissione<text:s/></text:p>
          </table:table-cell>
          <table:table-cell office:value-type="string" table:style-name="ce43">
            <text:p>Avviso pubblico per la sponsorizzazione arredo aree verdi interne ai locali della Camera di Commercio di Verona</text:p>
          </table:table-cell>
          <table:table-cell office:value-type="string" table:style-name="ce31">
            <text:p>//</text:p>
          </table:table-cell>
          <table:table-cell table:style-name="ce28"/>
          <table:table-cell table:style-name="ce14"/>
          <table:table-cell table:number-columns-repeated="16375" table:style-name="ce4"/>
        </table:table-row>
        <table:table-row table:style-name="ro1">
          <table:table-cell office:value-type="string" table:style-name="ce24">
            <text:p>Provveditorato</text:p>
            <text:p>Servizi generali</text:p>
          </table:table-cell>
          <table:table-cell office:value-type="string" table:style-name="ce8">
            <text:p>Offerta di sponsorizzazione proveniente dalla società: Flover srl. Approvazione schema di contratto.</text:p>
          </table:table-cell>
          <table:table-cell office:value-type="date" office:date-value="2017-04-20T00:00:00" table:style-name="ce26">
            <text:p>20/04/2017</text:p>
          </table:table-cell>
          <table:table-cell office:value-type="string" table:style-name="ce10">
            <text:p>172</text:p>
          </table:table-cell>
          <table:table-cell office:value-type="string" table:style-name="ce43">
            <text:p>Approvazione schema contratto sponsorizzazione</text:p>
          </table:table-cell>
          <table:table-cell office:value-type="string" table:style-name="ce43">
            <text:p>Avviso pubblico per la sponsorizzazione arredo aree verdi interne ai locali della Camera di Commercio di Verona</text:p>
          </table:table-cell>
          <table:table-cell office:value-type="currency" office:value="2000" table:style-name="ce81">
            <text:p>€ 2.000,00</text:p>
          </table:table-cell>
          <table:table-cell table:style-name="ce12"/>
          <table:table-cell table:style-name="ce13"/>
          <table:table-cell table:number-columns-repeated="16375"/>
        </table:table-row>
        <table:table-row table:style-name="ro34">
          <table:table-cell office:value-type="string" table:style-name="ce136">
            <text:p>Contabilità</text:p>
          </table:table-cell>
          <table:table-cell office:value-type="string" table:style-name="ce8">
            <text:p>Parificazione del Conto dell'Agente contabile consegnatario delle azioni e partecipazioni in società della Camera di Commercio di Verona per la gestione del periodo 01/01/2016 - 31/12/2016.</text:p>
          </table:table-cell>
          <table:table-cell office:value-type="date" office:date-value="2017-04-20T00:00:00" table:style-name="ce26">
            <text:p>20/04/2017</text:p>
          </table:table-cell>
          <table:table-cell office:value-type="string" table:style-name="ce10">
            <text:p>173</text:p>
          </table:table-cell>
          <table:table-cell office:value-type="string" table:style-name="ce8">
            <text:p>Si parifica il conto giudiziale reso dall’Agente contabile consegnatario delle azioni e partecipazioni in società della Camera di Commercio, per la gestione svolta nel periodo 01.01.2016-31.12.2016, con le risultanze contabili del Conto Consuntivo medesimo, che saranno oggetto di approvazione da parte del Consiglio Camerale nella sua prossima seduta, unitamente all’approvazione del Bilancio d’esercizio 2016;</text:p>
          </table:table-cell>
          <table:table-cell office:value-type="string" table:style-name="ce8">
            <text:p>Ai sensi dell’art. 139, comma 2, del D.lgs. 26 agosto 2016, n.174, entro il termine di 30 giorni dall’approvazione del bilancio di esercizio 2016 di provvedere all’invio di detto conto della gestione alla competente Procura Regionale della Corte dei Conti</text:p>
          </table:table-cell>
          <table:table-cell office:value-type="string" table:style-name="ce31">
            <text:p>//</text:p>
          </table:table-cell>
          <table:table-cell table:style-name="ce12"/>
          <table:table-cell table:style-name="ce13"/>
          <table:table-cell table:number-columns-repeated="16375"/>
        </table:table-row>
        <table:table-row table:style-name="ro9">
          <table:table-cell office:value-type="string" table:style-name="ce136">
            <text:p>Contabilità</text:p>
          </table:table-cell>
          <table:table-cell office:value-type="string" table:style-name="ce8">
            <text:p>Parificazione del Conti giudiziali resi dall'Istituto Cassiere, Cassiere interno e Consegnatario dei beni, per la gestione del periodo 01/01/2016 - 31/12/2016.</text:p>
          </table:table-cell>
          <table:table-cell office:value-type="date" office:date-value="2017-04-20T00:00:00" table:style-name="ce26">
            <text:p>20/04/2017</text:p>
          </table:table-cell>
          <table:table-cell office:value-type="string" table:style-name="ce10">
            <text:p>174</text:p>
          </table:table-cell>
          <table:table-cell office:value-type="string" table:style-name="ce8">
            <text:p>Si parificano i conti giudiziali resi dagli Agenti contabili, per la gestione svolta nel periodo 01.01.2016-31.12.2016, con le risultanze contabili del Conto Consuntivo medesimo, che saranno oggetto di approvazione da parte del Consiglio Camerale nella sua prossima seduta, unitamente all’approvazione del Bilancio d’esercizio 2016;</text:p>
          </table:table-cell>
          <table:table-cell office:value-type="string" table:style-name="ce8">
            <text:p>Ai sensi dell’art. 139, comma 2, del D.lgs. 26 agosto 2016, n.174, entro il termine di 30 giorni dall’approvazione del bilancio di esercizio 2016 di provvedere all’invio di detti conti della gestione alla competente Procura Regionale della Corte dei Conti</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32">
            <text:p>Servizi Finanziari Contributi</text:p>
          </table:table-cell>
          <table:table-cell office:value-type="string" table:style-name="ce25">
            <text:p>Contributi camerali anno 2016 - "Incentivi alle PMI per l'innovazione tecnologica" anno 2016 - I liquidazione ai beneficiari. Integrazione liquidazione contributo.</text:p>
          </table:table-cell>
          <table:table-cell office:value-type="date" office:date-value="2017-04-26T00:00:00" table:style-name="ce64">
            <text:p>26/04/2017</text:p>
          </table:table-cell>
          <table:table-cell office:value-type="string" table:style-name="ce10">
            <text:p>175</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s text:c="12"/></text:p>
            <text:p>Determinazione n. 587 del 05/12/2016 - I liquidazione ai beneficiari.</text:p>
          </table:table-cell>
          <table:table-cell office:value-type="currency" office:value="540" table:style-name="ce45">
            <text:p>€ 540,00</text:p>
          </table:table-cell>
          <table:table-cell table:style-name="ce25"/>
          <table:table-cell table:style-name="ce52"/>
          <table:table-cell table:number-columns-repeated="16375" table:style-name="ce9"/>
        </table:table-row>
        <table:table-row table:style-name="ro1">
          <table:table-cell office:value-type="string" table:style-name="ce32">
            <text:p>Servizi Finanziari Contributi</text:p>
          </table:table-cell>
          <table:table-cell office:value-type="string" table:style-name="ce8">
            <text:p>Cooperativa Albergatori Veronesi a r.l. - Richiesta di contributo e patrocinio per il progetto concernente lo studio e realizzazione del nuovo sito e portale di prenotazione www.veronabooking.com: liquidazione ed autorizzazione al pagamento</text:p>
          </table:table-cell>
          <table:table-cell office:value-type="date" office:date-value="2017-04-26T00:00:00" table:style-name="ce64">
            <text:p>26/04/2017</text:p>
          </table:table-cell>
          <table:table-cell office:value-type="string" table:style-name="ce10">
            <text:p>176</text:p>
          </table:table-cell>
          <table:table-cell office:value-type="string" table:style-name="ce8">
            <text:p>Determinazione di liquidazione contributo</text:p>
          </table:table-cell>
          <table:table-cell office:value-type="string" table:style-name="ce8">
            <text:p>Delibera n. 272 dell'11/11/2016 di concessione contributo e patrocinio;</text:p>
            <text:p>Determinazione n. 558 del 17/11/2016 di prenotazione risorse;</text:p>
            <text:p>Rendicontazione del 22/03/2017, prot. n. 7904.</text:p>
          </table:table-cell>
          <table:table-cell office:value-type="currency" office:value="40000" table:style-name="ce23">
            <text:p>€ 40.000,00</text:p>
          </table:table-cell>
          <table:table-cell table:style-name="ce28"/>
          <table:table-cell table:style-name="ce14"/>
          <table:table-cell table:number-columns-repeated="16375" table:style-name="ce4"/>
        </table:table-row>
        <table:table-row table:style-name="ro1">
          <table:table-cell office:value-type="string" table:style-name="ce24">
            <text:p>Servizi Finanziari Contributi</text:p>
          </table:table-cell>
          <table:table-cell office:value-type="string" table:style-name="ce8">
            <text:p>Contributo ad Adiconsum Verona per il progetto "Facciamo i conti - Edizione 2016": liquidazione ed autorizzazione al pagamento.</text:p>
          </table:table-cell>
          <table:table-cell office:value-type="date" office:date-value="2017-04-26T00:00:00" table:style-name="ce64">
            <text:p>26/04/2017</text:p>
          </table:table-cell>
          <table:table-cell office:value-type="string" table:style-name="ce10">
            <text:p>177</text:p>
          </table:table-cell>
          <table:table-cell office:value-type="string" table:style-name="ce8">
            <text:p>Determinazione di liquidazione contributo</text:p>
          </table:table-cell>
          <table:table-cell office:value-type="string" table:style-name="ce8">
            <text:p>Delibera n. 6 del 15/01/2016 di concessione contributo e patrocinio;</text:p>
            <text:p>Determinazione n. 51 del 22/01/2016 di prenotazione risorse;</text:p>
            <text:p>Rendicontazione del 15/03/2017, prot. n. 7202 del 16/03/2017.</text:p>
          </table:table-cell>
          <table:table-cell office:value-type="currency" office:value="9000" table:style-name="ce23">
            <text:p>€ 9.000,00</text:p>
          </table:table-cell>
          <table:table-cell table:style-name="ce12"/>
          <table:table-cell table:style-name="ce13"/>
          <table:table-cell table:number-columns-repeated="16375"/>
        </table:table-row>
        <table:table-row table:style-name="ro1">
          <table:table-cell office:value-type="string" table:style-name="ce32">
            <text:p>Servizi Finanziari Contributi</text:p>
          </table:table-cell>
          <table:table-cell office:value-type="string" table:style-name="ce8">
            <text:p>AS.CO. Verona Servizi per le imprese srl - Richiesta di contributo e patrocinio per la realizzazione dell'iniziativa dal titolo "Natale a Verona e provincia 2016" (24 novembre - 27 dicembre 2016): liquidazione ed autorizzazione al pagamento.</text:p>
          </table:table-cell>
          <table:table-cell office:value-type="date" office:date-value="2017-04-26T00:00:00" table:style-name="ce64">
            <text:p>26/04/2017</text:p>
          </table:table-cell>
          <table:table-cell office:value-type="string" table:style-name="ce10">
            <text:p>178</text:p>
          </table:table-cell>
          <table:table-cell office:value-type="string" table:style-name="ce8">
            <text:p>Determinazione di liquidazione contributo</text:p>
          </table:table-cell>
          <table:table-cell office:value-type="string" table:style-name="ce25">
            <text:p>Delibera n. 132 del 19/05/2016 di concessione contributo e patrocinio;</text:p>
            <text:p>Determinazione n. 285 del 27/05/2016 di prenotazione risorse;</text:p>
            <text:p>Rendicontazione del 14/03/2017, prot. n. 6995.</text:p>
          </table:table-cell>
          <table:table-cell office:value-type="currency" office:value="69387.48" table:style-name="ce23">
            <text:p>€ 69.387,48</text:p>
          </table:table-cell>
          <table:table-cell table:style-name="ce28"/>
          <table:table-cell table:style-name="ce14"/>
          <table:table-cell table:number-columns-repeated="16375" table:style-name="ce4"/>
        </table:table-row>
        <table:table-row table:style-name="ro1">
          <table:table-cell office:value-type="string" table:style-name="ce24">
            <text:p>Responsabile Unico del Procedimento</text:p>
          </table:table-cell>
          <table:table-cell office:value-type="string" table:style-name="ce8">
            <text:p>Ristrutturazione della sede della Camera di Commercio - Liquidazione fatture Contec n. 3 e n. 4 del 31 marzo 2017.</text:p>
          </table:table-cell>
          <table:table-cell office:value-type="date" office:date-value="2017-04-27T00:00:00" table:style-name="ce26">
            <text:p>27/04/2017</text:p>
          </table:table-cell>
          <table:table-cell office:value-type="string" table:style-name="ce10">
            <text:p>179</text:p>
          </table:table-cell>
          <table:table-cell office:value-type="string" table:style-name="ce8">
            <text:p>Ristrutturazione della sede della Camera di Commercio - Liquidazione fatture.</text:p>
          </table:table-cell>
          <table:table-cell office:value-type="string" table:style-name="ce8">
            <text:p>Fatture CONTEC n.3 e n.4 del 31 marzo 2017</text:p>
          </table:table-cell>
          <table:table-cell office:value-type="currency" office:value="16793.37" table:style-name="ce90">
            <text:p>€ 16.793,37</text:p>
          </table:table-cell>
          <table:table-cell table:style-name="ce25"/>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Liquidazione fattura RTC SpA per servizio di manutenzione macchina vidimatrice - Chiusura pendenze contabili esercizio 2016.</text:p>
          </table:table-cell>
          <table:table-cell office:value-type="date" office:date-value="2017-04-27T00:00:00" table:style-name="ce26">
            <text:p>27/04/2017</text:p>
          </table:table-cell>
          <table:table-cell office:value-type="string" table:style-name="ce10">
            <text:p>180</text:p>
          </table:table-cell>
          <table:table-cell office:value-type="string" table:style-name="ce25">
            <text:p>Manutenzione straordinaria macchina vidimatrice utilizzata dagli uffici della sede distaccata di Legnago. Fattura di competenza dell'anno 2016 e pervenuta in Aprile 2017.</text:p>
          </table:table-cell>
          <table:table-cell office:value-type="string" table:style-name="ce43">
            <text:p>Fattura elettronica e DURC.</text:p>
          </table:table-cell>
          <table:table-cell office:value-type="currency" office:value="444" table:style-name="ce31">
            <text:p>€ 444,00</text:p>
          </table:table-cell>
          <table:table-cell table:style-name="ce25"/>
          <table:table-cell table:style-name="ce13"/>
          <table:table-cell table:number-columns-repeated="16375"/>
        </table:table-row>
        <table:table-row table:style-name="ro1">
          <table:table-cell office:value-type="string" table:style-name="ce71">
            <text:p>Ufficio Borsa Merci- Prezzi e Tariffe / Protesti - Marchi e Brevetti</text:p>
          </table:table-cell>
          <table:table-cell office:value-type="string" table:style-name="ce8">
            <text:p>Marchi vini – Opposizione contro marchio comunitario “Reciojito degli Angeli” - <text:s/>Liquidazione fattura per attività svolta nel 2016.</text:p>
          </table:table-cell>
          <table:table-cell office:value-type="date" office:date-value="2017-04-27T00:00:00" table:style-name="ce26">
            <text:p>27/04/2017</text:p>
          </table:table-cell>
          <table:table-cell office:value-type="string" table:style-name="ce10">
            <text:p>181</text:p>
          </table:table-cell>
          <table:table-cell office:value-type="string" table:style-name="ce8">
            <text:p>Liquidazione fattura di SIB spa n. 900056-2017, del 14.4.2017</text:p>
          </table:table-cell>
          <table:table-cell office:value-type="string" table:style-name="ce8">
            <text:p>deliberazione n. 165 del 4.6.2012; comunicazioni di Giunta n. 5 del 22.7.2014, n. 15 del 7.11.2014 e n. 7 del 2.7.2015; prot. 12480 del 2.5.2016; prot. 14260 del 18.5.2016; deliberazione di Giunta n. 120 del 19.5.2016; determinazione n. 616 del 19.12.16</text:p>
          </table:table-cell>
          <table:table-cell office:value-type="currency" office:value="671" table:style-name="ce58">
            <text:p>€ 671,00</text:p>
          </table:table-cell>
          <table:table-cell table:style-name="ce25"/>
          <table:table-cell table:style-name="ce39"/>
          <table:table-cell table:number-columns-repeated="16375" table:style-name="ce40"/>
        </table:table-row>
        <table:table-row table:style-name="ro1">
          <table:table-cell office:value-type="string" table:style-name="ce71">
            <text:p>Ufficio Borsa Merci- Prezzi e Tariffe / Protesti - Marchi e Brevetti</text:p>
          </table:table-cell>
          <table:table-cell office:value-type="string" table:style-name="ce8">
            <text:p>Servizio di sorveglianza mondiale marchi vini - <text:s/>Liquidazione fattura per attività svolta nel 2016.</text:p>
          </table:table-cell>
          <table:table-cell office:value-type="date" office:date-value="2017-04-27T00:00:00" table:style-name="ce64">
            <text:p>27/04/2017</text:p>
          </table:table-cell>
          <table:table-cell office:value-type="string" table:style-name="ce10">
            <text:p>182</text:p>
          </table:table-cell>
          <table:table-cell office:value-type="string" table:style-name="ce8">
            <text:p>Liquidazione fattura di SIB spa 900057-2017, del 14.4.2017.</text:p>
          </table:table-cell>
          <table:table-cell table:style-name="ce8"/>
          <table:table-cell office:value-type="currency" office:value="1016.26" table:style-name="ce58">
            <text:p>€ 1.016,26</text:p>
          </table:table-cell>
          <table:table-cell table:style-name="ce12"/>
          <table:table-cell table:style-name="ce19"/>
          <table:table-cell table:number-columns-repeated="16375" table:style-name="ce22"/>
        </table:table-row>
        <table:table-row table:style-name="ro1">
          <table:table-cell office:value-type="string" table:style-name="ce71">
            <text:p>Metrologia legale - Vigilanza prodotti</text:p>
          </table:table-cell>
          <table:table-cell office:value-type="string" table:style-name="ce104">
            <text:p>Rinnovo autorizzazione centri tecnici abilitati per l’attività di montaggio, attivazione, calibrazione e controlli periodici del tachigrafo digitale: Impresa LUCIANO SCARABELLO E C. S.N.C. – C.I. I3 056 1393.-</text:p>
          </table:table-cell>
          <table:table-cell office:value-type="date" office:date-value="2017-04-27T00:00:00" table:style-name="ce64">
            <text:p>27/04/2017</text:p>
          </table:table-cell>
          <table:table-cell office:value-type="string" table:style-name="ce10">
            <text:p>183</text:p>
          </table:table-cell>
          <table:table-cell office:value-type="string" table:style-name="ce8">
            <text:p>Rinnovare all'Impresa LUCIANO SCARABELLO E C. S.N.C.<text:s text:c="2"/><text:span text:style-name="T2">l’autorizzazione C.I. I3 056 1393 fino al 16/05/2018 e incaricare l’ufficio Metrologia Legale di comunicare ad UNIONCAMERE e al MSE tale rinnovo.</text:span></text:p>
          </table:table-cell>
          <table:table-cell office:value-type="string" table:style-name="ce8">
            <text:p><text:s/>Domanda di rinnovo e allegati prot 10850 del 21/04/2017.</text:p>
          </table:table-cell>
          <table:table-cell office:value-type="string" table:style-name="ce31">
            <text:p>//</text:p>
          </table:table-cell>
          <table:table-cell table:style-name="ce25"/>
          <table:table-cell table:style-name="ce19"/>
          <table:table-cell table:number-columns-repeated="16375" table:style-name="ce22"/>
        </table:table-row>
        <table:table-row table:style-name="ro1">
          <table:table-cell office:value-type="string" table:style-name="ce71">
            <text:p>Metrologia legale - Vigilanza prodotti</text:p>
          </table:table-cell>
          <table:table-cell office:value-type="string" table:style-name="ce104">
            <text:p>Rinnovo autorizzazione centri tecnici abilitati per l’attività di montaggio, attivazione, calibrazione e controlli periodici del tachigrafo digitale: Impresa IDEALCAR S.R.L. – C.I. I3 056 1291.-</text:p>
          </table:table-cell>
          <table:table-cell office:value-type="date" office:date-value="2017-04-27T00:00:00" table:style-name="ce64">
            <text:p>27/04/2017</text:p>
          </table:table-cell>
          <table:table-cell office:value-type="string" table:style-name="ce10">
            <text:p>184</text:p>
          </table:table-cell>
          <table:table-cell office:value-type="string" table:style-name="ce8">
            <text:p>Rinnovare all'Impresa IDEALCAR S.R.L.<text:s text:c="2"/><text:span text:style-name="T2">l’autorizzazione C.I. I3 056 1291 fino al 22/05/2018 e incaricare l’ufficio Metrologia Legale di comunicare ad UNIONCAMERE e al MSE tale rinnovo.</text:span></text:p>
          </table:table-cell>
          <table:table-cell office:value-type="string" table:style-name="ce8">
            <text:p>Domanda di rinnovo e allegati prot 10849 del 21/04/2017.</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Metrologia legale - Vigilanza prodotti</text:p>
          </table:table-cell>
          <table:table-cell office:value-type="string" table:style-name="ce104">
            <text:p>Rinnovo autorizzazione centri tecnici abilitati per l’attività di montaggio, attivazione, calibrazione e controlli periodici del tachigrafo digitale: Impresa OFFICINA GELIO GIORGIO S.R.L. – C.I. I3 AA 056 033.-</text:p>
          </table:table-cell>
          <table:table-cell office:value-type="date" office:date-value="2017-04-27T00:00:00" table:style-name="ce64">
            <text:p>27/04/2017</text:p>
          </table:table-cell>
          <table:table-cell office:value-type="string" table:style-name="ce10">
            <text:p>185</text:p>
          </table:table-cell>
          <table:table-cell office:value-type="string" table:style-name="ce8">
            <text:p>Rinnovare all'Impresa OFFICINA GELIO GIORGIO S.R.L.<text:s text:c="2"/><text:span text:style-name="T2">l’autorizzazione C.I. I3 AA 056 033 fino al 16/05/2018 e incaricare l’ufficio Metrologia Legale di comunicare ad UNIONCAMERE e al MSE tale rinnovo.</text:span></text:p>
          </table:table-cell>
          <table:table-cell office:value-type="string" table:style-name="ce8">
            <text:p>Domanda di rinnovo e allegati prot 10703 del 20/04/2017.</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32">
            <text:p>Metrologia legale - Vigilanza prodotti</text:p>
          </table:table-cell>
          <table:table-cell office:value-type="string" table:style-name="ce104">
            <text:p>Rinnovo autorizzazione centri tecnici abilitati per l’attività di montaggio, attivazione, calibrazione e controlli periodici del tachigrafo digitale: Impresa GARDA TRUCKS S.R.L. – C.I. I3 056 0890.-</text:p>
          </table:table-cell>
          <table:table-cell office:value-type="date" office:date-value="2017-04-27T00:00:00" table:style-name="ce64">
            <text:p>27/04/2017</text:p>
          </table:table-cell>
          <table:table-cell office:value-type="string" table:style-name="ce10">
            <text:p>186</text:p>
          </table:table-cell>
          <table:table-cell office:value-type="string" table:style-name="ce8">
            <text:p>Rinnovare all'Impresa GARDA TRUCKS S.R.L.<text:s text:c="2"/><text:span text:style-name="T2">l’autorizzazione C.I. I3 056 0890 fino al 28/04/2018 e incaricare l’ufficio Metrologia Legale di comunicare ad UNIONCAMERE e al MSE tale rinnovo.</text:span></text:p>
          </table:table-cell>
          <table:table-cell office:value-type="string" table:style-name="ce8">
            <text:p>Domanda di rinnovo e allegati prot 10778 del 20/04/2017.</text:p>
          </table:table-cell>
          <table:table-cell office:value-type="string" table:style-name="ce31">
            <text:p>//</text:p>
          </table:table-cell>
          <table:table-cell table:style-name="ce25"/>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assistenza contabile e fiscale - Integrazione canone annuale per nuovo adempimento IVA introdotto dal D.L. 225/2016.</text:p>
          </table:table-cell>
          <table:table-cell office:value-type="date" office:date-value="2017-05-02T00:00:00" table:style-name="ce64">
            <text:p>02/05/2017</text:p>
          </table:table-cell>
          <table:table-cell office:value-type="string" table:style-name="ce10">
            <text:p>187</text:p>
          </table:table-cell>
          <table:table-cell office:value-type="string" table:style-name="ce25">
            <text:p>Adeguamento canone annuale servizio di assistenza contabile e fiscale per nuovo adempimento riguardante la Comunicazione delle liquidazioni periodiche IVA introdotto dall’art. 4, comma 2, del decreto legge 22 ottobre 2016 n. 193.</text:p>
          </table:table-cell>
          <table:table-cell office:value-type="string" table:style-name="ce43">
            <text:p>- Determinazione Segretario Generale n. 471 del 14/10/2015</text:p>
          </table:table-cell>
          <table:table-cell office:value-type="currency" office:value="270" table:style-name="ce31">
            <text:p>€ 270,00</text:p>
          </table:table-cell>
          <table:table-cell table:style-name="ce25"/>
          <table:table-cell table:style-name="ce13"/>
          <table:table-cell table:number-columns-repeated="16375"/>
        </table:table-row>
        <table:table-row table:style-name="ro1">
          <table:table-cell office:value-type="string" table:style-name="ce71">
            <text:p>Mediazione e Arbitrato</text:p>
          </table:table-cell>
          <table:table-cell office:value-type="string" table:style-name="ce51">
            <text:p>Arbitrato n. 3/2016 - Individuazione delle spese del procedimento arbitrale.</text:p>
          </table:table-cell>
          <table:table-cell office:value-type="date" office:date-value="2017-05-02T00:00:00" table:style-name="ce64">
            <text:p>02/05/2017</text:p>
          </table:table-cell>
          <table:table-cell office:value-type="string" table:style-name="ce10">
            <text:p>188</text:p>
          </table:table-cell>
          <table:table-cell office:value-type="string" table:style-name="ce8">
            <text:p>Individuazione spese procedura: in favore della CCIAA di Verona € 3.500,00 (oltre iva) per spese amministrative ed €. 48,00 per rimborso spese sostenute a titolo di marche da bollo e per l’Arbitro Unico € 18.000,00 (oltre iva e cpa) a titolo di compenso, oltre al rimborso delle spese sostenute</text:p>
          </table:table-cell>
          <table:table-cell office:value-type="string" table:style-name="ce8">
            <text:p>prot. n. 13789 del 12/5/2016; <text:s/>prot. 17441 del 24/6/2016; prot 19188 del 19.7.2016</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Controllo di gestione e valutazione strategica</text:p>
          </table:table-cell>
          <table:table-cell office:value-type="string" table:style-name="ce8">
            <text:p>Variazione al Budget Direzionale 2017.</text:p>
          </table:table-cell>
          <table:table-cell office:value-type="date" office:date-value="2017-05-02T00:00:00" table:style-name="ce64">
            <text:p>02/05/2017</text:p>
          </table:table-cell>
          <table:table-cell office:value-type="string" table:style-name="ce10">
            <text:p>189</text:p>
          </table:table-cell>
          <table:table-cell office:value-type="string" table:style-name="ce8">
            <text:p>Autorizzazione a ridistribuzione risorse di budget tra centri di costo diversi.</text:p>
          </table:table-cell>
          <table:table-cell table:style-name="ce8"/>
          <table:table-cell office:value-type="string" table:style-name="ce31">
            <text:p>//</text:p>
          </table:table-cell>
          <table:table-cell table:style-name="ce12"/>
          <table:table-cell table:style-name="ce13"/>
          <table:table-cell table:number-columns-repeated="16375"/>
        </table:table-row>
        <table:table-row table:style-name="ro35">
          <table:table-cell office:value-type="string" table:style-name="ce71">
            <text:p>Ufficio Borsa Merci - Prezzi e Tariffe / Protesti / marchi e Brevetti</text:p>
          </table:table-cell>
          <table:table-cell office:value-type="string" table:style-name="ce8">
            <text:p>Attivazione iniziative di sponsorizzazione di seminari e convegni per il settore agroalimentare - Individuazione sponsor.</text:p>
          </table:table-cell>
          <table:table-cell office:value-type="date" office:date-value="2017-05-03T00:00:00" table:style-name="ce64">
            <text:p>03/05/2017</text:p>
          </table:table-cell>
          <table:table-cell office:value-type="string" table:style-name="ce10">
            <text:p>190</text:p>
          </table:table-cell>
          <table:table-cell office:value-type="string" table:style-name="ce8">
            <text:p>Assegnazione sponsorizzazioni dei seguenti seminari:</text:p>
            <text:p>• Sicurezza dei prodotti alimentari e informazioni ai consumatori - 25/05/2017;<text:s/></text:p>
            <text:p>• Tutela della qualità, controlli e regime sanzionatorio - 15/06/2017;</text:p>
            <text:p>• I preconfezionati - 4/07/2017</text:p>
            <text:p/>
          </table:table-cell>
          <table:table-cell office:value-type="string" table:style-name="ce8">
            <text:p>deliberazione di Giunta n. 60 del 22.3.2017; determinazione n. 133 del 23.3.2017; verbale di riunione della Commissione del 27.4.2017; prot. 8610 del 29 marzo 2017, integrato con prot. 8729 del 30.3.2017; prot. n. 9803 del 10 aprile 2017, integrato con prot. 9932 del 11.4.2017</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CED - Centro Stampa</text:p>
          </table:table-cell>
          <table:table-cell office:value-type="string" table:style-name="ce8">
            <text:p>Servizio di manutenzione del centro elaborazione dati periodo 01.01.2016 - 31.12.2018 - Prenotazione risorse.</text:p>
          </table:table-cell>
          <table:table-cell office:value-type="date" office:date-value="2017-05-03T00:00:00" table:style-name="ce64">
            <text:p>03/05/2017</text:p>
          </table:table-cell>
          <table:table-cell office:value-type="string" table:style-name="ce10">
            <text:p>191</text:p>
          </table:table-cell>
          <table:table-cell office:value-type="string" table:style-name="ce61">
            <text:p>Manutenzione dei server camerali e giornate di assistenza sistemistica</text:p>
          </table:table-cell>
          <table:table-cell office:value-type="string" table:style-name="ce61">
            <text:p>determinazione n. 572 del 10/12/2015</text:p>
          </table:table-cell>
          <table:table-cell office:value-type="currency" office:value="8988.56" table:style-name="ce90">
            <text:p>€ 8.988,56</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25">
            <text:p>Contributi camerali anno 2016 - "Incentivi alle PMI per l'innovazione tecnologica" anno 2016 - VI liquidazione ai beneficiari</text:p>
          </table:table-cell>
          <table:table-cell office:value-type="date" office:date-value="2017-05-04T00:00:00" table:style-name="ce26">
            <text:p>04/05/2017</text:p>
          </table:table-cell>
          <table:table-cell office:value-type="string" table:style-name="ce10">
            <text:p>192</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p>
          </table:table-cell>
          <table:table-cell office:value-type="currency" office:value="256914.79" table:style-name="ce45">
            <text:p>€ 256.914,79</text:p>
          </table:table-cell>
          <table:table-cell table:style-name="ce12"/>
          <table:table-cell table:style-name="ce13"/>
          <table:table-cell table:number-columns-repeated="16375"/>
        </table:table-row>
        <table:table-row table:style-name="ro1">
          <table:table-cell office:value-type="string" table:style-name="ce24">
            <text:p>Diritto annuale</text:p>
          </table:table-cell>
          <table:table-cell office:value-type="string" table:style-name="ce8">
            <text:p>Rimborso di quote di diritto annuale 2016 e 2017 erroneamente versate.</text:p>
          </table:table-cell>
          <table:table-cell office:value-type="date" office:date-value="2017-05-05T00:00:00" table:style-name="ce26">
            <text:p>05/05/2017</text:p>
          </table:table-cell>
          <table:table-cell office:value-type="string" table:style-name="ce10">
            <text:p>193</text:p>
          </table:table-cell>
          <table:table-cell office:value-type="string" table:style-name="ce8">
            <text:p>Rimborsi quote di diritto annuale.</text:p>
          </table:table-cell>
          <table:table-cell office:value-type="string" table:style-name="ce8">
            <text:p>Elenco richieste di rimborso.</text:p>
          </table:table-cell>
          <table:table-cell office:value-type="currency" office:value="211" table:style-name="ce21">
            <text:p>€ 211,00</text:p>
          </table:table-cell>
          <table:table-cell table:style-name="ce28"/>
          <table:table-cell table:style-name="ce14"/>
          <table:table-cell table:number-columns-repeated="16375" table:style-name="ce4"/>
        </table:table-row>
        <table:table-row table:style-name="ro1">
          <table:table-cell office:value-type="string" table:style-name="ce24">
            <text:p>Provveditorato</text:p>
            <text:p>Servizi generali</text:p>
          </table:table-cell>
          <table:table-cell office:value-type="string" table:style-name="ce25">
            <text:p>Acquisto servizio di opposizione avverso il deposito del marchio Gran Marone in Francia, a tutela dei marchi collettivi di proprietà della CCIAA di Verona - Affidamento incarico a Società Italiana Brevetti SpA.</text:p>
          </table:table-cell>
          <table:table-cell office:value-type="date" office:date-value="2017-05-05T00:00:00" table:style-name="ce26">
            <text:p>05/05/2017</text:p>
          </table:table-cell>
          <table:table-cell office:value-type="string" table:style-name="ce10">
            <text:p>194</text:p>
          </table:table-cell>
          <table:table-cell office:value-type="string" table:style-name="ce42">
            <text:p>Individuazione della società di servizi cui affidare l'incarico per l'opposizione al deposito del <text:s/>marchio Gran Marone <text:s/>in Francia che genera confusione con il marchio Amarone</text:p>
          </table:table-cell>
          <table:table-cell office:value-type="string" table:style-name="ce43">
            <text:p>D.Lgs. 50/2016, art.36 comma 2, lett.a); DT.165 del 13/04/2017 relativa alla scelta della forma di contrattazione e all'avvio della procedura.</text:p>
          </table:table-cell>
          <table:table-cell office:value-type="string" table:style-name="ce81">
            <text:p>1.400,00 oltre IVA</text:p>
          </table:table-cell>
          <table:table-cell table:style-name="ce28"/>
          <table:table-cell table:style-name="ce14"/>
          <table:table-cell table:number-columns-repeated="16375" table:style-name="ce4"/>
        </table:table-row>
        <table:table-row table:style-name="ro2">
          <table:table-cell office:value-type="string" table:style-name="ce24">
            <text:p>Provveditorato</text:p>
            <text:p>Servizi generali</text:p>
          </table:table-cell>
          <table:table-cell office:value-type="string" table:style-name="ce8">
            <text:p>Concorso enologico Verona Wine Top 2017 - Affidamento incarico professionale a giornalista esperto in "analisi sensoriali" - Avvio procedura comparativa.</text:p>
          </table:table-cell>
          <table:table-cell office:value-type="date" office:date-value="2017-05-05T00:00:00" table:style-name="ce26">
            <text:p>05/05/2017</text:p>
          </table:table-cell>
          <table:table-cell office:value-type="string" table:style-name="ce10">
            <text:p>195</text:p>
          </table:table-cell>
          <table:table-cell office:value-type="string" table:style-name="ce25">
            <text:p>Scelta di un giornalista cui affidare l'incarico di effettuare le analisi sensoriali delle schede di vino</text:p>
          </table:table-cell>
          <table:table-cell office:value-type="string" table:style-name="ce43">
            <text:p>DT.del Dirigente dell'Area Affari Economici n.22 del 23/01/2017 di prenotazione risorse; DT. del Segretario Generale n.109 del 07/03/2017 relativa alla scelta della forma di contrattazione per l'acquisto di beni e servizi necessari.Regolamento camerale per il conferimento di incarichi professionali e collaborazione ad esterni all'Amministrazione</text:p>
          </table:table-cell>
          <table:table-cell office:value-type="string" table:style-name="ce81">
            <text:p>€ 5.000,00 ivato</text:p>
          </table:table-cell>
          <table:table-cell table:style-name="ce12"/>
          <table:table-cell table:style-name="ce13"/>
          <table:table-cell table:number-columns-repeated="16375"/>
        </table:table-row>
        <table:table-row table:style-name="ro1">
          <table:table-cell office:value-type="string" table:style-name="ce71">
            <text:p>Ufficio Tutela Consumatore e Fede Pubblica / Attività sanzionatoria</text:p>
          </table:table-cell>
          <table:table-cell office:value-type="string" table:style-name="ce3">
            <text:p>Avviso pubblico di sponsorizzazione di un convegno sul Conto Termico - Nomina Commissione per la valutazione delle offerte.</text:p>
          </table:table-cell>
          <table:table-cell office:value-type="date" office:date-value="2017-05-08T00:00:00" table:style-name="ce26">
            <text:p>08/05/2017</text:p>
          </table:table-cell>
          <table:table-cell office:value-type="string" table:style-name="ce10">
            <text:p>196</text:p>
          </table:table-cell>
          <table:table-cell office:value-type="string" table:style-name="ce8">
            <text:p>Nomina della Commissione per la valutazione delle offerte di sponsorizzazione di un convegno sul Conto Termico</text:p>
          </table:table-cell>
          <table:table-cell office:value-type="string" table:style-name="ce8">
            <text:p>deliberazione di Giunta n. 100 del 28.4.2017</text:p>
          </table:table-cell>
          <table:table-cell office:value-type="string" table:style-name="ce31">
            <text:p>//</text:p>
          </table:table-cell>
          <table:table-cell table:style-name="ce28"/>
          <table:table-cell table:style-name="ce14"/>
          <table:table-cell table:number-columns-repeated="16375" table:style-name="ce4"/>
        </table:table-row>
        <table:table-row table:style-name="ro1">
          <table:table-cell office:value-type="string" table:style-name="ce24">
            <text:p>Servizi Finanziari Contributi</text:p>
          </table:table-cell>
          <table:table-cell office:value-type="string" table:style-name="ce51">
            <text:p>Revoca del contributo concesso al Comitato "Ente Fiera" Arcole per la realizzazione dell'iniziativa "Fiera nazionale di San Martino e Arcole DOC - ed. 2016": variazione prenotazione risorse</text:p>
          </table:table-cell>
          <table:table-cell office:value-type="date" office:date-value="2017-05-08T00:00:00" table:style-name="ce26">
            <text:p>08/05/2017</text:p>
          </table:table-cell>
          <table:table-cell office:value-type="string" table:style-name="ce10">
            <text:p>197</text:p>
          </table:table-cell>
          <table:table-cell office:value-type="string" table:style-name="ce8">
            <text:p>Determinazione di variazione prenotazione risorse per revoca contributo</text:p>
          </table:table-cell>
          <table:table-cell office:value-type="string" table:style-name="ce8">
            <text:p>Delibera n. 41 del 24/02/2016 di concessione contributo e patrocinio</text:p>
            <text:p>Determinazione n. 132 del 04/03/2016 di prenotazione risorse</text:p>
            <text:p>Delibera n. 107 del 28/04/2017 di revoca contributo</text:p>
          </table:table-cell>
          <table:table-cell office:value-type="string" table:style-name="ce31">
            <text:p>//</text:p>
          </table:table-cell>
          <table:table-cell table:style-name="ce12"/>
          <table:table-cell table:style-name="ce19"/>
          <table:table-cell table:number-columns-repeated="16375" table:style-name="ce22"/>
        </table:table-row>
        <table:table-row table:style-name="ro1">
          <table:table-cell office:value-type="string" table:style-name="ce24">
            <text:p>Servizi Finanziari Contributi</text:p>
          </table:table-cell>
          <table:table-cell office:value-type="string" table:style-name="ce8">
            <text:p>Revoca del contributo concesso al Consorzio Lago di Garda Veneto per la realizzazione del Piano strategico marketing per lo sviluppo e la promo-commercializzazione della destinazione Lago di Garda Veneto e suo entroterra: variazione prenotazione risorse</text:p>
          </table:table-cell>
          <table:table-cell office:value-type="date" office:date-value="2017-05-08T00:00:00" table:style-name="ce26">
            <text:p>08/05/2017</text:p>
          </table:table-cell>
          <table:table-cell office:value-type="string" table:style-name="ce10">
            <text:p>198</text:p>
          </table:table-cell>
          <table:table-cell office:value-type="string" table:style-name="ce8">
            <text:p>Determinazione di variazione prenotazione risorse per revoca contributo</text:p>
          </table:table-cell>
          <table:table-cell office:value-type="string" table:style-name="ce8">
            <text:p>Delibera n. 152 del 01/06/2016 di concessione contributo</text:p>
            <text:p>Determinazione n. 311 del 08/06/2016 di prenotazione risorse</text:p>
            <text:p>Delibera n. 108 del 28/04/2017 di revoca contributo</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Ufficio Borsa Merci- Prezzi e Tariffe / Protesti - Marchi e Brevetti</text:p>
          </table:table-cell>
          <table:table-cell office:value-type="string" table:style-name="ce3">
            <text:p>Marchi vini – Opposizione alla registrazione del marchio “Gran Marone” in Francia – Prenotazione risorse</text:p>
          </table:table-cell>
          <table:table-cell office:value-type="date" office:date-value="2017-05-08T00:00:00" table:style-name="ce26">
            <text:p>08/05/2017</text:p>
          </table:table-cell>
          <table:table-cell office:value-type="string" table:style-name="ce10">
            <text:p>199</text:p>
          </table:table-cell>
          <table:table-cell office:value-type="string" table:style-name="ce8">
            <text:p>Prenotazione risorse per l’attività di presentazione di un’opposizione nei confronti della richiesta di registrazione del marchio “Gran Marone”, depositato in Francia in classe 33 da parte della Teyran Agri Services sarl</text:p>
          </table:table-cell>
          <table:table-cell office:value-type="string" table:style-name="ce8">
            <text:p>prot. 8712 del 29.3.2017; prot. 8971 del 31.3.2017; prot. 10898 del 21.4.2017; deliberazione di Giunta n. 101 del 28.4.2017; determinazione del Segretario Generale n. 194 del 5.5.2017</text:p>
          </table:table-cell>
          <table:table-cell office:value-type="currency" office:value="854" table:style-name="ce21">
            <text:p>€ 854,00</text:p>
          </table:table-cell>
          <table:table-cell table:style-name="ce28"/>
          <table:table-cell table:style-name="ce14"/>
          <table:table-cell table:number-columns-repeated="16375" table:style-name="ce4"/>
        </table:table-row>
        <table:table-row table:style-name="ro1">
          <table:table-cell office:value-type="string" table:style-name="ce71">
            <text:p>Ufficio Borsa Merci- Prezzi e Tariffe / Protesti - Marchi e Brevetti</text:p>
          </table:table-cell>
          <table:table-cell office:value-type="string" table:style-name="ce3">
            <text:p>Marchi vini – Servizio di deposito Affidavit negli USA per i marchi Recioto, Recioto di Soave, Recioto della Valpolicella, Amarone, Amarone della Valpolicella – Integrazione prenotazione risorse.</text:p>
          </table:table-cell>
          <table:table-cell office:value-type="date" office:date-value="2017-05-08T00:00:00" table:style-name="ce26">
            <text:p>08/05/2017</text:p>
          </table:table-cell>
          <table:table-cell office:value-type="string" table:style-name="ce10">
            <text:p>200</text:p>
          </table:table-cell>
          <table:table-cell office:value-type="string" table:style-name="ce8">
            <text:p>Integrazione della prenotazione effettuata per lo svolgimento dell’incarico di deposito di Affidavit negli Usa per il mantenimento della registrazione dei marchi Recioto, Recioto di Soave, Recioto della Valpolicella, Amarone, Amarone della Valpolicella</text:p>
          </table:table-cell>
          <table:table-cell office:value-type="string" table:style-name="ce8">
            <text:p>determinazione del Segretario Generale n. 644 del 28.12.2016; prot. 10023 del 11/4/2017</text:p>
          </table:table-cell>
          <table:table-cell office:value-type="currency" office:value="115.9" table:style-name="ce58">
            <text:p>€ 115,90</text:p>
          </table:table-cell>
          <table:table-cell table:style-name="ce8"/>
          <table:table-cell table:style-name="ce29"/>
          <table:table-cell table:number-columns-repeated="16375" table:style-name="ce30"/>
        </table:table-row>
        <table:table-row table:style-name="ro1">
          <table:table-cell office:value-type="string" table:style-name="ce71">
            <text:p>Ufficio Borsa Merci- Prezzi e Tariffe / Protesti - Marchi e Brevetti</text:p>
          </table:table-cell>
          <table:table-cell office:value-type="string" table:style-name="ce3">
            <text:p>Servizio di sorveglianza di Cina di tre marchi collettivi depositati in caratteri cinesi - Prenotazione risorse per anno 2017</text:p>
          </table:table-cell>
          <table:table-cell office:value-type="date" office:date-value="2017-05-08T00:00:00" table:style-name="ce26">
            <text:p>08/05/2017</text:p>
          </table:table-cell>
          <table:table-cell office:value-type="string" table:style-name="ce10">
            <text:p>201</text:p>
          </table:table-cell>
          <table:table-cell office:value-type="string" table:style-name="ce8">
            <text:p>Prenotazione risorse per il servizio di sorveglianza in Cina dei marchi collettivi di proprietà camerale Amarone, Recioto e Valpolicella Ripasso, registrati in ideogrammi cinesi</text:p>
          </table:table-cell>
          <table:table-cell office:value-type="string" table:style-name="ce8">
            <text:p>Determinazione del Segretario Generale n. 329 del 17.6.2016</text:p>
          </table:table-cell>
          <table:table-cell office:value-type="currency" office:value="1057.74" table:style-name="ce58">
            <text:p>€ 1.057,74</text:p>
          </table:table-cell>
          <table:table-cell table:style-name="ce28"/>
          <table:table-cell table:style-name="ce29"/>
          <table:table-cell table:number-columns-repeated="16375" table:style-name="ce30"/>
        </table:table-row>
        <table:table-row table:style-name="ro1">
          <table:table-cell office:value-type="string" table:style-name="ce113">
            <text:p>Gestione Risorse Umane/Relazioni sindacali/Formazione</text:p>
          </table:table-cell>
          <table:table-cell office:value-type="string" table:style-name="ce25">
            <text:p>Dipendente camerale - Richiesta di autorizzazione <text:s/>per un incarico extraistituzionale ex art. 53 D.lgs. 165/2001.</text:p>
          </table:table-cell>
          <table:table-cell office:value-type="date" office:date-value="2017-05-10T00:00:00" table:style-name="ce26">
            <text:p>10/05/2017</text:p>
          </table:table-cell>
          <table:table-cell office:value-type="string" table:style-name="ce10">
            <text:p>202</text:p>
          </table:table-cell>
          <table:table-cell office:value-type="string" table:style-name="ce8">
            <text:p>Rilascio autorizzazione</text:p>
          </table:table-cell>
          <table:table-cell office:value-type="string" table:style-name="ce8">
            <text:p>Modulo di richiesta <text:s/>prot. n. 10843 del 21 aprile 2017</text:p>
          </table:table-cell>
          <table:table-cell office:value-type="string" table:style-name="ce31">
            <text:p>//</text:p>
          </table:table-cell>
          <table:table-cell table:style-name="ce25"/>
          <table:table-cell table:style-name="ce29"/>
          <table:table-cell table:number-columns-repeated="16375" table:style-name="ce30"/>
        </table:table-row>
        <table:table-row table:style-name="ro1">
          <table:table-cell office:value-type="string" table:style-name="ce71">
            <text:p>Gestione economica del personale</text:p>
          </table:table-cell>
          <table:table-cell office:value-type="string" table:style-name="ce8">
            <text:p>Indennità di anzianità ex dipendente camerale - Liquidazione e autorizzazione al pagamento in due importi annuali.</text:p>
          </table:table-cell>
          <table:table-cell office:value-type="date" office:date-value="2017-05-11T00:00:00" table:style-name="ce26">
            <text:p>11/05/2017</text:p>
          </table:table-cell>
          <table:table-cell office:value-type="string" table:style-name="ce10">
            <text:p>203</text:p>
          </table:table-cell>
          <table:table-cell office:value-type="string" table:style-name="ce8">
            <text:p>Autorizzazione liquidazione indennità di anzianità, in due rate, spettante alla data della cessazione della dipendente camerale.</text:p>
          </table:table-cell>
          <table:table-cell office:value-type="string" table:style-name="ce8">
            <text:p>lettera prot.34826 del 04.12.14, art.77 regolamento cciaa del 12.07.82, DT SG n. 446 del 04.09.03, art.12 c.7 D.L. 78/10, art.3 D.L. 28.03.97 n.79</text:p>
          </table:table-cell>
          <table:table-cell office:value-type="currency" office:value="32271.96" table:style-name="ce88">
            <text:p>€ 32.271,96</text:p>
          </table:table-cell>
          <table:table-cell table:style-name="ce12"/>
          <table:table-cell table:style-name="ce19"/>
          <table:table-cell table:number-columns-repeated="16375" table:style-name="ce22"/>
        </table:table-row>
        <table:table-row table:style-name="ro36">
          <table:table-cell office:value-type="string" table:style-name="ce24">
            <text:p>Servizi finanziari Contributi</text:p>
          </table:table-cell>
          <table:table-cell office:value-type="string" table:style-name="ce8">
            <text:p>Contributi ai consorzi e alle cooperative di garanzia fidi per incremento del Fondo Rischi ex art. 107 del T.U.B. (elenco speciale tenuto dalla Banca d'Italia) - anno 2014 - Restituzione contributo da parte di FidiaItaitalia Società Cooperativa per Azioni.</text:p>
          </table:table-cell>
          <table:table-cell office:value-type="date" office:date-value="2017-05-11T00:00:00" table:style-name="ce26">
            <text:p>11/05/2017</text:p>
          </table:table-cell>
          <table:table-cell office:value-type="string" table:style-name="ce10">
            <text:p>204</text:p>
          </table:table-cell>
          <table:table-cell office:value-type="string" table:style-name="ce25">
            <text:p>Determinazione di autorizzazione introito contributo restituito</text:p>
          </table:table-cell>
          <table:table-cell office:value-type="string" table:style-name="ce25">
            <text:p>Determinazione n. 463 del 08/10/2015 di liquidazione contributo</text:p>
            <text:p>Nota Fidialtaitalia del 12/04/2017, ns. prot. n. 10177, di richiesta modalità restituzione contributo</text:p>
            <text:p>Nota camerale del 13/04/2017, prot. n. 10317, di comunicazione modalità restituzione contributo<text:s/></text:p>
          </table:table-cell>
          <table:table-cell office:value-type="string" table:style-name="ce31">
            <text:p>//</text:p>
          </table:table-cell>
          <table:table-cell table:style-name="ce12"/>
          <table:table-cell table:style-name="ce13"/>
          <table:table-cell table:number-columns-repeated="16375"/>
        </table:table-row>
        <table:table-row table:style-name="ro36">
          <table:table-cell office:value-type="string" table:style-name="ce24">
            <text:p>Servizi finanziari Contributi</text:p>
          </table:table-cell>
          <table:table-cell office:value-type="string" table:style-name="ce25">
            <text:p>Centro Economico Veronese per l'Industria - C.E.V.I. srl - Richiesta di contributo per la realizzazione di un'iniziativa diretta a promuovere il marketing territoriale veronese avvalendosi di un moderno strumento informatico denominato "Investinverona": liquidazione ed autorizzazione al pagamento.</text:p>
          </table:table-cell>
          <table:table-cell office:value-type="date" office:date-value="2017-05-11T00:00:00" table:style-name="ce26">
            <text:p>11/05/2017</text:p>
          </table:table-cell>
          <table:table-cell office:value-type="string" table:style-name="ce10">
            <text:p>205</text:p>
          </table:table-cell>
          <table:table-cell office:value-type="string" table:style-name="ce25">
            <text:p>Determinazione di liquidazione contributo</text:p>
          </table:table-cell>
          <table:table-cell office:value-type="string" table:style-name="ce25">
            <text:p>Delibera di Giunta n. 144 del 19/05/2015 di concessione contributo</text:p>
            <text:p>Determinazione n. 240 del 27/05/2015 di prenotazione risorse</text:p>
            <text:p>Rendicontazione del 22/03/2017, prot. n. 7929</text:p>
          </table:table-cell>
          <table:table-cell office:value-type="currency" office:value="7633.49" table:style-name="ce45">
            <text:p>€ 7.633,49</text:p>
          </table:table-cell>
          <table:table-cell table:style-name="ce28"/>
          <table:table-cell table:style-name="ce14"/>
          <table:table-cell table:number-columns-repeated="16375" table:style-name="ce4"/>
        </table:table-row>
        <table:table-row table:style-name="ro1">
          <table:table-cell office:value-type="string" table:style-name="ce24">
            <text:p>Servizi finanziari Contributi</text:p>
          </table:table-cell>
          <table:table-cell office:value-type="string" table:style-name="ce25">
            <text:p>Progetto editoriale "Welcome to Verona" (edizione 2017 - 2018): prenotazione risorse.</text:p>
          </table:table-cell>
          <table:table-cell office:value-type="date" office:date-value="2017-05-11T00:00:00" table:style-name="ce26">
            <text:p>11/05/2017</text:p>
          </table:table-cell>
          <table:table-cell office:value-type="string" table:style-name="ce10">
            <text:p>206</text:p>
          </table:table-cell>
          <table:table-cell office:value-type="string" table:style-name="ce25">
            <text:p>Determinazione di prenotazione risorse</text:p>
          </table:table-cell>
          <table:table-cell office:value-type="string" table:style-name="ce25">
            <text:p>Delibera di Giunta n. 105 del 28/04/2017 di autorizzazione acquisto n. 250 copie progetto editoriale</text:p>
          </table:table-cell>
          <table:table-cell office:value-type="currency" office:value="2400" table:style-name="ce45">
            <text:p>€ 2.400,00</text:p>
          </table:table-cell>
          <table:table-cell table:style-name="ce28"/>
          <table:table-cell table:style-name="ce14"/>
          <table:table-cell table:number-columns-repeated="16375" table:style-name="ce4"/>
        </table:table-row>
        <table:table-row table:style-name="ro1">
          <table:table-cell office:value-type="string" table:style-name="ce24">
            <text:p>Servizi finanziari Contributi</text:p>
          </table:table-cell>
          <table:table-cell office:value-type="string" table:style-name="ce25">
            <text:p>Contributi camerali anno 2015 - "Incentivi alle PMI per l'innovazione tecnologica" anno 2015 - Pagamento beneficiario con codice IBAN modificato.</text:p>
          </table:table-cell>
          <table:table-cell office:value-type="date" office:date-value="2017-05-11T00:00:00" table:style-name="ce26">
            <text:p>11/05/2017</text:p>
          </table:table-cell>
          <table:table-cell office:value-type="string" table:style-name="ce10">
            <text:p>207</text:p>
          </table:table-cell>
          <table:table-cell office:value-type="string" table:style-name="ce25">
            <text:p>Determinazione di liquidazione contributo</text:p>
          </table:table-cell>
          <table:table-cell office:value-type="string" table:style-name="ce25">
            <text:p>Determinazione n. 25 del 24/01/2017 di liquidazione contributi bando "Incentivi alle PMI per l'innovazione tecnologica" anno 2015</text:p>
            <text:p/>
          </table:table-cell>
          <table:table-cell office:value-type="currency" office:value="6426" table:style-name="ce45">
            <text:p>€ 6.426,00</text:p>
          </table:table-cell>
          <table:table-cell table:style-name="ce25"/>
          <table:table-cell table:style-name="ce14"/>
          <table:table-cell table:number-columns-repeated="16375" table:style-name="ce4"/>
        </table:table-row>
        <table:table-row table:style-name="ro1">
          <table:table-cell office:value-type="string" table:style-name="ce71">
            <text:p>Diritto annuale</text:p>
          </table:table-cell>
          <table:table-cell office:value-type="string" table:style-name="ce25">
            <text:p>Rimborsi a camere consorelle di importi di diritto annuale erroneamente versati.</text:p>
          </table:table-cell>
          <table:table-cell office:value-type="date" office:date-value="2017-05-11T00:00:00" table:style-name="ce26">
            <text:p>11/05/2017</text:p>
          </table:table-cell>
          <table:table-cell office:value-type="string" table:style-name="ce10">
            <text:p>208</text:p>
          </table:table-cell>
          <table:table-cell office:value-type="string" table:style-name="ce8">
            <text:p>Rimborsi a camere consorelle</text:p>
          </table:table-cell>
          <table:table-cell table:style-name="ce43"/>
          <table:table-cell office:value-type="currency" office:value="2390.35" table:style-name="ce23">
            <text:p>€ 2.390,35</text:p>
          </table:table-cell>
          <table:table-cell table:style-name="ce25"/>
          <table:table-cell table:style-name="ce29"/>
          <table:table-cell table:number-columns-repeated="16375" table:style-name="ce30"/>
        </table:table-row>
        <table:table-row table:style-name="ro1">
          <table:table-cell office:value-type="string" table:style-name="ce71">
            <text:p>Ufficio Mediazione e Arbitrato</text:p>
          </table:table-cell>
          <table:table-cell office:value-type="string" table:style-name="ce25">
            <text:p>Sportello di Mediazione. Liquidazione fattura mediatore per attività svolta nel 2016.</text:p>
          </table:table-cell>
          <table:table-cell office:value-type="date" office:date-value="2017-05-11T00:00:00" table:style-name="ce26">
            <text:p>11/05/2017</text:p>
          </table:table-cell>
          <table:table-cell office:value-type="string" table:style-name="ce10">
            <text:p>209</text:p>
          </table:table-cell>
          <table:table-cell office:value-type="string" table:style-name="ce8">
            <text:p>Liquidazione della fatt. 4/E del 8.5.17 dell'avv. Roberto Padovani</text:p>
          </table:table-cell>
          <table:table-cell office:value-type="string" table:style-name="ce8">
            <text:p>fatt. 4/E del 8.5.17<text:s/></text:p>
          </table:table-cell>
          <table:table-cell office:value-type="currency" office:value="1976" table:style-name="ce58">
            <text:p>€ 1.976,00</text:p>
          </table:table-cell>
          <table:table-cell table:style-name="ce28"/>
          <table:table-cell table:style-name="ce14"/>
          <table:table-cell table:number-columns-repeated="16375" table:style-name="ce4"/>
        </table:table-row>
        <table:table-row table:style-name="ro34">
          <table:table-cell office:value-type="string" table:style-name="ce24">
            <text:p>Servizi finanziari Contributi</text:p>
          </table:table-cell>
          <table:table-cell office:value-type="string" table:style-name="ce25">
            <text:p>Regolamento A anno 2016 denominato "Contributi ai consorzi e alle cooperative di garanzia fidi per incremento del Fondo Rischi iscritti o in via di iscrizione all'Albo degli intermediari finanziari ex art. 106 del T.U.B. aggiornato o già iscritti nell'elenco speciale tenuto dalla Banca d'Italia ai sensi del precedente art. 107 del T.U.B." - Approvazione elenco beneficiari.</text:p>
          </table:table-cell>
          <table:table-cell office:value-type="date" office:date-value="2017-05-11T00:00:00" table:style-name="ce26">
            <text:p>11/05/2017</text:p>
          </table:table-cell>
          <table:table-cell office:value-type="string" table:style-name="ce27">
            <text:p>210</text:p>
          </table:table-cell>
          <table:table-cell office:value-type="string" table:style-name="ce25">
            <text:p>Determinazione di approvazione elenco beneficiari</text:p>
          </table:table-cell>
          <table:table-cell office:value-type="string" table:style-name="ce25">
            <text:p>Delibera di Consiglio n. 8 del 27/10/2016 di approvazione del Regolamento</text:p>
            <text:p>Determinazione n. 582 del 02/12/2016 di prenotazione risorse</text:p>
          </table:table-cell>
          <table:table-cell office:value-type="currency" office:value="950000" table:style-name="ce45">
            <text:p>€ 950.000,00</text:p>
          </table:table-cell>
          <table:table-cell table:style-name="ce28"/>
          <table:table-cell table:style-name="ce29"/>
          <table:table-cell table:number-columns-repeated="16375" table:style-name="ce30"/>
        </table:table-row>
        <table:table-row table:style-name="ro1">
          <table:table-cell office:value-type="string" table:style-name="ce24">
            <text:p>Provveditorato</text:p>
            <text:p>Servizi generali</text:p>
          </table:table-cell>
          <table:table-cell office:value-type="string" table:style-name="ce8">
            <text:p>Acquisto acqua minerale per uffici diversi nel corso del 2017. Scelta della forma di contrattazione.</text:p>
          </table:table-cell>
          <table:table-cell office:value-type="date" office:date-value="2017-05-11T00:00:00" table:style-name="ce26">
            <text:p>11/05/2017</text:p>
          </table:table-cell>
          <table:table-cell office:value-type="string" table:style-name="ce10">
            <text:p>211</text:p>
          </table:table-cell>
          <table:table-cell office:value-type="string" table:style-name="ce25">
            <text:p>Acquisto n. 1200 bottigliette di acqua minerale in bottigliette PET da 0,50 lt.</text:p>
          </table:table-cell>
          <table:table-cell office:value-type="string" table:style-name="ce43">
            <text:p>- delibera di Consiglio n. 12 del 12/12/2016;</text:p>
            <text:p>- deliberazione di Giunta n. 5 del 27/01/2017;</text:p>
            <text:p>- determinazione Segretario Generale n. 551 del 05/11/2016;</text:p>
            <text:p>- determinazione Segretario Generale n. 613 del 18/12/2016.</text:p>
          </table:table-cell>
          <table:table-cell office:value-type="currency" office:value="350" table:style-name="ce81">
            <text:p>€ 350,00</text:p>
          </table:table-cell>
          <table:table-cell table:style-name="ce25"/>
          <table:table-cell table:style-name="ce19"/>
          <table:table-cell table:number-columns-repeated="16375" table:style-name="ce22"/>
        </table:table-row>
        <table:table-row table:style-name="ro1">
          <table:table-cell office:value-type="string" table:style-name="ce24">
            <text:p>Provveditorato</text:p>
            <text:p>Servizi generali</text:p>
          </table:table-cell>
          <table:table-cell office:value-type="string" table:style-name="ce25">
            <text:p>Approvazione rendiconto dei pagamenti effettuati a carico del fondo cassa interna nel mese di aprile 2017.</text:p>
          </table:table-cell>
          <table:table-cell office:value-type="date" office:date-value="2017-05-11T00:00:00" table:style-name="ce26">
            <text:p>11/05/2017</text:p>
          </table:table-cell>
          <table:table-cell office:value-type="string" table:style-name="ce27">
            <text:p>212</text:p>
          </table:table-cell>
          <table:table-cell office:value-type="string" table:style-name="ce25">
            <text:p>Approvazione rendiconto dei pagamenti effettuati a carico del fondo cassa interna nel mese di aprile 2017.</text:p>
          </table:table-cell>
          <table:table-cell table:style-name="ce8"/>
          <table:table-cell office:value-type="string" table:style-name="ce31">
            <text:p>//</text:p>
          </table:table-cell>
          <table:table-cell table:style-name="ce28"/>
          <table:table-cell table:style-name="ce29"/>
          <table:table-cell table:number-columns-repeated="16375" table:style-name="ce30"/>
        </table:table-row>
        <table:table-row table:style-name="ro18">
          <table:table-cell office:value-type="string" table:style-name="ce24">
            <text:p>Registro Imprese</text:p>
          </table:table-cell>
          <table:table-cell office:value-type="string" table:style-name="ce8">
            <text:p>Alternanza scuola lavoro - Prenotazione delle risorse per compartecipazione realizzazione portale on line in materia di sicurezza.</text:p>
          </table:table-cell>
          <table:table-cell office:value-type="date" office:date-value="2017-05-15T00:00:00" table:style-name="ce26">
            <text:p>15/05/2017</text:p>
          </table:table-cell>
          <table:table-cell office:value-type="string" table:style-name="ce10">
            <text:p>213</text:p>
          </table:table-cell>
          <table:table-cell office:value-type="string" table:style-name="ce8">
            <text:p>prenotazione risorse quadriennale (2017-2020) per la realizzazione di un portale on line in materia di sicurezza <text:s text:c="3"/>fruibile dai soggetti coinvolti nell'Alternanza scuola lavoro (studenti e tutor scolastici e aziendali). I costi per la realizzazione del portale sono ripartiti tra Scuole Polo d'Ambito e CCIAA. <text:s/>Impegno di spesa complessivo anno 2017 € 13.420,00 .<text:s/></text:p>
          </table:table-cell>
          <table:table-cell table:style-name="ce8"/>
          <table:table-cell office:value-type="string" table:style-name="ce58">
            <text:p>Quadriennio 2017-2020<text:s/></text:p>
            <text:p>€ 39.040,00</text:p>
            <text:p>Impegno anno 2017: € 13.420,00</text:p>
          </table:table-cell>
          <table:table-cell table:style-name="ce12"/>
          <table:table-cell table:style-name="ce19"/>
          <table:table-cell table:number-columns-repeated="16375" table:style-name="ce22"/>
        </table:table-row>
        <table:table-row table:style-name="ro1">
          <table:table-cell office:value-type="string" table:style-name="ce24">
            <text:p>Provveditorato</text:p>
            <text:p>Servizi generali</text:p>
          </table:table-cell>
          <table:table-cell office:value-type="string" table:style-name="ce8">
            <text:p>Regolazione premi assicurativi, afferenti il periodo 01/01/2016 - 31/12/2016, relativi alle polizze pluriennali del piano assicurativo dell'Ente camerale.</text:p>
          </table:table-cell>
          <table:table-cell office:value-type="date" office:date-value="2017-05-15T00:00:00" table:style-name="ce26">
            <text:p>15/05/2017</text:p>
          </table:table-cell>
          <table:table-cell office:value-type="string" table:style-name="ce10">
            <text:p>214</text:p>
          </table:table-cell>
          <table:table-cell office:value-type="string" table:style-name="ce25">
            <text:p>Adeguamento canone annuale servizio di assistenza contabile e fiscale per nuovo adempimento riguardante la Comunicazione delle liquidazioni periodiche IVA introdotto dall’art. 4, comma 2, del decreto legge 22 ottobre 2016 n. 193.</text:p>
          </table:table-cell>
          <table:table-cell office:value-type="string" table:style-name="ce43">
            <text:p>- Determinazione Segretario Generale n. 614 del 30/12/2015</text:p>
          </table:table-cell>
          <table:table-cell office:value-type="currency" office:value="1735.04" table:style-name="ce31">
            <text:p>€ 1.735,04</text:p>
          </table:table-cell>
          <table:table-cell table:style-name="ce12"/>
          <table:table-cell table:style-name="ce19"/>
          <table:table-cell table:number-columns-repeated="16375" table:style-name="ce22"/>
        </table:table-row>
        <table:table-row table:style-name="ro1">
          <table:table-cell office:value-type="string" table:style-name="ce24">
            <text:p>Contabilità</text:p>
          </table:table-cell>
          <table:table-cell office:value-type="string" table:style-name="ce8">
            <text:p>Liquidazione quota associativa anno 2017 a T2i scarl.</text:p>
          </table:table-cell>
          <table:table-cell office:value-type="date" office:date-value="2017-05-15T00:00:00" table:style-name="ce26">
            <text:p>15/05/2017</text:p>
          </table:table-cell>
          <table:table-cell office:value-type="string" table:style-name="ce10">
            <text:p>215</text:p>
          </table:table-cell>
          <table:table-cell office:value-type="string" table:style-name="ce108">
            <text:p>Liquidazione quota associativa anno 2017 a T2i scarl.</text:p>
          </table:table-cell>
          <table:table-cell office:value-type="string" table:style-name="ce8">
            <text:p>Nota prot. 10200 del 13 aprile 2017, di richiesta versamento, e nota prot. 12474 dell'11 maggio 2017, per compensazione crediti/debiti</text:p>
          </table:table-cell>
          <table:table-cell office:value-type="currency" office:value="262500" table:style-name="ce90">
            <text:p>€ 262.500,00</text:p>
          </table:table-cell>
          <table:table-cell table:style-name="ce12"/>
          <table:table-cell table:style-name="ce19"/>
          <table:table-cell table:number-columns-repeated="16375" table:style-name="ce22"/>
        </table:table-row>
        <table:table-row table:style-name="ro32">
          <table:table-cell office:value-type="string" table:style-name="ce24">
            <text:p>Provveditorato</text:p>
            <text:p>Servizi generali</text:p>
          </table:table-cell>
          <table:table-cell office:value-type="string" table:style-name="ce8">
            <text:p>Concorso enologico Verona Wine Top 2017 - Affidamento incarico professionale a giornalista esperto in "analisi sensoriali" - Avvio procedura comparativa.</text:p>
          </table:table-cell>
          <table:table-cell office:value-type="date" office:date-value="2017-05-15T00:00:00" table:style-name="ce64">
            <text:p>15/05/2017</text:p>
          </table:table-cell>
          <table:table-cell office:value-type="string" table:style-name="ce10">
            <text:p>216</text:p>
          </table:table-cell>
          <table:table-cell office:value-type="string" table:style-name="ce25">
            <text:p>Scelta di un giornalista cui affidare l'incarico di effettuare le analisi sensoriali delle schede di vino. Nuovo avvio della procedura con nominativi diversi</text:p>
          </table:table-cell>
          <table:table-cell office:value-type="string" table:style-name="ce43">
            <text:p>DT.del Dirigente dell'Area Affari Economici n.22 del 23/01/2017 di prenotazione risorse; DT. del Segretario Generale n.109 del 07/03/2017 relativa alla scelta della forma di contrattazione per l'acquisto di beni e servizi necessari.Regolamento camerale per il conferimento di incarichi professionali e collaborazione ad esterni all'Amministrazione</text:p>
          </table:table-cell>
          <table:table-cell office:value-type="string" table:style-name="ce9">
            <text:p>€ 5.000,00 ivato</text:p>
          </table:table-cell>
          <table:table-cell table:style-name="ce8"/>
          <table:table-cell table:style-name="ce19"/>
          <table:table-cell table:number-columns-repeated="16375" table:style-name="ce22"/>
        </table:table-row>
        <table:table-row table:style-name="ro1">
          <table:table-cell office:value-type="string" table:style-name="ce24">
            <text:p>Organizzazione eventi</text:p>
          </table:table-cell>
          <table:table-cell office:value-type="string" table:style-name="ce8">
            <text:p>Incoming nel settore del turismo - Liquidazione nota di rimborso Camera di Commercio di Firenze.</text:p>
          </table:table-cell>
          <table:table-cell office:value-type="date" office:date-value="2017-05-15T00:00:00" table:style-name="ce64">
            <text:p>15/05/2017</text:p>
          </table:table-cell>
          <table:table-cell office:value-type="string" table:style-name="ce10">
            <text:p>217</text:p>
          </table:table-cell>
          <table:table-cell office:value-type="string" table:style-name="ce47">
            <text:p>Liquidazione nota di rimborso Camera di Commercio di Firenze per realizzazione incoming nel settore del turismo<text:s/></text:p>
          </table:table-cell>
          <table:table-cell office:value-type="string" table:style-name="ce47">
            <text:p>Deliberazione di Giunta n. 182 del 29 giugno 2016; <text:s/>nota di rimborso prot. 4933/2017 della Camera di Commercio di Firenze</text:p>
          </table:table-cell>
          <table:table-cell office:value-type="currency" office:value="14350" table:style-name="ce140">
            <text:p>€ 14.350,00</text:p>
          </table:table-cell>
          <table:table-cell table:style-name="ce12"/>
          <table:table-cell table:style-name="ce19"/>
          <table:table-cell table:number-columns-repeated="16375" table:style-name="ce22"/>
        </table:table-row>
        <table:table-row table:style-name="ro1">
          <table:table-cell office:value-type="string" table:style-name="ce24">
            <text:p>Servizi Finanziari Contributi</text:p>
          </table:table-cell>
          <table:table-cell office:value-type="string" table:style-name="ce8">
            <text:p>Contributi camerali anno 2016 "Incentivi alle PMI per l'innovazione tecnologica" anno 2016 - II Revoca del contributo.</text:p>
          </table:table-cell>
          <table:table-cell office:value-type="date" office:date-value="2017-05-16T00:00:00" table:style-name="ce64">
            <text:p>16/05/2017</text:p>
          </table:table-cell>
          <table:table-cell office:value-type="string" table:style-name="ce10">
            <text:p>218</text:p>
          </table:table-cell>
          <table:table-cell office:value-type="string" table:style-name="ce25">
            <text:p>Determinazione di revoca contributi</text:p>
          </table:table-cell>
          <table:table-cell office:value-type="string" table:style-name="ce25">
            <text:p>Determinazione n. 413 del 03/08/2016 di approvazione graduatoria beneficiari</text:p>
          </table:table-cell>
          <table:table-cell office:value-type="string" table:style-name="ce31">
            <text:p>//</text:p>
          </table:table-cell>
          <table:table-cell table:style-name="ce12"/>
          <table:table-cell table:style-name="ce19"/>
          <table:table-cell table:number-columns-repeated="16375" table:style-name="ce22"/>
        </table:table-row>
        <table:table-row table:style-name="ro37">
          <table:table-cell office:value-type="string" table:style-name="ce24">
            <text:p>Provveditorato</text:p>
            <text:p>Servizi generali</text:p>
          </table:table-cell>
          <table:table-cell office:value-type="string" table:style-name="ce8">
            <text:p>Concorso enologico VERONA WINE TOP 2017 - Affidamento incarico professionale a giornalista/pubblicista esperto in "analisi sensoriali" per la realizzazione della Guida "Verona Wine Top 2017".</text:p>
          </table:table-cell>
          <table:table-cell office:value-type="date" office:date-value="2017-05-17T00:00:00" table:style-name="ce64">
            <text:p>17/05/2017</text:p>
          </table:table-cell>
          <table:table-cell office:value-type="string" table:style-name="ce10">
            <text:p>219</text:p>
          </table:table-cell>
          <table:table-cell office:value-type="string" table:style-name="ce25">
            <text:p>Affidamento incarico definitivo al giornalista</text:p>
          </table:table-cell>
          <table:table-cell office:value-type="string" table:style-name="ce43">
            <text:p>DT.del Dirigente dell'Area Affari Economici n.22 del 23/01/2017 di prenotazione risorse; DT. del Segretario Generale n.109 del 07/03/2017 <text:s text:c="2"/>relativa alla scelta della forma di contrattazione per l'acquisto di beni e servizi necessari.DT. del Segretario Generale n.216 del 15/05/2017 con la quale è stata avviata la procedura selettiva per la scelta del giornalista professionista.Regolamento camerale per il conferimento di incarichi professionali e collaborazione ad esterni all'Amministrazione</text:p>
          </table:table-cell>
          <table:table-cell office:value-type="string" table:style-name="ce31">
            <text:p>€ 3.500,00 ivato</text:p>
          </table:table-cell>
          <table:table-cell table:style-name="ce12"/>
          <table:table-cell table:style-name="ce19"/>
          <table:table-cell table:number-columns-repeated="16375" table:style-name="ce22"/>
        </table:table-row>
        <table:table-row table:style-name="ro1">
          <table:table-cell office:value-type="string" table:style-name="ce24">
            <text:p>URP<text:s/></text:p>
            <text:p>Comunicazione<text:s/></text:p>
            <text:p>Ambiente</text:p>
          </table:table-cell>
          <table:table-cell office:value-type="string" table:style-name="ce8">
            <text:p>Pianificazione campagna pubblicitaria istituzionale 2017 su carta stampata: prenotazione risorse.</text:p>
          </table:table-cell>
          <table:table-cell office:value-type="date" office:date-value="2017-05-17T00:00:00" table:style-name="ce64">
            <text:p>17/05/2017</text:p>
          </table:table-cell>
          <table:table-cell office:value-type="string" table:style-name="ce10">
            <text:p>220</text:p>
          </table:table-cell>
          <table:table-cell office:value-type="string" table:style-name="ce8">
            <text:p>Con il provvedimento viene autorizzato l'acquisto di 4 spazi pubblicitari sul quotidiano L'Arena da utilizzare nel corso del 2017</text:p>
          </table:table-cell>
          <table:table-cell table:style-name="ce8"/>
          <table:table-cell office:value-type="string" table:style-name="ce106">
            <text:p><text:span text:style-name="T3">€</text:span><text:span text:style-name="T15"><text:s/></text:span><text:span text:style-name="T14">4.880,00<text:s/></text:span></text:p>
            <text:p><text:span text:style-name="T14">iva compresa</text:span></text:p>
          </table:table-cell>
          <table:table-cell table:style-name="ce12"/>
          <table:table-cell table:style-name="ce19"/>
          <table:table-cell table:number-columns-repeated="16375" table:style-name="ce22"/>
        </table:table-row>
        <table:table-row table:style-name="ro1">
          <table:table-cell office:value-type="string" table:style-name="ce24">
            <text:p>Provveditorato</text:p>
            <text:p>Servizi generali</text:p>
          </table:table-cell>
          <table:table-cell office:value-type="string" table:style-name="ce8">
            <text:p>Acquisto del servizio di consegna a domicilio di documentazione per un anno presso la ditta ET.EXPRESS di SASSOLI ELENA - Determinazione a contrarre.</text:p>
          </table:table-cell>
          <table:table-cell office:value-type="date" office:date-value="2017-05-17T00:00:00" table:style-name="ce64">
            <text:p>17/05/2017</text:p>
          </table:table-cell>
          <table:table-cell office:value-type="string" table:style-name="ce10">
            <text:p>221</text:p>
          </table:table-cell>
          <table:table-cell office:value-type="string" table:style-name="ce42">
            <text:p>Individuazione della società di servizi cui affidare l'incarico per il servizio dei domiciliari causa<text:s/></text:p>
          </table:table-cell>
          <table:table-cell office:value-type="string" table:style-name="ce43">
            <text:p>D.Lgs. 50/2016, art.36 comma 2, lett.a);<text:s/></text:p>
          </table:table-cell>
          <table:table-cell office:value-type="string" table:style-name="ce81">
            <text:p>€ 1.000,00<text:s text:c="2"/></text:p>
            <text:p>IVA esente</text:p>
          </table:table-cell>
          <table:table-cell table:style-name="ce12"/>
          <table:table-cell table:style-name="ce19"/>
          <table:table-cell table:number-columns-repeated="16375" table:style-name="ce22"/>
        </table:table-row>
        <table:table-row table:style-name="ro1">
          <table:table-cell office:value-type="string" table:style-name="ce24">
            <text:p>Provveditorato</text:p>
            <text:p>Servizi generali</text:p>
          </table:table-cell>
          <table:table-cell office:value-type="string" table:style-name="ce8">
            <text:p>Servizio di consegna a domicilio di documentazione per il periodo maggio 2017-aprile 2018 - CIG: ZC21E858F4 - Prenotazione risorse per l'esercizio 2017.</text:p>
          </table:table-cell>
          <table:table-cell office:value-type="date" office:date-value="2017-05-17T00:00:00" table:style-name="ce64">
            <text:p>17/05/2017</text:p>
          </table:table-cell>
          <table:table-cell office:value-type="string" table:style-name="ce10">
            <text:p>222</text:p>
          </table:table-cell>
          <table:table-cell office:value-type="string" table:style-name="ce25">
            <text:p>Sprenotazione risorse per l'esercizio 2017</text:p>
          </table:table-cell>
          <table:table-cell office:value-type="string" table:style-name="ce43">
            <text:p>DT.del Segretario Generale n.221 del 17 maggio 2017 con la quale si è disposto l'acquisto del servizio di consegna a domicilio tramite la ditta ET.EXPRESS di Sassoli Elena</text:p>
          </table:table-cell>
          <table:table-cell office:value-type="string" table:style-name="ce141">
            <text:p>€ 1.072,00<text:s/></text:p>
            <text:p>iva esente</text:p>
          </table:table-cell>
          <table:table-cell table:style-name="ce12"/>
          <table:table-cell table:style-name="ce19"/>
          <table:table-cell table:number-columns-repeated="16375" table:style-name="ce22"/>
        </table:table-row>
        <table:table-row table:style-name="ro1">
          <table:table-cell office:value-type="string" table:style-name="ce24">
            <text:p>Gestione economica del personale</text:p>
          </table:table-cell>
          <table:table-cell office:value-type="string" table:style-name="ce8">
            <text:p>Richiesta di anticipazione indennità di anzianità dipendente camerale.</text:p>
          </table:table-cell>
          <table:table-cell office:value-type="date" office:date-value="2017-05-18T00:00:00" table:style-name="ce64">
            <text:p>18/05/2017</text:p>
          </table:table-cell>
          <table:table-cell office:value-type="string" table:style-name="ce10">
            <text:p>223</text:p>
          </table:table-cell>
          <table:table-cell office:value-type="string" table:style-name="ce8">
            <text:p>Concessione anticipo sull'indennità di anzianità maturata</text:p>
          </table:table-cell>
          <table:table-cell office:value-type="string" table:style-name="ce8">
            <text:p>lettera prot.12720 del 16.05.17<text:s/></text:p>
          </table:table-cell>
          <table:table-cell office:value-type="currency" office:value="12600" table:style-name="ce21">
            <text:p>€ 12.600,00</text:p>
          </table:table-cell>
          <table:table-cell table:style-name="ce12"/>
          <table:table-cell table:style-name="ce19"/>
          <table:table-cell table:number-columns-repeated="16375" table:style-name="ce22"/>
        </table:table-row>
        <table:table-row table:style-name="ro1">
          <table:table-cell office:value-type="string" table:style-name="ce71">
            <text:p>Ufficio Tutela Consumatore e Fede Pubblica / Attività sanzionatoria</text:p>
          </table:table-cell>
          <table:table-cell office:value-type="string" table:style-name="ce8">
            <text:p>Attivazione iniziativa di sponsorizzazione di un convegno sul Conto Termico - Individuazione sponsor.</text:p>
          </table:table-cell>
          <table:table-cell office:value-type="date" office:date-value="2017-05-18T00:00:00" table:style-name="ce64">
            <text:p>18/05/2017</text:p>
          </table:table-cell>
          <table:table-cell office:value-type="string" table:style-name="ce10">
            <text:p>224</text:p>
          </table:table-cell>
          <table:table-cell office:value-type="string" table:style-name="ce8">
            <text:p>Assegnazione sponsorizzazione del convegno sul Conto Termico, che si terrà in Camera di Commercio il 21 giugno prossimo</text:p>
          </table:table-cell>
          <table:table-cell office:value-type="string" table:style-name="ce8">
            <text:p>deliberazione di Giunta n. 100 del 28.4.2017; determinazione n. 196 del 8.5.2017; prot. 12244 del 10/05/2017; prot. n. 12466 dell'11 maggio 2017</text:p>
          </table:table-cell>
          <table:table-cell office:value-type="string" table:style-name="ce31">
            <text:p>//</text:p>
          </table:table-cell>
          <table:table-cell table:style-name="ce12"/>
          <table:table-cell table:style-name="ce19"/>
          <table:table-cell table:number-columns-repeated="16375" table:style-name="ce22"/>
        </table:table-row>
        <table:table-row table:style-name="ro1">
          <table:table-cell office:value-type="string" table:style-name="ce24">
            <text:p>URP<text:s/></text:p>
            <text:p>Comunicazione<text:s/></text:p>
            <text:p>Ambiente</text:p>
          </table:table-cell>
          <table:table-cell office:value-type="string" table:style-name="ce8">
            <text:p>Gestione associata delle funzioni ambientali da parte delle Camere di Commercio del Veneto - Prenotazione risorse anno 2017.</text:p>
          </table:table-cell>
          <table:table-cell office:value-type="date" office:date-value="2017-05-18T00:00:00" table:style-name="ce64">
            <text:p>18/05/2017</text:p>
          </table:table-cell>
          <table:table-cell office:value-type="string" table:style-name="ce10">
            <text:p>225</text:p>
          </table:table-cell>
          <table:table-cell office:value-type="string" table:style-name="ce8">
            <text:p>Gestione associata delle funzioni ambientali da parte delle Camere di Commercio del Veneto. Prenotazione risorse anno 2017.</text:p>
          </table:table-cell>
          <table:table-cell table:style-name="ce8"/>
          <table:table-cell office:value-type="currency" office:value="5000" table:style-name="ce86">
            <text:p>€ 5.000</text:p>
          </table:table-cell>
          <table:table-cell table:style-name="ce12"/>
          <table:table-cell table:style-name="ce13"/>
          <table:table-cell table:number-columns-repeated="16375"/>
        </table:table-row>
        <table:table-row table:style-name="ro1">
          <table:table-cell office:value-type="string" table:style-name="ce71">
            <text:p>Controllo di gestione e valutazione strategica</text:p>
          </table:table-cell>
          <table:table-cell office:value-type="string" table:style-name="ce8">
            <text:p>Variazione al Budget Direzionale 2017.</text:p>
          </table:table-cell>
          <table:table-cell office:value-type="date" office:date-value="2017-05-18T00:00:00" table:style-name="ce64">
            <text:p>18/05/2017</text:p>
          </table:table-cell>
          <table:table-cell office:value-type="string" table:style-name="ce10">
            <text:p>226</text:p>
          </table:table-cell>
          <table:table-cell office:value-type="string" table:style-name="ce8">
            <text:p>Autorizzazione a ridistribuzione risorse di budget tra centri di costo diversi</text:p>
          </table:table-cell>
          <table:table-cell table:style-name="ce8"/>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Metrologia legale - Vigilanza prodotti</text:p>
          </table:table-cell>
          <table:table-cell office:value-type="string" table:style-name="ce139">
            <text:p>Concessione del marchio di identificazione di metalli preziosi: VR327 CASANOVA FEDERICA</text:p>
          </table:table-cell>
          <table:table-cell office:value-type="date" office:date-value="2017-05-19T00:00:00" table:style-name="ce64">
            <text:p>19/05/2017</text:p>
          </table:table-cell>
          <table:table-cell office:value-type="string" table:style-name="ce10">
            <text:p>227</text:p>
          </table:table-cell>
          <table:table-cell office:value-type="string" table:style-name="ce8">
            <text:p>a) <text:s/>Iscrizione nel<text:s/><text:span text:style-name="T2">Registro degli Assegnatari di Marchi di Identificazione dell'Impresa CASANOVA FEDERICA per l'attività di fabbricazione di prodotti finiti in metalli preziosi o loro leghe;<text:s/></text:span></text:p>
            <text:p><text:span text:style-name="T2">b) assegnazione del numero di marchio.</text:span></text:p>
          </table:table-cell>
          <table:table-cell office:value-type="string" table:style-name="ce8">
            <text:p>Domanda prot. <text:s/>11672 del 03/05/2017 <text:s/>e relativi allegati.</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Gestione Risorse Umane/Relazioni sindacali/Formazione</text:p>
          </table:table-cell>
          <table:table-cell office:value-type="string" table:style-name="ce54">
            <text:p>Visite mediche di controllo sulle assenze per malattia dei dipendenti - Prenotazione risorse anno 2017.</text:p>
          </table:table-cell>
          <table:table-cell office:value-type="date" office:date-value="2017-05-22T00:00:00" table:style-name="ce64">
            <text:p>22/05/2017</text:p>
          </table:table-cell>
          <table:table-cell office:value-type="string" table:style-name="ce10">
            <text:p>228</text:p>
          </table:table-cell>
          <table:table-cell office:value-type="string" table:style-name="ce8">
            <text:p>Determinazione di prenotazione delle risorse anno 2017 per visite mediche di controllo sulle assenze per malattia dei dipendenti 2017</text:p>
          </table:table-cell>
          <table:table-cell office:value-type="string" table:style-name="ce8">
            <text:p>Art. 55-spties D.lgs. 165/2001 e Deliberazione Consiglio n. 13 del 21/12/2016</text:p>
          </table:table-cell>
          <table:table-cell office:value-type="currency" office:value="1000" table:style-name="ce23">
            <text:p>€ 1.000,00</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Ricorso dinanzi la Corte d'Appello di Venezia - Avvio della procedura di conferimento dell'incarico professionale per la rappresentanza dell'Ente nell'attività di resistenza in giudizio.</text:p>
          </table:table-cell>
          <table:table-cell office:value-type="date" office:date-value="2017-05-22T00:00:00" table:style-name="ce64">
            <text:p>22/05/2017</text:p>
          </table:table-cell>
          <table:table-cell office:value-type="string" table:style-name="ce10">
            <text:p>229</text:p>
          </table:table-cell>
          <table:table-cell office:value-type="string" table:style-name="ce42">
            <text:p>Avvio della procedura comparativa per la scelta di un professionista legale</text:p>
          </table:table-cell>
          <table:table-cell office:value-type="string" table:style-name="ce43">
            <text:p>Regolamento camerale per il conferimento degli incarichi professionali e collaborazioni ad esperti esterni all'amministrazione<text:s/></text:p>
          </table:table-cell>
          <table:table-cell office:value-type="string" table:style-name="ce142">
            <text:p>€ 5.500,00<text:s/></text:p>
            <text:p>oltre IVA e CP</text:p>
          </table:table-cell>
          <table:table-cell table:style-name="ce25"/>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Recupero delle spese amministrative camerali per la gestione dell'arbitrato 2/2015 - Avvio della procedura di conferimento dell'incarico professionale per la rappresentanza dell'Ente.</text:p>
          </table:table-cell>
          <table:table-cell office:value-type="date" office:date-value="2017-05-22T00:00:00" table:style-name="ce64">
            <text:p>22/05/2017</text:p>
          </table:table-cell>
          <table:table-cell office:value-type="string" table:style-name="ce10">
            <text:p>230</text:p>
          </table:table-cell>
          <table:table-cell office:value-type="string" table:style-name="ce25">
            <text:p>Avvio della procedura comparativa per la scelta di un professionista legale</text:p>
          </table:table-cell>
          <table:table-cell office:value-type="string" table:style-name="ce43">
            <text:p>Regolamento camerale per il conferimento degli incarichi professionali e collaborazioni ad esperti esterni all'amministrazione<text:s/></text:p>
          </table:table-cell>
          <table:table-cell office:value-type="string" table:style-name="ce143">
            <text:p>€1.900,00<text:s/></text:p>
            <text:p>oltre IVA e CP</text:p>
          </table:table-cell>
          <table:table-cell table:style-name="ce12"/>
          <table:table-cell table:style-name="ce13"/>
          <table:table-cell table:number-columns-repeated="16375"/>
        </table:table-row>
        <table:table-row table:style-name="ro1">
          <table:table-cell office:value-type="string" table:style-name="ce24">
            <text:p>Mediazione e Arbitrato</text:p>
          </table:table-cell>
          <table:table-cell office:value-type="string" table:style-name="ce8">
            <text:p>Arbitrato n. 4/2016 - Restituzione anticipo fondo spese.</text:p>
          </table:table-cell>
          <table:table-cell office:value-type="date" office:date-value="2017-05-23T00:00:00" table:style-name="ce64">
            <text:p>23/05/2017</text:p>
          </table:table-cell>
          <table:table-cell office:value-type="string" table:style-name="ce10">
            <text:p>231</text:p>
          </table:table-cell>
          <table:table-cell office:value-type="string" table:style-name="ce8">
            <text:p>Rimborso anticipo fondo spese versato per arbitrato n. 4/2016</text:p>
          </table:table-cell>
          <table:table-cell office:value-type="string" table:style-name="ce8">
            <text:p>determinazione n. 564 del 22.11.2016; protocollo n. 11003 del 26.4.2017</text:p>
          </table:table-cell>
          <table:table-cell office:value-type="currency" office:value="411.39" table:style-name="ce114">
            <text:p>€ 411,39</text:p>
          </table:table-cell>
          <table:table-cell table:style-name="ce12"/>
          <table:table-cell table:style-name="ce13"/>
          <table:table-cell table:number-columns-repeated="16375"/>
        </table:table-row>
        <table:table-row table:style-name="ro1">
          <table:table-cell office:value-type="string" table:style-name="ce24">
            <text:p>Promozione Italia</text:p>
          </table:table-cell>
          <table:table-cell office:value-type="string" table:style-name="ce8">
            <text:p>Emozioni Artigiane 2017 - Prenotazione risorse.</text:p>
          </table:table-cell>
          <table:table-cell office:value-type="date" office:date-value="2017-05-24T00:00:00" table:style-name="ce64">
            <text:p>24/05/2017</text:p>
          </table:table-cell>
          <table:table-cell office:value-type="string" table:style-name="ce10">
            <text:p>232</text:p>
          </table:table-cell>
          <table:table-cell office:value-type="string" table:style-name="ce42">
            <text:p>Organizzazione della manifestazione "Emozioni Artigiane": prenotazione risorse .</text:p>
          </table:table-cell>
          <table:table-cell office:value-type="string" table:style-name="ce8">
            <text:p>Deliberazione Giunta camerale n. 6 del 13 gennaio 2017 ; Decreto Legislativo n. 219 del 25 novembre 2016. Delibera di Giunta n. 6 del 13 gennaio 2017 di approvazione del Programma Promozionale 2017. Delibera n. 104 del 28 aprile 2017.</text:p>
          </table:table-cell>
          <table:table-cell office:value-type="currency" office:value="60000" table:style-name="ce21">
            <text:p>€ 60.000,00</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Incarico peritale per la stima del complesso immobiliare denominato Domus Mercatorum esclusa Casa Bresciani - CIG ZC41B8A9AD - Prenotazione risorse.</text:p>
          </table:table-cell>
          <table:table-cell office:value-type="date" office:date-value="2017-05-24T00:00:00" table:style-name="ce64">
            <text:p>24/05/2017</text:p>
          </table:table-cell>
          <table:table-cell office:value-type="string" table:style-name="ce10">
            <text:p>233</text:p>
          </table:table-cell>
          <table:table-cell office:value-type="string" table:style-name="ce25">
            <text:p>Prenotazione risorse per l’acquisizione del servizio di perizia estimativa per la valutazione del bene immobile di proprietà camerale denominato Domus Mercatorum con esclusione di Casa Bresciani, al fine dell’alienazione dello stesso.</text:p>
          </table:table-cell>
          <table:table-cell table:style-name="ce8"/>
          <table:table-cell office:value-type="currency" office:value="3289.08" table:style-name="ce31">
            <text:p>€ 3.289,08</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Pagamento beneficiario con codice IBAN modificato.</text:p>
          </table:table-cell>
          <table:table-cell office:value-type="date" office:date-value="2017-05-25T00:00:00" table:style-name="ce64">
            <text:p>25/05/2017</text:p>
          </table:table-cell>
          <table:table-cell office:value-type="string" table:style-name="ce10">
            <text:p>234</text:p>
          </table:table-cell>
          <table:table-cell office:value-type="string" table:style-name="ce25">
            <text:p>Determinazione di liquidazione contributi</text:p>
          </table:table-cell>
          <table:table-cell office:value-type="string" table:style-name="ce25">
            <text:p>Determinazione n. 192 del 04/05/2017 di liquidazione contributo</text:p>
          </table:table-cell>
          <table:table-cell office:value-type="currency" office:value="2493" table:style-name="ce45">
            <text:p>€ 2.493,00</text:p>
          </table:table-cell>
          <table:table-cell table:style-name="ce12"/>
          <table:table-cell table:style-name="ce13"/>
          <table:table-cell table:number-columns-repeated="16375"/>
        </table:table-row>
        <table:table-row table:style-name="ro6">
          <table:table-cell office:value-type="string" table:style-name="ce24">
            <text:p>Provveditorato</text:p>
            <text:p>Servizi generali</text:p>
          </table:table-cell>
          <table:table-cell office:value-type="string" table:style-name="ce8">
            <text:p>Organizzazione della cerimonia di premiazione dell'edizione 2017 del concorso enologico Verona Wine Top e del concorso oleario Verona Olive Oil Contest - Scelta della forma di contrattazione per l'acquisto di beni e servizi.</text:p>
          </table:table-cell>
          <table:table-cell office:value-type="date" office:date-value="2017-05-29T00:00:00" table:style-name="ce64">
            <text:p>29/05/2017</text:p>
          </table:table-cell>
          <table:table-cell office:value-type="string" table:style-name="ce10">
            <text:p>235</text:p>
          </table:table-cell>
          <table:table-cell office:value-type="string" table:style-name="ce25">
            <text:p>Predisposizione dei servizi e degli acquisti da effettuare per la buona riuscita della cerimonia</text:p>
          </table:table-cell>
          <table:table-cell office:value-type="string" table:style-name="ce43">
            <text:p>DT.del Dirigente dell'Area Affari Economici n.22 del 23/01/2017 di prenotazione risorse; DT. del Segretario Generale n.109 del 07/03/2017 <text:s text:c="2"/>relativa alla scelta della forma di contrattazione per l'acquisto di beni e servizi necessari.DT. del Dirigente dell'Area Affari Economici n.43 dell'01/02/2017 con la quale sono state prenotate le risorse per il concorso oleario; DT.del Segretario Generale n.60 del 09/02/2017 relativa alla scelta della forma di contrattazione per l'acquisto di beni e servizi necessari. D.Lgs.n.50/2016</text:p>
          </table:table-cell>
          <table:table-cell office:value-type="string" table:style-name="ce31">
            <text:p>€ 15.000,00<text:s/></text:p>
            <text:p>ivato</text:p>
          </table:table-cell>
          <table:table-cell table:style-name="ce12"/>
          <table:table-cell table:style-name="ce13"/>
          <table:table-cell table:number-columns-repeated="16375"/>
        </table:table-row>
        <table:table-row table:style-name="ro1">
          <table:table-cell office:value-type="string" table:style-name="ce24">
            <text:p>URP<text:s/></text:p>
            <text:p>Comunicazione<text:s/></text:p>
            <text:p>Ambiente</text:p>
          </table:table-cell>
          <table:table-cell office:value-type="string" table:style-name="ce8">
            <text:p>Attività di medico competente anno 2016, di cui al <text:s/>D.Lgs. 81/2008 - Liquidazione fattura n. C/2017/620 del 18/04/2017 dell'Azienda Ospedaliera Universitaria Integrata di Verona.</text:p>
          </table:table-cell>
          <table:table-cell office:value-type="date" office:date-value="2017-05-31T00:00:00" table:style-name="ce64">
            <text:p>31/05/2017</text:p>
          </table:table-cell>
          <table:table-cell office:value-type="string" table:style-name="ce10">
            <text:p>236</text:p>
          </table:table-cell>
          <table:table-cell office:value-type="string" table:style-name="ce8">
            <text:p>Autorizzazione liquidazione fattura in oggetto.</text:p>
          </table:table-cell>
          <table:table-cell office:value-type="string" table:style-name="ce8">
            <text:p>Determine del Segretario Generale n. 47 del 28/01/2014 e 82 del 05/02/2016;</text:p>
            <text:p>fattura n. C/2017/620 del 18/04/2017 dell'Azienda Ospedaliera Universitaria Integrata di Verona.</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Contratto di assistenza biennale per macchina d'ufficio marca Pitney Bowes macchina imbustatrice DI380 modello F3E3 - Determinazione a contrarre e <text:s/>affidamento diretto alla società Pitney Bowes Italia Srl.</text:p>
          </table:table-cell>
          <table:table-cell office:value-type="date" office:date-value="2017-06-01T00:00:00" table:style-name="ce64">
            <text:p>01/06/2017</text:p>
          </table:table-cell>
          <table:table-cell office:value-type="string" table:style-name="ce10">
            <text:p>237</text:p>
          </table:table-cell>
          <table:table-cell office:value-type="string" table:style-name="ce25">
            <text:p>Scelta della forma di contrattazione per l'acquisto del servizio: affidamento diretto alla Pitney Bowes Itala Srl<text:s/></text:p>
          </table:table-cell>
          <table:table-cell office:value-type="string" table:style-name="ce43">
            <text:p>D.P.R. 02 novembre 2005, n. 254 (recante il Regolamento per la disciplina della gestione patrimoniale e finanziaria delle Camere di Commercio); D. Lgs. n. 50/2016 (recante il nuovo Codice dei contratti pubblici relativi a lavori, servizi e forniture), art.35 co.2 lett.a) e art. 32 co.14</text:p>
          </table:table-cell>
          <table:table-cell office:value-type="string" table:style-name="ce81">
            <text:p>€ 1.832,00<text:s/></text:p>
            <text:p>oltre IVA</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archiviazione ottica delle pratiche del Registro delle Imprese - Prenotazione risorse per l'esercizio 2017.</text:p>
          </table:table-cell>
          <table:table-cell office:value-type="date" office:date-value="2017-06-01T00:00:00" table:style-name="ce64">
            <text:p>01/06/2017</text:p>
          </table:table-cell>
          <table:table-cell office:value-type="string" table:style-name="ce10">
            <text:p>238</text:p>
          </table:table-cell>
          <table:table-cell office:value-type="string" table:style-name="ce25">
            <text:p>Prenotazione delle risorse per l'esercizio 2017 per l'acquisizione del servizio di archiviazione ottica delle pratiche del Registro delle Imprese da IC OUTSOURCING S.c. a r.l., società in house del sistema camerale.</text:p>
          </table:table-cell>
          <table:table-cell table:style-name="ce25"/>
          <table:table-cell office:value-type="currency" office:value="15000" table:style-name="ce31">
            <text:p>€ 15.000,00</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formazione in materia di sicurezza antincendio e primo soccorso per 6 addetti alla gestione sale. Scelta della forma di contrattazione.</text:p>
          </table:table-cell>
          <table:table-cell office:value-type="date" office:date-value="2017-06-01T00:00:00" table:style-name="ce64">
            <text:p>01/06/2017</text:p>
          </table:table-cell>
          <table:table-cell office:value-type="string" table:style-name="ce10">
            <text:p>239</text:p>
          </table:table-cell>
          <table:table-cell office:value-type="string" table:style-name="ce25">
            <text:p>Integrazione del precedente ordine di acquisto del servizio di formazione in materia di sicurezza e primo soccorso per il personale addetto alla gestione delle sale.</text:p>
          </table:table-cell>
          <table:table-cell office:value-type="string" table:style-name="ce43">
            <text:p>Determinazione Segretario Generale n. 119 del 13/03/2017</text:p>
          </table:table-cell>
          <table:table-cell office:value-type="currency" office:value="2093" table:style-name="ce81">
            <text:p>€ 2.093,00</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Acquisto lettori smart card per servizi di certificazione della firma digitale. Scelta della forma di contrattazione.</text:p>
          </table:table-cell>
          <table:table-cell office:value-type="date" office:date-value="2017-06-01T00:00:00" table:style-name="ce64">
            <text:p>01/06/2017</text:p>
          </table:table-cell>
          <table:table-cell office:value-type="string" table:style-name="ce10">
            <text:p>240</text:p>
          </table:table-cell>
          <table:table-cell office:value-type="string" table:style-name="ce25">
            <text:p>Scelta della forma di contrattazione per l'acquisto del lettori<text:s/></text:p>
          </table:table-cell>
          <table:table-cell office:value-type="string" table:style-name="ce53">
            <text:p>D.P.R. 02 novembre 2005, n. 254 (recante il Regolamento per la disciplina della gestione patrimoniale e finanziaria delle Camere di Commercio); D. Lgs. n. 50/2016 (recante il nuovo Codice dei contratti pubblici relativi a lavori, servizi e forniture);</text:p>
          </table:table-cell>
          <table:table-cell office:value-type="string" table:style-name="ce81">
            <text:p>€ 1.000,00<text:s/></text:p>
            <text:p>oltre IVA</text:p>
          </table:table-cell>
          <table:table-cell table:style-name="ce12"/>
          <table:table-cell table:number-columns-repeated="16376"/>
        </table:table-row>
        <table:table-row table:style-name="ro1">
          <table:table-cell office:value-type="string" table:style-name="ce71">
            <text:p>Ufficio Mediazione e arbitrato</text:p>
          </table:table-cell>
          <table:table-cell office:value-type="string" table:style-name="ce8">
            <text:p>Arbitrato n. 2/2002 - Procedura di recupero crediti - Prenotazione risorse.</text:p>
          </table:table-cell>
          <table:table-cell office:value-type="date" office:date-value="2017-06-05T00:00:00" table:style-name="ce64">
            <text:p>05/06/2017</text:p>
          </table:table-cell>
          <table:table-cell office:value-type="string" table:style-name="ce10">
            <text:p>241</text:p>
          </table:table-cell>
          <table:table-cell office:value-type="string" table:style-name="ce8">
            <text:p>Attività di domiciliazione presso un legale di Treviso per l’incarico di recupero crediti di cui alla determinazione del Segretario Generale del 14/12/2012, n. 578</text:p>
          </table:table-cell>
          <table:table-cell office:value-type="string" table:style-name="ce8">
            <text:p>Determinazione del 14/12/2012 n. 578.</text:p>
          </table:table-cell>
          <table:table-cell office:value-type="currency" office:value="291.82" table:style-name="ce23">
            <text:p>€ 291,82</text:p>
          </table:table-cell>
          <table:table-cell table:style-name="ce12"/>
          <table:table-cell table:number-columns-repeated="16376"/>
        </table:table-row>
        <table:table-row table:style-name="ro1">
          <table:table-cell office:value-type="string" table:style-name="ce71">
            <text:p>Ufficio Borsa merci - Prezzi e Tariffe / Protesti / Marchi e Brevetti</text:p>
          </table:table-cell>
          <table:table-cell office:value-type="string" table:style-name="ce8">
            <text:p>Opposizione alla richiesta di registrazione del marchio Zenato Ripassa in Danimarca - Servizio di traduzione della decisione dell'Ufficio Marchi dal danese all'inglese - Prenotazione risorse.</text:p>
          </table:table-cell>
          <table:table-cell office:value-type="date" office:date-value="2017-06-05T00:00:00" table:style-name="ce64">
            <text:p>05/06/2017</text:p>
          </table:table-cell>
          <table:table-cell office:value-type="string" table:style-name="ce10">
            <text:p>242</text:p>
          </table:table-cell>
          <table:table-cell office:value-type="string" table:style-name="ce8">
            <text:p>Prenotazione risorse per servizio di traduzione dal danese all’inglese della decisione emessa dall’Ufficio marchi danese nell’opposizione alla registrazione del marchio Ripassa Zenato in Danimarca</text:p>
          </table:table-cell>
          <table:table-cell office:value-type="string" table:style-name="ce8">
            <text:p>Determinazione del Segretario Generale n. 292 del 30.5.2016;<text:s/></text:p>
            <text:p>lettera prot. 11559 del 3.5.2017;<text:s/></text:p>
          </table:table-cell>
          <table:table-cell office:value-type="currency" office:value="122" table:style-name="ce21">
            <text:p>€ 122,00</text:p>
          </table:table-cell>
          <table:table-cell table:style-name="ce12"/>
          <table:table-cell table:number-columns-repeated="16376"/>
        </table:table-row>
        <table:table-row table:style-name="ro1">
          <table:table-cell office:value-type="string" table:style-name="ce71">
            <text:p>Ufficio Mediazione e Arbitrato</text:p>
          </table:table-cell>
          <table:table-cell office:value-type="string" table:style-name="ce8">
            <text:p>Recupero delle spese amministrative camerali per la gestione dell'arbitrato 2/2014 - Liquidazione spese registrazione sentenza.</text:p>
          </table:table-cell>
          <table:table-cell office:value-type="date" office:date-value="2017-06-05T00:00:00" table:style-name="ce64">
            <text:p>05/06/2017</text:p>
          </table:table-cell>
          <table:table-cell office:value-type="string" table:style-name="ce10">
            <text:p>243</text:p>
          </table:table-cell>
          <table:table-cell office:value-type="string" table:style-name="ce8">
            <text:p>Pagamento dell’imposta di registro per la registrazione della sentenza del 27.3.2017 emessa dal Giudice di Pace di Verona, dott.ssa Cocchi</text:p>
          </table:table-cell>
          <table:table-cell office:value-type="string" table:style-name="ce8">
            <text:p>determinazione del Segretario Generale n. 239 del 26.4.2016;<text:s/></text:p>
          </table:table-cell>
          <table:table-cell office:value-type="currency" office:value="400" table:style-name="ce21">
            <text:p>€ 400,00</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25">
            <text:p>Iniziativa promozionale nel settore moda. Organizzazione dell'edizione 2017 di una sfilata di moda nella città di Verona nell'ambito dell'evento "Verona Fashion". Scelta della forma di contrattazione per l'acquisto di beni e servizi necessari.</text:p>
          </table:table-cell>
          <table:table-cell office:value-type="date" office:date-value="2017-06-05T00:00:00" table:style-name="ce64">
            <text:p>05/06/2017</text:p>
          </table:table-cell>
          <table:table-cell office:value-type="string" table:style-name="ce10">
            <text:p>244</text:p>
          </table:table-cell>
          <table:table-cell office:value-type="string" table:style-name="ce25">
            <text:p>Individuazione dell'impresa che effettuerà tutti i servizi necessari per la buona riuscita dell'evento</text:p>
          </table:table-cell>
          <table:table-cell office:value-type="string" table:style-name="ce43">
            <text:p>DT.del Dirigente dell'Area Affari Economici n.160 del 10/04/2017 di prenotazione risorse; D.Lgs.n.50/2016; D.P.R. 254/2005,recante il Regolamento per la disciplina della gestione patrimoniale e finanziaria delle Camere di Commercio.</text:p>
          </table:table-cell>
          <table:table-cell office:value-type="string" table:style-name="ce31">
            <text:p>€ 26.000,00<text:s/></text:p>
            <text:p>oltre IVA</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o al Consorzio Tutela Vino Custoza doc per la realizzazione del programma promozionale 2016: liquidazione ed autorizzazione al pagamento.</text:p>
          </table:table-cell>
          <table:table-cell office:value-type="date" office:date-value="2017-06-07T00:00:00" table:style-name="ce64">
            <text:p>07/06/2017</text:p>
          </table:table-cell>
          <table:table-cell office:value-type="string" table:style-name="ce10">
            <text:p>245</text:p>
          </table:table-cell>
          <table:table-cell office:value-type="string" table:style-name="ce25">
            <text:p>Determinazione di liquidazione contributo</text:p>
          </table:table-cell>
          <table:table-cell office:value-type="string" table:style-name="ce25">
            <text:p>Delibera n. 43 del 24/02/2016 di concessione contributo</text:p>
            <text:p>Determinazione n. 129 del 04/03/2016 di prenotazione risorse</text:p>
            <text:p>Rendicontazione del 28/03/2017, prot. n. 8576 del 29/03/17, integrata in data 26/05/2017, prot. n. 13856</text:p>
          </table:table-cell>
          <table:table-cell office:value-type="currency" office:value="4000" table:style-name="ce76">
            <text:p>€ 4.000</text:p>
          </table:table-cell>
          <table:table-cell table:style-name="ce12"/>
          <table:table-cell table:number-columns-repeated="16376"/>
        </table:table-row>
        <table:table-row table:style-name="ro1">
          <table:table-cell office:value-type="string" table:style-name="ce24">
            <text:p>Contabilità</text:p>
          </table:table-cell>
          <table:table-cell office:value-type="string" table:style-name="ce8">
            <text:p>Liquidazione quota contributiva anno 2017 all'Unione regionale delle Camere di Commercio I.A.A. del Veneto.</text:p>
          </table:table-cell>
          <table:table-cell office:value-type="date" office:date-value="2017-06-07T00:00:00" table:style-name="ce64">
            <text:p>07/06/2017</text:p>
          </table:table-cell>
          <table:table-cell office:value-type="string" table:style-name="ce10">
            <text:p>246</text:p>
          </table:table-cell>
          <table:table-cell office:value-type="string" table:style-name="ce8">
            <text:p>Liquidazione all’Unione regionale delle Camere di Commercio I.A.A. del Veneto della quota contributiva anno 2017.</text:p>
          </table:table-cell>
          <table:table-cell office:value-type="string" table:style-name="ce8">
            <text:p>Lettera prot. 1230/7.7.1 del 18/01/2017</text:p>
          </table:table-cell>
          <table:table-cell office:value-type="currency" office:value="262950" table:style-name="ce90">
            <text:p>€ 262.950,00</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Approvazione rendiconto dei pagamenti effettuati a carico del fondo cassa interna nel mese di maggio 2017.</text:p>
          </table:table-cell>
          <table:table-cell office:value-type="date" office:date-value="2017-06-07T00:00:00" table:style-name="ce64">
            <text:p>07/06/2017</text:p>
          </table:table-cell>
          <table:table-cell office:value-type="string" table:style-name="ce10">
            <text:p>247</text:p>
          </table:table-cell>
          <table:table-cell office:value-type="string" table:style-name="ce25">
            <text:p>Approvazione rendiconto dei pagamenti effettuati a carico del fondo cassa interna nel mese di maggio 2017.</text:p>
          </table:table-cell>
          <table:table-cell table:style-name="ce169"/>
          <table:table-cell office:value-type="string" table:style-name="ce31">
            <text:p>//</text:p>
          </table:table-cell>
          <table:table-cell table:style-name="ce12"/>
          <table:table-cell table:number-columns-repeated="16376"/>
        </table:table-row>
        <table:table-row table:style-name="ro1">
          <table:table-cell office:value-type="string" table:style-name="ce32">
            <text:p>Carte digitali/Sedi decentrati/Alternanza scuola-lavoro/SUAP</text:p>
          </table:table-cell>
          <table:table-cell office:value-type="string" table:style-name="ce8">
            <text:p>Acquisto lettori di smart card anno 2017.</text:p>
          </table:table-cell>
          <table:table-cell office:value-type="date" office:date-value="2017-06-08T00:00:00" table:style-name="ce64">
            <text:p>08/06/2017</text:p>
          </table:table-cell>
          <table:table-cell office:value-type="string" table:style-name="ce10">
            <text:p>248</text:p>
          </table:table-cell>
          <table:table-cell office:value-type="string" table:style-name="ce8">
            <text:p>prenotazione di risorse per acquisto lettori di smart card fabbisogno anno 2017</text:p>
          </table:table-cell>
          <table:table-cell table:style-name="ce170"/>
          <table:table-cell office:value-type="string" table:style-name="ce58">
            <text:p>€ 1.220,00<text:s/></text:p>
            <text:p>iva inclusa</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Incarico legale per rappresentanza dell'Ente camerale dinanzi la Corte d'Appello di Venezia. Affidamento dell'incarico all'Avv. Stefano Conti.</text:p>
          </table:table-cell>
          <table:table-cell office:value-type="date" office:date-value="2017-06-08T00:00:00" table:style-name="ce64">
            <text:p>08/06/2017</text:p>
          </table:table-cell>
          <table:table-cell office:value-type="string" table:style-name="ce10">
            <text:p>249</text:p>
          </table:table-cell>
          <table:table-cell office:value-type="string" table:style-name="ce42">
            <text:p>Conferimento incarico al legale che ha presentato la migliore offerta</text:p>
          </table:table-cell>
          <table:table-cell office:value-type="string" table:style-name="ce43">
            <text:p>Regolamento camerale per il conferimento degli incarichi professionali e collaborazioni ad esperti esterni all'amministrazione .Determina del Segretario Generale n. 229 del 22/05/2017 di avvio della procedura comparativa.</text:p>
          </table:table-cell>
          <table:table-cell office:value-type="string" table:style-name="ce31">
            <text:p>€ 2.500,00<text:s/></text:p>
            <text:p>oltre IVA e CP</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Incarico di patrocinio legale per il recupero di un credito riferito all'arbitrato n. 2/2015. Affidamento dell'incarico all'Avv. Giuseppe Mercanti.</text:p>
          </table:table-cell>
          <table:table-cell office:value-type="date" office:date-value="2017-06-08T00:00:00" table:style-name="ce64">
            <text:p>08/06/2017</text:p>
          </table:table-cell>
          <table:table-cell office:value-type="string" table:style-name="ce10">
            <text:p>250</text:p>
          </table:table-cell>
          <table:table-cell office:value-type="string" table:style-name="ce25">
            <text:p>Conferimento incarico al legale che ha presentato la migliore offerta</text:p>
          </table:table-cell>
          <table:table-cell office:value-type="string" table:style-name="ce43">
            <text:p>Regolamento camerale per il conferimento degli incarichi professionali e collaborazioni ad esperti esterni all'amministrazione. Determina del Segretario Generale n. 230 del 22/05/2017 di avvio della procedura comparativa.</text:p>
          </table:table-cell>
          <table:table-cell office:value-type="string" table:style-name="ce141">
            <text:p>€ 1.300,00<text:s/></text:p>
            <text:p>oltre IVA e CP</text:p>
          </table:table-cell>
          <table:table-cell table:style-name="ce12"/>
          <table:table-cell table:number-columns-repeated="16376"/>
        </table:table-row>
        <table:table-row table:style-name="ro1">
          <table:table-cell office:value-type="string" table:style-name="ce71">
            <text:p>Ufficio Mediazione e Arbitrato</text:p>
          </table:table-cell>
          <table:table-cell office:value-type="string" table:style-name="ce28">
            <text:p>Arbitrato n. 4/2016: liquidazione di compenso a Arbitro Unico.</text:p>
          </table:table-cell>
          <table:table-cell office:value-type="date" office:date-value="2017-06-12T00:00:00" table:style-name="ce26">
            <text:p>12/06/2017</text:p>
          </table:table-cell>
          <table:table-cell office:value-type="string" table:style-name="ce10">
            <text:p>251</text:p>
          </table:table-cell>
          <table:table-cell office:value-type="string" table:style-name="ce8">
            <text:p>Liquidazione all'Arbitro Unico dell’onorario per l’attività svolta <text:s/>nell’arbitrato n. 4/2016</text:p>
          </table:table-cell>
          <table:table-cell office:value-type="string" table:style-name="ce8">
            <text:p>determinazione n. 564 del 22.11.2016; protocollo n. 11003 del 26.4.2017</text:p>
          </table:table-cell>
          <table:table-cell office:value-type="currency" office:value="2697.6" table:style-name="ce23">
            <text:p>€ 2.697,60</text:p>
          </table:table-cell>
          <table:table-cell table:style-name="ce12"/>
          <table:table-cell table:number-columns-repeated="16376"/>
        </table:table-row>
        <table:table-row table:style-name="ro1">
          <table:table-cell office:value-type="string" table:style-name="ce71">
            <text:p>Ufficio Mediazione e Arbitrato</text:p>
          </table:table-cell>
          <table:table-cell office:value-type="string" table:style-name="ce8">
            <text:p>Arbitrato n. 2/2015: liquidazione di compenso a CTU.</text:p>
          </table:table-cell>
          <table:table-cell office:value-type="date" office:date-value="2017-06-12T00:00:00" table:style-name="ce26">
            <text:p>12/06/2017</text:p>
          </table:table-cell>
          <table:table-cell office:value-type="string" table:style-name="ce10">
            <text:p>252</text:p>
          </table:table-cell>
          <table:table-cell office:value-type="string" table:style-name="ce8">
            <text:p>Liquidazione compenso per l’incarico di CTU svolto nell’arbitrato n. 2/2015</text:p>
          </table:table-cell>
          <table:table-cell office:value-type="string" table:style-name="ce8">
            <text:p>determinazione n. 498 del 11.10.2016, rettificata con determinazione n. 512 del 18.10.2016;</text:p>
          </table:table-cell>
          <table:table-cell office:value-type="currency" office:value="6959.6" table:style-name="ce88">
            <text:p>€ 6.959,60</text:p>
          </table:table-cell>
          <table:table-cell table:style-name="ce12"/>
          <table:table-cell table:number-columns-repeated="16376"/>
        </table:table-row>
        <table:table-row table:style-name="ro1">
          <table:table-cell office:value-type="string" table:style-name="ce113">
            <text:p>Gestione Risorse Umane/Relazioni sindacali/Formazione</text:p>
          </table:table-cell>
          <table:table-cell office:value-type="string" table:style-name="ce8">
            <text:p>Richiesta di autorizzazione a dipendente camerale per un incarico extraistituzionale ex art. 53 D.lgs. 165/2001.</text:p>
          </table:table-cell>
          <table:table-cell office:value-type="date" office:date-value="2017-06-13T00:00:00" table:style-name="ce26">
            <text:p>13/06/2017</text:p>
          </table:table-cell>
          <table:table-cell office:value-type="string" table:style-name="ce10">
            <text:p>253</text:p>
          </table:table-cell>
          <table:table-cell office:value-type="string" table:style-name="ce8">
            <text:p>Rilascio autorizzazione a dipendente camerale per un incarico extraistituzionale ex art. 53 D.lgs. 165/2001.</text:p>
          </table:table-cell>
          <table:table-cell office:value-type="string" table:style-name="ce8">
            <text:p>Modulo di richiesta <text:s/>prot. n. 14695 dell' 8 giugno 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ai consorzi e alle cooperative di garanzia fidi per incremento del Fondo Rischi ex art. 107 del T.U.B. (elenco speciale tenuto dalla Banca d'Italia) - anno 2017 - Liquidazione risorse mantenute a bilancio (rif. determinazione n. 139 del 28/03/2017).</text:p>
          </table:table-cell>
          <table:table-cell office:value-type="date" office:date-value="2017-06-13T00:00:00" table:style-name="ce26">
            <text:p>13/06/2017</text:p>
          </table:table-cell>
          <table:table-cell office:value-type="string" table:style-name="ce10">
            <text:p>254</text:p>
          </table:table-cell>
          <table:table-cell office:value-type="string" table:style-name="ce25">
            <text:p>Determinazione di liquidazione contributo</text:p>
          </table:table-cell>
          <table:table-cell office:value-type="string" table:style-name="ce25">
            <text:p>Determinazione n. 139 del 28/03/2017 di ripartizione risorse mantenute a bilancio relativamente al Regolamento "Contributi ai consorzi e alle cooperative di garanzia fidi per incremento del Fondo Rischi ex art. 107 del T.U.B. (elenco speciale tenuto dalla Banca d'Italia) - anno 2014<text:s/></text:p>
          </table:table-cell>
          <table:table-cell office:value-type="currency" office:value="547849.53" table:style-name="ce116">
            <text:p>€ 547.849,53</text:p>
          </table:table-cell>
          <table:table-cell table:style-name="ce8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6 - "Incentivi alle PMI per l'innovazione tecnologica" anno 2016 - VII liquidazione ai beneficiari.</text:p>
          </table:table-cell>
          <table:table-cell office:value-type="date" office:date-value="2017-06-13T00:00:00" table:style-name="ce26">
            <text:p>13/06/2017</text:p>
          </table:table-cell>
          <table:table-cell office:value-type="string" table:style-name="ce10">
            <text:p>255</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p>
          </table:table-cell>
          <table:table-cell office:value-type="currency" office:value="232044.5" table:style-name="ce116">
            <text:p>€ 232.044,50</text:p>
          </table:table-cell>
          <table:table-cell table:style-name="ce12"/>
          <table:table-cell table:style-name="ce13"/>
          <table:table-cell table:number-columns-repeated="16375"/>
        </table:table-row>
        <table:table-row table:style-name="ro1">
          <table:table-cell office:value-type="string" table:style-name="ce71">
            <text:p>Ufficio Mediazione e Arbitrato</text:p>
          </table:table-cell>
          <table:table-cell office:value-type="string" table:style-name="ce77">
            <text:p>Arbitrato n. 2/2015 - Prenotazione risorse per lo svolgimento di incarico di recupero crediti.</text:p>
          </table:table-cell>
          <table:table-cell office:value-type="date" office:date-value="2017-06-14T00:00:00" table:style-name="ce26">
            <text:p>14/06/2017</text:p>
          </table:table-cell>
          <table:table-cell office:value-type="string" table:style-name="ce10">
            <text:p>256</text:p>
          </table:table-cell>
          <table:table-cell office:value-type="string" table:style-name="ce8">
            <text:p>Prenotazione risorse per le spese e competenze preventivate dall’avv. Giuseppe Mercanti, dello Studio Mercanti Dorio e Associati, per lo svolgimento dell’incarico di patrocinio legale nella procedura di recupero di un credito vantato dalla CCIAA di Verona per la gestione dell’arbitrato n. 2/2015</text:p>
          </table:table-cell>
          <table:table-cell office:value-type="string" table:style-name="ce8">
            <text:p>determinazione del Segretario Generale n. 250 del 8.6.2017</text:p>
          </table:table-cell>
          <table:table-cell office:value-type="currency" office:value="1896.86" table:style-name="ce96">
            <text:p>€ 1.896,86</text:p>
          </table:table-cell>
          <table:table-cell table:style-name="ce12"/>
          <table:table-cell table:style-name="ce13"/>
          <table:table-cell table:number-columns-repeated="16375"/>
        </table:table-row>
        <table:table-row table:style-name="ro1">
          <table:table-cell office:value-type="string" table:style-name="ce71">
            <text:p>Ufficio Mediazione e Arbitrato</text:p>
          </table:table-cell>
          <table:table-cell office:value-type="string" table:style-name="ce8">
            <text:p>Arbitrato 1/2016 - Individuazione delle spese del procedimento arbitrale.</text:p>
          </table:table-cell>
          <table:table-cell office:value-type="date" office:date-value="2017-06-14T00:00:00" table:style-name="ce26">
            <text:p>14/06/2017</text:p>
          </table:table-cell>
          <table:table-cell office:value-type="string" table:style-name="ce10">
            <text:p>257</text:p>
          </table:table-cell>
          <table:table-cell office:value-type="string" table:style-name="ce8">
            <text:p>Individuazione spese amministrative e compenso Collegio Arbitrale per arbitrato amministrato n. 1/2016</text:p>
          </table:table-cell>
          <table:table-cell table:style-name="ce8"/>
          <table:table-cell office:value-type="string" table:style-name="ce31">
            <text:p>//</text:p>
          </table:table-cell>
          <table:table-cell table:style-name="ce12"/>
          <table:table-cell table:style-name="ce13"/>
          <table:table-cell table:number-columns-repeated="16375"/>
        </table:table-row>
        <table:table-row table:style-name="ro38">
          <table:table-cell office:value-type="string" table:style-name="ce71">
            <text:p>Tutela consumatore e fede pubblica - Attività sanzionatoria</text:p>
          </table:table-cell>
          <table:table-cell office:value-type="string" table:style-name="ce8">
            <text:p>Ricorso in appello avverso la sentenza del Tribunale di Verona n. 1686/2016 per annullamento ordinanza ingiunzione di pagamento n. 34/2014 - Prenotazione risorse per lo svolgimento di incarico di rappresentanza legale.</text:p>
          </table:table-cell>
          <table:table-cell office:value-type="date" office:date-value="2017-06-14T00:00:00" table:style-name="ce26">
            <text:p>14/06/2017</text:p>
          </table:table-cell>
          <table:table-cell office:value-type="string" table:style-name="ce10">
            <text:p>258</text:p>
          </table:table-cell>
          <table:table-cell office:value-type="string" table:style-name="ce8">
            <text:p>Prenotazione risorse per le spese e competenze preventivate dall’avv. Stefano Conti, dello Studio Leoni - Conti, per lo svolgimento dell’incarico di patrocinio legale nella procedura dinanzi la Corte d’Appello di Venezia avverso la sentenza del Tribunale di Verona n. 1686/2016 RG 12108/2014, pronunciata in favore della Camera di commercio con conferma dell’ordinanza ingiunzione di pagamento n. 34/2014</text:p>
          </table:table-cell>
          <table:table-cell office:value-type="string" table:style-name="ce8">
            <text:p>determinazione del Segretario Generale n. 249 del 8.6.2017;<text:s/></text:p>
          </table:table-cell>
          <table:table-cell office:value-type="currency" office:value="3647.8" table:style-name="ce114">
            <text:p>€ 3.647,80</text:p>
          </table:table-cell>
          <table:table-cell table:style-name="ce12"/>
          <table:table-cell table:style-name="ce13"/>
          <table:table-cell table:number-columns-repeated="16375"/>
        </table:table-row>
        <table:table-row table:style-name="ro1">
          <table:table-cell office:value-type="string" table:style-name="ce113">
            <text:p>Gestione Risorse Umane/Relazioni sindacali/Formazione</text:p>
          </table:table-cell>
          <table:table-cell office:value-type="string" table:style-name="ce8">
            <text:p>Università degli Studi di Verona - Richiesta designazione rappresentante dell'ente nel Gruppo assicurazione Qualità del Corso di laurea di scienze della formazione nelle organizzazioni.</text:p>
          </table:table-cell>
          <table:table-cell office:value-type="date" office:date-value="2017-06-14T00:00:00" table:style-name="ce26">
            <text:p>14/06/2017</text:p>
          </table:table-cell>
          <table:table-cell office:value-type="string" table:style-name="ce10">
            <text:p>259</text:p>
          </table:table-cell>
          <table:table-cell office:value-type="string" table:style-name="ce155">
            <text:p>Nomina rappresentante camerale.</text:p>
          </table:table-cell>
          <table:table-cell office:value-type="string" table:style-name="ce8">
            <text:p>Lettera di richiesta prot. n. 13925 del 29/05/2017<text:s/></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Ufficio Mediazione e Arbitrato</text:p>
          </table:table-cell>
          <table:table-cell office:value-type="string" table:style-name="ce8">
            <text:p>Arbitrato n. 3/2016 - Restituzione anticipo fondo spese.</text:p>
          </table:table-cell>
          <table:table-cell office:value-type="date" office:date-value="2017-06-14T00:00:00" table:style-name="ce26">
            <text:p>14/06/2017</text:p>
          </table:table-cell>
          <table:table-cell office:value-type="string" table:style-name="ce10">
            <text:p>260</text:p>
          </table:table-cell>
          <table:table-cell office:value-type="string" table:style-name="ce8">
            <text:p>Rimborso spese anticipate da una parte nell’arbitrato n. 3/2016</text:p>
          </table:table-cell>
          <table:table-cell office:value-type="string" table:style-name="ce8">
            <text:p>determinazione n. 188 del 2.5.2017;<text:s/></text:p>
            <text:p>Lettera protocollo n. 13338 del 23.4.2017</text:p>
          </table:table-cell>
          <table:table-cell office:value-type="currency" office:value="4854.6400000000003" table:style-name="ce114">
            <text:p>€ 4.854,64</text:p>
          </table:table-cell>
          <table:table-cell table:style-name="ce82"/>
          <table:table-cell table:style-name="ce13"/>
          <table:table-cell table:number-columns-repeated="16375"/>
        </table:table-row>
        <table:table-row table:style-name="ro1">
          <table:table-cell office:value-type="string" table:style-name="ce71">
            <text:p>Controllo di Gestione</text:p>
          </table:table-cell>
          <table:table-cell office:value-type="string" table:style-name="ce8">
            <text:p>Variazione al Budget Direzionale 2017.</text:p>
          </table:table-cell>
          <table:table-cell office:value-type="date" office:date-value="2017-06-14T00:00:00" table:style-name="ce26">
            <text:p>14/06/2017</text:p>
          </table:table-cell>
          <table:table-cell office:value-type="string" table:style-name="ce10">
            <text:p>261</text:p>
          </table:table-cell>
          <table:table-cell office:value-type="string" table:style-name="ce8">
            <text:p>autorizzazione a ridistribuzione risorse di budget tra centri di costo diversi</text:p>
          </table:table-cell>
          <table:table-cell table:style-name="ce43"/>
          <table:table-cell office:value-type="string" table:style-name="ce31">
            <text:p>//</text:p>
          </table:table-cell>
          <table:table-cell table:style-name="ce8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Regolazione premi assicurativi, afferenti il periodo 01/01/2016 - 31/12/2016, relativi alle polizze pluriennali del piano assicurativo dell'Ente camerale.</text:p>
          </table:table-cell>
          <table:table-cell office:value-type="date" office:date-value="2017-06-15T00:00:00" table:style-name="ce64">
            <text:p>15/06/2017</text:p>
          </table:table-cell>
          <table:table-cell office:value-type="string" table:style-name="ce10">
            <text:p>262</text:p>
          </table:table-cell>
          <table:table-cell office:value-type="string" table:style-name="ce25">
            <text:p>Regolazione del premio assicurativo per l’anno 2016 relativamente alla polizza infortuni stipulata con Reale Mutua Assicurazioni S.p.A.</text:p>
          </table:table-cell>
          <table:table-cell office:value-type="string" table:style-name="ce43">
            <text:p>Determinazione Segretario Generale n. 614 del 30/12/2015</text:p>
          </table:table-cell>
          <table:table-cell office:value-type="currency" office:value="129" table:style-name="ce31">
            <text:p>€ 129,00</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assistenza tecnica della macchina imbustatrice marca Pitney Bowes per il periodo 01 giugno 2017 - 31 maggio 2019 - CIG: ZE41ED076D. Prenotazione risorse per il biennio.</text:p>
          </table:table-cell>
          <table:table-cell office:value-type="date" office:date-value="2017-06-15T00:00:00" table:style-name="ce64">
            <text:p>15/06/2017</text:p>
          </table:table-cell>
          <table:table-cell office:value-type="string" table:style-name="ce10">
            <text:p>263</text:p>
          </table:table-cell>
          <table:table-cell office:value-type="string" table:style-name="ce25">
            <text:p>Prenotazione delle risorse inerenti il contratto per il servizio di assistenza tecnica su macchina imbustatrice in dotazione all’Ufficio Protocollo dell’Ente camerale concluso con Pitney Bowes Srl. Periodo 01 giugno 2017 - 31 maggio 2019.</text:p>
          </table:table-cell>
          <table:table-cell office:value-type="string" table:style-name="ce25">
            <text:p>Determinazione del Vice Segretario Generale Vicario <text:s/>n. 237 del 01/06/2017</text:p>
          </table:table-cell>
          <table:table-cell office:value-type="currency" office:value="1117.52" table:style-name="ce31">
            <text:p>€ 1.117,52</text:p>
          </table:table-cell>
          <table:table-cell table:style-name="ce82"/>
          <table:table-cell table:style-name="ce13"/>
          <table:table-cell table:number-columns-repeated="16375"/>
        </table:table-row>
        <table:table-row table:style-name="ro1">
          <table:table-cell office:value-type="string" table:style-name="ce24">
            <text:p>Contabilità</text:p>
          </table:table-cell>
          <table:table-cell office:value-type="string" table:style-name="ce8">
            <text:p>Liquidazione, alla Provincia di Verona, del saldo delle spese relative all'anno 2016 della Comunità d'azione ferrovia del Brennero.</text:p>
          </table:table-cell>
          <table:table-cell office:value-type="date" office:date-value="2017-06-16T00:00:00" table:style-name="ce34">
            <text:p>16/06/2017</text:p>
          </table:table-cell>
          <table:table-cell office:value-type="string" table:style-name="ce10">
            <text:p>264</text:p>
          </table:table-cell>
          <table:table-cell office:value-type="string" table:style-name="ce8">
            <text:p>Liquidazione, alla Provincia di Verona, del saldo delle spese relative all'anno 2016 della Comunità d'azione ferrovia del Brennero.</text:p>
          </table:table-cell>
          <table:table-cell office:value-type="string" table:style-name="ce8">
            <text:p>Lettera di richiesta prot. 15175/16.5 del 14/6/2017</text:p>
          </table:table-cell>
          <table:table-cell office:value-type="currency" office:value="5310.58" table:style-name="ce90">
            <text:p>€ 5.310,58</text:p>
          </table:table-cell>
          <table:table-cell table:style-name="ce12"/>
          <table:table-cell table:style-name="ce13"/>
          <table:table-cell table:number-columns-repeated="16375"/>
        </table:table-row>
        <table:table-row table:style-name="ro1">
          <table:table-cell office:value-type="string" table:style-name="ce24">
            <text:p>Promozione</text:p>
          </table:table-cell>
          <table:table-cell office:value-type="string" table:style-name="ce8">
            <text:p>Premio Regionale per lo sviluppo economico del Veneto: prenotazione risorse.</text:p>
          </table:table-cell>
          <table:table-cell office:value-type="date" office:date-value="2017-06-16T00:00:00" table:style-name="ce34">
            <text:p>16/06/2017</text:p>
          </table:table-cell>
          <table:table-cell office:value-type="string" table:style-name="ce10">
            <text:p>265</text:p>
          </table:table-cell>
          <table:table-cell office:value-type="string" table:style-name="ce8">
            <text:p>Approvazione prenotazione risorse per organizzazione evento in oggetto.</text:p>
          </table:table-cell>
          <table:table-cell table:style-name="ce8"/>
          <table:table-cell office:value-type="currency" office:value="2500" table:style-name="ce21">
            <text:p>€ 2.500,00</text:p>
          </table:table-cell>
          <table:table-cell table:style-name="ce12"/>
          <table:table-cell table:style-name="ce83"/>
          <table:table-cell table:number-columns-repeated="16375" table:style-name="ce9"/>
        </table:table-row>
        <table:table-row table:style-name="ro27">
          <table:table-cell office:value-type="string" table:style-name="ce24">
            <text:p>Provveditorato</text:p>
            <text:p>Servizi generali</text:p>
          </table:table-cell>
          <table:table-cell office:value-type="string" table:style-name="ce8">
            <text:p>Invio lettera di diffida (ed eventuale patrocinio legale dinanzi al G.O.) per liquidazione quota di partecipazione ex art. 1 co. 569 L. 147/2013 - Avvio della procedura di conferimento dell'incarico professionale.</text:p>
          </table:table-cell>
          <table:table-cell office:value-type="date" office:date-value="2017-06-16T00:00:00" table:style-name="ce34">
            <text:p>16/06/2017</text:p>
          </table:table-cell>
          <table:table-cell office:value-type="string" table:style-name="ce10">
            <text:p>266</text:p>
          </table:table-cell>
          <table:table-cell office:value-type="string" table:style-name="ce25">
            <text:p>Avvio di una procedura comparativa per il conferimento, ad un legale scelto tra cinque professionisti iscritti alle liste di accreditamento istituite dalla Camera di Commercio di Verona ai sensi dell’art. 6 del Regolamento, dell’incarico di avvio dell’ attività stragiudiziale consistente nello studio della controversia e nell’invio di una lettera di diffida ad adempiere, cui seguirà <text:s/>eventuale patrocinio legale dinanzi l’Autorità Giudiziaria Ordinaria, per la liquidazione della quota detenuta dalla CCIAA di Verona presso la società Infracom Italia SpA</text:p>
          </table:table-cell>
          <table:table-cell office:value-type="string" table:style-name="ce43">
            <text:p>Deliberazione di Giunta Camerale n. 303 del 14/11/2014</text:p>
          </table:table-cell>
          <table:table-cell office:value-type="string" table:style-name="ce31">
            <text:p>//</text:p>
          </table:table-cell>
          <table:table-cell table:style-name="ce12"/>
          <table:table-cell table:style-name="ce83"/>
          <table:table-cell table:number-columns-repeated="16375" table:style-name="ce9"/>
        </table:table-row>
        <table:table-row table:style-name="ro1">
          <table:table-cell office:value-type="string" table:style-name="ce24">
            <text:p>Contabilità</text:p>
          </table:table-cell>
          <table:table-cell office:value-type="string" table:style-name="ce8">
            <text:p>Fondo perequativo 2017: versamento all'Unioncamere nazionale della quota di competenza della Camera di Commercio di Verona.</text:p>
          </table:table-cell>
          <table:table-cell office:value-type="date" office:date-value="2017-06-16T00:00:00" table:style-name="ce34">
            <text:p>16/06/2017</text:p>
          </table:table-cell>
          <table:table-cell office:value-type="string" table:style-name="ce10">
            <text:p>267</text:p>
          </table:table-cell>
          <table:table-cell office:value-type="string" table:style-name="ce8">
            <text:p>Fondo perequativo 2017: versamento all’Unioncamere nazionale della quota di competenza della Camera di Commercio di Verona.</text:p>
          </table:table-cell>
          <table:table-cell office:value-type="string" table:style-name="ce8">
            <text:p>Lettera prot. 15122/4.14 del 13 giugno 2017</text:p>
          </table:table-cell>
          <table:table-cell office:value-type="currency" office:value="325226.98" table:style-name="ce145">
            <text:p>€ 325.226,98</text:p>
          </table:table-cell>
          <table:table-cell table:style-name="ce12"/>
          <table:table-cell table:style-name="ce13"/>
          <table:table-cell table:number-columns-repeated="16375"/>
        </table:table-row>
        <table:table-row table:style-name="ro19">
          <table:table-cell office:value-type="string" table:style-name="ce24">
            <text:p>Contabilità</text:p>
          </table:table-cell>
          <table:table-cell office:value-type="string" table:style-name="ce8">
            <text:p>Liquidazione e versamento al Bilancio dello stato delle riduzioni di spesa operate per l'anno 2017 ai sensi dell'art. 8 comma 3 D.L. 6 luglio 2012, n. 95 convertito, con modificazioni, in legge 7 agosto 2012, n. 135 e ai sensi del D.L. 24 aprile 2014, n. 66, convertito, con modificazioni, in legge 23 giugno 2014, n. 89.</text:p>
          </table:table-cell>
          <table:table-cell office:value-type="date" office:date-value="2017-06-16T00:00:00" table:style-name="ce34">
            <text:p>16/06/2017</text:p>
          </table:table-cell>
          <table:table-cell office:value-type="string" table:style-name="ce10">
            <text:p>268</text:p>
          </table:table-cell>
          <table:table-cell office:value-type="string" table:style-name="ce8">
            <text:p>Liquidazione e versamento al bilancio dello Stato, capitolo 3412 Capo X denominato “Somme provenienti dalle riduzioni di spesa derivanti dall’adozione delle misure di cui all’articolo 8, comma 3, del decreto legge 6 luglio 2012, n.95 e successive modificazioni, versate dagli enti e dagli organismi anche costituiti in forma societaria, dotati di autonomia finanziaria", dell'importo di € 387,372,87.</text:p>
          </table:table-cell>
          <table:table-cell table:style-name="ce43"/>
          <table:table-cell office:value-type="currency" office:value="387372.87" table:style-name="ce144">
            <text:p>€ 387.372,87</text:p>
          </table:table-cell>
          <table:table-cell table:style-name="ce24"/>
          <table:table-cell table:style-name="ce13"/>
          <table:table-cell table:number-columns-repeated="16375"/>
        </table:table-row>
        <table:table-row table:style-name="ro39">
          <table:table-cell office:value-type="string" table:style-name="ce71">
            <text:p>Diritto annuale</text:p>
          </table:table-cell>
          <table:table-cell office:value-type="string" table:style-name="ce8">
            <text:p>Liquidazione e versamento al Bilancio dello stato delle riduzioni di spesa operate per l'anno 2017 ai sensi dell'art. 8 comma 3 D.L. 6 luglio 2012, n. 95 convertito, con modificazioni, in legge 7 agosto 2012, n. 135 e ai sensi del D.L. 24 aprile 2014, n. 66, convertito, con modificazioni, in legge 23 giugno 2014, n. 89.</text:p>
          </table:table-cell>
          <table:table-cell office:value-type="date" office:date-value="2017-06-16T00:00:00" table:style-name="ce34">
            <text:p>16/06/2017</text:p>
          </table:table-cell>
          <table:table-cell office:value-type="string" table:style-name="ce10">
            <text:p>269</text:p>
          </table:table-cell>
          <table:table-cell office:value-type="string" table:style-name="ce8">
            <text:p>Rimborsi a camere consorelle</text:p>
          </table:table-cell>
          <table:table-cell table:style-name="ce8"/>
          <table:table-cell office:value-type="currency" office:value="3762.5300000000007" table:formula="msoxl:=136.8+676.89+1722.95+1225.89" table:style-name="ce78">
            <text:p>€ 3.762,53</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Servizio di spedizioniere per collettame diverso destinazioni nazionali ed internazionali - CIG X3814FF911 - Incremento prenotazione risorse per l'esercizio 2017.</text:p>
          </table:table-cell>
          <table:table-cell office:value-type="date" office:date-value="2017-06-19T00:00:00" table:style-name="ce64">
            <text:p>19/06/2017</text:p>
          </table:table-cell>
          <table:table-cell office:value-type="string" table:style-name="ce10">
            <text:p>270</text:p>
          </table:table-cell>
          <table:table-cell office:value-type="string" table:style-name="ce43">
            <text:p>Incremento prenotazione 65/2017, inerente il contratto per il servizio di spedizioni di collettame diverso destinazioni nazionali ed internazionali affidato ad Aerologistik S.r.l., per l'esercizio 2017.</text:p>
          </table:table-cell>
          <table:table-cell office:value-type="string" table:style-name="ce43">
            <text:p>Determinazione Segretario Generale n. 343 del 22/07/2015; Determinazione Segretario Generale n. 87 del 23/02/2017</text:p>
          </table:table-cell>
          <table:table-cell office:value-type="currency" office:value="610" table:style-name="ce81">
            <text:p>€ 610,00</text:p>
          </table:table-cell>
          <table:table-cell table:style-name="ce12"/>
          <table:table-cell table:style-name="ce13"/>
          <table:table-cell table:number-columns-repeated="16375"/>
        </table:table-row>
        <table:table-row table:style-name="ro32">
          <table:table-cell office:value-type="string" table:style-name="ce24">
            <text:p>Provveditorato</text:p>
            <text:p>Servizi generali</text:p>
          </table:table-cell>
          <table:table-cell office:value-type="string" table:style-name="ce8">
            <text:p>Nomina Commissione Tecnica per la valutazione delle offerte relative all'affidamento del servizio di organizzazione di una sfilata di moda per l'evento Verona Fashion ed. 2017.</text:p>
          </table:table-cell>
          <table:table-cell office:value-type="date" office:date-value="2017-06-21T00:00:00" table:style-name="ce64">
            <text:p>21/06/2017</text:p>
          </table:table-cell>
          <table:table-cell office:value-type="string" table:style-name="ce10">
            <text:p>271</text:p>
          </table:table-cell>
          <table:table-cell office:value-type="string" table:style-name="ce25">
            <text:p>Nomina Commissione tecnica per la valutazione delle 3 offerte pervenute da valutare secondo il criterio dell'offerta economicamente più vantaggiosa.<text:s/></text:p>
          </table:table-cell>
          <table:table-cell table:style-name="ce8"/>
          <table:table-cell office:value-type="string" table:style-name="ce31">
            <text:p>//</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Regolamento "Contributi ai Consorzi e alle Cooperative di garanzia fidi per incremento del fondo Rischi anno 2013" - Liquidazione risorse mantenute a bilancio (rif. determinazione n. 138 del 28/03/2017).</text:p>
          </table:table-cell>
          <table:table-cell office:value-type="date" office:date-value="2017-06-21T00:00:00" table:style-name="ce64">
            <text:p>21/06/2017</text:p>
          </table:table-cell>
          <table:table-cell office:value-type="string" table:style-name="ce10">
            <text:p>272</text:p>
          </table:table-cell>
          <table:table-cell office:value-type="string" table:style-name="ce25">
            <text:p>Determinazione di liquidazione contributo</text:p>
          </table:table-cell>
          <table:table-cell office:value-type="string" table:style-name="ce25">
            <text:p>Determinazione n. 138 del 28/03/2017 di ripartizione risorse mantenute a bilancio relativamente al Regolamento "Contributi ai consorzi e alle cooperative di garanzia fidi per incremento del Fondo Rischi - anno 2013"<text:s/></text:p>
          </table:table-cell>
          <table:table-cell office:value-type="currency" office:value="549968.04" table:style-name="ce45">
            <text:p>€ 549.968,04</text:p>
          </table:table-cell>
          <table:table-cell table:style-name="ce12"/>
          <table:table-cell table:number-columns-repeated="16376"/>
        </table:table-row>
        <table:table-row table:style-name="ro27">
          <table:table-cell office:value-type="string" table:style-name="ce71">
            <text:p>Servizi Finanziari Contributi</text:p>
          </table:table-cell>
          <table:table-cell office:value-type="string" table:style-name="ce8">
            <text:p>Regolamento A anno 2015 denominato "Contributi ai consorzi e alle cooperative di garanzia fidi per incremento del Fondo Rischi iscritti o in via di iscrizione all'Albo degli intermediari finanziari ex art. 106 del T.U.B. aggiornato o già iscritti nell'elenco speciale tenuto dalla Banca d'Italia ai sensi del precedente art. 107 del T.U.B." - Liquidazione risorse mantenute a bilancio (rif. determinazione n. 140 del 28/03/2017).</text:p>
          </table:table-cell>
          <table:table-cell office:value-type="date" office:date-value="2017-06-21T00:00:00" table:style-name="ce64">
            <text:p>21/06/2017</text:p>
          </table:table-cell>
          <table:table-cell office:value-type="string" table:style-name="ce10">
            <text:p>273</text:p>
          </table:table-cell>
          <table:table-cell office:value-type="string" table:style-name="ce8">
            <text:p>Determinazione di liquidazione contributo</text:p>
          </table:table-cell>
          <table:table-cell office:value-type="string" table:style-name="ce25">
            <text:p>Determinazione n. 140 del 28/03/2017 di ripartizione risorse mantenute a bilancio relativamente al Regolamento "Contributi ai consorzi e alle cooperative di garanzia fidi per incremento del Fondo Rischi iscritti o in via di iscrizione all'Albo degli intermediari finanziari ex art. 106 del T.U.B. aggiornato o già iscritti nell'elenco speciale tenuto dalla Banca d'Italia ai sensi del precedente art. 107 del T.U.B." - anno 2015</text:p>
          </table:table-cell>
          <table:table-cell office:value-type="currency" office:value="246986.45" table:style-name="ce23">
            <text:p>€ 246.986,45</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o alla Lega Consumatori di Verona per il progetto del titolo "Facciamo i conti" - Edizione 2016 - Liquidazione e autorizzazione al pagamento.</text:p>
          </table:table-cell>
          <table:table-cell office:value-type="date" office:date-value="2017-06-21T00:00:00" table:style-name="ce64">
            <text:p>21/06/2017</text:p>
          </table:table-cell>
          <table:table-cell office:value-type="string" table:style-name="ce10">
            <text:p>274</text:p>
          </table:table-cell>
          <table:table-cell office:value-type="string" table:style-name="ce25">
            <text:p>Determinazione di liquidazione contributo</text:p>
          </table:table-cell>
          <table:table-cell office:value-type="string" table:style-name="ce25">
            <text:p>Delibera n. 6 del 15/01/2016 di concessione contributo</text:p>
            <text:p>Determinazione n. 51 del 22/01/2016 di prenotazione risorse</text:p>
            <text:p>Rendicontazione del 29/03/2017, prot. n. 8676/10.4, integrata in data 01/06/2017, prot. n. 14239/10.4</text:p>
          </table:table-cell>
          <table:table-cell office:value-type="currency" office:value="1094.28" table:style-name="ce45">
            <text:p>€ 1.094,28</text:p>
          </table:table-cell>
          <table:table-cell table:style-name="ce12"/>
          <table:table-cell table:number-columns-repeated="16376"/>
        </table:table-row>
        <table:table-row table:style-name="ro1">
          <table:table-cell office:value-type="string" table:style-name="ce24">
            <text:p>Contabilità</text:p>
          </table:table-cell>
          <table:table-cell office:value-type="string" table:style-name="ce8">
            <text:p>Centro Servizi Marmo s.c. a r.l. - Liquidazione saldo contributo annuale 2016.</text:p>
          </table:table-cell>
          <table:table-cell office:value-type="date" office:date-value="2017-06-21T00:00:00" table:style-name="ce64">
            <text:p>21/06/2017</text:p>
          </table:table-cell>
          <table:table-cell office:value-type="string" table:style-name="ce10">
            <text:p>275</text:p>
          </table:table-cell>
          <table:table-cell office:value-type="string" table:style-name="ce80">
            <text:p>Assemblea dei soci di Centro servizi marmo scarl convocata per il 22 giugno 2017</text:p>
          </table:table-cell>
          <table:table-cell office:value-type="string" table:style-name="ce80">
            <text:p>Lettera prot. 14126/10.5 del 31/05/2017, di convocazione dell'Assemblea.</text:p>
          </table:table-cell>
          <table:table-cell office:value-type="string" table:style-name="ce31">
            <text:p>//</text:p>
          </table:table-cell>
          <table:table-cell table:style-name="ce12"/>
          <table:table-cell table:number-columns-repeated="16376"/>
        </table:table-row>
        <table:table-row table:style-name="ro40">
          <table:table-cell office:value-type="string" table:style-name="ce24">
            <text:p>Provveditorato</text:p>
            <text:p>Servizi generali</text:p>
          </table:table-cell>
          <table:table-cell office:value-type="string" table:style-name="ce8">
            <text:p>Lavori di ristrutturazione della sede camerale - Aggiornamento compensi membri della Commissione di collaudo.</text:p>
          </table:table-cell>
          <table:table-cell office:value-type="date" office:date-value="2017-06-22T00:00:00" table:style-name="ce64">
            <text:p>22/06/2017</text:p>
          </table:table-cell>
          <table:table-cell office:value-type="string" table:style-name="ce10">
            <text:p>276</text:p>
          </table:table-cell>
          <table:table-cell office:value-type="string" table:style-name="ce25">
            <text:p>Aggiornamento dei compensi dei membri della Commissione di collaudo nominati per i lavori di ristrutturazione della sede camerale. <text:s/>Compensi aggiornati in conseguenza dell’approvazione delle Perizie suppletive e di variante nn. 1 e 2, dell’incremento dell’importo dei lavori e della maggiore complessità degli stessi</text:p>
          </table:table-cell>
          <table:table-cell office:value-type="string" table:style-name="ce43">
            <text:p>Determinazione del Segretario Generale n. 576 del 20/11/2014.</text:p>
          </table:table-cell>
          <table:table-cell office:value-type="currency" office:value="42203.199999999997" table:style-name="ce31">
            <text:p>€ 42.203,20</text:p>
          </table:table-cell>
          <table:table-cell table:style-name="ce12"/>
          <table:table-cell table:number-columns-repeated="16376"/>
        </table:table-row>
        <table:table-row table:style-name="ro1">
          <table:table-cell office:value-type="string" table:style-name="ce24">
            <text:p>Diritto annuale</text:p>
          </table:table-cell>
          <table:table-cell office:value-type="string" table:style-name="ce8">
            <text:p>Rimborso spese ai concessionari del servizio nazionale per oneri e procedure esecutive relative alla riscossione del diritto annuale - Anno 2016.</text:p>
          </table:table-cell>
          <table:table-cell office:value-type="date" office:date-value="2017-06-23T00:00:00" table:style-name="ce64">
            <text:p>23/06/2017</text:p>
          </table:table-cell>
          <table:table-cell office:value-type="string" table:style-name="ce10">
            <text:p>277</text:p>
          </table:table-cell>
          <table:table-cell office:value-type="string" table:style-name="ce8">
            <text:p>rimborso spese ai sensi del D.Lgs. N. 112/1999 art. 17 per oneri e spese relative a procedure esecutive messe in atto dai concessionari per la riscossione sostenute nel 2016</text:p>
          </table:table-cell>
          <table:table-cell table:style-name="ce8"/>
          <table:table-cell office:value-type="string" table:style-name="ce23">
            <text:p>€ 10,490,80</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one e controlli periodici del tachigrafo digitale - Impresa Officina Gatti Srl C.I. I3 056 0996.</text:p>
          </table:table-cell>
          <table:table-cell office:value-type="date" office:date-value="2017-06-26T00:00:00" table:style-name="ce64">
            <text:p>26/06/2017</text:p>
          </table:table-cell>
          <table:table-cell office:value-type="string" table:style-name="ce10">
            <text:p>278</text:p>
          </table:table-cell>
          <table:table-cell office:value-type="string" table:style-name="ce8">
            <text:p>Rinnovare all'Impresa OFFICINA GATTI SRL<text:s text:c="2"/><text:span text:style-name="T2">l’autorizzazione C.I. I30560996 fino al 14/07/2018 e incaricare l’ufficio Metrologia Legale di comunicare ad UNIONCAMERE e al MSE tale rinnovo.</text:span></text:p>
          </table:table-cell>
          <table:table-cell office:value-type="string" table:style-name="ce8">
            <text:p>Domanda di rinnovo e allegati prot 14743 del 08/06/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one e controlli periodici del tachigrafo digitale - Impresa Officine Mirandola Veicoli Industriali SpA - C.I. I3 AB 056 063.</text:p>
          </table:table-cell>
          <table:table-cell office:value-type="date" office:date-value="2017-06-26T00:00:00" table:style-name="ce64">
            <text:p>26/06/2017</text:p>
          </table:table-cell>
          <table:table-cell office:value-type="string" table:style-name="ce10">
            <text:p>279</text:p>
          </table:table-cell>
          <table:table-cell office:value-type="string" table:style-name="ce8">
            <text:p>Rinnovare all'Impresa OFFICINE MIRANDOLA VEICOLI INDUSTRIALI SPA<text:s text:c="2"/><text:span text:style-name="T2">l’autorizzazione C.I. I3 AB 056 063 fino al 31/07/2018 e incaricare l’ufficio Metrologia Legale di comunicare ad UNIONCAMERE e al MSE tale rinnovo.</text:span></text:p>
          </table:table-cell>
          <table:table-cell office:value-type="string" table:style-name="ce8">
            <text:p><text:s/>Domanda di rinnovo e allegati prot 15535 del 19/06/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Metrologia legale - Vigilanza prodotti</text:p>
          </table:table-cell>
          <table:table-cell office:value-type="string" table:style-name="ce8">
            <text:p>Rinnovo autorizzazione centri tecnici abilitati per l'attività di montaggio, attivazione, calibrazione e controlli periodici del tachigrafo digitale - Impresa Elettrauto Marchiori Silvano e Segantini Daniele Snc - C.I. I3 AV 056 417.</text:p>
          </table:table-cell>
          <table:table-cell office:value-type="date" office:date-value="2017-06-26T00:00:00" table:style-name="ce64">
            <text:p>26/06/2017</text:p>
          </table:table-cell>
          <table:table-cell office:value-type="string" table:style-name="ce10">
            <text:p>280</text:p>
          </table:table-cell>
          <table:table-cell office:value-type="string" table:style-name="ce8">
            <text:p>Rinnovare all'Impresa ELETTRAUTO MARCHIORI SILVANO E SEGANTINI DANIELE S.N.C.<text:s text:c="2"/><text:span text:style-name="T2">l’autorizzazione C.I. I3AC056417 fino al 19/07/2018 e incaricare l’ufficio Metrologia Legale di comunicare ad UNIONCAMERE e al MSE tale rinnovo.</text:span></text:p>
          </table:table-cell>
          <table:table-cell office:value-type="string" table:style-name="ce8">
            <text:p>Domanda di rinnovo e allegati prot 15735 del 21/06/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URP<text:s/></text:p>
            <text:p>Comunicazione<text:s/></text:p>
            <text:p>Ambiente</text:p>
          </table:table-cell>
          <table:table-cell office:value-type="string" table:style-name="ce8">
            <text:p>Servizio di gestione integrata della salute e sicurezza sui luoghi di lavoro ex D.Lgs. 81/2008 - Prenotazione risorse.</text:p>
          </table:table-cell>
          <table:table-cell office:value-type="date" office:date-value="2017-06-26T00:00:00" table:style-name="ce64">
            <text:p>26/06/2017</text:p>
          </table:table-cell>
          <table:table-cell office:value-type="string" table:style-name="ce10">
            <text:p>281</text:p>
          </table:table-cell>
          <table:table-cell office:value-type="string" table:style-name="ce158">
            <text:p>Prenotazione risorse anno 2017 per il servizio di responsabile esterno della sicurezza.</text:p>
          </table:table-cell>
          <table:table-cell office:value-type="string" table:style-name="ce80">
            <text:p>Determinazione del Segretario Generale n. 613 del 19 dicembre 2016<text:s/></text:p>
          </table:table-cell>
          <table:table-cell office:value-type="currency" office:value="4000" table:style-name="ce114">
            <text:p>€ 4.000,00</text:p>
          </table:table-cell>
          <table:table-cell table:style-name="ce12"/>
          <table:table-cell table:number-columns-repeated="16376"/>
        </table:table-row>
        <table:table-row table:style-name="ro1">
          <table:table-cell office:value-type="string" table:style-name="ce71">
            <text:p>URP<text:s/></text:p>
            <text:p>Comunicazione<text:s/></text:p>
            <text:p>Ambiente</text:p>
          </table:table-cell>
          <table:table-cell office:value-type="string" table:style-name="ce8">
            <text:p>Servizio di gestione integrata della salute e sicurezza sui luoghi di lavoro ex D.Lgs. 81/2008 - Prenotazione risorse anno 2017 per il servizio di sorveglianza sanitaria.</text:p>
          </table:table-cell>
          <table:table-cell office:value-type="date" office:date-value="2017-06-26T00:00:00" table:style-name="ce64">
            <text:p>26/06/2017</text:p>
          </table:table-cell>
          <table:table-cell office:value-type="string" table:style-name="ce10">
            <text:p>282</text:p>
          </table:table-cell>
          <table:table-cell office:value-type="string" table:style-name="ce8">
            <text:p>Prenotazione risorse anno 2017 per il servizio di sorveglianza sanitaria.</text:p>
          </table:table-cell>
          <table:table-cell office:value-type="string" table:style-name="ce8">
            <text:p>Determinazione del Segretario Generale n. 613 del 19 dicembre 2016<text:s/></text:p>
          </table:table-cell>
          <table:table-cell office:value-type="currency" office:value="5000" table:style-name="ce114">
            <text:p>€ 5.000,00</text:p>
          </table:table-cell>
          <table:table-cell table:style-name="ce12"/>
          <table:table-cell table:number-columns-repeated="16376"/>
        </table:table-row>
        <table:table-row table:style-name="ro1">
          <table:table-cell office:value-type="string" table:style-name="ce24">
            <text:p>Contabilità</text:p>
          </table:table-cell>
          <table:table-cell office:value-type="string" table:style-name="ce8">
            <text:p>Liquidazione all'Unione Regionale delle Camere di Commercio I.A.A. del Veneto della quota contributiva per Veneto promozione anno 2017.</text:p>
          </table:table-cell>
          <table:table-cell office:value-type="date" office:date-value="2017-06-27T00:00:00" table:style-name="ce64">
            <text:p>27/06/2017</text:p>
          </table:table-cell>
          <table:table-cell office:value-type="string" table:style-name="ce10">
            <text:p>283</text:p>
          </table:table-cell>
          <table:table-cell office:value-type="string" table:style-name="ce8">
            <text:p>Liquidazione quota contributiva anno 2017 per Veneto Promozione.</text:p>
          </table:table-cell>
          <table:table-cell table:style-name="ce8"/>
          <table:table-cell office:value-type="currency" office:value="62884.52" table:style-name="ce23">
            <text:p>€ 62.884,52</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one e controlli periodici del tachigrafo digitale - Impresa Traspolesana Service di Buniotto Davide - C.I. I3 056 1352.</text:p>
          </table:table-cell>
          <table:table-cell office:value-type="date" office:date-value="2017-06-27T00:00:00" table:style-name="ce64">
            <text:p>27/06/2017</text:p>
          </table:table-cell>
          <table:table-cell office:value-type="string" table:style-name="ce10">
            <text:p>284</text:p>
          </table:table-cell>
          <table:table-cell office:value-type="string" table:style-name="ce8">
            <text:p>Rinnovare all'Impresa TRANSPOLESANA SERVICE DI BUNIOTTO DAVIDE<text:s text:c="2"/><text:span text:style-name="T2">l’autorizzazione C.I. I3 056 1352 fino al 20/07/2018 e incaricare l’ufficio Metrologia Legale di comunicare ad UNIONCAMERE e al MSE tale rinnovo.</text:span></text:p>
          </table:table-cell>
          <table:table-cell office:value-type="string" table:style-name="ce8">
            <text:p>Domanda di rinnovo e allegati prot 15756 del 21/06/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Contabilità</text:p>
          </table:table-cell>
          <table:table-cell office:value-type="string" table:style-name="ce8">
            <text:p>Individuazione provvisoria delle risorse per il finanziamento della retribuzione di posizione e di risultato della dirigenza camerale - Anno 2017.</text:p>
          </table:table-cell>
          <table:table-cell office:value-type="date" office:date-value="2017-06-29T00:00:00" table:style-name="ce64">
            <text:p>29/06/2017</text:p>
          </table:table-cell>
          <table:table-cell office:value-type="string" table:style-name="ce10">
            <text:p>285</text:p>
          </table:table-cell>
          <table:table-cell office:value-type="string" table:style-name="ce159">
            <text:p>Individuazione provvisoria delle risorse per il finanziamento della retribuzione di posizione e di risultato della dirigenza camerale - anno 2017</text:p>
          </table:table-cell>
          <table:table-cell office:value-type="string" table:style-name="ce72">
            <text:p>Fondo per il finanziamento della retribuzione di posizione e di risultato della dirigenza anno 2017</text:p>
          </table:table-cell>
          <table:table-cell office:value-type="currency" office:value="274568.44" table:style-name="ce90">
            <text:p>€ 274.568,44</text:p>
          </table:table-cell>
          <table:table-cell table:style-name="ce12"/>
          <table:table-cell table:number-columns-repeated="16376"/>
        </table:table-row>
        <table:table-row table:style-name="ro1">
          <table:table-cell office:value-type="string" table:style-name="ce71">
            <text:p>Contabilità</text:p>
          </table:table-cell>
          <table:table-cell office:value-type="string" table:style-name="ce8">
            <text:p>Determinazione provvisoria delle risorse per le politiche di sviluppo delle risorse umane e per la produttività per l'anno 2017.</text:p>
          </table:table-cell>
          <table:table-cell office:value-type="date" office:date-value="2017-06-29T00:00:00" table:style-name="ce64">
            <text:p>29/06/2017</text:p>
          </table:table-cell>
          <table:table-cell office:value-type="string" table:style-name="ce10">
            <text:p>286</text:p>
          </table:table-cell>
          <table:table-cell office:value-type="string" table:style-name="ce8">
            <text:p>Determinazione provvisoria delle risorse per le politiche di sviluppo delle risorse umane e per la produttività per l'anno 2017.</text:p>
          </table:table-cell>
          <table:table-cell office:value-type="string" table:style-name="ce72">
            <text:p>Fondo per le politiche di sviluppo delle risorse umane e per la produttività anno 2017</text:p>
          </table:table-cell>
          <table:table-cell office:value-type="currency" office:value="725551.5" table:style-name="ce90">
            <text:p>€ 725.551,5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AIPO OP Società Cooperativa Agricola - Richiesta di contributo per la realizzazione dell'iniziativa dal titolo "Olio d'Oliva l'alta qualità veronese" (15 marzo - 31 dicembre 2016) - Liquidazione ed autorizzazione al pagamento.</text:p>
          </table:table-cell>
          <table:table-cell office:value-type="date" office:date-value="2017-06-29T00:00:00" table:style-name="ce64">
            <text:p>29/06/2017</text:p>
          </table:table-cell>
          <table:table-cell office:value-type="string" table:style-name="ce10">
            <text:p>287</text:p>
          </table:table-cell>
          <table:table-cell office:value-type="string" table:style-name="ce25">
            <text:p>Determinazione di liquidazione contributo</text:p>
          </table:table-cell>
          <table:table-cell office:value-type="string" table:style-name="ce25">
            <text:p>Delibera n. 66 del 10/03/2016 di concessione contributo <text:s/>Determinazione n. 171 del 18/03/2016 di prenotazione risorse</text:p>
            <text:p>Rendicontazione del 27/03/2017, prot. n. 8365/10.4, integrata in data 19/05/2017, prot. n. 13088/10.4 e n. 13121/10.4<text:s/></text:p>
          </table:table-cell>
          <table:table-cell office:value-type="currency" office:value="10000" table:style-name="ce45">
            <text:p>€ 10.000,00</text:p>
          </table:table-cell>
          <table:table-cell table:style-name="ce12"/>
          <table:table-cell table:number-columns-repeated="16376"/>
        </table:table-row>
        <table:table-row table:style-name="ro1">
          <table:table-cell office:value-type="string" table:style-name="ce24">
            <text:p>Servizi Finanziari Contributi</text:p>
          </table:table-cell>
          <table:table-cell office:value-type="string" table:style-name="ce8">
            <text:p>Unioncamere Veneto "Forum telematico Aiuti di Stato" per l'anno 2017 - Prenotazione risorse e liquidazione.</text:p>
          </table:table-cell>
          <table:table-cell office:value-type="date" office:date-value="2017-06-30T00:00:00" table:style-name="ce64">
            <text:p>30/06/2017</text:p>
          </table:table-cell>
          <table:table-cell office:value-type="string" table:style-name="ce10">
            <text:p>288</text:p>
          </table:table-cell>
          <table:table-cell office:value-type="string" table:style-name="ce25">
            <text:p>Determinazione di prenotazione risorse e liquidazione quota adesione</text:p>
          </table:table-cell>
          <table:table-cell office:value-type="string" table:style-name="ce25">
            <text:p>Nota di debito n. 13 del 07/03/2017 trasmessa da Unioncamere Veneto, prot. n. 6522 del 09/03/2017</text:p>
          </table:table-cell>
          <table:table-cell office:value-type="currency" office:value="7000" table:style-name="ce45">
            <text:p>€ 7.000,00</text:p>
          </table:table-cell>
          <table:table-cell table:style-name="ce12"/>
          <table:table-cell table:number-columns-repeated="16376"/>
        </table:table-row>
        <table:table-row table:style-name="ro1">
          <table:table-cell office:value-type="string" table:style-name="ce24">
            <text:p>Mediazione e Arbitrato</text:p>
          </table:table-cell>
          <table:table-cell office:value-type="string" table:style-name="ce8">
            <text:p>Arbitrato n. 3/2016 - Liquidazine di compenso a Arbitro Unico.</text:p>
          </table:table-cell>
          <table:table-cell office:value-type="date" office:date-value="2017-06-30T00:00:00" table:style-name="ce64">
            <text:p>30/06/2017</text:p>
          </table:table-cell>
          <table:table-cell office:value-type="string" table:style-name="ce10">
            <text:p>289</text:p>
          </table:table-cell>
          <table:table-cell office:value-type="string" table:style-name="ce8">
            <text:p>Liquidazione all'Arbitro Unico dell’onorario per l’attività svolta <text:s/>nell’arbitrato n. 3/2016</text:p>
          </table:table-cell>
          <table:table-cell office:value-type="string" table:style-name="ce8">
            <text:p>determinazione n. 188 del 2.5.2017; protocollo n. 13338 del 23.4.2017</text:p>
          </table:table-cell>
          <table:table-cell office:value-type="currency" office:value="22838.400000000001" table:style-name="ce114">
            <text:p>€ 22.838,40</text:p>
          </table:table-cell>
          <table:table-cell table:style-name="ce12"/>
          <table:table-cell table:number-columns-repeated="16376"/>
        </table:table-row>
        <table:table-row table:style-name="ro1">
          <table:table-cell office:value-type="string" table:style-name="ce24">
            <text:p>Borsa Merci-Prezzi e Tariffe / Protesti - Marchi e Brevetti</text:p>
          </table:table-cell>
          <table:table-cell office:value-type="string" table:style-name="ce8">
            <text:p>Pubblicazione dei nominativi dei pubblici ufficiali abilitati alla levata dei protesti cambiari, in Verona e provincia, e relativi codici identificativi assegnati.</text:p>
          </table:table-cell>
          <table:table-cell office:value-type="date" office:date-value="2017-07-03T00:00:00" table:style-name="ce64">
            <text:p>03/07/2017</text:p>
          </table:table-cell>
          <table:table-cell office:value-type="string" table:style-name="ce10">
            <text:p>290</text:p>
          </table:table-cell>
          <table:table-cell office:value-type="string" table:style-name="ce8">
            <text:p>Pubblicazione Elenco ufficiali Levatori Protesti (Notai e Segretari Comunali) e relativo codice identificativo aggiornato al 03/07/2017</text:p>
          </table:table-cell>
          <table:table-cell office:value-type="string" table:style-name="ce8">
            <text:p>Decreto 09 agosto 2000 n. 316 art. 4 comma 1 e 4;</text:p>
            <text:p>legge 18/08/2000 n. 235;</text:p>
            <text:p>elenco.</text:p>
            <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Regolamento A anno 2016 denominato "Contributi ai consorzi e alle cooperative di garanzia fidi per incremento del Fondo Rischi iscritti o in via di iscrizione nell'elenco ex art. 112 del T.U.B. aggiornato o già iscritti ai sensi del precedente art. 106 del T.U.B." - Liquidazione.</text:p>
          </table:table-cell>
          <table:table-cell office:value-type="date" office:date-value="2017-07-05T00:00:00" table:style-name="ce64">
            <text:p>05/07/2017</text:p>
          </table:table-cell>
          <table:table-cell office:value-type="string" table:style-name="ce10">
            <text:p>291</text:p>
          </table:table-cell>
          <table:table-cell office:value-type="string" table:style-name="ce25">
            <text:p>Determinazione di liquidazione contributo</text:p>
          </table:table-cell>
          <table:table-cell office:value-type="string" table:style-name="ce25">
            <text:p>Delibera n. 4 del 15/01/2016 di concessione contributo</text:p>
            <text:p>Determinazione n. 49 del 22/01/2016 di prenotazione risorse</text:p>
            <text:p>Rendicontazione del 30/03/2017, prot. n. 8820/10.4 integrata in data 09/06/17, prot. n. 14834 ed in data 23/06/17, prot. n. 16357 del 28/06/17</text:p>
          </table:table-cell>
          <table:table-cell office:value-type="currency" office:value="8000" table:style-name="ce45">
            <text:p>€ 8.000,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o al Consorzio per la Tutela dei <text:s/>Vini Valpolicella per la realizzazione dell'attività promozionale 2016 - Liquidazione ed autorizzazione al pagamento.</text:p>
          </table:table-cell>
          <table:table-cell office:value-type="date" office:date-value="2017-07-05T00:00:00" table:style-name="ce64">
            <text:p>05/07/2017</text:p>
          </table:table-cell>
          <table:table-cell office:value-type="string" table:style-name="ce10">
            <text:p>292</text:p>
          </table:table-cell>
          <table:table-cell office:value-type="string" table:style-name="ce25">
            <text:p>Determinazione di liquidazione contributi</text:p>
          </table:table-cell>
          <table:table-cell office:value-type="string" table:style-name="ce25">
            <text:p>Delibera di Consiglio n. 9 del 27/10/2016 di approvazione Regolamento</text:p>
            <text:p>Determinazione n. 141 del 28/03/2017 di approvazione elenco beneficiari</text:p>
          </table:table-cell>
          <table:table-cell office:value-type="currency" office:value="532340.91" table:style-name="ce45">
            <text:p>€ 532.340,91</text:p>
          </table:table-cell>
          <table:table-cell table:style-name="ce82"/>
          <table:table-cell table:number-columns-repeated="16376"/>
        </table:table-row>
        <table:table-row table:style-name="ro1">
          <table:table-cell office:value-type="string" table:style-name="ce24">
            <text:p>Gestione Risorse Umane/Relazioni sindacali/Formazione</text:p>
          </table:table-cell>
          <table:table-cell office:value-type="string" table:style-name="ce8">
            <text:p>Controlli sulle assenze per malattia dei dipendenti - Liquidazione fattura per attività svolta nel 2016.</text:p>
          </table:table-cell>
          <table:table-cell office:value-type="date" office:date-value="2017-07-05T00:00:00" table:style-name="ce64">
            <text:p>05/07/2017</text:p>
          </table:table-cell>
          <table:table-cell office:value-type="string" table:style-name="ce10">
            <text:p>293</text:p>
          </table:table-cell>
          <table:table-cell office:value-type="string" table:style-name="ce8">
            <text:p>Liquidazione della fatt n. 1300000546 del 31.5.2017 emessa dalla ASL di Caserta per una visita fiscale effettuata su richiesta del 19.12.2016 della Camera di Commercio.</text:p>
          </table:table-cell>
          <table:table-cell office:value-type="string" table:style-name="ce8">
            <text:p>fatt. n. 1300000546 del 31.5.2017</text:p>
          </table:table-cell>
          <table:table-cell office:value-type="currency" office:value="47.82" table:style-name="ce58">
            <text:p>€ 47,82</text:p>
          </table:table-cell>
          <table:table-cell table:style-name="ce82"/>
          <table:table-cell table:number-columns-repeated="16376"/>
        </table:table-row>
        <table:table-row table:style-name="ro36">
          <table:table-cell office:value-type="string" table:style-name="ce24">
            <text:p>Provveditorato</text:p>
            <text:p>Servizi generali</text:p>
          </table:table-cell>
          <table:table-cell office:value-type="string" table:style-name="ce8">
            <text:p>Partecipazione della Camera di Commercio all'evento "Cultivar" consistente in un convegno sulle stime di produzione e di commercializzazione delle mele e delle pere del 18 agosto 2017 - Scelta della forma di contrattazione per l'acquisto di beni e servizi necessari.</text:p>
          </table:table-cell>
          <table:table-cell office:value-type="date" office:date-value="2017-07-05T00:00:00" table:style-name="ce64">
            <text:p>05/07/2017</text:p>
          </table:table-cell>
          <table:table-cell office:value-type="string" table:style-name="ce10">
            <text:p>294</text:p>
          </table:table-cell>
          <table:table-cell office:value-type="string" table:style-name="ce25">
            <text:p>Individuazione delle procedure di scelta delle imprese che effettueran no i servizi annessi all'evento</text:p>
          </table:table-cell>
          <table:table-cell office:value-type="string" table:style-name="ce43">
            <text:p>DT.del Dirigente dell'Area Affari Economici n.9 del 09/16/2017 di prenotazione risorse; D.Lgs.n.50/2016; D.P.R. 254/2005,recante il Regolamento per la disciplina della gestione patrimoniale e finanziaria delle Camere di Commercio.</text:p>
          </table:table-cell>
          <table:table-cell office:value-type="string" table:style-name="ce31">
            <text:p>€ 4.000,00<text:s/></text:p>
            <text:p>oltre IVA</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Acquisto servizio per la realizzazione di un nuovo sito internet in materia di formazione sulla sicurezza per Alternanza Scuola Lavoro - Individuazione della forma di contrattazione e affidamento in house a Infocamere S.p.c.A.</text:p>
          </table:table-cell>
          <table:table-cell office:value-type="date" office:date-value="2017-07-05T00:00:00" table:style-name="ce64">
            <text:p>05/07/2017</text:p>
          </table:table-cell>
          <table:table-cell office:value-type="string" table:style-name="ce10">
            <text:p>295</text:p>
          </table:table-cell>
          <table:table-cell office:value-type="string" table:style-name="ce25">
            <text:p>Acquisizione del servizio, mediante affidamento diretto alla società in house Infocamere S.p.c.A., di realizzazione e gestione, per quattro anni, di un portale on line per lo svolgimento dei corsi in materia di sicurezza, fruibile da parte dei soggetti interessati nel percorso di Alternanza Scuola Lavoro.</text:p>
          </table:table-cell>
          <table:table-cell office:value-type="string" table:style-name="ce25">
            <text:p>Delibera di Giunta n. 63 del 22/03/2017; determina del Dirigente Area Anagrafe e Registri n. 213 del 15/05/2017.</text:p>
          </table:table-cell>
          <table:table-cell office:value-type="currency" office:value="34648" table:style-name="ce31">
            <text:p>€ 34.648,00</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Acquisto del servizio di verifica biennale dell'impianto di messa a terra - Scelta della forma di contrattazione.</text:p>
          </table:table-cell>
          <table:table-cell office:value-type="date" office:date-value="2017-07-05T00:00:00" table:style-name="ce64">
            <text:p>05/07/2017</text:p>
          </table:table-cell>
          <table:table-cell office:value-type="string" table:style-name="ce10">
            <text:p>296</text:p>
          </table:table-cell>
          <table:table-cell office:value-type="string" table:style-name="ce25">
            <text:p>Verifica biennale impianto di messa a terra in base a prescrizione normativa del D.P.R. <text:s/>462/2001. Acquisto del servizio tramite iniziativa MEPA "Servizi di valutazione della conformità" - trattativa diretta con Eco Certificazioni S.p.A.</text:p>
          </table:table-cell>
          <table:table-cell table:style-name="ce43"/>
          <table:table-cell office:value-type="currency" office:value="2500" table:style-name="ce31">
            <text:p>€ 2.500,00</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Approvazione rendiconto dei pagamenti effettuati a carico del fondo cassa interna nel mese di giugno 2017.</text:p>
          </table:table-cell>
          <table:table-cell office:value-type="date" office:date-value="2017-07-07T00:00:00" table:style-name="ce64">
            <text:p>07/07/2017</text:p>
          </table:table-cell>
          <table:table-cell office:value-type="string" table:style-name="ce10">
            <text:p>297</text:p>
          </table:table-cell>
          <table:table-cell office:value-type="string" table:style-name="ce25">
            <text:p>Approvazione rendiconto dei pagamenti effettuati a carico del fondo cassa interna nel mese di giugno 2017.</text:p>
          </table:table-cell>
          <table:table-cell office:value-type="string" table:style-name="ce43">
            <text:p>Prospetto pagamenti.</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Servizio di pulizie e portierato per le sedi della CCIAA di Verona - Sede di Corso Porta Nuova Verona e sede decentrata di Legnago - Proroga contratto.</text:p>
          </table:table-cell>
          <table:table-cell office:value-type="date" office:date-value="2017-07-07T00:00:00" table:style-name="ce64">
            <text:p>07/07/2017</text:p>
          </table:table-cell>
          <table:table-cell office:value-type="string" table:style-name="ce10">
            <text:p>298</text:p>
          </table:table-cell>
          <table:table-cell office:value-type="string" table:style-name="ce44">
            <text:p>Affidamento diretto alla società M.G.Group Srl, in via straordinaria, del servizio di manutenzione delle porte tagliafuoco, con riserva di avvio della procedura per l'individuazione del nuovo fornitore</text:p>
          </table:table-cell>
          <table:table-cell office:value-type="string" table:style-name="ce171">
            <text:p>D.Lgs. 50/2016 recante il Codice degli Appalti; D.P.R. 254/2005 concernente il Regolamento per la disciplina della gestione patrimoniale e finanziaria delle Camere di Commercio</text:p>
          </table:table-cell>
          <table:table-cell office:value-type="string" table:style-name="ce146">
            <text:p>€ 15,40<text:s/></text:p>
            <text:p>oltre IVA a porta</text:p>
          </table:table-cell>
          <table:table-cell table:style-name="ce12"/>
          <table:table-cell table:number-columns-repeated="16376"/>
        </table:table-row>
        <table:table-row table:style-name="ro1">
          <table:table-cell office:value-type="string" table:style-name="ce71">
            <text:p>Gestione economica del personale</text:p>
          </table:table-cell>
          <table:table-cell office:value-type="string" table:style-name="ce8">
            <text:p>Richiesta di anticipazione indennità di anzianità dipendente camerale.</text:p>
          </table:table-cell>
          <table:table-cell office:value-type="date" office:date-value="2017-07-10T00:00:00" table:style-name="ce64">
            <text:p>10/07/2017</text:p>
          </table:table-cell>
          <table:table-cell office:value-type="string" table:style-name="ce10">
            <text:p>299</text:p>
          </table:table-cell>
          <table:table-cell office:value-type="string" table:style-name="ce8">
            <text:p>Concessione anticipo sull'indennità di anzianità maturata, a dipendente camerale.</text:p>
          </table:table-cell>
          <table:table-cell office:value-type="string" table:style-name="ce8">
            <text:p>lettera prot.17025 del 6.07.17<text:s/></text:p>
          </table:table-cell>
          <table:table-cell office:value-type="currency" office:value="2183.5" table:style-name="ce21">
            <text:p>€ 2.183,50</text:p>
          </table:table-cell>
          <table:table-cell table:style-name="ce12"/>
          <table:table-cell table:number-columns-repeated="16376"/>
        </table:table-row>
        <table:table-row table:style-name="ro1">
          <table:table-cell office:value-type="string" table:style-name="ce24">
            <text:p>Diritto annuale</text:p>
          </table:table-cell>
          <table:table-cell office:value-type="string" table:style-name="ce8">
            <text:p>Rimborso di quote di diritto annuale 2015, 2016 e 2017 erroneamente versate.</text:p>
          </table:table-cell>
          <table:table-cell office:value-type="date" office:date-value="2017-07-11T00:00:00" table:style-name="ce64">
            <text:p>11/07/2017</text:p>
          </table:table-cell>
          <table:table-cell office:value-type="string" table:style-name="ce10">
            <text:p>300</text:p>
          </table:table-cell>
          <table:table-cell office:value-type="string" table:style-name="ce8">
            <text:p>Rimborsi quote di diritto annuale.</text:p>
          </table:table-cell>
          <table:table-cell office:value-type="string" table:style-name="ce8">
            <text:p>Elenco richieste di rimborso.</text:p>
          </table:table-cell>
          <table:table-cell office:value-type="currency" office:value="506.45" table:style-name="ce21">
            <text:p>€ 506,45</text:p>
          </table:table-cell>
          <table:table-cell table:style-name="ce12"/>
          <table:table-cell table:number-columns-repeated="16376"/>
        </table:table-row>
        <table:table-row table:style-name="ro1">
          <table:table-cell office:value-type="string" table:style-name="ce71">
            <text:p>Diritto annuale</text:p>
          </table:table-cell>
          <table:table-cell office:value-type="string" table:style-name="ce8">
            <text:p>Rimborsi al Concessionario per l'esecuzione della restituzione anticipata al contribuente di quote di diritto annuale oggetto di provvedimenti di sgravio.</text:p>
          </table:table-cell>
          <table:table-cell office:value-type="date" office:date-value="2017-07-11T00:00:00" table:style-name="ce64">
            <text:p>11/07/2017</text:p>
          </table:table-cell>
          <table:table-cell office:value-type="string" table:style-name="ce10">
            <text:p>301</text:p>
          </table:table-cell>
          <table:table-cell office:value-type="string" table:style-name="ce8">
            <text:p>Restituzione al Concessionario di somme pagate dal contribuente e successivamente oggetto di sgravio.</text:p>
          </table:table-cell>
          <table:table-cell office:value-type="string" table:style-name="ce8">
            <text:p>Istanze di Equitalia; visure camerali</text:p>
          </table:table-cell>
          <table:table-cell office:value-type="currency" office:value="200.98" table:style-name="ce21">
            <text:p>€ 200,98</text:p>
          </table:table-cell>
          <table:table-cell table:style-name="ce12"/>
          <table:table-cell table:number-columns-repeated="16376"/>
        </table:table-row>
        <table:table-row table:style-name="ro1">
          <table:table-cell office:value-type="string" table:style-name="ce24">
            <text:p>Metrologia legale - Vigilanza prodotti</text:p>
          </table:table-cell>
          <table:table-cell office:value-type="string" table:style-name="ce8">
            <text:p>Rinnovo autorizzazione centri tecnici abilitati per l'attività di montaggio, attivazione, calibrazione e controlli periodici del tachigrafo digitale - Impresa Officine Meccaniche Vangelista Snc di Vangelista Franco e C. - C.I. I3 AB 056 052.</text:p>
          </table:table-cell>
          <table:table-cell office:value-type="date" office:date-value="2017-07-11T00:00:00" table:style-name="ce64">
            <text:p>11/07/2017</text:p>
          </table:table-cell>
          <table:table-cell office:value-type="string" table:style-name="ce10">
            <text:p>302</text:p>
          </table:table-cell>
          <table:table-cell office:value-type="string" table:style-name="ce8">
            <text:p>Rinnovare all'Impresa Officine Meccaniche Vangelista Franco e C.<text:s text:c="2"/><text:span text:style-name="T2">l’autorizzazione C.I. I3 AB 056 052 fino al 20/07/2018 e incaricare l’ufficio Metrologia Legale di comunicare ad UNIONCAMERE e al MSE tale rinnovo.</text:span></text:p>
          </table:table-cell>
          <table:table-cell office:value-type="string" table:style-name="ce8">
            <text:p>1) Domanda di rinnovo e allegati parziali prot 14598 del 07/06/2017;<text:s/></text:p>
            <text:p>2) Comunicazione prot 15899/U del 23/06/2017 sospensione termini istanza art. 2 comma 7 Legge 241/90;<text:s/></text:p>
            <text:p>3) documento richiesto prot 17219/E del 10/07/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61">
            <text:p>Servizio di manutenzione delle porte tagliafuoco della sede camerale - Affidamento diretto della prestazione alla società M.G. GROUP Srl.</text:p>
          </table:table-cell>
          <table:table-cell office:value-type="date" office:date-value="2017-07-11T00:00:00" table:style-name="ce64">
            <text:p>11/07/2017</text:p>
          </table:table-cell>
          <table:table-cell office:value-type="string" table:style-name="ce10">
            <text:p>303</text:p>
          </table:table-cell>
          <table:table-cell office:value-type="string" table:style-name="ce42">
            <text:p>Affidamento diretto alla società M.G.Group Srl, in via straordinaria, del servizio di manutenzione delle porte tagliafuoco, con riserva di avvio della procedura per l'individuazione del nuovo fornitore</text:p>
          </table:table-cell>
          <table:table-cell office:value-type="string" table:style-name="ce43">
            <text:p>D.Lgs. 50/2016 recante il Codice degli Appalti; D.P.R. 254/2005 concernente il Regolamento per la disciplina della gestione patrimoniale e finanziaria delle Camere di Commercio</text:p>
          </table:table-cell>
          <table:table-cell office:value-type="string" table:style-name="ce137">
            <text:p>€ 15,40<text:s/></text:p>
            <text:p>oltre IVA a porta</text:p>
          </table:table-cell>
          <table:table-cell table:style-name="ce12"/>
          <table:table-cell table:style-name="ce13"/>
          <table:table-cell table:number-columns-repeated="16375"/>
        </table:table-row>
        <table:table-row table:style-name="ro1">
          <table:table-cell office:value-type="string" table:style-name="ce113">
            <text:p>Gestione Risorse Umane/Relazioni sindacali/Formazione</text:p>
          </table:table-cell>
          <table:table-cell office:value-type="string" table:style-name="ce8">
            <text:p>Sig. Belgrado Bernardo - Richiesta di trasferimento per mobilità esterna volontaria ex art. 30 D.Lgs. 165/2001.</text:p>
          </table:table-cell>
          <table:table-cell office:value-type="date" office:date-value="2017-07-11T00:00:00" table:style-name="ce64">
            <text:p>11/07/2017</text:p>
          </table:table-cell>
          <table:table-cell office:value-type="string" table:style-name="ce10">
            <text:p>304</text:p>
          </table:table-cell>
          <table:table-cell office:value-type="string" table:style-name="ce8">
            <text:p>Accoglimento della richiesta di mobilità ai sensi dell’art. 30 del D.Lgs. 165/2001 per il dipendente camerale Sig. Belgrado Bernardo</text:p>
          </table:table-cell>
          <table:table-cell office:value-type="string" table:style-name="ce8">
            <text:p>nota prot. n. 16493 del 29.6.2017; prot. 14501 del 6/6/2017</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Provveditorato</text:p>
            <text:p>Servizi generali</text:p>
          </table:table-cell>
          <table:table-cell office:value-type="string" table:style-name="ce8">
            <text:p>Canone annuale di manutenzione degli ascensori situati nelle scale B e C nella zona atrio - Prenotazione risorse.</text:p>
          </table:table-cell>
          <table:table-cell office:value-type="date" office:date-value="2017-07-12T00:00:00" table:style-name="ce64">
            <text:p>12/07/2017</text:p>
          </table:table-cell>
          <table:table-cell office:value-type="string" table:style-name="ce10">
            <text:p>305</text:p>
          </table:table-cell>
          <table:table-cell office:value-type="string" table:style-name="ce25">
            <text:p>Prenotazione delle risorse inerenti i canoni di manutenzione, per l’anno 2017, degli ascensori situati nei vani scala B e C e nella zona atrio della sede dell'Ente.</text:p>
          </table:table-cell>
          <table:table-cell office:value-type="string" table:style-name="ce43">
            <text:p>- Determinazione del Segretario Generale n. 65 del 01/02/2016;</text:p>
            <text:p>- Determinazione del Segretario Generale n. 446 del 06/09/2016;</text:p>
            <text:p>- Determinazione del Segretario Generale n. 150 del 03/04/2017;</text:p>
          </table:table-cell>
          <table:table-cell office:value-type="currency" office:value="5337.34" table:style-name="ce31">
            <text:p>€ 5.337,34</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Regolamento "Contributi ai Consorzi e alle Cooperative di garanzia fidi per incremento del Fondo Rischi anno 2013" - Liquidazione risorse mantenute a bilancio (rif. determinazione n. 138 del 28/03/2017) - Modifica determinazione n. 272 del 21/06/2017.</text:p>
          </table:table-cell>
          <table:table-cell office:value-type="date" office:date-value="2017-07-12T00:00:00" table:style-name="ce64">
            <text:p>12/07/2017</text:p>
          </table:table-cell>
          <table:table-cell office:value-type="string" table:style-name="ce10">
            <text:p>306</text:p>
          </table:table-cell>
          <table:table-cell office:value-type="string" table:style-name="ce25">
            <text:p>Determinazione di modifica denominazioni beneficiari</text:p>
          </table:table-cell>
          <table:table-cell office:value-type="string" table:style-name="ce25">
            <text:p>Determinazione n. 272 del 21/06/2017 di liquidazione risorse mantenute a bilancio relativamente al Regolamento "Contributi ai consorzi e alle cooperative di garanzia fidi per incremento del Fondo Rischi - anno 2013"<text:s/></text:p>
          </table:table-cell>
          <table:table-cell office:value-type="string" table:style-name="ce31">
            <text:p>//</text:p>
          </table:table-cell>
          <table:table-cell table:style-name="ce12"/>
          <table:table-cell table:style-name="ce13"/>
          <table:table-cell table:number-columns-repeated="16375"/>
        </table:table-row>
        <table:table-row table:style-name="ro36">
          <table:table-cell office:value-type="string" table:style-name="ce71">
            <text:p>Servizi Finanziari Contributi</text:p>
          </table:table-cell>
          <table:table-cell office:value-type="string" table:style-name="ce8">
            <text:p>Contributi ai consorzi e alle cooperative di garanzia fidi per incremento del Fondo Rischi ex art. 107 del T.U.B. (elenco speciale tenuto dalla Banca d'Italia) anno 2014 - Liquidazione risorse mantenute a bilancio (rif. determinazione n. 139 del 28/03/2017) - Modifica determinazione n. 254 del 13/06/2017.</text:p>
          </table:table-cell>
          <table:table-cell office:value-type="date" office:date-value="2017-07-12T00:00:00" table:style-name="ce64">
            <text:p>12/07/2017</text:p>
          </table:table-cell>
          <table:table-cell office:value-type="string" table:style-name="ce10">
            <text:p>307</text:p>
          </table:table-cell>
          <table:table-cell office:value-type="string" table:style-name="ce25">
            <text:p>Determinazione di modifica denominazioni beneficiari</text:p>
          </table:table-cell>
          <table:table-cell office:value-type="string" table:style-name="ce25">
            <text:p>Determinazione n. 254 del 13/06/2017 di liquidazione risorse mantenute a bilancio relativamente al Regolamento "Contributi ai consorzi e alle cooperative di garanzia fidi per incremento del Fondo Rischi ex art. 107 del T.U.B. (elenco speciale tenuto dalla Banca d'Italia) - anno 2014<text:s/></text:p>
          </table:table-cell>
          <table:table-cell office:value-type="string" table:style-name="ce31">
            <text:p>//</text:p>
          </table:table-cell>
          <table:table-cell table:style-name="ce12"/>
          <table:table-cell table:style-name="ce13"/>
          <table:table-cell table:number-columns-repeated="16375"/>
        </table:table-row>
        <table:table-row table:style-name="ro41">
          <table:table-cell office:value-type="string" table:style-name="ce71">
            <text:p>Servizi Finanziari Contributi</text:p>
          </table:table-cell>
          <table:table-cell office:value-type="string" table:style-name="ce8">
            <text:p>Regolamento A anno 2015 denominato "Contributi ai consorzi e alle cooperative di garanzia fidi per incremento del Fondo Rischi iscritti o in via di iscrizione all'Albo degli intermediari finanziari ex art. 106 del T.U.B. aggiornato o già iscritti nell'elenco speciale tenuto dalla Banca d'Italia ai sensi del precedente art. 107 del T.U.B" - Liquidazione risorse mantenute a bilancio (rif. determinaznione n. 140 del 8/03/2017) - Modifica determinazione n. 273 del 21/06/2017.</text:p>
          </table:table-cell>
          <table:table-cell office:value-type="date" office:date-value="2017-07-12T00:00:00" table:style-name="ce64">
            <text:p>12/07/2017</text:p>
          </table:table-cell>
          <table:table-cell office:value-type="string" table:style-name="ce10">
            <text:p>308</text:p>
          </table:table-cell>
          <table:table-cell office:value-type="string" table:style-name="ce8">
            <text:p>Determinazione di modifica denominazione beneficiario</text:p>
          </table:table-cell>
          <table:table-cell office:value-type="string" table:style-name="ce25">
            <text:p>Determinazione n. 273 del 21/06/2017 di liquidazione risorse mantenute a bilancio relativamente al Regolamento "Contributi ai consorzi e alle cooperative di garanzia fidi per incremento del Fondo Rischi iscritti o in via di iscrizione all'Albo degli intermediari finanziari ex art. 106 del T.U.B. aggiornato o già iscritti nell'elenco speciale tenuto dalla Banca d'Italia ai sensi del precedente art. 107 del T.U.B." - anno 2015</text:p>
          </table:table-cell>
          <table:table-cell office:value-type="string" table:style-name="ce31">
            <text:p>//</text:p>
          </table:table-cell>
          <table:table-cell table:style-name="ce12"/>
          <table:table-cell table:style-name="ce13"/>
          <table:table-cell table:number-columns-repeated="16375"/>
        </table:table-row>
        <table:table-row table:style-name="ro20">
          <table:table-cell office:value-type="string" table:style-name="ce71">
            <text:p>Servizi Finanziari Contributi</text:p>
          </table:table-cell>
          <table:table-cell office:value-type="string" table:style-name="ce8">
            <text:p>Regolamento A anno 2016 denominato "Contributi ai consorzi e alle cooperative di garanzia fidi per incremento del fondo rischi iscritti o in via di iscrizione nell'elenco ex art. 112 del T.U.B. aggiornato o già iscritti ai sensi del precedente art. 106 del T.U.B." - Liquidazione - Modifica determinazione n. 291 del 05/07/2017.</text:p>
          </table:table-cell>
          <table:table-cell office:value-type="date" office:date-value="2017-07-12T00:00:00" table:style-name="ce64">
            <text:p>12/07/2017</text:p>
          </table:table-cell>
          <table:table-cell office:value-type="string" table:style-name="ce10">
            <text:p>309</text:p>
          </table:table-cell>
          <table:table-cell office:value-type="string" table:style-name="ce8">
            <text:p>Determinazione di modifica denominazione beneficiario</text:p>
          </table:table-cell>
          <table:table-cell office:value-type="string" table:style-name="ce172">
            <text:p>Determinazione n. 291 del 05/07/2017 di liquidazione beneficiari</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Pagamento beneficario con codice IBAN modificato.</text:p>
          </table:table-cell>
          <table:table-cell office:value-type="date" office:date-value="2017-07-12T00:00:00" table:style-name="ce64">
            <text:p>12/07/2017</text:p>
          </table:table-cell>
          <table:table-cell office:value-type="string" table:style-name="ce10">
            <text:p>310</text:p>
          </table:table-cell>
          <table:table-cell office:value-type="string" table:style-name="ce8">
            <text:p>Determinazione di liquidazione contributi</text:p>
          </table:table-cell>
          <table:table-cell office:value-type="string" table:style-name="ce25">
            <text:p>Determinazione n. 255 del 13/06/2017 di liquidazione beneficiari</text:p>
          </table:table-cell>
          <table:table-cell office:value-type="currency" office:value="2574" table:style-name="ce23">
            <text:p>€ 2.574,00</text:p>
          </table:table-cell>
          <table:table-cell table:style-name="ce12"/>
          <table:table-cell table:style-name="ce13"/>
          <table:table-cell table:number-columns-repeated="16375"/>
        </table:table-row>
        <table:table-row table:style-name="ro1">
          <table:table-cell office:value-type="string" table:style-name="ce71">
            <text:p>Borsa Merci-Prezzi e Tariffe / Protesti - Marchi e Brevetti</text:p>
          </table:table-cell>
          <table:table-cell office:value-type="string" table:style-name="ce8">
            <text:p>Marchi vini - Opposizione alla richiesta di registrazione del marchio Zenato Ripassa in vari Paesi - Prenotazione risorse per attività svolta nel corso del 2017.</text:p>
          </table:table-cell>
          <table:table-cell office:value-type="date" office:date-value="2017-07-12T00:00:00" table:style-name="ce64">
            <text:p>12/07/2017</text:p>
          </table:table-cell>
          <table:table-cell office:value-type="string" table:style-name="ce10">
            <text:p>311</text:p>
          </table:table-cell>
          <table:table-cell office:value-type="string" table:style-name="ce8">
            <text:p>Prenotazione risorse <text:s/>per le attività di opposizione alla registrazione del marchio Zenato Ripassa in vari Paesi europei.</text:p>
          </table:table-cell>
          <table:table-cell office:value-type="string" table:style-name="ce8">
            <text:p>determinazione del Segretario Generale n. 292 del 30.5.2016</text:p>
          </table:table-cell>
          <table:table-cell office:value-type="currency" office:value="10245.56" table:style-name="ce91">
            <text:p>€ 10.245,56</text:p>
          </table:table-cell>
          <table:table-cell table:style-name="ce12"/>
          <table:table-cell table:style-name="ce13"/>
          <table:table-cell table:number-columns-repeated="16375"/>
        </table:table-row>
        <table:table-row table:style-name="ro1">
          <table:table-cell office:value-type="string" table:style-name="ce24">
            <text:p>Borsa Merci-Prezzi e Tariffe / Protesti - Marchi e Brevetti</text:p>
          </table:table-cell>
          <table:table-cell office:value-type="string" table:style-name="ce8">
            <text:p>Marchi vini - Opposizione alla richiesta di registrazione del marchio Ca' Marrone in Svezia - Prenotazione risorse per attività svolta nel corso del 2017.</text:p>
          </table:table-cell>
          <table:table-cell office:value-type="date" office:date-value="2017-07-13T00:00:00" table:style-name="ce64">
            <text:p>13/07/2017</text:p>
          </table:table-cell>
          <table:table-cell office:value-type="string" table:style-name="ce10">
            <text:p>312</text:p>
          </table:table-cell>
          <table:table-cell office:value-type="string" table:style-name="ce8">
            <text:p>Prenotazione risorse <text:s/>per le attività di opposizione al deposito del marchio Ca’ Marrone in Svezia da parte di The Wine Team Juncta Valenta AB, svolte nel corso del 2017</text:p>
          </table:table-cell>
          <table:table-cell office:value-type="string" table:style-name="ce8">
            <text:p>determinazione del Segretario Generale n. 323 del 14.6.2016</text:p>
          </table:table-cell>
          <table:table-cell office:value-type="currency" office:value="427" table:style-name="ce91">
            <text:p>€ 427,00</text:p>
          </table:table-cell>
          <table:table-cell table:style-name="ce12"/>
          <table:table-cell table:style-name="ce13"/>
          <table:table-cell table:number-columns-repeated="16375"/>
        </table:table-row>
        <table:table-row table:style-name="ro1">
          <table:table-cell office:value-type="string" table:style-name="ce71">
            <text:p>Borsa Merci-Prezzi e Tariffe / Protesti - Marchi e Brevetti</text:p>
          </table:table-cell>
          <table:table-cell office:value-type="string" table:style-name="ce8">
            <text:p>Opposizione alla richiesta di registrazione del marchio Zenato Ripassa nel Regno Unito - Servizio di traduzione di documenti dall'italiano all'inglese - Prenotazione risose.</text:p>
          </table:table-cell>
          <table:table-cell office:value-type="date" office:date-value="2017-07-13T00:00:00" table:style-name="ce64">
            <text:p>13/07/2017</text:p>
          </table:table-cell>
          <table:table-cell office:value-type="string" table:style-name="ce10">
            <text:p>313</text:p>
          </table:table-cell>
          <table:table-cell office:value-type="string" table:style-name="ce8">
            <text:p>Prenotazione risorse <text:s/>per il servizio di traduzione dall’italiano all’inglese delle decisioni emesse dal Tribunale dell’Unione Europea a favore della Camera di Commercio di Verona</text:p>
          </table:table-cell>
          <table:table-cell office:value-type="string" table:style-name="ce8">
            <text:p>determinazione del Segretario Generale n. 292 del 30.5.2016</text:p>
          </table:table-cell>
          <table:table-cell office:value-type="currency" office:value="122" table:style-name="ce91">
            <text:p>€ 122,00</text:p>
          </table:table-cell>
          <table:table-cell table:style-name="ce12"/>
          <table:table-cell table:style-name="ce13"/>
          <table:table-cell table:number-columns-repeated="16375"/>
        </table:table-row>
        <table:table-row table:style-name="ro1">
          <table:table-cell office:value-type="string" table:style-name="ce71">
            <text:p>Borsa Merci-Prezzi e Tariffe / Protesti - Marchi e Brevetti</text:p>
          </table:table-cell>
          <table:table-cell office:value-type="string" table:style-name="ce8">
            <text:p>Marchi vini - Opposizione contro il marchio omunitario "Reciojito" - Prenotazione risorse per deposito controreplica.</text:p>
          </table:table-cell>
          <table:table-cell office:value-type="date" office:date-value="2017-07-13T00:00:00" table:style-name="ce64">
            <text:p>13/07/2017</text:p>
          </table:table-cell>
          <table:table-cell office:value-type="string" table:style-name="ce10">
            <text:p>314</text:p>
          </table:table-cell>
          <table:table-cell office:value-type="string" table:style-name="ce8">
            <text:p>Prenotazione risorse per la presentazione di una controreplica nella procedura di opposizione al marchio “Reciojito”</text:p>
          </table:table-cell>
          <table:table-cell office:value-type="string" table:style-name="ce8">
            <text:p>deliberazione n. 165 del 4.6.2012; comunicazioni di Giunta n. 5 del 22.7.2014, n. 15 del 7.11.2014 e n. 7 del 2.7.2015; prott. 14333 del 5.6.2017 e 14978 del 12.6.2017; deliberazione di Giunta n. 158 del 12.7.2017</text:p>
          </table:table-cell>
          <table:table-cell office:value-type="currency" office:value="915" table:style-name="ce91">
            <text:p>€ 915,00</text:p>
          </table:table-cell>
          <table:table-cell table:style-name="ce12"/>
          <table:table-cell table:style-name="ce13"/>
          <table:table-cell table:number-columns-repeated="16375"/>
        </table:table-row>
        <table:table-row table:style-name="ro1">
          <table:table-cell office:value-type="string" table:style-name="ce98">
            <text:p>Albi e Ruoli/Sanzioni/ SCIA</text:p>
          </table:table-cell>
          <table:table-cell office:value-type="string" table:style-name="ce70">
            <text:p>Delega al Dirigente dell’area Anagrafe-Registri delle funzioni di Presidente della Commissione d’esame agenti d’affari in mediazione e designazione del Segretario.</text:p>
          </table:table-cell>
          <table:table-cell office:value-type="date" office:date-value="2017-07-13T00:00:00" table:style-name="ce147">
            <text:p>13/07/2017</text:p>
          </table:table-cell>
          <table:table-cell office:value-type="string" table:style-name="ce148">
            <text:p>315</text:p>
          </table:table-cell>
          <table:table-cell office:value-type="string" table:style-name="ce70">
            <text:p>Delega al Dirigente dell'Area Anagrafe Registri delle funzioni di presidenza della Commissione d'esami per abilitazione mediatori e individuazione del segretario della Commissione</text:p>
          </table:table-cell>
          <table:table-cell table:style-name="ce70"/>
          <table:table-cell office:value-type="string" table:style-name="ce31">
            <text:p>//</text:p>
          </table:table-cell>
          <table:table-cell table:style-name="ce149"/>
          <table:table-cell table:style-name="ce150"/>
          <table:table-cell table:number-columns-repeated="16375" table:style-name="ce151"/>
        </table:table-row>
        <table:table-row table:style-name="ro1">
          <table:table-cell office:value-type="string" table:style-name="ce71">
            <text:p>Gestione economica del personale</text:p>
          </table:table-cell>
          <table:table-cell office:value-type="string" table:style-name="ce8">
            <text:p>Richiesta anciticipazione indennità di anzianità dipendente camerale.</text:p>
          </table:table-cell>
          <table:table-cell office:value-type="date" office:date-value="2017-07-14T00:00:00" table:style-name="ce64">
            <text:p>14/07/2017</text:p>
          </table:table-cell>
          <table:table-cell office:value-type="string" table:style-name="ce10">
            <text:p>316</text:p>
          </table:table-cell>
          <table:table-cell office:value-type="string" table:style-name="ce8">
            <text:p>Concessione anticipo sull'indennità di anzianità maturata.</text:p>
          </table:table-cell>
          <table:table-cell office:value-type="string" table:style-name="ce3">
            <text:p>Lettera prot.17409 del 11.07.17<text:s/></text:p>
          </table:table-cell>
          <table:table-cell office:value-type="currency" office:value="10930" table:style-name="ce58">
            <text:p>€ 10.930,00</text:p>
          </table:table-cell>
          <table:table-cell table:style-name="ce12"/>
          <table:table-cell table:style-name="ce13"/>
          <table:table-cell table:number-columns-repeated="16375"/>
        </table:table-row>
        <table:table-row table:style-name="ro42">
          <table:table-cell office:value-type="string" table:style-name="ce24">
            <text:p>Anagrafe e registri</text:p>
          </table:table-cell>
          <table:table-cell office:value-type="string" table:style-name="ce8">
            <text:p>Alternanza scuola lavoro - Premio "Storie d'alternanza" - Approvazione del bando definitivo della Camera di Commercio e adempimenti conseguenti.</text:p>
          </table:table-cell>
          <table:table-cell office:value-type="date" office:date-value="2017-07-17T00:00:00" table:style-name="ce64">
            <text:p>17/07/2017</text:p>
          </table:table-cell>
          <table:table-cell office:value-type="string" table:style-name="ce10">
            <text:p>317</text:p>
          </table:table-cell>
          <table:table-cell office:value-type="string" table:style-name="ce8">
            <text:p>Approvazione del bando definitivo, la cui bozza era stata già approvata con Deliberazione di Giunta n. 140 del 28/06/2017, del Premio "Storie di Alternanza" promosso da Uniocamere, e, a livello provinciale, dalla Camera di Commercio di Verona. Scopo dell'iniziativa è è stimolare gli istituti scolastici superiori della provincia di Verona a <text:s/>condividere le proprie esperienze in tema di Alternanza Scuola lavoro, chiedendo agli studenti di produrre dei video sull'Alternanza, che potranno anche avere spazio sui social network. I vincitori a livello provinciale potranno partecipare al bando per il premio nazionale. Il bando prevede due sessioni; la 1 nel 2 semestre 2017, la seconda nel 1 semestre 2018. Con lo stesso provvedimanto è stata integrata anche la composizione della Commissione esaminatrice, già <text:s/>designata con la citata Deliberazione di Giunta n° 140 del 28/06/2017, designando tra i componenti il Dott.Scola quale Presidente e nominando segretario della Commissione La Dott.ssa Stefania Galasso, funzionario di cat D.</text:p>
          </table:table-cell>
          <table:table-cell office:value-type="string" table:style-name="ce8">
            <text:p>Deliberazione di Giunta n° 140 del 28/06/2017;</text:p>
            <text:p>mail del 10/07/2017 di Unioncamere, di trasmissione dela Bando predisposto da Uniocamere e l'invito a personalizzarlo per le camere aderenti all'iniziativa.</text:p>
          </table:table-cell>
          <table:table-cell office:value-type="string" table:style-name="ce31">
            <text:p>//</text:p>
          </table:table-cell>
          <table:table-cell table:style-name="ce12"/>
          <table:table-cell table:style-name="ce13"/>
          <table:table-cell table:number-columns-repeated="16375"/>
        </table:table-row>
        <table:table-row table:style-name="ro1">
          <table:table-cell office:value-type="string" table:style-name="ce24">
            <text:p>Contabilità</text:p>
          </table:table-cell>
          <table:table-cell office:value-type="string" table:style-name="ce8">
            <text:p>Liquidazione quota associativa anno 2017 al COSP - Comitato provinciale per l'Orientamento Scolastico e Professionale.</text:p>
          </table:table-cell>
          <table:table-cell office:value-type="date" office:date-value="2017-07-17T00:00:00" table:style-name="ce64">
            <text:p>17/07/2017</text:p>
          </table:table-cell>
          <table:table-cell office:value-type="string" table:style-name="ce10">
            <text:p>318</text:p>
          </table:table-cell>
          <table:table-cell office:value-type="string" table:style-name="ce3">
            <text:p>Liquidazione quota associativa nno 2017 al COSP.</text:p>
          </table:table-cell>
          <table:table-cell office:value-type="string" table:style-name="ce8">
            <text:p>Lettera di richiesta quota associatia del 14 luglio 2017.</text:p>
          </table:table-cell>
          <table:table-cell office:value-type="string" table:style-name="ce31">
            <text:p>//</text:p>
          </table:table-cell>
          <table:table-cell table:style-name="ce12"/>
          <table:table-cell table:style-name="ce13"/>
          <table:table-cell table:number-columns-repeated="16375"/>
        </table:table-row>
        <table:table-row table:style-name="ro3">
          <table:table-cell office:value-type="string" table:style-name="ce24">
            <text:p>Provveditorato</text:p>
            <text:p>Servizi generali</text:p>
          </table:table-cell>
          <table:table-cell office:value-type="string" table:style-name="ce8">
            <text:p>Opposizione al Marchio <text:s/>Ripassa Zenato in diversi Paesi, a tutela del marchio collettivo Valpoliella Ripasso di proprietà della CCIAA di Verona - Nella fattispecie, servizio di replica all'appello presentato da Cantina Broglie 1 Srl per la registrazione del marchio in Danimarca - Scelta della forma di contrattazione.</text:p>
          </table:table-cell>
          <table:table-cell office:value-type="date" office:date-value="2017-07-17T00:00:00" table:style-name="ce64">
            <text:p>17/07/2017</text:p>
          </table:table-cell>
          <table:table-cell office:value-type="string" table:style-name="ce10">
            <text:p>319</text:p>
          </table:table-cell>
          <table:table-cell office:value-type="string" table:style-name="ce42">
            <text:p>Individuazione dell'operatore economico che dovrà gestire la fase di replica all'appello presentato da Cantina Broglie 1 Srl per la registrazione del marchio Ripassa Zenato in Danimarca</text:p>
          </table:table-cell>
          <table:table-cell office:value-type="string" table:style-name="ce43">
            <text:p>Determina Segretario Generale n.219 del 18/04/2016; Determina del Segretario Generale n.292 del 30/05/2016 di affidamento della prima parte del <text:s/>servizio di opposizione al marchio in diversi Paesi;D.Lgs. 50/2016 recante il Codice degli Appalti; D.P.R. 254/2005 concernente il Regolamento per la disciplina della gestione patrimoniale e finanziaria delle Camere di Commercio</text:p>
          </table:table-cell>
          <table:table-cell office:value-type="string" table:style-name="ce31">
            <text:p>€ 5.100,00</text:p>
            <text:p><text:s/>oltre IVA</text:p>
          </table:table-cell>
          <table:table-cell table:style-name="ce12"/>
          <table:table-cell table:number-columns-repeated="16376"/>
        </table:table-row>
        <table:table-row table:style-name="ro1">
          <table:table-cell office:value-type="string" table:style-name="ce24">
            <text:p>Gestione Risorse Umane/Relazioni sindacali/Formazione</text:p>
          </table:table-cell>
          <table:table-cell office:value-type="string" table:style-name="ce8">
            <text:p>Rapporti di lavoro a tempo parziale e trasformazione rapporto di lavoro da tempo parziale a tempo pieno - Richieste del 2° semestre 2017.</text:p>
          </table:table-cell>
          <table:table-cell office:value-type="date" office:date-value="2017-07-17T00:00:00" table:style-name="ce64">
            <text:p>17/07/2017</text:p>
          </table:table-cell>
          <table:table-cell office:value-type="string" table:style-name="ce10">
            <text:p>320</text:p>
          </table:table-cell>
          <table:table-cell office:value-type="string" table:style-name="ce155">
            <text:p>Accoglimento richieste <text:s/>da full-time a part-time per due dipendenti e da part-time a full-time per una dipendente</text:p>
          </table:table-cell>
          <table:table-cell office:value-type="string" table:style-name="ce8">
            <text:p>Modulo richieste <text:s/>prot. n. 16226 del 27/06/2017 - <text:s/>n. 16284 del 28/06/2017 e <text:s/>n. 14502 del 6/06/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Competitività e mercati</text:p>
          </table:table-cell>
          <table:table-cell office:value-type="string" table:style-name="ce8">
            <text:p>Incoming automazione - Convenzione con CCIAA Modena e prenotazione risorse.</text:p>
          </table:table-cell>
          <table:table-cell office:value-type="date" office:date-value="2017-07-18T00:00:00" table:style-name="ce64">
            <text:p>18/07/2017</text:p>
          </table:table-cell>
          <table:table-cell office:value-type="string" table:style-name="ce10">
            <text:p>321</text:p>
          </table:table-cell>
          <table:table-cell office:value-type="string" table:style-name="ce47">
            <text:p>Prenotazione risorse per la realizzazione incoming con <text:s/>buyer internazionali settore automazione/meccanica<text:s/></text:p>
          </table:table-cell>
          <table:table-cell office:value-type="string" table:style-name="ce47">
            <text:p>Deliberazione di Giunta n. 6 del 13 gennaio 2017, avente ad oggetto l’approvazione del Programma Promozionale 2017 della Camera di Commercio di Verona . Deliberazione di Giunta n. 162 del 12 luglio 2017.</text:p>
          </table:table-cell>
          <table:table-cell office:value-type="currency" office:value="31903" table:style-name="ce140">
            <text:p>€ 31.903,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25">
            <text:p>Contributi camerali anno 2016 - "Incentivi alle PMI per l'innovazione tecnologica" anno 2016 - VIII liquidazione ai beneficiari</text:p>
          </table:table-cell>
          <table:table-cell office:value-type="date" office:date-value="2017-07-18T00:00:00" table:style-name="ce26">
            <text:p>18/07/2017</text:p>
          </table:table-cell>
          <table:table-cell office:value-type="string" table:style-name="ce10">
            <text:p>322</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p>
          </table:table-cell>
          <table:table-cell office:value-type="currency" office:value="249585" table:style-name="ce45">
            <text:p>€ 249.585,00</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Servizio di fornitura e posa in opera di vetrofanie - Affidamento diretto della prestazione alla società VE.CO. Srl.</text:p>
          </table:table-cell>
          <table:table-cell office:value-type="date" office:date-value="2017-07-18T00:00:00" table:style-name="ce64">
            <text:p>18/07/2017</text:p>
          </table:table-cell>
          <table:table-cell office:value-type="string" table:style-name="ce10">
            <text:p>323</text:p>
          </table:table-cell>
          <table:table-cell office:value-type="string" table:style-name="ce25">
            <text:p>Affidamento diretto alla VE.CO.Srl di un servizio resosi necessario al termine dei lavori di ristrutturazione della sede camerale</text:p>
          </table:table-cell>
          <table:table-cell office:value-type="string" table:style-name="ce43">
            <text:p><text:s/>D.Lgs.n.50/2016; D.P.R. 254/2005,recante il Regolamento per la disciplina della gestione patrimoniale e finanziaria delle Camere di Commercio.</text:p>
          </table:table-cell>
          <table:table-cell office:value-type="string" table:style-name="ce31">
            <text:p>€ 950,00<text:s/></text:p>
            <text:p>oltre IVA</text:p>
          </table:table-cell>
          <table:table-cell table:style-name="ce82"/>
          <table:table-cell table:number-columns-repeated="16376"/>
        </table:table-row>
        <table:table-row table:style-name="ro1">
          <table:table-cell office:value-type="string" table:style-name="ce24">
            <text:p>Borsa Merci-Prezzi e Tariffe / Protesti - Marchi e Brevetti</text:p>
          </table:table-cell>
          <table:table-cell office:value-type="string" table:style-name="ce8">
            <text:p>Marchi collettivi “AMARONE”, “AMARONE DELLA VALPOLICELLA”, “RECIOTO”, “RECIOTO DI SOAVE”, “RECIOTO DELLA VALPOLICELLA”, “VALPOLICELLA RIPASSO”- Accoglimento domande di rilascio e rinnovo licenza d’uso</text:p>
          </table:table-cell>
          <table:table-cell office:value-type="date" office:date-value="2017-07-18T00:00:00" table:style-name="ce26">
            <text:p>18/07/2017</text:p>
          </table:table-cell>
          <table:table-cell office:value-type="string" table:style-name="ce10">
            <text:p>324</text:p>
          </table:table-cell>
          <table:table-cell office:value-type="string" table:style-name="ce3">
            <text:p>Rinnovo e rilascio nuove licenze d'uso marchi collettivi vini.</text:p>
          </table:table-cell>
          <table:table-cell office:value-type="string" table:style-name="ce3">
            <text:p>Delibera n. 157 del 12/07/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Servizio di facchinaggo CIG ZD31B52B9C - Integrazione prenotazione risorse per l'esercizio 2017.</text:p>
          </table:table-cell>
          <table:table-cell office:value-type="date" office:date-value="2017-07-20T00:00:00" table:style-name="ce64">
            <text:p>20/07/2017</text:p>
          </table:table-cell>
          <table:table-cell office:value-type="string" table:style-name="ce10">
            <text:p>325</text:p>
          </table:table-cell>
          <table:table-cell office:value-type="string" table:style-name="ce44">
            <text:p>Integrazione diponibilità finanziaria in previsione di ulteriori servizi di facchinaggio che verranno effettuati nel secondo semestre del 2017</text:p>
          </table:table-cell>
          <table:table-cell office:value-type="string" table:style-name="ce171">
            <text:p>Determina Segretario Generale n.569 del 24/11/2016; Determina del Dirigente dell'Area Anagrafe e Registri <text:s/>n.24 del 24/01/2017 di prenotazione risorse per il primo semestre 2017;</text:p>
          </table:table-cell>
          <table:table-cell office:value-type="string" table:style-name="ce102">
            <text:p>€ 22.735,00</text:p>
            <text:p>Iva inclusa</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Acquisto dispenser per bagni della CCIAA di Verona - Scelta della forma di contrattazione.</text:p>
          </table:table-cell>
          <table:table-cell office:value-type="date" office:date-value="2017-07-20T00:00:00" table:style-name="ce64">
            <text:p>20/07/2017</text:p>
          </table:table-cell>
          <table:table-cell office:value-type="string" table:style-name="ce10">
            <text:p>326</text:p>
          </table:table-cell>
          <table:table-cell office:value-type="string" table:style-name="ce25">
            <text:p>Affidamento diretto alla Magris Group Spa della fornitura dispenser e accessori per i nuovi bagni della CCIAA di Verona dopo l'ultimazione dei lavori di ristrutturazione</text:p>
          </table:table-cell>
          <table:table-cell office:value-type="string" table:style-name="ce43">
            <text:p>D.Lgs.n.50/2016; D.P.R. 254/2005,recante il Regolamento per la disciplina della gestione patrimoniale e finanziaria delle Camere di Commercio.</text:p>
          </table:table-cell>
          <table:table-cell office:value-type="string" table:style-name="ce31">
            <text:p>€ 950,00<text:s/></text:p>
            <text:p>oltre IVA</text:p>
          </table:table-cell>
          <table:table-cell table:style-name="ce12"/>
          <table:table-cell table:number-columns-repeated="16376"/>
        </table:table-row>
        <table:table-row table:style-name="ro1">
          <table:table-cell office:value-type="string" table:style-name="ce71">
            <text:p>Gestione economica del personale</text:p>
          </table:table-cell>
          <table:table-cell office:value-type="string" table:style-name="ce8">
            <text:p>Ex dipendente camerale - Trattamento di fine rapporto maturato - Liquidazione e autorizzazione al pagamento all'Inps Gestione Pubblici Dipendenti.</text:p>
          </table:table-cell>
          <table:table-cell office:value-type="date" office:date-value="2017-07-20T00:00:00" table:style-name="ce64">
            <text:p>20/07/2017</text:p>
          </table:table-cell>
          <table:table-cell office:value-type="string" table:style-name="ce10">
            <text:p>327</text:p>
          </table:table-cell>
          <table:table-cell office:value-type="string" table:style-name="ce8">
            <text:p>Liquidazione all'Inps - Gestione Pubblici Dipendenti del t.f.r.maturato alla data di cessazione per mobilità volontaria dipendente camerale.</text:p>
          </table:table-cell>
          <table:table-cell office:value-type="string" table:style-name="ce3">
            <text:p>nota prot. 27269 del 25.10.16, nota prot.30803 del 02.12.2016, DT SG 593 del 06.12.16, nota prot.16944 del 05.07.2017.</text:p>
          </table:table-cell>
          <table:table-cell office:value-type="currency" office:value="8706.23" table:style-name="ce88">
            <text:p>€ 8.706,23</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Liquidazione fattura RTC SpA per servizio di assistenza eseguito presso il centro elaborazione dati della Camera di Commercio - Chiusura pendenze contabili esercizio 2016.</text:p>
          </table:table-cell>
          <table:table-cell office:value-type="date" office:date-value="2017-07-21T00:00:00" table:style-name="ce64">
            <text:p>21/07/2017</text:p>
          </table:table-cell>
          <table:table-cell office:value-type="string" table:style-name="ce10">
            <text:p>328</text:p>
          </table:table-cell>
          <table:table-cell office:value-type="string" table:style-name="ce25">
            <text:p>liquidare fattura a RTC S.P.A. acquisita dall'Ente il 26 giugno 2017 ma relativa ad un intervento di assistenza sistemistica presso il centro elaborazione dati della CCIAA effettuato nel 2016.<text:s/></text:p>
          </table:table-cell>
          <table:table-cell office:value-type="string" table:style-name="ce43">
            <text:p>Determinazione del Segretario Generale n. 572 del 10/12/2015</text:p>
          </table:table-cell>
          <table:table-cell office:value-type="string" table:style-name="ce31">
            <text:p>//</text:p>
          </table:table-cell>
          <table:table-cell table:style-name="ce8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ne e controlli periodici del tachigrafo digitale - Impresa MINERBE DIESEL Srl - C.I. I3 056 0665.</text:p>
          </table:table-cell>
          <table:table-cell office:value-type="date" office:date-value="2017-07-21T00:00:00" table:style-name="ce64">
            <text:p>21/07/2017</text:p>
          </table:table-cell>
          <table:table-cell office:value-type="string" table:style-name="ce10">
            <text:p>329</text:p>
          </table:table-cell>
          <table:table-cell office:value-type="string" table:style-name="ce8">
            <text:p>Rinnovare all'Impresa MINERBE DIESEL S.R.L.<text:s text:c="2"/><text:span text:style-name="T2">l’autorizzazione C.I. I3 056 0665 fino al 06/08/2018 e incaricare l’ufficio Metrologia Legale di comunicare ad UNIONCAMERE e al MSE tale rinnovo.</text:span></text:p>
          </table:table-cell>
          <table:table-cell office:value-type="string" table:style-name="ce8">
            <text:p>Domanda di rinnovo prot 17507 del 12/07/2017.</text:p>
          </table:table-cell>
          <table:table-cell office:value-type="currency" office:value="390" table:style-name="ce31">
            <text:p>€ 390,00</text:p>
          </table:table-cell>
          <table:table-cell table:style-name="ce82"/>
          <table:table-cell table:number-columns-repeated="16376"/>
        </table:table-row>
        <table:table-row table:style-name="ro1">
          <table:table-cell office:value-type="string" table:style-name="ce24">
            <text:p>URP<text:s/></text:p>
            <text:p>Comunicazione<text:s/></text:p>
            <text:p>Ambiente</text:p>
          </table:table-cell>
          <table:table-cell office:value-type="string" table:style-name="ce8">
            <text:p>Tutela della salute e della sicurezza nei luoghi di lavoro - Piano d'emergenza della Camera di Commercio di Verona - Sede centrale - Conclusione lavori di ristrutturazione.</text:p>
          </table:table-cell>
          <table:table-cell office:value-type="date" office:date-value="2017-07-24T00:00:00" table:style-name="ce64">
            <text:p>24/07/2017</text:p>
          </table:table-cell>
          <table:table-cell office:value-type="string" table:style-name="ce10">
            <text:p>330</text:p>
          </table:table-cell>
          <table:table-cell office:value-type="string" table:style-name="ce8">
            <text:p>A seguito della conclusione dei lavori di ristrutturazione viene approvato il piano definitivo per la gestione delle emergenze nella sede camerale.</text:p>
          </table:table-cell>
          <table:table-cell office:value-type="string" table:style-name="ce8">
            <text:p>Al provvedimento si allegano il piano d'emergenza aggiornato con le planimetrie definitive, il verbale dell'ultima prova di evacuazione.</text:p>
          </table:table-cell>
          <table:table-cell office:value-type="string" table:style-name="ce31">
            <text:p>//</text:p>
          </table:table-cell>
          <table:table-cell table:style-name="ce82"/>
          <table:table-cell table:number-columns-repeated="16376"/>
        </table:table-row>
        <table:table-row table:style-name="ro1">
          <table:table-cell office:value-type="string" table:style-name="ce71">
            <text:p>Gestione economica del personale</text:p>
          </table:table-cell>
          <table:table-cell office:value-type="string" table:style-name="ce8">
            <text:p>Richiesta di anticipazione indennità di anzianità dipendente camerale.</text:p>
          </table:table-cell>
          <table:table-cell office:value-type="date" office:date-value="2017-07-27T00:00:00" table:style-name="ce64">
            <text:p>27/07/2017</text:p>
          </table:table-cell>
          <table:table-cell office:value-type="string" table:style-name="ce10">
            <text:p>331</text:p>
          </table:table-cell>
          <table:table-cell office:value-type="string" table:style-name="ce8">
            <text:p>Concessione anticipo sull'indennità di anzianità maturata.</text:p>
          </table:table-cell>
          <table:table-cell office:value-type="string" table:style-name="ce8">
            <text:p>Lettera di richiesta prot. 18492 del 26 luglio 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Metrologia legale - Vigilanza prodotti</text:p>
          </table:table-cell>
          <table:table-cell office:value-type="string" table:style-name="ce104">
            <text:p>Rinnovo autorizzazione centri tecnici abilitati per l’attività di montaggio, attivazione, calibrazione e controlli periodici del tachigrafo digitale: Impresa RIOLFI GIUSEPPE &amp; FIGLIO S.N.C. DI RIOLFI GIUSEPPE &amp; C. <text:s/>– C.I. I30560689.-</text:p>
          </table:table-cell>
          <table:table-cell office:value-type="date" office:date-value="2017-07-27T00:00:00" table:style-name="ce64">
            <text:p>27/07/2017</text:p>
          </table:table-cell>
          <table:table-cell office:value-type="string" table:style-name="ce10">
            <text:p>332</text:p>
          </table:table-cell>
          <table:table-cell office:value-type="string" table:style-name="ce8">
            <text:p>Rinnovare all'Impresa RIOLFI GIUSEPPE &amp; FIGLIO S.N.C. DI RIOLFI GIUSEPPE &amp; C.<text:s text:c="2"/><text:span text:style-name="T2">l’autorizzazione C.I. I30560689 fino al 09/09/2018 e incaricare l’ufficio Metrologia Legale di comunicare ad UNIONCAMERE e al MSE tale rinnovo.</text:span></text:p>
          </table:table-cell>
          <table:table-cell office:value-type="string" table:style-name="ce8">
            <text:p>Domanda di rinnovo prot 18359 del 25/07/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104">
            <text:p>Rinnovo autorizzazione centri tecnici abilitati per l’attività di montaggio, attivazione, calibrazione e controlli periodici del tachigrafo digitale: Impresa DALLE VEDOVE GIUSEPPE &amp; C. S.A.S. DI DALLE VEDOVE GRAZIANO &amp; C. <text:s/>– C.I. I3AA056455.-</text:p>
          </table:table-cell>
          <table:table-cell office:value-type="date" office:date-value="2017-07-27T00:00:00" table:style-name="ce64">
            <text:p>27/07/2017</text:p>
          </table:table-cell>
          <table:table-cell office:value-type="string" table:style-name="ce10">
            <text:p>333</text:p>
          </table:table-cell>
          <table:table-cell office:value-type="string" table:style-name="ce8">
            <text:p>Rinnovare all'Impresa DALLE VEDOVE GIUSEPPE &amp; C. S.A.S. DI DALLE VEDOVE GRAZIANO &amp; C.<text:s text:c="2"/><text:span text:style-name="T2">l’autorizzazione C.I. I3AA056455 fino al 08/08/2018 e incaricare l’ufficio Metrologia Legale di comunicare ad UNIONCAMERE e al MSE tale rinnovo.</text:span></text:p>
          </table:table-cell>
          <table:table-cell office:value-type="string" table:style-name="ce8">
            <text:p>Domanda di rinnovo prot 18387 del 25/07/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Provveditorato</text:p>
            <text:p>Servizi generali</text:p>
          </table:table-cell>
          <table:table-cell office:value-type="string" table:style-name="ce8">
            <text:p>Contratto di fornitura a noleggio sistema di affrancatura digitale marca Pitney Bowes modello affrancaposta DM 160 - Determinazione a contrarre e affidamento diretto alla società Pitney Bowes Italia Srl.</text:p>
          </table:table-cell>
          <table:table-cell office:value-type="date" office:date-value="2017-07-27T00:00:00" table:style-name="ce64">
            <text:p>27/07/2017</text:p>
          </table:table-cell>
          <table:table-cell office:value-type="string" table:style-name="ce10">
            <text:p>334</text:p>
          </table:table-cell>
          <table:table-cell office:value-type="string" table:style-name="ce25">
            <text:p>Affidamento diretto alla Pitney Bowes Italia Srl della fornitura a noleggio di macchina affrancatrice digitale per affrancatura posta in partenza e del relativo servizio di assistenza tecnica</text:p>
          </table:table-cell>
          <table:table-cell office:value-type="string" table:style-name="ce43">
            <text:p>D.Lgs.n.50/2016; D.P.R. 254/2005,recante il Regolamento per la disciplina della gestione patrimoniale e finanziaria delle Camere di Commercio.</text:p>
          </table:table-cell>
          <table:table-cell office:value-type="string" table:style-name="ce81">
            <text:p>€ 2.327,76</text:p>
            <text:p><text:s/>IVA compresa per tre anni</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entro Economico Veronese per l'Industria CEVI Srl - Richiesta di contributo per la realizzazione del progetto dal titolo "Impresa 2016 - start up in azienda per crescere insieme" - Liquidazione ed autorizzazione al pagamento.</text:p>
          </table:table-cell>
          <table:table-cell office:value-type="date" office:date-value="2017-07-27T00:00:00" table:style-name="ce64">
            <text:p>27/07/2017</text:p>
          </table:table-cell>
          <table:table-cell office:value-type="string" table:style-name="ce10">
            <text:p>335</text:p>
          </table:table-cell>
          <table:table-cell office:value-type="string" table:style-name="ce25">
            <text:p>Determinazione di liquidazione contributo</text:p>
          </table:table-cell>
          <table:table-cell office:value-type="string" table:style-name="ce25">
            <text:p>Delibera n. 187 del 29/06/2016 di concessione contributo</text:p>
            <text:p>Determinazione n. 361 del 04/07/2016 di prenotazione risorse</text:p>
            <text:p>Rendicontazione del 22/06/2017, prot. n. 15923 del 23/06/2017</text:p>
          </table:table-cell>
          <table:table-cell office:value-type="currency" office:value="5712.5" table:style-name="ce45">
            <text:p>€ 5.712,50</text:p>
          </table:table-cell>
          <table:table-cell table:style-name="ce12"/>
          <table:table-cell table:number-columns-repeated="16376"/>
        </table:table-row>
        <table:table-row table:style-name="ro1">
          <table:table-cell office:value-type="string" table:style-name="ce24">
            <text:p>Promozione e Sviluppo- Turismo e Cultura</text:p>
          </table:table-cell>
          <table:table-cell office:value-type="string" table:style-name="ce8">
            <text:p>Progetto "Mirabilia - European Network of Unesco Sites" - Prenotazione delle risorse.</text:p>
          </table:table-cell>
          <table:table-cell office:value-type="date" office:date-value="2017-07-27T00:00:00" table:style-name="ce64">
            <text:p>27/07/2017</text:p>
          </table:table-cell>
          <table:table-cell office:value-type="string" table:style-name="ce10">
            <text:p>336</text:p>
          </table:table-cell>
          <table:table-cell office:value-type="string" table:style-name="ce8">
            <text:p>Prenotazione risorse “Mirabilia – European Network of Unesco Sites” (annualità 2017)</text:p>
          </table:table-cell>
          <table:table-cell office:value-type="string" table:style-name="ce8">
            <text:p>deliberazione di Giunta n. 6 del 13 gennaio 2017, delibera di Giunta n. 313 del 21 dicembre 2016, delibera n.67 del 22 marzo 2017, delibera n.65 del 22 marzo 2017, Decreto Legislativo 25 novembre 2016, n. 219 registrato dalla Corte dei Conti al n. 626 in data 13/06/2017, deliberazione n. 145 del 28 giugno 2017.</text:p>
          </table:table-cell>
          <table:table-cell office:value-type="currency" office:value="55000" table:style-name="ce78">
            <text:p>€ 55.000,00</text:p>
          </table:table-cell>
          <table:table-cell table:style-name="ce12"/>
          <table:table-cell table:number-columns-repeated="16376"/>
        </table:table-row>
        <table:table-row table:style-name="ro1">
          <table:table-cell office:value-type="string" table:style-name="ce71">
            <text:p>Borsa Merci- Prezzi e Tariffe / Protesti - Marchi e Brevetti</text:p>
          </table:table-cell>
          <table:table-cell office:value-type="string" table:style-name="ce8">
            <text:p>Marchi vini - Appello contro il rifiuto di registrazione del marchio "Ripassa Zenato" in Danimarca - Prenotazione risorse.</text:p>
          </table:table-cell>
          <table:table-cell office:value-type="date" office:date-value="2017-07-27T00:00:00" table:style-name="ce64">
            <text:p>27/07/2017</text:p>
          </table:table-cell>
          <table:table-cell office:value-type="string" table:style-name="ce10">
            <text:p>337</text:p>
          </table:table-cell>
          <table:table-cell office:value-type="string" table:style-name="ce3">
            <text:p>Prenotazione risorse <text:s/>per le attività di replica all’appello presentato in Danimarca da Cantina Broglie 1 s.r.l. contro il rigetto della domanda di registrazione del marchio “Zenato Ripassa”</text:p>
          </table:table-cell>
          <table:table-cell office:value-type="string" table:style-name="ce3">
            <text:p>deliberazione di Giunta n.176 del 26/7/2017; prot. 18149 del 20.7.201</text:p>
          </table:table-cell>
          <table:table-cell office:value-type="currency" office:value="2025.2" table:style-name="ce91">
            <text:p>€ 2.025,20</text:p>
          </table:table-cell>
          <table:table-cell table:style-name="ce12"/>
          <table:table-cell table:number-columns-repeated="16376"/>
        </table:table-row>
        <table:table-row table:style-name="ro1">
          <table:table-cell office:value-type="string" table:style-name="ce24">
            <text:p>Borsa Merci- Prezzi e Tariffe / Protesti - Marchi e Brevetti</text:p>
          </table:table-cell>
          <table:table-cell office:value-type="string" table:style-name="ce8">
            <text:p>Marchi vini - Opposizione alla registrazione del marchio "Gran Marone" in Francia - Prenotazione risorse per prosecuzione attività.</text:p>
          </table:table-cell>
          <table:table-cell office:value-type="date" office:date-value="2017-07-28T00:00:00" table:style-name="ce64">
            <text:p>28/07/2017</text:p>
          </table:table-cell>
          <table:table-cell office:value-type="string" table:style-name="ce10">
            <text:p>338</text:p>
          </table:table-cell>
          <table:table-cell office:value-type="string" table:style-name="ce8">
            <text:p>Prenotazione risorse per l’attività di presentazione delle prove d’uso nella procedura di opposizione nei confronti della richiesta di registrazione del marchio “Gran Marone”, depositato in Francia</text:p>
          </table:table-cell>
          <table:table-cell office:value-type="string" table:style-name="ce8">
            <text:p>prot. 8712 del 29.3.2017; prot. 8971 del 31.3.2017; prot. 10898 del 21.4.2017; deliberazione di Giunta n. 101 del 28.4.2017; determinazione del Segretario Generale n. 194 del 5.5.2017; determinazione n. 199 del 8.5.2017</text:p>
          </table:table-cell>
          <table:table-cell office:value-type="currency" office:value="701.5" table:style-name="ce58">
            <text:p>€ 701,50</text:p>
          </table:table-cell>
          <table:table-cell table:style-name="ce12"/>
          <table:table-cell table:number-columns-repeated="16376"/>
        </table:table-row>
        <table:table-row table:style-name="ro1">
          <table:table-cell office:value-type="string" table:style-name="ce24">
            <text:p>Contabilità</text:p>
          </table:table-cell>
          <table:table-cell office:value-type="string" table:style-name="ce8">
            <text:p>Liquidazione del contributo annuale per l'anno 2017 ad Infocamere s.c.p.a..</text:p>
          </table:table-cell>
          <table:table-cell office:value-type="date" office:date-value="2017-07-28T00:00:00" table:style-name="ce64">
            <text:p>28/07/2017</text:p>
          </table:table-cell>
          <table:table-cell office:value-type="string" table:style-name="ce10">
            <text:p>339</text:p>
          </table:table-cell>
          <table:table-cell office:value-type="string" table:style-name="ce42">
            <text:p>Liquidazione contributo anno 2017.</text:p>
          </table:table-cell>
          <table:table-cell office:value-type="string" table:style-name="ce8">
            <text:p>Lettera del 27/07/2017 nostro protocollo 18608.</text:p>
          </table:table-cell>
          <table:table-cell office:value-type="currency" office:value="5949" table:style-name="ce21">
            <text:p>€ 5.949,00</text:p>
          </table:table-cell>
          <table:table-cell table:style-name="ce82"/>
          <table:table-cell table:number-columns-repeated="16376"/>
        </table:table-row>
        <table:table-row table:style-name="ro3">
          <table:table-cell office:value-type="string" table:style-name="ce71">
            <text:p>Promozione e Sviluppo- Turismo e Cultura</text:p>
          </table:table-cell>
          <table:table-cell office:value-type="string" table:style-name="ce8">
            <text:p>Progetto "Great Wine capitals" - Prenotazione delle risorse.</text:p>
          </table:table-cell>
          <table:table-cell office:value-type="date" office:date-value="2017-07-28T00:00:00" table:style-name="ce64">
            <text:p>28/07/2017</text:p>
          </table:table-cell>
          <table:table-cell office:value-type="string" table:style-name="ce10">
            <text:p>340</text:p>
          </table:table-cell>
          <table:table-cell office:value-type="string" table:style-name="ce3">
            <text:p>Prenotazione <text:s/>risorse per l'adesione al progetto Great Wine Capitals</text:p>
          </table:table-cell>
          <table:table-cell office:value-type="string" table:style-name="ce8">
            <text:p>Deliberazione di Giunta n. 202 del 28 luglio 2016, deliberazione n.230 del 9 settembre 2016, determina n.73 del 15 febbraio 2017 , deliberazione di Giunta n. 65 del 22 marzo 2017, delibera di Consiglio n. 5 del 31/03/2017, decreto Ministero dello Sviluppo Economico <text:s/>del 22 maggio 2017 registrato e approvato dalla Corte dei Conti (n. 626 del 13/06/2017).</text:p>
          </table:table-cell>
          <table:table-cell office:value-type="currency" office:value="75000" table:style-name="ce21">
            <text:p>€ 75.000,00</text:p>
          </table:table-cell>
          <table:table-cell table:style-name="ce82"/>
          <table:table-cell table:number-columns-repeated="16376"/>
        </table:table-row>
        <table:table-row table:style-name="ro1">
          <table:table-cell office:value-type="string" table:style-name="ce24">
            <text:p>Provveditorato</text:p>
            <text:p>Servizi generali</text:p>
          </table:table-cell>
          <table:table-cell office:value-type="string" table:style-name="ce8">
            <text:p>Somministrazione energia elettrica per la sede della Camera di Commercio di Verona di Corso Porta Nuova e per la sede staccata di Legnago - Scelta della forma di contrattazione.</text:p>
          </table:table-cell>
          <table:table-cell office:value-type="date" office:date-value="2017-07-31T00:00:00" table:style-name="ce64">
            <text:p>31/07/2017</text:p>
          </table:table-cell>
          <table:table-cell office:value-type="string" table:style-name="ce10">
            <text:p>341</text:p>
          </table:table-cell>
          <table:table-cell office:value-type="string" table:style-name="ce25">
            <text:p>Affidamento diretto alla società Dolomiti Energia, già forntore della CCIAA di Verona, del servizio di fornitura di energia elettrica nelle more dell'attivazione della nuova convenzione CONSIP S.p.A.</text:p>
          </table:table-cell>
          <table:table-cell office:value-type="string" table:style-name="ce43">
            <text:p>D.Lgs. N. 50/2016, art. 63 co.2 lett.c), art.32, co.14. D.P.R. 254/2005,recante il Regolamento per la disciplina della gestione patrimoniale e finanziaria delle Camere di Commercio.</text:p>
          </table:table-cell>
          <table:table-cell office:value-type="string" table:style-name="ce152">
            <text:p>€ 70.000,00 + IVA<text:s/></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Network "Great Wine Capitals" edizione 2017 2017 - Scelta della forma di contrattazione per l'acquisto di beni e servizi necessari.</text:p>
          </table:table-cell>
          <table:table-cell office:value-type="date" office:date-value="2017-07-31T00:00:00" table:style-name="ce64">
            <text:p>31/07/2017</text:p>
          </table:table-cell>
          <table:table-cell office:value-type="string" table:style-name="ce10">
            <text:p>342</text:p>
          </table:table-cell>
          <table:table-cell office:value-type="string" table:style-name="ce25">
            <text:p>Acquisto beni e servizi per l'evento e determinazione delle modalità di fornitura: in sintesi, realizzazione Guida, catering, facchinaggio, acquisto gadget, realizzazione diplomi</text:p>
          </table:table-cell>
          <table:table-cell office:value-type="string" table:style-name="ce43">
            <text:p><text:s/>DT. N.340 del 28/07/2017 del Dirigente dell'Area Affari Economici di prenotazione delle risorse; D.Lgs.n.50/2016; D.P.R. 254/2005,recante il Regolamento per la disciplina della gestione patrimoniale e finanziaria delle Camere di Commercio.</text:p>
          </table:table-cell>
          <table:table-cell office:value-type="string" table:style-name="ce31">
            <text:p>€ 75.000,00<text:s/></text:p>
            <text:p>Iva compresa</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Approvazione rendiconto dei pagamenti effettuati a carico del fondo cassa interna nel mese di luglio 2017.</text:p>
          </table:table-cell>
          <table:table-cell office:value-type="date" office:date-value="2017-08-02T00:00:00" table:style-name="ce64">
            <text:p>02/08/2017</text:p>
          </table:table-cell>
          <table:table-cell office:value-type="string" table:style-name="ce10">
            <text:p>343</text:p>
          </table:table-cell>
          <table:table-cell office:value-type="string" table:style-name="ce25">
            <text:p>Approvazione rendiconto dei pagamenti effettuati a carico del fondo cassa interna nel mese di luglio 2017.</text:p>
          </table:table-cell>
          <table:table-cell office:value-type="string" table:style-name="ce43">
            <text:p>Prospetto pagamenti.</text:p>
          </table:table-cell>
          <table:table-cell office:value-type="string" table:style-name="ce31">
            <text:p>//</text:p>
          </table:table-cell>
          <table:table-cell table:style-name="ce12"/>
          <table:table-cell table:number-columns-repeated="16376"/>
        </table:table-row>
        <table:table-row table:style-name="ro43">
          <table:table-cell office:value-type="string" table:style-name="ce24">
            <text:p>Provveditorato</text:p>
            <text:p>Servizi generali</text:p>
          </table:table-cell>
          <table:table-cell office:value-type="string" table:style-name="ce8">
            <text:p>Opposizione al Marchio Ripassa Zenato in diversi paesi, a tutela del marchio collettivo Valpolicella Ripasso di proprietà della CCIAA di Verona - Nella fattispecie, servizio di replica all'appello presentato da Cantina Broglie 1 S.R.L. contro la decisione di rigetto della registrazione del marchio in Danimarca - Affidamento incarico a Società Italiana Brevetti S.p.A..</text:p>
          </table:table-cell>
          <table:table-cell office:value-type="date" office:date-value="2017-08-02T00:00:00" table:style-name="ce64">
            <text:p>02/08/2017</text:p>
          </table:table-cell>
          <table:table-cell office:value-type="string" table:style-name="ce10">
            <text:p>344</text:p>
          </table:table-cell>
          <table:table-cell office:value-type="string" table:style-name="ce42">
            <text:p>Affidamento direttoalla società S.I.B. Spa del servizio di replica all’appello presentato da Cantina Broglie 1 S.r.L. contro la decisione di rigetto della registrazione del marchio Ripassa Zenato, depositato in classe 33, in Danimarca;</text:p>
          </table:table-cell>
          <table:table-cell office:value-type="string" table:style-name="ce43">
            <text:p>Determina del Segretario Generale n. 319 del 17/07/2017 con cui è stata avviata un'indagine di mercato per l'affidamento del servizio in oggetto; Determina n. 337 del 27/07/2017 del Dirigente dell'Area Affari Economici di prenotazione delle risorse; D.Lgs.n.50/2016, art.36 co.2 ; D.P.R. 254/2005,recante il Regolamento per la disciplina della gestione patrimoniale e finanziaria delle Camere di Commercio</text:p>
          </table:table-cell>
          <table:table-cell office:value-type="string" table:style-name="ce31">
            <text:p>€ 4.050,40<text:s/></text:p>
            <text:p>Iva inclusa</text:p>
          </table:table-cell>
          <table:table-cell table:style-name="ce12"/>
          <table:table-cell table:number-columns-repeated="16376"/>
        </table:table-row>
        <table:table-row table:style-name="ro1">
          <table:table-cell office:value-type="string" table:style-name="ce24">
            <text:p>Gestione Risorse Umane/Relazioni sindacali/Formazione</text:p>
          </table:table-cell>
          <table:table-cell office:value-type="string" table:style-name="ce3">
            <text:p>Richiesta di autorizzazione allo svolgimento di incarico extraistituzionale ex art. 53 d.lgs. 165/2001.</text:p>
          </table:table-cell>
          <table:table-cell office:value-type="date" office:date-value="2017-08-02T00:00:00" table:style-name="ce64">
            <text:p>02/08/2017</text:p>
          </table:table-cell>
          <table:table-cell office:value-type="string" table:style-name="ce10">
            <text:p>345</text:p>
          </table:table-cell>
          <table:table-cell office:value-type="string" table:style-name="ce8">
            <text:p>Rilascio autorizzazione a dipendente camerale per lo svolgimento di <text:s/>incarico extraistituzionale ex art. 53 D.lgs. 165/2001.</text:p>
          </table:table-cell>
          <table:table-cell office:value-type="string" table:style-name="ce8">
            <text:p>Modulo di richiesta <text:s/>prot. n. 18634 del 27 luglio 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25">
            <text:p>Contributi camerali anno 2016 - "Incentivi alle PMI per l'innovazione tecnologica" anno 2016 - III Revoca del contributo.</text:p>
          </table:table-cell>
          <table:table-cell office:value-type="date" office:date-value="2017-08-02T00:00:00" table:style-name="ce64">
            <text:p>02/08/2017</text:p>
          </table:table-cell>
          <table:table-cell office:value-type="string" table:style-name="ce10">
            <text:p>346</text:p>
          </table:table-cell>
          <table:table-cell office:value-type="string" table:style-name="ce25">
            <text:p>Determinazione di revoca contributi</text:p>
          </table:table-cell>
          <table:table-cell office:value-type="string" table:style-name="ce25">
            <text:p>Determinazione n. 413 del 03/08/2016 di approvazione graduatoria beneficiari</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Mediazione e Arbitrato</text:p>
          </table:table-cell>
          <table:table-cell office:value-type="string" table:style-name="ce8">
            <text:p>Arbitrato 1/2016 - Individuazione delle spese del procedimento arbitrale - Rettifica.</text:p>
          </table:table-cell>
          <table:table-cell office:value-type="date" office:date-value="2017-08-03T00:00:00" table:style-name="ce64">
            <text:p>03/08/2017</text:p>
          </table:table-cell>
          <table:table-cell office:value-type="string" table:style-name="ce10">
            <text:p>347</text:p>
          </table:table-cell>
          <table:table-cell office:value-type="string" table:style-name="ce8">
            <text:p>Rettifica della propria precedente determinazione n. 257 del 14.6.2017, di individuazione delle spese del procedimento arbitrale n. 1/2016</text:p>
          </table:table-cell>
          <table:table-cell office:value-type="string" table:style-name="ce8">
            <text:p>determinazione n. 257 del 14.6.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Gestione economica del personale</text:p>
          </table:table-cell>
          <table:table-cell office:value-type="string" table:style-name="ce8">
            <text:p>Richiesta di anticipazione indennità di anzianità dipendente camerale.</text:p>
          </table:table-cell>
          <table:table-cell office:value-type="date" office:date-value="2017-08-07T00:00:00" table:style-name="ce64">
            <text:p>07/08/2017</text:p>
          </table:table-cell>
          <table:table-cell office:value-type="string" table:style-name="ce10">
            <text:p>348</text:p>
          </table:table-cell>
          <table:table-cell office:value-type="string" table:style-name="ce8">
            <text:p>Concessione anticipo sull'indennità di anzianità maturata.</text:p>
          </table:table-cell>
          <table:table-cell office:value-type="string" table:style-name="ce8">
            <text:p>Lettera di richiesta del 27 luglio 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IX liquidazione ai beneficiari.</text:p>
          </table:table-cell>
          <table:table-cell office:value-type="date" office:date-value="2017-08-08T00:00:00" table:style-name="ce64">
            <text:p>08/08/2017</text:p>
          </table:table-cell>
          <table:table-cell office:value-type="string" table:style-name="ce10">
            <text:p>349</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p>
          </table:table-cell>
          <table:table-cell office:value-type="currency" office:value="36559.449999999997" table:style-name="ce45">
            <text:p>€ 36.559,45</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Pagamento beneficiari con codice IBAN modificato.</text:p>
          </table:table-cell>
          <table:table-cell office:value-type="date" office:date-value="2017-08-08T00:00:00" table:style-name="ce64">
            <text:p>08/08/2017</text:p>
          </table:table-cell>
          <table:table-cell office:value-type="string" table:style-name="ce10">
            <text:p>350</text:p>
          </table:table-cell>
          <table:table-cell office:value-type="string" table:style-name="ce25">
            <text:p>Determinazione di liquidazione contributi</text:p>
          </table:table-cell>
          <table:table-cell office:value-type="string" table:style-name="ce25">
            <text:p>Determinazione n. 322 del 18/07/2016 di liquidazione contributi</text:p>
          </table:table-cell>
          <table:table-cell office:value-type="currency" office:value="4043.07" table:style-name="ce45">
            <text:p>€ 4.043,07</text:p>
          </table:table-cell>
          <table:table-cell table:style-name="ce12"/>
          <table:table-cell table:number-columns-repeated="16376"/>
        </table:table-row>
        <table:table-row table:style-name="ro1">
          <table:table-cell office:value-type="string" table:style-name="ce71">
            <text:p>Mediazione e Arbitrato</text:p>
          </table:table-cell>
          <table:table-cell office:value-type="string" table:style-name="ce8">
            <text:p>Arbitrato n. 1/2016 - Liquidazione di spese e compensi al Collegio Arbitrale.</text:p>
          </table:table-cell>
          <table:table-cell office:value-type="date" office:date-value="2017-08-09T00:00:00" table:style-name="ce64">
            <text:p>09/08/2017</text:p>
          </table:table-cell>
          <table:table-cell office:value-type="string" table:style-name="ce10">
            <text:p>351</text:p>
          </table:table-cell>
          <table:table-cell office:value-type="string" table:style-name="ce8">
            <text:p>Liquidazione alla Presidente del Collegio Arbitrale e ad un arbitro di compenso e spese per l’attività svolta nell’arbitrato n. 1/2016</text:p>
          </table:table-cell>
          <table:table-cell office:value-type="string" table:style-name="ce8">
            <text:p>Determinazione n. 257 del 14.6.2017, rettificata con determinazione n. 347 del 3.8.2017; prot n. 15919 del 23.6.2017; prot. 17847 del 17.7.2017 e prot. 18665 del 28.7.2017; prot. 19243 del 7.8.2017</text:p>
          </table:table-cell>
          <table:table-cell office:value-type="currency" office:value="7905.17" table:formula="msoxl:=3948.25+501.08+177.97+784+2397.95+95.92" table:style-name="ce114">
            <text:p>€ 7.905,17</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Pagamento beneficiario con codice IBAN modificato.</text:p>
          </table:table-cell>
          <table:table-cell office:value-type="date" office:date-value="2017-08-11T00:00:00" table:style-name="ce64">
            <text:p>11/08/2017</text:p>
          </table:table-cell>
          <table:table-cell office:value-type="string" table:style-name="ce10">
            <text:p>352</text:p>
          </table:table-cell>
          <table:table-cell office:value-type="string" table:style-name="ce25">
            <text:p>Determinazione di liquidazione contributi</text:p>
          </table:table-cell>
          <table:table-cell office:value-type="string" table:style-name="ce25">
            <text:p>Determinazione n. 349 del 08/08/2017 di liquidazione contributi</text:p>
          </table:table-cell>
          <table:table-cell office:value-type="currency" office:value="3600" table:style-name="ce45">
            <text:p>€ 3.600,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X liquidazione ai beneficiari.</text:p>
          </table:table-cell>
          <table:table-cell office:value-type="date" office:date-value="2017-08-11T00:00:00" table:style-name="ce64">
            <text:p>11/08/2017</text:p>
          </table:table-cell>
          <table:table-cell office:value-type="string" table:style-name="ce10">
            <text:p>353</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p>
          </table:table-cell>
          <table:table-cell office:value-type="currency" office:value="78301.36" table:style-name="ce45">
            <text:p>€ 78.301,36</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Inventario beni mobili - Discarico dall'inventario di beni mobili della CCIAA di Verona - Personal computer e monitor.</text:p>
          </table:table-cell>
          <table:table-cell office:value-type="date" office:date-value="2017-08-18T00:00:00" table:style-name="ce64">
            <text:p>18/08/2017</text:p>
          </table:table-cell>
          <table:table-cell office:value-type="string" table:style-name="ce10">
            <text:p>354</text:p>
          </table:table-cell>
          <table:table-cell office:value-type="string" table:style-name="ce25">
            <text:p>Convenzione tra la CCIAA di Verona e l'Archivio di Stato di Verona avente ad oggetto la cessione a titolo gratuito di 14 Personal computer e 14 Monitor nell'ambito del progetto Alternanza Scuola Lavoro. Cancellazione dei beni ceduti dall'inventario della CCIAA</text:p>
          </table:table-cell>
          <table:table-cell office:value-type="string" table:style-name="ce43">
            <text:p>D.P.R. 254/2005,recante il Regolamento per la disciplina della gestione patrimoniale e finanziaria delle Camere di Commercio.</text:p>
          </table:table-cell>
          <table:table-cell office:value-type="string" table:style-name="ce31">
            <text:p>//</text:p>
          </table:table-cell>
          <table:table-cell table:style-name="ce12"/>
          <table:table-cell table:number-columns-repeated="16376"/>
        </table:table-row>
        <table:table-row table:style-name="ro44">
          <table:table-cell office:value-type="string" table:style-name="ce24">
            <text:p>Competitività e mercati</text:p>
          </table:table-cell>
          <table:table-cell office:value-type="string" table:style-name="ce8">
            <text:p>Progetto "Eccellenze in Digitale 2016-2017 - Le Camere di Commercio per il futuro del made in Italy" - Realizzazione di attività correlate nel territorio scaligero - Prenotazione risorse 2017.</text:p>
          </table:table-cell>
          <table:table-cell office:value-type="date" office:date-value="2017-08-23T00:00:00" table:style-name="ce64">
            <text:p>23/08/2017</text:p>
          </table:table-cell>
          <table:table-cell office:value-type="string" table:style-name="ce10">
            <text:p>355</text:p>
          </table:table-cell>
          <table:table-cell office:value-type="string" table:style-name="ce8">
            <text:p>Prenotazione di risorse per l’importo di € 5.000 IVA inclusa, per la realizzazione di specifiche attività nel territorio scaligero correlate al Progetto “Eccellenze in Digitale 2016-2017 – Le Camere di Commercio per il futuro del made in Italy”</text:p>
          </table:table-cell>
          <table:table-cell office:value-type="string" table:style-name="ce3">
            <text:p>Nota Unioncamere ns prot. 20712 del 5 agosto 2016 avente ad oggetto l’avvio del Piano di attività 2016 del progetto “Eccellenze in Digitale 2016-2017 – Le Camere di Commercio per il futuro del Made in Italy”. Delibera n. 228 del 9 settembre 2016 con cui la CCIAA <text:s/>di Verona ha stabilito di aderire al progetto “Eccellenze in Digitale 2016-2017 – Le Camere di Commercio per il futuro del made in Italy” e di manifestare l’interesse alla realizzazione di specifiche attività nel nostro territorio. Delibera <text:s/>n. 252 del 20 ottobre 2016 con la quale <text:s/>si stabilisce di aderire, nell’ambito del progetto “Eccellenze in Digitale 2016-2017 – Le Camere di Commercio per il futuro del made in Italy”, <text:s/>alla proposta effettuata dall’Istituto Guglielmo Tagliacarne con nota <text:s/>ns. prot.n. 0024035/E del 21/09/2016 “ARS DIGITALIA”, <text:s/>destinando alla promozione della digitalizzazione dei comparti marmo e mobile, n.2 risorse per 9 mesi di attività. Determinazione di prenotazione risorse n. 636 del 27 dicembre 2016 e n.66 del 13 febbraio 2017. Comunicazione di Giunta n. 3 del 26 luglio 2017</text:p>
          </table:table-cell>
          <table:table-cell office:value-type="currency" office:value="5000" table:style-name="ce21">
            <text:p>€ 5.000,00</text:p>
          </table:table-cell>
          <table:table-cell table:style-name="ce12"/>
          <table:table-cell table:number-columns-repeated="16376"/>
        </table:table-row>
        <table:table-row table:style-name="ro1">
          <table:table-cell office:value-type="string" table:style-name="ce24">
            <text:p>Servizi Finanziari Contributi</text:p>
          </table:table-cell>
          <table:table-cell office:value-type="string" table:style-name="ce8">
            <text:p>Contributi camerali anno 2016 "Incentivi alle PMI per l'innovazione tecnologica" anno 2016 - Pagamento beneficiari con codice IBAN modificato.</text:p>
          </table:table-cell>
          <table:table-cell office:value-type="date" office:date-value="2017-08-24T00:00:00" table:style-name="ce64">
            <text:p>24/08/2017</text:p>
          </table:table-cell>
          <table:table-cell office:value-type="string" table:style-name="ce10">
            <text:p>356</text:p>
          </table:table-cell>
          <table:table-cell office:value-type="string" table:style-name="ce25">
            <text:p>Determinazione di liquidazione contributo</text:p>
          </table:table-cell>
          <table:table-cell office:value-type="string" table:style-name="ce25">
            <text:p>Determinazione n. 255 del 13/06/2017 di liquidazione contributi</text:p>
          </table:table-cell>
          <table:table-cell office:value-type="currency" office:value="2340" table:style-name="ce116">
            <text:p>€ 2.340,00</text:p>
          </table:table-cell>
          <table:table-cell table:style-name="ce12"/>
          <table:table-cell table:number-columns-repeated="16376"/>
        </table:table-row>
        <table:table-row table:style-name="ro1">
          <table:table-cell office:value-type="string" table:style-name="ce24">
            <text:p>Contabilità</text:p>
          </table:table-cell>
          <table:table-cell office:value-type="string" table:style-name="ce8">
            <text:p>Liquidazione quota associativa anno 2017 all'Unione nazionale delle Camere di Commercio.</text:p>
          </table:table-cell>
          <table:table-cell office:value-type="date" office:date-value="2017-08-24T00:00:00" table:style-name="ce64">
            <text:p>24/08/2017</text:p>
          </table:table-cell>
          <table:table-cell office:value-type="string" table:style-name="ce10">
            <text:p>357</text:p>
          </table:table-cell>
          <table:table-cell office:value-type="string" table:style-name="ce8">
            <text:p>Liquidazione quota associativa anno 2017 all’Unione nazionale delle Camere di Commercio.</text:p>
          </table:table-cell>
          <table:table-cell office:value-type="string" table:style-name="ce8">
            <text:p>Lettera di richiesta prot. 30784/7.9 del 02/12/2016</text:p>
          </table:table-cell>
          <table:table-cell office:value-type="currency" office:value="277967.78999999998" table:style-name="ce89">
            <text:p>€ 277.967,79</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Inventario beni mobili - Discarico dall'inventario di beni mobili della CCIAA di Verona - Macchine d'ufficio, mobili e attrezzature varie</text:p>
          </table:table-cell>
          <table:table-cell office:value-type="date" office:date-value="2017-08-24T00:00:00" table:style-name="ce64">
            <text:p>24/08/2017</text:p>
          </table:table-cell>
          <table:table-cell office:value-type="string" table:style-name="ce10">
            <text:p>358</text:p>
          </table:table-cell>
          <table:table-cell office:value-type="string" table:style-name="ce25">
            <text:p><text:s/>Cancellazione dei beni obosleti <text:s/>dall'inventario della CCIAA</text:p>
          </table:table-cell>
          <table:table-cell office:value-type="string" table:style-name="ce43">
            <text:p>D.P.R. 254/2005,recante il Regolamento per la disciplina della gestione patrimoniale e finanziaria delle Camere di Commercio.</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Nomina Commissione Tecnica per la valutazione delle offerte relative all'affidamento del servizio di realizzazione, ideazione, impaginazione e stampa Guida "Verona Wine Tourism 2018".</text:p>
          </table:table-cell>
          <table:table-cell office:value-type="date" office:date-value="2017-08-28T00:00:00" table:style-name="ce64">
            <text:p>28/08/2017</text:p>
          </table:table-cell>
          <table:table-cell office:value-type="string" table:style-name="ce10">
            <text:p>359</text:p>
          </table:table-cell>
          <table:table-cell office:value-type="string" table:style-name="ce42">
            <text:p>Provvedimento di nomina della Commissione Tecnica abilitata alla lettura ed alla valutazione delle offerte</text:p>
          </table:table-cell>
          <table:table-cell office:value-type="string" table:style-name="ce43">
            <text:p>Art.77 D.Lgs.50/2016 recante il Codice dei contratti pubblici</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Responsabile Unico del procedimento</text:p>
          </table:table-cell>
          <table:table-cell office:value-type="string" table:style-name="ce8">
            <text:p>Ristrutturazione della sede della Camera di Commercio - Direzione lavori e coordinamento sicurezza in fase di esecuzione lavori - Liquidazione fattura n. 1303 del 18 luglio 2017 di Tecnoservice Camere.</text:p>
          </table:table-cell>
          <table:table-cell office:value-type="date" office:date-value="2017-08-28T00:00:00" table:style-name="ce64">
            <text:p>28/08/2017</text:p>
          </table:table-cell>
          <table:table-cell office:value-type="string" table:style-name="ce10">
            <text:p>360</text:p>
          </table:table-cell>
          <table:table-cell office:value-type="string" table:style-name="ce8">
            <text:p>Ristrutturazione della sede della Camera di Commercio - Liquidazione fattura Tecnoservice Camere n. 1303 del 18 luglio 2017 - Prenotazione risorse</text:p>
          </table:table-cell>
          <table:table-cell office:value-type="string" table:style-name="ce156">
            <text:p>Fattura n. 1303 del 18 luglio 2017 di Tecnoservice Camere</text:p>
          </table:table-cell>
          <table:table-cell office:value-type="currency" office:value="73675.38" table:style-name="ce23">
            <text:p>€ 73.675,38</text:p>
          </table:table-cell>
          <table:table-cell table:style-name="ce12"/>
          <table:table-cell table:number-columns-repeated="16376"/>
        </table:table-row>
        <table:table-row table:style-name="ro1">
          <table:table-cell office:value-type="string" table:style-name="ce24">
            <text:p>Albi e Ruoli/Sanzioni/ SCIA</text:p>
          </table:table-cell>
          <table:table-cell office:value-type="string" table:style-name="ce8">
            <text:p>Domanda di iscrizione nel Ruolo dei Periti e degli Esperti della Signora Vanini Mattea - Diniego.</text:p>
          </table:table-cell>
          <table:table-cell office:value-type="date" office:date-value="2017-09-04T00:00:00" table:style-name="ce64">
            <text:p>04/09/2017</text:p>
          </table:table-cell>
          <table:table-cell office:value-type="string" table:style-name="ce10">
            <text:p>361</text:p>
          </table:table-cell>
          <table:table-cell office:value-type="string" table:style-name="ce8">
            <text:p>Diniego iscrizione ruolo periti ed esperti Signora Vanini Mattea</text:p>
          </table:table-cell>
          <table:table-cell office:value-type="string" table:style-name="ce8">
            <text:p>Istanza di iscrizione.</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Albi e Ruoli/Sanzioni/ SCIA</text:p>
          </table:table-cell>
          <table:table-cell office:value-type="string" table:style-name="ce8">
            <text:p>Domanda di iscrizione nel Ruolo dei Periti e degli Esperti della Signora De Grandis Daniela - Diniego.</text:p>
          </table:table-cell>
          <table:table-cell office:value-type="date" office:date-value="2017-09-04T00:00:00" table:style-name="ce64">
            <text:p>04/09/2017</text:p>
          </table:table-cell>
          <table:table-cell office:value-type="string" table:style-name="ce10">
            <text:p>362</text:p>
          </table:table-cell>
          <table:table-cell office:value-type="string" table:style-name="ce8">
            <text:p>Diniego iscrizione ruolo periti ed esperti Signora De Grandis Daniela</text:p>
          </table:table-cell>
          <table:table-cell office:value-type="string" table:style-name="ce8">
            <text:p>Istanza di iscrizione.</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Albi e Ruoli/Sanzioni/ SCIA</text:p>
          </table:table-cell>
          <table:table-cell office:value-type="string" table:style-name="ce8">
            <text:p>Domanda di iscrizione nel Ruolo dei Periti e degli Esperti della Signora Montoli Dora - Accoglimento.</text:p>
          </table:table-cell>
          <table:table-cell office:value-type="date" office:date-value="2017-09-04T00:00:00" table:style-name="ce64">
            <text:p>04/09/2017</text:p>
          </table:table-cell>
          <table:table-cell office:value-type="string" table:style-name="ce10">
            <text:p>363</text:p>
          </table:table-cell>
          <table:table-cell office:value-type="string" table:style-name="ce8">
            <text:p>Accoglimento parziale iscrizione ruolo periti ed esperti Signora Montoli Dora</text:p>
          </table:table-cell>
          <table:table-cell office:value-type="string" table:style-name="ce8">
            <text:p>Istanza di iscrizione.</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25">
            <text:p>Contributi camerali anno 2016 - "Incentivi alle PMI per l'innovazione tecnologica" anno 2016 - Pagamento beneficiari con codice IBAN modificato</text:p>
          </table:table-cell>
          <table:table-cell office:value-type="date" office:date-value="2017-09-04T00:00:00" table:style-name="ce64">
            <text:p>04/09/2017</text:p>
          </table:table-cell>
          <table:table-cell office:value-type="string" table:style-name="ce10">
            <text:p>364</text:p>
          </table:table-cell>
          <table:table-cell office:value-type="string" table:style-name="ce25">
            <text:p>Determinazione di liquidazione contributi</text:p>
          </table:table-cell>
          <table:table-cell office:value-type="string" table:style-name="ce25">
            <text:p>Determinazione n. 353 del 11/08/2017 di liquidazione contributi</text:p>
          </table:table-cell>
          <table:table-cell office:value-type="currency" office:value="4140" table:style-name="ce116">
            <text:p>€ 4.140,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25">
            <text:p>Contributi camerali anno 2016 - "Incentivi alle PMI per l'innovazione tecnologica" anno 2016 - Pagamento beneficiari con codice IBAN modificato</text:p>
          </table:table-cell>
          <table:table-cell office:value-type="date" office:date-value="2017-09-04T00:00:00" table:style-name="ce64">
            <text:p>04/09/2017</text:p>
          </table:table-cell>
          <table:table-cell office:value-type="string" table:style-name="ce10">
            <text:p>365</text:p>
          </table:table-cell>
          <table:table-cell office:value-type="string" table:style-name="ce25">
            <text:p>Determinazione di liquidazione contributi</text:p>
          </table:table-cell>
          <table:table-cell office:value-type="string" table:style-name="ce25">
            <text:p>Determinazione n. 255 del 13/06/2017 di liquidazione contributi</text:p>
          </table:table-cell>
          <table:table-cell office:value-type="currency" office:value="1548" table:style-name="ce45">
            <text:p>€ 1.548,00</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Approvazione rendiconto dei pagamenti effettuati a carico del fondo cassa interna nel mese di agosto 2017.</text:p>
          </table:table-cell>
          <table:table-cell office:value-type="date" office:date-value="2017-09-05T00:00:00" table:style-name="ce64">
            <text:p>05/09/2017</text:p>
          </table:table-cell>
          <table:table-cell office:value-type="string" table:style-name="ce10">
            <text:p>366</text:p>
          </table:table-cell>
          <table:table-cell office:value-type="string" table:style-name="ce25">
            <text:p>Approvazione rendiconto dei pagamenti effettuati a carico del fondo cassa interna nel mese di agosto 2017.</text:p>
          </table:table-cell>
          <table:table-cell office:value-type="string" table:style-name="ce43">
            <text:p>Prospetto pagamenti.</text:p>
          </table:table-cell>
          <table:table-cell office:value-type="string" table:style-name="ce31">
            <text:p>//</text:p>
          </table:table-cell>
          <table:table-cell table:style-name="ce12"/>
          <table:table-cell table:number-columns-repeated="16376"/>
        </table:table-row>
        <table:table-row table:style-name="ro17">
          <table:table-cell office:value-type="string" table:style-name="ce71">
            <text:p>Servizi Finanziari Contributi</text:p>
          </table:table-cell>
          <table:table-cell office:value-type="string" table:style-name="ce8">
            <text:p>Regolamento A anno 2016 denominato "Contributi ai consorzi e alle cooperative di garanzia fidi per incremento del Fondo Rischi iscritti o in via di iscrizione all'Albo degli intermediari finanziari ex art. 106 del T.U.R. aggiornato o già iscritti nell'elenco speciale tenuto dalla Banca d'Italia ai sensi del precedente art. 107 del T.U.B." - Liquidazione.</text:p>
          </table:table-cell>
          <table:table-cell office:value-type="date" office:date-value="2017-09-05T00:00:00" table:style-name="ce64">
            <text:p>05/09/2017</text:p>
          </table:table-cell>
          <table:table-cell office:value-type="string" table:style-name="ce10">
            <text:p>367</text:p>
          </table:table-cell>
          <table:table-cell office:value-type="string" table:style-name="ce25">
            <text:p>Determinazione di liquidazione contributi</text:p>
          </table:table-cell>
          <table:table-cell office:value-type="string" table:style-name="ce25">
            <text:p>Delibera di Consiglio n. 8 del 27/10/2016 di approvazione Regolamento</text:p>
            <text:p>Determinazione n. 210 dell'11/05/2017 di approvazione elenco beneficiari</text:p>
          </table:table-cell>
          <table:table-cell office:value-type="currency" office:value="950000" table:style-name="ce45">
            <text:p>€ 950.000,00</text:p>
          </table:table-cell>
          <table:table-cell table:style-name="ce12"/>
          <table:table-cell table:number-columns-repeated="16376"/>
        </table:table-row>
        <table:table-row table:style-name="ro1">
          <table:table-cell office:value-type="string" table:style-name="ce71">
            <text:p>Controllo di gestione e valutazione strategica</text:p>
          </table:table-cell>
          <table:table-cell office:value-type="string" table:style-name="ce8">
            <text:p>Variazione al Budget Direzionale 2017.</text:p>
          </table:table-cell>
          <table:table-cell office:value-type="date" office:date-value="2017-09-06T00:00:00" table:style-name="ce64">
            <text:p>06/09/2017</text:p>
          </table:table-cell>
          <table:table-cell office:value-type="string" table:style-name="ce10">
            <text:p>368</text:p>
          </table:table-cell>
          <table:table-cell office:value-type="string" table:style-name="ce8">
            <text:p>Autorizzazione a ridistribuzione risorse di budget tra centri di costo diversi.</text:p>
          </table:table-cell>
          <table:table-cell table:style-name="ce8"/>
          <table:table-cell office:value-type="string" table:style-name="ce31">
            <text:p>//</text:p>
          </table:table-cell>
          <table:table-cell table:style-name="ce12"/>
          <table:table-cell table:number-columns-repeated="16376"/>
        </table:table-row>
        <table:table-row table:style-name="ro45">
          <table:table-cell office:value-type="string" table:style-name="ce24">
            <text:p>Provveditorato</text:p>
            <text:p>Servizi generali</text:p>
          </table:table-cell>
          <table:table-cell office:value-type="string" table:style-name="ce8">
            <text:p>Incarico direzione lavori, coordinamento per la sicurezza e progettazione per l'eliminazione dei fenomeni di infiltrazione rilevati presso l'immobile denominato Videomarmoteca - Individuazione della forma di contrattazione e affidamento in house a Tecnoservice Camere.</text:p>
          </table:table-cell>
          <table:table-cell office:value-type="date" office:date-value="2017-09-06T00:00:00" table:style-name="ce64">
            <text:p>06/09/2017</text:p>
          </table:table-cell>
          <table:table-cell office:value-type="string" table:style-name="ce10">
            <text:p>369</text:p>
          </table:table-cell>
          <table:table-cell office:value-type="string" table:style-name="ce25">
            <text:p>Acquisizione del servizio, mediante affidamento diretto alla società in house Tecnoservice Camere: incarico direzione lavori, coordinamento per la sicurezza e progettazione per l'eliminazione dei fenomeni di infiltrazione rilevati presso l'immobile denominato Videomarmoteca.</text:p>
          </table:table-cell>
          <table:table-cell office:value-type="string" table:style-name="ce3">
            <text:p>Preventivo di Tecnoservice Camere del 5/6/2017 prot. 14364</text:p>
          </table:table-cell>
          <table:table-cell office:value-type="currency" office:value="2928.24" table:style-name="ce31">
            <text:p>€ 2.928,24</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Servizio di Verifica biennale dell'impianto di messa a terra - CIG: Z7B1F3C143 - Prenotazione risorse.</text:p>
          </table:table-cell>
          <table:table-cell office:value-type="date" office:date-value="2017-09-07T00:00:00" table:style-name="ce64">
            <text:p>07/09/2017</text:p>
          </table:table-cell>
          <table:table-cell office:value-type="string" table:style-name="ce10">
            <text:p>370</text:p>
          </table:table-cell>
          <table:table-cell office:value-type="string" table:style-name="ce25">
            <text:p>Prenotazione risorse per il servizio di verifica biennale dell'impianto di messa a terra della sede dell'Ente effettuato dalla ditta Eco Certificazioni S.p.A.</text:p>
          </table:table-cell>
          <table:table-cell office:value-type="string" table:style-name="ce43">
            <text:p>Determinazione del Segretario Generale n. 296 del 05/07/2017</text:p>
          </table:table-cell>
          <table:table-cell office:value-type="currency" office:value="2500" table:style-name="ce31">
            <text:p>€ 2.500,00</text:p>
          </table:table-cell>
          <table:table-cell table:style-name="ce12"/>
          <table:table-cell table:number-columns-repeated="16376"/>
        </table:table-row>
        <table:table-row table:style-name="ro1">
          <table:table-cell office:value-type="string" table:style-name="ce24">
            <text:p>Metrologia legale - Vigilanza prodotti</text:p>
          </table:table-cell>
          <table:table-cell office:value-type="string" table:style-name="ce8">
            <text:p>Attività ispettiva in materia di sicurezza prodotti - Anticipazione fondi a favore di funzionari delegati per ispezioni dei mesi di settembre, ottobre e novembre 2017.</text:p>
          </table:table-cell>
          <table:table-cell office:value-type="date" office:date-value="2017-09-07T00:00:00" table:style-name="ce64">
            <text:p>07/09/2017</text:p>
          </table:table-cell>
          <table:table-cell office:value-type="string" table:style-name="ce10">
            <text:p>371</text:p>
          </table:table-cell>
          <table:table-cell office:value-type="string" table:style-name="ce8">
            <text:p>Richiesta anticipazione di fondi <text:s/>per l’acquisto di campioni attività Vigilanza Prodotti dei mesi di settembre, ottobre, novembre 2017 da sottoporre a successiva verifica documentale e/o <text:s/>analisi presso laboratori autorizzati.</text:p>
          </table:table-cell>
          <table:table-cell office:value-type="string" table:style-name="ce8">
            <text:p>Determina Dirigente Area Affari Economici n. 41 del 31/01/2017: Programmazione 2017 attività ispettiva dell'Ufficio Metrologia Legale - Vigilanza Prodotti; <text:s text:c="12"/>Determina Segretario Generale n. 14 del 16/01/2017: Individuazuione tetto massimo di spesa per acquisti per contanti e tipologia di oneri ammessi.</text:p>
          </table:table-cell>
          <table:table-cell office:value-type="currency" office:value="2700" table:style-name="ce84">
            <text:p>€ 2.700,00</text:p>
          </table:table-cell>
          <table:table-cell table:style-name="ce12"/>
          <table:table-cell table:number-columns-repeated="16376"/>
        </table:table-row>
        <table:table-row table:style-name="ro1">
          <table:table-cell office:value-type="string" table:style-name="ce24">
            <text:p>Provveditorato</text:p>
            <text:p>Servizi generali</text:p>
          </table:table-cell>
          <table:table-cell office:value-type="string" table:style-name="ce8">
            <text:p>Riparazione montacarichi marca Oris scala A della sede dell'Ente - Scelta della forma di contrattazione.</text:p>
          </table:table-cell>
          <table:table-cell office:value-type="date" office:date-value="2017-09-08T00:00:00" table:style-name="ce64">
            <text:p>08/09/2017</text:p>
          </table:table-cell>
          <table:table-cell office:value-type="string" table:style-name="ce10">
            <text:p>372</text:p>
          </table:table-cell>
          <table:table-cell office:value-type="string" table:style-name="ce25">
            <text:p>Affidamento alla ditta Kone S.p.A., manutentore dell'impianto, della riparazione di alcune componenti usurate e/o danneggiate del montacarichi installato nella scala A della sede dell'Ente.</text:p>
          </table:table-cell>
          <table:table-cell office:value-type="string" table:style-name="ce43">
            <text:p>Determinazione del Segretario Generale n. 352 del 27/07/2015</text:p>
          </table:table-cell>
          <table:table-cell office:value-type="currency" office:value="3495.98" table:style-name="ce31">
            <text:p>€ 3.495,98</text:p>
          </table:table-cell>
          <table:table-cell table:style-name="ce12"/>
          <table:table-cell table:number-columns-repeated="16376"/>
        </table:table-row>
        <table:table-row table:style-name="ro46">
          <table:table-cell office:value-type="string" table:style-name="ce24">
            <text:p>Provveditorato</text:p>
            <text:p>Servizi generali</text:p>
          </table:table-cell>
          <table:table-cell office:value-type="string" table:style-name="ce8">
            <text:p>Incarico peritale per la stima del complesso immobiliare denominato Domus Mercatorum e Casa Bresciani - Prestazioni professionali aggiuntive - Prenotazione risorse.</text:p>
          </table:table-cell>
          <table:table-cell office:value-type="date" office:date-value="2017-09-11T00:00:00" table:style-name="ce64">
            <text:p>11/09/2017</text:p>
          </table:table-cell>
          <table:table-cell office:value-type="string" table:style-name="ce10">
            <text:p>373</text:p>
          </table:table-cell>
          <table:table-cell office:value-type="string" table:style-name="ce25">
            <text:p>Disporre la prenotazione delle risorse inerenti il contratto per i servizi di perizia estimativa, per la valutazione del bene immobile di proprietà camerale denominato Domus Mercatorum e i servizi connessi di: 1) predisposizione di tutto quanto richiesto dalla Soprintendenza per l’alienazione dell’immobile, 2) documentazione da presentare in Comune per il cambio di destinazione d’uso del bene, 3) supporto tecnico per l’avvio della procedura di alienazione gestita dall’ente.</text:p>
          </table:table-cell>
          <table:table-cell office:value-type="string" table:style-name="ce160">
            <text:p>Determinazioni del Segretario Generale n. 4 del 07/01/2015 e n. 304 del 06/07/2015.</text:p>
          </table:table-cell>
          <table:table-cell office:value-type="currency" office:value="3835.99" table:style-name="ce31">
            <text:p>€ 3.835,99</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Partecipazione della Camera di Commercio all'evento "Cultivar" consistente in un convegno sulle stime di produzione o di commercializzazione del kiwi del 26 settembre 2017 - Scelta della forma di contrattazione per l'acquisto di beni e servizi necessari.</text:p>
          </table:table-cell>
          <table:table-cell office:value-type="date" office:date-value="2017-09-12T00:00:00" table:style-name="ce64">
            <text:p>12/09/2017</text:p>
          </table:table-cell>
          <table:table-cell office:value-type="string" table:style-name="ce10">
            <text:p>374</text:p>
          </table:table-cell>
          <table:table-cell office:value-type="string" table:style-name="ce25">
            <text:p>Acquisto dei servizi necessari all'organizzazione dell'iniziativa "Cultivar" affidando il servizio di consulenza/relazione sulle stime di produzione e commercializzazione rispettivamente alla ditta AGREA s.r.l. per € 450,00 e alla ditta C.S.O. Italy soc. coop. per € 500,00</text:p>
          </table:table-cell>
          <table:table-cell office:value-type="string" table:style-name="ce43">
            <text:p>- Deliberazione di Giunta n. 6 del 13/01/2017;</text:p>
            <text:p>- Determinazione del Dirigente Area Affari Economici n. 9 del 16/01/2017</text:p>
          </table:table-cell>
          <table:table-cell office:value-type="currency" office:value="950" table:style-name="ce31">
            <text:p>€ 950,0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Servizio di manutenzione impianto termoidraulico della sede camerale - Scelta della forma di contrattazione - Durata annuale.</text:p>
          </table:table-cell>
          <table:table-cell office:value-type="date" office:date-value="2017-09-12T00:00:00" table:style-name="ce64">
            <text:p>12/09/2017</text:p>
          </table:table-cell>
          <table:table-cell office:value-type="string" table:style-name="ce10">
            <text:p>375</text:p>
          </table:table-cell>
          <table:table-cell office:value-type="string" table:style-name="ce25">
            <text:p>Affidamento alla ditta Gelmini Cav. Nello S.p.A., installatrice del nuovo impianto termoidraulico sottoposta a garanzia dalla stessa secondo i termini di legge, del servizio di manutenzione annuale del suddetto impianto.</text:p>
          </table:table-cell>
          <table:table-cell office:value-type="string" table:style-name="ce43">
            <text:p>Contratto di appalto stipulato in data 16/5/2014 e registrato al repertorio n. 153054</text:p>
          </table:table-cell>
          <table:table-cell office:value-type="currency" office:value="26350" table:style-name="ce31">
            <text:p>€ 26.350,00</text:p>
          </table:table-cell>
          <table:table-cell table:style-name="ce12"/>
          <table:table-cell table:number-columns-repeated="16376"/>
        </table:table-row>
        <table:table-row table:style-name="ro1">
          <table:table-cell office:value-type="string" table:style-name="ce24">
            <text:p>Contabilità</text:p>
          </table:table-cell>
          <table:table-cell office:value-type="string" table:style-name="ce8">
            <text:p>Liquidazione quota associativa anno 2017 a T2i scarl - Autorizzazione al pagamento II tranche.</text:p>
          </table:table-cell>
          <table:table-cell office:value-type="date" office:date-value="2017-09-14T00:00:00" table:style-name="ce64">
            <text:p>14/09/2017</text:p>
          </table:table-cell>
          <table:table-cell office:value-type="string" table:style-name="ce10">
            <text:p>376</text:p>
          </table:table-cell>
          <table:table-cell office:value-type="string" table:style-name="ce8">
            <text:p>Liquidazione e pagamento della somma di € 105.00,00 alla società consortile T2i scarl, quale II tranche della quota consortile per l’anno 2017</text:p>
          </table:table-cell>
          <table:table-cell office:value-type="string" table:style-name="ce8">
            <text:p>Richiesta versamento quota da parte della società prot.n. 2084 del 3 Agosto scorso, con la quale T2i scarl ha inoltrato apposita richiesta del versamento della II tranche del contributo consortile</text:p>
          </table:table-cell>
          <table:table-cell office:value-type="currency" office:value="105000" table:style-name="ce144">
            <text:p>€ 105.000,0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Convenzione Consip "Buoni pasto 7" - Proroga adesione convenzione di 12 mesi.</text:p>
          </table:table-cell>
          <table:table-cell office:value-type="date" office:date-value="2017-09-14T00:00:00" table:style-name="ce64">
            <text:p>14/09/2017</text:p>
          </table:table-cell>
          <table:table-cell office:value-type="string" table:style-name="ce10">
            <text:p>377</text:p>
          </table:table-cell>
          <table:table-cell office:value-type="string" table:style-name="ce25">
            <text:p>Proroga della convenzione “Buoni pasto 7” per ulteriori 12 mesi e, comunque, non oltre il quantitativo residuo dei buoni pasto ordinati. Acquisto di 6.500 buoni pasto, sostitutivi del servizio mensa, per l'anno 2017.</text:p>
          </table:table-cell>
          <table:table-cell office:value-type="string" table:style-name="ce43">
            <text:p>Determinazione del Segretario Generale n. 386 del 21/07/2016</text:p>
          </table:table-cell>
          <table:table-cell office:value-type="currency" office:value="37700" table:style-name="ce81">
            <text:p>€ 37.700,00</text:p>
          </table:table-cell>
          <table:table-cell table:style-name="ce12"/>
          <table:table-cell table:number-columns-repeated="16376"/>
        </table:table-row>
        <table:table-row table:style-name="ro28">
          <table:table-cell office:value-type="string" table:style-name="ce71">
            <text:p>Metrologia legale - Vigilanza prodotti</text:p>
          </table:table-cell>
          <table:table-cell office:value-type="string" table:style-name="ce8">
            <text:p>Segnalazione certificata di inizio attività per la verificazione periodica degli strumenti metrici prot. 19516 del 10/8/2017 inviata da Veneta Engineering Srl via Lovanio, 8 Verona - Conformazione attività in seguito a sopralluogo - art. 19 comma 3° L 241/90.</text:p>
          </table:table-cell>
          <table:table-cell office:value-type="date" office:date-value="2017-09-14T00:00:00" table:style-name="ce64">
            <text:p>14/09/2017</text:p>
          </table:table-cell>
          <table:table-cell office:value-type="string" table:style-name="ce10">
            <text:p>378</text:p>
          </table:table-cell>
          <table:table-cell office:value-type="string" table:style-name="ce8">
            <text:p>a) Prescrivere all'Impresa VENETA ENGINEERING SRL le misure indicate nel sopralluogo redatto dagli ispettori dell'Ufficio Metrologia Legale il 06/09/2017 <text:s/>entro 30 <text:s/>giorni dalla data del presente atto;<text:s/></text:p>
            <text:p>b) vietare la prosecuzione dell'attività e prescrivere la rimozione di eventuali effetti dannosi qualora tali misure non fossero intraprese e comunicate entro il termine fissato.</text:p>
          </table:table-cell>
          <table:table-cell office:value-type="string" table:style-name="ce8">
            <text:p>Verbale di sopralluogo del 06/09/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Promozione Italia</text:p>
          </table:table-cell>
          <table:table-cell office:value-type="string" table:style-name="ce8">
            <text:p>Verona Fashion 2017 - Elenco soggetti ammessi a calcolo del vantaggio economico percepito.</text:p>
          </table:table-cell>
          <table:table-cell office:value-type="date" office:date-value="2017-09-14T00:00:00" table:style-name="ce64">
            <text:p>14/09/2017</text:p>
          </table:table-cell>
          <table:table-cell office:value-type="string" table:style-name="ce10">
            <text:p>379</text:p>
          </table:table-cell>
          <table:table-cell office:value-type="string" table:style-name="ce8">
            <text:p><text:s/>Elenco soggetti ammessi e calcolo del vantaggio economico percepito.<text:s/></text:p>
          </table:table-cell>
          <table:table-cell office:value-type="string" table:style-name="ce8">
            <text:p>Deliberazione Giunta camerale n. 6 del 13 gennaio 2017 ; Decreto Legislativo n. 219 del 25 novembre 2016. <text:s/>Delibera di Giunta n. 82 del 5 aprile 2017.</text:p>
          </table:table-cell>
          <table:table-cell office:value-type="currency" office:value="35000" table:style-name="ce21">
            <text:p>€ 35.000,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25">
            <text:p>Prenotazione risorse per il pagamento della quota associativa 2017 – 2018 alla Fondazione Culturale Salieri</text:p>
          </table:table-cell>
          <table:table-cell office:value-type="date" office:date-value="2017-09-18T00:00:00" table:style-name="ce64">
            <text:p>18/09/2017</text:p>
          </table:table-cell>
          <table:table-cell office:value-type="string" table:style-name="ce10">
            <text:p>380</text:p>
          </table:table-cell>
          <table:table-cell office:value-type="string" table:style-name="ce25">
            <text:p>Determinazione di prenotazione risorse</text:p>
          </table:table-cell>
          <table:table-cell office:value-type="string" table:style-name="ce25">
            <text:p>Delibera di Giunta n. 166 del 15/06/2016 di adesione alla Fondazione Culturale Salieri per triennio 2017 - 2019</text:p>
          </table:table-cell>
          <table:table-cell office:value-type="currency" office:value="1000" table:style-name="ce21">
            <text:p>€ 1.000,00</text:p>
          </table:table-cell>
          <table:table-cell table:style-name="ce12"/>
          <table:table-cell table:number-columns-repeated="16376"/>
        </table:table-row>
        <table:table-row table:style-name="ro1">
          <table:table-cell office:value-type="string" table:style-name="ce71">
            <text:p>Borsa Merci- Prezzi e Tariffe / Protesti - Marchi e Brevetti</text:p>
          </table:table-cell>
          <table:table-cell office:value-type="string" table:style-name="ce3">
            <text:p>Marchi vini – Registrazione del marchio “Amarone” in Brasile – Prenotazione risorse per prosecuzione attività</text:p>
          </table:table-cell>
          <table:table-cell office:value-type="date" office:date-value="2017-09-18T00:00:00" table:style-name="ce64">
            <text:p>18/09/2017</text:p>
          </table:table-cell>
          <table:table-cell office:value-type="string" table:style-name="ce10">
            <text:p>381</text:p>
          </table:table-cell>
          <table:table-cell office:value-type="string" table:style-name="ce3">
            <text:p>Prenotazione risorse per l’attività di ritiro controllo e trasmissione dell’Attestato di registrazione del marchio collettivo “Amarone”, registrato in Brasile</text:p>
          </table:table-cell>
          <table:table-cell office:value-type="string" table:style-name="ce3">
            <text:p>Deliberazione di Giunta n. 207 del 23.7.2008; prot. 21443 del 13.9.2017</text:p>
          </table:table-cell>
          <table:table-cell office:value-type="currency" office:value="451.4" table:style-name="ce21">
            <text:p>€ 451,40</text:p>
          </table:table-cell>
          <table:table-cell table:style-name="ce12"/>
          <table:table-cell table:number-columns-repeated="16376"/>
        </table:table-row>
        <table:table-row table:style-name="ro45">
          <table:table-cell office:value-type="string" table:style-name="ce71">
            <text:p>Ufficio CED / Centro Stampa</text:p>
          </table:table-cell>
          <table:table-cell office:value-type="string" table:style-name="ce8">
            <text:p>Realizzazione APP Camera di Commercio di Verona: prenotazione risorse.</text:p>
          </table:table-cell>
          <table:table-cell office:value-type="date" office:date-value="2017-09-18T00:00:00" table:style-name="ce64">
            <text:p>18/09/2017</text:p>
          </table:table-cell>
          <table:table-cell office:value-type="string" table:style-name="ce10">
            <text:p>382</text:p>
          </table:table-cell>
          <table:table-cell office:value-type="string" table:style-name="ce3">
            <text:p>Realizzare un’APP della Camera di Commercio per dare la possibilità all'utenza di tenersi aggiornata su news, eventi ed appuntamenti nonchè mettere disposizione un insieme diversificato e integrato di canali di contatto con l’utente, personalizzando i propri servizi tramite le applicazioni del web 2.0 e la logica della multicanalità;</text:p>
          </table:table-cell>
          <table:table-cell table:style-name="ce8"/>
          <table:table-cell office:value-type="currency" office:value="38430" table:style-name="ce21">
            <text:p>€ 38.430,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41">
            <text:p>Contributi camerali anno 2016 - "Incentivi alle PMI per l'innovazione tecnologica" anno 2016 - XI liquidazione ai beneficiari</text:p>
          </table:table-cell>
          <table:table-cell office:value-type="date" office:date-value="2017-09-18T00:00:00" table:style-name="ce64">
            <text:p>18/09/2017</text:p>
          </table:table-cell>
          <table:table-cell office:value-type="string" table:style-name="ce10">
            <text:p>383</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p>
          </table:table-cell>
          <table:table-cell office:value-type="currency" office:value="204374.49" table:style-name="ce45">
            <text:p>€ 204.374,49</text:p>
          </table:table-cell>
          <table:table-cell table:style-name="ce12"/>
          <table:table-cell table:number-columns-repeated="16376"/>
        </table:table-row>
        <table:table-row table:style-name="ro1">
          <table:table-cell office:value-type="string" table:style-name="ce32">
            <text:p>Contabilità</text:p>
          </table:table-cell>
          <table:table-cell office:value-type="string" table:style-name="ce8">
            <text:p>Liquidazione delle spese dell'anno 2016 relative al personale UPICA in servizio al Ministero dello Sviluppo economico.</text:p>
          </table:table-cell>
          <table:table-cell office:value-type="date" office:date-value="2017-09-20T00:00:00" table:style-name="ce64">
            <text:p>20/09/2017</text:p>
          </table:table-cell>
          <table:table-cell office:value-type="string" table:style-name="ce10">
            <text:p>384</text:p>
          </table:table-cell>
          <table:table-cell office:value-type="string" table:style-name="ce8">
            <text:p>Liquidazione delle spese dell’anno 2016 relative al personale UPICA in servizio al Ministero dello Sviluppo economico.</text:p>
          </table:table-cell>
          <table:table-cell office:value-type="string" table:style-name="ce12">
            <text:p>Lettera di richiesta prot. 22255 del 20/9/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URP<text:s/></text:p>
            <text:p>Comunicazione<text:s/></text:p>
            <text:p>Ambiente</text:p>
          </table:table-cell>
          <table:table-cell office:value-type="string" table:style-name="ce8">
            <text:p>Allestimento della sfilata di moda Verona Fashion 2017. Approvazione del documento di individuazione dei rischi specifici del luogo di lavoro e misure adottate per la prevenzione.</text:p>
          </table:table-cell>
          <table:table-cell office:value-type="date" office:date-value="2017-09-21T00:00:00" table:style-name="ce64">
            <text:p>21/09/2017</text:p>
          </table:table-cell>
          <table:table-cell office:value-type="string" table:style-name="ce10">
            <text:p>385</text:p>
          </table:table-cell>
          <table:table-cell office:value-type="string" table:style-name="ce3">
            <text:p>Approvazione del documento di individuazione dei rischi specifici del luogo di lavoro e misure adottate per la prevenzione.</text:p>
          </table:table-cell>
          <table:table-cell office:value-type="string" table:style-name="ce3">
            <text:p>Delibera di Giunta 6/2017, determina 244/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Gestione Risorse Umane/Relazioni sindacali/Formazione</text:p>
          </table:table-cell>
          <table:table-cell office:value-type="string" table:style-name="ce8">
            <text:p>Trattamento accessorio del personale - liquidazione compensi di produttività 1^ semestre 2017.</text:p>
          </table:table-cell>
          <table:table-cell office:value-type="date" office:date-value="2017-09-21T00:00:00" table:style-name="ce64">
            <text:p>21/09/2017</text:p>
          </table:table-cell>
          <table:table-cell office:value-type="string" table:style-name="ce10">
            <text:p>386</text:p>
          </table:table-cell>
          <table:table-cell office:value-type="string" table:style-name="ce42">
            <text:p>Liquidazione al personale dei compensi di produttività relativi al primo semestre del 2017</text:p>
          </table:table-cell>
          <table:table-cell office:value-type="string" table:style-name="ce8">
            <text:p>Determina Segretario Generale n. 286 del 29.6.2017 e Accordo sulla destinazione del fondo per le politiche di sviluppo delle risorse umane e per la produttività anno 2016, sottoscritto il 20/9/2017</text:p>
          </table:table-cell>
          <table:table-cell office:value-type="currency" office:value="130692.21" table:style-name="ce101">
            <text:p>€ 130.692,21</text:p>
          </table:table-cell>
          <table:table-cell table:style-name="ce12"/>
          <table:table-cell table:number-columns-repeated="16376"/>
        </table:table-row>
        <table:table-row table:style-name="ro47">
          <table:table-cell office:value-type="string" table:style-name="ce133">
            <text:p>Affari Economici - Servizio Promozione e Sviluppo<text:s/></text:p>
          </table:table-cell>
          <table:table-cell office:value-type="string" table:style-name="ce133">
            <text:p>Certificazione del sistema di gestione <text:s/>per la Qualità della CCIAA di Verona secondo la norma ISO 9001:2015 - prenotazione risorse.</text:p>
          </table:table-cell>
          <table:table-cell office:value-type="date" office:date-value="2017-09-22T00:00:00" table:style-name="ce64">
            <text:p>22/09/2017</text:p>
          </table:table-cell>
          <table:table-cell office:value-type="string" table:style-name="ce10">
            <text:p>387</text:p>
          </table:table-cell>
          <table:table-cell office:value-type="string" table:style-name="ce47">
            <text:p>Prenotazione risorse per certificazione camerale del SGQ</text:p>
          </table:table-cell>
          <table:table-cell office:value-type="string" table:style-name="ce47">
            <text:p>Deliberazione del Consiglio camerale n. 13 del 21 dicembre 2016, di approvazione del Preventivo economico per l’esercizio 2017; determinazione del Segretario Generale n. 626 del 22 dicembre 2016, con la quale sono state assegnate ai dirigenti le competenze in ordine all’utilizzo delle risorse del budget direzionale;determinazione dirigenziale n. 503 del 13 ottobre 2014 ; Piano della Performance 2017-2019.</text:p>
          </table:table-cell>
          <table:table-cell office:value-type="currency" office:value="5746" table:style-name="ce154">
            <text:p>€ 5.746,00</text:p>
          </table:table-cell>
          <table:table-cell table:style-name="ce12"/>
          <table:table-cell table:number-columns-repeated="16376"/>
        </table:table-row>
        <table:table-row table:style-name="ro1">
          <table:table-cell office:value-type="string" table:style-name="ce24">
            <text:p>Responsabile Unico del procedimento</text:p>
          </table:table-cell>
          <table:table-cell office:value-type="string" table:style-name="ce8">
            <text:p>Ristrutturazione della sede della Camera di Commercio - Lavori extra contratto - Liquidazione fatture e prenotazione risorse.</text:p>
          </table:table-cell>
          <table:table-cell office:value-type="date" office:date-value="2017-09-25T00:00:00" table:style-name="ce64">
            <text:p>25/09/2017</text:p>
          </table:table-cell>
          <table:table-cell office:value-type="string" table:style-name="ce10">
            <text:p>388</text:p>
          </table:table-cell>
          <table:table-cell office:value-type="string" table:style-name="ce8">
            <text:p>Ristrutturazione della sede della Camera di Commercio - Liquidazione fattura VE.Co. Srl n. 3PA del 3 agosto 2017; Costruzioni Orizzonti n. 13/2017 del 31 agosto 2017; Gelmini Cav. Nello SpA n. 76 del 20 settembre 2017; System Impianti srl n. 20 del 7 settembre 2017 - Prenotazione risorse</text:p>
          </table:table-cell>
          <table:table-cell office:value-type="string" table:style-name="ce156">
            <text:p>Fatture n. 3PA del 3 agosto 2017; n. 13/2017 del 31 agosto 2017; n. 76 del 20 settembre 2017; n. 20 del 7 settembre 2017</text:p>
          </table:table-cell>
          <table:table-cell office:value-type="currency" office:value="11754.77" table:style-name="ce23">
            <text:p>€ 11.754,77</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one e controlli periodici del tachigrafo digitale: M.T.S. MOBILE TEST STATIONS S.R.L. - Codice Identificativo: I30561367.</text:p>
          </table:table-cell>
          <table:table-cell office:value-type="date" office:date-value="2017-09-25T00:00:00" table:style-name="ce64">
            <text:p>25/09/2017</text:p>
          </table:table-cell>
          <table:table-cell office:value-type="string" table:style-name="ce10">
            <text:p>389</text:p>
          </table:table-cell>
          <table:table-cell office:value-type="string" table:style-name="ce8">
            <text:p>Rinnovare all'Impresa M.T.S. MOBILE TEST STATIONS S.R.L.<text:s text:c="2"/><text:span text:style-name="T2">l’autorizzazione C.I. I3 056 1367 fino al 10/10/2018 e incaricare l’ufficio Metrologia Legale di comunicare ad UNIONCAMERE e al MSE tale rinnovo.</text:span></text:p>
          </table:table-cell>
          <table:table-cell office:value-type="string" table:style-name="ce8">
            <text:p>Domanda di rinnovo prot 21744 del 15/09/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one e controlli periodici del tachigrafo digitale: AUTOFFICINA BEGNONI MARIO S.N.C. DI MARCO E RENATO BEGNONI - C.I. I30560726.</text:p>
          </table:table-cell>
          <table:table-cell office:value-type="date" office:date-value="2017-09-25T00:00:00" table:style-name="ce64">
            <text:p>25/09/2017</text:p>
          </table:table-cell>
          <table:table-cell office:value-type="string" table:style-name="ce10">
            <text:p>390</text:p>
          </table:table-cell>
          <table:table-cell office:value-type="string" table:style-name="ce8">
            <text:p>Rinnovare all'Impresa AUTOFFICINA BEGNONI MARIO S.N.C. DI MARCO E RENATO BEGNONI<text:s text:c="2"/><text:span text:style-name="T2">l’autorizzazione C.I. I30560726 fino al 09/10/2018 e incaricare l’ufficio Metrologia Legale di comunicare ad UNIONCAMERE e al MSE tale rinnovo.</text:span></text:p>
          </table:table-cell>
          <table:table-cell office:value-type="string" table:style-name="ce8">
            <text:p>Domanda di rinnovo prot 21646 del 14/09/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one e controlli periodici del tachigrafo digitale: ELETTRAUTO CORDIOLI SANTO E RINO SNC - C.I. I30561215.</text:p>
          </table:table-cell>
          <table:table-cell office:value-type="date" office:date-value="2017-09-25T00:00:00" table:style-name="ce64">
            <text:p>25/09/2017</text:p>
          </table:table-cell>
          <table:table-cell office:value-type="string" table:style-name="ce10">
            <text:p>391</text:p>
          </table:table-cell>
          <table:table-cell office:value-type="string" table:style-name="ce8">
            <text:p>Rinnovare all'Impresa ELETTRAUTO CORDIOLI SANTO E RINO S.N.C.<text:s text:c="2"/><text:span text:style-name="T2">l’autorizzazione C.I. I30561215 fino al 20/10/2018 e incaricare l’ufficio Metrologia Legale di comunicare ad UNIONCAMERE e al MSE tale rinnovo.</text:span></text:p>
          </table:table-cell>
          <table:table-cell office:value-type="string" table:style-name="ce8">
            <text:p>Domanda di rinnovo prot 22068 del 19/09/2017.</text:p>
          </table:table-cell>
          <table:table-cell office:value-type="string" table:style-name="ce31">
            <text:p>//</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Servizio di Affrancaposta di Poste Italiane tramite macchina modello DM 160 marca Pitney Bowes (contratto triennale di noleggio) - CIG: ZA81FC1B0C. Autorizzazione anticipo risorse per il periodo ottobre-dicembre 2017.</text:p>
          </table:table-cell>
          <table:table-cell office:value-type="date" office:date-value="2017-09-27T00:00:00" table:style-name="ce64">
            <text:p>27/09/2017</text:p>
          </table:table-cell>
          <table:table-cell office:value-type="string" table:style-name="ce10">
            <text:p>392</text:p>
          </table:table-cell>
          <table:table-cell office:value-type="string" table:style-name="ce160">
            <text:p>Prenotazione risorse per attivazione servizio Affrancaposta su nuova macchina affrancatrice in dotazione dell'Ufficio Protocollo dell'Ente</text:p>
          </table:table-cell>
          <table:table-cell office:value-type="string" table:style-name="ce43">
            <text:p>D.P.R. 254/2005,recante il Regolamento per la disciplina della gestione patrimoniale e finanziaria delle Camere di Commercio. Determinazione del Segretario Generale n.334 del 27/07/2017</text:p>
          </table:table-cell>
          <table:table-cell office:value-type="currency" office:value="10000" table:style-name="ce81">
            <text:p>€ 10.000,0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Riparazione porta antipanico situata nella zona retrostante lo "Spazio Verona" della sede dell'Ente. Scelta della forma di contrattazione.</text:p>
          </table:table-cell>
          <table:table-cell office:value-type="date" office:date-value="2017-09-27T00:00:00" table:style-name="ce64">
            <text:p>27/09/2017</text:p>
          </table:table-cell>
          <table:table-cell office:value-type="string" table:style-name="ce10">
            <text:p>393</text:p>
          </table:table-cell>
          <table:table-cell office:value-type="string" table:style-name="ce100">
            <text:p>Affidamento alla ditta SEAL s.r.l. del servizio di riparazione della porta antipanico dell’uscita di sicurezza retrostante lo “Spazio Verona” e della riparazione della serratura dei servizi igienici per disabili del terzo piano della sede dell’Ente</text:p>
          </table:table-cell>
          <table:table-cell table:style-name="ce3"/>
          <table:table-cell office:value-type="currency" office:value="480" table:style-name="ce81">
            <text:p>€ 480,0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Acquisto 6500 buoni pasto attraverso la convenzione "Buoni pasto 7" CIG: 67653195D9. Prenotazione risorse.</text:p>
          </table:table-cell>
          <table:table-cell office:value-type="date" office:date-value="2017-09-28T00:00:00" table:style-name="ce64">
            <text:p>28/09/2017</text:p>
          </table:table-cell>
          <table:table-cell office:value-type="string" table:style-name="ce10">
            <text:p>394</text:p>
          </table:table-cell>
          <table:table-cell office:value-type="string" table:style-name="ce100">
            <text:p>Prenotazione delle risorse inerenti l’acquisto di 6.500 buoni pasto dalla società Day Ristoservice S.p.A., aggiudicatrice del lotto 2 della convenzione “Buoni pasto 7”</text:p>
          </table:table-cell>
          <table:table-cell office:value-type="string" table:style-name="ce43">
            <text:p>Determinazione del Segretario Generale n. 377 del14/09/2017</text:p>
          </table:table-cell>
          <table:table-cell office:value-type="currency" office:value="37700" table:style-name="ce81">
            <text:p>€ 37.700,00</text:p>
          </table:table-cell>
          <table:table-cell table:style-name="ce12"/>
          <table:table-cell table:number-columns-repeated="16376"/>
        </table:table-row>
        <table:table-row table:style-name="ro1">
          <table:table-cell office:value-type="string" table:style-name="ce92">
            <text:p>Controllo di gestione</text:p>
          </table:table-cell>
          <table:table-cell office:value-type="string" table:style-name="ce8">
            <text:p>Piano della Performance 2017-2019 - adeguamenti alla pianificazione annuale 2017.</text:p>
          </table:table-cell>
          <table:table-cell office:value-type="date" office:date-value="2017-09-28T00:00:00" table:style-name="ce64">
            <text:p>28/09/2017</text:p>
          </table:table-cell>
          <table:table-cell office:value-type="string" table:style-name="ce10">
            <text:p>395</text:p>
          </table:table-cell>
          <table:table-cell office:value-type="string" table:style-name="ce8">
            <text:p>Rettifiche e precisazioni ai target associati alle azioni previste al Piano della Performance per il secondo semestre 2017</text:p>
          </table:table-cell>
          <table:table-cell table:style-name="ce173"/>
          <table:table-cell office:value-type="string" table:style-name="ce31">
            <text:p>//</text:p>
          </table:table-cell>
          <table:table-cell table:style-name="ce12"/>
          <table:table-cell table:number-columns-repeated="16376"/>
        </table:table-row>
        <table:table-row table:style-name="ro1">
          <table:table-cell office:value-type="string" table:style-name="ce175">
            <text:p>Provveditorato<text:s/></text:p>
            <text:p>Servizi Generali</text:p>
          </table:table-cell>
          <table:table-cell office:value-type="string" table:style-name="ce8">
            <text:p>Noleggio sistemi di stampa e manutenzione full risks. Proroga di 12 mesi.</text:p>
          </table:table-cell>
          <table:table-cell office:value-type="date" office:date-value="2017-10-02T00:00:00" table:style-name="ce64">
            <text:p>02/10/2017</text:p>
          </table:table-cell>
          <table:table-cell office:value-type="string" table:style-name="ce10">
            <text:p>396</text:p>
          </table:table-cell>
          <table:table-cell office:value-type="string" table:style-name="ce25">
            <text:p>Dare corso alla proroga di 12 mesi del contratto di noleggio dei due sistemi di stampa, inclusa la manutenzione full risks, con la società Canon Italia S.p.A. aggiudicataria della gara indetta nel 2013</text:p>
          </table:table-cell>
          <table:table-cell office:value-type="string" table:style-name="ce43">
            <text:p>- Determinazione del Segretario Generale n. 194 del 29/03/2013<text:s/></text:p>
          </table:table-cell>
          <table:table-cell office:value-type="currency" office:value="38088.639999999999" table:style-name="ce31">
            <text:p>€ 38.088,64</text:p>
          </table:table-cell>
          <table:table-cell table:style-name="ce82"/>
          <table:table-cell table:number-columns-repeated="16376"/>
        </table:table-row>
        <table:table-row table:style-name="ro1">
          <table:table-cell office:value-type="string" table:style-name="ce71">
            <text:p>Carte digitali/Sedi decentrati/Alternanza scuola-lavoro/SUAP</text:p>
          </table:table-cell>
          <table:table-cell office:value-type="string" table:style-name="ce8">
            <text:p>Prenotazione delle risorse per lo svolgimento del servizio di contat center - Integrazione prenotazione n. 24/2017.</text:p>
          </table:table-cell>
          <table:table-cell office:value-type="date" office:date-value="2017-10-02T00:00:00" table:style-name="ce64">
            <text:p>02/10/2017</text:p>
          </table:table-cell>
          <table:table-cell office:value-type="string" table:style-name="ce10">
            <text:p>397</text:p>
          </table:table-cell>
          <table:table-cell office:value-type="string" table:style-name="ce3">
            <text:p>Integrazione prenotazione <text:s/>n. 24/2017 risorse, <text:s/>sul conto 325078 oneri per esternalizzazione di servizi cdc CA01</text:p>
          </table:table-cell>
          <table:table-cell table:style-name="ce8"/>
          <table:table-cell office:value-type="currency" office:value="15000" table:style-name="ce23">
            <text:p>€ 15.000,00</text:p>
          </table:table-cell>
          <table:table-cell table:style-name="ce12"/>
          <table:table-cell table:number-columns-repeated="16376"/>
        </table:table-row>
        <table:table-row table:style-name="ro1">
          <table:table-cell office:value-type="string" table:style-name="ce71">
            <text:p>Carte digitali/Sedi decentrate/Alternanza scuola-lavoro/SUAP</text:p>
          </table:table-cell>
          <table:table-cell office:value-type="string" table:style-name="ce8">
            <text:p>Prenotazione delle risorse per la liquidazione delle spese legate al servizio poste on line anno 2017.</text:p>
          </table:table-cell>
          <table:table-cell office:value-type="date" office:date-value="2017-10-02T00:00:00" table:style-name="ce64">
            <text:p>02/10/2017</text:p>
          </table:table-cell>
          <table:table-cell office:value-type="string" table:style-name="ce10">
            <text:p>398</text:p>
          </table:table-cell>
          <table:table-cell office:value-type="string" table:style-name="ce3">
            <text:p>prenotazione risorse dal conto 325053 <text:s/>oneri postali e di recapito cdc CD02</text:p>
          </table:table-cell>
          <table:table-cell table:style-name="ce8"/>
          <table:table-cell office:value-type="currency" office:value="2000" table:style-name="ce23">
            <text:p>€ 2.000,00</text:p>
          </table:table-cell>
          <table:table-cell table:style-name="ce12"/>
          <table:table-cell table:number-columns-repeated="16376"/>
        </table:table-row>
        <table:table-row table:style-name="ro1">
          <table:table-cell office:value-type="string" table:style-name="ce71">
            <text:p>Diritto annuale</text:p>
          </table:table-cell>
          <table:table-cell office:value-type="string" table:style-name="ce8">
            <text:p>Rimborsi a camere consorelle di importi di diritto annuale erroneamente versati.</text:p>
          </table:table-cell>
          <table:table-cell office:value-type="date" office:date-value="2017-10-02T00:00:00" table:style-name="ce64">
            <text:p>02/10/2017</text:p>
          </table:table-cell>
          <table:table-cell office:value-type="string" table:style-name="ce10">
            <text:p>399</text:p>
          </table:table-cell>
          <table:table-cell office:value-type="string" table:style-name="ce79">
            <text:p>Rimborsi a camere consorelle</text:p>
          </table:table-cell>
          <table:table-cell table:style-name="ce79"/>
          <table:table-cell office:value-type="currency" office:value="1266.55" table:style-name="ce23">
            <text:p>€ 1.266,55</text:p>
          </table:table-cell>
          <table:table-cell table:style-name="ce12"/>
          <table:table-cell table:number-columns-repeated="16376"/>
        </table:table-row>
        <table:table-row table:style-name="ro1">
          <table:table-cell office:value-type="string" table:style-name="ce24">
            <text:p>Gestione economica del personale</text:p>
          </table:table-cell>
          <table:table-cell office:value-type="string" table:style-name="ce8">
            <text:p>Dipendente camerale - Richiesta di anticipazione indennità di anzianità.</text:p>
          </table:table-cell>
          <table:table-cell office:value-type="date" office:date-value="2017-10-02T00:00:00" table:style-name="ce64">
            <text:p>02/10/2017</text:p>
          </table:table-cell>
          <table:table-cell office:value-type="string" table:style-name="ce10">
            <text:p>400</text:p>
          </table:table-cell>
          <table:table-cell office:value-type="string" table:style-name="ce25">
            <text:p>Autorizzazione concessione anticipazione indennità di anzianità maturata.</text:p>
          </table:table-cell>
          <table:table-cell office:value-type="string" table:style-name="ce174">
            <text:p>Richiesta concessione.</text:p>
          </table:table-cell>
          <table:table-cell table:style-name="ce63"/>
          <table:table-cell table:style-name="ce12"/>
          <table:table-cell table:number-columns-repeated="16376"/>
        </table:table-row>
        <table:table-row table:style-name="ro1">
          <table:table-cell office:value-type="string" table:style-name="ce71">
            <text:p>Borsa Merci- Prezzi e Tariffe / Protesti - Marchi e Brevetti</text:p>
          </table:table-cell>
          <table:table-cell office:value-type="string" table:style-name="ce94">
            <text:p>Rinnovo registrazione marchio Valpolicella Ripasso in India - Prenotazione risorse.</text:p>
          </table:table-cell>
          <table:table-cell office:value-type="date" office:date-value="2017-10-02T00:00:00" table:style-name="ce64">
            <text:p>02/10/2017</text:p>
          </table:table-cell>
          <table:table-cell office:value-type="string" table:style-name="ce10">
            <text:p>401</text:p>
          </table:table-cell>
          <table:table-cell office:value-type="string" table:style-name="ce3">
            <text:p>Prenotazione risorse per l’attività di rinnovo della registrazione del marchio Valpolicella Ripasso in India</text:p>
          </table:table-cell>
          <table:table-cell office:value-type="string" table:style-name="ce3">
            <text:p>deliberazione di Giunta n. 53 del 27.2.2006</text:p>
          </table:table-cell>
          <table:table-cell office:value-type="currency" office:value="391.2" table:style-name="ce23">
            <text:p>€ 391,20</text:p>
          </table:table-cell>
          <table:table-cell table:style-name="ce12"/>
          <table:table-cell table:number-columns-repeated="16376"/>
        </table:table-row>
        <table:table-row table:style-name="ro1">
          <table:table-cell office:value-type="string" table:style-name="ce71">
            <text:p>Mediazione e Arbitrato</text:p>
          </table:table-cell>
          <table:table-cell office:value-type="string" table:style-name="ce8">
            <text:p>Arbitrato n. 1/2016: liquidazione saldo spese e compensi al Collegio Arbitrale.</text:p>
          </table:table-cell>
          <table:table-cell office:value-type="date" office:date-value="2017-10-02T00:00:00" table:style-name="ce64">
            <text:p>02/10/2017</text:p>
          </table:table-cell>
          <table:table-cell office:value-type="string" table:style-name="ce10">
            <text:p>402</text:p>
          </table:table-cell>
          <table:table-cell office:value-type="string" table:style-name="ce3">
            <text:p>Liquidazione saldo compensi per l’attività svolta nell’arbitrato n. 1/2016</text:p>
          </table:table-cell>
          <table:table-cell office:value-type="string" table:style-name="ce3">
            <text:p>determinazione n. 257 del 14.6.2017, rettificata con determinazione n. 347 del 3.8.2017; prot n. 15919 del 23.6.2017; prot. 17847 del 17.7.2017 e prot. 18665 del 28.7.2017; prot. 19243 del 7.8.2017; determinazione n. 351 del 9.8.2017</text:p>
          </table:table-cell>
          <table:table-cell office:value-type="currency" office:value="12119.96" table:style-name="ce23">
            <text:p>€ 12.119,96</text:p>
          </table:table-cell>
          <table:table-cell table:style-name="ce12"/>
          <table:table-cell table:number-columns-repeated="16376"/>
        </table:table-row>
        <table:table-row table:style-name="ro1">
          <table:table-cell office:value-type="string" table:style-name="ce24">
            <text:p>Responsabile Unico del procedimento</text:p>
          </table:table-cell>
          <table:table-cell office:value-type="string" table:style-name="ce8">
            <text:p>Ristrutturazione della sede della Camera di Commercio - Approvazone collaudo tecnico amministrativo.</text:p>
          </table:table-cell>
          <table:table-cell office:value-type="date" office:date-value="2017-10-03T00:00:00" table:style-name="ce64">
            <text:p>03/10/2017</text:p>
          </table:table-cell>
          <table:table-cell office:value-type="string" table:style-name="ce10">
            <text:p>403</text:p>
          </table:table-cell>
          <table:table-cell office:value-type="string" table:style-name="ce161">
            <text:p>Approvazione collaudo amministrativo.</text:p>
          </table:table-cell>
          <table:table-cell office:value-type="string" table:style-name="ce93">
            <text:p>Certificato di collaudo redatto dai collaudatori.</text:p>
          </table:table-cell>
          <table:table-cell table:style-name="ce62"/>
          <table:table-cell table:style-name="ce12"/>
          <table:table-cell table:number-columns-repeated="16376"/>
        </table:table-row>
        <table:table-row table:style-name="ro6">
          <table:table-cell office:value-type="string" table:style-name="ce24">
            <text:p>Provveditorato<text:s/></text:p>
            <text:p>Servizi Generali</text:p>
          </table:table-cell>
          <table:table-cell office:value-type="string" table:style-name="ce8">
            <text:p>Contratto di concessone di locali con fondazione Progetto Italia-Cina c.f. 93272560231, per l'utilizzo degli spazi all'interno della sede camerale - Periodo 15/10/2017 - 14/10/2020.</text:p>
          </table:table-cell>
          <table:table-cell office:value-type="date" office:date-value="2017-10-03T00:00:00" table:style-name="ce64">
            <text:p>03/10/2017</text:p>
          </table:table-cell>
          <table:table-cell office:value-type="string" table:style-name="ce95">
            <text:p>404</text:p>
          </table:table-cell>
          <table:table-cell office:value-type="string" table:style-name="ce25">
            <text:p>Assegnare in concessione alla Fondazione Progetto Italia-Cina, c.f. 93272560231, per tre anni,gli spazi collocati al piano 1° dell’edificio camerale, per una superficie complessiva pari a mq 37,75, come da planimetria allegata allo schema di contratto, ad uso esclusivo e continuativo dei locali, adibiti ad ufficio per l’esercizio delle attività dell'Associazione, a fronte di un canone forfettario per l’utilizzo dei locali sopra individuati, pari ad € 680,00 mensili.</text:p>
          </table:table-cell>
          <table:table-cell office:value-type="string" table:style-name="ce25">
            <text:p>Delibera di Giunta n. 44 del 22/02/2017, approvazione avviso pubblico per la concessione in uso a terzi di locali presso la sede della Camera di Commercio di Verona; comunicazione Giunta il 27/09/2017; schema di contratto.</text:p>
          </table:table-cell>
          <table:table-cell table:style-name="ce97"/>
          <table:table-cell table:style-name="ce46"/>
          <table:table-cell table:number-columns-repeated="16376"/>
        </table:table-row>
        <table:table-row table:style-name="ro1">
          <table:table-cell office:value-type="string" table:style-name="ce24">
            <text:p>Carte digitali/Sedi decentrate/Alternanza scuola-lavoro/SUAP</text:p>
          </table:table-cell>
          <table:table-cell office:value-type="string" table:style-name="ce8">
            <text:p>Integrazione prenotazione delle risorse per liquidazione competenze spettanti ad Unioncamere per l'attività di rilascio delle carte tachigrafiche, esercizio 2017.</text:p>
          </table:table-cell>
          <table:table-cell office:value-type="date" office:date-value="2017-10-04T00:00:00" table:style-name="ce64">
            <text:p>04/10/2017</text:p>
          </table:table-cell>
          <table:table-cell office:value-type="string" table:style-name="ce10">
            <text:p>405</text:p>
          </table:table-cell>
          <table:table-cell office:value-type="string" table:style-name="ce8">
            <text:p>Integrazione prenotazione risorse sul conto 327049 – Oneri connessi alle carte tachigrafiche.<text:s/></text:p>
          </table:table-cell>
          <table:table-cell table:style-name="ce8"/>
          <table:table-cell office:value-type="currency" office:value="2440" table:style-name="ce58">
            <text:p>€ 2.440,00</text:p>
          </table:table-cell>
          <table:table-cell table:style-name="ce12"/>
          <table:table-cell table:number-columns-repeated="16376"/>
        </table:table-row>
        <table:table-row table:style-name="ro1">
          <table:table-cell office:value-type="string" table:style-name="ce24">
            <text:p>Diritto annuale</text:p>
          </table:table-cell>
          <table:table-cell office:value-type="string" table:style-name="ce8">
            <text:p>Rimborsi di quote di diritto annuale 2016 e 2017 erroneamente versate.</text:p>
          </table:table-cell>
          <table:table-cell office:value-type="date" office:date-value="2017-10-04T00:00:00" table:style-name="ce64">
            <text:p>04/10/2017</text:p>
          </table:table-cell>
          <table:table-cell office:value-type="string" table:style-name="ce95">
            <text:p>406</text:p>
          </table:table-cell>
          <table:table-cell office:value-type="string" table:style-name="ce51">
            <text:p>Rimborsi a camere consorelle</text:p>
          </table:table-cell>
          <table:table-cell table:style-name="ce51"/>
          <table:table-cell office:value-type="currency" office:value="2390.35" table:style-name="ce23">
            <text:p>€ 2.390,35</text:p>
          </table:table-cell>
          <table:table-cell table:style-name="ce12"/>
          <table:table-cell table:number-columns-repeated="16376"/>
        </table:table-row>
        <table:table-row table:style-name="ro1">
          <table:table-cell office:value-type="string" table:style-name="ce71">
            <text:p>Diritto annuale</text:p>
          </table:table-cell>
          <table:table-cell office:value-type="string" table:style-name="ce3">
            <text:p>Prenotazione spesa e liquidazione acconto per rimborso ad Unioncamere dei servizi resi dall'Agenzia delle Entrate per la riscossione del diritto annuale 2017 tramite Mod. F24 e per fornitura flussi studi di settore.</text:p>
          </table:table-cell>
          <table:table-cell office:value-type="date" office:date-value="2017-10-04T00:00:00" table:style-name="ce64">
            <text:p>04/10/2017</text:p>
          </table:table-cell>
          <table:table-cell office:value-type="string" table:style-name="ce10">
            <text:p>407</text:p>
          </table:table-cell>
          <table:table-cell office:value-type="string" table:style-name="ce8">
            <text:p>Rimborso a Unioncamere per i servizi resi dall'Agenzia delle Entrate per la riscossione del diritto annuale mediante F24</text:p>
          </table:table-cell>
          <table:table-cell table:style-name="ce162"/>
          <table:table-cell table:style-name="ce63"/>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XII liquidazione ai beneficiari.</text:p>
          </table:table-cell>
          <table:table-cell office:value-type="date" office:date-value="2017-10-05T00:00:00" table:style-name="ce64">
            <text:p>05/10/2017</text:p>
          </table:table-cell>
          <table:table-cell office:value-type="string" table:style-name="ce10">
            <text:p>408</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p>
          </table:table-cell>
          <table:table-cell office:value-type="currency" office:value="162177.93" table:style-name="ce45">
            <text:p>€ 162.177,93</text:p>
          </table:table-cell>
          <table:table-cell table:style-name="ce12"/>
          <table:table-cell table:number-columns-repeated="16376"/>
        </table:table-row>
        <table:table-row table:style-name="ro33">
          <table:table-cell office:value-type="string" table:style-name="ce71">
            <text:p>Promozione Italia</text:p>
          </table:table-cell>
          <table:table-cell office:value-type="string" table:style-name="ce8">
            <text:p>Halyomorpha Halys (cimice asiatica) - Secondo evento informativo su strategie di prevenzione e difesa - Prenotazione risorse.</text:p>
          </table:table-cell>
          <table:table-cell office:value-type="date" office:date-value="2017-10-05T00:00:00" table:style-name="ce64">
            <text:p>05/10/2017</text:p>
          </table:table-cell>
          <table:table-cell office:value-type="string" table:style-name="ce10">
            <text:p>409</text:p>
          </table:table-cell>
          <table:table-cell office:value-type="string" table:style-name="ce53">
            <text:p>Cultivar frutticole veronesi: secondo evento informativo su Halyomorpha Halis prevenzione e difesa.</text:p>
          </table:table-cell>
          <table:table-cell office:value-type="string" table:style-name="ce8">
            <text:p>Deliberazione del Consiglio camerale n.13 del 21.12.2016, di approvazione del Preventivo economico per l’esercizio 2017. Determinazione presidenziale d'urgenza n. 31 del 22.12.2016 , di approvazione del Budget direzionale per l’esercizio 2017 . Determinazione del Segretario Generale n.626 <text:s/>del 22 dicembre 2016, con la quale sono state assegnate ai dirigenti le competenze in ordine all’utilizzo delle risorse del budget direzionale. Delibera di Giunta n. 311 del 21 dicembre di autorizzazione risorse per l'iniziativa. Deliberazione Giunta camerale n. 6 del 13 gennaio 2017 ; Decreto Legislativo n. 219 del 25 novembre 2016. Delibera n. 192 del 18 settembre 2017.</text:p>
          </table:table-cell>
          <table:table-cell office:value-type="currency" office:value="2500" table:style-name="ce21">
            <text:p>€ 2.500,0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Riparazione montacarichi marca Otis installato nella scala A della sede dell'Ente - CIG: Z401FCCAF4 - Prenotazione risorse.</text:p>
          </table:table-cell>
          <table:table-cell office:value-type="date" office:date-value="2017-10-05T00:00:00" table:style-name="ce64">
            <text:p>05/10/2017</text:p>
          </table:table-cell>
          <table:table-cell office:value-type="string" table:style-name="ce10">
            <text:p>410</text:p>
          </table:table-cell>
          <table:table-cell office:value-type="string" table:style-name="ce25">
            <text:p>Disporre la prenotazione delle risorse inerenti la riparazione del montacarichi installato nella scala A della sede dell’Ente, affidata all’impresa Kone S.p.A.</text:p>
          </table:table-cell>
          <table:table-cell office:value-type="string" table:style-name="ce43">
            <text:p>Determinazione del Segretario Generale n. 372 del 08/09/2017</text:p>
          </table:table-cell>
          <table:table-cell office:value-type="currency" office:value="4265.1000000000004" table:style-name="ce31">
            <text:p>€ 4.265,1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Lavori di sostituzione tubazioni presenti all'interno del pozzo artesiano - CIG: ZF71DF5F4B - Prenotazione risorse.</text:p>
          </table:table-cell>
          <table:table-cell office:value-type="date" office:date-value="2017-10-05T00:00:00" table:style-name="ce64">
            <text:p>05/10/2017</text:p>
          </table:table-cell>
          <table:table-cell office:value-type="string" table:style-name="ce10">
            <text:p>411</text:p>
          </table:table-cell>
          <table:table-cell office:value-type="string" table:style-name="ce25">
            <text:p>Disporre la prenotazione delle risorse inerenti il lavoro di sostituzione delle tubazioni ammalorate del pozzo artesiano presente nel secondo piano interrato, affidato all’impresa Gelmini Cav. Nello S.p.A.</text:p>
          </table:table-cell>
          <table:table-cell office:value-type="string" table:style-name="ce43">
            <text:p>Determinazione del Segretario Generale n. 128 del 21/03/2017</text:p>
          </table:table-cell>
          <table:table-cell office:value-type="currency" office:value="2953.18" table:style-name="ce31">
            <text:p>€ 2.953,18</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one e controlli periodici del tachigrafo digitale - Officine Cailotto Srl - Codice Indentificativo: I3 056 1419.</text:p>
          </table:table-cell>
          <table:table-cell office:value-type="date" office:date-value="2017-10-09T00:00:00" table:style-name="ce64">
            <text:p>09/10/2017</text:p>
          </table:table-cell>
          <table:table-cell office:value-type="string" table:style-name="ce10">
            <text:p>412</text:p>
          </table:table-cell>
          <table:table-cell office:value-type="string" table:style-name="ce12">
            <text:p>Rinnovare all'Impresa OFFICINE CAILOTTO SRL<text:s text:c="2"/><text:span text:style-name="T2">l’autorizzazione C.I. I3 056 1419 fino al 08/10/2018 e incaricare l’ufficio Metrologia Legale di comunicare ad UNIONCAMERE e al MSE tale rinnovo.</text:span></text:p>
          </table:table-cell>
          <table:table-cell office:value-type="string" table:style-name="ce51">
            <text:p>Domanda di rinnovo prot 22805 del 25/09/2017.</text:p>
          </table:table-cell>
          <table:table-cell table:style-name="ce63"/>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duzione importi prenotazioni per spese non sostenute.</text:p>
          </table:table-cell>
          <table:table-cell office:value-type="date" office:date-value="2017-10-09T00:00:00" table:style-name="ce64">
            <text:p>09/10/2017</text:p>
          </table:table-cell>
          <table:table-cell office:value-type="string" table:style-name="ce10">
            <text:p>413</text:p>
          </table:table-cell>
          <table:table-cell office:value-type="string" table:style-name="ce8">
            <text:p>Autorizzazione a ridurre gli importi delle prenotazioni 52/2017, 70/2017 e 185/2017 a causa di spese non sostenute.<text:s/></text:p>
          </table:table-cell>
          <table:table-cell office:value-type="string" table:style-name="ce8">
            <text:p>Determina Dirigente Area Affari Economici - Servizio Regolazione del Mercato n. 41 <text:s/>del 31/01/2017</text:p>
          </table:table-cell>
          <table:table-cell table:style-name="ce23"/>
          <table:table-cell table:style-name="ce12"/>
          <table:table-cell table:number-columns-repeated="16376"/>
        </table:table-row>
        <table:table-row table:style-name="ro9">
          <table:table-cell office:value-type="string" table:style-name="ce24">
            <text:p>Provveditorato<text:s/></text:p>
            <text:p>Servizi Generali</text:p>
          </table:table-cell>
          <table:table-cell office:value-type="string" table:style-name="ce8">
            <text:p>Servizio di redazione del DUVRI per la valutazione delle interferenze derivanti dall'attività di manutenzione dell'impianto termoidraulico - Scelta della forma di contrattazione.</text:p>
          </table:table-cell>
          <table:table-cell office:value-type="date" office:date-value="2017-10-09T00:00:00" table:style-name="ce64">
            <text:p>09/10/2017</text:p>
          </table:table-cell>
          <table:table-cell office:value-type="string" table:style-name="ce10">
            <text:p>414</text:p>
          </table:table-cell>
          <table:table-cell office:value-type="string" table:style-name="ce25">
            <text:p>Richiesta di redazione di un DUVRI specifico per la valutazione dei rischi da interferenze derivanti dall’attività di manutenzione dell’impianto termoidraulico tramite la convenzione CONSIP “Gestione integrata della sicurezza sui luoghi di lavoro – ed. 3”, alla quale si era aderito precedentemente;</text:p>
          </table:table-cell>
          <table:table-cell office:value-type="string" table:style-name="ce43">
            <text:p>- Determinazione del Segretario Generale n. 375 del 12/09/2017;</text:p>
            <text:p>- Determinazione del Segretario Generale n. 551 del 05/11/2016;</text:p>
            <text:p>- Determinazione del Segretario Generale n. 613 del 18/12/2016;</text:p>
          </table:table-cell>
          <table:table-cell office:value-type="currency" office:value="700" table:style-name="ce31">
            <text:p>€ 700,00</text:p>
          </table:table-cell>
          <table:table-cell table:style-name="ce12"/>
          <table:table-cell table:number-columns-repeated="16376"/>
        </table:table-row>
        <table:table-row table:style-name="ro48">
          <table:table-cell office:value-type="string" table:style-name="ce24">
            <text:p>Provveditorato<text:s/></text:p>
            <text:p>Servizi Generali</text:p>
          </table:table-cell>
          <table:table-cell office:value-type="string" table:style-name="ce8">
            <text:p>Realizzazione applicazione mobile (APP) Camera di Commercio di Verona - Scelta della forma di contrattazione.</text:p>
          </table:table-cell>
          <table:table-cell office:value-type="date" office:date-value="2017-10-09T00:00:00" table:style-name="ce64">
            <text:p>09/10/2017</text:p>
          </table:table-cell>
          <table:table-cell office:value-type="string" table:style-name="ce10">
            <text:p>415</text:p>
          </table:table-cell>
          <table:table-cell office:value-type="string" table:style-name="ce25">
            <text:p>Realizzazione di una applicazione mobile, per offrire nuovi servizi all’utenza della Camera di Commercio di Verona, attraverso un affidamento diretto ai sensi dell’art. 36, comma 2) lettera a) del D. Lgs. 50/2016, selezionando l’operatore economico al quale affidare la realizzazione e la manutenzione triennale dell’APP attraverso una richiesta d’offerta sul mercato elettronico della pubblica amministrazione, da effettuare nell’ambito dell’iniziativa "Servizi per l’information &amp; communication technology” appartenente al bando “Prestazioni di servizi per la P.A.”</text:p>
          </table:table-cell>
          <table:table-cell office:value-type="string" table:style-name="ce43">
            <text:p>Determinazione del Dirigente dell'Area Affari Economici n. 382 del 19/09/2017;</text:p>
          </table:table-cell>
          <table:table-cell office:value-type="currency" office:value="31500" table:style-name="ce31">
            <text:p>€ 31.500,00</text:p>
          </table:table-cell>
          <table:table-cell table:style-name="ce60"/>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Acquisto divise invernali per il personale ausiliario - Biennio 2017/2018.</text:p>
          </table:table-cell>
          <table:table-cell office:value-type="date" office:date-value="2017-10-09T00:00:00" table:style-name="ce64">
            <text:p>09/10/2017</text:p>
          </table:table-cell>
          <table:table-cell office:value-type="string" table:style-name="ce10">
            <text:p>416</text:p>
          </table:table-cell>
          <table:table-cell office:value-type="string" table:style-name="ce25">
            <text:p>Acquisto divise invernali per i due uscieri della CCIAA di Verona da utilizzare per le stagioni inverno 2017 e 2018</text:p>
          </table:table-cell>
          <table:table-cell office:value-type="string" table:style-name="ce43">
            <text:p>D.P.R. 254/2005,recante il Regolamento per la disciplina della gestione patrimoniale e finanziaria delle Camere di Commercio. D.Lgs-50/2016 recante il Codice degli Appalti</text:p>
          </table:table-cell>
          <table:table-cell office:value-type="string" table:style-name="ce31">
            <text:p>€ 3362,2<text:s/></text:p>
            <text:p>Iva compresa</text:p>
          </table:table-cell>
          <table:table-cell table:style-name="ce60"/>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Approvazione rendiconto dei pagamenti effettuati a carico del fondo cassa interna nel mese di settembre 2017.</text:p>
          </table:table-cell>
          <table:table-cell office:value-type="date" office:date-value="2017-10-09T00:00:00" table:style-name="ce64">
            <text:p>09/10/2017</text:p>
          </table:table-cell>
          <table:table-cell office:value-type="string" table:style-name="ce10">
            <text:p>417</text:p>
          </table:table-cell>
          <table:table-cell office:value-type="string" table:style-name="ce25">
            <text:p>Approvazione rendiconto dei pagamenti effettuati a carico del fondo cassa interna nel mese di settembre 2017.</text:p>
          </table:table-cell>
          <table:table-cell office:value-type="string" table:style-name="ce43">
            <text:p>Prospetto pagamenti.</text:p>
          </table:table-cell>
          <table:table-cell table:style-name="ce85"/>
          <table:table-cell table:style-name="ce82"/>
          <table:table-cell table:number-columns-repeated="16376"/>
        </table:table-row>
        <table:table-row table:style-name="ro1">
          <table:table-cell office:value-type="string" table:style-name="ce24">
            <text:p>Carte digitali/Sedi decentrate/Alternanza scuola-lavoro/SUAP</text:p>
          </table:table-cell>
          <table:table-cell office:value-type="string" table:style-name="ce8">
            <text:p>Integrazione prenotazione n. 318 di cui alla determina 158/17 per acquisto carte tachigrafiche da Infocamere ScpA, esercizio 2017.</text:p>
          </table:table-cell>
          <table:table-cell office:value-type="date" office:date-value="2017-10-09T00:00:00" table:style-name="ce64">
            <text:p>09/10/2017</text:p>
          </table:table-cell>
          <table:table-cell office:value-type="string" table:style-name="ce10">
            <text:p>418</text:p>
          </table:table-cell>
          <table:table-cell office:value-type="string" table:style-name="ce8">
            <text:p>Prenotazione risorse dal conto <text:s/>327049 – Oneri connessi alle carte tachigrafiche.<text:s/></text:p>
          </table:table-cell>
          <table:table-cell table:style-name="ce8"/>
          <table:table-cell office:value-type="currency" office:value="26230" table:style-name="ce58">
            <text:p>€ 26.230,00</text:p>
          </table:table-cell>
          <table:table-cell table:style-name="ce12"/>
          <table:table-cell table:number-columns-repeated="16376"/>
        </table:table-row>
        <table:table-row table:style-name="ro1">
          <table:table-cell office:value-type="string" table:style-name="ce71">
            <text:p>Controllo di gestione e valutazione strategica</text:p>
          </table:table-cell>
          <table:table-cell office:value-type="string" table:style-name="ce8">
            <text:p>Variazione al Budget Direzionale 2017.</text:p>
          </table:table-cell>
          <table:table-cell office:value-type="date" office:date-value="2017-10-11T00:00:00" table:style-name="ce64">
            <text:p>11/10/2017</text:p>
          </table:table-cell>
          <table:table-cell office:value-type="string" table:style-name="ce10">
            <text:p>419</text:p>
          </table:table-cell>
          <table:table-cell office:value-type="string" table:style-name="ce51">
            <text:p>Autorizzazione a ridistribuzione risorse di budget tra centri di costo diversi.</text:p>
          </table:table-cell>
          <table:table-cell table:style-name="ce8"/>
          <table:table-cell table:style-name="ce21"/>
          <table:table-cell table:style-name="ce12"/>
          <table:table-cell table:number-columns-repeated="16376"/>
        </table:table-row>
        <table:table-row table:style-name="ro1">
          <table:table-cell office:value-type="string" table:style-name="ce71">
            <text:p>Contabilità</text:p>
          </table:table-cell>
          <table:table-cell office:value-type="string" table:style-name="ce8">
            <text:p>Liquidazione al Bilancio dello Stato delle riduzioni di spesa operate, per l'anno 2017, ai sensi dell'art. 6 del Decreto legge 31 maggio 2010, n. 78 convertito in legge, con modificazioni, dalla legge 30 luglio 2010, n. 122.</text:p>
          </table:table-cell>
          <table:table-cell office:value-type="date" office:date-value="2017-10-12T00:00:00" table:style-name="ce64">
            <text:p>12/10/2017</text:p>
          </table:table-cell>
          <table:table-cell office:value-type="string" table:style-name="ce10">
            <text:p>420</text:p>
          </table:table-cell>
          <table:table-cell office:value-type="string" table:style-name="ce8">
            <text:p>Liquidazione e versamento al bilancio dello Stato entro il 31 ottobre p.v. capitolo 3334 Capo X, denominato "Somme provenienti dalle riduzioni di spesa operate per l'anno 2017, ai sensi dell’art.6 del D.L. 31 maggio 2010, n.78"</text:p>
          </table:table-cell>
          <table:table-cell office:value-type="string" table:style-name="ce8">
            <text:p>Circolari MEF n.40 del 23 dicembre 2010, n.19 del 16 maggio 2011, n.8 del 2 febbraio 2015, n.12 del 23 marzo 2016 e n.18 del 13 aprile 2017. Scheda adempimenti D.L.78/2010 -anno 2017</text:p>
          </table:table-cell>
          <table:table-cell office:value-type="currency" office:value="93256.960000000006" table:style-name="ce89">
            <text:p>€ 93.256,96</text:p>
          </table:table-cell>
          <table:table-cell table:style-name="ce12"/>
          <table:table-cell table:number-columns-repeated="16376"/>
        </table:table-row>
        <table:table-row table:style-name="ro1">
          <table:table-cell office:value-type="string" table:style-name="ce71">
            <text:p>Gestione Risorse Umane/Relazioni sindacali/Formazione</text:p>
          </table:table-cell>
          <table:table-cell office:value-type="string" table:style-name="ce8">
            <text:p>Dipendente camerale - Richiesta autorizzazione incarico extraistituzionale ex art. 53 D.lgs. 165/2001.</text:p>
          </table:table-cell>
          <table:table-cell office:value-type="date" office:date-value="2017-10-12T00:00:00" table:style-name="ce64">
            <text:p>12/10/2017</text:p>
          </table:table-cell>
          <table:table-cell office:value-type="string" table:style-name="ce10">
            <text:p>421</text:p>
          </table:table-cell>
          <table:table-cell office:value-type="string" table:style-name="ce8">
            <text:p>Rilascio autorizzazione per il dipendente camerale allo svolgimento di un incarico extra-istituzionale<text:s/></text:p>
          </table:table-cell>
          <table:table-cell office:value-type="string" table:style-name="ce176">
            <text:p>Modulo di richiesta <text:s/>prot. n. 24386 del 6 ottobre 2017</text:p>
          </table:table-cell>
          <table:table-cell table:style-name="ce23"/>
          <table:table-cell table:style-name="ce12"/>
          <table:table-cell table:number-columns-repeated="16376"/>
        </table:table-row>
        <table:table-row table:style-name="ro24">
          <table:table-cell office:value-type="string" table:style-name="ce71">
            <text:p>Metrologia legale - Vigilanza prodotti</text:p>
          </table:table-cell>
          <table:table-cell office:value-type="string" table:style-name="ce8">
            <text:p>Segnalazione certificata di inizio attività per la verificazione periodica degli strumenti metrici prot. 19516 del 10/08/2017 inviata da Veneta Engineering Srl Via Lovanio, 8 Verona - Ulteriore Conformazione attività in seguito ad analisi documentale - art. 19 comma 3° L. 241/90.</text:p>
          </table:table-cell>
          <table:table-cell office:value-type="date" office:date-value="2017-10-12T00:00:00" table:style-name="ce64">
            <text:p>12/10/2017</text:p>
          </table:table-cell>
          <table:table-cell office:value-type="string" table:style-name="ce10">
            <text:p>422</text:p>
          </table:table-cell>
          <table:table-cell office:value-type="string" table:style-name="ce12">
            <text:p>Ulteriore conformazione attività in seguito ad analisi documentale art. 19 comma 3° Legge 241/90.</text:p>
          </table:table-cell>
          <table:table-cell office:value-type="string" table:style-name="ce51">
            <text:p><text:s/>Determina 378 del 14/09/2017.</text:p>
          </table:table-cell>
          <table:table-cell table:style-name="ce23"/>
          <table:table-cell table:style-name="ce12"/>
          <table:table-cell table:number-columns-repeated="16376"/>
        </table:table-row>
        <table:table-row table:style-name="ro1">
          <table:table-cell office:value-type="string" table:style-name="ce24">
            <text:p>Borsa Merci- Prezzi e Tariffe / Protesti - Marchi e Brevetti</text:p>
          </table:table-cell>
          <table:table-cell office:value-type="string" table:style-name="ce8">
            <text:p>Registrazione marchio Valpolicella Ripasso in India - Prenotazione risorse per attività di registrazione.</text:p>
          </table:table-cell>
          <table:table-cell office:value-type="date" office:date-value="2017-10-12T00:00:00" table:style-name="ce64">
            <text:p>12/10/2017</text:p>
          </table:table-cell>
          <table:table-cell office:value-type="string" table:style-name="ce10">
            <text:p>423</text:p>
          </table:table-cell>
          <table:table-cell office:value-type="string" table:style-name="ce8">
            <text:p>Prenotazione risorse per la ricezione, controllo e trasmissione del certificato di registrazione <text:s/>del marchio Valpolicella Ripasso in India</text:p>
          </table:table-cell>
          <table:table-cell office:value-type="string" table:style-name="ce8">
            <text:p>Deliberazione di Giunta n. 53 del 27.2.2006; prot. 20117 del 25.8.2017</text:p>
          </table:table-cell>
          <table:table-cell office:value-type="currency" office:value="122" table:style-name="ce58">
            <text:p>€ 122,00</text:p>
          </table:table-cell>
          <table:table-cell table:style-name="ce12"/>
          <table:table-cell table:number-columns-repeated="16376"/>
        </table:table-row>
        <table:table-row table:style-name="ro49">
          <table:table-cell office:value-type="string" table:style-name="ce24">
            <text:p>Servizi Finanziari Contributi</text:p>
          </table:table-cell>
          <table:table-cell office:value-type="string" table:style-name="ce8">
            <text:p>Regolamento A anno 2016 denominato "Contributi ai consorzi e alle cooperative di garanzia fidi per incremento del Fondo Rischi iscritti o in via di iscrizione nell'elenco ex art. 112 del T.U.B. aggiornato o già iscritti ai sensi del precedente art. 106 del T.U.B." - II liquidazione.</text:p>
          </table:table-cell>
          <table:table-cell office:value-type="date" office:date-value="2017-10-12T00:00:00" table:style-name="ce64">
            <text:p>12/10/2017</text:p>
          </table:table-cell>
          <table:table-cell office:value-type="string" table:style-name="ce10">
            <text:p>424</text:p>
          </table:table-cell>
          <table:table-cell office:value-type="string" table:style-name="ce25">
            <text:p>Determinazione di liquidazione contributo</text:p>
          </table:table-cell>
          <table:table-cell office:value-type="string" table:style-name="ce25">
            <text:p>Deliberazione di Consiglio n. 9 del 27/10/2016 di approvazione Regolamento</text:p>
            <text:p>Determinazione n. 583 del 02/12/2016 di prenotazione risorse</text:p>
            <text:p>Determinazione n. 141 del 28/03/2017 di approvazione elenco beneficiari</text:p>
          </table:table-cell>
          <table:table-cell office:value-type="currency" office:value="317659.09000000003" table:style-name="ce45">
            <text:p>€ 317.659,09</text:p>
          </table:table-cell>
          <table:table-cell table:style-name="ce82"/>
          <table:table-cell table:number-columns-repeated="16376"/>
        </table:table-row>
        <table:table-row table:style-name="ro1">
          <table:table-cell office:value-type="string" table:style-name="ce71">
            <text:p>Servizi Finanziari Contributi</text:p>
          </table:table-cell>
          <table:table-cell office:value-type="string" table:style-name="ce8">
            <text:p>Regolamento "Contributi ai Consorzi e alle Cooperative di garanzia fidi per incremento del Fondo Rischi anno 2013" - II Liquidazione risorse mantenute a bilancio (rif. determinazione n. 138 del 28/03/2017).</text:p>
          </table:table-cell>
          <table:table-cell office:value-type="date" office:date-value="2017-10-12T00:00:00" table:style-name="ce64">
            <text:p>12/10/2017</text:p>
          </table:table-cell>
          <table:table-cell office:value-type="string" table:style-name="ce10">
            <text:p>425</text:p>
          </table:table-cell>
          <table:table-cell office:value-type="string" table:style-name="ce25">
            <text:p>Determinazione di liquidazione contributo</text:p>
          </table:table-cell>
          <table:table-cell office:value-type="string" table:style-name="ce25">
            <text:p>Deliberazione di Consiglio n. 16 del 31/10/2013 di approvazione Regolamento</text:p>
            <text:p>Determinazione n. 664 del 27/12/2013 di prenotazione risorse</text:p>
            <text:p>Determinazione n. 598 del 09/12/2014 di approvazione elenco beneficiari</text:p>
            <text:p>Determinazione n. 138 del 28/03/2017 di ripartizione risorse mantenute a bilancio</text:p>
          </table:table-cell>
          <table:table-cell office:value-type="currency" office:value="83829.990000000005" table:style-name="ce45">
            <text:p>€ 83.829,99</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Servizio di assistenza contabile e fiscale - Proroga di 12 mesi.</text:p>
          </table:table-cell>
          <table:table-cell office:value-type="date" office:date-value="2017-10-13T00:00:00" table:style-name="ce64">
            <text:p>13/10/2017</text:p>
          </table:table-cell>
          <table:table-cell office:value-type="string" table:style-name="ce10">
            <text:p>426</text:p>
          </table:table-cell>
          <table:table-cell office:value-type="string" table:style-name="ce25">
            <text:p>Dare corso alla proroga di 12 mesi del contratto in essere con lo Studio Cremascoli per il servizio di assistenza contabile e fiscale</text:p>
          </table:table-cell>
          <table:table-cell office:value-type="string" table:style-name="ce117">
            <text:p>- Determinazione del Segretario Generale n. 471 del 14/10/2015;</text:p>
            <text:p>- Determinazione del Segretario Generale n. 187 del 02/05/2017;</text:p>
          </table:table-cell>
          <table:table-cell office:value-type="currency" office:value="3250" table:style-name="ce31">
            <text:p>€ 3.250,00</text:p>
          </table:table-cell>
          <table:table-cell table:style-name="ce12"/>
          <table:table-cell table:number-columns-repeated="16376"/>
        </table:table-row>
        <table:table-row table:style-name="ro1">
          <table:table-cell office:value-type="string" table:style-name="ce24">
            <text:p>URP<text:s/></text:p>
            <text:p>Comunicazione<text:s/></text:p>
            <text:p>Ambiente</text:p>
          </table:table-cell>
          <table:table-cell office:value-type="string" table:style-name="ce8">
            <text:p>Formazione obbligatoria in tema di sicurezza e salute sui luoghi di lavoro ai sensi del D.lgs. 81/2008 - Prenotazione risorse anno 2017.</text:p>
          </table:table-cell>
          <table:table-cell office:value-type="date" office:date-value="2017-10-13T00:00:00" table:style-name="ce64">
            <text:p>13/10/2017</text:p>
          </table:table-cell>
          <table:table-cell office:value-type="string" table:style-name="ce10">
            <text:p>427</text:p>
          </table:table-cell>
          <table:table-cell office:value-type="string" table:style-name="ce8">
            <text:p>Autorizzazione prenotazione risorse per formazione obbligatoria in tema di sicurezza e salute sui luoghi di lavoro.</text:p>
          </table:table-cell>
          <table:table-cell office:value-type="string" table:style-name="ce8">
            <text:p>Determina n. 613 del 19/12/2016, determina n. 119 del 13/3/2017, determina n. 239 del 1/6/2017.</text:p>
          </table:table-cell>
          <table:table-cell office:value-type="currency" office:value="2418" table:style-name="ce23">
            <text:p>€ 2.418,00</text:p>
          </table:table-cell>
          <table:table-cell table:style-name="ce12"/>
          <table:table-cell table:number-columns-repeated="16376"/>
        </table:table-row>
        <table:table-row table:style-name="ro1">
          <table:table-cell office:value-type="string" table:style-name="ce71">
            <text:p>Tutela consumatore e fede pubblica - Attività sanzionatoria</text:p>
          </table:table-cell>
          <table:table-cell office:value-type="string" table:style-name="ce8">
            <text:p>Avviso pubblico di sponsorizzazione di un convegno sul Conto Termico - Nomina Commissione per la valutazione delle offerte.</text:p>
          </table:table-cell>
          <table:table-cell office:value-type="date" office:date-value="2017-10-13T00:00:00" table:style-name="ce64">
            <text:p>13/10/2017</text:p>
          </table:table-cell>
          <table:table-cell office:value-type="string" table:style-name="ce10">
            <text:p>428</text:p>
          </table:table-cell>
          <table:table-cell office:value-type="string" table:style-name="ce8">
            <text:p>Nomina della Commissione per la valutazione delle offerte di sponsorizzazione di un convegno sul Conto Termico</text:p>
          </table:table-cell>
          <table:table-cell office:value-type="string" table:style-name="ce8">
            <text:p>Deliberazione di Giunta n. 221 del 12.10.2017</text:p>
          </table:table-cell>
          <table:table-cell table:style-name="ce10"/>
          <table:table-cell table:style-name="ce12"/>
          <table:table-cell table:number-columns-repeated="16376"/>
        </table:table-row>
        <table:table-row table:style-name="ro50">
          <table:table-cell office:value-type="string" table:style-name="ce24">
            <text:p>Turismo cultura</text:p>
          </table:table-cell>
          <table:table-cell office:value-type="string" table:style-name="ce8">
            <text:p>Convenzione per l'attuazione del progetto "Mirabilia - European network of Unesco Sites - anno 2017" - Liquidazione ed autorizzazione al pagamento della quota annuale.</text:p>
          </table:table-cell>
          <table:table-cell office:value-type="date" office:date-value="2017-10-13T00:00:00" table:style-name="ce64">
            <text:p>13/10/2017</text:p>
          </table:table-cell>
          <table:table-cell office:value-type="string" table:style-name="ce10">
            <text:p>429</text:p>
          </table:table-cell>
          <table:table-cell office:value-type="string" table:style-name="ce108">
            <text:p>Liquidazione ed autorizzazione al pagamento della quota annuale di cui alla Convenzione per l'attuazione del progetto "Mirabilia - European network of Unesco Sites - anno 2017" -.</text:p>
          </table:table-cell>
          <table:table-cell office:value-type="string" table:style-name="ce108">
            <text:p>deliberazione di Giunta n. 6 del 13 gennaio 2017 (Programma Promozionale) - delibera di Giunta n. 313 del 21 dicembre 2016 di Adesione al Network - delibera n.67 del 22 marzo 2017 approvazione <text:s/>Convenzione Mirabilia - delibera n.65 del 22 marzo 2017 <text:s/>- delibera n. 145 del 28 giugno 2017 approvazione nuova convenzione Mirabilia</text:p>
          </table:table-cell>
          <table:table-cell office:value-type="currency" office:value="50093.75" table:style-name="ce180">
            <text:p>€ 50.093,75</text:p>
          </table:table-cell>
          <table:table-cell table:style-name="ce12"/>
          <table:table-cell table:number-columns-repeated="16376"/>
        </table:table-row>
        <table:table-row table:style-name="ro1">
          <table:table-cell office:value-type="string" table:style-name="ce24">
            <text:p>URP<text:s/></text:p>
            <text:p>Comunicazione<text:s/></text:p>
            <text:p>Ambiente</text:p>
          </table:table-cell>
          <table:table-cell office:value-type="string" table:style-name="ce8">
            <text:p>Servizio di gestione integrata della salute e sicurezza sui luoghi di lavoro ex D.Lgs. 81/2008 - Prenotazione risorse anno 2017 per il servizio di responsabile esterno della sicurezza.</text:p>
          </table:table-cell>
          <table:table-cell office:value-type="date" office:date-value="2017-10-16T00:00:00" table:style-name="ce64">
            <text:p>16/10/2017</text:p>
          </table:table-cell>
          <table:table-cell office:value-type="string" table:style-name="ce10">
            <text:p>430</text:p>
          </table:table-cell>
          <table:table-cell office:value-type="string" table:style-name="ce8">
            <text:p>Prenotazione risorse a copertura dei costi relativi all'anno 2017 della prestazione del servizio di responsabile esterno della sicurezza.</text:p>
          </table:table-cell>
          <table:table-cell office:value-type="string" table:style-name="ce8">
            <text:p>Determina n. 613 del 19/12/2016, determina n. 281 del 26/6/2017</text:p>
          </table:table-cell>
          <table:table-cell office:value-type="currency" office:value="3176.03" table:style-name="ce21">
            <text:p>€ 3.176,03</text:p>
          </table:table-cell>
          <table:table-cell table:style-name="ce12"/>
          <table:table-cell table:number-columns-repeated="16376"/>
        </table:table-row>
        <table:table-row table:style-name="ro1">
          <table:table-cell office:value-type="string" table:style-name="ce24">
            <text:p>URP<text:s/></text:p>
            <text:p>Comunicazione<text:s/></text:p>
            <text:p>Ambiente</text:p>
          </table:table-cell>
          <table:table-cell office:value-type="string" table:style-name="ce8">
            <text:p>XL Premiazione della fedeltà al lavoro, del progresso economico e del lavoro veronese nel mondo - Prenotazione risorse.</text:p>
          </table:table-cell>
          <table:table-cell office:value-type="date" office:date-value="2017-10-16T00:00:00" table:style-name="ce64">
            <text:p>16/10/2017</text:p>
          </table:table-cell>
          <table:table-cell office:value-type="string" table:style-name="ce10">
            <text:p>431</text:p>
          </table:table-cell>
          <table:table-cell office:value-type="string" table:style-name="ce8">
            <text:p>Autorizzazione prenotazione risorse per organizzazione evento in oggetto.</text:p>
          </table:table-cell>
          <table:table-cell office:value-type="string" table:style-name="ce8">
            <text:p>Delibera n. 121 del 31/5/2017, determina n. 93 del 27/2/2017.</text:p>
          </table:table-cell>
          <table:table-cell office:value-type="currency" office:value="20000" table:style-name="ce23">
            <text:p>€ 20.000,00</text:p>
          </table:table-cell>
          <table:table-cell table:style-name="ce12"/>
          <table:table-cell table:number-columns-repeated="16376"/>
        </table:table-row>
        <table:table-row table:style-name="ro17">
          <table:table-cell office:value-type="string" table:style-name="ce24">
            <text:p>Borsa Merci- Prezzi e Tariffe / Protesti - Marchi e Brevetti</text:p>
          </table:table-cell>
          <table:table-cell office:value-type="string" table:style-name="ce8">
            <text:p>Opposizione alla domanda di registrazione del marchio Ripassi in Svezia - Prenotazione risorse.</text:p>
          </table:table-cell>
          <table:table-cell office:value-type="date" office:date-value="2017-10-16T00:00:00" table:style-name="ce64">
            <text:p>16/10/2017</text:p>
          </table:table-cell>
          <table:table-cell office:value-type="string" table:style-name="ce10">
            <text:p>432</text:p>
          </table:table-cell>
          <table:table-cell office:value-type="string" table:style-name="ce8">
            <text:p>Prenotazione risorse per l’invio di una diffida e la presentazione dell’opposizione nei confronti del marchio “Ripassi” in classe 33, in Svezia (marchio n. 541124)</text:p>
          </table:table-cell>
          <table:table-cell office:value-type="string" table:style-name="ce8">
            <text:p>prot. 21260 del 11.9.2017; deliberazione di Giunta n. 220 del 12.10.2017; prot. 23065 del 26.9.2017</text:p>
          </table:table-cell>
          <table:table-cell office:value-type="currency" office:value="945.5" table:style-name="ce91">
            <text:p>€ 945,50</text:p>
          </table:table-cell>
          <table:table-cell table:style-name="ce12"/>
          <table:table-cell table:number-columns-repeated="16376"/>
        </table:table-row>
        <table:table-row table:style-name="ro1">
          <table:table-cell office:value-type="string" table:style-name="ce24">
            <text:p>Borsa Merci- Prezzi e Tariffe / Protesti - Marchi e Brevetti</text:p>
          </table:table-cell>
          <table:table-cell office:value-type="string" table:style-name="ce8">
            <text:p>Opposizione alla domanda di registrazione del marchio Camaroni all'EUIPO - Prenotazione risorse.</text:p>
          </table:table-cell>
          <table:table-cell office:value-type="date" office:date-value="2017-10-16T00:00:00" table:style-name="ce64">
            <text:p>16/10/2017</text:p>
          </table:table-cell>
          <table:table-cell office:value-type="string" table:style-name="ce10">
            <text:p>433</text:p>
          </table:table-cell>
          <table:table-cell office:value-type="string" table:style-name="ce8">
            <text:p>Prenotazione risorse per l’invio di una diffida e la presentazione dell’opposizione, comprensiva del deposito di una memoria contenente i motivi dell’opposizione, nei confronti del marchio “Camaroni” in classe 33, all’EUIPO (marchio n. 016980666)</text:p>
          </table:table-cell>
          <table:table-cell office:value-type="string" table:style-name="ce8">
            <text:p>prot. 21261 del 11.9.2017; deliberazione di Giunta n. 220 del 12.10.2017; prot. 23019 del 26.9.2017, integrato con prot. 23305 del 27.9.2017</text:p>
          </table:table-cell>
          <table:table-cell office:value-type="currency" office:value="885" table:style-name="ce91">
            <text:p>€ 885,00</text:p>
          </table:table-cell>
          <table:table-cell table:style-name="ce12"/>
          <table:table-cell table:number-columns-repeated="16376"/>
        </table:table-row>
        <table:table-row table:style-name="ro17">
          <table:table-cell office:value-type="string" table:style-name="ce24">
            <text:p>Borsa Merci- Prezzi e Tariffe / Protesti - Marchi e Brevetti</text:p>
          </table:table-cell>
          <table:table-cell office:value-type="string" table:style-name="ce8">
            <text:p>Opposizione alla domanda di registrazione del marchio Primarone all'EUIPO e in Svezia - Prenotazione risorse.</text:p>
          </table:table-cell>
          <table:table-cell office:value-type="date" office:date-value="2017-10-16T00:00:00" table:style-name="ce64">
            <text:p>16/10/2017</text:p>
          </table:table-cell>
          <table:table-cell office:value-type="string" table:style-name="ce10">
            <text:p>434</text:p>
          </table:table-cell>
          <table:table-cell office:value-type="string" table:style-name="ce8">
            <text:p>Prenotazione risorse per l’invio di una diffida e la presentazione dell'opposizione e della memoria contenente i motivi dell’opposizione nei confronti del marchio “Primarone” in classe 33, all’EUIPO <text:s/>- Ufficio dell'Unione europea per la proprietà intellettuale (marchio n. 017003741) e in Svezia (marchio n. 540937)</text:p>
            <text:p/>
          </table:table-cell>
          <table:table-cell office:value-type="string" table:style-name="ce8">
            <text:p>prot. 21262 del 11.9.2017; deliberazione di Giunta n. 220 del 12.10.2017; prot. 23065 del 26.9.2017, integrato con prot. 23207 del 27.9.2017</text:p>
          </table:table-cell>
          <table:table-cell office:value-type="currency" office:value="1769" table:style-name="ce91">
            <text:p>€ 1.769,00</text:p>
          </table:table-cell>
          <table:table-cell table:style-name="ce12"/>
          <table:table-cell table:number-columns-repeated="16376"/>
        </table:table-row>
        <table:table-row table:style-name="ro1">
          <table:table-cell office:value-type="string" table:style-name="ce24">
            <text:p>Controllo di gestione e valutazione strategica</text:p>
          </table:table-cell>
          <table:table-cell office:value-type="string" table:style-name="ce8">
            <text:p>Variazione al Budget Direzionale 2017.</text:p>
          </table:table-cell>
          <table:table-cell office:value-type="date" office:date-value="2017-10-16T00:00:00" table:style-name="ce64">
            <text:p>16/10/2017</text:p>
          </table:table-cell>
          <table:table-cell office:value-type="string" table:style-name="ce10">
            <text:p>435</text:p>
          </table:table-cell>
          <table:table-cell office:value-type="string" table:style-name="ce51">
            <text:p>Autorizzazione a ridistribuzione risorse di budget tra centri di costo diversi</text:p>
          </table:table-cell>
          <table:table-cell table:style-name="ce3"/>
          <table:table-cell table:style-name="ce88"/>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Incarichi professionali di relatori ad un seminario in materia di Conto termico e qualità in edilizia - Affidamento incarichi diretti all'arch. Carlo Di Pillo, al geom. Giuseppe Mosconi ed all'ing. Dario Ridolfi.</text:p>
          </table:table-cell>
          <table:table-cell office:value-type="date" office:date-value="2017-10-17T00:00:00" table:style-name="ce64">
            <text:p>17/10/2017</text:p>
          </table:table-cell>
          <table:table-cell office:value-type="string" table:style-name="ce10">
            <text:p>436</text:p>
          </table:table-cell>
          <table:table-cell office:value-type="string" table:style-name="ce25">
            <text:p>Acquisizione del servizio necessario all’organizzazione del Convegno sul Conto Termico e la qualità in edilizia che si terrà a Verona, presso la Sala Industria della CCIAA, in data 16 novembre 2017;</text:p>
          </table:table-cell>
          <table:table-cell office:value-type="string" table:style-name="ce43">
            <text:p>Determinazione del Dirigente dell'Area Affari Economici n. 111 del 07/03/2017</text:p>
          </table:table-cell>
          <table:table-cell office:value-type="currency" office:value="1000" table:style-name="ce31">
            <text:p>€ 1.000,0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Partecipazione della Camera di Commercio al Convegno sul Conto termico e la qualità in edilizia del 16 novembre 2017 - Scelta della forma di contrattazione per l'acquisto di beni e servizi necessari.</text:p>
          </table:table-cell>
          <table:table-cell office:value-type="date" office:date-value="2017-10-18T00:00:00" table:style-name="ce64">
            <text:p>18/10/2017</text:p>
          </table:table-cell>
          <table:table-cell office:value-type="string" table:style-name="ce10">
            <text:p>437</text:p>
          </table:table-cell>
          <table:table-cell office:value-type="string" table:style-name="ce25">
            <text:p>Affidamento incarico per l'organizzazione e la gestione del convegno <text:s/>alla società Geotecnica Srl</text:p>
          </table:table-cell>
          <table:table-cell office:value-type="string" table:style-name="ce43">
            <text:p>D.P.R. 254/2005,recante il Regolamento per la disciplina della gestione patrimoniale e finanziaria delle Camere di Commercio. D.Lgs-50/2016 recante il Codice degli Appalti</text:p>
          </table:table-cell>
          <table:table-cell office:value-type="string" table:style-name="ce31">
            <text:p>€ 1.000,00 + Iva<text:s/></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Riparazione porta antipanico situata nella zona retrostante lo "Spazio Verona" della sede dell'Ente - CIG: Z762006958 - Prenotazione risorse.</text:p>
          </table:table-cell>
          <table:table-cell office:value-type="date" office:date-value="2017-10-18T00:00:00" table:style-name="ce64">
            <text:p>18/10/2017</text:p>
          </table:table-cell>
          <table:table-cell office:value-type="string" table:style-name="ce10">
            <text:p>438</text:p>
          </table:table-cell>
          <table:table-cell office:value-type="string" table:style-name="ce25">
            <text:p>disporre la prenotazione delle risorse inerenti la riparazione della porta antipanico dell’uscita di sicurezza retrostante lo “Spazio Verona” e della riparazione della serratura dei servizi igienici per disabili del terzo piano della sede dell’Ente, affidati all’impresa SEAL s.r.l.</text:p>
          </table:table-cell>
          <table:table-cell office:value-type="string" table:style-name="ce43">
            <text:p>- Determinazione del Segretario Generale n. 393 del 27/09/2017</text:p>
          </table:table-cell>
          <table:table-cell office:value-type="currency" office:value="585.6" table:style-name="ce31">
            <text:p>€ 585,6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Pagamento beneficiario con codice IBAN modificato.</text:p>
          </table:table-cell>
          <table:table-cell office:value-type="date" office:date-value="2017-10-18T00:00:00" table:style-name="ce64">
            <text:p>18/10/2017</text:p>
          </table:table-cell>
          <table:table-cell office:value-type="string" table:style-name="ce10">
            <text:p>439</text:p>
          </table:table-cell>
          <table:table-cell office:value-type="string" table:style-name="ce25">
            <text:p>Determinazione di liquidazione contributi</text:p>
          </table:table-cell>
          <table:table-cell office:value-type="string" table:style-name="ce25">
            <text:p>Determinazione n. 408 del 05/10/2017 di liquidazione contributi</text:p>
          </table:table-cell>
          <table:table-cell office:value-type="currency" office:value="4500" table:style-name="ce45">
            <text:p>€ 4.500,00</text:p>
          </table:table-cell>
          <table:table-cell table:style-name="ce12"/>
          <table:table-cell table:number-columns-repeated="16376"/>
        </table:table-row>
        <table:table-row table:style-name="ro1">
          <table:table-cell office:value-type="string" table:style-name="ce71">
            <text:p>Mediazione e Arbitrato</text:p>
          </table:table-cell>
          <table:table-cell office:value-type="string" table:style-name="ce8">
            <text:p>Arbitrato n. 2/2015 - Introito spese procedura arbitrale.</text:p>
          </table:table-cell>
          <table:table-cell office:value-type="date" office:date-value="2017-10-18T00:00:00" table:style-name="ce64">
            <text:p>18/10/2017</text:p>
          </table:table-cell>
          <table:table-cell office:value-type="string" table:style-name="ce10">
            <text:p>440</text:p>
          </table:table-cell>
          <table:table-cell office:value-type="string" table:style-name="ce8">
            <text:p>Introito rimborso spese amministrative dovute alla Camera di Commercio, comprensive di interessi moratori, compensi liquidati dal Giudice e <text:s/>spese legali successive, oltre alle spese di notifica del decreto ingiuntivo e del precetto per il recupero del credito dell'arbitrato 2/2015</text:p>
          </table:table-cell>
          <table:table-cell office:value-type="string" table:style-name="ce8">
            <text:p>determinazione n. 498 del 11.10.2016; determinazione del Segretario Generale n. 250 del 8.6.2017</text:p>
          </table:table-cell>
          <table:table-cell table:style-name="ce23"/>
          <table:table-cell table:style-name="ce12"/>
          <table:table-cell table:number-columns-repeated="16376"/>
        </table:table-row>
        <table:table-row table:style-name="ro51">
          <table:table-cell office:value-type="string" table:style-name="ce24">
            <text:p>Provveditorato<text:s/></text:p>
            <text:p>Servizi Generali</text:p>
          </table:table-cell>
          <table:table-cell office:value-type="string" table:style-name="ce8">
            <text:p>Progetto "Mirabilia - European Network of Unesco Sites" edizione 2017 - Scelta della forma di contrattazione per l'acquisto di beni e servizi necessari.</text:p>
          </table:table-cell>
          <table:table-cell office:value-type="date" office:date-value="2017-10-18T00:00:00" table:style-name="ce64">
            <text:p>18/10/2017</text:p>
          </table:table-cell>
          <table:table-cell office:value-type="string" table:style-name="ce10">
            <text:p>441</text:p>
          </table:table-cell>
          <table:table-cell office:value-type="string" table:style-name="ce25">
            <text:p>Acquistare i beni e servizi inerenti l’organizzazione del network Mirabilia – European Network of Unesco Sites edizione 2017, come segue: 1) per i servizi di <text:s/>noleggio tavoli e sedie, acquisto gadget vari, acquisto roll up, catering e servizio fotografico per cena di gala preventivamente attraverso il ricorso al MEPA; 2) per il servizio di prenotazione di stanze di albergo tramite il ricorso alla società HPT S.r.L. (aggiudicataria di gara); 3) per il servizio di facchinaggio tramite ricorso alla società Aerologistik S.r.L. (aggiudicataria di gara); 4) per il servizio di guide/accompagnatori turistici in lingua inglese tramite il ricorso ad una Associazione professionale operante sul territorio di Verona; 5) per i servizi di ristorazione <text:s/>(pranzo e cena) per la giornata del 22 ottobre tramite la scelta di due ristoranti <text:s/>attraverso una richiesta di 10 preventivi; 6) per il servizio di interpretariato, noleggio addobbi floreali, noleggio teche, realizzazione targhe celebrative <text:s/>tramite il ricorso al mercato libero, trattandosi di servizi aventi importo inferiore ai 1.000,00 Euro; 7) per il servizio di transfer e noleggio pullman e navette tramite indagine di mercato tra il Consorzio Eurobus Verona Soc.Coop. e Roncaservizi Srl; 8) per il noleggio di Palazzo Giusti attraverso affidamento diretto ex art. 36, co.2, lett.a) del Codice degli Appalti, trattandosi di servizio molto specifico che può essere fornito soltanto dall’ente (associazione) che gestisce tale residenza storica; 9) per il servizio di animazione per la serata del 23 ottobre per la Cena di gala tramite affidamento diretto ex art. 36, co.2, lett.a) D.Lgs.50/2016, alla fondazione Teatro Nuovo Verona; 10) per il servizio di addetti/incaricati all’emergenza, tramite affidamento diretto alla società Fope Verona Srl;</text:p>
          </table:table-cell>
          <table:table-cell office:value-type="string" table:style-name="ce43">
            <text:p>- Deliberazione di Giunta n. 313 del 21/12/2016;</text:p>
            <text:p>- Deliberazione di Giunta n. 65 del 22/03/2017;</text:p>
            <text:p>- Determinazione del Dirigente dell'Area Affari Economici n. 336 del 27/07/2017;</text:p>
          </table:table-cell>
          <table:table-cell office:value-type="currency" office:value="55000" table:style-name="ce31">
            <text:p>€ 55.000,00</text:p>
          </table:table-cell>
          <table:table-cell table:style-name="ce12"/>
          <table:table-cell table:number-columns-repeated="16376"/>
        </table:table-row>
        <table:table-row table:style-name="ro8">
          <table:table-cell office:value-type="string" table:style-name="ce115">
            <text:p>Provveditorato<text:s/></text:p>
            <text:p>Servizi Generali</text:p>
          </table:table-cell>
          <table:table-cell office:value-type="string" table:style-name="ce70">
            <text:p>Incarico per invio lettera di diffida (ed eventuale successivo patrocinio legale dinanzi al G.O.) per liquidazione quota di partecipazione ex art. 1 co. 569 L. 147/2013 - Affidamento dell'incarico all'Avv. Guiseppe Mercanti.</text:p>
          </table:table-cell>
          <table:table-cell office:value-type="date" office:date-value="2017-10-18T00:00:00" table:style-name="ce64">
            <text:p>18/10/2017</text:p>
          </table:table-cell>
          <table:table-cell office:value-type="string" table:style-name="ce10">
            <text:p>442</text:p>
          </table:table-cell>
          <table:table-cell office:value-type="string" table:style-name="ce25">
            <text:p>Affidare, a seguito di indagine di mercato condotta tra 5 professionisti, all’Avvocato Giuseppe Mercanti <text:s/>dello Studio Mercanti - Dorio l’incarico professionale relativo all’ avvio di un’attività stragiudiziale consistente nello studio della controversia e nell’invio di una lettera di diffida ad adempiere, cui seguirà eventuale patrocinio legale dinanzi l’Autorità Giudiziaria Ordinaria in caso di esito infruttuoso della diffida, per la liquidazione della quota detenuta dalla CCIAA di Verona presso la società Infracom Italia SpA</text:p>
          </table:table-cell>
          <table:table-cell office:value-type="string" table:style-name="ce43">
            <text:p/>
            <text:p>- Determinazione del Segretario Generale n. 266 del 16/06/2017;</text:p>
            <text:p/>
          </table:table-cell>
          <table:table-cell office:value-type="currency" office:value="4000" table:style-name="ce31">
            <text:p>€ 4.000,00</text:p>
          </table:table-cell>
          <table:table-cell table:style-name="ce12"/>
          <table:table-cell table:number-columns-repeated="16376"/>
        </table:table-row>
        <table:table-row table:style-name="ro52">
          <table:table-cell office:value-type="string" table:style-name="ce115">
            <text:p>Turismo cultura</text:p>
          </table:table-cell>
          <table:table-cell office:value-type="string" table:style-name="ce70">
            <text:p>Progetto "Great Wine capitals" e progetto "Mirabilia - European Network of Unesco Sites" - Prenotazione risorse.</text:p>
          </table:table-cell>
          <table:table-cell office:value-type="date" office:date-value="2017-10-19T00:00:00" table:style-name="ce64">
            <text:p>19/10/2017</text:p>
          </table:table-cell>
          <table:table-cell office:value-type="string" table:style-name="ce10">
            <text:p>443</text:p>
          </table:table-cell>
          <table:table-cell office:value-type="string" table:style-name="ce163">
            <text:p>Prenotazione risorse progetti <text:s/>"Great Wine capitals" e "Mirabilia - European Network of Unesco Sites"</text:p>
          </table:table-cell>
          <table:table-cell office:value-type="string" table:style-name="ce108">
            <text:p>deliberazione di Giunta n. 6 del 13 gennaio 2017 (Programma Promozionale) - delibera di Consiglio n. 5 del 31/03/2017 di approvazione del progetto “Turismo e Cultura – Valorizzazione del patrimonio culturale e promozione del turismo nella provincia di Verona”</text:p>
          </table:table-cell>
          <table:table-cell office:value-type="currency" office:value="75000" table:style-name="ce180">
            <text:p>€ 75.000,00</text:p>
          </table:table-cell>
          <table:table-cell table:style-name="ce12"/>
          <table:table-cell table:number-columns-repeated="16376"/>
        </table:table-row>
        <table:table-row table:style-name="ro1">
          <table:table-cell office:value-type="string" table:style-name="ce98">
            <text:p>Tutela consumatore e fede pubblica - Attività sanzionatoria</text:p>
          </table:table-cell>
          <table:table-cell office:value-type="string" table:style-name="ce70">
            <text:p>Convegno su Conto termico e qualità in edilizia - Affidamento incarico diretto all'ing. Dario Ridolfi - Rettifica compenso.</text:p>
          </table:table-cell>
          <table:table-cell office:value-type="date" office:date-value="2017-10-24T00:00:00" table:style-name="ce64">
            <text:p>24/10/2017</text:p>
          </table:table-cell>
          <table:table-cell office:value-type="string" table:style-name="ce10">
            <text:p>444</text:p>
          </table:table-cell>
          <table:table-cell office:value-type="string" table:style-name="ce8">
            <text:p>Rettifica della determinazione n. 436 del 17.10.2017, fissando in € 500,00, compresi oneri di legge e spese, il compenso massimo per l’attività svolta dall’ing. Ridolfi</text:p>
          </table:table-cell>
          <table:table-cell office:value-type="string" table:style-name="ce8">
            <text:p>deliberazione di Giunta n. 6 del 13.1.2017; determinazione n. 436 del 17.10.2017</text:p>
          </table:table-cell>
          <table:table-cell table:style-name="ce63"/>
          <table:table-cell table:style-name="ce12"/>
          <table:table-cell table:number-columns-repeated="16376"/>
        </table:table-row>
        <table:table-row table:style-name="ro1">
          <table:table-cell office:value-type="string" table:style-name="ce98">
            <text:p>Responsabile Unico del procedimento</text:p>
          </table:table-cell>
          <table:table-cell office:value-type="string" table:style-name="ce70">
            <text:p>Ristrutturazione della sede della Camera di Commercio - Liquidazione fattura Contec n. 8 del 30 settembre 2017.</text:p>
          </table:table-cell>
          <table:table-cell office:value-type="date" office:date-value="2017-10-25T00:00:00" table:style-name="ce64">
            <text:p>25/10/2017</text:p>
          </table:table-cell>
          <table:table-cell office:value-type="string" table:style-name="ce10">
            <text:p>445</text:p>
          </table:table-cell>
          <table:table-cell office:value-type="string" table:style-name="ce8">
            <text:p>Ristrutturazione della sede della Camera di Commercio - Liquidazione fattura.</text:p>
          </table:table-cell>
          <table:table-cell office:value-type="string" table:style-name="ce8">
            <text:p>Fattura CONTEC n.8 del 30 settembre 2017</text:p>
          </table:table-cell>
          <table:table-cell office:value-type="currency" office:value="34291.86" table:style-name="ce69">
            <text:p>€ 34.291,86</text:p>
          </table:table-cell>
          <table:table-cell table:style-name="ce12"/>
          <table:table-cell table:number-columns-repeated="16376"/>
        </table:table-row>
        <table:table-row table:style-name="ro1">
          <table:table-cell office:value-type="string" table:style-name="ce115">
            <text:p>Provveditorato<text:s/></text:p>
            <text:p>Servizi Generali</text:p>
          </table:table-cell>
          <table:table-cell office:value-type="string" table:style-name="ce70">
            <text:p>Acquisto servizio di opposizione avverso il deposito dei marchi Primarone e Ripassi, a tutela dei marchi collettivi di proprietà della CCIAA di Verona - Affidamento incarico alla società Bugnion SpA.</text:p>
          </table:table-cell>
          <table:table-cell office:value-type="date" office:date-value="2017-10-25T00:00:00" table:style-name="ce64">
            <text:p>25/10/2017</text:p>
          </table:table-cell>
          <table:table-cell office:value-type="string" table:style-name="ce10">
            <text:p>446</text:p>
          </table:table-cell>
          <table:table-cell office:value-type="string" table:style-name="ce25">
            <text:p>Affidamento incarico per l'attività di opposizione alla registrazione di entrambi i marchi collettivi <text:s/>alla società Bugnion Spa</text:p>
          </table:table-cell>
          <table:table-cell office:value-type="string" table:style-name="ce43">
            <text:p>D.P.R. 254/2005,recante il Regolamento per la disciplina della gestione patrimoniale e finanziaria delle Camere di Commercio. D.Lgs-50/2016 recante il Codice degli Appalti, artt. 32 co.2, co.10 e co.14., art. 36 co.2</text:p>
          </table:table-cell>
          <table:table-cell office:value-type="currency" office:value="3600" table:style-name="ce179">
            <text:p>€ 3.600,0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47">
            <text:p>Acquisto servizio di rinnovo Marchio collettivo Valpolicella Ripasso in India - Conferimento incarico alla società Praxi Intellectual Property SpA.</text:p>
          </table:table-cell>
          <table:table-cell office:value-type="date" office:date-value="2017-10-25T00:00:00" table:style-name="ce99">
            <text:p>25/10/2017</text:p>
          </table:table-cell>
          <table:table-cell office:value-type="string" table:style-name="ce10">
            <text:p>447</text:p>
          </table:table-cell>
          <table:table-cell office:value-type="string" table:style-name="ce53">
            <text:p>Affidamento incarico per l'attività di rinnovo del marchio Valpolicella Ripasso registrato in India di proprietà della CCIAA di Verona</text:p>
          </table:table-cell>
          <table:table-cell office:value-type="string" table:style-name="ce43">
            <text:p>D.P.R. 254/2005,recante il Regolamento per la disciplina della gestione patrimoniale e finanziaria delle Camere di Commercio. D.Lgs-50/2016 recante il Codice degli Appalti, artt. 32 co.2, co.10 e co.14, art.36 co.2</text:p>
          </table:table-cell>
          <table:table-cell office:value-type="currency" office:value="345" table:style-name="ce137">
            <text:p>€ 345,0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72">
            <text:p>Affidamento in outsourcing del servizio di data entry delle pratiche del Registro delle Imprese e Albo imprese artigiane - Proroga contratto di tre mesi.</text:p>
          </table:table-cell>
          <table:table-cell office:value-type="date" office:date-value="2017-10-25T00:00:00" table:style-name="ce64">
            <text:p>25/10/2017</text:p>
          </table:table-cell>
          <table:table-cell office:value-type="string" table:style-name="ce10">
            <text:p>448</text:p>
          </table:table-cell>
          <table:table-cell office:value-type="string" table:style-name="ce25">
            <text:p>dare corso alla proroga di 3 mesi del contratto per il servizio di data entry per il caricamento dei dati delle pratiche inerenti i registri anagrafici della Camera di Commercio di Verona</text:p>
          </table:table-cell>
          <table:table-cell office:value-type="string" table:style-name="ce43">
            <text:p/>
            <text:p>- Determinazione del Segretario Generale n. 520 del 21/10/2016;</text:p>
          </table:table-cell>
          <table:table-cell office:value-type="currency" office:value="45675" table:style-name="ce31">
            <text:p>€ 45.675,0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Servizio di gestione integrata della salute e sicurezza sui luoghi di lavoro ex D.Lgs. 81/2008 - Rinnovo dell'adesione alla Convenzione Consip "Gestione integrata della sicurezza sui luoghi di lavoro ed. 3" per due anni.</text:p>
          </table:table-cell>
          <table:table-cell office:value-type="date" office:date-value="2017-10-25T00:00:00" table:style-name="ce64">
            <text:p>25/10/2017</text:p>
          </table:table-cell>
          <table:table-cell office:value-type="string" table:style-name="ce10">
            <text:p>449</text:p>
          </table:table-cell>
          <table:table-cell office:value-type="string" table:style-name="ce25">
            <text:p>procedere con l’acquisto dei servizi di responsabile esterno della sicurezza e sorveglianza sanitaria dei dipendenti rinnovando l'adesione alla convenzione Consip “Gestione integrata della sicurezza sui luoghi di lavoro – ed. 3” per un biennio, a decorrere dal 01/01/2018;</text:p>
          </table:table-cell>
          <table:table-cell office:value-type="string" table:style-name="ce43">
            <text:p/>
            <text:p>- Determinazione del Segretario Generale n. 551 del 05/11/2016;</text:p>
            <text:p/>
          </table:table-cell>
          <table:table-cell office:value-type="currency" office:value="23675.99" table:style-name="ce31">
            <text:p>€ 23.675,99</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3">
            <text:p>Acquisto servizio di opposizione avverso il deposito del marchio camaroni, a tutela dei marchi collettivi di proprietà della CCIAA di Verona - Affidamento incarico alla Società Praxi Intellectual Property SpA.</text:p>
          </table:table-cell>
          <table:table-cell office:value-type="date" office:date-value="2017-10-26T00:00:00" table:style-name="ce64">
            <text:p>26/10/2017</text:p>
          </table:table-cell>
          <table:table-cell office:value-type="string" table:style-name="ce10">
            <text:p>450</text:p>
          </table:table-cell>
          <table:table-cell office:value-type="string" table:style-name="ce25">
            <text:p>Affidamento incarico per l'attività di opposizione alla registrazione del <text:s/>marchio collettivo <text:s/>alla società Praxi Intellectual Property S.p.A.</text:p>
          </table:table-cell>
          <table:table-cell office:value-type="string" table:style-name="ce53">
            <text:p>D.P.R. 254/2005,recante il Regolamento per la disciplina della gestione patrimoniale e finanziaria delle Camere di Commercio. D.Lgs-50/2016 recante il Codice degli Appalti, artt. 32 co.2, co.10 e co.14., art. 36 co.2</text:p>
          </table:table-cell>
          <table:table-cell office:value-type="currency" office:value="1325" table:style-name="ce137">
            <text:p>€ 1.325,00</text:p>
          </table:table-cell>
          <table:table-cell table:style-name="ce12"/>
          <table:table-cell table:number-columns-repeated="16376"/>
        </table:table-row>
        <table:table-row table:style-name="ro1">
          <table:table-cell office:value-type="string" table:style-name="ce71">
            <text:p>Gestione Risorse Umane/Relazioni sindacali/Formazione</text:p>
          </table:table-cell>
          <table:table-cell office:value-type="string" table:style-name="ce8">
            <text:p>Diritto allo studio - Anno scolastico e Anno accademico 2017/2018.</text:p>
          </table:table-cell>
          <table:table-cell office:value-type="date" office:date-value="2017-10-26T00:00:00" table:style-name="ce64">
            <text:p>26/10/2017</text:p>
          </table:table-cell>
          <table:table-cell office:value-type="string" table:style-name="ce10">
            <text:p>451</text:p>
          </table:table-cell>
          <table:table-cell office:value-type="string" table:style-name="ce155">
            <text:p>Concessione utilizzo di 150 ore per diritto allo studio a dipendente camerale.</text:p>
          </table:table-cell>
          <table:table-cell office:value-type="string" table:style-name="ce8">
            <text:p>Regolamento interno sul diritto allo studio (O.S. n. 3 del 21/02/2011) e richiesta fruizione permessi prot. n. 21851 del 18/09/2017</text:p>
          </table:table-cell>
          <table:table-cell table:style-name="ce63"/>
          <table:table-cell table:style-name="ce12"/>
          <table:table-cell table:number-columns-repeated="16376"/>
        </table:table-row>
        <table:table-row table:style-name="ro1">
          <table:table-cell office:value-type="string" table:style-name="ce71">
            <text:p>Borsa Merci- Prezzi e Tariffe / Protesti - Marchi e Brevetti</text:p>
          </table:table-cell>
          <table:table-cell office:value-type="string" table:style-name="ce8">
            <text:p>Marchi collettivi "AMARONE", "AMARONE DELLA VALPOLICELLA", "RECIOTO", "RECIOTO DI SOAVE", "RECIOTO DELLA VALPOLICELLA", "VALPOLICELLA RIPASSO" - Accoglimento domande di rilascio e rinnovo licenze d'uso.</text:p>
          </table:table-cell>
          <table:table-cell office:value-type="date" office:date-value="2017-10-30T00:00:00" table:style-name="ce64">
            <text:p>30/10/2017</text:p>
          </table:table-cell>
          <table:table-cell office:value-type="string" table:style-name="ce10">
            <text:p>452</text:p>
          </table:table-cell>
          <table:table-cell office:value-type="string" table:style-name="ce8">
            <text:p>Rinnovo e rilascio nuove licenze d'uso marchi collettivi vini</text:p>
          </table:table-cell>
          <table:table-cell office:value-type="string" table:style-name="ce8">
            <text:p>Delibera n. 157 del 12/07/2017</text:p>
          </table:table-cell>
          <table:table-cell table:style-name="ce63"/>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25">
            <text:p>Contributi camerali anno 2016 "Incentivi alle PMI per l'innivazione tecnologica" anno 2016 - XIII liquidazione ai beneficiari.</text:p>
          </table:table-cell>
          <table:table-cell office:value-type="date" office:date-value="2017-10-31T00:00:00" table:style-name="ce26">
            <text:p>31/10/2017</text:p>
          </table:table-cell>
          <table:table-cell office:value-type="string" table:style-name="ce10">
            <text:p>453</text:p>
          </table:table-cell>
          <table:table-cell office:value-type="string" table:style-name="ce25">
            <text:p>Determinazione di liquidazione contributi</text:p>
          </table:table-cell>
          <table:table-cell office:value-type="string" table:style-name="ce25">
            <text:p>Determinazione n. 413 del 03/08/2016 di approvazione elenco imprese ammesse a contributo</text:p>
          </table:table-cell>
          <table:table-cell office:value-type="currency" office:value="33423.57" table:style-name="ce45">
            <text:p>€ 33.423,57</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IV Revoca del contributo.</text:p>
          </table:table-cell>
          <table:table-cell office:value-type="date" office:date-value="2017-10-31T00:00:00" table:style-name="ce64">
            <text:p>31/10/2017</text:p>
          </table:table-cell>
          <table:table-cell office:value-type="string" table:style-name="ce10">
            <text:p>454</text:p>
          </table:table-cell>
          <table:table-cell office:value-type="string" table:style-name="ce25">
            <text:p>Determinazione di revoca contributi</text:p>
          </table:table-cell>
          <table:table-cell office:value-type="string" table:style-name="ce25">
            <text:p>Determinazione n. 413 del 03/08/2016 di approvazione elenco imprese ammesse a contributo</text:p>
          </table:table-cell>
          <table:table-cell table:style-name="ce123"/>
          <table:table-cell table:style-name="ce12"/>
          <table:table-cell table:number-columns-repeated="16376"/>
        </table:table-row>
        <table:table-row table:style-name="ro1">
          <table:table-cell office:value-type="string" table:style-name="ce71">
            <text:p>Provveditorato<text:s/></text:p>
            <text:p>Servizi Generali</text:p>
          </table:table-cell>
          <table:table-cell office:value-type="string" table:style-name="ce25">
            <text:p>Servizio di tesoreria dell’Ente. Modifica alle clausole del contratto in essere.</text:p>
          </table:table-cell>
          <table:table-cell office:value-type="date" office:date-value="2017-10-31T00:00:00" table:style-name="ce26">
            <text:p>31/10/2017</text:p>
          </table:table-cell>
          <table:table-cell office:value-type="string" table:style-name="ce10">
            <text:p>455</text:p>
          </table:table-cell>
          <table:table-cell office:value-type="string" table:style-name="ce25">
            <text:p>aderire alle modifiche contrattuali <text:s/>introdotte dal nuovo articolo 120, comma 2, del Testo unico delle leggi in materia bancaria e creditizia, modifiche che variano le modalità di liquidazione e conteggio degli interessi creditori e debitori</text:p>
          </table:table-cell>
          <table:table-cell office:value-type="string" table:style-name="ce43">
            <text:p>Determinazione del Segretario Generale n. 326 del 15/06/2016</text:p>
          </table:table-cell>
          <table:table-cell table:style-name="ce68"/>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Organizzazione dell'evento "Emozioni artigiane" (06-09 dicembre 2017) - Scelta della forma di contrattazione per l'acquisizione di servizi vari connessi alla manifestazione.</text:p>
          </table:table-cell>
          <table:table-cell office:value-type="date" office:date-value="2017-11-06T00:00:00" table:style-name="ce64">
            <text:p>06/11/2017</text:p>
          </table:table-cell>
          <table:table-cell office:value-type="string" table:style-name="ce10">
            <text:p>456</text:p>
          </table:table-cell>
          <table:table-cell office:value-type="string" table:style-name="ce25">
            <text:p>Individuazione dei vari strumenti contrattuali attraverso i quali provvedere all'acquisto dei servizi per la riuscita della manifestazione</text:p>
          </table:table-cell>
          <table:table-cell office:value-type="string" table:style-name="ce43">
            <text:p>D.P.R. 254/2005,recante il Regolamento per la disciplina della gestione patrimoniale e finanziaria delle Camere di Commercio. D.Lgs-50/2016 recante il Codice degli Appalti</text:p>
          </table:table-cell>
          <table:table-cell office:value-type="currency" office:value="60000" table:style-name="ce31">
            <text:p>€ 60.000,00</text:p>
          </table:table-cell>
          <table:table-cell table:style-name="ce12"/>
          <table:table-cell table:number-columns-repeated="16376"/>
        </table:table-row>
        <table:table-row table:style-name="ro1">
          <table:table-cell office:value-type="string" table:style-name="ce71">
            <text:p>Responsabile Unico del procedimento</text:p>
          </table:table-cell>
          <table:table-cell office:value-type="string" table:style-name="ce8">
            <text:p>Ristrutturazione della sede della Camera di Commercio - Liquidazione saldo - Prenotazione risorse.</text:p>
          </table:table-cell>
          <table:table-cell office:value-type="date" office:date-value="2017-11-07T00:00:00" table:style-name="ce64">
            <text:p>07/11/2017</text:p>
          </table:table-cell>
          <table:table-cell office:value-type="string" table:style-name="ce10">
            <text:p>457</text:p>
          </table:table-cell>
          <table:table-cell office:value-type="string" table:style-name="ce8">
            <text:p>Prenotazione delle risorse per la liquidazione a saldo dei lavori di ristrutturazione della sede camerale.</text:p>
          </table:table-cell>
          <table:table-cell office:value-type="string" table:style-name="ce8">
            <text:p>Determina n. 403 del 3 ottobre 2017 di approvazione del Certificato di Collaudo (prot. 23961 del 01/10/2017).</text:p>
          </table:table-cell>
          <table:table-cell office:value-type="currency" office:value="1344868.77" table:style-name="ce69">
            <text:p>€ 1.344.868,77</text:p>
          </table:table-cell>
          <table:table-cell table:style-name="ce12"/>
          <table:table-cell table:number-columns-repeated="16376"/>
        </table:table-row>
        <table:table-row table:style-name="ro1">
          <table:table-cell office:value-type="string" table:style-name="ce71">
            <text:p>Diritto annuale</text:p>
          </table:table-cell>
          <table:table-cell office:value-type="string" table:style-name="ce8">
            <text:p>Rimborsi di quote di diritto annuale 2015, 2016 e 2017 erroneamente versate.</text:p>
          </table:table-cell>
          <table:table-cell office:value-type="date" office:date-value="2017-11-07T00:00:00" table:style-name="ce64">
            <text:p>07/11/2017</text:p>
          </table:table-cell>
          <table:table-cell office:value-type="string" table:style-name="ce10">
            <text:p>458</text:p>
          </table:table-cell>
          <table:table-cell office:value-type="string" table:style-name="ce51">
            <text:p>Rimborso quote diritto annuale.</text:p>
          </table:table-cell>
          <table:table-cell office:value-type="string" table:style-name="ce51">
            <text:p>Richieste rimborso.</text:p>
          </table:table-cell>
          <table:table-cell office:value-type="currency" office:value="454.12" table:style-name="ce21">
            <text:p>€ 454,12</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Approvazione rendiconto dei pagamenti effettuati a carico del fondo cassa interna nel mese di ottobre 2017.</text:p>
          </table:table-cell>
          <table:table-cell office:value-type="date" office:date-value="2017-11-08T00:00:00" table:style-name="ce64">
            <text:p>08/11/2017</text:p>
          </table:table-cell>
          <table:table-cell office:value-type="string" table:style-name="ce10">
            <text:p>459</text:p>
          </table:table-cell>
          <table:table-cell office:value-type="string" table:style-name="ce25">
            <text:p>Approvazione rendiconto dei pagamenti effettuati a carico del fondo cassa interna nel mese di ottobre 2017.</text:p>
          </table:table-cell>
          <table:table-cell office:value-type="string" table:style-name="ce43">
            <text:p>Prospetto pagamenti.</text:p>
          </table:table-cell>
          <table:table-cell table:style-name="ce63"/>
          <table:table-cell table:style-name="ce12"/>
          <table:table-cell table:number-columns-repeated="16376"/>
        </table:table-row>
        <table:table-row table:style-name="ro36">
          <table:table-cell office:value-type="string" table:style-name="ce71">
            <text:p>Albi e Ruoli/Sanzioni/ SCIA</text:p>
          </table:table-cell>
          <table:table-cell office:value-type="string" table:style-name="ce8">
            <text:p>Registro Imprese - Annullamento, in autotutela, del verbale di accertamento sanzione n. 1065/2017 notificato all'amministratore unico della società Le Collezioni Società a responsabilità limitata (Rea VR 357889), per tardiva presentazione del bilancio d'esercizio al 31.12.2016, per errore materiale.</text:p>
          </table:table-cell>
          <table:table-cell office:value-type="date" office:date-value="2017-11-09T00:00:00" table:style-name="ce64">
            <text:p>09/11/2017</text:p>
          </table:table-cell>
          <table:table-cell office:value-type="string" table:style-name="ce10">
            <text:p>460</text:p>
          </table:table-cell>
          <table:table-cell office:value-type="string" table:style-name="ce181">
            <text:p>Annullamento di verbale di sanzione irrogata per errore materiale.</text:p>
          </table:table-cell>
          <table:table-cell table:style-name="ce8"/>
          <table:table-cell table:style-name="ce101"/>
          <table:table-cell table:style-name="ce12"/>
          <table:table-cell table:number-columns-repeated="16376"/>
        </table:table-row>
        <table:table-row table:style-name="ro1">
          <table:table-cell office:value-type="string" table:style-name="ce32">
            <text:p>Provveditorato<text:s/></text:p>
            <text:p>Servizi Generali</text:p>
          </table:table-cell>
          <table:table-cell office:value-type="string" table:style-name="ce8">
            <text:p>Avviso pubblico di sponsorizzazione sito camerale - Offerta di sponsorizzazione proveniente da SR CAD Srl.</text:p>
          </table:table-cell>
          <table:table-cell office:value-type="date" office:date-value="2017-11-10T00:00:00" table:style-name="ce64">
            <text:p>10/11/2017</text:p>
          </table:table-cell>
          <table:table-cell office:value-type="string" table:style-name="ce10">
            <text:p>461</text:p>
          </table:table-cell>
          <table:table-cell office:value-type="string" table:style-name="ce25">
            <text:p>Accettazione sponsorizzazione SR CAD Srl attraverso l'inserimento nel sito istituzionale dell'Ente di un banner pubblicitario per il periodo di 12 mesi, approvazione del contratto.</text:p>
          </table:table-cell>
          <table:table-cell office:value-type="string" table:style-name="ce183">
            <text:p/>
            <text:p>Deliberazione di Giunta Camerale n. 15 del 27/01/2016;</text:p>
            <text:p>Deliberazione del Consiglio Camerale n. 11 del 21/12/2016;<text:s/></text:p>
            <text:p>Verbale della Commissione del 2/11/2017.<text:s/></text:p>
            <text:p/>
            <text:p/>
          </table:table-cell>
          <table:table-cell office:value-type="string" table:style-name="ce71">
            <text:p>//</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one e controlli periodici del tachigrafo digitale - Impresa Elettrauto Tosi snc di Tosi Mario e Andrea - Codice identificativo I3 AB 056 514.</text:p>
          </table:table-cell>
          <table:table-cell office:value-type="date" office:date-value="2017-11-10T00:00:00" table:style-name="ce64">
            <text:p>10/11/2017</text:p>
          </table:table-cell>
          <table:table-cell office:value-type="string" table:style-name="ce10">
            <text:p>462</text:p>
          </table:table-cell>
          <table:table-cell office:value-type="string" table:style-name="ce12">
            <text:p>Rinnovare all'Impresa ELETTRAUTO TOSI S.N.C. DI TOSI MARIO E ANDREA<text:s text:c="2"/><text:span text:style-name="T2">l’autorizzazione C.I. I3AB056514 fino al 06/12/2018 e incaricare l’ufficio Metrologia Legale di comunicare ad UNIONCAMERE e al MSE tale rinnovo.</text:span></text:p>
          </table:table-cell>
          <table:table-cell office:value-type="string" table:style-name="ce8">
            <text:p>Domanda di rinnovo prot 26786 del 02/11/2017.</text:p>
          </table:table-cell>
          <table:table-cell table:style-name="ce68"/>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nnovo autorizzazione centri tecnici abilitati per l'attività di montaggio, attivazione, calibrazione e controlli periodici del tachigrafo digitale - Impresa Officine Brennero SpA - CI I3 AB 056 167.</text:p>
          </table:table-cell>
          <table:table-cell office:value-type="date" office:date-value="2017-11-10T00:00:00" table:style-name="ce64">
            <text:p>10/11/2017</text:p>
          </table:table-cell>
          <table:table-cell office:value-type="string" table:style-name="ce10">
            <text:p>463</text:p>
          </table:table-cell>
          <table:table-cell office:value-type="string" table:style-name="ce12">
            <text:p>Rinnovare all'Impresa OFFICINE BRENNERO - S.P.A.<text:s text:c="2"/><text:span text:style-name="T2">l’autorizzazione C.I. I3AB056167 fino al 22/11/2018 e incaricare l’ufficio Metrologia Legale di comunicare ad UNIONCAMERE e al MSE tale rinnovo.</text:span></text:p>
          </table:table-cell>
          <table:table-cell office:value-type="string" table:style-name="ce8">
            <text:p>Domanda di rinnovo prot 26885 del 02/11/2017.</text:p>
          </table:table-cell>
          <table:table-cell table:style-name="ce63"/>
          <table:table-cell table:style-name="ce12"/>
          <table:table-cell table:number-columns-repeated="16376"/>
        </table:table-row>
        <table:table-row table:style-name="ro1">
          <table:table-cell office:value-type="string" table:style-name="ce71">
            <text:p>Borsa Merci- Prezzi e Tariffe / Protesti - Marchi e Brevetti</text:p>
          </table:table-cell>
          <table:table-cell office:value-type="string" table:style-name="ce8">
            <text:p>Opposizione alla richiesta di registrazione del marchio Zenato Ripassa in Irlanda - Deposito documentazione - Prenotazione risorse.</text:p>
          </table:table-cell>
          <table:table-cell office:value-type="date" office:date-value="2017-11-10T00:00:00" table:style-name="ce64">
            <text:p>10/11/2017</text:p>
          </table:table-cell>
          <table:table-cell office:value-type="string" table:style-name="ce10">
            <text:p>464</text:p>
          </table:table-cell>
          <table:table-cell office:value-type="string" table:style-name="ce8">
            <text:p>Prenotazione risorse <text:s/>per l’attività di raccolta, preparazione e trasmissione della documentazione a supporto dell’opposizione alla registrazione del marchio “Ripassa Zenato” in Irlanda</text:p>
          </table:table-cell>
          <table:table-cell office:value-type="string" table:style-name="ce8">
            <text:p>determinazione del Segretario Generale n. 292 del 30.5.2016</text:p>
          </table:table-cell>
          <table:table-cell office:value-type="currency" office:value="402.6" table:style-name="ce91">
            <text:p>€ 402,6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4 "Incentivi alle PMI per l'innovazione tecnologica" anno 2014 - Restituzione contributo da parte dell'impresa Dal Forno Romano.</text:p>
          </table:table-cell>
          <table:table-cell office:value-type="date" office:date-value="2017-11-13T00:00:00" table:style-name="ce64">
            <text:p>13/11/2017</text:p>
          </table:table-cell>
          <table:table-cell office:value-type="string" table:style-name="ce10">
            <text:p>465</text:p>
          </table:table-cell>
          <table:table-cell office:value-type="string" table:style-name="ce160">
            <text:p>Determinazione per introito somma</text:p>
          </table:table-cell>
          <table:table-cell office:value-type="string" table:style-name="ce160">
            <text:p>Determinazione n. 20 del 13/01/2016 di liquidazione contributo<text:s/></text:p>
          </table:table-cell>
          <table:table-cell table:style-name="ce23"/>
          <table:table-cell table:style-name="ce12"/>
          <table:table-cell table:number-columns-repeated="16376"/>
        </table:table-row>
        <table:table-row table:style-name="ro1">
          <table:table-cell office:value-type="string" table:style-name="ce133">
            <text:p>Affari Economici - Servizio Promozione e Sviluppo<text:s/></text:p>
          </table:table-cell>
          <table:table-cell office:value-type="string" table:style-name="ce8">
            <text:p>Iniziativa "Destinazione Verona: incoming Israele" - Prenotazione delle risorse.</text:p>
          </table:table-cell>
          <table:table-cell office:value-type="date" office:date-value="2017-11-15T00:00:00" table:style-name="ce64">
            <text:p>15/11/2017</text:p>
          </table:table-cell>
          <table:table-cell office:value-type="string" table:style-name="ce10">
            <text:p>466</text:p>
          </table:table-cell>
          <table:table-cell office:value-type="string" table:style-name="ce47">
            <text:p>Prenotazione delle risorse necessarie alla realizzazione dell'iniziativa per il settore turistico "Destinazione Verona: incoming Israele", in programma nel mese di dicembre 2017 in collaborazione con la CCIE di Tel Aviv.</text:p>
          </table:table-cell>
          <table:table-cell office:value-type="string" table:style-name="ce47">
            <text:p>Deliberazione di Giunta n. 6 del 13 gennaio 2017, avente ad oggetto l’approvazione del Programma Promozionale 2017 della Camera di Commercio di Verona.</text:p>
            <text:p>Deliberazione di Giunta n. 255 del 08/11/2017: autorizzazione iniziativa "Destinazione Verona: incoming Israele".<text:s/></text:p>
          </table:table-cell>
          <table:table-cell office:value-type="currency" office:value="35000" table:style-name="ce140">
            <text:p>€ 35.000,00</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104">
            <text:p>Rinnovo autorizzazione centri tecnici abilitati per l’attività di montaggio, attivazione, calibrazione e controlli periodici del tachigrafo digitale: Impresa MIDI EUROPE S.R.L. – C.I. I3XX056001</text:p>
          </table:table-cell>
          <table:table-cell office:value-type="date" office:date-value="2017-11-15T00:00:00" table:style-name="ce64">
            <text:p>15/11/2017</text:p>
          </table:table-cell>
          <table:table-cell office:value-type="string" table:style-name="ce10">
            <text:p>467</text:p>
          </table:table-cell>
          <table:table-cell office:value-type="string" table:style-name="ce12">
            <text:p>Rinnovare all'Impresa MIDI EUROPE S.R.L.<text:s text:c="2"/><text:span text:style-name="T2">l’autorizzazione C.I. I3XX056001 fino al 29/11/2018 e incaricare l’ufficio Metrologia Legale di comunicare ad UNIONCAMERE e al MSE tale rinnovo.</text:span></text:p>
          </table:table-cell>
          <table:table-cell office:value-type="string" table:style-name="ce51">
            <text:p>Domanda di rinnovo prot 27043 del 06/11/2017.</text:p>
          </table:table-cell>
          <table:table-cell table:style-name="ce23"/>
          <table:table-cell table:style-name="ce12"/>
          <table:table-cell table:number-columns-repeated="16376"/>
        </table:table-row>
        <table:table-row table:style-name="ro1">
          <table:table-cell office:value-type="string" table:style-name="ce24">
            <text:p>Gestione economica del personale</text:p>
          </table:table-cell>
          <table:table-cell office:value-type="string" table:style-name="ce8">
            <text:p>Ex dipendente camerale - Indennità di Anzianità maturata - Liquidazione e autorizzazione al pagamento all'INPS Gestione Pubblici Dipendenti.</text:p>
          </table:table-cell>
          <table:table-cell office:value-type="date" office:date-value="2017-11-16T00:00:00" table:style-name="ce64">
            <text:p>16/11/2017</text:p>
          </table:table-cell>
          <table:table-cell office:value-type="string" table:style-name="ce10">
            <text:p>468</text:p>
          </table:table-cell>
          <table:table-cell office:value-type="string" table:style-name="ce8">
            <text:p>Liquidazione all'Inps - Gestione Pubblici Dipendenti dell'indennità di anzianità maturata da un dipendente camerale alla data di cessazione per mobilità volontaria ad altro ente.</text:p>
          </table:table-cell>
          <table:table-cell office:value-type="string" table:style-name="ce8">
            <text:p>Nota prot. 16493 del 29.06.17, DT SG 304 del 11.07.17, DT SG 134/15 del 14.10.2015, nota prot.26267 del 26.10.2017, nota Inps prot.27570 del 10.11.2017.</text:p>
          </table:table-cell>
          <table:table-cell office:value-type="currency" office:value="37848.629999999997" table:style-name="ce21">
            <text:p>€ 37.848,63</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Assegnazione tessera di riconoscimento del Servizio di Ispezione e Vigilanza Prodotti al dipendente Natale Rodà.</text:p>
          </table:table-cell>
          <table:table-cell office:value-type="date" office:date-value="2017-11-16T00:00:00" table:style-name="ce64">
            <text:p>16/11/2017</text:p>
          </table:table-cell>
          <table:table-cell office:value-type="string" table:style-name="ce10">
            <text:p>469</text:p>
          </table:table-cell>
          <table:table-cell office:value-type="string" table:style-name="ce8">
            <text:p>Assegnazione tessera di riconoscimento ispettiva Vigilanza Prodotti al dipendente Rodà.</text:p>
          </table:table-cell>
          <table:table-cell office:value-type="string" table:style-name="ce8">
            <text:p>Determina S.G. n. 40 del 31/01/2017</text:p>
          </table:table-cell>
          <table:table-cell table:style-name="ce23"/>
          <table:table-cell table:style-name="ce12"/>
          <table:table-cell table:number-columns-repeated="16376"/>
        </table:table-row>
        <table:table-row table:style-name="ro1">
          <table:table-cell office:value-type="string" table:style-name="ce24">
            <text:p>Promozione Italia</text:p>
          </table:table-cell>
          <table:table-cell office:value-type="string" table:style-name="ce8">
            <text:p>Incarico professionale di relatore ad un convegno su "La cimice asiatica: una nuova minaccia per le produzioni agricole". (Boselli)</text:p>
          </table:table-cell>
          <table:table-cell office:value-type="date" office:date-value="2017-11-16T00:00:00" table:style-name="ce64">
            <text:p>16/11/2017</text:p>
          </table:table-cell>
          <table:table-cell office:value-type="string" table:style-name="ce10">
            <text:p>470</text:p>
          </table:table-cell>
          <table:table-cell office:value-type="string" table:style-name="ce53">
            <text:p>Cultivar frutticole veronesi: incarico professionale relatore Mauro Boselli per convegno cimice asiatica.</text:p>
          </table:table-cell>
          <table:table-cell office:value-type="string" table:style-name="ce51">
            <text:p>Deliberazione Giunta camerale n. 6 del 13 gennaio 2017 ; Decreto Legislativo n. 219 del 25 novembre 2016. Determina n. 470 del 16.11.2017</text:p>
          </table:table-cell>
          <table:table-cell office:value-type="currency" office:value="312.5" table:style-name="ce138">
            <text:p>€ 312,50</text:p>
          </table:table-cell>
          <table:table-cell table:style-name="ce12"/>
          <table:table-cell table:number-columns-repeated="16376"/>
        </table:table-row>
        <table:table-row table:style-name="ro1">
          <table:table-cell office:value-type="string" table:style-name="ce24">
            <text:p>Promozione Italia</text:p>
          </table:table-cell>
          <table:table-cell office:value-type="string" table:style-name="ce8">
            <text:p>Incarico professionale di relatore ad un convegno su "La cimice asiatica: una nuova minaccia per le produzioni agricole". (Maistrello)</text:p>
          </table:table-cell>
          <table:table-cell office:value-type="date" office:date-value="2017-11-16T00:00:00" table:style-name="ce64">
            <text:p>16/11/2017</text:p>
          </table:table-cell>
          <table:table-cell office:value-type="string" table:style-name="ce10">
            <text:p>471</text:p>
          </table:table-cell>
          <table:table-cell office:value-type="string" table:style-name="ce12">
            <text:p>Cultivar frutticole veronesi: incarico professionale relatore Lara Maistrello per convegno cimice asiatica.</text:p>
          </table:table-cell>
          <table:table-cell office:value-type="string" table:style-name="ce51">
            <text:p>Deliberazione Giunta camerale n. 6 del 13 gennaio 2017 ; Decreto Legislativo n. 219 del 25 novembre 2016. Determina n. 470 del 16.11.2017</text:p>
          </table:table-cell>
          <table:table-cell office:value-type="currency" office:value="312.5" table:style-name="ce138">
            <text:p>€ 312,5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7 "Incentivi per l'internazionalizzazione anno 2017" - Approvazione elenco beneficiari e prenotazione risorse.</text:p>
          </table:table-cell>
          <table:table-cell office:value-type="date" office:date-value="2017-11-16T00:00:00" table:style-name="ce64">
            <text:p>16/11/2017</text:p>
          </table:table-cell>
          <table:table-cell office:value-type="string" table:style-name="ce10">
            <text:p>472</text:p>
          </table:table-cell>
          <table:table-cell office:value-type="string" table:style-name="ce25">
            <text:p>Determinazione di approvazione graduatoria e prenotazione risorse</text:p>
          </table:table-cell>
          <table:table-cell office:value-type="string" table:style-name="ce25">
            <text:p>Deliberazione consiliare n. 15 del 26/07/2017 di approvazione del Regolamento anno 2017 "Incentivi per l'internazionalizzazione"</text:p>
          </table:table-cell>
          <table:table-cell office:value-type="currency" office:value="200000" table:style-name="ce45">
            <text:p>€ 200.000,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7 "Incentivi per l'internazionalizzazione anno 2017" - Approvazione elenco beneficiari e prenotazione risorse.</text:p>
          </table:table-cell>
          <table:table-cell office:value-type="date" office:date-value="2017-11-16T00:00:00" table:style-name="ce64">
            <text:p>16/11/2017</text:p>
          </table:table-cell>
          <table:table-cell office:value-type="string" table:style-name="ce10">
            <text:p>473</text:p>
          </table:table-cell>
          <table:table-cell office:value-type="string" table:style-name="ce25">
            <text:p>Determinazione di esclusione domande</text:p>
          </table:table-cell>
          <table:table-cell office:value-type="string" table:style-name="ce25">
            <text:p>Deliberazione consiliare n. 15 del 26/07/2017 di approvazione del Regolamento anno 2017 "Incentivi per l'internazionalizzazione"</text:p>
          </table:table-cell>
          <table:table-cell table:style-name="ce28"/>
          <table:table-cell table:style-name="ce12"/>
          <table:table-cell table:number-columns-repeated="16376"/>
        </table:table-row>
        <table:table-row table:style-name="ro1">
          <table:table-cell office:value-type="string" table:style-name="ce71">
            <text:p>Diritto annuale</text:p>
          </table:table-cell>
          <table:table-cell office:value-type="string" table:style-name="ce8">
            <text:p>Acquisizione da Infocamere SCPA del "Servizio di recupero del diritto annuale attraverso il ravvedimento operoso" - Diritto annuale 2017 e adesione all'iniziativa di sistema di Unioncamere "Il recupero del diritto annuale attraverso il ravvedimento operoso ed altre azioni".</text:p>
          </table:table-cell>
          <table:table-cell office:value-type="date" office:date-value="2017-11-16T00:00:00" table:style-name="ce64">
            <text:p>16/11/2017</text:p>
          </table:table-cell>
          <table:table-cell office:value-type="string" table:style-name="ce10">
            <text:p>474</text:p>
          </table:table-cell>
          <table:table-cell office:value-type="string" table:style-name="ce8">
            <text:p>Adesione al sistema di recupero del diritto annuale 2017 scaduto con l'istituto del ravvedimento operoso attraverso un avviso bonario inviato da Infocamere e gestione dello stesso.</text:p>
          </table:table-cell>
          <table:table-cell table:style-name="ce8"/>
          <table:table-cell table:style-name="ce63"/>
          <table:table-cell table:style-name="ce12"/>
          <table:table-cell table:number-columns-repeated="16376"/>
        </table:table-row>
        <table:table-row table:style-name="ro1">
          <table:table-cell office:value-type="string" table:style-name="ce71">
            <text:p>Diritto annuale</text:p>
          </table:table-cell>
          <table:table-cell office:value-type="string" table:style-name="ce8">
            <text:p>Rimborsi a camere consorelle di importi di diritto annuale erroneamente versati.</text:p>
          </table:table-cell>
          <table:table-cell office:value-type="date" office:date-value="2017-11-16T00:00:00" table:style-name="ce64">
            <text:p>16/11/2017</text:p>
          </table:table-cell>
          <table:table-cell office:value-type="string" table:style-name="ce10">
            <text:p>475</text:p>
          </table:table-cell>
          <table:table-cell office:value-type="string" table:style-name="ce51">
            <text:p>Rimborsi a camere consorelle</text:p>
          </table:table-cell>
          <table:table-cell table:style-name="ce51"/>
          <table:table-cell office:value-type="currency" office:value="1495.83" table:style-name="ce23">
            <text:p>€ 1.495,83</text:p>
          </table:table-cell>
          <table:table-cell table:style-name="ce12"/>
          <table:table-cell table:number-columns-repeated="16376"/>
        </table:table-row>
        <table:table-row table:style-name="ro1">
          <table:table-cell office:value-type="string" table:style-name="ce71">
            <text:p>Controllo di gestione e valutazione strategica</text:p>
          </table:table-cell>
          <table:table-cell office:value-type="string" table:style-name="ce8">
            <text:p>Variazione di Budget direzionale 2017.</text:p>
          </table:table-cell>
          <table:table-cell office:value-type="date" office:date-value="2017-11-17T00:00:00" table:style-name="ce64">
            <text:p>17/11/2017</text:p>
          </table:table-cell>
          <table:table-cell office:value-type="string" table:style-name="ce10">
            <text:p>476</text:p>
          </table:table-cell>
          <table:table-cell office:value-type="string" table:style-name="ce8">
            <text:p>Autorizzazione a ridistribuzione risorse di budget tra centri di costo diversi</text:p>
          </table:table-cell>
          <table:table-cell table:style-name="ce8"/>
          <table:table-cell table:style-name="ce63"/>
          <table:table-cell table:style-name="ce12"/>
          <table:table-cell table:number-columns-repeated="16376"/>
        </table:table-row>
        <table:table-row table:style-name="ro1">
          <table:table-cell office:value-type="string" table:style-name="ce71">
            <text:p>Provveditorato<text:s/></text:p>
            <text:p>Servizi Generali</text:p>
          </table:table-cell>
          <table:table-cell office:value-type="string" table:style-name="ce8">
            <text:p>Servizio di archiviazione e gestione documentale - Proroga contratto di 180 giorni.</text:p>
          </table:table-cell>
          <table:table-cell office:value-type="date" office:date-value="2017-11-17T00:00:00" table:style-name="ce64">
            <text:p>17/11/2017</text:p>
          </table:table-cell>
          <table:table-cell office:value-type="string" table:style-name="ce10">
            <text:p>477</text:p>
          </table:table-cell>
          <table:table-cell office:value-type="string" table:style-name="ce25">
            <text:p>Proroga tecnica di 180 giorni del contratto in essere per il servizio di archiviazione e gestione dei documenti della Camera di Commercio di Veronalimitata, limitata, comunque, al tempo necessario per l’individuazione di un nuovo contraente e per consentire un adeguato passaggio di consegne</text:p>
          </table:table-cell>
          <table:table-cell office:value-type="string" table:style-name="ce117">
            <text:p>- Determinazione del Segretario Generale n. 276 del 21/06/2012;</text:p>
            <text:p>- Determinazione del Segretario Generale n. 571 del 25/11/2016;</text:p>
          </table:table-cell>
          <table:table-cell office:value-type="currency" office:value="21000" table:style-name="ce31">
            <text:p>€ 21.000,00</text:p>
          </table:table-cell>
          <table:table-cell table:style-name="ce12"/>
          <table:table-cell table:number-columns-repeated="16376"/>
        </table:table-row>
        <table:table-row table:style-name="ro1">
          <table:table-cell office:value-type="string" table:style-name="ce24">
            <text:p>Tutela consumatore e fede pubblica - Attività sanzionatoria</text:p>
          </table:table-cell>
          <table:table-cell office:value-type="string" table:style-name="ce8">
            <text:p>Ricorso in appello avverso la sentenza n. 1168/2017 del Tribunale di Verona - Prenotazione risorse per lo svolgimento di incarico di rappresentanza legale.</text:p>
          </table:table-cell>
          <table:table-cell office:value-type="date" office:date-value="2017-11-17T00:00:00" table:style-name="ce64">
            <text:p>17/11/2017</text:p>
          </table:table-cell>
          <table:table-cell office:value-type="string" table:style-name="ce10">
            <text:p>478</text:p>
          </table:table-cell>
          <table:table-cell office:value-type="string" table:style-name="ce8">
            <text:p>Prenotazione risorse per le spese e competenze preventivate dall’avv. Maurizio Sartori, per lo svolgimento dell’incarico di patrocinio legale nella procedura dinanzi la Corte d’Appello di Venezia avverso la sentenza del Tribunale di Verona n. 1168/2017 RG 6028/2016</text:p>
          </table:table-cell>
          <table:table-cell office:value-type="string" table:style-name="ce8">
            <text:p>prot. 27812/2017</text:p>
          </table:table-cell>
          <table:table-cell office:value-type="currency" office:value="4033.3" table:style-name="ce109">
            <text:p>€ 4.033,3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Procedura per il conferimento di incarico di patrocinio legale per la rappresentanza della CCIAA di Verona nel giudizio di Appello avverso la sentenza di condanna n. 1168/2017 del Tribuanle di <text:s/>Verona - Affidamento diretto all'Avv. Maurizio Sartori.</text:p>
          </table:table-cell>
          <table:table-cell office:value-type="date" office:date-value="2017-11-17T00:00:00" table:style-name="ce64">
            <text:p>17/11/2017</text:p>
          </table:table-cell>
          <table:table-cell office:value-type="string" table:style-name="ce10">
            <text:p>479</text:p>
          </table:table-cell>
          <table:table-cell office:value-type="string" table:style-name="ce25">
            <text:p>Affidamento diretto incarico ad Avv. Sartori Maurizio (procedura urgente)</text:p>
          </table:table-cell>
          <table:table-cell office:value-type="string" table:style-name="ce43">
            <text:p>D.P.R. 254/2005,recante il Regolamento per la disciplina della gestione patrimoniale e finanziaria delle Camere di Commercio. D.Lgs-50/2016 recante il Codice degli Appalti</text:p>
          </table:table-cell>
          <table:table-cell office:value-type="string" table:style-name="ce31">
            <text:p>€ 4003,3<text:s/></text:p>
            <text:p>(ivato)</text:p>
          </table:table-cell>
          <table:table-cell table:style-name="ce12"/>
          <table:table-cell table:number-columns-repeated="16376"/>
        </table:table-row>
        <table:table-row table:style-name="ro1">
          <table:table-cell office:value-type="string" table:style-name="ce24">
            <text:p>Firma digitale</text:p>
          </table:table-cell>
          <table:table-cell office:value-type="string" table:style-name="ce8">
            <text:p>Liquidazione fattura 1000000090 Actalis SpA per acquisto lettori anno 2012.</text:p>
          </table:table-cell>
          <table:table-cell office:value-type="date" office:date-value="2017-11-20T00:00:00" table:style-name="ce64">
            <text:p>20/11/2017</text:p>
          </table:table-cell>
          <table:table-cell office:value-type="string" table:style-name="ce10">
            <text:p>480</text:p>
          </table:table-cell>
          <table:table-cell office:value-type="string" table:style-name="ce8">
            <text:p>Utilizzo sopravvenienze passive 361003 centro di costo CA04</text:p>
          </table:table-cell>
          <table:table-cell table:style-name="ce11"/>
          <table:table-cell office:value-type="currency" office:value="1609.3" table:style-name="ce58">
            <text:p>€ 1.609,30</text:p>
          </table:table-cell>
          <table:table-cell table:style-name="ce12"/>
          <table:table-cell table:number-columns-repeated="16376"/>
        </table:table-row>
        <table:table-row table:style-name="ro1">
          <table:table-cell office:value-type="string" table:style-name="ce24">
            <text:p>Gestione economica del personale</text:p>
          </table:table-cell>
          <table:table-cell office:value-type="string" table:style-name="ce8">
            <text:p>Determinazione definitiva delle risorse stabili da destinare alle politiche di sviluppo delle risorse umane e per la produttività per l'anno 2017.</text:p>
          </table:table-cell>
          <table:table-cell office:value-type="date" office:date-value="2017-11-21T00:00:00" table:style-name="ce64">
            <text:p>21/11/2017</text:p>
          </table:table-cell>
          <table:table-cell office:value-type="string" table:style-name="ce10">
            <text:p>481</text:p>
          </table:table-cell>
          <table:table-cell office:value-type="string" table:style-name="ce8">
            <text:p>Determinazione definitiva delle risorse stabili da destinare alle politiche di sviluppo delle risorse umane e per la produttività per l'anno 2017.</text:p>
          </table:table-cell>
          <table:table-cell office:value-type="string" table:style-name="ce177">
            <text:p>a) Relazione tecnico-finanziaria al Fondo;<text:s/></text:p>
            <text:p>b) Parere Collegio dei revisori dei Conti.</text:p>
          </table:table-cell>
          <table:table-cell office:value-type="currency" office:value="725551.23" table:style-name="ce90">
            <text:p>€ 725.551,23</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104">
            <text:p>Nomina commissione Tecnica per la valutazione delle offerte relative all'affidamento del servizio di allestimento stand per evento mostra mercato Emozioni Artigiane ed. 2017.</text:p>
          </table:table-cell>
          <table:table-cell office:value-type="date" office:date-value="2017-11-21T00:00:00" table:style-name="ce64">
            <text:p>21/11/2017</text:p>
          </table:table-cell>
          <table:table-cell office:value-type="string" table:style-name="ce10">
            <text:p>482</text:p>
          </table:table-cell>
          <table:table-cell office:value-type="string" table:style-name="ce25">
            <text:p>Nomina commissione tecnica per la valutazione delle offerte pervenute tramite MEPA per l'allestimento dello stand presso il Palazzo della Gran guardia di Verona</text:p>
          </table:table-cell>
          <table:table-cell office:value-type="string" table:style-name="ce43">
            <text:p>D.P.R. 254/2005,recante il Regolamento per la disciplina della gestione patrimoniale e finanziaria delle Camere di Commercio. Art. 77 del D.Lgs-50/2016 recante il Codice degli Appalti</text:p>
          </table:table-cell>
          <table:table-cell table:style-name="ce23"/>
          <table:table-cell table:style-name="ce12"/>
          <table:table-cell table:number-columns-repeated="16376"/>
        </table:table-row>
        <table:table-row table:style-name="ro1">
          <table:table-cell office:value-type="string" table:style-name="ce153">
            <text:p>Provveditorato<text:s/></text:p>
            <text:p>Servizi Generali</text:p>
          </table:table-cell>
          <table:table-cell office:value-type="string" table:style-name="ce105">
            <text:p>Servizio di rappresentanza legale della CCIAA di Verona in una causa civile e penale - Scelta della forma di contrattazione.</text:p>
          </table:table-cell>
          <table:table-cell office:value-type="date" office:date-value="2017-11-21T00:00:00" table:style-name="ce64">
            <text:p>21/11/2017</text:p>
          </table:table-cell>
          <table:table-cell office:value-type="string" table:style-name="ce10">
            <text:p>483</text:p>
          </table:table-cell>
          <table:table-cell office:value-type="string" table:style-name="ce53">
            <text:p>Avvio procedura comparativa tra tre studi legali per conferimento incarico per procedimento civile <text:s/>e penale<text:s/></text:p>
          </table:table-cell>
          <table:table-cell office:value-type="string" table:style-name="ce43">
            <text:p>D.P.R. 254/2005,recante il Regolamento per la disciplina della gestione patrimoniale e finanziaria delle Camere di Commercio. D.Lgs-50/2016 recante il Codice degli Appalti</text:p>
          </table:table-cell>
          <table:table-cell office:value-type="string" table:style-name="ce182">
            <text:p>€ 2.700 + IVA</text:p>
          </table:table-cell>
          <table:table-cell table:style-name="ce12"/>
          <table:table-cell table:number-columns-repeated="16376"/>
        </table:table-row>
        <table:table-row table:style-name="ro9">
          <table:table-cell office:value-type="string" table:style-name="ce103">
            <text:p>Provveditorato<text:s/></text:p>
            <text:p>Servizi Generali</text:p>
          </table:table-cell>
          <table:table-cell office:value-type="string" table:style-name="ce105">
            <text:p>Realizzazione applicazione mobile (APP) Camera di Commercio di Verona - Aggiudicazione gara.</text:p>
          </table:table-cell>
          <table:table-cell office:value-type="date" office:date-value="2017-11-21T00:00:00" table:style-name="ce64">
            <text:p>21/11/2017</text:p>
          </table:table-cell>
          <table:table-cell office:value-type="string" table:style-name="ce10">
            <text:p>484</text:p>
          </table:table-cell>
          <table:table-cell office:value-type="string" table:style-name="ce25">
            <text:p>Proporre l’aggiudicazione, ai sensi dell’art. 36, comma 2) lettera a) del D. Lgs. 50/2016, del servizio di sviluppo di una APP per la Camera di Commercio di Verona alla società Kaleidoscope s.r.l., selezionata mediante RDO n. 1703732, in pendenza delle verifiche di rito avviate ed in subordine al fatto che tali controlli non facciano emergere irregolarità.</text:p>
          </table:table-cell>
          <table:table-cell office:value-type="string" table:style-name="ce43">
            <text:p>- Determinazione del Segretario Generale n. 415 del 09/10/2017;</text:p>
            <text:p>- Delibera del Consiglio camerale n. 5 del 31 marzo 2017</text:p>
            <text:p>- Determinazione del Dirigente dell'Area Affari Economici n. 382 del 19/09/2017;</text:p>
          </table:table-cell>
          <table:table-cell office:value-type="currency" office:value="22500" table:style-name="ce31">
            <text:p>€ 22.500,00</text:p>
          </table:table-cell>
          <table:table-cell table:style-name="ce12"/>
          <table:table-cell table:number-columns-repeated="16376"/>
        </table:table-row>
        <table:table-row table:style-name="ro1">
          <table:table-cell office:value-type="string" table:style-name="ce24">
            <text:p>Albi e Ruoli/Sanzioni/ SCIA</text:p>
          </table:table-cell>
          <table:table-cell office:value-type="string" table:style-name="ce8">
            <text:p>Domanda di iscrizione nel Ruolo dei Periti e degli Esperti della Signora Zanotti Alessandra - Diniego.</text:p>
          </table:table-cell>
          <table:table-cell office:value-type="date" office:date-value="2017-11-21T00:00:00" table:style-name="ce64">
            <text:p>21/11/2017</text:p>
          </table:table-cell>
          <table:table-cell office:value-type="string" table:style-name="ce10">
            <text:p>485</text:p>
          </table:table-cell>
          <table:table-cell office:value-type="string" table:style-name="ce51">
            <text:p>Diniego iscrizione ruolo periti ed esperti Signora Zanotti Alessandra.</text:p>
          </table:table-cell>
          <table:table-cell table:style-name="ce11"/>
          <table:table-cell table:style-name="ce68"/>
          <table:table-cell table:style-name="ce25"/>
          <table:table-cell table:number-columns-repeated="16376"/>
        </table:table-row>
        <table:table-row table:style-name="ro1">
          <table:table-cell office:value-type="string" table:style-name="ce71">
            <text:p>Albi e Ruoli/Sanzioni/ SCIA</text:p>
          </table:table-cell>
          <table:table-cell office:value-type="string" table:style-name="ce8">
            <text:p>Domanda di iscrizione nel Ruolo dei Periti e degli <text:s/>Esperti del Sig. Temporin Simone <text:s/>- Accoglimento parziale.</text:p>
          </table:table-cell>
          <table:table-cell office:value-type="date" office:date-value="2017-11-21T00:00:00" table:style-name="ce64">
            <text:p>21/11/2017</text:p>
          </table:table-cell>
          <table:table-cell office:value-type="string" table:style-name="ce10">
            <text:p>486</text:p>
          </table:table-cell>
          <table:table-cell office:value-type="string" table:style-name="ce8">
            <text:p>Accoglimento parziale iscrizione ruolo periti ed esperti Signor Temporin Simone.</text:p>
          </table:table-cell>
          <table:table-cell table:style-name="ce79"/>
          <table:table-cell table:style-name="ce101"/>
          <table:table-cell table:style-name="ce12"/>
          <table:table-cell table:number-columns-repeated="16376"/>
        </table:table-row>
        <table:table-row table:style-name="ro1">
          <table:table-cell office:value-type="string" table:style-name="ce24">
            <text:p>Metrologia legale - Vigilanza prodotti</text:p>
          </table:table-cell>
          <table:table-cell office:value-type="string" table:style-name="ce8">
            <text:p>Rinnovo autorizzazione centri tecnici abilitati per l'attività di montaggio, attivazione, calibrazionee controlli periodici del tachigrafo digitale - Impresa Affini Service srl - C.I. I3 AC 056 2017.</text:p>
          </table:table-cell>
          <table:table-cell office:value-type="date" office:date-value="2017-11-21T00:00:00" table:style-name="ce64">
            <text:p>21/11/2017</text:p>
          </table:table-cell>
          <table:table-cell office:value-type="string" table:style-name="ce10">
            <text:p>487</text:p>
          </table:table-cell>
          <table:table-cell office:value-type="string" table:style-name="ce12">
            <text:p>Rinnovare all'Impresa AFFINI SERVICE S.R.L.<text:s text:c="2"/><text:span text:style-name="T2">l’autorizzazione C.I. I3 AC 056 217 fino al 14/12/2018 e incaricare l’ufficio Metrologia Legale di comunicare ad UNIONCAMERE e al MSE tale rinnovo.</text:span></text:p>
          </table:table-cell>
          <table:table-cell office:value-type="string" table:style-name="ce51">
            <text:p>Domanda di rinnovo prot 27135 del 07/11/2017.</text:p>
          </table:table-cell>
          <table:table-cell table:style-name="ce87"/>
          <table:table-cell table:style-name="ce12"/>
          <table:table-cell table:number-columns-repeated="16376"/>
        </table:table-row>
        <table:table-row table:style-name="ro53">
          <table:table-cell office:value-type="string" table:style-name="ce133">
            <text:p>Affari Economici - Servizio Promozione e Sviluppo<text:s/></text:p>
          </table:table-cell>
          <table:table-cell office:value-type="string" table:style-name="ce8">
            <text:p>Incoming automazione - Convenzione con CCIAA Modena - Elenco soggetti ammessi e calcolo del vantaggio economico percepito.</text:p>
          </table:table-cell>
          <table:table-cell office:value-type="date" office:date-value="2017-11-22T00:00:00" table:style-name="ce64">
            <text:p>22/11/2017</text:p>
          </table:table-cell>
          <table:table-cell office:value-type="string" table:style-name="ce10">
            <text:p>488</text:p>
          </table:table-cell>
          <table:table-cell office:value-type="string" table:style-name="ce47">
            <text:p>Elenco soggetti ammessi e calcolo del vantaggio economico percepito. Incoming automazione - convenzione con CCIAA Modena.</text:p>
          </table:table-cell>
          <table:table-cell office:value-type="string" table:style-name="ce47">
            <text:p>Deliberazione di Giunta n. 6 del 13 gennaio 2017, avente ad oggetto l’approvazione del Programma Promozionale 2017 della Camera di Commercio di Verona . Deliberazione di Giunta n. 162 del 12 luglio 2017. Determinazione dirigenziale n.321 del 18 luglio 2017 con la quale sono state prenotate le risorse necessarie pari ad Euro 31.903,00 ( trentunmilanovecentotre,00 IVA inclusa), per la realizzazione dell'iniziativa .</text:p>
          </table:table-cell>
          <table:table-cell table:style-name="ce63"/>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Servizi di manutenzione impianti elettrici e speciali della sede camerale - Scelta della forma di contrattazione - Durata biennale.</text:p>
          </table:table-cell>
          <table:table-cell office:value-type="date" office:date-value="2017-11-23T00:00:00" table:style-name="ce64">
            <text:p>23/11/2017</text:p>
          </table:table-cell>
          <table:table-cell office:value-type="string" table:style-name="ce10">
            <text:p>489</text:p>
          </table:table-cell>
          <table:table-cell office:value-type="string" table:style-name="ce25">
            <text:p>Acquisire il servizio di manutenzione biennale degli impianti elettrici e speciali della sede dell'Ente, attraverso una trattativa diretto sul Mercato Elettronico della Pubblica Amministrazione con la società System Impianti s.r.l..</text:p>
          </table:table-cell>
          <table:table-cell office:value-type="string" table:style-name="ce43">
            <text:p>Determinazione del Dirigente dell'Area Anagrafi e Registri n. 403 del 03/10/2017.</text:p>
          </table:table-cell>
          <table:table-cell office:value-type="currency" office:value="39000" table:style-name="ce31">
            <text:p>€ 39.000,00</text:p>
          </table:table-cell>
          <table:table-cell table:style-name="ce12"/>
          <table:table-cell table:number-columns-repeated="16376"/>
        </table:table-row>
        <table:table-row table:style-name="ro1">
          <table:table-cell office:value-type="string" table:style-name="ce24">
            <text:p>Contabilità</text:p>
          </table:table-cell>
          <table:table-cell office:value-type="string" table:style-name="ce8">
            <text:p>Liquidazione all'Unione Italiana <text:s/>delle Camere di Commercio I.A.A. dell'onere relativo al costo del personale collocato in distacco sindacale nell'anno 2016.</text:p>
          </table:table-cell>
          <table:table-cell office:value-type="date" office:date-value="2017-11-24T00:00:00" table:style-name="ce64">
            <text:p>24/11/2017</text:p>
          </table:table-cell>
          <table:table-cell office:value-type="string" table:style-name="ce10">
            <text:p>490</text:p>
          </table:table-cell>
          <table:table-cell office:value-type="string" table:style-name="ce8">
            <text:p>Liquidazione all’Unione italiana delle Camere di Commercio I.A.A. dell’onere relativo al costo del personale collocato in distacco sindacale nell’anno 2016</text:p>
          </table:table-cell>
          <table:table-cell office:value-type="string" table:style-name="ce51">
            <text:p>Lettera di Unioncamere ns. prot. 28785/7.7.1 del 23/11/2017</text:p>
          </table:table-cell>
          <table:table-cell table:style-name="ce71"/>
          <table:table-cell office:value-type="string" table:style-name="ce8">
            <text:p>La Camera risulterebbe debitrice di € 4.962,42 ma, nel contempo, creditrice di € 40.548,30</text:p>
          </table:table-cell>
          <table:table-cell table:number-columns-repeated="16376"/>
        </table:table-row>
        <table:table-row table:style-name="ro1">
          <table:table-cell office:value-type="string" table:style-name="ce24">
            <text:p>Mediazione e Arbitrato - Marchi e brevetti</text:p>
          </table:table-cell>
          <table:table-cell office:value-type="string" table:style-name="ce8">
            <text:p>Marchi vini - Opposizione alla registrazione del marchio "Amarone Cantina Tonet" in Brasile - Prenotazione risorse per prosecuzione attività.</text:p>
          </table:table-cell>
          <table:table-cell office:value-type="date" office:date-value="2017-11-24T00:00:00" table:style-name="ce64">
            <text:p>24/11/2017</text:p>
          </table:table-cell>
          <table:table-cell office:value-type="string" table:style-name="ce10">
            <text:p>491</text:p>
          </table:table-cell>
          <table:table-cell office:value-type="string" table:style-name="ce8">
            <text:p>Prenotazione risorse per lo svolgimento dell’attività successiva alla presentazione dell’opposizione alla richiesta di registrazione del marchio “Amarone Cantina Tonet”, depositato in classe 33 (vini) dalla Cantina das Neves Ltda</text:p>
          </table:table-cell>
          <table:table-cell office:value-type="string" table:style-name="ce8">
            <text:p>deliberazione di Giunta n. 207 del 23.7.2008; prot. 27667 del 13/11/2017</text:p>
          </table:table-cell>
          <table:table-cell office:value-type="currency" office:value="500.02" table:style-name="ce58">
            <text:p>€ 500,02</text:p>
          </table:table-cell>
          <table:table-cell table:style-name="ce12"/>
          <table:table-cell table:number-columns-repeated="16376"/>
        </table:table-row>
        <table:table-row table:style-name="ro9">
          <table:table-cell office:value-type="string" table:style-name="ce71">
            <text:p>Metrologia legale - Vigilanza prodotti - Borsa Merci - Prezzi e Tariffe</text:p>
          </table:table-cell>
          <table:table-cell office:value-type="string" table:style-name="ce8">
            <text:p>Segnalazione certificata di inizio attività per la verificazione periodica degli strumenti metrici prot. 19516 del 10/8/2017 e segnalazione certificata di inizio attività per l'estensione della verificazione periodica a ulteriori strumenti metrici prot. 21762 del 15/9/2017 inviate da Veneta Engineering Srl Via Lovanio, 8 Verona - Conclulsione procedimento.</text:p>
          </table:table-cell>
          <table:table-cell office:value-type="date" office:date-value="2017-11-27T00:00:00" table:style-name="ce64">
            <text:p>27/11/2017</text:p>
          </table:table-cell>
          <table:table-cell office:value-type="string" table:style-name="ce10">
            <text:p>492</text:p>
          </table:table-cell>
          <table:table-cell office:value-type="string" table:style-name="ce12">
            <text:p>Conclusione procedimento con esito positivo.</text:p>
          </table:table-cell>
          <table:table-cell office:value-type="string" table:style-name="ce51">
            <text:p>1) SCIA del 10/08/2017 prot. 19516;<text:s/></text:p>
            <text:p>2) SCIA del 15/09/2017 prot. 21762.</text:p>
          </table:table-cell>
          <table:table-cell table:style-name="ce63"/>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Organizzazione della XL Edizione Premiazione della fedeltà al lavoro - Scelta forma contrattuale per l'acquisizione di servizi vari connessi alla manifestazione.</text:p>
          </table:table-cell>
          <table:table-cell office:value-type="date" office:date-value="2017-11-28T00:00:00" table:style-name="ce64">
            <text:p>28/11/2017</text:p>
          </table:table-cell>
          <table:table-cell office:value-type="string" table:style-name="ce10">
            <text:p>493</text:p>
          </table:table-cell>
          <table:table-cell office:value-type="string" table:style-name="ce25">
            <text:p>Individuazione dei vari strumenti contrattuali attraverso i quali provvedere all'acquisto delle sculture premio, delle targhette e delle scatole da distribuire agli operatori economnici invitati alla manifestazione</text:p>
          </table:table-cell>
          <table:table-cell office:value-type="string" table:style-name="ce43">
            <text:p>D.P.R. 254/2005,recante il Regolamento per la disciplina della gestione patrimoniale e finanziaria delle Camere di Commercio. D.Lgs-50/2016 recante il Codice degli Appalti</text:p>
          </table:table-cell>
          <table:table-cell office:value-type="currency" office:value="40000" table:style-name="ce31">
            <text:p>€ 40.000,00</text:p>
          </table:table-cell>
          <table:table-cell table:style-name="ce12"/>
          <table:table-cell table:number-columns-repeated="16376"/>
        </table:table-row>
        <table:table-row table:style-name="ro1">
          <table:table-cell office:value-type="string" table:style-name="ce71">
            <text:p>Metrologia legale - Vigilanza prodotti - Borsa Merci - Prezzi e Tariffe</text:p>
          </table:table-cell>
          <table:table-cell office:value-type="string" table:style-name="ce8">
            <text:p>Marchi vini - Servizio di deposito Affidavit negli USA per i marchi recioto e Recioto della Valpolicella - Integrazione prenotazione risorse per deposito replica alle obiezioni dell'Esaminatore.</text:p>
          </table:table-cell>
          <table:table-cell office:value-type="date" office:date-value="2017-11-28T00:00:00" table:style-name="ce64">
            <text:p>28/11/2017</text:p>
          </table:table-cell>
          <table:table-cell office:value-type="string" table:style-name="ce10">
            <text:p>494</text:p>
          </table:table-cell>
          <table:table-cell office:value-type="string" table:style-name="ce8">
            <text:p>Integrazione della prenotazione effettuata per lo svolgimento dell’incarico di deposito di Affidavit negli Usa per il mantenimento della registrazione dei marchi Recioto, Recioto di Soave, Recioto della Valpolicella, Amarone, Amarone della Valpolicella</text:p>
          </table:table-cell>
          <table:table-cell office:value-type="string" table:style-name="ce8">
            <text:p>determinazione del Segretario Generale n. 644 del 28.12.2016; prot. 28849 del 24.11.2017</text:p>
          </table:table-cell>
          <table:table-cell office:value-type="currency" office:value="695.4" table:style-name="ce58">
            <text:p>€ 695,40</text:p>
          </table:table-cell>
          <table:table-cell table:style-name="ce12"/>
          <table:table-cell table:number-columns-repeated="16376"/>
        </table:table-row>
        <table:table-row table:style-name="ro1">
          <table:table-cell office:value-type="string" table:style-name="ce185">
            <text:p>Provveditorato<text:s/></text:p>
            <text:p>Servizi Generali</text:p>
          </table:table-cell>
          <table:table-cell office:value-type="string" table:style-name="ce8">
            <text:p>Acquisto del servizio di facchinaggio e piccole manutenzione - Individuazione della forma di contrattazione - Durata annuale.</text:p>
          </table:table-cell>
          <table:table-cell office:value-type="date" office:date-value="2017-11-29T00:00:00" table:style-name="ce64">
            <text:p>29/11/2017</text:p>
          </table:table-cell>
          <table:table-cell office:value-type="string" table:style-name="ce10">
            <text:p>495</text:p>
          </table:table-cell>
          <table:table-cell office:value-type="string" table:style-name="ce186">
            <text:p>Acquisizione del servizio di facchinaggio, per un anno, dalla Aerologistik srl</text:p>
          </table:table-cell>
          <table:table-cell office:value-type="string" table:style-name="ce184">
            <text:p>determinazione nr. 569 del 24/11/2016: affidamento incarico servizio di facchinaggio</text:p>
          </table:table-cell>
          <table:table-cell office:value-type="string" table:style-name="ce187">
            <text:p>€ 42.456,00 (IVA inclusa)</text:p>
          </table:table-cell>
          <table:table-cell table:style-name="ce12"/>
          <table:table-cell table:number-columns-repeated="16376"/>
        </table:table-row>
        <table:table-row table:style-name="ro1">
          <table:table-cell office:value-type="string" table:style-name="ce71">
            <text:p>Metrologia legale - Vigilanza prodotti - Borsa Merci - Prezzi e Tariffe</text:p>
          </table:table-cell>
          <table:table-cell office:value-type="string" table:style-name="ce8">
            <text:p>Marchi vini – Appello contro il rifiuto di registrazione del marchio “Ca’ Marrone” in Svezia – Prenotazione risorse</text:p>
          </table:table-cell>
          <table:table-cell office:value-type="date" office:date-value="2017-11-30T00:00:00" table:style-name="ce64">
            <text:p>30/11/2017</text:p>
          </table:table-cell>
          <table:table-cell office:value-type="string" table:style-name="ce10">
            <text:p>496</text:p>
          </table:table-cell>
          <table:table-cell office:value-type="string" table:style-name="ce8">
            <text:p>Prenotazione risorse per la costituzione della Camera di Commercio nell’appello presentato all’ufficio marchi svedese avverso il rifiuto di registrazione del marchio Ca’ Marrone da parte di The Wine Team Juncta Valenta AB</text:p>
          </table:table-cell>
          <table:table-cell office:value-type="string" table:style-name="ce8">
            <text:p>deliberazione n. 158 del 15.6.2016; prot. 28808 del 23.11.2017; prot. 28913 del 24.11.2017; determinazione presidenziale d’urgenza n. 30 del 29.11.2017</text:p>
          </table:table-cell>
          <table:table-cell office:value-type="currency" office:value="1006" table:style-name="ce91">
            <text:p>€ 1.006,00</text:p>
          </table:table-cell>
          <table:table-cell table:style-name="ce12"/>
          <table:table-cell table:number-columns-repeated="16376"/>
        </table:table-row>
        <table:table-row table:style-name="ro1">
          <table:table-cell office:value-type="string" table:style-name="ce24">
            <text:p>Controllo di gestione e valutazione strategica</text:p>
          </table:table-cell>
          <table:table-cell office:value-type="string" table:style-name="ce47">
            <text:p>Variazione al Budget Direzionale 2017.</text:p>
          </table:table-cell>
          <table:table-cell office:value-type="date" office:date-value="2017-11-30T00:00:00" table:style-name="ce107">
            <text:p>30/11/2017</text:p>
          </table:table-cell>
          <table:table-cell office:value-type="string" table:style-name="ce27">
            <text:p>497</text:p>
          </table:table-cell>
          <table:table-cell office:value-type="string" table:style-name="ce51">
            <text:p>Autorizzazione a ridistribuzione risorse di budget tra centri di costo diversi</text:p>
          </table:table-cell>
          <table:table-cell table:style-name="ce3"/>
          <table:table-cell table:style-name="ce63"/>
          <table:table-cell table:style-name="ce12"/>
          <table:table-cell table:number-columns-repeated="16376"/>
        </table:table-row>
        <table:table-row table:style-name="ro1">
          <table:table-cell office:value-type="string" table:style-name="ce71">
            <text:p>Metrologia legale - Vigilanza prodotti - Borsa Merci - Prezzi e Tariffe</text:p>
          </table:table-cell>
          <table:table-cell office:value-type="string" table:style-name="ce47">
            <text:p>Riduzione importi prenotazioni per spese non sostenute anno 2017 cap. 325077.</text:p>
          </table:table-cell>
          <table:table-cell office:value-type="date" office:date-value="2017-11-30T00:00:00" table:style-name="ce107">
            <text:p>30/11/2017</text:p>
          </table:table-cell>
          <table:table-cell office:value-type="string" table:style-name="ce10">
            <text:p>498</text:p>
          </table:table-cell>
          <table:table-cell office:value-type="string" table:style-name="ce12">
            <text:p>Riduzione prenotazioni nn.175-329-333-337/2017.</text:p>
          </table:table-cell>
          <table:table-cell table:style-name="ce8"/>
          <table:table-cell table:style-name="ce63"/>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72">
            <text:p>Organizzazione, da parte della Camera di Commercio di Verona, del convegno su "I nuovi e temibili insetti alieni Halyomorpha Halys e Drosophila Suzukii" del 06 dicembre 2017 - Scelta della forma di contrattazione per l'acquisto di beni e servizi necessari.</text:p>
          </table:table-cell>
          <table:table-cell office:value-type="date" office:date-value="2017-12-01T00:00:00" table:style-name="ce26">
            <text:p>01/12/2017</text:p>
          </table:table-cell>
          <table:table-cell office:value-type="string" table:style-name="ce10">
            <text:p>499</text:p>
          </table:table-cell>
          <table:table-cell office:value-type="string" table:style-name="ce41">
            <text:p>Acquisto due servizi di relatore e servizio di transfer</text:p>
          </table:table-cell>
          <table:table-cell office:value-type="string" table:style-name="ce117">
            <text:p>D.P.R. 254/2005,recante il Regolamento per la disciplina della gestione patrimoniale e finanziaria delle Camere di Commercio. D.Lgs-50/2016 recante il Codice degli Appalti</text:p>
          </table:table-cell>
          <table:table-cell office:value-type="string" table:style-name="ce31">
            <text:p>€ 2.500,00<text:s/></text:p>
            <text:p>(Iva inclusa)</text:p>
          </table:table-cell>
          <table:table-cell table:style-name="ce12"/>
          <table:table-cell table:number-columns-repeated="16376"/>
        </table:table-row>
        <table:table-row table:style-name="ro1">
          <table:table-cell office:value-type="string" table:style-name="ce24">
            <text:p>Promozione Italia</text:p>
          </table:table-cell>
          <table:table-cell office:value-type="string" table:style-name="ce8">
            <text:p>Emozioni Artigiane 2017 - Elenco soggetti ammessi e calcolo del vantaggio economico percepito.</text:p>
          </table:table-cell>
          <table:table-cell office:value-type="date" office:date-value="2017-12-01T00:00:00" table:style-name="ce26">
            <text:p>01/12/2017</text:p>
          </table:table-cell>
          <table:table-cell office:value-type="string" table:style-name="ce10">
            <text:p>500</text:p>
          </table:table-cell>
          <table:table-cell office:value-type="string" table:style-name="ce53">
            <text:p>Emozioni Artigiane 2017 - Elenco soggetti ammessi e calcolo del vantaggio economico percepito. .</text:p>
          </table:table-cell>
          <table:table-cell office:value-type="string" table:style-name="ce51">
            <text:p>Deliberazione Giunta camerale n. 6 del 13 gennaio 2017 ; Decreto Legislativo n. 219 del 25 novembre 2016. Delibera di Giunta n. 6 del 13 gennaio 2017 di approvazione del Programma Promozionale 2017.</text:p>
          </table:table-cell>
          <table:table-cell office:value-type="currency" office:value="60000" table:style-name="ce21">
            <text:p>€ 60.000,00</text:p>
          </table:table-cell>
          <table:table-cell table:style-name="ce12"/>
          <table:table-cell table:number-columns-repeated="16376"/>
        </table:table-row>
        <table:table-row table:style-name="ro1">
          <table:table-cell office:value-type="string" table:style-name="ce24">
            <text:p>Regolazione del mercato</text:p>
          </table:table-cell>
          <table:table-cell office:value-type="string" table:style-name="ce8">
            <text:p>Acquisto servizio di costituzione in appello avverso il deposito del marchio Ca' Marrone in Svezia, a tutela dei marchi collettivi di proprietà della CCIAA di Verona - Affidamento incarico a Società Italiana Brevetti SpA.</text:p>
          </table:table-cell>
          <table:table-cell office:value-type="date" office:date-value="2017-12-05T00:00:00" table:style-name="ce64">
            <text:p>05/12/2017</text:p>
          </table:table-cell>
          <table:table-cell office:value-type="string" table:style-name="ce10">
            <text:p>501</text:p>
          </table:table-cell>
          <table:table-cell office:value-type="string" table:style-name="ce8">
            <text:p>Integrazione prenotazione risorse per la realizzazione di convegni su tematiche sulla tutela del consumatore e/o per favorire la competitività delle imprese</text:p>
          </table:table-cell>
          <table:table-cell office:value-type="string" table:style-name="ce8">
            <text:p>deliberazione di Giunta n. 6 del 13.1.2017; determinazione n. 111 del 7.3.2017</text:p>
          </table:table-cell>
          <table:table-cell office:value-type="currency" office:value="1000" table:style-name="ce109">
            <text:p>€ 1.000,00</text:p>
          </table:table-cell>
          <table:table-cell table:style-name="ce12"/>
          <table:table-cell table:number-columns-repeated="16376"/>
        </table:table-row>
        <table:table-row table:style-name="ro1">
          <table:table-cell office:value-type="string" table:style-name="ce71">
            <text:p>Metrologia legale - Vigilanza prodotti - Borsa Merci - Prezzi e Tariffe</text:p>
          </table:table-cell>
          <table:table-cell office:value-type="string" table:style-name="ce8">
            <text:p>Concessione del marchio di identificazione di metalli preziosi - VR328 - D.A.G. Srl .</text:p>
          </table:table-cell>
          <table:table-cell office:value-type="date" office:date-value="2017-12-05T00:00:00" table:style-name="ce64">
            <text:p>05/12/2017</text:p>
          </table:table-cell>
          <table:table-cell office:value-type="string" table:style-name="ce10">
            <text:p>502</text:p>
          </table:table-cell>
          <table:table-cell office:value-type="string" table:style-name="ce8">
            <text:p>a) <text:s/>Iscrizione nel<text:s/><text:span text:style-name="T16">Registro degli Assegnatari di Marchi di Identificazione dell'impresa D.A.G. SRL per l'attività di fabbricazione di prodotti finiti in metalli preziosi o loro leghe;<text:s/></text:span></text:p>
            <text:p><text:span text:style-name="T16">b) assegnazione del numero di marchio VR328.</text:span></text:p>
          </table:table-cell>
          <table:table-cell office:value-type="string" table:style-name="ce51">
            <text:p>Domanda prot. 26559 del 30/10/2017.<text:s text:c="2"/></text:p>
          </table:table-cell>
          <table:table-cell table:style-name="ce90"/>
          <table:table-cell table:style-name="ce12"/>
          <table:table-cell table:number-columns-repeated="16376"/>
        </table:table-row>
        <table:table-row table:style-name="ro17">
          <table:table-cell office:value-type="string" table:style-name="ce24">
            <text:p>Metrologia legale - Vigilanza prodotti - Borsa Merci - Prezzi e Tariffe</text:p>
          </table:table-cell>
          <table:table-cell office:value-type="string" table:style-name="ce8">
            <text:p>Revoca del marchio di identificazione di metalli preziosi 108VR per cessazione attività orafa dell'impresa "ROSA Snc di Rosa Maurizio &amp; C.".</text:p>
          </table:table-cell>
          <table:table-cell office:value-type="date" office:date-value="2017-12-05T00:00:00" table:style-name="ce64">
            <text:p>05/12/2017</text:p>
          </table:table-cell>
          <table:table-cell office:value-type="string" table:style-name="ce10">
            <text:p>503</text:p>
          </table:table-cell>
          <table:table-cell office:value-type="string" table:style-name="ce66">
            <text:p>A) cancellazione dal Registro degli Assegnatari dei Marchi di Identificazione 108VR assegnato all'mpresa ROSA SNC DI ROSA MAURIZIO &amp; C.;<text:s/></text:p>
            <text:p>B) incarico all'Ufficio Metrologia-Vigilanza Prodotti/Borsa Merci-Prezzi e Tariffe di deformazione punzoni;<text:s/></text:p>
            <text:p>C) pubblicazione in G.U. revoca del marchio 108VR.<text:s/></text:p>
          </table:table-cell>
          <table:table-cell office:value-type="string" table:style-name="ce51">
            <text:p>dichiarazione cessazione attività orafa prot. 29508 del 01/12/2017.</text:p>
          </table:table-cell>
          <table:table-cell table:style-name="ce88"/>
          <table:table-cell table:style-name="ce12"/>
          <table:table-cell table:number-columns-repeated="16376"/>
        </table:table-row>
        <table:table-row table:style-name="ro54">
          <table:table-cell office:value-type="string" table:style-name="ce24">
            <text:p>Organizzazione eventi</text:p>
          </table:table-cell>
          <table:table-cell office:value-type="string" table:style-name="ce8">
            <text:p>Premio regionale Marco Polo - Prenotazione risorse.</text:p>
          </table:table-cell>
          <table:table-cell office:value-type="date" office:date-value="2017-12-05T00:00:00" table:style-name="ce26">
            <text:p>05/12/2017</text:p>
          </table:table-cell>
          <table:table-cell office:value-type="string" table:style-name="ce10">
            <text:p>504</text:p>
          </table:table-cell>
          <table:table-cell office:value-type="string" table:style-name="ce12">
            <text:p>Richiesta di prenotare l’utilizzo di risorse a  copertura dei costi relativi alla realizzazione della cerimonia di consegna del “Premio regionale Marco Polo”, che si terrà presso la Camera di Commercio di Verona in data 15 dicembre 2017, premio istituito da Unioncamere del Veneto con lo scopo di valorizzare e riconoscere l’attività delle imprese venete che abbiano contribuito in misura notevole allo sviluppo dell’interscambio internazionale della Regione, rispettivamente nei settori dell’industria, dell’artigianato, dell’agroalimentare, del turismo e dei servizi</text:p>
          </table:table-cell>
          <table:table-cell table:style-name="ce8"/>
          <table:table-cell office:value-type="string" table:style-name="ce188">
            <text:p>€ 2.500,00<text:s/></text:p>
            <text:p>(IVA inclusa)<text:span text:style-name="T17"> </text:span></text:p>
          </table:table-cell>
          <table:table-cell table:style-name="ce12"/>
          <table:table-cell table:number-columns-repeated="16376"/>
        </table:table-row>
        <table:table-row table:style-name="ro1">
          <table:table-cell office:value-type="string" table:style-name="ce24">
            <text:p>Controllo di gestione e valutazione strategica</text:p>
          </table:table-cell>
          <table:table-cell office:value-type="string" table:style-name="ce51">
            <text:p>Variazione al Budget Direzionale 2017.</text:p>
          </table:table-cell>
          <table:table-cell office:value-type="date" office:date-value="2017-12-05T00:00:00" table:style-name="ce26">
            <text:p>05/12/2017</text:p>
          </table:table-cell>
          <table:table-cell office:value-type="string" table:style-name="ce10">
            <text:p>505</text:p>
          </table:table-cell>
          <table:table-cell office:value-type="string" table:style-name="ce51">
            <text:p>autorizzazione a ridistribuzione risorse di budget tra centri di costo diversi</text:p>
          </table:table-cell>
          <table:table-cell table:style-name="ce8"/>
          <table:table-cell table:style-name="ce21"/>
          <table:table-cell table:style-name="ce12"/>
          <table:table-cell table:number-columns-repeated="16376"/>
        </table:table-row>
        <table:table-row table:style-name="ro1">
          <table:table-cell office:value-type="string" table:style-name="ce24">
            <text:p>Regolazione del mercato</text:p>
          </table:table-cell>
          <table:table-cell office:value-type="string" table:style-name="ce8">
            <text:p>Azioni di informazione a imprese e consumatori - Prenotazione risorse per realizzazione di convegni sulla tutela del consumatore e per favorire la competitività delle imprese - Integrazione.</text:p>
          </table:table-cell>
          <table:table-cell office:value-type="date" office:date-value="2017-12-05T00:00:00" table:style-name="ce26">
            <text:p>05/12/2017</text:p>
          </table:table-cell>
          <table:table-cell office:value-type="string" table:style-name="ce10">
            <text:p>506</text:p>
          </table:table-cell>
          <table:table-cell office:value-type="string" table:style-name="ce8">
            <text:p>Integrazione prenotazione risorse per la realizzazione di convegni su tematiche sulla tutela del consumatore e/o per favorire la competitività delle imprese</text:p>
          </table:table-cell>
          <table:table-cell office:value-type="string" table:style-name="ce8">
            <text:p>deliberazione di Giunta n. 6 del 13.1.2017; determinazione n. 111 del 7.3.2017</text:p>
          </table:table-cell>
          <table:table-cell office:value-type="currency" office:value="1000" table:style-name="ce109">
            <text:p>€ 1.000,00</text:p>
          </table:table-cell>
          <table:table-cell table:style-name="ce12"/>
          <table:table-cell table:number-columns-repeated="16376"/>
        </table:table-row>
        <table:table-row table:style-name="ro17">
          <table:table-cell office:value-type="string" table:style-name="ce24">
            <text:p>Provveditorato<text:s/></text:p>
            <text:p>Servizi Generali</text:p>
          </table:table-cell>
          <table:table-cell office:value-type="string" table:style-name="ce8">
            <text:p>Acquisto mediante affidamento diretto, delle polizze RC Auto per gli automezzi di proprietà camerale, per il periodo assicurativo 31/12/2017 - 31/12/2018.</text:p>
          </table:table-cell>
          <table:table-cell office:value-type="date" office:date-value="2017-12-06T00:00:00" table:style-name="ce64">
            <text:p>06/12/2017</text:p>
          </table:table-cell>
          <table:table-cell office:value-type="string" table:style-name="ce10">
            <text:p>507</text:p>
          </table:table-cell>
          <table:table-cell office:value-type="string" table:style-name="ce25">
            <text:p>acquisto dei contratti assicurativi afferenti le polizze obbligatorie RC Auto, di durata annuale ai sensi di quanto stabilito dal D.L. 179/2012, mediante affidamento diretto alle due compagnie che, a seguito di indagine di mercato, hanno formulato la migliore offerta economica, ovvero: società Cattolica Assicurazioni, per quanto riguarda i due veicoli Opel Combo; Vittoria Assicurazioni S.p.A. per quanto riguarda l’autovettura Opel Zafira;</text:p>
          </table:table-cell>
          <table:table-cell office:value-type="string" table:style-name="ce117">
            <text:p>- Determinazione del Segretario Generale n. 509 del 05/11/2015;</text:p>
          </table:table-cell>
          <table:table-cell office:value-type="currency" office:value="1387" table:style-name="ce31">
            <text:p>€ 1.387,00</text:p>
          </table:table-cell>
          <table:table-cell table:style-name="ce12"/>
          <table:table-cell table:number-columns-repeated="16376"/>
        </table:table-row>
        <table:table-row table:style-name="ro1">
          <table:table-cell office:value-type="string" table:style-name="ce24">
            <text:p>Provvveditorato<text:s/></text:p>
            <text:p>Servizi Generali</text:p>
          </table:table-cell>
          <table:table-cell office:value-type="string" table:style-name="ce8">
            <text:p>Approvazione rendiconto dei pagamenti effettuati a carico del fondo cassa interna nel mese di novembre 2017.</text:p>
          </table:table-cell>
          <table:table-cell office:value-type="date" office:date-value="2017-12-06T00:00:00" table:style-name="ce64">
            <text:p>06/12/2017</text:p>
          </table:table-cell>
          <table:table-cell office:value-type="string" table:style-name="ce10">
            <text:p>508</text:p>
          </table:table-cell>
          <table:table-cell office:value-type="string" table:style-name="ce25">
            <text:p>Approvazione rendiconto dei pagamenti effettuati a carico del fondo cassa interna nel mese di novembre 2017.</text:p>
          </table:table-cell>
          <table:table-cell office:value-type="string" table:style-name="ce43">
            <text:p>Prospetto pagamenti.</text:p>
          </table:table-cell>
          <table:table-cell table:style-name="ce23"/>
          <table:table-cell table:style-name="ce12"/>
          <table:table-cell table:number-columns-repeated="16376"/>
        </table:table-row>
        <table:table-row table:style-name="ro36">
          <table:table-cell office:value-type="string" table:style-name="ce24">
            <text:p>Provveditorato<text:s/></text:p>
            <text:p>Servizi Generali</text:p>
          </table:table-cell>
          <table:table-cell office:value-type="string" table:style-name="ce8">
            <text:p>Svincolo delle ritenute di garanzia (0,5%) effettuate sulle fatture degli operatori economici controparte nei contratti pluriennali e in quelli scaduti entro il 31/12/2016 - Liquidazione delle stesse.</text:p>
          </table:table-cell>
          <table:table-cell office:value-type="date" office:date-value="2017-12-06T00:00:00" table:style-name="ce64">
            <text:p>06/12/2017</text:p>
          </table:table-cell>
          <table:table-cell office:value-type="string" table:style-name="ce10">
            <text:p>509</text:p>
          </table:table-cell>
          <table:table-cell office:value-type="string" table:style-name="ce25">
            <text:p>acquisto servizio di taratura di 3 bilance in dotazione all'Ufficio Metrologia Legale tramite richiesta d'offerta tra gli operatori Cibe s.r.l. e T2i s.c. a r.l., unici due operatori abilitati al MEPA che eseguono la taratura con i livelli di precisione richiesti. Acquisto misuratore di qualità dell'aria tramite richiesta d'offerta aperta agli operatori abilitati al MEPA.</text:p>
          </table:table-cell>
          <table:table-cell table:style-name="ce117"/>
          <table:table-cell office:value-type="currency" office:value="1845" table:style-name="ce31">
            <text:p>€ 1.845,00</text:p>
          </table:table-cell>
          <table:table-cell table:style-name="ce12"/>
          <table:table-cell table:number-columns-repeated="16376"/>
        </table:table-row>
        <table:table-row table:style-name="ro1">
          <table:table-cell office:value-type="string" table:style-name="ce24">
            <text:p>URP<text:s/></text:p>
            <text:p>Comunicazione<text:s/></text:p>
            <text:p>Ambiente</text:p>
          </table:table-cell>
          <table:table-cell office:value-type="string" table:style-name="ce8">
            <text:p>Tutela della salute e della sicurezza nei luoghi di lavoro ex D.Lgs. 9 aprile 2008, n. 81 - Preposti e addetti alla gestione delle emergenze all'interno dell'ente camerale - Ridefinizione squadra e competenze.</text:p>
          </table:table-cell>
          <table:table-cell office:value-type="date" office:date-value="2017-12-07T00:00:00" table:style-name="ce64">
            <text:p>07/12/2017</text:p>
          </table:table-cell>
          <table:table-cell office:value-type="string" table:style-name="ce10">
            <text:p>510</text:p>
          </table:table-cell>
          <table:table-cell office:value-type="string" table:style-name="ce25">
            <text:p>Ridefinizione squadra e competenze per la gestione delle emergenze all'interno dell'Ente.</text:p>
          </table:table-cell>
          <table:table-cell table:style-name="ce43"/>
          <table:table-cell table:style-name="ce81"/>
          <table:table-cell table:style-name="ce12"/>
          <table:table-cell table:number-columns-repeated="16376"/>
        </table:table-row>
        <table:table-row table:style-name="ro1">
          <table:table-cell office:value-type="string" table:style-name="ce24">
            <text:p>Metrologia legale - Vigilanza prodotti - Borsa Merci - Prezzi e Tariffe</text:p>
          </table:table-cell>
          <table:table-cell office:value-type="string" table:style-name="ce8">
            <text:p>Incarico professionale di relatore ad un Convegno in materia di Salute e sicurezza sul lavoro - Affidamento incarico diretto all'avv. Luigi Meduri.</text:p>
          </table:table-cell>
          <table:table-cell office:value-type="date" office:date-value="2017-12-07T00:00:00" table:style-name="ce64">
            <text:p>07/12/2017</text:p>
          </table:table-cell>
          <table:table-cell office:value-type="string" table:style-name="ce10">
            <text:p>511</text:p>
          </table:table-cell>
          <table:table-cell office:value-type="string" table:style-name="ce8">
            <text:p>Affidamento all’ avv. Luigi Meduri un incarico di relatore per un convegno su Salute e sicurezza sul lavoro, che si terrà nel mese di dicembre 2017</text:p>
          </table:table-cell>
          <table:table-cell office:value-type="string" table:style-name="ce8">
            <text:p>deliberazione di Giunta n. 6 del 13.1.2017</text:p>
          </table:table-cell>
          <table:table-cell office:value-type="currency" office:value="350" table:style-name="ce58">
            <text:p>€ 350,00</text:p>
          </table:table-cell>
          <table:table-cell table:style-name="ce12"/>
          <table:table-cell table:style-name="ce13"/>
          <table:table-cell table:number-columns-repeated="16375"/>
        </table:table-row>
        <table:table-row table:style-name="ro55">
          <table:table-cell office:value-type="string" table:style-name="ce24">
            <text:p>Provveditorato<text:s/></text:p>
            <text:p>Servizi Generali</text:p>
          </table:table-cell>
          <table:table-cell office:value-type="string" table:style-name="ce108">
            <text:p>Servizio taratura strumenti vari in uso presso il laboratorio metrologia legale dell'Ente camerale - Acquisto misuratore qualità dell'aria - Scelta della forma di contrattazione.</text:p>
          </table:table-cell>
          <table:table-cell office:value-type="date" office:date-value="2017-12-11T00:00:00" table:style-name="ce64">
            <text:p>11/12/2017</text:p>
          </table:table-cell>
          <table:table-cell office:value-type="string" table:style-name="ce10">
            <text:p>512</text:p>
          </table:table-cell>
          <table:table-cell office:value-type="string" table:style-name="ce25">
            <text:p>acquisto servizio di taratura di 3 bilance in dotazione all'Ufficio Metrologia Legale tramite richiesta d'offerta tra gli operatori Cibe s.r.l. e T2i s.c. a r.l., unici due operatori abilitati al MEPA che eseguono la taratura con i livelli di precisione richiesti. Acquisto misuratore di qualità dell'aria tramite richiesta d'offerta aperta agli operatori abilitati al MEPA.</text:p>
          </table:table-cell>
          <table:table-cell table:style-name="ce117"/>
          <table:table-cell office:value-type="currency" office:value="1845" table:style-name="ce31">
            <text:p>€ 1.845,00</text:p>
          </table:table-cell>
          <table:table-cell table:style-name="ce12"/>
          <table:table-cell table:style-name="ce13"/>
          <table:table-cell table:number-columns-repeated="16375"/>
        </table:table-row>
        <table:table-row table:style-name="ro1">
          <table:table-cell office:value-type="string" table:style-name="ce24">
            <text:p>Provveditorato<text:s/></text:p>
            <text:p>Servizi Generali</text:p>
          </table:table-cell>
          <table:table-cell office:value-type="string" table:style-name="ce8">
            <text:p>Acquisto servizi notarili per conferimento procura e costituzione "Associazione Mirabilia Network" - Assegnazione dell'incarico al Dott. Lorenzo Salvatore notaio in Verona.</text:p>
          </table:table-cell>
          <table:table-cell office:value-type="date" office:date-value="2017-12-11T00:00:00" table:style-name="ce64">
            <text:p>11/12/2017</text:p>
          </table:table-cell>
          <table:table-cell office:value-type="string" table:style-name="ce10">
            <text:p>513</text:p>
          </table:table-cell>
          <table:table-cell office:value-type="string" table:style-name="ce53">
            <text:p>Affdamento diretto incarico a notaio Lorenzo Salvatore per Procura</text:p>
          </table:table-cell>
          <table:table-cell office:value-type="string" table:style-name="ce117">
            <text:p>D.P.R. 254/2005,recante il Regolamento per la disciplina della gestione patrimoniale e finanziaria delle Camere di Commercio. D.Lgs-50/2016 recante il Codice degli Appalti</text:p>
          </table:table-cell>
          <table:table-cell office:value-type="currency" office:value="215" table:style-name="ce189">
            <text:p>€ 215,00</text:p>
          </table:table-cell>
          <table:table-cell table:style-name="ce25"/>
          <table:table-cell table:style-name="ce13"/>
          <table:table-cell table:number-columns-repeated="16375"/>
        </table:table-row>
        <table:table-row table:style-name="ro1">
          <table:table-cell office:value-type="string" table:style-name="ce24">
            <text:p>Contabilità</text:p>
          </table:table-cell>
          <table:table-cell office:value-type="string" table:style-name="ce8">
            <text:p>Determinazione definitiva delle risorse per le politiche di sviluppo delle risorse umane e per la produttività per l'anno 2017.</text:p>
          </table:table-cell>
          <table:table-cell office:value-type="date" office:date-value="2017-12-11T00:00:00" table:style-name="ce64">
            <text:p>11/12/2017</text:p>
          </table:table-cell>
          <table:table-cell office:value-type="string" table:style-name="ce10">
            <text:p>514</text:p>
          </table:table-cell>
          <table:table-cell office:value-type="string" table:style-name="ce8">
            <text:p>Determinazione definitiva delle risorse per le politiche di sviluppo delle risorse umane e per la produttività per l'anno 2017.</text:p>
          </table:table-cell>
          <table:table-cell office:value-type="string" table:style-name="ce72">
            <text:p>Fondo per il finanziamento delle politiche di sviluppo delle risorse umane e per la produttività per l'anno 2017.</text:p>
          </table:table-cell>
          <table:table-cell office:value-type="currency" office:value="725551.23" table:style-name="ce90">
            <text:p>€ 725.551,23</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Regolamento anno 2017 denominato "Concessione di voucher alle Micro Piccole e Medie Imprese per interventi in tema di digitalizzazione" - Approvazione elenco beneficiari e prenotazione risorse.</text:p>
          </table:table-cell>
          <table:table-cell office:value-type="date" office:date-value="2017-12-11T00:00:00" table:style-name="ce64">
            <text:p>11/12/2017</text:p>
          </table:table-cell>
          <table:table-cell office:value-type="string" table:style-name="ce10">
            <text:p>515</text:p>
          </table:table-cell>
          <table:table-cell office:value-type="string" table:style-name="ce25">
            <text:p>Determinazione di approvazione elenco beneficiari e prenotazione risorse</text:p>
          </table:table-cell>
          <table:table-cell office:value-type="string" table:style-name="ce25">
            <text:p>Delibera di Consiglio n. 14 del 26/07/2017 di approvazione del Regolamento anno 2017 denominato "Concessione di voucher alle Micro Piccole e Medie Imprese per interventi in tema di digitalizzazione"</text:p>
          </table:table-cell>
          <table:table-cell office:value-type="currency" office:value="31500" table:style-name="ce45">
            <text:p>€ 31.500,00</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Regolamento anno 2017 denominato "Concessione di voucher alle Micro Piccole e Medie Imprese per interventi in tema di digitalizzazione" - Esclusione da contributo.</text:p>
          </table:table-cell>
          <table:table-cell office:value-type="date" office:date-value="2017-12-11T00:00:00" table:style-name="ce64">
            <text:p>11/12/2017</text:p>
          </table:table-cell>
          <table:table-cell office:value-type="string" table:style-name="ce10">
            <text:p>516</text:p>
          </table:table-cell>
          <table:table-cell office:value-type="string" table:style-name="ce25">
            <text:p>Determinazione di esclusione da contributo</text:p>
          </table:table-cell>
          <table:table-cell office:value-type="string" table:style-name="ce25">
            <text:p>Delibera di Consiglio n. 14 del 26/07/2017 di approvazione del Regolamento anno 2017 denominato "Concessione di voucher alle Micro Piccole e Medie Imprese per interventi in tema di digitalizzazione"</text:p>
          </table:table-cell>
          <table:table-cell table:style-name="ce28"/>
          <table:table-cell table:style-name="ce12"/>
          <table:table-cell table:style-name="ce13"/>
          <table:table-cell table:number-columns-repeated="16375"/>
        </table:table-row>
        <table:table-row table:style-name="ro52">
          <table:table-cell office:value-type="string" table:style-name="ce24">
            <text:p>Affari Economici - Servizio Promozione e Sviluppo<text:s/></text:p>
          </table:table-cell>
          <table:table-cell office:value-type="string" table:style-name="ce8">
            <text:p>Iniziativa "Destinazione Verona: incoming Israele" - Integrazione delle risorse.</text:p>
          </table:table-cell>
          <table:table-cell office:value-type="date" office:date-value="2017-12-11T00:00:00" table:style-name="ce64">
            <text:p>11/12/2017</text:p>
          </table:table-cell>
          <table:table-cell office:value-type="string" table:style-name="ce10">
            <text:p>517</text:p>
          </table:table-cell>
          <table:table-cell office:value-type="string" table:style-name="ce47">
            <text:p>Integrazione della prenotazione risorse di Euro 20.000,00 per la realizzazione dell'iniziativa per il settore turistico "Destinazione Verona: incoming Israele" (10 al 14 dicembre 2017).<text:s/></text:p>
            <text:p>Definizione della formula per l'applicazione della normativa sul "De minimis".</text:p>
            <text:p/>
          </table:table-cell>
          <table:table-cell office:value-type="string" table:style-name="ce47">
            <text:p>Deliberazione di Giunta n. 6 del 13 gennaio 2017, avente ad oggetto l’approvazione del Programma Promozionale 2017 della Camera di Commercio di Verona.</text:p>
            <text:p>Deliberazione di Giunta n. 255 del 08/11/2017: autorizzazione iniziativa "Destinazione Verona: incoming Israele" e deliberazione n. 267 del 22/11/2017.<text:s/></text:p>
          </table:table-cell>
          <table:table-cell office:value-type="currency" office:value="20000" table:style-name="ce140">
            <text:p>€ 20.000,00</text:p>
          </table:table-cell>
          <table:table-cell table:style-name="ce12"/>
          <table:table-cell table:style-name="ce13"/>
          <table:table-cell table:number-columns-repeated="16375"/>
        </table:table-row>
        <table:table-row table:style-name="ro1">
          <table:table-cell office:value-type="string" table:style-name="ce24">
            <text:p>Affari Economici - Servizio Promozione e Sviluppo<text:s/></text:p>
          </table:table-cell>
          <table:table-cell office:value-type="string" table:style-name="ce8">
            <text:p>Iniziativa "Destinazione Verona: incoming Israele" - Elenco partecipanti e calcolo del vantaggio economico percepito.</text:p>
          </table:table-cell>
          <table:table-cell office:value-type="date" office:date-value="2017-12-11T00:00:00" table:style-name="ce64">
            <text:p>11/12/2017</text:p>
          </table:table-cell>
          <table:table-cell office:value-type="string" table:style-name="ce10">
            <text:p>518</text:p>
          </table:table-cell>
          <table:table-cell office:value-type="string" table:style-name="ce47">
            <text:p>Calcolo del vantaggio economico ai fini del rispetto della normativa sul "De minimis":</text:p>
            <text:p>Elenco imprese ammesse a partecipare all'iniziativa "Destinazione Verona: incoming Israele" (10 al 14 dicembre 2017).<text:s/></text:p>
          </table:table-cell>
          <table:table-cell office:value-type="string" table:style-name="ce47">
            <text:p>Deliberazione di Giunta n. 6 del 13 gennaio 2017, avente ad oggetto l’approvazione del Programma Promozionale 2017 della Camera di Commercio di Verona.</text:p>
            <text:p>Deliberazione di Giunta n. 255 del 08/11/2017: autorizzazione iniziativa "Destinazione Verona: incoming Israele" e deliberazione n. 267 del 22/11/2017.<text:s/></text:p>
          </table:table-cell>
          <table:table-cell table:style-name="ce112"/>
          <table:table-cell table:style-name="ce12"/>
          <table:table-cell table:style-name="ce13"/>
          <table:table-cell table:number-columns-repeated="16375"/>
        </table:table-row>
        <table:table-row table:style-name="ro1">
          <table:table-cell office:value-type="string" table:style-name="ce24">
            <text:p>URP<text:s/></text:p>
            <text:p>Comunicazione<text:s/></text:p>
            <text:p>Ambiente</text:p>
          </table:table-cell>
          <table:table-cell office:value-type="string" table:style-name="ce8">
            <text:p>Tutela della salute e della sicurezza nei luoghi di lavoro ex D.Lgs. 9 aprile 2008, n. 81 - Approvazione del Piano coordinato di gestione delle emergenze della sede centrale della Camera di Commercio di <text:s/>Verona.</text:p>
          </table:table-cell>
          <table:table-cell office:value-type="date" office:date-value="2017-12-12T00:00:00" table:style-name="ce64">
            <text:p>12/12/2017</text:p>
          </table:table-cell>
          <table:table-cell office:value-type="string" table:style-name="ce10">
            <text:p>519</text:p>
          </table:table-cell>
          <table:table-cell office:value-type="string" table:style-name="ce8">
            <text:p>Approvazione Piano coordinato di gestione delle emergenze.</text:p>
          </table:table-cell>
          <table:table-cell office:value-type="string" table:style-name="ce11">
            <text:p>Piano gestione emergenze.</text:p>
          </table:table-cell>
          <table:table-cell table:style-name="ce85"/>
          <table:table-cell table:style-name="ce12"/>
          <table:table-cell table:style-name="ce13"/>
          <table:table-cell table:number-columns-repeated="16375"/>
        </table:table-row>
        <table:table-row table:style-name="ro1">
          <table:table-cell office:value-type="string" table:style-name="ce24">
            <text:p>Servizi Finanziari Contributi</text:p>
          </table:table-cell>
          <table:table-cell office:value-type="string" table:style-name="ce8">
            <text:p>Progetto Turismo e Cultura - Sostegno agli attrattori turistico-culturali della provincia di Verona - Concessione contributo a Fondazione Arena - Prenotazione risorse e liquidazione.</text:p>
          </table:table-cell>
          <table:table-cell office:value-type="date" office:date-value="2017-12-12T00:00:00" table:style-name="ce64">
            <text:p>12/12/2017</text:p>
          </table:table-cell>
          <table:table-cell office:value-type="string" table:style-name="ce10">
            <text:p>520</text:p>
          </table:table-cell>
          <table:table-cell office:value-type="string" table:style-name="ce25">
            <text:p>Determinazione di prenotazione risorse e liquidazione contributo</text:p>
          </table:table-cell>
          <table:table-cell office:value-type="string" table:style-name="ce25">
            <text:p>Delibera di Giunta n. 271 del 22/11/2017 di concessione contributo</text:p>
          </table:table-cell>
          <table:table-cell office:value-type="currency" office:value="150000" table:style-name="ce45">
            <text:p>€ 150.000,00</text:p>
          </table:table-cell>
          <table:table-cell table:style-name="ce12"/>
          <table:table-cell table:style-name="ce13"/>
          <table:table-cell table:number-columns-repeated="16375"/>
        </table:table-row>
        <table:table-row table:style-name="ro56">
          <table:table-cell office:value-type="string" table:style-name="ce24">
            <text:p>Servizi Finanziari Contributi</text:p>
          </table:table-cell>
          <table:table-cell office:value-type="string" table:style-name="ce8">
            <text:p>Regolamento per la concessione di contributi camerali a sostegno di progetti di enti terzi per lo sviluppo economico locale - Anno 2017 - Prenotazione risorse.</text:p>
          </table:table-cell>
          <table:table-cell office:value-type="date" office:date-value="2017-12-12T00:00:00" table:style-name="ce64">
            <text:p>12/12/2017</text:p>
          </table:table-cell>
          <table:table-cell office:value-type="string" table:style-name="ce10">
            <text:p>521</text:p>
          </table:table-cell>
          <table:table-cell office:value-type="string" table:style-name="ce25">
            <text:p>Determinazione di prenotazione risorse<text:s/></text:p>
          </table:table-cell>
          <table:table-cell office:value-type="string" table:style-name="ce25">
            <text:p>Delibera n. 12 del 26/07/2017, con il quale il Consiglio camerale approvava, in fase di aggiornamento del preventivo annuale 2017, lo stanziamento, pari ad € 300.000,00, previsto per il Regolamento per la concessione di contributi camerali a sostegno di progetti di enti terzi per lo sviluppo economico locale – anno 2017</text:p>
            <text:p>Delibera di Consiglio n. 5 del 31 marzo 2017 di approvazione tre progetti, a valere sulle risorse rivenienti dall’incremento del diritto annuale per gli anni 2017/2018/2019</text:p>
            <text:p>Delibera di giunta n. 234 del 27 ottobre 2017 di approvazione della graduatoria dei progetti ammessi a contributo sulla base dei criteri dettati dagli articoli 9 e 10 del Regolamento per la concessione dei contributi camerali a sostegno di progetti di enti terzi per lo sviluppo economico locale – anno 2017<text:s/></text:p>
          </table:table-cell>
          <table:table-cell office:value-type="currency" office:value="300000" table:style-name="ce45">
            <text:p>€ 300.000,00</text:p>
          </table:table-cell>
          <table:table-cell table:style-name="ce12"/>
          <table:table-cell table:style-name="ce13"/>
          <table:table-cell table:number-columns-repeated="16375"/>
        </table:table-row>
        <table:table-row table:style-name="ro1">
          <table:table-cell office:value-type="string" table:style-name="ce24">
            <text:p>Gestione economica del personale</text:p>
          </table:table-cell>
          <table:table-cell office:value-type="string" table:style-name="ce8">
            <text:p>Dipendente camerale - Indennità di anzianità - Liquidazione e autorizzazione al pagamento in due importi annuali.</text:p>
          </table:table-cell>
          <table:table-cell office:value-type="date" office:date-value="2017-12-12T00:00:00" table:style-name="ce64">
            <text:p>12/12/2017</text:p>
          </table:table-cell>
          <table:table-cell office:value-type="string" table:style-name="ce10">
            <text:p>522</text:p>
          </table:table-cell>
          <table:table-cell office:value-type="string" table:style-name="ce8">
            <text:p>liquidazione indennità di anzianità, in due rate, spettante alla data della cessazione del rapportodi lavoro di un dipendente camerale.</text:p>
          </table:table-cell>
          <table:table-cell office:value-type="string" table:style-name="ce3">
            <text:p>lettera prot.12871 del 04.05.16, art.77 regolamento cciaa del 12.07.82, DT SG n. 177 del 13.04.15, art.12 c.7 D.L. 78/10, art.3 D.L. 28.03.97 n.79</text:p>
          </table:table-cell>
          <table:table-cell office:value-type="currency" office:value="9963.42" table:style-name="ce87">
            <text:p>€ 9.963,42</text:p>
          </table:table-cell>
          <table:table-cell table:style-name="ce12"/>
          <table:table-cell table:style-name="ce13"/>
          <table:table-cell table:number-columns-repeated="16375"/>
        </table:table-row>
        <table:table-row table:style-name="ro1">
          <table:table-cell office:value-type="string" table:style-name="ce71">
            <text:p>Gestione Risorse Umane/Relazioni sindacali/Formazione</text:p>
          </table:table-cell>
          <table:table-cell office:value-type="string" table:style-name="ce8">
            <text:p>Liquidazione contributo 2017 alla Cassa Mutua tra i dipendenti della CCIAA di Verona.</text:p>
          </table:table-cell>
          <table:table-cell office:value-type="date" office:date-value="2017-12-13T00:00:00" table:style-name="ce64">
            <text:p>13/12/2017</text:p>
          </table:table-cell>
          <table:table-cell office:value-type="string" table:style-name="ce10">
            <text:p>523</text:p>
          </table:table-cell>
          <table:table-cell office:value-type="string" table:style-name="ce12">
            <text:p>Liquidazione contributo anno 2017 alla Cassa Mutua tra i dipendenti della CCIAA di Verona</text:p>
          </table:table-cell>
          <table:table-cell office:value-type="string" table:style-name="ce8">
            <text:p>Delibera di Giunta n. 282 del 7/12/2017;<text:s/></text:p>
            <text:p>richiesta erogazione contributo prot. n. 5066 del 23/2/2017.</text:p>
          </table:table-cell>
          <table:table-cell office:value-type="currency" office:value="35790.480000000003" table:style-name="ce23">
            <text:p>€ 35.790,48</text:p>
          </table:table-cell>
          <table:table-cell table:style-name="ce12"/>
          <table:table-cell table:style-name="ce13"/>
          <table:table-cell table:number-columns-repeated="16375"/>
        </table:table-row>
        <table:table-row table:style-name="ro57">
          <table:table-cell office:value-type="string" table:style-name="ce24">
            <text:p>Provveditorato<text:s/></text:p>
            <text:p>Servizi Generali</text:p>
          </table:table-cell>
          <table:table-cell office:value-type="string" table:style-name="ce8">
            <text:p>Incarico direzione lavori, coordinamento per la sicurezza e progettazione per l'eliminazione dei fenomeni di infiltrazione rilevati presso l'immobile denominato Videomarmoteca - Individuazione della forma di contrattazione affidamento in house a Tecnoservice Camere - Prenotazione risorse.</text:p>
          </table:table-cell>
          <table:table-cell office:value-type="date" office:date-value="2017-12-14T00:00:00" table:style-name="ce64">
            <text:p>14/12/2017</text:p>
          </table:table-cell>
          <table:table-cell office:value-type="string" table:style-name="ce10">
            <text:p>524</text:p>
          </table:table-cell>
          <table:table-cell office:value-type="string" table:style-name="ce25">
            <text:p>prenotare la somma di € 1.667,31, esente IVA, per la copertura degli oneri relativi al contratto per il servizio di progettazione, direzione lavori e coordinamento per la sicurezza, inerente l’eliminazione dei fenomeni di infiltrazione rilevati presso la Videomarmoteca di Dolcè</text:p>
          </table:table-cell>
          <table:table-cell office:value-type="string" table:style-name="ce25">
            <text:p>determinazione del Segretario Generale n. 369 del 06/09/2017</text:p>
          </table:table-cell>
          <table:table-cell office:value-type="currency" office:value="1667.31" table:style-name="ce31">
            <text:p>€ 1.667,31</text:p>
          </table:table-cell>
          <table:table-cell table:style-name="ce12"/>
          <table:table-cell table:style-name="ce13"/>
          <table:table-cell table:number-columns-repeated="16375"/>
        </table:table-row>
        <table:table-row table:style-name="ro58">
          <table:table-cell office:value-type="string" table:style-name="ce24">
            <text:p>Provveditorato<text:s/></text:p>
            <text:p>Servizi Generali</text:p>
          </table:table-cell>
          <table:table-cell office:value-type="string" table:style-name="ce8">
            <text:p>Manutenzione ordinaria e straordinaria e verifica periodica degli impianti di elevazione posizionati nelle scale A e D della sede dell'Ente - Scelta della forma di contrattazione.</text:p>
          </table:table-cell>
          <table:table-cell office:value-type="date" office:date-value="2017-12-14T00:00:00" table:style-name="ce64">
            <text:p>14/12/2017</text:p>
          </table:table-cell>
          <table:table-cell office:value-type="string" table:style-name="ce10">
            <text:p>525</text:p>
          </table:table-cell>
          <table:table-cell office:value-type="string" table:style-name="ce25">
            <text:p>acquisto del servizio di manutenzione ordinaria e straordinaria dei due impianti elevatori, situati nelle scale A e D della sede dell’Ente, e del servizio di verifica periodica, mediante affidamento diretto, ai sensi dell’art. 36, comma 2) lettera a) del D. Lgs. 50/2016, con selezione delgli operatori economici ai quali affidare i due servizi attraverso richiesta d'offerta predisposta sul MEPA</text:p>
          </table:table-cell>
          <table:table-cell table:style-name="ce43"/>
          <table:table-cell office:value-type="currency" office:value="1773" table:style-name="ce31">
            <text:p>€ 1.773,00</text:p>
          </table:table-cell>
          <table:table-cell table:style-name="ce12"/>
          <table:table-cell table:style-name="ce13"/>
          <table:table-cell table:number-columns-repeated="16375"/>
        </table:table-row>
        <table:table-row table:style-name="ro1">
          <table:table-cell office:value-type="string" table:style-name="ce71">
            <text:p>Gestione Risorse Umane/Relazioni sindacali/Formazione</text:p>
          </table:table-cell>
          <table:table-cell office:value-type="string" table:style-name="ce8">
            <text:p>Dipendente camerale - Conferma collocamento in distacco sindacale.</text:p>
          </table:table-cell>
          <table:table-cell office:value-type="date" office:date-value="2017-12-14T00:00:00" table:style-name="ce64">
            <text:p>14/12/2017</text:p>
          </table:table-cell>
          <table:table-cell office:value-type="string" table:style-name="ce10">
            <text:p>526</text:p>
          </table:table-cell>
          <table:table-cell office:value-type="string" table:style-name="ce8">
            <text:p>Si prende atto della conferma in distacco sindacale.</text:p>
          </table:table-cell>
          <table:table-cell office:value-type="string" table:style-name="ce159">
            <text:p>Nota della Segreteria Nazionale del sindacato - conferma distacco sindacale anno 2018</text:p>
          </table:table-cell>
          <table:table-cell table:style-name="ce111"/>
          <table:table-cell table:style-name="ce12"/>
          <table:table-cell table:style-name="ce110"/>
          <table:table-cell table:number-columns-repeated="16375" table:style-name="ce9"/>
        </table:table-row>
        <table:table-row table:style-name="ro1">
          <table:table-cell office:value-type="string" table:style-name="ce71">
            <text:p>Provveditorato<text:s/></text:p>
            <text:p>Servizi Generali</text:p>
          </table:table-cell>
          <table:table-cell office:value-type="string" table:style-name="ce8">
            <text:p>Iniziativa promozionale Destinazione Verona - Incoming Israele (periodo 10 - 14 dicembre 2017) - Determinazione a contrarre e conferimento dell'incarico alla Camera di Commercio italo-israeliana.</text:p>
          </table:table-cell>
          <table:table-cell office:value-type="date" office:date-value="2017-12-14T00:00:00" table:style-name="ce26">
            <text:p>14/12/2017</text:p>
          </table:table-cell>
          <table:table-cell office:value-type="string" table:style-name="ce10">
            <text:p>527</text:p>
          </table:table-cell>
          <table:table-cell office:value-type="string" table:style-name="ce134">
            <text:p>Acquisto servizi vari connessi all'evento, ivi compreso l'affidamento diretto dell'incarico alla CCIAA Israel - italiana</text:p>
          </table:table-cell>
          <table:table-cell office:value-type="string" table:style-name="ce183">
            <text:p>D.P.R. 254/2005,recante il Regolamento per la disciplina della gestione patrimoniale e finanziaria delle Camere di Commercio.D.Lgs-50/2016 recante il Codice degli Appalti</text:p>
          </table:table-cell>
          <table:table-cell office:value-type="string" table:style-name="ce23">
            <text:p>€ 55.000,00<text:s/></text:p>
            <text:p>(ivato)</text:p>
          </table:table-cell>
          <table:table-cell table:style-name="ce12"/>
          <table:table-cell table:number-columns-repeated="16376"/>
        </table:table-row>
        <table:table-row table:style-name="ro1">
          <table:table-cell office:value-type="string" table:style-name="ce32">
            <text:p>Provveditorato<text:s/></text:p>
            <text:p>Servizi Generali</text:p>
          </table:table-cell>
          <table:table-cell office:value-type="string" table:style-name="ce42">
            <text:p>Incarico attività di supporto al RUP per operazioni preliminari relative alla procedura di gara per l'affidamento del servizio data entry per le pratiche del registro imprese dell'albo imprese artigiane.</text:p>
          </table:table-cell>
          <table:table-cell office:value-type="date" office:date-value="2017-12-14T00:00:00" table:style-name="ce64">
            <text:p>14/12/2017</text:p>
          </table:table-cell>
          <table:table-cell office:value-type="string" table:style-name="ce10">
            <text:p>528</text:p>
          </table:table-cell>
          <table:table-cell office:value-type="string" table:style-name="ce25">
            <text:p>acquisizione del servizio di supporto al Responsabile Unico del Procedimento per tutte le operazioni preliminari relative alla gara<text:span text:style-name="T18"><text:s/>per l’affidamento del servizio data entry per le pratiche del registro imprese dell’albo imprese artigiane.</text:span></text:p>
          </table:table-cell>
          <table:table-cell table:style-name="ce24"/>
          <table:table-cell office:value-type="currency" office:value="1728.72" table:style-name="ce31">
            <text:p>€ 1.728,72</text:p>
          </table:table-cell>
          <table:table-cell table:style-name="ce12"/>
          <table:table-cell table:number-columns-repeated="16376"/>
        </table:table-row>
        <table:table-row table:style-name="ro1">
          <table:table-cell office:value-type="string" table:style-name="ce71">
            <text:p>Provveditorato<text:s/></text:p>
            <text:p>Servizi Generali</text:p>
          </table:table-cell>
          <table:table-cell office:value-type="string" table:style-name="ce8">
            <text:p>Servizio di rappresentanza legale della CCIAA di Verona in una causa civile e penale - Affidamento dell'incarico allo studio legale Bignotti e D'Acquarone.</text:p>
          </table:table-cell>
          <table:table-cell office:value-type="date" office:date-value="2017-12-14T00:00:00" table:style-name="ce64">
            <text:p>14/12/2017</text:p>
          </table:table-cell>
          <table:table-cell office:value-type="string" table:style-name="ce10">
            <text:p>529</text:p>
          </table:table-cell>
          <table:table-cell office:value-type="string" table:style-name="ce25">
            <text:p>Affidamento incarico allo studio legale Bignotti e D'Acquarone</text:p>
          </table:table-cell>
          <table:table-cell office:value-type="string" table:style-name="ce53">
            <text:p>Determina del Segretario Generale n.483 del 21/11/2017 con la quale è stata avviata la procedura comparatica per la scelta dell'operatore economico. D.P.R. 254/2005,recante il Regolamento per la disciplina della gestione patrimoniale e finanziaria delle Camere di Commercio.D.Lgs-50/2016 recante il Codice degli Appalti</text:p>
          </table:table-cell>
          <table:table-cell office:value-type="string" table:style-name="ce190">
            <text:p>€ 2.500,00 + IVA</text:p>
          </table:table-cell>
          <table:table-cell table:style-name="ce12"/>
          <table:table-cell table:number-columns-repeated="16376"/>
        </table:table-row>
        <table:table-row table:style-name="ro48">
          <table:table-cell office:value-type="string" table:style-name="ce71">
            <text:p>Servizi Finanziari Contributi</text:p>
          </table:table-cell>
          <table:table-cell office:value-type="string" table:style-name="ce8">
            <text:p>Contributi camerali anno 2017 "Incentivi per l'innovazione tecnologica" anno 2017 - Prenotazione risorse.</text:p>
          </table:table-cell>
          <table:table-cell office:value-type="date" office:date-value="2017-12-15T00:00:00" table:style-name="ce26">
            <text:p>15/12/2017</text:p>
          </table:table-cell>
          <table:table-cell office:value-type="string" table:style-name="ce10">
            <text:p>530</text:p>
          </table:table-cell>
          <table:table-cell office:value-type="string" table:style-name="ce25">
            <text:p>Determinazione di prenotazione risorse<text:s/></text:p>
          </table:table-cell>
          <table:table-cell office:value-type="string" table:style-name="ce25">
            <text:p>Delibera n. 12 del 26/07/2017, con il quale il Consiglio camerale approvava, in fase di aggiornamento del preventivo annuale 2017, lo stanziamento, pari ad € 500.000,00, previsto per il Regolamento denominato "Incentivi per l'innovazione tecnologica "– anno 2017</text:p>
            <text:p>Delibera di giunta n. 165 del 12 luglio 2017 con cui si sottopone all'esame ed all'approvazione del Consiglio camerale il Rgolamento anno 2017 denominato "Incentivi per l'innovazione tecnologica " <text:s text:c="78"/>Delibera di Consiglio n. 16 del 26 luglio 2017 di approvazione del Regolamento anno 2017 "Incentivi per l'innovazione tecnologica"<text:s/></text:p>
          </table:table-cell>
          <table:table-cell office:value-type="currency" office:value="500000" table:style-name="ce45">
            <text:p>€ 500.000,00</text:p>
          </table:table-cell>
          <table:table-cell table:style-name="ce12"/>
          <table:table-cell table:number-columns-repeated="16376"/>
        </table:table-row>
        <table:table-row table:style-name="ro1">
          <table:table-cell office:value-type="string" table:style-name="ce32">
            <text:p>Responsabile Unico del procedimento</text:p>
          </table:table-cell>
          <table:table-cell office:value-type="string" table:style-name="ce8">
            <text:p>Ristrutturazione della sede della Camera di Commercio - Attività di collaudo - Liquidazione nota Arch. Gianluca Felici - Prenotazione risorse per collaudo amministrativo, statico e tecnico funzionale.</text:p>
          </table:table-cell>
          <table:table-cell office:value-type="date" office:date-value="2017-12-18T00:00:00" table:style-name="ce26">
            <text:p>18/12/2017</text:p>
          </table:table-cell>
          <table:table-cell office:value-type="string" table:style-name="ce10">
            <text:p>531</text:p>
          </table:table-cell>
          <table:table-cell office:value-type="string" table:style-name="ce8">
            <text:p>Liquidazione competenze relative al collaudo statico e tecnico amministrativo con riferimento ai lavori di riqualificazione della sede CCIAA</text:p>
          </table:table-cell>
          <table:table-cell office:value-type="string" table:style-name="ce8">
            <text:p>Documenti collaudo statico e tecnico amministrativo</text:p>
          </table:table-cell>
          <table:table-cell office:value-type="currency" office:value="13073.5" table:style-name="ce85">
            <text:p>€ 13.073,50</text:p>
          </table:table-cell>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47">
            <text:p>Immobile uso garage Nuova Borsa - Liquidazione spese ordinarie dell'esercizio 2018.</text:p>
          </table:table-cell>
          <table:table-cell office:value-type="date" office:date-value="2017-12-18T00:00:00" table:style-name="ce64">
            <text:p>18/12/2017</text:p>
          </table:table-cell>
          <table:table-cell office:value-type="string" table:style-name="ce10">
            <text:p>532</text:p>
          </table:table-cell>
          <table:table-cell office:value-type="string" table:style-name="ce25">
            <text:p>liquidazione delle spese condominiali ordinarie e straordinarie relative all’anno 2018</text:p>
          </table:table-cell>
          <table:table-cell table:style-name="ce24"/>
          <table:table-cell office:value-type="currency" office:value="16010" table:style-name="ce31">
            <text:p>€ 16.010,00</text:p>
          </table:table-cell>
          <table:table-cell table:style-name="ce25"/>
          <table:table-cell table:number-columns-repeated="16376"/>
        </table:table-row>
        <table:table-row table:style-name="ro46">
          <table:table-cell office:value-type="string" table:style-name="ce24">
            <text:p>Metrologia legale - Vigilanza prodotti - Borsa Merci - Prezzi e Tariffe</text:p>
          </table:table-cell>
          <table:table-cell office:value-type="string" table:style-name="ce3">
            <text:p>Rinnovo autorizzazione centri tecnici abilitati per l'attività di montaggio, attivazione, calibrazione e controlli periodici del tachigrafo digitale - Impresa Andreis Fabio - Codice identificativo I3 056 1050.</text:p>
          </table:table-cell>
          <table:table-cell office:value-type="date" office:date-value="2017-12-18T00:00:00" table:style-name="ce64">
            <text:p>18/12/2017</text:p>
          </table:table-cell>
          <table:table-cell office:value-type="string" table:style-name="ce10">
            <text:p>533</text:p>
          </table:table-cell>
          <table:table-cell office:value-type="string" table:style-name="ce12">
            <text:p>1) Rinnovare all'Impresa ANDREIS FABIO<text:s text:c="2"/><text:span text:style-name="T2">l’autorizzazione C.I. I30561050 fino al 04/12/2018; 2) b) <text:s/>prescrivere <text:s/>la <text:s/>ripetizione <text:s/>di <text:s/>tutte le <text:s/>operazioni eventualmente eseguite su tachigrafi digitali nell’arco temporale 05/12/2017-12/12/2017, data di scadenza dell’autorizzazione e data di consegna all’Ufficio Metrologia Legale-Vigilanza Prodotti/Borsa Merci-Prezzi e Tariffe delle carte officina di tutti i tecnici abilitati allo svolgimento di tali mansioni; 3)incaricare l’ufficio di comunicare ad UNIONCAMERE e al MSE tale rinnovo.</text:span></text:p>
          </table:table-cell>
          <table:table-cell office:value-type="string" table:style-name="ce51">
            <text:p>Domanda di rinnovo prot 30286 del 12/12/2017.</text:p>
          </table:table-cell>
          <table:table-cell table:style-name="ce63"/>
          <table:table-cell table:style-name="ce12"/>
          <table:table-cell table:number-columns-repeated="16376"/>
        </table:table-row>
        <table:table-row table:style-name="ro1">
          <table:table-cell office:value-type="string" table:style-name="ce24">
            <text:p>Servizi Finanziari Contributi</text:p>
          </table:table-cell>
          <table:table-cell office:value-type="string" table:style-name="ce8">
            <text:p>Regolamento anno 2017 denominato "Concessione di voucher alle Micro Piccole e Medie imprese in tema di Alternanza Scuola Lavoro" - Esclusione da contributo.</text:p>
          </table:table-cell>
          <table:table-cell office:value-type="date" office:date-value="2017-12-18T00:00:00" table:style-name="ce64">
            <text:p>18/12/2017</text:p>
          </table:table-cell>
          <table:table-cell office:value-type="string" table:style-name="ce10">
            <text:p>534</text:p>
          </table:table-cell>
          <table:table-cell office:value-type="string" table:style-name="ce25">
            <text:p>Determinazione di esclusione da contributo</text:p>
          </table:table-cell>
          <table:table-cell office:value-type="string" table:style-name="ce25">
            <text:p>Delibera di Consiglio n. 12 del 26/07/2017 di approvazione del Regolamento anno 2017 denominato "Concessione di voucher alle Micro Piccole e Medie Imprese in tema di Alternanza Scuola Lavoro"</text:p>
          </table:table-cell>
          <table:table-cell table:style-name="ce45"/>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104">
            <text:p>Regolamento anno 2017 denominato "Concessione di voucher alle Micro Piccole e Medie Imprese in tema di Alternanza Scuola Lavoro" - Approvazione I elenco beneficiari e prenotazione risorse.</text:p>
          </table:table-cell>
          <table:table-cell office:value-type="date" office:date-value="2017-12-18T00:00:00" table:style-name="ce64">
            <text:p>18/12/2017</text:p>
          </table:table-cell>
          <table:table-cell office:value-type="string" table:style-name="ce10">
            <text:p>535</text:p>
          </table:table-cell>
          <table:table-cell office:value-type="string" table:style-name="ce25">
            <text:p>Determinazione di approvazione elenco beneficiari e prenotazione risorse</text:p>
          </table:table-cell>
          <table:table-cell office:value-type="string" table:style-name="ce25">
            <text:p>Delibera di Consiglio n. 12 del 26/07/2017 di approvazione del Regolamento anno 2017 denominato "Concessione di voucher alle Micro Piccole e Medie Imprese in tema di Alternanza Scuola Lavoro"</text:p>
          </table:table-cell>
          <table:table-cell office:value-type="currency" office:value="315000" table:style-name="ce45">
            <text:p>€ 315.000,00</text:p>
          </table:table-cell>
          <table:table-cell table:style-name="ce12"/>
          <table:table-cell table:number-columns-repeated="16376"/>
        </table:table-row>
        <table:table-row table:style-name="ro1">
          <table:table-cell office:value-type="string" table:style-name="ce24">
            <text:p>Contabilità</text:p>
          </table:table-cell>
          <table:table-cell office:value-type="string" table:style-name="ce8">
            <text:p>Liquidazione all'Unione regionale delle Camere di Commercio I.A.A. del Veneto del saldo della quota contributiva per Veneto promozione anno 2017.</text:p>
          </table:table-cell>
          <table:table-cell office:value-type="date" office:date-value="2017-12-19T00:00:00" table:style-name="ce64">
            <text:p>19/12/2017</text:p>
          </table:table-cell>
          <table:table-cell office:value-type="string" table:style-name="ce10">
            <text:p>536</text:p>
          </table:table-cell>
          <table:table-cell office:value-type="string" table:style-name="ce8">
            <text:p>Liquidazione all’Unione regionale delle Camere di Commercio I.A.A. del Veneto del saldo della quota contributiva per Veneto promozione anno 2017.</text:p>
          </table:table-cell>
          <table:table-cell office:value-type="string" table:style-name="ce8">
            <text:p>Lettera prot. 30820/7.6 del 18/12/2017</text:p>
          </table:table-cell>
          <table:table-cell office:value-type="currency" office:value="28670.75" table:style-name="ce90">
            <text:p>€ 28.670,75</text:p>
          </table:table-cell>
          <table:table-cell table:style-name="ce12"/>
          <table:table-cell table:number-columns-repeated="16376"/>
        </table:table-row>
        <table:table-row table:style-name="ro59">
          <table:table-cell office:value-type="string" table:style-name="ce71">
            <text:p>Servizi Finanziari Contributi</text:p>
          </table:table-cell>
          <table:table-cell office:value-type="string" table:style-name="ce8">
            <text:p>Comitato Provinciale per l'Orientamento Scolastico e Professionale di Verona - COSP Verona - Richiesta di contributo e patrocinio per la realizzazione del progetto dal titolo "Itinera 2016 - 2017: azioni integrate di orientamento e formazione in alternanza scuola lavoro" (01/09/2016 - 30/06/2017) - Liquidazione ed autorizzazione al pagamento.</text:p>
          </table:table-cell>
          <table:table-cell office:value-type="date" office:date-value="2017-12-19T00:00:00" table:style-name="ce64">
            <text:p>19/12/2017</text:p>
          </table:table-cell>
          <table:table-cell office:value-type="string" table:style-name="ce10">
            <text:p>537</text:p>
          </table:table-cell>
          <table:table-cell office:value-type="string" table:style-name="ce25">
            <text:p>Determinazione di liqudazione contributo</text:p>
          </table:table-cell>
          <table:table-cell office:value-type="string" table:style-name="ce25">
            <text:p>Delibera n. 133 del 19/05/2016 di concessione contributo e patrocinio</text:p>
            <text:p>Determinazione n. 284 del 27/05/2016 di prenotazione risorse</text:p>
            <text:p>Rendicontazione del 19/09/2017, prot. n. 22476, n. 22477 e n. 22488</text:p>
          </table:table-cell>
          <table:table-cell office:value-type="currency" office:value="50000" table:style-name="ce45">
            <text:p>€ 50.000,00</text:p>
          </table:table-cell>
          <table:table-cell table:style-name="ce12"/>
          <table:table-cell table:number-columns-repeated="16376"/>
        </table:table-row>
        <table:table-row table:style-name="ro1">
          <table:table-cell office:value-type="string" table:style-name="ce71">
            <text:p>Gestione Risorse Umane/Relazioni sindacali/Formazione</text:p>
          </table:table-cell>
          <table:table-cell office:value-type="string" table:style-name="ce8">
            <text:p>Servizio Pubblicità legale e supporto amministrativo alle imprese - Conferimento Posizione Organizzativa anno 2018.</text:p>
          </table:table-cell>
          <table:table-cell office:value-type="date" office:date-value="2017-12-19T00:00:00" table:style-name="ce64">
            <text:p>19/12/2017</text:p>
          </table:table-cell>
          <table:table-cell office:value-type="string" table:style-name="ce10">
            <text:p>538</text:p>
          </table:table-cell>
          <table:table-cell office:value-type="string" table:style-name="ce8">
            <text:p>Si conferisce l'incarico di posizione organizzativa per il Servizio Pubblicità legale e supporto amministrativo alle impree dall'1.1.2018 e fino al 31.12.2018</text:p>
          </table:table-cell>
          <table:table-cell office:value-type="string" table:style-name="ce8">
            <text:p>Delibera Giunta n. 177 del 5.7.2010</text:p>
          </table:table-cell>
          <table:table-cell office:value-type="currency" office:value="13925" table:style-name="ce23">
            <text:p>€ 13.925,00</text:p>
          </table:table-cell>
          <table:table-cell table:style-name="ce12"/>
          <table:table-cell table:number-columns-repeated="16376"/>
        </table:table-row>
        <table:table-row table:style-name="ro1">
          <table:table-cell office:value-type="string" table:style-name="ce71">
            <text:p>Gestione Risorse Umane/Relazioni sindacali/Formazione</text:p>
          </table:table-cell>
          <table:table-cell office:value-type="string" table:style-name="ce8">
            <text:p>Servizio Artigianato e Certificazioni - Conferimento Posizione Organizzativa anno 2018.<text:s/></text:p>
          </table:table-cell>
          <table:table-cell office:value-type="date" office:date-value="2017-12-19T00:00:00" table:style-name="ce64">
            <text:p>19/12/2017</text:p>
          </table:table-cell>
          <table:table-cell office:value-type="string" table:style-name="ce10">
            <text:p>539</text:p>
          </table:table-cell>
          <table:table-cell office:value-type="string" table:style-name="ce8">
            <text:p>Si conferisce l'incarico di posizione organizzativa per il Servizio Artigianato e Certificazioni dall'1.1.2018 e fino al 31.12.2018</text:p>
          </table:table-cell>
          <table:table-cell office:value-type="string" table:style-name="ce8">
            <text:p>Delibera Giunta n. 177 del 5.7.2010</text:p>
          </table:table-cell>
          <table:table-cell office:value-type="currency" office:value="11713" table:style-name="ce23">
            <text:p>€ 11.713,00</text:p>
          </table:table-cell>
          <table:table-cell table:style-name="ce12"/>
          <table:table-cell table:number-columns-repeated="16376"/>
        </table:table-row>
        <table:table-row table:style-name="ro1">
          <table:table-cell office:value-type="string" table:style-name="ce71">
            <text:p>Gestione Risorse Umane/Relazioni sindacali/Formazione</text:p>
          </table:table-cell>
          <table:table-cell office:value-type="string" table:style-name="ce8">
            <text:p>Servizio Promozione e Sviluppo - Conferimento Posizione Organizzativa anno 2018.<text:s/></text:p>
          </table:table-cell>
          <table:table-cell office:value-type="date" office:date-value="2017-12-19T00:00:00" table:style-name="ce64">
            <text:p>19/12/2017</text:p>
          </table:table-cell>
          <table:table-cell office:value-type="string" table:style-name="ce10">
            <text:p>540</text:p>
          </table:table-cell>
          <table:table-cell office:value-type="string" table:style-name="ce8">
            <text:p>Si conferisce l'incarico di posizione organizzativa per il Servizio Promozione e Sviluppo dall'1.1.2018 e fino al 31.12.2018</text:p>
          </table:table-cell>
          <table:table-cell office:value-type="string" table:style-name="ce8">
            <text:p>Delibera Giunta n. 177 del 5.7.2010</text:p>
          </table:table-cell>
          <table:table-cell office:value-type="currency" office:value="11713" table:style-name="ce23">
            <text:p>€ 11.713,00</text:p>
          </table:table-cell>
          <table:table-cell table:style-name="ce12"/>
          <table:table-cell table:number-columns-repeated="16376"/>
        </table:table-row>
        <table:table-row table:style-name="ro1">
          <table:table-cell office:value-type="string" table:style-name="ce71">
            <text:p>Gestione Risorse Umane/Relazioni sindacali/Formazione</text:p>
          </table:table-cell>
          <table:table-cell office:value-type="string" table:style-name="ce8">
            <text:p>Servizio Regolazione del Mercato - Conferimento incarico di Posizione Organizzativa anno 2018.<text:s/></text:p>
          </table:table-cell>
          <table:table-cell office:value-type="date" office:date-value="2017-12-19T00:00:00" table:style-name="ce64">
            <text:p>19/12/2017</text:p>
          </table:table-cell>
          <table:table-cell office:value-type="string" table:style-name="ce10">
            <text:p>541</text:p>
          </table:table-cell>
          <table:table-cell office:value-type="string" table:style-name="ce8">
            <text:p>Si conferisce l'incarico di posizione organizzativa per il Servizio Regolazione del Mercato dall'1.1.2018 e fino al 31.12.2018</text:p>
          </table:table-cell>
          <table:table-cell office:value-type="string" table:style-name="ce8">
            <text:p>Delibera Giunta n. 177 del 5.7.2010</text:p>
          </table:table-cell>
          <table:table-cell office:value-type="currency" office:value="13925" table:style-name="ce23">
            <text:p>€ 13.925,00</text:p>
          </table:table-cell>
          <table:table-cell table:style-name="ce12"/>
          <table:table-cell table:number-columns-repeated="16376"/>
        </table:table-row>
        <table:table-row table:style-name="ro1">
          <table:table-cell office:value-type="string" table:style-name="ce71">
            <text:p>Gestione Risorse Umane/Relazioni sindacali/Formazione</text:p>
          </table:table-cell>
          <table:table-cell office:value-type="string" table:style-name="ce8">
            <text:p>Servizio Ragioneria e Affari Generali - Conferimento incarico di Posizione Organizzativa anno 2018.<text:s/></text:p>
          </table:table-cell>
          <table:table-cell office:value-type="date" office:date-value="2017-12-19T00:00:00" table:style-name="ce64">
            <text:p>19/12/2017</text:p>
          </table:table-cell>
          <table:table-cell office:value-type="string" table:style-name="ce10">
            <text:p>542</text:p>
          </table:table-cell>
          <table:table-cell office:value-type="string" table:style-name="ce8">
            <text:p>Si conferisce l'incarico di posizione organizzativa per il Servizio Ragioneria e Affari Generali dall'1.1.2018 e fino al 31.12.2018</text:p>
          </table:table-cell>
          <table:table-cell office:value-type="string" table:style-name="ce8">
            <text:p>Delibera Giunta n. 177 del 5.7.2010</text:p>
          </table:table-cell>
          <table:table-cell office:value-type="currency" office:value="14613" table:style-name="ce23">
            <text:p>€ 14.613,00</text:p>
          </table:table-cell>
          <table:table-cell table:style-name="ce12"/>
          <table:table-cell table:number-columns-repeated="16376"/>
        </table:table-row>
        <table:table-row table:style-name="ro1">
          <table:table-cell office:value-type="string" table:style-name="ce71">
            <text:p>Gestione Risorse Umane/Relazioni sindacali/Formazione</text:p>
          </table:table-cell>
          <table:table-cell office:value-type="string" table:style-name="ce8">
            <text:p>Conferimento incarico di responsabile del servizio Studi e Ricerca. (Crozzoletti Stefania)</text:p>
          </table:table-cell>
          <table:table-cell office:value-type="date" office:date-value="2017-12-19T00:00:00" table:style-name="ce64">
            <text:p>19/12/2017</text:p>
          </table:table-cell>
          <table:table-cell office:value-type="string" table:style-name="ce10">
            <text:p>543</text:p>
          </table:table-cell>
          <table:table-cell office:value-type="string" table:style-name="ce8">
            <text:p>Si conferisce l'incarico di Responsabile del Servizio Studi e Ricerca per un anno</text:p>
          </table:table-cell>
          <table:table-cell office:value-type="string" table:style-name="ce8">
            <text:p>Regolamento sull'organizzazione degli uffici e dei servizi</text:p>
          </table:table-cell>
          <table:table-cell table:style-name="ce78"/>
          <table:table-cell table:style-name="ce12"/>
          <table:table-cell table:number-columns-repeated="16376"/>
        </table:table-row>
        <table:table-row table:style-name="ro1">
          <table:table-cell office:value-type="string" table:style-name="ce71">
            <text:p>Provveditorato<text:s/></text:p>
            <text:p>Servizi Generali</text:p>
          </table:table-cell>
          <table:table-cell office:value-type="string" table:style-name="ce8">
            <text:p>Approvazione rendiconto dei pagamenti effettuati a carico del fondo cassa interna nel mese di dicembre 2017.</text:p>
          </table:table-cell>
          <table:table-cell office:value-type="date" office:date-value="2017-12-19T00:00:00" table:style-name="ce64">
            <text:p>19/12/2017</text:p>
          </table:table-cell>
          <table:table-cell office:value-type="string" table:style-name="ce10">
            <text:p>544</text:p>
          </table:table-cell>
          <table:table-cell office:value-type="string" table:style-name="ce25">
            <text:p>Approvazione rendiconto dei pagamenti effettuati a carico del fondo cassa interna nel mese di dicembre 2017.</text:p>
          </table:table-cell>
          <table:table-cell office:value-type="string" table:style-name="ce43">
            <text:p>Prospetto pagamenti.</text:p>
          </table:table-cell>
          <table:table-cell table:style-name="ce45"/>
          <table:table-cell table:style-name="ce12"/>
          <table:table-cell table:number-columns-repeated="16376"/>
        </table:table-row>
        <table:table-row table:style-name="ro1">
          <table:table-cell office:value-type="string" table:style-name="ce24">
            <text:p>Affari generali e giuridici</text:p>
          </table:table-cell>
          <table:table-cell office:value-type="string" table:style-name="ce8">
            <text:p>Revisione dei procedimenti amministrativi di competenza della Camera di Commercio di Verona e dei relativi termini di conclusione.</text:p>
          </table:table-cell>
          <table:table-cell office:value-type="date" office:date-value="2017-12-19T00:00:00" table:style-name="ce64">
            <text:p>19/12/2017</text:p>
          </table:table-cell>
          <table:table-cell office:value-type="string" table:style-name="ce10">
            <text:p>545</text:p>
          </table:table-cell>
          <table:table-cell office:value-type="string" table:style-name="ce108">
            <text:p>Revisione dei procedimenti amministrativi di competenza camerale e dei relativi termini di conclusione</text:p>
          </table:table-cell>
          <table:table-cell office:value-type="string" table:style-name="ce108">
            <text:p>Legge 241/1990; Elenco dei procedimenti amministrativi</text:p>
          </table:table-cell>
          <table:table-cell table:style-name="ce21"/>
          <table:table-cell table:style-name="ce12"/>
          <table:table-cell table:number-columns-repeated="16376"/>
        </table:table-row>
        <table:table-row table:style-name="ro1">
          <table:table-cell office:value-type="string" table:style-name="ce71">
            <text:p>Albi e Ruoli/Sanzioni/ SCIA</text:p>
          </table:table-cell>
          <table:table-cell office:value-type="string" table:style-name="ce8">
            <text:p>Domanda di iscrizione nel Ruolo dei Periti e degli Esperti del Signor Modenini Enzo - Accoglimento.</text:p>
          </table:table-cell>
          <table:table-cell office:value-type="date" office:date-value="2017-12-19T00:00:00" table:style-name="ce64">
            <text:p>19/12/2017</text:p>
          </table:table-cell>
          <table:table-cell office:value-type="string" table:style-name="ce10">
            <text:p>546</text:p>
          </table:table-cell>
          <table:table-cell office:value-type="string" table:style-name="ce51">
            <text:p>Accoglimento parziale iscrizione ruolo periti ed esperti Signor Modenini Enzo</text:p>
          </table:table-cell>
          <table:table-cell table:style-name="ce2"/>
          <table:table-cell table:style-name="ce191"/>
          <table:table-cell table:style-name="ce12"/>
          <table:table-cell table:number-columns-repeated="16376"/>
        </table:table-row>
        <table:table-row table:style-name="ro1">
          <table:table-cell office:value-type="string" table:style-name="ce71">
            <text:p>Controllo di gestione e valutazione strategica</text:p>
          </table:table-cell>
          <table:table-cell office:value-type="string" table:style-name="ce65">
            <text:p>Variazione al Budget Direzionale 2017.</text:p>
          </table:table-cell>
          <table:table-cell office:value-type="date" office:date-value="2017-12-20T00:00:00" table:style-name="ce64">
            <text:p>20/12/2017</text:p>
          </table:table-cell>
          <table:table-cell office:value-type="string" table:style-name="ce10">
            <text:p>547</text:p>
          </table:table-cell>
          <table:table-cell office:value-type="string" table:style-name="ce51">
            <text:p>Autorizzazione a ridistribuzione risorse di budget tra centri di costo diversi</text:p>
          </table:table-cell>
          <table:table-cell table:style-name="ce51"/>
          <table:table-cell table:style-name="ce63"/>
          <table:table-cell table:style-name="ce12"/>
          <table:table-cell table:number-columns-repeated="16376"/>
        </table:table-row>
        <table:table-row table:style-name="ro1">
          <table:table-cell office:value-type="string" table:style-name="ce24">
            <text:p>URP<text:s/></text:p>
            <text:p>Comunicazione<text:s/></text:p>
            <text:p>Ambiente</text:p>
          </table:table-cell>
          <table:table-cell office:value-type="string" table:style-name="ce8">
            <text:p>Pianificazione campagna pubblicitaria istituzionale 2017 su radio e tv - Prenotazione risorse.</text:p>
          </table:table-cell>
          <table:table-cell office:value-type="date" office:date-value="2017-12-20T00:00:00" table:style-name="ce64">
            <text:p>20/12/2017</text:p>
          </table:table-cell>
          <table:table-cell office:value-type="string" table:style-name="ce10">
            <text:p>548</text:p>
          </table:table-cell>
          <table:table-cell office:value-type="string" table:style-name="ce8">
            <text:p>Prenotazione risorse per pubblicità istituzionale.</text:p>
          </table:table-cell>
          <table:table-cell table:style-name="ce11"/>
          <table:table-cell table:style-name="ce68"/>
          <table:table-cell table:style-name="ce25"/>
          <table:table-cell table:number-columns-repeated="16376"/>
        </table:table-row>
        <table:table-row table:style-name="ro1">
          <table:table-cell office:value-type="string" table:style-name="ce24">
            <text:p>Affari generali e giuridici</text:p>
          </table:table-cell>
          <table:table-cell office:value-type="string" table:style-name="ce156">
            <text:p>Procedimenti amministrativi di competenza del Segretario Generale - Designazione, ai sensi degli artt. 4 e 5 della Legge 7 agosto 1990 n. 241, delle Unità Organizzative e dei Responsabili del procedimento.</text:p>
          </table:table-cell>
          <table:table-cell office:value-type="date" office:date-value="2017-12-20T00:00:00" table:style-name="ce64">
            <text:p>20/12/2017</text:p>
          </table:table-cell>
          <table:table-cell office:value-type="string" table:style-name="ce10">
            <text:p>549</text:p>
          </table:table-cell>
          <table:table-cell office:value-type="string" table:style-name="ce164">
            <text:p>Designazione delle Unità organizzative e dei Responsabili dei procedimenti amministrativi di competenza del Segretario Generale</text:p>
          </table:table-cell>
          <table:table-cell office:value-type="string" table:style-name="ce163">
            <text:p>Legge 241/1990; Determinazione SG n. 545 del 19/12/2017.<text:s/></text:p>
          </table:table-cell>
          <table:table-cell table:style-name="ce63"/>
          <table:table-cell table:style-name="ce12"/>
          <table:table-cell table:number-columns-repeated="16376"/>
        </table:table-row>
        <table:table-row table:style-name="ro1">
          <table:table-cell office:value-type="string" table:style-name="ce24">
            <text:p>Affari generali e giuridici</text:p>
          </table:table-cell>
          <table:table-cell office:value-type="string" table:style-name="ce8">
            <text:p>Procedimenti amministrativi di competenza del Segretario Generale - Designazione, ai sensi degli artt. 4 e 5 della Legge 7 agosto 1990 n. 241, delle Unità Organizzative e dei Resposabili del procedimento.</text:p>
          </table:table-cell>
          <table:table-cell office:value-type="date" office:date-value="2017-12-20T00:00:00" table:style-name="ce64">
            <text:p>20/12/2017</text:p>
          </table:table-cell>
          <table:table-cell office:value-type="string" table:style-name="ce10">
            <text:p>550</text:p>
          </table:table-cell>
          <table:table-cell office:value-type="string" table:style-name="ce164">
            <text:p>Designazione delle Unità organizzative e dei Responsabili dei procedimenti amministrativi di competenza del Segretario Generale</text:p>
          </table:table-cell>
          <table:table-cell office:value-type="string" table:style-name="ce163">
            <text:p>Legge 241/1990; Determinazione SG n. 545 del 19/12/2017.<text:s/></text:p>
          </table:table-cell>
          <table:table-cell table:style-name="ce81"/>
          <table:table-cell table:style-name="ce25"/>
          <table:table-cell table:number-columns-repeated="16376"/>
        </table:table-row>
        <table:table-row table:style-name="ro1">
          <table:table-cell office:value-type="string" table:style-name="ce24">
            <text:p>Contabilità</text:p>
          </table:table-cell>
          <table:table-cell office:value-type="string" table:style-name="ce8">
            <text:p>Prenotazione risorse per la copertura delle spese relative all'anno 2017 della Comunità d'azione ferrovia del Brennero e liquidazione, alla Provincia di Verona, dell'acconto delle stesse.</text:p>
          </table:table-cell>
          <table:table-cell office:value-type="date" office:date-value="2017-12-21T00:00:00" table:style-name="ce64">
            <text:p>21/12/2017</text:p>
          </table:table-cell>
          <table:table-cell office:value-type="string" table:style-name="ce10">
            <text:p>551</text:p>
          </table:table-cell>
          <table:table-cell office:value-type="string" table:style-name="ce8">
            <text:p>Prenotazione risorse per la copertura delle spese relative all’anno 2017 della Comunità d’azione ferrovia del Brennero e liquidazione, alla Provincia di Verona, dell’acconto delle stesse.</text:p>
          </table:table-cell>
          <table:table-cell office:value-type="string" table:style-name="ce8">
            <text:p>Lettera di richiesta prot. 24048/16.5 del 3/10/2017</text:p>
          </table:table-cell>
          <table:table-cell office:value-type="currency" office:value="9000" table:style-name="ce90">
            <text:p>€ 9.000,00</text:p>
          </table:table-cell>
          <table:table-cell table:style-name="ce12"/>
          <table:table-cell table:number-columns-repeated="16376"/>
        </table:table-row>
        <table:table-row table:style-name="ro1">
          <table:table-cell office:value-type="string" table:style-name="ce71">
            <text:p>Controllo di gestione e valutazione strategica</text:p>
          </table:table-cell>
          <table:table-cell office:value-type="string" table:style-name="ce8">
            <text:p>Budget Direzionale 2018 - Assegnazione risorse.</text:p>
          </table:table-cell>
          <table:table-cell office:value-type="date" office:date-value="2017-12-21T00:00:00" table:style-name="ce64">
            <text:p>21/12/2017</text:p>
          </table:table-cell>
          <table:table-cell office:value-type="string" table:style-name="ce10">
            <text:p>552</text:p>
          </table:table-cell>
          <table:table-cell office:value-type="string" table:style-name="ce51">
            <text:p>Assegnazione ai dirigenti della competenza su utilizzo risorse del budget 2018</text:p>
          </table:table-cell>
          <table:table-cell office:value-type="string" table:style-name="ce51">
            <text:p>schemi riepilogativi <text:s/>Cdc per Area dirigenziale</text:p>
          </table:table-cell>
          <table:table-cell table:style-name="ce23"/>
          <table:table-cell table:style-name="ce12"/>
          <table:table-cell table:number-columns-repeated="16376"/>
        </table:table-row>
        <table:table-row table:style-name="ro1">
          <table:table-cell office:value-type="string" table:style-name="ce24">
            <text:p>Provveditorato<text:s/></text:p>
            <text:p>Servizi Generali</text:p>
          </table:table-cell>
          <table:table-cell office:value-type="string" table:style-name="ce8">
            <text:p>Approvazione rendiconto dei pagamenti effettuati a carico del fondo cassa interna a mezzo carta prepagata ed azzeramento della stessa a fine esercizio 2017.</text:p>
          </table:table-cell>
          <table:table-cell office:value-type="date" office:date-value="2017-12-21T00:00:00" table:style-name="ce64">
            <text:p>21/12/2017</text:p>
          </table:table-cell>
          <table:table-cell office:value-type="string" table:style-name="ce10">
            <text:p>553</text:p>
          </table:table-cell>
          <table:table-cell office:value-type="string" table:style-name="ce25">
            <text:p>disporre l’azzeramento del credito disponibile sulla carta prepagata di cui al punto a), mediante versamento del saldo, di € 5000,00, sul conto corrente di tesoreria intestato all’Ente camerale presso Banco BPM;</text:p>
          </table:table-cell>
          <table:table-cell office:value-type="string" table:style-name="ce25">
            <text:p>determinazione del Segretario Generale n. 369 del 06/09/2017</text:p>
          </table:table-cell>
          <table:table-cell table:style-name="ce88"/>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Fondazione "Osservatorio sulla criminalità nell'agricoltura e sul sistema agroalimentare" - Adesione della Camera di Commercio di Verona per annualità 2017 - Prenotazione risorse.</text:p>
          </table:table-cell>
          <table:table-cell office:value-type="date" office:date-value="2017-12-21T00:00:00" table:style-name="ce64">
            <text:p>21/12/2017</text:p>
          </table:table-cell>
          <table:table-cell office:value-type="string" table:style-name="ce10">
            <text:p>554</text:p>
          </table:table-cell>
          <table:table-cell office:value-type="string" table:style-name="ce25">
            <text:p>Determinazione di prenotazione risorse</text:p>
          </table:table-cell>
          <table:table-cell office:value-type="string" table:style-name="ce25">
            <text:p>Delibera n. 302 del 20/12/2017 di autorizzazione adesione per l'annualità 2017</text:p>
          </table:table-cell>
          <table:table-cell office:value-type="currency" office:value="10000" table:style-name="ce45">
            <text:p>€ 10.000,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Regolamento per la concessione di contributi camerali a sostegno di progetti di enti terzi per lo sviluppo economico locale - Anno 2017 - Prenotazione risorse - Modifica determinazione n. 521 del 12/12/2017.</text:p>
          </table:table-cell>
          <table:table-cell office:value-type="date" office:date-value="2017-12-21T00:00:00" table:style-name="ce64">
            <text:p>21/12/2017</text:p>
          </table:table-cell>
          <table:table-cell office:value-type="string" table:style-name="ce10">
            <text:p>555</text:p>
          </table:table-cell>
          <table:table-cell office:value-type="string" table:style-name="ce25">
            <text:p>Determinazione di prenotazione risorse</text:p>
          </table:table-cell>
          <table:table-cell office:value-type="string" table:style-name="ce25">
            <text:p>Delibera n. 234 del 27/10/2017 di approvazione graduatoria</text:p>
            <text:p>Determinazione n. 521 del 12/12/2017 di prenotazione risorse per concessione contributi</text:p>
          </table:table-cell>
          <table:table-cell office:value-type="currency" office:value="169000" table:style-name="ce45">
            <text:p>€ 169.000,00</text:p>
          </table:table-cell>
          <table:table-cell table:style-name="ce12"/>
          <table:table-cell table:number-columns-repeated="16376"/>
        </table:table-row>
        <table:table-row table:style-name="ro1">
          <table:table-cell office:value-type="string" table:style-name="ce24">
            <text:p>Gestione Risorse Umane/Relazioni sindacali/Formazione</text:p>
          </table:table-cell>
          <table:table-cell office:value-type="string" table:style-name="ce8">
            <text:p>Prenotazione somme a favore dell'Unioncamere nazionale a rimborso della quota anticipata all'ARAN in applicazione dell'art. 46, comma 8, lettera a) del D.lgs. 165/2001 per l'anno 2017.</text:p>
          </table:table-cell>
          <table:table-cell office:value-type="date" office:date-value="2017-12-28T00:00:00" table:style-name="ce64">
            <text:p>28/12/2017</text:p>
          </table:table-cell>
          <table:table-cell office:value-type="string" table:style-name="ce10">
            <text:p>556</text:p>
          </table:table-cell>
          <table:table-cell office:value-type="string" table:style-name="ce8">
            <text:p>Viene prenotata la somma di € 400,00 a favore dell’Unioncamere nazionale quale rimborso della quota anticipata all’ARAN in applicazione dell’art. 46, comma 8, lettera a) del D.lgs. 165/2001 per l’anno 2017<text:s/></text:p>
          </table:table-cell>
          <table:table-cell office:value-type="string" table:style-name="ce8">
            <text:p>Art. 46, c. 8, D.lgs. 165/2001</text:p>
          </table:table-cell>
          <table:table-cell office:value-type="currency" office:value="400" table:style-name="ce101">
            <text:p>€ 400,00</text:p>
          </table:table-cell>
          <table:table-cell table:style-name="ce12"/>
          <table:table-cell table:number-columns-repeated="16376"/>
        </table:table-row>
        <table:table-row table:style-name="ro1">
          <table:table-cell office:value-type="string" table:style-name="ce24">
            <text:p>Affari generali e giuridici</text:p>
          </table:table-cell>
          <table:table-cell office:value-type="string" table:style-name="ce8">
            <text:p>Procedimenti amministrativi di competenza del Dirigente dell'Area Affari Economici - Designazione, ai sensi degli artt. 4 e 5 della Legge 7 agosto 1990 n. 241, delle Unità Organizzative e dei Resposabili del procedimento.</text:p>
          </table:table-cell>
          <table:table-cell office:value-type="date" office:date-value="2017-12-28T00:00:00" table:style-name="ce64">
            <text:p>28/12/2017</text:p>
          </table:table-cell>
          <table:table-cell office:value-type="string" table:style-name="ce10">
            <text:p>557</text:p>
          </table:table-cell>
          <table:table-cell office:value-type="string" table:style-name="ce169">
            <text:p>Designazione delle Unità organizzative e dei Responsabili dei procedimenti amministrativi di competenza del Dirigente dell’Area Affari Economici</text:p>
          </table:table-cell>
          <table:table-cell office:value-type="string" table:style-name="ce108">
            <text:p>Legge 241/1990; Determinazione SG n. 545 del 19/12/2017.<text:s/></text:p>
          </table:table-cell>
          <table:table-cell table:style-name="ce63"/>
          <table:table-cell table:style-name="ce12"/>
          <table:table-cell table:number-columns-repeated="16376"/>
        </table:table-row>
        <table:table-row table:style-name="ro1">
          <table:table-cell office:value-type="string" table:style-name="ce24">
            <text:p>Competitività e mercati</text:p>
          </table:table-cell>
          <table:table-cell office:value-type="string" table:style-name="ce8">
            <text:p>Progetto "Eccellenze in Digitale - Le Camere di Commrecio per il futuro del made in Italy", Ars Digitalia e Veneto in digitale: modifica prenotazione risorse.</text:p>
          </table:table-cell>
          <table:table-cell office:value-type="date" office:date-value="2017-12-28T00:00:00" table:style-name="ce64">
            <text:p>28/12/2017</text:p>
          </table:table-cell>
          <table:table-cell office:value-type="string" table:style-name="ce10">
            <text:p>558</text:p>
          </table:table-cell>
          <table:table-cell office:value-type="string" table:style-name="ce25">
            <text:p>Approvazione modifica risorse prenotate con determina n. 66 del 13 febbraio 2017.</text:p>
          </table:table-cell>
          <table:table-cell office:value-type="string" table:style-name="ce25">
            <text:p>Determina dirigenziale n. 66 del 13 febbraio 2017.</text:p>
          </table:table-cell>
          <table:table-cell office:value-type="currency" office:value="25989.66" table:style-name="ce45">
            <text:p>€ 25.989,66</text:p>
          </table:table-cell>
          <table:table-cell table:style-name="ce12"/>
          <table:table-cell table:number-columns-repeated="16376"/>
        </table:table-row>
        <table:table-row table:style-name="ro1">
          <table:table-cell table:style-name="ce16"/>
          <table:table-cell table:style-name="ce17"/>
          <table:table-cell table:style-name="ce200"/>
          <table:table-cell table:style-name="ce56"/>
          <table:table-cell table:number-columns-repeated="2" table:style-name="ce192"/>
          <table:table-cell table:style-name="ce201"/>
          <table:table-cell table:style-name="ce18"/>
          <table:table-cell table:number-columns-repeated="16376" table:style-name="ce199"/>
        </table:table-row>
        <table:table-row table:style-name="ro1">
          <table:table-cell table:style-name="ce16"/>
          <table:table-cell table:style-name="ce192"/>
          <table:table-cell table:style-name="ce200"/>
          <table:table-cell table:style-name="ce56"/>
          <table:table-cell table:number-columns-repeated="2" table:style-name="ce192"/>
          <table:table-cell table:style-name="ce201"/>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4"/>
          <table:table-cell table:style-name="ce192"/>
          <table:table-cell table:number-columns-repeated="16376" table:style-name="ce199"/>
        </table:table-row>
        <table:table-row table:style-name="ro1">
          <table:table-cell table:style-name="ce16"/>
          <table:table-cell table:style-name="ce20"/>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style-name="ro1">
          <table:table-cell table:style-name="ce202"/>
          <table:table-cell table:style-name="ce197"/>
          <table:table-cell table:style-name="ce205"/>
          <table:table-cell table:style-name="ce56"/>
          <table:table-cell table:number-columns-repeated="2" table:style-name="ce206"/>
          <table:table-cell table:style-name="ce207"/>
          <table:table-cell table:style-name="ce18"/>
          <table:table-cell table:number-columns-repeated="16376" table:style-name="ce199"/>
        </table:table-row>
        <table:table-row table:style-name="ro1">
          <table:table-cell table:style-name="ce16"/>
          <table:table-cell table:style-name="ce197"/>
          <table:table-cell table:style-name="ce205"/>
          <table:table-cell table:style-name="ce56"/>
          <table:table-cell table:number-columns-repeated="2" table:style-name="ce17"/>
          <table:table-cell table:style-name="ce19"/>
          <table:table-cell table:style-name="ce18"/>
          <table:table-cell table:number-columns-repeated="16376" table:style-name="ce199"/>
        </table:table-row>
        <table:table-row table:number-rows-repeated="2" table:style-name="ro1">
          <table:table-cell table:style-name="ce16"/>
          <table:table-cell table:style-name="ce17"/>
          <table:table-cell table:style-name="ce200"/>
          <table:table-cell table:style-name="ce56"/>
          <table:table-cell table:style-name="ce192"/>
          <table:table-cell table:style-name="ce203"/>
          <table:table-cell table:style-name="ce208"/>
          <table:table-cell table:style-name="ce192"/>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4"/>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style-name="ce17"/>
          <table:table-cell table:style-name="ce178"/>
          <table:table-cell table:style-name="ce204"/>
          <table:table-cell table:style-name="ce192"/>
          <table:table-cell table:number-columns-repeated="16376" table:style-name="ce199"/>
        </table:table-row>
        <table:table-row table:style-name="ro1">
          <table:table-cell table:style-name="ce16"/>
          <table:table-cell table:style-name="ce17"/>
          <table:table-cell table:style-name="ce200"/>
          <table:table-cell table:style-name="ce56"/>
          <table:table-cell table:style-name="ce192"/>
          <table:table-cell table:style-name="ce203"/>
          <table:table-cell table:style-name="ce208"/>
          <table:table-cell table:style-name="ce192"/>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8"/>
          <table:table-cell table:style-name="ce192"/>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92"/>
          <table:table-cell table:style-name="ce201"/>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209"/>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210"/>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number-columns-repeated="2" table:style-name="ce17"/>
          <table:table-cell table:style-name="ce211"/>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8"/>
          <table:table-cell table:style-name="ce192"/>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4"/>
          <table:table-cell table:style-name="ce17"/>
          <table:table-cell table:style-name="ce195"/>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8"/>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19"/>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7"/>
          <table:table-cell table:style-name="ce194"/>
          <table:table-cell table:style-name="ce211"/>
          <table:table-cell table:style-name="ce18"/>
          <table:table-cell table:number-columns-repeated="16376" table:style-name="ce199"/>
        </table:table-row>
        <table:table-row table:number-rows-repeated="3" table:style-name="ro1">
          <table:table-cell table:style-name="ce16"/>
          <table:table-cell table:style-name="ce17"/>
          <table:table-cell table:style-name="ce200"/>
          <table:table-cell table:style-name="ce56"/>
          <table:table-cell table:number-columns-repeated="2" table:style-name="ce192"/>
          <table:table-cell table:style-name="ce201"/>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number-columns-repeated="2" table:style-name="ce17"/>
          <table:table-cell table:style-name="ce212"/>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20"/>
          <table:table-cell table:style-name="ce193"/>
          <table:table-cell table:style-name="ce19"/>
          <table:table-cell table:style-name="ce18"/>
          <table:table-cell table:number-columns-repeated="16376" table:style-name="ce199"/>
        </table:table-row>
        <table:table-row table:number-rows-repeated="3" table:style-name="ro1">
          <table:table-cell table:style-name="ce16"/>
          <table:table-cell table:style-name="ce17"/>
          <table:table-cell table:style-name="ce213"/>
          <table:table-cell table:style-name="ce56"/>
          <table:table-cell table:number-columns-repeated="2" table:style-name="ce192"/>
          <table:table-cell table:style-name="ce201"/>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style-name="ro1">
          <table:table-cell table:style-name="ce16"/>
          <table:table-cell table:style-name="ce20"/>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style-name="ro1">
          <table:table-cell table:style-name="ce16"/>
          <table:table-cell table:style-name="ce20"/>
          <table:table-cell table:style-name="ce200"/>
          <table:table-cell table:style-name="ce56"/>
          <table:table-cell table:style-name="ce193"/>
          <table:table-cell table:style-name="ce17"/>
          <table:table-cell table:style-name="ce19"/>
          <table:table-cell table:style-name="ce18"/>
          <table:table-cell table:number-columns-repeated="16376" table:style-name="ce199"/>
        </table:table-row>
        <table:table-row table:style-name="ro1">
          <table:table-cell table:style-name="ce202"/>
          <table:table-cell table:style-name="ce20"/>
          <table:table-cell table:style-name="ce200"/>
          <table:table-cell table:style-name="ce56"/>
          <table:table-cell table:number-columns-repeated="2" table:style-name="ce20"/>
          <table:table-cell table:style-name="ce19"/>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92"/>
          <table:table-cell table:style-name="ce201"/>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178"/>
          <table:table-cell table:style-name="ce204"/>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number-columns-repeated="2" table:style-name="ce17"/>
          <table:table-cell table:style-name="ce214"/>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215"/>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7"/>
          <table:table-cell table:style-name="ce216"/>
          <table:table-cell table:style-name="ce212"/>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20"/>
          <table:table-cell table:style-name="ce217"/>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number-rows-repeated="2" table:style-name="ro1">
          <table:table-cell table:style-name="ce16"/>
          <table:table-cell table:style-name="ce17"/>
          <table:table-cell table:style-name="ce200"/>
          <table:table-cell table:style-name="ce56"/>
          <table:table-cell table:number-columns-repeated="2" table:style-name="ce192"/>
          <table:table-cell table:style-name="ce19"/>
          <table:table-cell table:style-name="ce18"/>
          <table:table-cell table:number-columns-repeated="16376" table:style-name="ce199"/>
        </table:table-row>
        <table:table-row table:style-name="ro1">
          <table:table-cell table:style-name="ce218"/>
          <table:table-cell table:style-name="ce17"/>
          <table:table-cell table:style-name="ce200"/>
          <table:table-cell table:style-name="ce56"/>
          <table:table-cell table:style-name="ce192"/>
          <table:table-cell table:style-name="ce203"/>
          <table:table-cell table:style-name="ce204"/>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219"/>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19"/>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4"/>
          <table:table-cell table:style-name="ce18"/>
          <table:table-cell table:number-columns-repeated="16376" table:style-name="ce199"/>
        </table:table-row>
        <table:table-row table:number-rows-repeated="2" table:style-name="ro1">
          <table:table-cell table:style-name="ce16"/>
          <table:table-cell table:style-name="ce17"/>
          <table:table-cell table:style-name="ce200"/>
          <table:table-cell table:style-name="ce56"/>
          <table:table-cell table:number-columns-repeated="2" table:style-name="ce192"/>
          <table:table-cell table:style-name="ce220"/>
          <table:table-cell table:style-name="ce18"/>
          <table:table-cell table:number-columns-repeated="16376" table:style-name="ce199"/>
        </table:table-row>
        <table:table-row table:number-rows-repeated="2" table:style-name="ro1">
          <table:table-cell table:style-name="ce16"/>
          <table:table-cell table:style-name="ce194"/>
          <table:table-cell table:style-name="ce200"/>
          <table:table-cell table:style-name="ce56"/>
          <table:table-cell table:style-name="ce192"/>
          <table:table-cell table:style-name="ce203"/>
          <table:table-cell table:style-name="ce19"/>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8"/>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number-columns-repeated="2" table:style-name="ce17"/>
          <table:table-cell table:style-name="ce221"/>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222"/>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4"/>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number-columns-repeated="2" table:style-name="ce197"/>
          <table:table-cell table:style-name="ce19"/>
          <table:table-cell table:style-name="ce18"/>
          <table:table-cell table:number-columns-repeated="16376" table:style-name="ce199"/>
        </table:table-row>
        <table:table-row table:style-name="ro1">
          <table:table-cell table:style-name="ce16"/>
          <table:table-cell table:style-name="ce18"/>
          <table:table-cell table:style-name="ce200"/>
          <table:table-cell table:style-name="ce56"/>
          <table:table-cell table:number-columns-repeated="2" table:style-name="ce17"/>
          <table:table-cell table:style-name="ce223"/>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19"/>
          <table:table-cell table:style-name="ce18"/>
          <table:table-cell table:number-columns-repeated="16376" table:style-name="ce199"/>
        </table:table-row>
        <table:table-row table:number-rows-repeated="2" table:style-name="ro1">
          <table:table-cell table:style-name="ce16"/>
          <table:table-cell table:style-name="ce17"/>
          <table:table-cell table:style-name="ce200"/>
          <table:table-cell table:style-name="ce56"/>
          <table:table-cell table:style-name="ce194"/>
          <table:table-cell table:style-name="ce17"/>
          <table:table-cell table:style-name="ce196"/>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style-name="ce194"/>
          <table:table-cell table:style-name="ce17"/>
          <table:table-cell table:style-name="ce195"/>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8"/>
          <table:table-cell table:style-name="ce224"/>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8"/>
          <table:table-cell table:style-name="ce202"/>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number-rows-repeated="2" table:style-name="ro1">
          <table:table-cell table:style-name="ce202"/>
          <table:table-cell table:style-name="ce17"/>
          <table:table-cell table:style-name="ce200"/>
          <table:table-cell table:style-name="ce56"/>
          <table:table-cell table:style-name="ce192"/>
          <table:table-cell table:style-name="ce203"/>
          <table:table-cell table:style-name="ce208"/>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number-rows-repeated="4" table:style-name="ro1">
          <table:table-cell table:style-name="ce16"/>
          <table:table-cell table:style-name="ce17"/>
          <table:table-cell table:style-name="ce200"/>
          <table:table-cell table:style-name="ce56"/>
          <table:table-cell table:number-columns-repeated="2" table:style-name="ce192"/>
          <table:table-cell table:style-name="ce201"/>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225"/>
          <table:table-cell table:style-name="ce197"/>
          <table:table-cell table:style-name="ce19"/>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style-name="ce20"/>
          <table:table-cell table:style-name="ce226"/>
          <table:table-cell table:style-name="ce19"/>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7"/>
          <table:table-cell table:style-name="ce20"/>
          <table:table-cell table:style-name="ce16"/>
          <table:table-cell table:style-name="ce18"/>
          <table:table-cell table:number-columns-repeated="16376" table:style-name="ce199"/>
        </table:table-row>
        <table:table-row table:number-rows-repeated="5" table:style-name="ro1">
          <table:table-cell table:style-name="ce16"/>
          <table:table-cell table:style-name="ce17"/>
          <table:table-cell table:style-name="ce200"/>
          <table:table-cell table:style-name="ce56"/>
          <table:table-cell table:number-columns-repeated="2" table:style-name="ce17"/>
          <table:table-cell table:style-name="ce227"/>
          <table:table-cell table:style-name="ce198"/>
          <table:table-cell table:number-columns-repeated="16376" table:style-name="ce199"/>
        </table:table-row>
        <table:table-row table:style-name="ro1">
          <table:table-cell table:style-name="ce16"/>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number-rows-repeated="2" table:style-name="ro1">
          <table:table-cell table:style-name="ce16"/>
          <table:table-cell table:style-name="ce194"/>
          <table:table-cell table:style-name="ce200"/>
          <table:table-cell table:style-name="ce56"/>
          <table:table-cell table:style-name="ce192"/>
          <table:table-cell table:style-name="ce203"/>
          <table:table-cell table:style-name="ce204"/>
          <table:table-cell table:style-name="ce224"/>
          <table:table-cell table:number-columns-repeated="16376" table:style-name="ce199"/>
        </table:table-row>
        <table:table-row table:style-name="ro1">
          <table:table-cell table:style-name="ce202"/>
          <table:table-cell table:style-name="ce17"/>
          <table:table-cell table:style-name="ce200"/>
          <table:table-cell table:style-name="ce56"/>
          <table:table-cell table:number-columns-repeated="2" table:style-name="ce197"/>
          <table:table-cell table:style-name="ce19"/>
          <table:table-cell table:style-name="ce18"/>
          <table:table-cell table:number-columns-repeated="16376" table:style-name="ce199"/>
        </table:table-row>
        <table:table-row table:style-name="ro1">
          <table:table-cell table:style-name="ce202"/>
          <table:table-cell table:style-name="ce17"/>
          <table:table-cell table:style-name="ce200"/>
          <table:table-cell table:style-name="ce56"/>
          <table:table-cell table:style-name="ce192"/>
          <table:table-cell table:style-name="ce203"/>
          <table:table-cell table:style-name="ce208"/>
          <table:table-cell table:style-name="ce18"/>
          <table:table-cell table:number-columns-repeated="16376" table:style-name="ce199"/>
        </table:table-row>
        <table:table-row table:style-name="ro1">
          <table:table-cell table:style-name="ce16"/>
          <table:table-cell table:style-name="ce17"/>
          <table:table-cell table:style-name="ce200"/>
          <table:table-cell table:style-name="ce56"/>
          <table:table-cell table:style-name="ce225"/>
          <table:table-cell table:style-name="ce197"/>
          <table:table-cell table:style-name="ce19"/>
          <table:table-cell table:style-name="ce18"/>
          <table:table-cell table:number-columns-repeated="16376" table:style-name="ce199"/>
        </table:table-row>
        <table:table-row table:style-name="ro1">
          <table:table-cell table:style-name="ce202"/>
          <table:table-cell table:style-name="ce228"/>
          <table:table-cell table:style-name="ce200"/>
          <table:table-cell table:style-name="ce56"/>
          <table:table-cell table:number-columns-repeated="2" table:style-name="ce17"/>
          <table:table-cell table:style-name="ce229"/>
          <table:table-cell table:number-columns-repeated="16377" table:style-name="ce18"/>
        </table:table-row>
        <table:table-row table:style-name="ro1">
          <table:table-cell table:style-name="ce16"/>
          <table:table-cell table:style-name="ce17"/>
          <table:table-cell table:style-name="ce200"/>
          <table:table-cell table:style-name="ce56"/>
          <table:table-cell table:style-name="ce192"/>
          <table:table-cell table:style-name="ce203"/>
          <table:table-cell table:style-name="ce230"/>
          <table:table-cell table:style-name="ce224"/>
          <table:table-cell table:number-columns-repeated="16376" table:style-name="ce199"/>
        </table:table-row>
        <table:table-row table:number-rows-repeated="2" table:style-name="ro1">
          <table:table-cell table:style-name="ce16"/>
          <table:table-cell table:style-name="ce17"/>
          <table:table-cell table:style-name="ce200"/>
          <table:table-cell table:style-name="ce56"/>
          <table:table-cell table:number-columns-repeated="2" table:style-name="ce17"/>
          <table:table-cell table:style-name="ce19"/>
          <table:table-cell table:style-name="ce18"/>
          <table:table-cell table:number-columns-repeated="16376" table:style-name="ce199"/>
        </table:table-row>
        <table:table-row table:number-rows-repeated="47" table:style-name="ro1">
          <table:table-cell table:style-name="ce16"/>
          <table:table-cell table:style-name="ce17"/>
          <table:table-cell table:style-name="ce19"/>
          <table:table-cell table:style-name="ce56"/>
          <table:table-cell table:number-columns-repeated="2" table:style-name="ce17"/>
          <table:table-cell table:style-name="ce19"/>
          <table:table-cell table:style-name="ce18"/>
          <table:table-cell table:number-columns-repeated="16376" table:style-name="ce199"/>
        </table:table-row>
        <table:table-row table:number-rows-repeated="64291" table:style-name="ro1">
          <table:table-cell table:number-columns-repeated="16384"/>
        </table:table-row>
        <table:table-row table:style-name="ro1">
          <table:table-cell table:style-name="ce59"/>
          <table:table-cell table:number-columns-repeated="16383"/>
        </table:table-row>
        <table:table-row table:number-rows-repeated="9835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4">
      <number:currency-symbol>€</number:currency-symbol>
      <number:text> </number:text>
      <number:number number:decimal-places="2" number:min-integer-digits="1" number:grouping="true"/>
    </number:currency-style>
    <number:currency-style style:name="N46">
      <number:currency-symbol>€</number:currency-symbol>
      <number:text> </number:text>
      <number:number number:decimal-places="0" number:min-integer-digits="1" number:grouping="true"/>
    </number:currency-style>
    <number:currency-style style:name="N49P0" number:language="ar" number:country="SA">
      <number:number number:decimal-places="2" number:min-integer-digits="1" number:grouping="true"/>
      <number:text> </number:text>
      <number:currency-symbol number:language="ar" number:country="SA">€</number:currency-symbol>
    </number:currency-style>
    <number:currency-style style:name="N49"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9P0"/>
    </number:currency-style>
    <number:currency-style style:name="N52P0" number:language="it" number:country="IT">
      <number:currency-symbol number:language="it" number:country="IT">€</number:currency-symbol>
      <number:text> </number:text>
      <number:number number:decimal-places="2" number:min-integer-digits="1" number:grouping="true"/>
    </number:currency-style>
    <number:currency-style style:name="N52"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52P0"/>
    </number:currency-style>
    <number:currency-style style:name="N53P0" number:language="bg" number:country="BG">
      <number:currency-symbol number:language="bg" number:country="BG">€</number:currency-symbol>
      <number:text> </number:text>
      <number:number number:decimal-places="2" number:min-integer-digits="1" number:grouping="true"/>
    </number:currency-style>
    <number:currency-style style:name="N53"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53P0"/>
    </number:currency-style>
    <number:currency-style style:name="N54P0" number:language="bg" number:country="BG">
      <number:currency-symbol number:language="bg" number:country="BG">€</number:currency-symbol>
      <number:text> </number:text>
      <number:number number:decimal-places="2" number:min-integer-digits="1" number:grouping="true"/>
    </number:currency-style>
    <number:currency-style style:name="N54"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54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_91_0_93_" style:display-name="Migliaia [0]" style:family="table-cell" style:data-style-name="N33"/>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08:09Z</dc:date>
    <meta:print-date>2016-05-02T07:40:17Z</meta:print-date>
  </office:meta>
</office:document-meta>
</file>