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i_al_31_12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3">
            <text:p>Numero totale debitori</text:p>
          </table:table-cell>
          <table:table-cell office:value-type="string" table:style-name="ce3">
            <text:p>Ammontare complessivo dei debiti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.12.2022</text:p>
          </table:table-cell>
          <table:table-cell office:value-type="float" office:value="48" table:style-name="ce4">
            <text:p>48</text:p>
          </table:table-cell>
          <table:table-cell office:value-type="currency" office:value="248342.85" table:style-name="ce5">
            <text:p><text:s/>€ 248.342,85<text:s/></text:p>
          </table:table-cell>
          <table:table-cell office:value-type="string" table:style-name="ce5">
            <text:p>Valore da bilanc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.12.2022</text:p>
          </table:table-cell>
          <table:table-cell office:value-type="float" office:value="1" table:style-name="ce4">
            <text:p>1</text:p>
          </table:table-cell>
          <table:table-cell office:value-type="currency" office:value="16.600000000000001" table:style-name="ce5">
            <text:p><text:s/>€ 16,60<text:s/></text:p>
          </table:table-cell>
          <table:table-cell office:value-type="string" table:style-name="ce5">
            <text:p>Valore debiti scaduti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4" table:style-name="ce6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sella Dibenedetto</meta:initial-creator>
    <dc:creator>Elena Orpelli</dc:creator>
    <meta:creation-date>2023-02-15T11:14:37Z</meta:creation-date>
    <dc:date>2023-06-19T09:00:19Z</dc:date>
  </office:meta>
</office:document-meta>
</file>