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21</text:p>
          </table:table-cell>
          <table:table-cell office:value-type="float" office:value="29" table:style-name="ce4">
            <text:p>29</text:p>
          </table:table-cell>
          <table:table-cell office:value-type="currency" office:value="229371.71000000002" table:style-name="ce5">
            <text:p><text:s/>€ 229.371,71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1.12.2021</text:p>
          </table:table-cell>
          <table:table-cell office:value-type="float" office:value="6" table:style-name="ce4">
            <text:p>6</text:p>
          </table:table-cell>
          <table:table-cell office:value-type="currency" office:value="30441" table:style-name="ce5">
            <text:p><text:s/>€ 30.441,00<text:s/></text:p>
          </table:table-cell>
          <table:table-cell office:value-type="string" table:style-name="ce5">
            <text:p>Valore debiti scaduti<text:s/><text:span text:style-name="T1">(1)</text:span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6">
            <text:p>(1) Il valore dei debiti scaduti comprende le fatture scadute entro il 31.12.2021, sulla base di quanto indicato nella fattura stessa, anche se inferiore ai 30 gg.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7-01-30T10:01:39Z</meta:creation-date>
    <dc:date>2023-06-19T08:59:57Z</dc:date>
  </office:meta>
</office:document-meta>
</file>