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20</text:p>
          </table:table-cell>
          <table:table-cell office:value-type="float" office:value="76" table:style-name="ce4">
            <text:p>76</text:p>
          </table:table-cell>
          <table:table-cell office:value-type="currency" office:value="405982.70999999996" table:style-name="ce5">
            <text:p><text:s/>€ 405.982,71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1.12.2020</text:p>
          </table:table-cell>
          <table:table-cell office:value-type="float" office:value="7" table:style-name="ce4">
            <text:p>7</text:p>
          </table:table-cell>
          <table:table-cell office:value-type="currency" office:value="15024.68" table:style-name="ce5">
            <text:p><text:s/>€ 15.024,68<text:s/></text:p>
          </table:table-cell>
          <table:table-cell office:value-type="string" table:style-name="ce5">
            <text:p>Valore debiti scaduti<text:s/><text:span text:style-name="T1">(1)</text:span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">
            <text:p>(1) Il valore dei debiti scaduti comprende le fatture scadute entro il 31.12.2020, sulla base di quanto indicato nella fattura stessa, anche se inferiore ai 30 gg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9:32Z</dc:date>
  </office:meta>
</office:document-meta>
</file>