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Bookman Old Style" svg:font-family="&quot;Bookman Old Style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5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Calibri" style:font-name-asian="Calibri" style:font-name-complex="Calibri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5.3975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4.4979166666666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biti_al_31_12_20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Data</text:p>
          </table:table-cell>
          <table:table-cell office:value-type="string" table:style-name="ce3">
            <text:p>Numero totale debitori</text:p>
          </table:table-cell>
          <table:table-cell office:value-type="string" table:style-name="ce3">
            <text:p>Ammontare complessivo dei debiti</text:p>
          </table:table-cell>
          <table:table-cell office:value-type="string" table:style-name="ce3">
            <text:p>Note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31.12.2018</text:p>
          </table:table-cell>
          <table:table-cell office:value-type="float" office:value="82" table:style-name="ce4">
            <text:p>82</text:p>
          </table:table-cell>
          <table:table-cell office:value-type="currency" office:value="537102.43000000005" table:style-name="ce5">
            <text:p><text:s/>€ 537.102,43<text:s/></text:p>
          </table:table-cell>
          <table:table-cell office:value-type="string" table:style-name="ce5">
            <text:p>Valore da bilancio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31.12.2018</text:p>
          </table:table-cell>
          <table:table-cell office:value-type="float" office:value="7" table:style-name="ce4">
            <text:p>7</text:p>
          </table:table-cell>
          <table:table-cell office:value-type="currency" office:value="126217.61" table:style-name="ce5">
            <text:p><text:s/>€ 126.217,61<text:s/></text:p>
          </table:table-cell>
          <table:table-cell office:value-type="string" table:style-name="ce5">
            <text:p>Valore debiti scaduti<text:s/><text:span text:style-name="T1">(1)</text:span></text:p>
          </table:table-cell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6">
            <text:p>(1) Il valore dei debiti scaduti comprende le fatture scadute entro il 31.12.2018, sulla base di quanto indicato nella fattura stessa, anche se inferiore ai 30 gg.</text:p>
          </table:table-cell>
          <table:covered-table-cell table:number-columns-repeated="3"/>
          <table:table-cell table:number-columns-repeated="16380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Bookman Old Style" svg:font-family="&quot;Bookman Old Style&quot;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Bookman Old Style" style:font-name-asian="Bookman Old Style" style:font-name-complex="Bookman Old Style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Dibenedetto</meta:initial-creator>
    <dc:creator>Elena Orpelli</dc:creator>
    <meta:creation-date>2017-01-30T10:01:39Z</meta:creation-date>
    <dc:date>2023-06-19T08:58:27Z</dc:date>
  </office:meta>
</office:document-meta>
</file>