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5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8">
      <style:table-cell-properties fo:border-top="none" fo:border-bottom="2pt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41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4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89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5" style:family="table-cell" style:parent-style-name="Collegamento_32_ipertestuale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1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38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3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3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74" style:family="table-cell" style:parent-style-name="Collegamento_32_ipertestuale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Default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14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2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3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8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1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6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61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6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72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82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83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0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6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4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8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3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2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0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0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0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_2018" table:style-name="ta1" table:print-ranges="società_2018.A1:società_2018.O6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9" table:default-cell-style-name="ce3"/>
        <table:table-row table:style-name="ro1">
          <table:table-cell table:style-name="ce88"/>
          <table:table-cell table:number-columns-repeated="3" table:style-name="ce86"/>
          <table:table-cell office:value-type="string" table:number-columns-spanned="7" table:number-rows-spanned="1" table:style-name="ce191">
            <text:p>Società partecipate dalla Camera di commercio di Verona anno 2019 (dati al 31/12/2018)<text:s/></text:p>
          </table:table-cell>
          <table:covered-table-cell table:number-columns-repeated="6"/>
          <table:table-cell table:number-columns-repeated="3" table:style-name="ce86"/>
          <table:table-cell table:style-name="ce87"/>
          <table:table-cell table:number-columns-repeated="16369" table:style-name="ce3"/>
        </table:table-row>
        <table:table-row table:style-name="ro2">
          <table:table-cell table:style-name="ce122"/>
          <table:table-cell table:number-columns-repeated="3" table:style-name="ce123"/>
          <table:table-cell office:value-type="string" table:number-columns-spanned="6" table:number-rows-spanned="1" table:style-name="ce334">
            <text:p>Informazioni ex art. 22, comma 1, lett. b), D. Lgs. 14 marzo 2013, n. 33</text:p>
            <text:p/>
          </table:table-cell>
          <table:covered-table-cell table:number-columns-repeated="5"/>
          <table:table-cell table:number-columns-repeated="4" table:style-name="ce123"/>
          <table:table-cell table:style-name="ce124"/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2" table:style-name="ce317">
            <text:p>DENOMINAZIONE/</text:p>
            <text:p>COLLEGAMENTO SITI ISTITUZIONALI</text:p>
          </table:table-cell>
          <table:table-cell office:value-type="string" table:number-columns-spanned="1" table:number-rows-spanned="2" table:style-name="ce310">
            <text:p>C.F. O P.IVA</text:p>
          </table:table-cell>
          <table:table-cell office:value-type="string" table:number-columns-spanned="1" table:number-rows-spanned="2" table:style-name="ce310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310">
            <text:p>PARTECIPAZIONE</text:p>
          </table:table-cell>
          <table:table-cell office:value-type="string" table:number-columns-spanned="1" table:number-rows-spanned="2" table:style-name="ce310">
            <text:p>DURATA DELLA PARTECIPAZIONE</text:p>
          </table:table-cell>
          <table:table-cell office:value-type="string" table:number-columns-spanned="1" table:number-rows-spanned="2" table:style-name="ce310">
            <text:p>ONERE COMPLESSIVO GRAVANTE SULLA CAMERA DI COMMERCIO (ANNO 2018)</text:p>
          </table:table-cell>
          <table:table-cell office:value-type="string" table:number-columns-spanned="5" table:number-rows-spanned="1" table:style-name="ce337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95">
            <text:p>COMPONENTI DELL'ORGANO DI AMMINISTRAZIONE</text:p>
            <text:p/>
          </table:table-cell>
          <table:covered-table-cell table:number-columns-repeated="3"/>
          <table:table-cell table:style-name="ce121"/>
          <table:table-cell table:number-columns-repeated="16368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19">
            <text:p>2014</text:p>
          </table:table-cell>
          <table:table-cell office:value-type="float" office:value="2015" table:style-name="ce119">
            <text:p>2015</text:p>
          </table:table-cell>
          <table:table-cell office:value-type="float" office:value="2016" table:style-name="ce119">
            <text:p>2016</text:p>
          </table:table-cell>
          <table:table-cell office:value-type="float" office:value="2017" table:style-name="ce119">
            <text:p>2017</text:p>
          </table:table-cell>
          <table:table-cell office:value-type="float" office:value="2018" table:style-name="ce119">
            <text:p>2018</text:p>
          </table:table-cell>
          <table:table-cell office:value-type="string" table:style-name="ce119">
            <text:p>RAPPRESENTANTI DELLA CAMERA DI COMMERCIO</text:p>
          </table:table-cell>
          <table:table-cell office:value-type="string" table:style-name="ce119">
            <text:p>COGNOME E NOME<text:s text:c="2"/></text:p>
          </table:table-cell>
          <table:table-cell office:value-type="string" table:style-name="ce119">
            <text:p>CARICA</text:p>
          </table:table-cell>
          <table:table-cell office:value-type="string" table:style-name="ce11">
            <text:p>TRATTAMENTO ECONOMICO<text:s/></text:p>
            <text:p>SPETTANTE (dati 2018)</text:p>
          </table:table-cell>
          <table:table-cell table:style-name="ce121"/>
          <table:table-cell table:number-columns-repeated="16368" table:style-name="ce5"/>
        </table:table-row>
        <table:table-row table:style-name="ro4">
          <table:table-cell table:number-columns-spanned="1" table:number-rows-spanned="2" table:style-name="ce223"/>
          <table:table-cell table:number-columns-spanned="1" table:number-rows-spanned="2" table:style-name="ce325"/>
          <table:table-cell table:number-columns-spanned="1" table:number-rows-spanned="2" table:style-name="ce326"/>
          <table:table-cell table:number-columns-spanned="1" table:number-rows-spanned="2" table:style-name="ce327"/>
          <table:table-cell table:number-columns-spanned="1" table:number-rows-spanned="2" table:style-name="ce130"/>
          <table:table-cell table:number-columns-spanned="1" table:number-rows-spanned="2" table:style-name="ce328"/>
          <table:table-cell table:number-columns-repeated="3" table:style-name="ce106"/>
          <table:table-cell table:number-columns-spanned="1" table:number-rows-spanned="2" table:style-name="ce134"/>
          <table:table-cell table:number-columns-spanned="1" table:number-rows-spanned="2" table:style-name="ce338"/>
          <table:table-cell table:number-columns-spanned="1" table:number-rows-spanned="2" table:style-name="ce335"/>
          <table:table-cell office:value-type="string" table:style-name="ce22">
            <text:p>Chiarotto Giampaolo</text:p>
          </table:table-cell>
          <table:table-cell office:value-type="string" table:style-name="ce12">
            <text:p>Consigliere</text:p>
          </table:table-cell>
          <table:table-cell office:value-type="string" table:style-name="ce10">
            <text:p>N.D.</text:p>
          </table:table-cell>
          <table:table-cell table:style-name="ce2"/>
          <table:table-cell table:number-columns-repeated="16368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15"/>
          <table:covered-table-cell/>
          <table:covered-table-cell/>
          <table:covered-table-cell/>
          <table:table-cell office:value-type="string" table:style-name="ce90">
            <text:p>Pagani Maurizio</text:p>
          </table:table-cell>
          <table:table-cell office:value-type="string" table:style-name="ce91">
            <text:p>Direttore Generale</text:p>
          </table:table-cell>
          <table:table-cell office:value-type="string" table:style-name="ce92">
            <text:p>N.D.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50">
            <text:p>AEROGEST SRL</text:p>
          </table:table-cell>
          <table:table-cell office:value-type="string" table:style-name="ce53">
            <text:p>04267380238</text:p>
          </table:table-cell>
          <table:table-cell office:value-type="string" table:style-name="ce51">
            <text:p>Gestione della partecipazione nella società Aeroporto Catullo S.p.A, al fine di orientarne gli obiettivi e le strategie in rapporto all'interesse del territorio di riferimento dei soci pubblici.</text:p>
          </table:table-cell>
          <table:table-cell office:value-type="percentage" office:value="0.39050000000000001" table:style-name="ce128">
            <text:p>39,05%</text:p>
          </table:table-cell>
          <table:table-cell office:value-type="date" office:date-value="2090-12-31T00:00:00" table:style-name="ce127">
            <text:p>31/12/2090</text:p>
          </table:table-cell>
          <table:table-cell office:value-type="currency" office:value="0" table:style-name="ce125">
            <text:p>€ 0,00</text:p>
          </table:table-cell>
          <table:table-cell office:value-type="currency" office:value="0" table:style-name="ce126">
            <text:p>€ 0,00</text:p>
          </table:table-cell>
          <table:table-cell office:value-type="currency" office:value="-16194" table:style-name="ce125">
            <text:p>-€ 16.194,00</text:p>
          </table:table-cell>
          <table:table-cell office:value-type="currency" office:value="-15775" table:style-name="ce65">
            <text:p>-€ 15.775,00</text:p>
          </table:table-cell>
          <table:table-cell office:value-type="currency" office:value="-20834" table:style-name="ce65">
            <text:p>-€ 20.834,00</text:p>
          </table:table-cell>
          <table:table-cell office:value-type="currency" office:value="-17692" table:style-name="ce64">
            <text:p>-€ 17.692,00</text:p>
          </table:table-cell>
          <table:table-cell office:value-type="string" table:style-name="ce75">
            <text:p>Riello Giuseppe</text:p>
          </table:table-cell>
          <table:table-cell office:value-type="string" table:style-name="ce42">
            <text:p>Riello Giuseppe</text:p>
          </table:table-cell>
          <table:table-cell office:value-type="string" table:style-name="ce40">
            <text:p>Amministrazione Unico</text:p>
          </table:table-cell>
          <table:table-cell office:value-type="string" table:style-name="ce41">
            <text:p>Nessun compenso</text:p>
          </table:table-cell>
          <table:table-cell table:style-name="ce2"/>
          <table:table-cell table:number-columns-repeated="16368"/>
        </table:table-row>
        <table:table-row table:style-name="ro5"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62"/>
          <table:table-cell office:value-type="string" table:style-name="ce63">
            <text:p>*al 30.06.2015</text:p>
          </table:table-cell>
          <table:table-cell office:value-type="string" table:style-name="ce60">
            <text:p>* al 30.06.2016</text:p>
          </table:table-cell>
          <table:table-cell office:value-type="string" table:style-name="ce60">
            <text:p>* al 30.06.2017</text:p>
          </table:table-cell>
          <table:table-cell office:value-type="string" table:style-name="ce61">
            <text:p>* al 30.06.2018</text:p>
          </table:table-cell>
          <table:table-cell table:style-name="ce76"/>
          <table:table-cell table:style-name="ce93"/>
          <table:table-cell table:style-name="ce94"/>
          <table:table-cell table:style-name="ce95"/>
          <table:table-cell table:style-name="ce2"/>
          <table:table-cell table:number-columns-repeated="16368"/>
        </table:table-row>
        <table:table-row table:style-name="ro7">
          <table:table-cell office:value-type="string" table:number-columns-spanned="1" table:number-rows-spanned="14" table:style-name="ce316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315">
            <text:p>00210880225</text:p>
          </table:table-cell>
          <table:table-cell office:value-type="string" table:number-columns-spanned="1" table:number-rows-spanned="14" table:style-name="ce319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307">
            <text:p>1,70%</text:p>
          </table:table-cell>
          <table:table-cell office:value-type="date" office:date-value="2038-12-31T00:00:00" table:number-columns-spanned="1" table:number-rows-spanned="14" table:style-name="ce308">
            <text:p>31/12/2038</text:p>
          </table:table-cell>
          <table:table-cell office:value-type="currency" office:value="0" table:number-columns-spanned="1" table:number-rows-spanned="14" table:style-name="ce306">
            <text:p>€ 0,00</text:p>
          </table:table-cell>
          <table:table-cell office:value-type="currency" office:value="72678886" table:number-columns-spanned="1" table:number-rows-spanned="14" table:style-name="ce312">
            <text:p>€ 72.678.886,00</text:p>
          </table:table-cell>
          <table:table-cell office:value-type="currency" office:value="76377657" table:number-columns-spanned="1" table:number-rows-spanned="14" table:style-name="ce305">
            <text:p>€ 76.377.657,00</text:p>
          </table:table-cell>
          <table:table-cell office:value-type="currency" office:value="71734302" table:number-columns-spanned="1" table:number-rows-spanned="14" table:style-name="ce305">
            <text:p>€ 71.734.302,00</text:p>
          </table:table-cell>
          <table:table-cell office:value-type="currency" office:value="81737901" table:number-columns-spanned="1" table:number-rows-spanned="14" table:style-name="ce305">
            <text:p>€ 81.737.901,00</text:p>
          </table:table-cell>
          <table:table-cell office:value-type="currency" office:value="68200598" table:number-columns-spanned="1" table:number-rows-spanned="14" table:style-name="ce306">
            <text:p>€ 68.200.598,00</text:p>
          </table:table-cell>
          <table:table-cell office:value-type="string" table:number-columns-spanned="1" table:number-rows-spanned="14" table:style-name="ce336">
            <text:p>-</text:p>
          </table:table-cell>
          <table:table-cell office:value-type="string" table:style-name="ce30">
            <text:p>Olivieri Luigi<text:s/></text:p>
          </table:table-cell>
          <table:table-cell office:value-type="string" table:style-name="ce82">
            <text:p>Presidente (dal 16.11.17)</text:p>
          </table:table-cell>
          <table:table-cell office:value-type="currency" office:value="109242" table:style-name="ce83">
            <text:p>€ 109.242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Pardatscher Walter</text:p>
          </table:table-cell>
          <table:table-cell office:value-type="string" table:style-name="ce12">
            <text:p>Amministratore Delegato</text:p>
          </table:table-cell>
          <table:table-cell office:value-type="currency" office:value="126582" table:style-name="ce84">
            <text:p>€ 126.582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achetto Fausto</text:p>
          </table:table-cell>
          <table:table-cell office:value-type="string" table:style-name="ce12">
            <text:p>Vice Presidente</text:p>
          </table:table-cell>
          <table:table-cell office:value-type="currency" office:value="52600" table:style-name="ce84">
            <text:p>€ 52.600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Ausserhofer Thomas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4100" table:style-name="ce84">
            <text:p>€ 14.100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 Beni Carla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5900" table:style-name="ce84">
            <text:p>€ 15.900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Esposito Angela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9200" table:style-name="ce84">
            <text:p>€ 19.200,00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Gasser Fink Maria Anna</text:p>
          </table:table-cell>
          <table:table-cell office:value-type="string" table:style-name="ce12">
            <text:p>Consigliere / Componente del Cda</text:p>
          </table:table-cell>
          <table:table-cell office:value-type="string" table:style-name="ce10">
            <text:p>compenso non erogato ai sensi dell' art.1 c.1 della L.135/2012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Giacomelli Antonio</text:p>
          </table:table-cell>
          <table:table-cell office:value-type="string" table:style-name="ce12">
            <text:p>Consigliere /Componente del Comitato esecutivo</text:p>
          </table:table-cell>
          <table:table-cell office:value-type="currency" office:value="23900" table:style-name="ce84">
            <text:p>€ 23.900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aia Mauro<text:s/>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2000" table:style-name="ce84">
            <text:p>€ 12.000,00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Palazzi Mattia</text:p>
          </table:table-cell>
          <table:table-cell office:value-type="string" table:style-name="ce12">
            <text:p>Consigliere /Componente del Comitato esecutivo</text:p>
          </table:table-cell>
          <table:table-cell office:value-type="string" table:style-name="ce10">
            <text:p>compenso non erogato ai sensi dell'art.1 c.718 e ss. della L.296/2006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Pasquali Maria Chiara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5000" table:style-name="ce84">
            <text:p>€ 15.000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osatti Paolo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5300" table:style-name="ce84">
            <text:p>€ 15.300,00</text:p>
          </table:table-cell>
          <table:table-cell table:style-name="ce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antagata Giulio</text:p>
          </table:table-cell>
          <table:table-cell office:value-type="string" table:style-name="ce12">
            <text:p>Consigliere / Componente del Cda</text:p>
          </table:table-cell>
          <table:table-cell office:value-type="currency" office:value="15000" table:style-name="ce84">
            <text:p>€ 15.000,00</text:p>
          </table:table-cell>
          <table:table-cell table:style-name="ce2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Tezza Maria Luisa</text:p>
          </table:table-cell>
          <table:table-cell office:value-type="string" table:style-name="ce28">
            <text:p>Consigliere / Componente del Cda</text:p>
          </table:table-cell>
          <table:table-cell office:value-type="currency" office:value="13800" table:style-name="ce85">
            <text:p>€ 13.800,00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316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329">
            <text:p>04636360267</text:p>
          </table:table-cell>
          <table:table-cell office:value-type="string" table:number-columns-spanned="1" table:number-rows-spanned="5" table:style-name="ce330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5" table:number-columns-spanned="1" table:number-rows-spanned="5" table:style-name="ce321">
            <text:p>21,875%</text:p>
          </table:table-cell>
          <table:table-cell office:value-type="date" office:date-value="2050-12-31T00:00:00" table:number-columns-spanned="1" table:number-rows-spanned="5" table:style-name="ce308">
            <text:p>31/12/2050</text:p>
          </table:table-cell>
          <table:table-cell office:value-type="currency" office:value="263571.77" table:formula="msoxl:=262500+1071.77" table:number-columns-spanned="1" table:number-rows-spanned="5" table:style-name="ce306">
            <text:p>€ 263.571,77</text:p>
          </table:table-cell>
          <table:table-cell office:value-type="currency" office:value="956" table:number-columns-spanned="1" table:number-rows-spanned="5" table:style-name="ce331">
            <text:p>€ 956,00</text:p>
          </table:table-cell>
          <table:table-cell office:value-type="currency" office:value="2614" table:number-columns-spanned="1" table:number-rows-spanned="5" table:style-name="ce322">
            <text:p>€ 2.614,00</text:p>
          </table:table-cell>
          <table:table-cell office:value-type="currency" office:value="3528.37" table:number-columns-spanned="1" table:number-rows-spanned="5" table:style-name="ce322">
            <text:p>€ 3.528,37</text:p>
          </table:table-cell>
          <table:table-cell office:value-type="currency" office:value="2415" table:number-columns-spanned="1" table:number-rows-spanned="5" table:style-name="ce322">
            <text:p>€ 2.415,00</text:p>
          </table:table-cell>
          <table:table-cell office:value-type="currency" office:value="1675" table:number-columns-spanned="1" table:number-rows-spanned="5" table:style-name="ce318">
            <text:p>€ 1.675,00</text:p>
          </table:table-cell>
          <table:table-cell office:value-type="string" table:number-columns-spanned="1" table:number-rows-spanned="5" table:style-name="ce332">
            <text:p>Tosi Alberto</text:p>
          </table:table-cell>
          <table:table-cell office:value-type="string" table:style-name="ce25">
            <text:p>Zanchetta Giorgio</text:p>
          </table:table-cell>
          <table:table-cell office:value-type="string" table:style-name="ce7">
            <text:p>Presidente</text:p>
          </table:table-cell>
          <table:table-cell office:value-type="string" table:style-name="ce96">
            <text:p>Nessun compenso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ureri Francesca</text:p>
          </table:table-cell>
          <table:table-cell office:value-type="string" table:style-name="ce24">
            <text:p>Consigliere</text:p>
          </table:table-cell>
          <table:table-cell office:value-type="string" table:style-name="ce9">
            <text:p>Nessun compenso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doan Antonio</text:p>
          </table:table-cell>
          <table:table-cell office:value-type="string" table:style-name="ce24">
            <text:p>Consigliere</text:p>
          </table:table-cell>
          <table:table-cell office:value-type="string" table:style-name="ce9">
            <text:p>Nessun compenso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ganini Emanuela</text:p>
          </table:table-cell>
          <table:table-cell office:value-type="string" table:style-name="ce24">
            <text:p>Consigliere</text:p>
          </table:table-cell>
          <table:table-cell office:value-type="string" table:style-name="ce9">
            <text:p>Nessun compenso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osi Alberto</text:p>
          </table:table-cell>
          <table:table-cell office:value-type="string" table:style-name="ce97">
            <text:p>Consigliere</text:p>
          </table:table-cell>
          <table:table-cell office:value-type="string" table:style-name="ce98">
            <text:p>Nessun compenso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string" table:number-columns-spanned="1" table:number-rows-spanned="5" table:style-name="ce314">
            <text:p><text:a xlink:href="http://www.veronafiere.it/">VERONAFIERE S.P.A.</text:a></text:p>
          </table:table-cell>
          <table:table-cell office:value-type="string" table:number-columns-spanned="1" table:number-rows-spanned="5" table:style-name="ce315">
            <text:p>00233750231</text:p>
          </table:table-cell>
          <table:table-cell office:value-type="string" table:number-columns-spanned="1" table:number-rows-spanned="5" table:style-name="ce320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3045000000000001" table:number-columns-spanned="1" table:number-rows-spanned="5" table:style-name="ce321">
            <text:p>13,045%</text:p>
          </table:table-cell>
          <table:table-cell office:value-type="date" office:date-value="2080-12-31T00:00:00" table:number-columns-spanned="1" table:number-rows-spanned="5" table:style-name="ce308">
            <text:p>31/12/2080</text:p>
          </table:table-cell>
          <table:table-cell office:value-type="currency" office:value="36000" table:number-columns-spanned="1" table:number-rows-spanned="5" table:style-name="ce306">
            <text:p>€ 36.000,00</text:p>
          </table:table-cell>
          <table:table-cell office:value-type="currency" office:value="729680" table:number-columns-spanned="1" table:number-rows-spanned="5" table:style-name="ce312">
            <text:p>€ 729.680,00</text:p>
          </table:table-cell>
          <table:table-cell office:value-type="currency" office:value="-5627250" table:number-columns-spanned="1" table:number-rows-spanned="5" table:style-name="ce305">
            <text:p>-€ 5.627.250,00</text:p>
          </table:table-cell>
          <table:table-cell office:value-type="currency" office:value="1153659" table:number-columns-spanned="1" table:number-rows-spanned="5" table:style-name="ce305">
            <text:p>€ 1.153.659,00</text:p>
          </table:table-cell>
          <table:table-cell office:value-type="currency" office:value="1773957" table:number-columns-spanned="1" table:number-rows-spanned="5" table:style-name="ce305">
            <text:p>€ 1.773.957,00</text:p>
          </table:table-cell>
          <table:table-cell office:value-type="currency" office:value="1944029" table:number-columns-spanned="1" table:number-rows-spanned="5" table:style-name="ce306">
            <text:p>€ 1.944.029,00</text:p>
          </table:table-cell>
          <table:table-cell office:value-type="string" table:number-columns-spanned="1" table:number-rows-spanned="5" table:style-name="ce332">
            <text:p>Salvagno Daniele</text:p>
          </table:table-cell>
          <table:table-cell office:value-type="string" table:style-name="ce30">
            <text:p>Danese Maurizio</text:p>
          </table:table-cell>
          <table:table-cell office:value-type="string" table:style-name="ce31">
            <text:p>Presidente</text:p>
          </table:table-cell>
          <table:table-cell office:value-type="currency" office:value="95000" table:style-name="ce21">
            <text:p>€ 95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lmetti Matteo</text:p>
          </table:table-cell>
          <table:table-cell office:value-type="string" table:style-name="ce12">
            <text:p>Consigliere/ Vice Presidente</text:p>
          </table:table-cell>
          <table:table-cell office:value-type="currency" office:value="32000" table:style-name="ce20">
            <text:p>€ 32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ccagnani Giovanni</text:p>
          </table:table-cell>
          <table:table-cell office:value-type="string" table:style-name="ce12">
            <text:p>Consigliere/ Vice Presidente</text:p>
          </table:table-cell>
          <table:table-cell office:value-type="currency" office:value="32000" table:style-name="ce20">
            <text:p>€ 32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lasevich Barbara</text:p>
          </table:table-cell>
          <table:table-cell office:value-type="string" table:style-name="ce12">
            <text:p>Consigliere</text:p>
          </table:table-cell>
          <table:table-cell office:value-type="currency" office:value="18000" table:style-name="ce20">
            <text:p>€ 18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vagno Daniele</text:p>
          </table:table-cell>
          <table:table-cell office:value-type="string" table:style-name="ce28">
            <text:p>Consigliere</text:p>
          </table:table-cell>
          <table:table-cell office:value-type="currency" office:value="18000" table:style-name="ce19">
            <text:p>€ 18.000,00</text:p>
          </table:table-cell>
          <table:table-cell table:style-name="ce2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316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315">
            <text:p>02223440237</text:p>
          </table:table-cell>
          <table:table-cell office:value-type="string" table:number-columns-spanned="1" table:number-rows-spanned="5" table:style-name="ce319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307">
            <text:p>8,37%</text:p>
          </table:table-cell>
          <table:table-cell office:value-type="date" office:date-value="2050-12-31T00:00:00" table:number-columns-spanned="1" table:number-rows-spanned="5" table:style-name="ce308">
            <text:p>31/12/2050</text:p>
          </table:table-cell>
          <table:table-cell office:value-type="currency" office:value="79326.459999999992" table:formula="msoxl:=72127.26+399.2+6800" table:number-columns-spanned="1" table:number-rows-spanned="5" table:style-name="ce318">
            <text:p>€ 79.326,46</text:p>
          </table:table-cell>
          <table:table-cell office:value-type="currency" office:value="143996" table:number-columns-spanned="1" table:number-rows-spanned="5" table:style-name="ce331">
            <text:p>€ 143.996,00</text:p>
          </table:table-cell>
          <table:table-cell office:value-type="currency" office:value="133565" table:number-columns-spanned="1" table:number-rows-spanned="5" table:style-name="ce322">
            <text:p>€ 133.565,00</text:p>
          </table:table-cell>
          <table:table-cell office:value-type="currency" office:value="50690" table:number-columns-spanned="1" table:number-rows-spanned="5" table:style-name="ce322">
            <text:p>€ 50.690,00</text:p>
          </table:table-cell>
          <table:table-cell office:value-type="currency" office:value="332745" table:number-columns-spanned="1" table:number-rows-spanned="5" table:style-name="ce322">
            <text:p>€ 332.745,00</text:p>
          </table:table-cell>
          <table:table-cell office:value-type="currency" office:value="298097" table:number-columns-spanned="1" table:number-rows-spanned="5" table:style-name="ce318">
            <text:p>€ 298.097,00</text:p>
          </table:table-cell>
          <table:table-cell office:value-type="string" table:number-columns-spanned="1" table:number-rows-spanned="5" table:style-name="ce332">
            <text:p>Dalla Bernardina Gianni</text:p>
          </table:table-cell>
          <table:table-cell office:value-type="string" table:style-name="ce36">
            <text:p>Sardelli Andrea</text:p>
          </table:table-cell>
          <table:table-cell office:value-type="string" table:style-name="ce33">
            <text:p>Presidente</text:p>
          </table:table-cell>
          <table:table-cell office:value-type="currency" office:value="39000" table:style-name="ce32">
            <text:p>€ 39.000,00</text:p>
          </table:table-cell>
          <table:table-cell table:style-name="ce2"/>
          <table:table-cell table:number-columns-repeated="240" table:style-name="ce3"/>
          <table:table-cell table:number-columns-repeated="16128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egalli Diego</text:p>
          </table:table-cell>
          <table:table-cell office:value-type="string" table:style-name="ce24">
            <text:p>Consigliere/Vice Presidente</text:p>
          </table:table-cell>
          <table:table-cell office:value-type="currency" office:value="12500" table:style-name="ce15">
            <text:p>€ 12.5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iondani Adele</text:p>
          </table:table-cell>
          <table:table-cell office:value-type="string" table:style-name="ce24">
            <text:p>Consigliere</text:p>
          </table:table-cell>
          <table:table-cell office:value-type="currency" office:value="12500" table:style-name="ce15">
            <text:p>€ 12.5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lla Bernardina Gianni</text:p>
          </table:table-cell>
          <table:table-cell office:value-type="string" table:style-name="ce24">
            <text:p>Consigliere</text:p>
          </table:table-cell>
          <table:table-cell office:value-type="currency" office:value="12500" table:style-name="ce15">
            <text:p>€ 12.5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olon Elisabetta</text:p>
          </table:table-cell>
          <table:table-cell office:value-type="string" table:style-name="ce43">
            <text:p>Consigliere</text:p>
          </table:table-cell>
          <table:table-cell office:value-type="currency" office:value="12500" table:style-name="ce44">
            <text:p>€ 12.500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table-cell office:value-type="string" table:number-columns-spanned="1" table:number-rows-spanned="3" table:style-name="ce316">
            <text:p><text:a xlink:href="http://web.bmti.it/flex/cm/pages/ServeBLOB.php/L/IT/IDPagina/1">BORSA MERCI TELEMATICA ITALIANA SCPA</text:a></text:p>
          </table:table-cell>
          <table:table-cell office:value-type="string" table:number-columns-spanned="1" table:number-rows-spanned="3" table:style-name="ce311">
            <text:p>06044201009</text:p>
          </table:table-cell>
          <table:table-cell office:value-type="string" table:number-columns-spanned="1" table:number-rows-spanned="3" table:style-name="ce313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309">
            <text:p>0,54%</text:p>
          </table:table-cell>
          <table:table-cell office:value-type="date" office:date-value="2050-12-31T00:00:00" table:number-columns-spanned="1" table:number-rows-spanned="3" table:style-name="ce308">
            <text:p>31/12/2050</text:p>
          </table:table-cell>
          <table:table-cell office:value-type="currency" office:value="7996" table:number-columns-spanned="1" table:number-rows-spanned="3" table:style-name="ce306">
            <text:p>€ 7.996,00</text:p>
          </table:table-cell>
          <table:table-cell office:value-type="currency" office:value="7096" table:number-columns-spanned="1" table:number-rows-spanned="3" table:style-name="ce312">
            <text:p>€ 7.096,00</text:p>
          </table:table-cell>
          <table:table-cell office:value-type="currency" office:value="8246" table:number-columns-spanned="1" table:number-rows-spanned="3" table:style-name="ce305">
            <text:p>€ 8.246,00</text:p>
          </table:table-cell>
          <table:table-cell office:value-type="currency" office:value="2335" table:number-columns-spanned="1" table:number-rows-spanned="3" table:style-name="ce305">
            <text:p>€ 2.335,00</text:p>
          </table:table-cell>
          <table:table-cell office:value-type="currency" office:value="26776" table:number-columns-spanned="1" table:number-rows-spanned="3" table:style-name="ce305">
            <text:p>€ 26.776,00</text:p>
          </table:table-cell>
          <table:table-cell office:value-type="currency" office:value="2976" table:number-columns-spanned="1" table:number-rows-spanned="3" table:style-name="ce306">
            <text:p>€ 2.976,00</text:p>
          </table:table-cell>
          <table:table-cell office:value-type="string" table:number-columns-spanned="1" table:number-rows-spanned="3" table:style-name="ce333">
            <text:p>-</text:p>
          </table:table-cell>
          <table:table-cell office:value-type="string" table:style-name="ce30">
            <text:p>Zanlari <text:s/>Andrea</text:p>
          </table:table-cell>
          <table:table-cell office:value-type="string" table:style-name="ce31">
            <text:p>Consigliere</text:p>
          </table:table-cell>
          <table:table-cell office:value-type="currency" office:value="20880" table:style-name="ce14">
            <text:p>€ 20.880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 Simone Tommaso</text:p>
          </table:table-cell>
          <table:table-cell office:value-type="string" table:style-name="ce12">
            <text:p>Presidente</text:p>
          </table:table-cell>
          <table:table-cell office:value-type="currency" office:value="2952" table:style-name="ce15">
            <text:p>€ 2.952,00</text:p>
          </table:table-cell>
          <table:table-cell table:style-name="ce2"/>
          <table:table-cell table:number-columns-repeated="16368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Grandi Giada</text:p>
          </table:table-cell>
          <table:table-cell office:value-type="string" table:style-name="ce120">
            <text:p>Consigliere</text:p>
          </table:table-cell>
          <table:table-cell office:value-type="currency" office:value="2952" table:style-name="ce67">
            <text:p>€ 2.952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table-cell office:value-type="string" table:number-columns-spanned="1" table:number-rows-spanned="5" table:style-name="ce316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311">
            <text:p>04408300285</text:p>
          </table:table-cell>
          <table:table-cell office:value-type="string" table:number-columns-spanned="1" table:number-rows-spanned="5" table:style-name="ce323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5000000000000002E-4" table:number-columns-spanned="1" table:number-rows-spanned="5" table:style-name="ce324">
            <text:p>0,075%</text:p>
          </table:table-cell>
          <table:table-cell office:value-type="date" office:date-value="2050-12-31T00:00:00" table:number-columns-spanned="1" table:number-rows-spanned="5" table:style-name="ce308">
            <text:p>31/12/2050</text:p>
          </table:table-cell>
          <table:table-cell office:value-type="currency" office:value="69040.53" table:number-columns-spanned="1" table:number-rows-spanned="5" table:style-name="ce306">
            <text:p>€ 69.040,53</text:p>
          </table:table-cell>
          <table:table-cell office:value-type="currency" office:value="240723" table:number-columns-spanned="1" table:number-rows-spanned="5" table:style-name="ce312">
            <text:p>€ 240.723,00</text:p>
          </table:table-cell>
          <table:table-cell office:value-type="currency" office:value="113039" table:number-columns-spanned="1" table:number-rows-spanned="5" table:style-name="ce305">
            <text:p>€ 113.039,00</text:p>
          </table:table-cell>
          <table:table-cell office:value-type="currency" office:value="120258" table:number-columns-spanned="1" table:number-rows-spanned="5" table:style-name="ce305">
            <text:p>€ 120.258,00</text:p>
          </table:table-cell>
          <table:table-cell office:value-type="currency" office:value="152095" table:number-columns-spanned="1" table:number-rows-spanned="5" table:style-name="ce305">
            <text:p>€ 152.095,00</text:p>
          </table:table-cell>
          <table:table-cell office:value-type="currency" office:value="31042" table:number-columns-spanned="1" table:number-rows-spanned="5" table:style-name="ce306">
            <text:p>€ 31.042,00</text:p>
          </table:table-cell>
          <table:table-cell office:value-type="string" table:number-columns-spanned="1" table:number-rows-spanned="5" table:style-name="ce341">
            <text:p>-</text:p>
          </table:table-cell>
          <table:table-cell office:value-type="string" table:style-name="ce45">
            <text:p>Sini Gavino</text:p>
          </table:table-cell>
          <table:table-cell office:value-type="string" table:style-name="ce33">
            <text:p>Presidente</text:p>
          </table:table-cell>
          <table:table-cell office:value-type="currency" office:value="14500" table:style-name="ce66">
            <text:p>€ 14.5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ccornero Marco Enrico Maria</text:p>
          </table:table-cell>
          <table:table-cell office:value-type="string" table:style-name="ce118">
            <text:p>Consigliere</text:p>
          </table:table-cell>
          <table:table-cell office:value-type="currency" office:value="5500" table:style-name="ce66">
            <text:p>€ 5.5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De Santis Dino</text:p>
          </table:table-cell>
          <table:table-cell office:value-type="string" table:style-name="ce118">
            <text:p>Consigliere</text:p>
          </table:table-cell>
          <table:table-cell office:value-type="currency" office:value="5500" table:style-name="ce66">
            <text:p>€ 5.5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elain Sergio</text:p>
          </table:table-cell>
          <table:table-cell office:value-type="string" table:style-name="ce118">
            <text:p>Consigliere</text:p>
          </table:table-cell>
          <table:table-cell office:value-type="currency" office:value="5500" table:style-name="ce66">
            <text:p>€ 5.5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chese Giovanna</text:p>
          </table:table-cell>
          <table:table-cell office:value-type="string" table:style-name="ce120">
            <text:p>Consigliere</text:p>
          </table:table-cell>
          <table:table-cell office:value-type="currency" office:value="5500" table:style-name="ce66">
            <text:p>€ 5.5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table-cell office:value-type="string" table:number-columns-spanned="1" table:number-rows-spanned="5" table:style-name="ce316">
            <text:p><text:a xlink:href="http://www.infocamere.it/">INFOCAMERE SCPA</text:a></text:p>
          </table:table-cell>
          <table:table-cell office:value-type="string" table:number-columns-spanned="1" table:number-rows-spanned="5" table:style-name="ce311">
            <text:p>02313821007</text:p>
          </table:table-cell>
          <table:table-cell office:value-type="string" table:number-columns-spanned="1" table:number-rows-spanned="5" table:style-name="ce323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307">
            <text:p>0,12%</text:p>
          </table:table-cell>
          <table:table-cell office:value-type="date" office:date-value="2050-12-31T00:00:00" table:number-columns-spanned="1" table:number-rows-spanned="5" table:style-name="ce308">
            <text:p>31/12/2050</text:p>
          </table:table-cell>
          <table:table-cell office:value-type="currency" office:value="632752.17000000004" table:number-columns-spanned="1" table:number-rows-spanned="5" table:style-name="ce306">
            <text:p>€ 632.752,17</text:p>
          </table:table-cell>
          <table:table-cell office:value-type="currency" office:value="117195" table:number-columns-spanned="1" table:number-rows-spanned="5" table:style-name="ce312">
            <text:p>€ 117.195,00</text:p>
          </table:table-cell>
          <table:table-cell office:value-type="currency" office:value="249950" table:number-columns-spanned="1" table:number-rows-spanned="5" table:style-name="ce305">
            <text:p>€ 249.950,00</text:p>
          </table:table-cell>
          <table:table-cell office:value-type="currency" office:value="643020" table:number-columns-spanned="1" table:number-rows-spanned="5" table:style-name="ce305">
            <text:p>€ 643.020,00</text:p>
          </table:table-cell>
          <table:table-cell office:value-type="currency" office:value="338487" table:number-columns-spanned="1" table:number-rows-spanned="5" table:style-name="ce305">
            <text:p>€ 338.487,00</text:p>
          </table:table-cell>
          <table:table-cell office:value-type="currency" office:value="252625" table:number-columns-spanned="1" table:number-rows-spanned="5" table:style-name="ce306">
            <text:p>€ 252.625,00</text:p>
          </table:table-cell>
          <table:table-cell office:value-type="string" table:number-columns-spanned="1" table:number-rows-spanned="5" table:style-name="ce336">
            <text:p>-</text:p>
          </table:table-cell>
          <table:table-cell office:value-type="string" table:style-name="ce25">
            <text:p>Tagliavanti Lorenzo</text:p>
          </table:table-cell>
          <table:table-cell office:value-type="string" table:style-name="ce7">
            <text:p>Presidente</text:p>
          </table:table-cell>
          <table:table-cell office:value-type="currency" office:value="40000" table:style-name="ce68">
            <text:p>€ 40.0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Zilio Fernando</text:p>
          </table:table-cell>
          <table:table-cell office:value-type="string" table:style-name="ce118">
            <text:p>Consigliere/Vice Presidente</text:p>
          </table:table-cell>
          <table:table-cell office:value-type="currency" office:value="16000" table:style-name="ce69">
            <text:p>€ 16.0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randi Giada</text:p>
          </table:table-cell>
          <table:table-cell office:value-type="string" table:style-name="ce118">
            <text:p>Consigliere</text:p>
          </table:table-cell>
          <table:table-cell office:value-type="currency" office:value="16000" table:style-name="ce69">
            <text:p>€ 16.000,00</text:p>
          </table:table-cell>
          <table:table-cell table:style-name="ce2"/>
          <table:table-cell table:number-columns-repeated="16368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angalli Carlo Giuseppe Maria</text:p>
          </table:table-cell>
          <table:table-cell office:value-type="string" table:style-name="ce118">
            <text:p>Consigliere</text:p>
          </table:table-cell>
          <table:table-cell office:value-type="currency" office:value="16000" table:style-name="ce69">
            <text:p>€ 16.000,00</text:p>
          </table:table-cell>
          <table:table-cell table:style-name="ce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Vasco Elena</text:p>
          </table:table-cell>
          <table:table-cell office:value-type="string" table:style-name="ce120">
            <text:p>Consigliere</text:p>
          </table:table-cell>
          <table:table-cell office:value-type="currency" office:value="16000" table:style-name="ce70">
            <text:p>€ 16.000,00</text:p>
          </table:table-cell>
          <table:table-cell table:style-name="ce2"/>
          <table:table-cell table:number-columns-repeated="16368"/>
        </table:table-row>
        <table:table-row table:style-name="ro12">
          <table:table-cell office:value-type="string" table:style-name="ce39">
            <text:p><text:a xlink:href="http://www.jobcamere.it/"><text:span text:style-name="T5">JOB CAMERE SRL IN LIQUIDAZIONE</text:span><text:span text:style-name="T4"><text:s/></text:span><text:span text:style-name="T1">(Società posta in liquidazione con atto del 28/7/2015)</text:span></text:a></text:p>
          </table:table-cell>
          <table:table-cell office:value-type="string" table:style-name="ce16">
            <text:p>04117630287</text:p>
          </table:table-cell>
          <table:table-cell office:value-type="string" table:style-name="ce17">
            <text:p>Fornitura di servizi di facility management, come la somministrazione di mano d'opera a tempo indeterminato o a termine; ricerca e selezione del personale; supporto alla ricollocazione e professionale; corsi di formazione per i lavoratori.</text:p>
          </table:table-cell>
          <table:table-cell office:value-type="percentage" office:value="8.3100000000000003E-4" table:style-name="ce49">
            <text:p>0,0831%</text:p>
          </table:table-cell>
          <table:table-cell office:value-type="date" office:date-value="2050-12-31T00:00:00" table:style-name="ce13">
            <text:p>31/12/2050</text:p>
          </table:table-cell>
          <table:table-cell office:value-type="currency" office:value="0" table:style-name="ce23">
            <text:p>€ 0,00</text:p>
          </table:table-cell>
          <table:table-cell office:value-type="currency" office:value="167868" table:style-name="ce89">
            <text:p>€ 167.868,00</text:p>
          </table:table-cell>
          <table:table-cell office:value-type="currency" office:value="64021" table:style-name="ce8">
            <text:p>€ 64.021,00</text:p>
          </table:table-cell>
          <table:table-cell office:value-type="currency" office:value="31186" table:style-name="ce8">
            <text:p>€ 31.186,00</text:p>
          </table:table-cell>
          <table:table-cell office:value-type="currency" office:value="137191" table:style-name="ce23">
            <text:p>€ 137.191,00</text:p>
          </table:table-cell>
          <table:table-cell office:value-type="currency" office:value="1440597" table:style-name="ce59">
            <text:p>€ 1.440.597,00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Schinaia Francesco Maria</text:p>
          </table:table-cell>
          <table:table-cell office:value-type="string" table:style-name="ce34">
            <text:p>Liquidatore</text:p>
          </table:table-cell>
          <table:table-cell office:value-type="string" table:style-name="ce35">
            <text:p>Nessun compenso</text:p>
          </table:table-cell>
          <table:table-cell table:style-name="ce2"/>
          <table:table-cell table:number-columns-repeated="16368"/>
        </table:table-row>
        <table:table-row table:style-name="ro12">
          <table:table-cell office:value-type="string" table:style-name="ce71">
            <text:p><text:a xlink:href="http://www.retecamere.it/"><text:span text:style-name="T5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72">
            <text:p>08618091006</text:p>
          </table:table-cell>
          <table:table-cell office:value-type="string" table:style-name="ce73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74">
            <text:p>0,10%</text:p>
          </table:table-cell>
          <table:table-cell office:value-type="date" office:date-value="2050-12-31T00:00:00" table:style-name="ce110">
            <text:p>31/12/2050</text:p>
          </table:table-cell>
          <table:table-cell office:value-type="currency" office:value="0" table:style-name="ce113">
            <text:p>€ 0,00</text:p>
          </table:table-cell>
          <table:table-cell office:value-type="currency" office:value="30755" table:style-name="ce89">
            <text:p>€ 30.755,00</text:p>
          </table:table-cell>
          <table:table-cell office:value-type="currency" office:value="-10199" table:style-name="ce8">
            <text:p>-€ 10.199,00</text:p>
          </table:table-cell>
          <table:table-cell office:value-type="currency" office:value="-6392" table:style-name="ce8">
            <text:p>-€ 6.392,00</text:p>
          </table:table-cell>
          <table:table-cell office:value-type="currency" office:value="-3233" table:style-name="ce23">
            <text:p>-€ 3.233,00</text:p>
          </table:table-cell>
          <table:table-cell office:value-type="string" table:style-name="ce59">
            <text:p>n.d.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Cappa Giovanni</text:p>
          </table:table-cell>
          <table:table-cell office:value-type="string" table:style-name="ce81">
            <text:p>Liquidatore</text:p>
          </table:table-cell>
          <table:table-cell office:value-type="string" table:style-name="ce18">
            <text:p>€ 25.000,00 annui (al netto di Iva e oneri di legge) oltre al rimborso delle spese di mandato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string" table:number-columns-spanned="1" table:number-rows-spanned="6" table:style-name="ce316">
            <text:p><text:a xlink:href="http://www.tecnoservicecamere.it/">TECNOSERVICECAMERE SPA</text:a></text:p>
          </table:table-cell>
          <table:table-cell office:value-type="string" table:number-columns-spanned="1" table:number-rows-spanned="6" table:style-name="ce311">
            <text:p>04786421000</text:p>
          </table:table-cell>
          <table:table-cell office:value-type="string" table:number-columns-spanned="1" table:number-rows-spanned="6" table:style-name="ce323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6" table:style-name="ce307">
            <text:p>0,13%</text:p>
          </table:table-cell>
          <table:table-cell office:value-type="date" office:date-value="2050-12-31T00:00:00" table:number-columns-spanned="1" table:number-rows-spanned="6" table:style-name="ce308">
            <text:p>31/12/2050</text:p>
          </table:table-cell>
          <table:table-cell office:value-type="currency" office:value="239970.02" table:number-columns-spanned="1" table:number-rows-spanned="6" table:style-name="ce306">
            <text:p>€ 239.970,02</text:p>
          </table:table-cell>
          <table:table-cell office:value-type="currency" office:value="71616" table:number-columns-spanned="1" table:number-rows-spanned="6" table:style-name="ce312">
            <text:p>€ 71.616,00</text:p>
          </table:table-cell>
          <table:table-cell office:value-type="currency" office:value="160901" table:number-columns-spanned="1" table:number-rows-spanned="6" table:style-name="ce305">
            <text:p>€ 160.901,00</text:p>
          </table:table-cell>
          <table:table-cell office:value-type="currency" office:value="139017" table:number-columns-spanned="1" table:number-rows-spanned="6" table:style-name="ce305">
            <text:p>€ 139.017,00</text:p>
          </table:table-cell>
          <table:table-cell office:value-type="currency" office:value="71278" table:number-columns-spanned="1" table:number-rows-spanned="6" table:style-name="ce305">
            <text:p>€ 71.278,00</text:p>
          </table:table-cell>
          <table:table-cell office:value-type="currency" office:value="104690" table:number-columns-spanned="1" table:number-rows-spanned="6" table:style-name="ce306">
            <text:p>€ 104.690,00</text:p>
          </table:table-cell>
          <table:table-cell office:value-type="string" table:number-columns-spanned="1" table:number-rows-spanned="6" table:style-name="ce341">
            <text:p>-</text:p>
          </table:table-cell>
          <table:table-cell office:value-type="string" table:style-name="ce25">
            <text:p>Tagliavanti Lorenzo</text:p>
          </table:table-cell>
          <table:table-cell office:value-type="string" table:style-name="ce7">
            <text:p>Presidente</text:p>
          </table:table-cell>
          <table:table-cell office:value-type="currency" office:value="30000" table:style-name="ce68">
            <text:p>€ 30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ertolino Paolo</text:p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18">
            <text:p>Ammnistratore Delegato/Consigliere</text:p>
          </table:table-cell>
          <table:table-cell office:value-type="currency" office:value="50000" table:style-name="ce15">
            <text:p>€ 50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ianchieri Giancarlo</text:p>
          </table:table-cell>
          <table:table-cell office:value-type="string" table:style-name="ce118">
            <text:p>Consigliere</text:p>
          </table:table-cell>
          <table:table-cell office:value-type="currency" office:value="6000" table:style-name="ce69">
            <text:p>€ 6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ngo Mafalda</text:p>
          </table:table-cell>
          <table:table-cell office:value-type="string" table:style-name="ce118">
            <text:p>Consigliere</text:p>
          </table:table-cell>
          <table:table-cell office:value-type="currency" office:value="6000" table:style-name="ce69">
            <text:p>€ 6.000,00</text:p>
          </table:table-cell>
          <table:table-cell table:style-name="ce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igliavacca Bossi Dario</text:p>
          </table:table-cell>
          <table:table-cell office:value-type="string" table:style-name="ce118">
            <text:p>Consigliere</text:p>
          </table:table-cell>
          <table:table-cell office:value-type="currency" office:value="6000" table:style-name="ce69">
            <text:p>€ 6.000,00</text:p>
          </table:table-cell>
          <table:table-cell table:style-name="ce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Zini Alfredo</text:p>
          </table:table-cell>
          <table:table-cell office:value-type="string" table:style-name="ce28">
            <text:p>Consigliere (dal 22/05/2019) in sostituzione di Migliavacca dimissionario</text:p>
          </table:table-cell>
          <table:table-cell office:value-type="currency" office:value="6000" table:style-name="ce70">
            <text:p>€ 6.000,00</text:p>
          </table:table-cell>
          <table:table-cell table:style-name="ce2"/>
          <table:table-cell table:number-columns-repeated="16368"/>
        </table:table-row>
        <table:table-row table:style-name="ro14">
          <table:table-cell office:value-type="string" table:style-name="ce99">
            <text:p><text:span text:style-name="T5">UNIONCAMERE VENETO SERVIZI SCARL IN LIQUIDAZIONE</text:span><text:span text:style-name="T3"><text:s/></text:span>(Società posta in liquidazione con atto del 17/11/2015)</text:p>
          </table:table-cell>
          <table:table-cell office:value-type="string" table:style-name="ce116">
            <text:p>03489160279</text:p>
          </table:table-cell>
          <table:table-cell office:value-type="string" table:style-name="ce117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109">
            <text:p>19,02%</text:p>
          </table:table-cell>
          <table:table-cell office:value-type="date" office:date-value="2050-12-31T00:00:00" table:style-name="ce111">
            <text:p>31/12/2050</text:p>
          </table:table-cell>
          <table:table-cell office:value-type="currency" office:value="0" table:style-name="ce112">
            <text:p>€ 0,00</text:p>
          </table:table-cell>
          <table:table-cell office:value-type="currency" office:value="2539" table:style-name="ce114">
            <text:p>€ 2.539,00</text:p>
          </table:table-cell>
          <table:table-cell office:value-type="currency" office:value="5788" table:style-name="ce105">
            <text:p>€ 5.788,00</text:p>
          </table:table-cell>
          <table:table-cell office:value-type="currency" office:value="0.22" table:style-name="ce105">
            <text:p>€ 0,22</text:p>
          </table:table-cell>
          <table:table-cell office:value-type="currency" office:value="-14130" table:style-name="ce113">
            <text:p>-€ 14.130,00</text:p>
          </table:table-cell>
          <table:table-cell office:value-type="currency" office:value="-111403" table:style-name="ce113">
            <text:p>-€ 111.403,00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Tiozzo Romano</text:p>
          </table:table-cell>
          <table:table-cell office:value-type="string" table:style-name="ce108">
            <text:p>Liquidatore</text:p>
          </table:table-cell>
          <table:table-cell office:value-type="string" table:style-name="ce100">
            <text:p>Nessun compenso</text:p>
          </table:table-cell>
          <table:table-cell table:style-name="ce2"/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342">
            <text:p><text:span text:style-name="T7">CENTRO SERVIZI DISTRETTO DEL MOBILE IN LIQUIDAZIONE</text:span><text:span text:style-name="T6"><text:s/>(chiusura liquidazione 30/11/2017 e cancellazione dal R.I. il 04/05/2018)</text:span></text:p>
          </table:table-cell>
          <table:table-cell office:value-type="string" table:number-columns-spanned="1" table:number-rows-spanned="2" table:style-name="ce343">
            <text:p>02804160238</text:p>
          </table:table-cell>
          <table:table-cell office:value-type="string" table:number-columns-spanned="1" table:number-rows-spanned="2" table:style-name="ce344">
            <text:p>Promozione e gestione di servizi ed interventi a favore delle aziende del mobile/arredamento.</text:p>
          </table:table-cell>
          <table:table-cell office:value-type="percentage" office:value="0.68440000000000001" table:number-columns-spanned="1" table:number-rows-spanned="2" table:style-name="ce307">
            <text:p>68,44%</text:p>
          </table:table-cell>
          <table:table-cell office:value-type="date" office:date-value="2050-12-31T00:00:00" table:number-columns-spanned="1" table:number-rows-spanned="2" table:style-name="ce308">
            <text:p>31/12/2050</text:p>
          </table:table-cell>
          <table:table-cell office:value-type="currency" office:value="0" table:number-columns-spanned="1" table:number-rows-spanned="2" table:style-name="ce305">
            <text:p>€ 0,00</text:p>
          </table:table-cell>
          <table:table-cell office:value-type="currency" office:value="-110765" table:number-columns-spanned="1" table:number-rows-spanned="2" table:style-name="ce305">
            <text:p>-€ 110.765,00</text:p>
          </table:table-cell>
          <table:table-cell office:value-type="currency" office:value="-13393" table:number-columns-spanned="1" table:number-rows-spanned="2" table:style-name="ce305">
            <text:p>-€ 13.393,00</text:p>
          </table:table-cell>
          <table:table-cell office:value-type="currency" office:value="-41101" table:number-columns-spanned="1" table:number-rows-spanned="2" table:style-name="ce305">
            <text:p>-€ 41.101,00</text:p>
          </table:table-cell>
          <table:table-cell office:value-type="currency" office:value="102722" table:style-name="ce113">
            <text:p>€ 102.722,00</text:p>
          </table:table-cell>
          <table:table-cell office:value-type="string" table:number-columns-spanned="1" table:number-rows-spanned="2" table:style-name="ce339">
            <text:p>cessato</text:p>
          </table:table-cell>
          <table:table-cell office:value-type="string" table:number-columns-spanned="1" table:number-rows-spanned="2" table:style-name="ce340">
            <text:p>Granuzzo Daniela</text:p>
          </table:table-cell>
          <table:table-cell office:value-type="string" table:number-columns-spanned="1" table:number-rows-spanned="2" table:style-name="ce348">
            <text:p>Granuzzo Daniela</text:p>
          </table:table-cell>
          <table:table-cell office:value-type="string" table:number-columns-spanned="1" table:number-rows-spanned="2" table:style-name="ce346">
            <text:p>Liquidatore</text:p>
          </table:table-cell>
          <table:table-cell office:value-type="currency" office:value="10000" table:number-columns-spanned="1" table:number-rows-spanned="2" table:style-name="ce318">
            <text:p>€ 10.000,00</text:p>
          </table:table-cell>
          <table:table-cell table:style-name="ce2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bilancio finale di liquid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8"/>
        </table:table-row>
        <table:table-row table:style-name="ro17">
          <table:table-cell office:value-type="string" table:number-columns-spanned="1" table:number-rows-spanned="2" table:style-name="ce345">
            <text:p><text:a xlink:href="http://www.videomarmoteca.it/"><text:span text:style-name="T7">CENTRO SERVIZI MARMO SCARL IN LIQUIDAZIONE</text:span><text:span text:style-name="T8"><text:s/></text:span><text:span text:style-name="T6">(chiusura liquidazione, deposito bilancio finale e cancellazione dal R.I. il 27/12/2018)</text:span></text:a></text:p>
          </table:table-cell>
          <table:table-cell office:value-type="string" table:number-columns-spanned="1" table:number-rows-spanned="2" table:style-name="ce343">
            <text:p>03048110237</text:p>
          </table:table-cell>
          <table:table-cell office:value-type="string" table:number-columns-spanned="1" table:number-rows-spanned="2" table:style-name="ce344">
            <text:p>Gestione delle strutture a servizio del marmo; conduzione e coordinamento di attività di ricerca scientifica e tecnologica nel settore delle pietre ornamentali e relativa filiera e delle costruzioni.</text:p>
          </table:table-cell>
          <table:table-cell office:value-type="percentage" office:value="0.84899999999999998" table:number-columns-spanned="1" table:number-rows-spanned="2" table:style-name="ce307">
            <text:p>84,90%</text:p>
          </table:table-cell>
          <table:table-cell office:value-type="date" office:date-value="2050-12-31T00:00:00" table:number-columns-spanned="1" table:number-rows-spanned="2" table:style-name="ce308">
            <text:p>31/12/2050</text:p>
          </table:table-cell>
          <table:table-cell office:value-type="currency" office:value="0" table:number-columns-spanned="1" table:number-rows-spanned="2" table:style-name="ce305">
            <text:p>€ 0,00</text:p>
          </table:table-cell>
          <table:table-cell office:value-type="currency" office:value="72161" table:number-columns-spanned="1" table:number-rows-spanned="2" table:style-name="ce305">
            <text:p>€ 72.161,00</text:p>
          </table:table-cell>
          <table:table-cell office:value-type="currency" office:value="49864" table:number-columns-spanned="1" table:number-rows-spanned="2" table:style-name="ce305">
            <text:p>€ 49.864,00</text:p>
          </table:table-cell>
          <table:table-cell office:value-type="currency" office:value="83018" table:number-columns-spanned="1" table:number-rows-spanned="2" table:style-name="ce305">
            <text:p>€ 83.018,00</text:p>
          </table:table-cell>
          <table:table-cell office:value-type="currency" office:value="-96575" table:number-columns-spanned="1" table:number-rows-spanned="2" table:style-name="ce305">
            <text:p>-€ 96.575,00</text:p>
          </table:table-cell>
          <table:table-cell office:value-type="currency" office:value="-131362.42000000001" table:style-name="ce104">
            <text:p>-€ 131.362,42</text:p>
          </table:table-cell>
          <table:table-cell office:value-type="string" table:number-columns-spanned="1" table:number-rows-spanned="2" table:style-name="ce332">
            <text:p>Semenzin Filiberto</text:p>
          </table:table-cell>
          <table:table-cell office:value-type="string" table:number-columns-spanned="1" table:number-rows-spanned="2" table:style-name="ce347">
            <text:p>Semenzin Filiberto</text:p>
          </table:table-cell>
          <table:table-cell office:value-type="string" table:number-columns-spanned="1" table:number-rows-spanned="2" table:style-name="ce346">
            <text:p>Liquidatore</text:p>
          </table:table-cell>
          <table:table-cell office:value-type="string" table:number-columns-spanned="1" table:number-rows-spanned="2" table:style-name="ce318">
            <text:p>Nessun compenso</text:p>
          </table:table-cell>
          <table:table-cell table:style-name="ce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bilancio finale di liquidazione</text:p>
          </table:table-cell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number-rows-repeated="595" table:style-name="ro7">
          <table:table-cell table:number-columns-repeated="16384" table:style-name="ce6"/>
        </table:table-row>
        <table:table-row table:number-rows-repeated="1047918" table:style-name="ro7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5" table:style-name="ro19">
          <table:table-cell table:number-columns-repeated="16384"/>
        </table:table-row>
        <table:table-row table:number-rows-repeated="2" table:style-name="ro19">
          <table:table-cell table:number-columns-repeated="4"/>
          <table:table-cell office:value-type="float" office:value="17690" table:style-name="ce1">
            <text:p>17690</text:p>
          </table:table-cell>
          <table:table-cell table:number-columns-repeated="16379"/>
        </table:table-row>
        <table:table-row table:style-name="ro19">
          <table:table-cell table:number-columns-repeated="4"/>
          <table:table-cell office:value-type="float" office:value="18020.22" table:style-name="ce1">
            <text:p>18020,22</text:p>
          </table:table-cell>
          <table:table-cell table:number-columns-repeated="16379"/>
        </table:table-row>
        <table:table-row table:style-name="ro19">
          <table:table-cell table:number-columns-repeated="4"/>
          <table:table-cell office:value-type="float" office:value="17937.66" table:style-name="ce1">
            <text:p>17937,66</text:p>
          </table:table-cell>
          <table:table-cell table:number-columns-repeated="16379"/>
        </table:table-row>
        <table:table-row table:style-name="ro19">
          <table:table-cell table:number-columns-repeated="4"/>
          <table:table-cell office:value-type="float" office:value="336.7" table:style-name="ce1">
            <text:p>336,7</text:p>
          </table:table-cell>
          <table:table-cell table:number-columns-repeated="16379"/>
        </table:table-row>
        <table:table-row table:style-name="ro19">
          <table:table-cell table:number-columns-repeated="4"/>
          <table:table-cell office:value-type="float" office:value="71674.58" table:formula="msoxl:=SUM(E6:E10)" table:style-name="ce48">
            <text:p>71674,58</text:p>
          </table:table-cell>
          <table:table-cell table:number-columns-repeated="16379"/>
        </table:table-row>
        <table:table-row table:number-rows-repeated="10485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percentage-style style:name="N40">
      <number:number number:decimal-places="4" number:min-integer-digits="1"/>
      <number:text>%</number:text>
    </number:percentage-style>
    <number:currency-style style:name="N41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4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41P0"/>
    </number:currency-style>
    <number:currency-style style:name="N42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2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38:26Z</dc:date>
    <meta:print-date>2019-06-26T15:31:10Z</meta:print-date>
  </office:meta>
</office:document-meta>
</file>