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utura Bk BT" svg:font-family="&quot;Futura Bk B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FFFFFF" style:vertical-align="middle" style:repeat-content="false"/>
      <style:paragraph-properties fo:text-align="justify"/>
      <style:text-properties style:font-name="Futura Bk BT" style:font-name-asian="Futura Bk BT" style:font-name-complex="Futura Bk BT" style:font-family-generic="swiss"/>
    </style:style>
    <style:style style:name="ce5" style:family="table-cell" style:parent-style-name="Default" style:data-style-name="N0">
      <style:table-cell-properties fo:border="thin solid #FFFFFF" style:vertical-align="middle" fo:wrap-option="wrap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Futura Bk BT" style:font-name-asian="Futura Bk BT" style:font-name-complex="Futura Bk BT" fo:font-size="11pt" style:font-size-asian="11pt" style:font-size-complex="11pt" style:text-underline-style="solid" style:text-underline-type="single" style:font-family-generic="swiss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Futura Bk BT" style:font-name-asian="Futura Bk BT" style:font-name-complex="Futura Bk BT" fo:font-size="11pt" style:font-size-asian="11pt" style:font-size-complex="11pt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Futura Bk BT" style:font-name-asian="Futura Bk BT" style:font-name-complex="Futura Bk BT" fo:font-size="11pt" style:font-size-asian="11pt" style:font-size-complex="11pt" style:text-underline-style="solid" style:text-underline-type="single" style:font-family-generic="swiss"/>
    </style:style>
    <style:style style:name="ce1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Futura Bk BT" style:font-name-asian="Futura Bk BT" style:font-name-complex="Futura Bk BT" fo:font-size="11pt" style:font-size-asian="11pt" style:font-size-complex="11pt" style:text-underline-style="solid" style:text-underline-type="single" style:font-family-generic="swiss"/>
    </style:style>
    <style:style style:name="ce12" style:family="table-cell" style:parent-style-name="Default" style:data-style-name="N39">
      <style:table-cell-properties style:vertical-align="middle" fo:background-color="transparent"/>
      <style:text-properties style:font-name="Futura Bk BT" style:font-name-asian="Futura Bk BT" style:font-name-complex="Futura Bk BT" fo:font-size="11pt" style:font-size-asian="11pt" style:font-size-complex="11pt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Futura Bk BT" style:font-name-asian="Futura Bk BT" style:font-name-complex="Futura Bk BT" fo:font-size="11pt" style:font-size-asian="11pt" style:font-size-complex="11pt" style:text-underline-style="solid" style:text-underline-type="single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utura Bk BT" style:font-name-asian="Futura Bk BT" style:font-name-complex="Futura Bk BT" fo:font-size="11pt" style:font-size-asian="11pt" style:font-size-complex="11pt" style:text-underline-style="solid" style:text-underline-type="single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middle"/>
      <style:text-properties style:font-name="Futura Bk BT" style:font-name-asian="Futura Bk BT" style:font-name-complex="Futura Bk BT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utura Bk BT" style:font-name-asian="Futura Bk BT" style:font-name-complex="Futura Bk BT" fo:font-size="11pt" style:font-size-asian="11pt" style:font-size-complex="11pt" style:font-family-generic="swiss"/>
    </style:style>
    <style:style style:name="ce22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3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3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Collegamento_32_ipertestuale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4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3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automatic"/>
    </style:style>
    <style:style style:name="ce61" style:family="table-cell" style:parent-style-name="Collegamento_32_ipertestuale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62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5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5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Collegamento_32_ipertestuale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69" style:family="table-cell" style:parent-style-name="Default" style:data-style-name="N5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Default" style:data-style-name="N39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Default" style:data-style-name="N3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7" style:family="table-cell" style:parent-style-name="Collegamento_32_ipertestuale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9" style:family="table-cell" style:parent-style-name="Default" style:data-style-name="N39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Default" style:data-style-name="N39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4" style:family="table-cell" style:parent-style-name="Default" style:data-style-name="N39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120" style:family="table-cell" style:parent-style-name="Default" style:data-style-name="N0">
      <style:table-cell-properties style:vertical-align="automatic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fo:color="#0070C0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22" style:family="table-cell" style:parent-style-name="Default" style:data-style-name="N0"/>
    <style:style style:name="ce123" style:family="table-cell" style:parent-style-name="Default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6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9" style:family="table-cell" style:parent-style-name="Default" style:data-style-name="N5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0" style:family="table-cell" style:parent-style-name="Default" style:data-style-name="N5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1" style:family="table-cell" style:parent-style-name="Default" style:data-style-name="N5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3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5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2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3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4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3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9" style:family="table-cell" style:parent-style-name="Default" style:data-style-name="N39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6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70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3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1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</style:style>
    <style:style style:name="ce177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8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9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1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9" style:family="table-cell" style:parent-style-name="Collegamento_32_ipertestuale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/>
      <style:text-properties fo:color="#0000FF" style:text-underline-style="solid" style:text-underline-type="single" style:font-family-generic="swiss"/>
    </style:style>
    <style:style style:name="ce190" style:family="table-cell" style:parent-style-name="Collegamento_32_ipertestuale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fo:color="#0000FF" style:text-underline-style="solid" style:text-underline-type="single" style:font-family-generic="swiss"/>
    </style:style>
    <style:style style:name="ce191" style:family="table-cell" style:parent-style-name="Collegamento_32_ipertestuale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/>
      <style:text-properties fo:color="#0000FF" style:text-underline-style="solid" style:text-underline-type="single" style:font-family-generic="swiss"/>
    </style:style>
    <style:style style:name="ce1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9" style:family="table-cell" style:parent-style-name="Collegamento_32_ipertestuale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200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201" style:family="table-cell" style:parent-style-name="Collegamento_32_ipertestuale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202" style:family="table-cell" style:parent-style-name="Collegamento_32_ipertestuale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20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05" style:family="table-cell" style:parent-style-name="Default" style:data-style-name="N0">
      <style:table-cell-properties style:vertical-align="middle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4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7" style:family="table-cell" style:parent-style-name="Default" style:data-style-name="N3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8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0" style:family="table-cell" style:parent-style-name="Collegamento_32_ipertestuale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221" style:family="table-cell" style:parent-style-name="Collegamento_32_ipertestuale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23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4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8" style:family="table-cell" style:parent-style-name="Collegamento_32_ipertestuale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31" style:family="table-cell" style:parent-style-name="Default" style:data-style-name="N5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3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4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23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2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43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5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6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2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3" style:family="table-cell" style:parent-style-name="Default" style:data-style-name="N39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4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5" style:family="table-cell" style:parent-style-name="Default" style:data-style-name="N3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9" style:family="table-cell" style:parent-style-name="Collegamento_32_ipertestuale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2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2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5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6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8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0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4" style:family="table-cell" style:parent-style-name="Collegamento_32_ipertestuale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fo:color="#0000FF" style:text-underline-style="solid" style:text-underline-type="single" style:font-family-generic="swiss"/>
    </style:style>
    <style:style style:name="ce2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7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0" style:family="table-cell" style:parent-style-name="Default" style:data-style-name="N5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9933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9933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9933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9.551458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6.95854166666667cm"/>
    </style:style>
    <style:style style:name="co11" style:family="table-column">
      <style:table-column-properties fo:break-before="auto" style:column-width="8.46666666666667cm"/>
    </style:style>
    <style:style style:name="co12" style:family="table-column">
      <style:table-column-properties fo:break-before="auto" style:column-width="6.82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0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80.25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società" table:style-name="ta1" table:print-ranges="società.A1:società.N6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69" table:default-cell-style-name="ce3"/>
        <table:table-row table:style-name="ro1">
          <table:table-cell office:value-type="string" table:number-columns-spanned="14" table:number-rows-spanned="1" table:style-name="ce278">
            <text:p>Società partecipate dalla Camera di commercio di Verona anno 2018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279">
            <text:p>Informazioni ex art. 22, comma 1, lett. b), D. Lgs. 14 marzo 2013, n. 33</text:p>
            <text:p/>
          </table:table-cell>
          <table:covered-table-cell table:number-columns-repeated="13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275">
            <text:p>DENOMINAZIONE/</text:p>
            <text:p>COLLEGAMENTO SITI ISTITUZIONALI</text:p>
          </table:table-cell>
          <table:table-cell office:value-type="string" table:number-columns-spanned="1" table:number-rows-spanned="2" table:style-name="ce272">
            <text:p>C.F. O P.IVA</text:p>
          </table:table-cell>
          <table:table-cell office:value-type="string" table:number-columns-spanned="1" table:number-rows-spanned="2" table:style-name="ce272">
            <text:p>FUNZIONI ATTRIBUITE E ATTIVITA' SVOLTE <text:s/>IN FAVORE DELLA CAMERA DI COMMERCIO</text:p>
          </table:table-cell>
          <table:table-cell office:value-type="string" table:number-columns-spanned="1" table:number-rows-spanned="2" table:style-name="ce272">
            <text:p>PARTECIPAZIONE</text:p>
          </table:table-cell>
          <table:table-cell office:value-type="string" table:number-columns-spanned="1" table:number-rows-spanned="2" table:style-name="ce272">
            <text:p>DURATA DELLA PARTECIPAZIONE</text:p>
          </table:table-cell>
          <table:table-cell office:value-type="string" table:number-columns-spanned="1" table:number-rows-spanned="2" table:style-name="ce272">
            <text:p>ONERE COMPLESSIVO GRAVANTE SULLA CAMERA DI COMMERCIO (ANNO 2017)</text:p>
          </table:table-cell>
          <table:table-cell office:value-type="string" table:number-columns-spanned="4" table:number-rows-spanned="1" table:style-name="ce151">
            <text:p>RISULTATO DI ESERCIZIO</text:p>
          </table:table-cell>
          <table:covered-table-cell table:number-columns-repeated="3"/>
          <table:table-cell office:value-type="string" table:number-columns-spanned="4" table:number-rows-spanned="1" table:style-name="ce271">
            <text:p>COMPONENTI DELL'ORGANO DI AMMINISTRAZIONE</text:p>
            <text:p/>
          </table:table-cell>
          <table:covered-table-cell table:number-columns-repeated="3"/>
          <table:table-cell table:style-name="ce6"/>
          <table:table-cell table:number-columns-repeated="1636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52">
            <text:p>2017</text:p>
          </table:table-cell>
          <table:table-cell office:value-type="string" table:style-name="ce27">
            <text:p>RAPPRESENTANTI DELLA CAMERA DI COMMERCIO</text:p>
          </table:table-cell>
          <table:table-cell office:value-type="string" table:style-name="ce27">
            <text:p>COGNOME E NOME<text:s text:c="2"/></text:p>
          </table:table-cell>
          <table:table-cell office:value-type="string" table:style-name="ce27">
            <text:p>CARICA</text:p>
          </table:table-cell>
          <table:table-cell office:value-type="string" table:style-name="ce28">
            <text:p>TRATTAMENTO ECONOMICO<text:s/></text:p>
            <text:p>SPETTANTE (dati 2017)</text:p>
          </table:table-cell>
          <table:table-cell table:style-name="ce6"/>
          <table:table-cell table:number-columns-repeated="16369" table:style-name="ce5"/>
        </table:table-row>
        <table:table-row table:style-name="ro4">
          <table:table-cell office:value-type="string" table:number-columns-spanned="1" table:number-rows-spanned="10" table:style-name="ce259">
            <text:p><text:a xlink:href="http://www.a4holding.it/">A4 HOLDING SPA<text:s text:c="2"/><text:span text:style-name="T10">(</text:span><text:span text:style-name="T9">la quota nella società è stata ceduta in data 13/07/17)</text:span></text:a></text:p>
          </table:table-cell>
          <table:table-cell office:value-type="string" table:number-columns-spanned="1" table:number-rows-spanned="10" table:style-name="ce267">
            <text:p>00212330237</text:p>
          </table:table-cell>
          <table:table-cell office:value-type="string" table:number-columns-spanned="1" table:number-rows-spanned="10" table:style-name="ce269">
            <text:p>Promozione, progettazione, costruzione e gestione di autostrade, comprese l'autostrada Brescia-Verona-Vicenza-Padova e l'autostrada A/31 della Valdastico.</text:p>
          </table:table-cell>
          <table:table-cell office:value-type="percentage" office:value="1.5800000000000002E-2" table:number-columns-spanned="1" table:number-rows-spanned="10" table:style-name="ce277">
            <text:p>1,58%</text:p>
          </table:table-cell>
          <table:table-cell office:value-type="date" office:date-value="2050-12-31T00:00:00" table:number-columns-spanned="1" table:number-rows-spanned="10" table:style-name="ce266">
            <text:p>31/12/2050</text:p>
          </table:table-cell>
          <table:table-cell office:value-type="currency" office:value="0" table:number-columns-spanned="1" table:number-rows-spanned="10" table:style-name="ce262">
            <text:p>€ 0,00</text:p>
          </table:table-cell>
          <table:table-cell office:value-type="currency" office:value="19593599" table:number-columns-spanned="1" table:number-rows-spanned="10" table:style-name="ce254">
            <text:p>€ 19.593.599,00</text:p>
          </table:table-cell>
          <table:table-cell office:value-type="currency" office:value="8296566" table:number-columns-spanned="1" table:number-rows-spanned="10" table:style-name="ce254">
            <text:p>€ 8.296.566,00</text:p>
          </table:table-cell>
          <table:table-cell office:value-type="currency" office:value="-43937592" table:number-columns-spanned="1" table:number-rows-spanned="10" table:style-name="ce254">
            <text:p>-€ 43.937.592,00</text:p>
          </table:table-cell>
          <table:table-cell office:value-type="currency" office:value="-5744978" table:number-columns-spanned="1" table:number-rows-spanned="10" table:style-name="ce252">
            <text:p>-€ 5.744.978,00</text:p>
          </table:table-cell>
          <table:table-cell office:value-type="string" table:number-columns-spanned="1" table:number-rows-spanned="10" table:style-name="ce257">
            <text:p>-</text:p>
          </table:table-cell>
          <table:table-cell office:value-type="string" table:style-name="ce64">
            <text:p>Del Rio Carcano Carlos Francisco</text:p>
          </table:table-cell>
          <table:table-cell office:value-type="string" table:style-name="ce46">
            <text:p>Presidente</text:p>
          </table:table-cell>
          <table:table-cell office:value-type="string" table:style-name="ce23">
            <text:p>N.D.</text:p>
          </table:table-cell>
          <table:table-cell table:style-name="ce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Reynes Massanet Francisco Miguel</text:p>
          </table:table-cell>
          <table:table-cell office:value-type="string" table:style-name="ce29">
            <text:p>Consigliere</text:p>
          </table:table-cell>
          <table:table-cell office:value-type="string" table:style-name="ce24">
            <text:p>N.D.</text:p>
          </table:table-cell>
          <table:table-cell table:style-name="ce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Ventin Morales Daniel</text:p>
          </table:table-cell>
          <table:table-cell office:value-type="string" table:style-name="ce29">
            <text:p>Consigliere</text:p>
          </table:table-cell>
          <table:table-cell office:value-type="string" table:style-name="ce24">
            <text:p>N.D.</text:p>
          </table:table-cell>
          <table:table-cell table:style-name="ce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Viejo Belon Jose Luis</text:p>
          </table:table-cell>
          <table:table-cell office:value-type="string" table:style-name="ce29">
            <text:p>Consigliere</text:p>
          </table:table-cell>
          <table:table-cell office:value-type="string" table:style-name="ce24">
            <text:p>N.D.</text:p>
          </table:table-cell>
          <table:table-cell table:style-name="ce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Fernandez Fernandez Steven Douglas</text:p>
          </table:table-cell>
          <table:table-cell office:value-type="string" table:style-name="ce29">
            <text:p>Consigliere</text:p>
          </table:table-cell>
          <table:table-cell office:value-type="string" table:style-name="ce24">
            <text:p>N.D.</text:p>
          </table:table-cell>
          <table:table-cell table:style-name="ce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Loughney Castells Sergio</text:p>
          </table:table-cell>
          <table:table-cell office:value-type="string" table:style-name="ce29">
            <text:p>Consigliere</text:p>
          </table:table-cell>
          <table:table-cell office:value-type="string" table:style-name="ce24">
            <text:p>N.D.</text:p>
          </table:table-cell>
          <table:table-cell table:style-name="ce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Toniolo Costantino</text:p>
          </table:table-cell>
          <table:table-cell office:value-type="string" table:style-name="ce29">
            <text:p>Consigliere</text:p>
          </table:table-cell>
          <table:table-cell office:value-type="string" table:style-name="ce24">
            <text:p>N.D.</text:p>
          </table:table-cell>
          <table:table-cell table:style-name="ce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Ottelli Massimo</text:p>
          </table:table-cell>
          <table:table-cell office:value-type="string" table:style-name="ce29">
            <text:p>Consigliere</text:p>
          </table:table-cell>
          <table:table-cell office:value-type="string" table:style-name="ce24">
            <text:p>N.D.</text:p>
          </table:table-cell>
          <table:table-cell table:style-name="ce2"/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Chiarotto Giampaolo</text:p>
          </table:table-cell>
          <table:table-cell office:value-type="string" table:style-name="ce29">
            <text:p>Consigliere</text:p>
          </table:table-cell>
          <table:table-cell office:value-type="string" table:style-name="ce24">
            <text:p>N.D.</text:p>
          </table:table-cell>
          <table:table-cell table:style-name="ce2"/>
          <table:table-cell table:number-columns-repeated="16369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Pagani Maurizio</text:p>
          </table:table-cell>
          <table:table-cell office:value-type="string" table:style-name="ce29">
            <text:p>Direttore Generale</text:p>
          </table:table-cell>
          <table:table-cell office:value-type="string" table:style-name="ce24">
            <text:p>N.D.</text:p>
          </table:table-cell>
          <table:table-cell table:style-name="ce2"/>
          <table:table-cell table:number-columns-repeated="16369"/>
        </table:table-row>
        <table:table-row table:style-name="ro7">
          <table:table-cell office:value-type="string" table:style-name="ce121">
            <text:p>AEROGEST SRL</text:p>
          </table:table-cell>
          <table:table-cell office:value-type="string" table:style-name="ce44">
            <text:p>04267380238</text:p>
          </table:table-cell>
          <table:table-cell office:value-type="string" table:style-name="ce30">
            <text:p>Gestione della partecipazione nella società Aeroporto Catullo S.p.A, al fine di orientarne gli obiettivi e le strategie in rapporto all'interesse del territorio di riferimento dei soci pubblici.</text:p>
          </table:table-cell>
          <table:table-cell office:value-type="percentage" office:value="0.39050000000000001" table:style-name="ce25">
            <text:p>39,05%</text:p>
          </table:table-cell>
          <table:table-cell office:value-type="date" office:date-value="2090-12-31T00:00:00" table:style-name="ce31">
            <text:p>31/12/2090</text:p>
          </table:table-cell>
          <table:table-cell office:value-type="currency" office:value="0" table:style-name="ce26">
            <text:p>€ 0,00</text:p>
          </table:table-cell>
          <table:table-cell office:value-type="currency" office:value="-16194" table:style-name="ce26">
            <text:p>-€ 16.194,00</text:p>
          </table:table-cell>
          <table:table-cell office:value-type="currency" office:value="-15775" table:style-name="ce26">
            <text:p>-€ 15.775,00</text:p>
          </table:table-cell>
          <table:table-cell office:value-type="currency" office:value="-20834" table:style-name="ce26">
            <text:p>-€ 20.834,00</text:p>
          </table:table-cell>
          <table:table-cell office:value-type="currency" office:value="0" table:style-name="ce66">
            <text:p>€ 0,00</text:p>
          </table:table-cell>
          <table:table-cell office:value-type="string" table:style-name="ce67">
            <text:p>Riello Giuseppe</text:p>
          </table:table-cell>
          <table:table-cell office:value-type="string" table:style-name="ce107">
            <text:p>Riello Giuseppe</text:p>
          </table:table-cell>
          <table:table-cell office:value-type="string" table:style-name="ce101">
            <text:p>Amministrazione Unico</text:p>
          </table:table-cell>
          <table:table-cell office:value-type="string" table:style-name="ce102">
            <text:p>Nessun compenso</text:p>
          </table:table-cell>
          <table:table-cell table:style-name="ce2"/>
          <table:table-cell table:number-columns-repeated="16369"/>
        </table:table-row>
        <table:table-row table:style-name="ro8">
          <table:table-cell office:value-type="string" table:number-columns-spanned="1" table:number-rows-spanned="15" table:style-name="ce259">
            <text:p><text:a xlink:href="http://www.autobrennero.it/">AUTOSTRADA DEL BRENNERO SPA</text:a></text:p>
          </table:table-cell>
          <table:table-cell office:value-type="string" table:number-columns-spanned="1" table:number-rows-spanned="15" table:style-name="ce263">
            <text:p>00210880225</text:p>
          </table:table-cell>
          <table:table-cell office:value-type="string" table:number-columns-spanned="1" table:number-rows-spanned="15" table:style-name="ce264">
            <text:p>Promozione, progettazione, costruzione e gestione di autostrade, opere stradali e opere pubbliche di interesse economico generale a livello locale.</text:p>
          </table:table-cell>
          <table:table-cell office:value-type="percentage" office:value="1.7000000000000001E-2" table:number-columns-spanned="1" table:number-rows-spanned="15" table:style-name="ce265">
            <text:p>1,70%</text:p>
          </table:table-cell>
          <table:table-cell office:value-type="date" office:date-value="2038-12-31T00:00:00" table:number-columns-spanned="1" table:number-rows-spanned="15" table:style-name="ce266">
            <text:p>31/12/2038</text:p>
          </table:table-cell>
          <table:table-cell office:value-type="currency" office:value="0" table:number-columns-spanned="1" table:number-rows-spanned="15" table:style-name="ce254">
            <text:p>€ 0,00</text:p>
          </table:table-cell>
          <table:table-cell office:value-type="currency" office:value="72678886" table:number-columns-spanned="1" table:number-rows-spanned="15" table:style-name="ce254">
            <text:p>€ 72.678.886,00</text:p>
          </table:table-cell>
          <table:table-cell office:value-type="currency" office:value="76377657" table:number-columns-spanned="1" table:number-rows-spanned="15" table:style-name="ce254">
            <text:p>€ 76.377.657,00</text:p>
          </table:table-cell>
          <table:table-cell office:value-type="currency" office:value="71734302" table:number-columns-spanned="1" table:number-rows-spanned="15" table:style-name="ce254">
            <text:p>€ 71.734.302,00</text:p>
          </table:table-cell>
          <table:table-cell office:value-type="currency" office:value="81737901" table:number-columns-spanned="1" table:number-rows-spanned="15" table:style-name="ce252">
            <text:p>€ 81.737.901,00</text:p>
          </table:table-cell>
          <table:table-cell office:value-type="string" table:number-columns-spanned="1" table:number-rows-spanned="15" table:style-name="ce258">
            <text:p>-</text:p>
          </table:table-cell>
          <table:table-cell office:value-type="string" table:style-name="ce103">
            <text:p>Olivieri Luigi<text:s/></text:p>
          </table:table-cell>
          <table:table-cell office:value-type="string" table:style-name="ce108">
            <text:p>Presidente (dal 16.11.17)</text:p>
          </table:table-cell>
          <table:table-cell office:value-type="currency" office:value="35068" table:style-name="ce76">
            <text:p>€ 35.068,00</text:p>
          </table:table-cell>
          <table:table-cell table:style-name="ce2"/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4">
            <text:p>Girardi Andrea</text:p>
          </table:table-cell>
          <table:table-cell office:value-type="string" table:style-name="ce106">
            <text:p>Presidente (fino al 29.09.17)</text:p>
          </table:table-cell>
          <table:table-cell office:value-type="currency" office:value="86792" table:style-name="ce109">
            <text:p>€ 86.792,00</text:p>
          </table:table-cell>
          <table:table-cell table:style-name="ce2"/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4">
            <text:p>Pardatscher Walter</text:p>
          </table:table-cell>
          <table:table-cell office:value-type="string" table:style-name="ce106">
            <text:p>Consigliere/Amministratore Delegato</text:p>
          </table:table-cell>
          <table:table-cell office:value-type="currency" office:value="134092" table:style-name="ce109">
            <text:p>€ 134.092,00</text:p>
          </table:table-cell>
          <table:table-cell table:style-name="ce2"/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4">
            <text:p>Sachetto Fausto</text:p>
          </table:table-cell>
          <table:table-cell office:value-type="string" table:style-name="ce106">
            <text:p>Consigliere/Vice Presidente</text:p>
          </table:table-cell>
          <table:table-cell office:value-type="currency" office:value="58600" table:style-name="ce109">
            <text:p>€ 58.600,00</text:p>
          </table:table-cell>
          <table:table-cell table:style-name="ce2"/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4">
            <text:p>Ausserhofer Thomas</text:p>
          </table:table-cell>
          <table:table-cell office:value-type="string" table:style-name="ce106">
            <text:p>Consigliere</text:p>
          </table:table-cell>
          <table:table-cell office:value-type="currency" office:value="14400" table:style-name="ce109">
            <text:p>€ 14.400,00</text:p>
          </table:table-cell>
          <table:table-cell table:style-name="ce2"/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4">
            <text:p>De Beni Carla</text:p>
          </table:table-cell>
          <table:table-cell office:value-type="string" table:style-name="ce106">
            <text:p>Consigliere</text:p>
          </table:table-cell>
          <table:table-cell office:value-type="currency" office:value="15600" table:style-name="ce109">
            <text:p>€ 15.600,00</text:p>
          </table:table-cell>
          <table:table-cell table:style-name="ce2"/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4">
            <text:p>Esposito Angela</text:p>
          </table:table-cell>
          <table:table-cell office:value-type="string" table:style-name="ce106">
            <text:p>Consigliere</text:p>
          </table:table-cell>
          <table:table-cell office:value-type="currency" office:value="15600" table:style-name="ce109">
            <text:p>€ 15.600,00</text:p>
          </table:table-cell>
          <table:table-cell table:style-name="ce2"/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4">
            <text:p>Gasser Maria Anna</text:p>
          </table:table-cell>
          <table:table-cell office:value-type="string" table:style-name="ce106">
            <text:p>Consigliere</text:p>
          </table:table-cell>
          <table:table-cell office:value-type="currency" office:value="0" table:style-name="ce109">
            <text:p>€ 0,00</text:p>
          </table:table-cell>
          <table:table-cell table:style-name="ce2"/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4">
            <text:p>Giacomelli Antonio</text:p>
          </table:table-cell>
          <table:table-cell office:value-type="string" table:style-name="ce106">
            <text:p>Consigliere</text:p>
          </table:table-cell>
          <table:table-cell office:value-type="currency" office:value="3066" table:style-name="ce109">
            <text:p>€ 3.066,00</text:p>
          </table:table-cell>
          <table:table-cell table:style-name="ce2"/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4">
            <text:p>Maia Mauro<text:s/></text:p>
          </table:table-cell>
          <table:table-cell office:value-type="string" table:style-name="ce106">
            <text:p>Consigliere</text:p>
          </table:table-cell>
          <table:table-cell office:value-type="currency" office:value="12300" table:style-name="ce109">
            <text:p>€ 12.300,00</text:p>
          </table:table-cell>
          <table:table-cell table:style-name="ce2"/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4">
            <text:p>Palazzi Mattia</text:p>
          </table:table-cell>
          <table:table-cell office:value-type="string" table:style-name="ce106">
            <text:p>Consigliere</text:p>
          </table:table-cell>
          <table:table-cell office:value-type="currency" office:value="0" table:style-name="ce109">
            <text:p>€ 0,00</text:p>
          </table:table-cell>
          <table:table-cell table:style-name="ce2"/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4">
            <text:p>Pasquali Maria Chiara</text:p>
          </table:table-cell>
          <table:table-cell office:value-type="string" table:style-name="ce106">
            <text:p>Consigliere</text:p>
          </table:table-cell>
          <table:table-cell office:value-type="currency" office:value="15300" table:style-name="ce109">
            <text:p>€ 15.300,00</text:p>
          </table:table-cell>
          <table:table-cell table:style-name="ce2"/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4">
            <text:p>Rosatti Paolo</text:p>
          </table:table-cell>
          <table:table-cell office:value-type="string" table:style-name="ce106">
            <text:p>Consigliere</text:p>
          </table:table-cell>
          <table:table-cell office:value-type="currency" office:value="15300" table:style-name="ce109">
            <text:p>€ 15.300,00</text:p>
          </table:table-cell>
          <table:table-cell table:style-name="ce2"/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4">
            <text:p>Santagata Giulio</text:p>
          </table:table-cell>
          <table:table-cell office:value-type="string" table:style-name="ce106">
            <text:p>Consigliere</text:p>
          </table:table-cell>
          <table:table-cell office:value-type="currency" office:value="14400" table:style-name="ce109">
            <text:p>€ 14.400,00</text:p>
          </table:table-cell>
          <table:table-cell table:style-name="ce2"/>
          <table:table-cell table:number-columns-repeated="1636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Tezza Maria Luisa</text:p>
          </table:table-cell>
          <table:table-cell office:value-type="string" table:style-name="ce85">
            <text:p>Consigliere</text:p>
          </table:table-cell>
          <table:table-cell office:value-type="currency" office:value="14100" table:style-name="ce110">
            <text:p>€ 14.100,00</text:p>
          </table:table-cell>
          <table:table-cell table:style-name="ce2"/>
          <table:table-cell table:number-columns-repeated="16369"/>
        </table:table-row>
        <table:table-row table:style-name="ro7">
          <table:table-cell office:value-type="string" table:style-name="ce68">
            <text:p><text:span text:style-name="T7">CENTRO SERVIZI DISTRETTO DEL MOBILE IN LIQUIDAZIONE</text:span><text:span text:style-name="T3"><text:s/></text:span><text:span text:style-name="T9">(chiusura liquidazione 30/11/2017 e cancellazione dal R.I. 04/05/2018)</text:span></text:p>
          </table:table-cell>
          <table:table-cell office:value-type="string" table:style-name="ce45">
            <text:p>02804160238</text:p>
          </table:table-cell>
          <table:table-cell office:value-type="string" table:style-name="ce51">
            <text:p>Promozione e gestione di servizi ed interventi a favore delle aziende del mobile/arredamento.</text:p>
          </table:table-cell>
          <table:table-cell office:value-type="percentage" office:value="0.68440000000000001" table:style-name="ce16">
            <text:p>68,44%</text:p>
          </table:table-cell>
          <table:table-cell office:value-type="date" office:date-value="2050-12-31T00:00:00" table:style-name="ce32">
            <text:p>31/12/2050</text:p>
          </table:table-cell>
          <table:table-cell office:value-type="currency" office:value="0" table:style-name="ce17">
            <text:p>€ 0,00</text:p>
          </table:table-cell>
          <table:table-cell office:value-type="currency" office:value="-110765" table:style-name="ce17">
            <text:p>-€ 110.765,00</text:p>
          </table:table-cell>
          <table:table-cell office:value-type="currency" office:value="-13393" table:style-name="ce17">
            <text:p>-€ 13.393,00</text:p>
          </table:table-cell>
          <table:table-cell office:value-type="currency" office:value="-41101" table:style-name="ce17">
            <text:p>-€ 41.101,00</text:p>
          </table:table-cell>
          <table:table-cell office:value-type="currency" office:value="102722" table:style-name="ce62">
            <text:p>€ 102.722,00</text:p>
          </table:table-cell>
          <table:table-cell office:value-type="string" table:style-name="ce71">
            <text:p>Granuzzo Daniela</text:p>
          </table:table-cell>
          <table:table-cell office:value-type="string" table:style-name="ce100">
            <text:p>Granuzzo Daniela</text:p>
          </table:table-cell>
          <table:table-cell office:value-type="string" table:style-name="ce75">
            <text:p>Liquidatore</text:p>
          </table:table-cell>
          <table:table-cell office:value-type="currency" office:value="10000" table:style-name="ce109">
            <text:p>€ 10.000,00</text:p>
          </table:table-cell>
          <table:table-cell table:style-name="ce2"/>
          <table:table-cell table:number-columns-repeated="16369"/>
        </table:table-row>
        <table:table-row table:style-name="ro7">
          <table:table-cell office:value-type="string" table:style-name="ce61">
            <text:p><text:a xlink:href="http://www.videomarmoteca.it/"><text:span text:style-name="T7">CENTRO SERVIZI MARMO SCARL IN LIQUIDAZIONE</text:span><text:span text:style-name="T5"><text:s/></text:span><text:span text:style-name="T1">(Società posta in liquidazione con atto del 31/07/2017)</text:span></text:a></text:p>
          </table:table-cell>
          <table:table-cell office:value-type="string" table:style-name="ce59">
            <text:p>03048110237</text:p>
          </table:table-cell>
          <table:table-cell office:value-type="string" table:style-name="ce58">
            <text:p>Gestione delle strutture a servizio del marmo; conduzione e coordinamento di attività di ricerca scientifica e tecnologica nel settore delle pietre ornamentali e relativa filiera e delle costruzioni.</text:p>
          </table:table-cell>
          <table:table-cell office:value-type="percentage" office:value="0.84899999999999998" table:style-name="ce56">
            <text:p>84,90%</text:p>
          </table:table-cell>
          <table:table-cell office:value-type="date" office:date-value="2050-12-31T00:00:00" table:style-name="ce57">
            <text:p>31/12/2050</text:p>
          </table:table-cell>
          <table:table-cell office:value-type="currency" office:value="0" table:style-name="ce53">
            <text:p>€ 0,00</text:p>
          </table:table-cell>
          <table:table-cell office:value-type="currency" office:value="72161" table:style-name="ce53">
            <text:p>€ 72.161,00</text:p>
          </table:table-cell>
          <table:table-cell office:value-type="currency" office:value="49864" table:style-name="ce53">
            <text:p>€ 49.864,00</text:p>
          </table:table-cell>
          <table:table-cell office:value-type="currency" office:value="83018" table:style-name="ce53">
            <text:p>€ 83.018,00</text:p>
          </table:table-cell>
          <table:table-cell office:value-type="currency" office:value="-96575" table:style-name="ce63">
            <text:p>-€ 96.575,00</text:p>
          </table:table-cell>
          <table:table-cell office:value-type="string" table:style-name="ce72">
            <text:p>Semenzin Filiberto</text:p>
          </table:table-cell>
          <table:table-cell office:value-type="string" table:style-name="ce74">
            <text:p>Semenzin Filiberto</text:p>
          </table:table-cell>
          <table:table-cell office:value-type="string" table:style-name="ce75">
            <text:p>Liquidatore</text:p>
          </table:table-cell>
          <table:table-cell office:value-type="string" table:style-name="ce76">
            <text:p>Nessun compenso</text:p>
          </table:table-cell>
          <table:table-cell table:style-name="ce2"/>
          <table:table-cell table:number-columns-repeated="16369"/>
        </table:table-row>
        <table:table-row table:style-name="ro10">
          <table:table-cell office:value-type="string" table:number-columns-spanned="1" table:number-rows-spanned="5" table:style-name="ce259">
            <text:p><text:a xlink:href="http://www.t2i.it/">T2I - TRASFERIMENTO TECNOLOGICO E INNOVAZIONE S.C. A R.L.</text:a></text:p>
          </table:table-cell>
          <table:table-cell office:value-type="string" table:number-columns-spanned="1" table:number-rows-spanned="5" table:style-name="ce260">
            <text:p>04636360267</text:p>
          </table:table-cell>
          <table:table-cell office:value-type="string" table:number-columns-spanned="1" table:number-rows-spanned="5" table:style-name="ce261">
            <text:p>Sostegno alle imprese nei percorsi di innovazione attraverso lo sviluppo di reti collaborative, l’offerta di servizi avanzati e l’utilizzo di strumenti finanziari, locali ed europei.</text:p>
          </table:table-cell>
          <table:table-cell office:value-type="percentage" office:value="0.21875" table:number-columns-spanned="1" table:number-rows-spanned="5" table:style-name="ce268">
            <text:p>21,875%</text:p>
          </table:table-cell>
          <table:table-cell office:value-type="date" office:date-value="2050-12-31T00:00:00" table:number-columns-spanned="1" table:number-rows-spanned="5" table:style-name="ce266">
            <text:p>31/12/2050</text:p>
          </table:table-cell>
          <table:table-cell office:value-type="currency" office:value="262871.92" table:number-columns-spanned="1" table:number-rows-spanned="5" table:style-name="ce254">
            <text:p>€ 262.871,92</text:p>
          </table:table-cell>
          <table:table-cell office:value-type="currency" office:value="986" table:number-columns-spanned="1" table:number-rows-spanned="5" table:style-name="ce255">
            <text:p>€ 986,00</text:p>
          </table:table-cell>
          <table:table-cell office:value-type="currency" office:value="2614" table:number-columns-spanned="1" table:number-rows-spanned="5" table:style-name="ce255">
            <text:p>€ 2.614,00</text:p>
          </table:table-cell>
          <table:table-cell office:value-type="currency" office:value="3528.37" table:number-columns-spanned="1" table:number-rows-spanned="5" table:style-name="ce255">
            <text:p>€ 3.528,37</text:p>
          </table:table-cell>
          <table:table-cell office:value-type="currency" office:value="2415" table:number-columns-spanned="1" table:number-rows-spanned="5" table:style-name="ce253">
            <text:p>€ 2.415,00</text:p>
          </table:table-cell>
          <table:table-cell office:value-type="string" table:number-columns-spanned="1" table:number-rows-spanned="5" table:style-name="ce256">
            <text:p>Tosi Alberto</text:p>
          </table:table-cell>
          <table:table-cell office:value-type="string" table:style-name="ce78">
            <text:p>Zanchetta Giorgio</text:p>
          </table:table-cell>
          <table:table-cell office:value-type="string" table:style-name="ce15">
            <text:p>Presidente</text:p>
          </table:table-cell>
          <table:table-cell office:value-type="currency" office:value="2000" table:style-name="ce76">
            <text:p>€ 2.000,00</text:p>
          </table:table-cell>
          <table:table-cell table:style-name="ce2"/>
          <table:table-cell table:number-columns-repeated="16369" table:style-name="ce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Paganini Emanuela</text:p>
          </table:table-cell>
          <table:table-cell office:value-type="string" table:style-name="ce77">
            <text:p>Consigliere</text:p>
          </table:table-cell>
          <table:table-cell office:value-type="string" table:style-name="ce19">
            <text:p>Nessun compenso</text:p>
          </table:table-cell>
          <table:table-cell table:style-name="ce2"/>
          <table:table-cell table:number-columns-repeated="16369" table:style-name="ce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Padoan Antonio</text:p>
          </table:table-cell>
          <table:table-cell office:value-type="string" table:style-name="ce29">
            <text:p>Presidente</text:p>
          </table:table-cell>
          <table:table-cell office:value-type="string" table:style-name="ce19">
            <text:p>Nessun compenso</text:p>
          </table:table-cell>
          <table:table-cell table:style-name="ce2"/>
          <table:table-cell table:number-columns-repeated="16369" table:style-name="ce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Tosi Alberto</text:p>
          </table:table-cell>
          <table:table-cell office:value-type="string" table:style-name="ce77">
            <text:p>Consigliere</text:p>
          </table:table-cell>
          <table:table-cell office:value-type="string" table:style-name="ce19">
            <text:p>Nessun compenso</text:p>
          </table:table-cell>
          <table:table-cell table:style-name="ce2"/>
          <table:table-cell table:number-columns-repeated="16369" table:style-name="ce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2">
            <text:p>Zola Laura</text:p>
          </table:table-cell>
          <table:table-cell office:value-type="string" table:style-name="ce83">
            <text:p>Presidente</text:p>
          </table:table-cell>
          <table:table-cell office:value-type="string" table:style-name="ce84">
            <text:p>Nessun compenso</text:p>
          </table:table-cell>
          <table:table-cell table:style-name="ce2"/>
          <table:table-cell table:number-columns-repeated="16369" table:style-name="ce3"/>
        </table:table-row>
        <table:table-row table:style-name="ro11">
          <table:table-cell office:value-type="string" table:number-columns-spanned="1" table:number-rows-spanned="5" table:style-name="ce274">
            <text:p><text:a xlink:href="http://www.veronafiere.it/">VERONAFIERE S.P.A.</text:a></text:p>
          </table:table-cell>
          <table:table-cell office:value-type="string" table:number-columns-spanned="1" table:number-rows-spanned="5" table:style-name="ce263">
            <text:p>00233750231</text:p>
          </table:table-cell>
          <table:table-cell office:value-type="string" table:number-columns-spanned="1" table:number-rows-spanned="5" table:style-name="ce276">
            <text:p>Esercizio di ogni attività diretta e indiretta volta all'organizzazione di manifestazioni fieristiche; organizzazione di attività congressuali e ogni altra iniziativa diretta a promuovere l'interscambio, la diffusione o la conoscenza di beni e servizi e la loro commercializzazione a livello nazionale ed internazionale.</text:p>
          </table:table-cell>
          <table:table-cell office:value-type="percentage" office:value="0.13045000000000001" table:number-columns-spanned="1" table:number-rows-spanned="5" table:style-name="ce268">
            <text:p>13,045%</text:p>
          </table:table-cell>
          <table:table-cell office:value-type="date" office:date-value="2080-12-31T00:00:00" table:number-columns-spanned="1" table:number-rows-spanned="5" table:style-name="ce266">
            <text:p>31/12/2080</text:p>
          </table:table-cell>
          <table:table-cell office:value-type="currency" office:value="48278" table:number-columns-spanned="1" table:number-rows-spanned="5" table:style-name="ce254">
            <text:p>€ 48.278,00</text:p>
          </table:table-cell>
          <table:table-cell office:value-type="currency" office:value="729680" table:number-columns-spanned="1" table:number-rows-spanned="5" table:style-name="ce254">
            <text:p>€ 729.680,00</text:p>
          </table:table-cell>
          <table:table-cell office:value-type="currency" office:value="-5627250" table:number-columns-spanned="1" table:number-rows-spanned="5" table:style-name="ce254">
            <text:p>-€ 5.627.250,00</text:p>
          </table:table-cell>
          <table:table-cell office:value-type="currency" office:value="1153659" table:number-columns-spanned="1" table:number-rows-spanned="5" table:style-name="ce254">
            <text:p>€ 1.153.659,00</text:p>
          </table:table-cell>
          <table:table-cell office:value-type="currency" office:value="1773957" table:number-columns-spanned="1" table:number-rows-spanned="5" table:style-name="ce252">
            <text:p>€ 1.773.957,00</text:p>
          </table:table-cell>
          <table:table-cell office:value-type="string" table:number-columns-spanned="1" table:number-rows-spanned="5" table:style-name="ce256">
            <text:p>Valente Claudio</text:p>
          </table:table-cell>
          <table:table-cell office:value-type="string" table:style-name="ce86">
            <text:p>Danese Maurizio</text:p>
          </table:table-cell>
          <table:table-cell office:value-type="string" table:style-name="ce87">
            <text:p>Presidente</text:p>
          </table:table-cell>
          <table:table-cell office:value-type="currency" office:value="95000" table:style-name="ce49">
            <text:p>€ 95.000,00</text:p>
          </table:table-cell>
          <table:table-cell table:style-name="ce2"/>
          <table:table-cell table:number-columns-repeated="16369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Valente Claudio</text:p>
          </table:table-cell>
          <table:table-cell office:value-type="string" table:style-name="ce29">
            <text:p>Consigliere/ Vice Presidente</text:p>
          </table:table-cell>
          <table:table-cell office:value-type="currency" office:value="32000" table:style-name="ce48">
            <text:p>€ 32.000,00</text:p>
          </table:table-cell>
          <table:table-cell table:style-name="ce2"/>
          <table:table-cell table:number-columns-repeated="16369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Artoni Romano</text:p>
          </table:table-cell>
          <table:table-cell office:value-type="string" table:style-name="ce29">
            <text:p>Consigliere/ Vice Presidente</text:p>
          </table:table-cell>
          <table:table-cell office:value-type="currency" office:value="32000" table:style-name="ce48">
            <text:p>€ 32.000,00</text:p>
          </table:table-cell>
          <table:table-cell table:style-name="ce2"/>
          <table:table-cell table:number-columns-repeated="16369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Blasevich Barbara</text:p>
          </table:table-cell>
          <table:table-cell office:value-type="string" table:style-name="ce29">
            <text:p>Consigliere</text:p>
          </table:table-cell>
          <table:table-cell office:value-type="currency" office:value="18000" table:style-name="ce48">
            <text:p>€ 18.000,00</text:p>
          </table:table-cell>
          <table:table-cell table:style-name="ce2"/>
          <table:table-cell table:number-columns-repeated="16369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0">
            <text:p>Turchetti Manfredo</text:p>
          </table:table-cell>
          <table:table-cell office:value-type="string" table:style-name="ce81">
            <text:p>Consigliere</text:p>
          </table:table-cell>
          <table:table-cell office:value-type="currency" office:value="18000" table:style-name="ce47">
            <text:p>€ 18.000,00</text:p>
          </table:table-cell>
          <table:table-cell table:style-name="ce2"/>
          <table:table-cell table:number-columns-repeated="16369" table:style-name="ce3"/>
        </table:table-row>
        <table:table-row table:style-name="ro10">
          <table:table-cell office:value-type="string" table:number-columns-spanned="1" table:number-rows-spanned="5" table:style-name="ce259">
            <text:p><text:a xlink:href="http://www.veronamercato.it/">VERONAMERCATO - SPA <text:s/>SCPA</text:a></text:p>
          </table:table-cell>
          <table:table-cell office:value-type="string" table:number-columns-spanned="1" table:number-rows-spanned="5" table:style-name="ce263">
            <text:p>02223440237</text:p>
          </table:table-cell>
          <table:table-cell office:value-type="string" table:number-columns-spanned="1" table:number-rows-spanned="5" table:style-name="ce264">
            <text:p>Gestione del mercato agro-alimentare all'ingrosso di Verona.</text:p>
          </table:table-cell>
          <table:table-cell office:value-type="percentage" office:value="8.3699999999999997E-2" table:number-columns-spanned="1" table:number-rows-spanned="5" table:style-name="ce265">
            <text:p>8,37%</text:p>
          </table:table-cell>
          <table:table-cell office:value-type="date" office:date-value="2050-12-31T00:00:00" table:number-columns-spanned="1" table:number-rows-spanned="5" table:style-name="ce266">
            <text:p>31/12/2050</text:p>
          </table:table-cell>
          <table:table-cell office:value-type="currency" office:value="71674.58" table:number-columns-spanned="1" table:number-rows-spanned="5" table:style-name="ce255">
            <text:p>€ 71.674,58</text:p>
          </table:table-cell>
          <table:table-cell office:value-type="currency" office:value="143996" table:number-columns-spanned="1" table:number-rows-spanned="5" table:style-name="ce255">
            <text:p>€ 143.996,00</text:p>
          </table:table-cell>
          <table:table-cell office:value-type="currency" office:value="133565" table:number-columns-spanned="1" table:number-rows-spanned="5" table:style-name="ce255">
            <text:p>€ 133.565,00</text:p>
          </table:table-cell>
          <table:table-cell office:value-type="currency" office:value="50690" table:number-columns-spanned="1" table:number-rows-spanned="5" table:style-name="ce255">
            <text:p>€ 50.690,00</text:p>
          </table:table-cell>
          <table:table-cell office:value-type="currency" office:value="332745" table:number-columns-spanned="1" table:number-rows-spanned="5" table:style-name="ce253">
            <text:p>€ 332.745,00</text:p>
          </table:table-cell>
          <table:table-cell office:value-type="string" table:number-columns-spanned="1" table:number-rows-spanned="5" table:style-name="ce256">
            <text:p>Dalla Bernardina Gianni</text:p>
          </table:table-cell>
          <table:table-cell office:value-type="string" table:style-name="ce94">
            <text:p>Sardelli Andrea</text:p>
          </table:table-cell>
          <table:table-cell office:value-type="string" table:style-name="ce89">
            <text:p>Presidente</text:p>
          </table:table-cell>
          <table:table-cell office:value-type="currency" office:value="39000" table:style-name="ce88">
            <text:p>€ 39.000,00</text:p>
          </table:table-cell>
          <table:table-cell table:style-name="ce2"/>
          <table:table-cell table:number-columns-repeated="241" table:style-name="ce3"/>
          <table:table-cell table:number-columns-repeated="16128" table:style-name="ce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Begalli Diego</text:p>
          </table:table-cell>
          <table:table-cell office:value-type="string" table:style-name="ce77">
            <text:p>Consigliere/Vice Presidente</text:p>
          </table:table-cell>
          <table:table-cell office:value-type="currency" office:value="12500" table:style-name="ce34">
            <text:p>€ 12.500,00</text:p>
          </table:table-cell>
          <table:table-cell table:style-name="ce2"/>
          <table:table-cell table:number-columns-repeated="16369" table:style-name="ce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Dalla Bernardina Gianni</text:p>
          </table:table-cell>
          <table:table-cell office:value-type="string" table:style-name="ce77">
            <text:p>Consigliere</text:p>
          </table:table-cell>
          <table:table-cell office:value-type="currency" office:value="12500" table:style-name="ce34">
            <text:p>€ 12.500,00</text:p>
          </table:table-cell>
          <table:table-cell table:style-name="ce2"/>
          <table:table-cell table:number-columns-repeated="16369" table:style-name="ce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Biondani Adele</text:p>
          </table:table-cell>
          <table:table-cell office:value-type="string" table:style-name="ce77">
            <text:p>Consigliere</text:p>
          </table:table-cell>
          <table:table-cell office:value-type="currency" office:value="12500" table:style-name="ce34">
            <text:p>€ 12.500,00</text:p>
          </table:table-cell>
          <table:table-cell table:style-name="ce2"/>
          <table:table-cell table:number-columns-repeated="16369" table:style-name="ce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2">
            <text:p>Molon Elisabetta</text:p>
          </table:table-cell>
          <table:table-cell office:value-type="string" table:style-name="ce113">
            <text:p>Consigliere</text:p>
          </table:table-cell>
          <table:table-cell office:value-type="currency" office:value="12500" table:style-name="ce114">
            <text:p>€ 12.500,00</text:p>
          </table:table-cell>
          <table:table-cell table:style-name="ce2"/>
          <table:table-cell table:number-columns-repeated="16369" table:style-name="ce3"/>
        </table:table-row>
        <table:table-row table:style-name="ro11">
          <table:table-cell office:value-type="string" table:number-columns-spanned="1" table:number-rows-spanned="3" table:style-name="ce259">
            <text:p><text:a xlink:href="http://web.bmti.it/flex/cm/pages/ServeBLOB.php/L/IT/IDPagina/1">BORSA MERCI TELEMATICA ITALIANA SCPA</text:a></text:p>
          </table:table-cell>
          <table:table-cell office:value-type="string" table:number-columns-spanned="1" table:number-rows-spanned="3" table:style-name="ce267">
            <text:p>06044201009</text:p>
          </table:table-cell>
          <table:table-cell office:value-type="string" table:number-columns-spanned="1" table:number-rows-spanned="3" table:style-name="ce273">
            <text:p>Gestione della Borsa Merci Telematica Italiana.</text:p>
          </table:table-cell>
          <table:table-cell office:value-type="percentage" office:value="5.4000000000000003E-3" table:number-columns-spanned="1" table:number-rows-spanned="3" table:style-name="ce277">
            <text:p>0,54%</text:p>
          </table:table-cell>
          <table:table-cell office:value-type="date" office:date-value="2050-12-31T00:00:00" table:number-columns-spanned="1" table:number-rows-spanned="3" table:style-name="ce266">
            <text:p>31/12/2050</text:p>
          </table:table-cell>
          <table:table-cell office:value-type="currency" office:value="7996" table:number-columns-spanned="1" table:number-rows-spanned="3" table:style-name="ce254">
            <text:p>€ 7.996,00</text:p>
          </table:table-cell>
          <table:table-cell office:value-type="currency" office:value="7096" table:number-columns-spanned="1" table:number-rows-spanned="3" table:style-name="ce254">
            <text:p>€ 7.096,00</text:p>
          </table:table-cell>
          <table:table-cell office:value-type="currency" office:value="8246" table:number-columns-spanned="1" table:number-rows-spanned="3" table:style-name="ce254">
            <text:p>€ 8.246,00</text:p>
          </table:table-cell>
          <table:table-cell office:value-type="currency" office:value="2335" table:number-columns-spanned="1" table:number-rows-spanned="3" table:style-name="ce254">
            <text:p>€ 2.335,00</text:p>
          </table:table-cell>
          <table:table-cell office:value-type="currency" office:value="2336" table:number-columns-spanned="1" table:number-rows-spanned="3" table:style-name="ce252">
            <text:p>€ 2.336,00</text:p>
          </table:table-cell>
          <table:table-cell office:value-type="string" table:number-columns-spanned="1" table:number-rows-spanned="3" table:style-name="ce280">
            <text:p>-</text:p>
          </table:table-cell>
          <table:table-cell office:value-type="string" table:style-name="ce86">
            <text:p>Zanlari <text:s/>Andrea</text:p>
          </table:table-cell>
          <table:table-cell office:value-type="string" table:style-name="ce87">
            <text:p>Consigliere</text:p>
          </table:table-cell>
          <table:table-cell office:value-type="currency" office:value="20880" table:style-name="ce33">
            <text:p>€ 20.880,00</text:p>
          </table:table-cell>
          <table:table-cell table:style-name="ce2"/>
          <table:table-cell table:number-columns-repeated="16369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De Simone Tommaso</text:p>
          </table:table-cell>
          <table:table-cell office:value-type="string" table:style-name="ce29">
            <text:p>Presidente</text:p>
          </table:table-cell>
          <table:table-cell office:value-type="string" table:style-name="ce35">
            <text:p>€ 1.440,00 + 252,00(*)</text:p>
          </table:table-cell>
          <table:table-cell table:style-name="ce2"/>
          <table:table-cell table:number-columns-repeated="1636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8">
            <text:p>Grandi Giada</text:p>
          </table:table-cell>
          <table:table-cell office:value-type="string" table:style-name="ce112">
            <text:p>Consigliere</text:p>
          </table:table-cell>
          <table:table-cell office:value-type="string" table:style-name="ce36">
            <text:p>€ 1.440,00 + 252,00(*)</text:p>
          </table:table-cell>
          <table:table-cell table:style-name="ce2"/>
          <table:table-cell table:number-columns-repeated="16369"/>
        </table:table-row>
        <table:table-row table:style-name="ro10">
          <table:table-cell office:value-type="string" table:number-columns-spanned="1" table:number-rows-spanned="5" table:style-name="ce259">
            <text:p><text:a xlink:href="http://www.icoutsourcing.it/">IC OUTSOURCING SCARL</text:a></text:p>
          </table:table-cell>
          <table:table-cell office:value-type="string" table:number-columns-spanned="1" table:number-rows-spanned="5" table:style-name="ce267">
            <text:p>04408300285</text:p>
          </table:table-cell>
          <table:table-cell office:value-type="string" table:number-columns-spanned="1" table:number-rows-spanned="5" table:style-name="ce269">
            <text:p>Gestione di servizi finalizzati alla conservazione e archiviazione di flussi documentali. Per conto dell'Ente camerale, la sdocietà cura il servizio di archiviazione ottica delle pratiche del Registro delle Imprese</text:p>
          </table:table-cell>
          <table:table-cell office:value-type="percentage" office:value="7.3999999999999999E-4" table:number-columns-spanned="1" table:number-rows-spanned="5" table:style-name="ce270">
            <text:p>0,074%</text:p>
          </table:table-cell>
          <table:table-cell office:value-type="date" office:date-value="2050-12-31T00:00:00" table:number-columns-spanned="1" table:number-rows-spanned="5" table:style-name="ce266">
            <text:p>31/12/2050</text:p>
          </table:table-cell>
          <table:table-cell office:value-type="currency" office:value="4424.25" table:number-columns-spanned="1" table:number-rows-spanned="5" table:style-name="ce254">
            <text:p>€ 4.424,25</text:p>
          </table:table-cell>
          <table:table-cell office:value-type="currency" office:value="240723" table:number-columns-spanned="1" table:number-rows-spanned="5" table:style-name="ce254">
            <text:p>€ 240.723,00</text:p>
          </table:table-cell>
          <table:table-cell office:value-type="currency" office:value="113039" table:number-columns-spanned="1" table:number-rows-spanned="5" table:style-name="ce254">
            <text:p>€ 113.039,00</text:p>
          </table:table-cell>
          <table:table-cell office:value-type="currency" office:value="120258" table:number-columns-spanned="1" table:number-rows-spanned="5" table:style-name="ce254">
            <text:p>€ 120.258,00</text:p>
          </table:table-cell>
          <table:table-cell office:value-type="currency" office:value="152095" table:number-columns-spanned="1" table:number-rows-spanned="5" table:style-name="ce252">
            <text:p>€ 152.095,00</text:p>
          </table:table-cell>
          <table:table-cell office:value-type="string" table:number-columns-spanned="1" table:number-rows-spanned="5" table:style-name="ce257">
            <text:p>-</text:p>
          </table:table-cell>
          <table:table-cell office:value-type="string" table:style-name="ce115">
            <text:p>Sini Gavino</text:p>
          </table:table-cell>
          <table:table-cell office:value-type="string" table:style-name="ce89">
            <text:p>Presidente</text:p>
          </table:table-cell>
          <table:table-cell office:value-type="string" table:style-name="ce116">
            <text:p>€ 12.000,00 + € 350,00(*)</text:p>
          </table:table-cell>
          <table:table-cell table:style-name="ce2"/>
          <table:table-cell table:number-columns-repeated="1636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5">
            <text:p>Accornero Marco Enrico Maria</text:p>
          </table:table-cell>
          <table:table-cell office:value-type="string" table:style-name="ce89">
            <text:p>Presidente</text:p>
          </table:table-cell>
          <table:table-cell office:value-type="string" table:style-name="ce37">
            <text:p>€ 4.400,00 + € 350,00(*)</text:p>
          </table:table-cell>
          <table:table-cell table:style-name="ce2"/>
          <table:table-cell table:number-columns-repeated="1636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5">
            <text:p>De Santis Dino</text:p>
          </table:table-cell>
          <table:table-cell office:value-type="string" table:style-name="ce54">
            <text:p>Consigliere</text:p>
          </table:table-cell>
          <table:table-cell office:value-type="string" table:style-name="ce37">
            <text:p>€ 4.400,00 + € 350,00(*)</text:p>
          </table:table-cell>
          <table:table-cell table:style-name="ce2"/>
          <table:table-cell table:number-columns-repeated="1636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5">
            <text:p>Gelain Sergio</text:p>
          </table:table-cell>
          <table:table-cell office:value-type="string" table:style-name="ce54">
            <text:p>Consigliere</text:p>
          </table:table-cell>
          <table:table-cell office:value-type="string" table:style-name="ce37">
            <text:p>€ 4.400,00 + € 350,00*</text:p>
          </table:table-cell>
          <table:table-cell table:style-name="ce2"/>
          <table:table-cell table:number-columns-repeated="1636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6">
            <text:p>Marchese Giovanna</text:p>
          </table:table-cell>
          <table:table-cell office:value-type="string" table:style-name="ce55">
            <text:p>Consigliere</text:p>
          </table:table-cell>
          <table:table-cell office:value-type="string" table:style-name="ce38">
            <text:p>€ 4.400,00 + € 350,00(*)</text:p>
          </table:table-cell>
          <table:table-cell table:style-name="ce2"/>
          <table:table-cell table:number-columns-repeated="16369"/>
        </table:table-row>
        <table:table-row table:style-name="ro10">
          <table:table-cell office:value-type="string" table:number-columns-spanned="1" table:number-rows-spanned="5" table:style-name="ce259">
            <text:p><text:a xlink:href="http://www.infocamere.it/">INFOCAMERE SCPA</text:a></text:p>
          </table:table-cell>
          <table:table-cell office:value-type="string" table:number-columns-spanned="1" table:number-rows-spanned="5" table:style-name="ce267">
            <text:p>02313821007</text:p>
          </table:table-cell>
          <table:table-cell office:value-type="string" table:number-columns-spanned="1" table:number-rows-spanned="5" table:style-name="ce269">
            <text:p>Gestione del sistema informatico nazionale del sistema camerale.</text:p>
          </table:table-cell>
          <table:table-cell office:value-type="percentage" office:value="1.1999999999999999E-3" table:number-columns-spanned="1" table:number-rows-spanned="5" table:style-name="ce265">
            <text:p>0,12%</text:p>
          </table:table-cell>
          <table:table-cell office:value-type="date" office:date-value="2050-12-31T00:00:00" table:number-columns-spanned="1" table:number-rows-spanned="5" table:style-name="ce266">
            <text:p>31/12/2050</text:p>
          </table:table-cell>
          <table:table-cell office:value-type="currency" office:value="694076.29" table:number-columns-spanned="1" table:number-rows-spanned="5" table:style-name="ce254">
            <text:p>€ 694.076,29</text:p>
          </table:table-cell>
          <table:table-cell office:value-type="currency" office:value="117195" table:number-columns-spanned="1" table:number-rows-spanned="5" table:style-name="ce254">
            <text:p>€ 117.195,00</text:p>
          </table:table-cell>
          <table:table-cell office:value-type="currency" office:value="249950" table:number-columns-spanned="1" table:number-rows-spanned="5" table:style-name="ce254">
            <text:p>€ 249.950,00</text:p>
          </table:table-cell>
          <table:table-cell office:value-type="currency" office:value="643020" table:number-columns-spanned="1" table:number-rows-spanned="5" table:style-name="ce254">
            <text:p>€ 643.020,00</text:p>
          </table:table-cell>
          <table:table-cell office:value-type="currency" office:value="338487" table:number-columns-spanned="1" table:number-rows-spanned="5" table:style-name="ce252">
            <text:p>€ 338.487,00</text:p>
          </table:table-cell>
          <table:table-cell office:value-type="string" table:number-columns-spanned="1" table:number-rows-spanned="5" table:style-name="ce258">
            <text:p>-</text:p>
          </table:table-cell>
          <table:table-cell office:value-type="string" table:style-name="ce78">
            <text:p>Sangalli Carlo Giuseppe Maria</text:p>
          </table:table-cell>
          <table:table-cell office:value-type="string" table:style-name="ce15">
            <text:p>Presidente</text:p>
          </table:table-cell>
          <table:table-cell office:value-type="string" table:style-name="ce43">
            <text:p>€ 40.000,00 (**) + € 360,00(*)</text:p>
          </table:table-cell>
          <table:table-cell table:style-name="ce2"/>
          <table:table-cell table:number-columns-repeated="1636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Zilio Fernando</text:p>
          </table:table-cell>
          <table:table-cell office:value-type="string" table:style-name="ce54">
            <text:p>Consigliere/Vice Presidente</text:p>
          </table:table-cell>
          <table:table-cell office:value-type="string" table:style-name="ce35">
            <text:p>€ 16.000,00 + € 360,00(*)</text:p>
          </table:table-cell>
          <table:table-cell table:style-name="ce2"/>
          <table:table-cell table:number-columns-repeated="1636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Grandi Giada</text:p>
          </table:table-cell>
          <table:table-cell office:value-type="string" table:style-name="ce54">
            <text:p>Consigliere</text:p>
          </table:table-cell>
          <table:table-cell office:value-type="string" table:style-name="ce35">
            <text:p>€ 16.000,00 (**)+ € 360,00(*)</text:p>
          </table:table-cell>
          <table:table-cell table:style-name="ce2"/>
          <table:table-cell table:number-columns-repeated="1636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Lo Bello Ivanhoe</text:p>
          </table:table-cell>
          <table:table-cell office:value-type="string" table:style-name="ce111">
            <text:p>Consigliere (cessato il 06.10.17)</text:p>
          </table:table-cell>
          <table:table-cell office:value-type="string" table:style-name="ce35">
            <text:p>€ 16.000,00 + € 360,00(*)</text:p>
          </table:table-cell>
          <table:table-cell table:style-name="ce2"/>
          <table:table-cell table:number-columns-repeated="1636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0">
            <text:p>Vasco Elena</text:p>
          </table:table-cell>
          <table:table-cell office:value-type="string" table:style-name="ce55">
            <text:p>Consigliere</text:p>
          </table:table-cell>
          <table:table-cell office:value-type="string" table:style-name="ce36">
            <text:p>€ 16.000,00 (**)+ € 360,00(*)</text:p>
          </table:table-cell>
          <table:table-cell table:style-name="ce2"/>
          <table:table-cell table:number-columns-repeated="16369"/>
        </table:table-row>
        <table:table-row table:style-name="ro12">
          <table:table-cell office:value-type="string" table:style-name="ce97">
            <text:p><text:a xlink:href="http://www.jobcamere.it/"><text:span text:style-name="T8">JOB CAMERE SRL IN LIQUIDAZIONE</text:span><text:span text:style-name="T6"><text:s/></text:span><text:span text:style-name="T1">(Società posta in liquidazione con atto del 28/7/2015)</text:span></text:a></text:p>
          </table:table-cell>
          <table:table-cell office:value-type="string" table:style-name="ce40">
            <text:p>04117630287</text:p>
          </table:table-cell>
          <table:table-cell office:value-type="string" table:style-name="ce41">
            <text:p>Fornitura di servizi di facility management, come la somministrazione di mano d'opera a tempo indeterminato o a termine; ricerca e selezione del personale; supporto alla ricollocazione e professionale; corsi di formazione per i lavoratori.</text:p>
          </table:table-cell>
          <table:table-cell office:value-type="percentage" office:value="8.3100000000000003E-4" table:style-name="ce123">
            <text:p>0,0831%</text:p>
          </table:table-cell>
          <table:table-cell office:value-type="date" office:date-value="2050-12-31T00:00:00" table:style-name="ce32">
            <text:p>31/12/2050</text:p>
          </table:table-cell>
          <table:table-cell office:value-type="currency" office:value="0" table:style-name="ce17">
            <text:p>€ 0,00</text:p>
          </table:table-cell>
          <table:table-cell office:value-type="currency" office:value="167868" table:style-name="ce17">
            <text:p>€ 167.868,00</text:p>
          </table:table-cell>
          <table:table-cell office:value-type="currency" office:value="64021" table:style-name="ce17">
            <text:p>€ 64.021,00</text:p>
          </table:table-cell>
          <table:table-cell office:value-type="currency" office:value="31186" table:style-name="ce17">
            <text:p>€ 31.186,00</text:p>
          </table:table-cell>
          <table:table-cell office:value-type="currency" office:value="137191" table:style-name="ce69">
            <text:p>€ 137.191,00</text:p>
          </table:table-cell>
          <table:table-cell office:value-type="string" table:style-name="ce73">
            <text:p>-</text:p>
          </table:table-cell>
          <table:table-cell office:value-type="string" table:style-name="ce70">
            <text:p>Schinaia Francesco Maria</text:p>
          </table:table-cell>
          <table:table-cell office:value-type="string" table:style-name="ce90">
            <text:p>Liquidatore</text:p>
          </table:table-cell>
          <table:table-cell office:value-type="string" table:style-name="ce91">
            <text:p>Nessun compenso</text:p>
          </table:table-cell>
          <table:table-cell table:number-columns-repeated="16370" table:style-name="ce3"/>
        </table:table-row>
        <table:table-row table:style-name="ro12">
          <table:table-cell office:value-type="string" table:style-name="ce39">
            <text:p><text:a xlink:href="http://www.retecamere.it/"><text:span text:style-name="T7">RETECAMERE SCRL IN LIQUIDAZIONE</text:span><text:span text:style-name="T2"><text:s/></text:span><text:span text:style-name="T1">(Società posta in liquidazione con atto del 5/9/2013)</text:span></text:a></text:p>
          </table:table-cell>
          <table:table-cell office:value-type="string" table:style-name="ce40">
            <text:p>08618091006</text:p>
          </table:table-cell>
          <table:table-cell office:value-type="string" table:style-name="ce50">
            <text:p>Promozione, coordinamento e realizzazione attività e servizi perla valorizzazione e lo sviluppo di progetti, assistenza tecnica, consulenza, formazione, comunicazione e sistemi informativi.</text:p>
          </table:table-cell>
          <table:table-cell office:value-type="percentage" office:value="1E-3" table:style-name="ce22">
            <text:p>0,10%</text:p>
          </table:table-cell>
          <table:table-cell office:value-type="date" office:date-value="2050-12-31T00:00:00" table:style-name="ce32">
            <text:p>31/12/2050</text:p>
          </table:table-cell>
          <table:table-cell office:value-type="currency" office:value="0" table:style-name="ce17">
            <text:p>€ 0,00</text:p>
          </table:table-cell>
          <table:table-cell office:value-type="currency" office:value="30755" table:style-name="ce17">
            <text:p>€ 30.755,00</text:p>
          </table:table-cell>
          <table:table-cell office:value-type="currency" office:value="-10199" table:style-name="ce17">
            <text:p>-€ 10.199,00</text:p>
          </table:table-cell>
          <table:table-cell office:value-type="currency" office:value="-6392" table:style-name="ce17">
            <text:p>-€ 6.392,00</text:p>
          </table:table-cell>
          <table:table-cell office:value-type="currency" office:value="-3233" table:style-name="ce69">
            <text:p>-€ 3.233,00</text:p>
          </table:table-cell>
          <table:table-cell office:value-type="string" table:style-name="ce73">
            <text:p>-</text:p>
          </table:table-cell>
          <table:table-cell office:value-type="string" table:style-name="ce93">
            <text:p>Cappa Giovanni</text:p>
          </table:table-cell>
          <table:table-cell office:value-type="string" table:style-name="ce99">
            <text:p>Liquidatore</text:p>
          </table:table-cell>
          <table:table-cell office:value-type="string" table:style-name="ce91">
            <text:p>€ 25.000,00 annui (al netto di Iva e oneri di legge) oltre al rimborso delle spese di mandato</text:p>
          </table:table-cell>
          <table:table-cell table:number-columns-repeated="16370" table:style-name="ce3"/>
        </table:table-row>
        <table:table-row table:style-name="ro11">
          <table:table-cell office:value-type="string" table:number-columns-spanned="1" table:number-rows-spanned="5" table:style-name="ce259">
            <text:p><text:a xlink:href="http://www.tecnoservicecamere.it/">TECNOSERVICECAMERE SCPA</text:a></text:p>
          </table:table-cell>
          <table:table-cell office:value-type="string" table:number-columns-spanned="1" table:number-rows-spanned="5" table:style-name="ce267">
            <text:p>04786421000</text:p>
          </table:table-cell>
          <table:table-cell office:value-type="string" table:number-columns-spanned="1" table:number-rows-spanned="5" table:style-name="ce269">
            <text:p>Servizi tecnici di ingegneria, architettura, sicurezza e gestione del patrimonio immobiliare dei propri soci. Per conto dell’Ente camerale ha curato la progettazione esecutiva e la direzione lavori inerente la ristrutturazione della sede camerale e presta il servizio di pulizia, portierato e di guardaroba presso le sedi camerali.</text:p>
          </table:table-cell>
          <table:table-cell office:value-type="percentage" office:value="1.2999999999999999E-3" table:number-columns-spanned="1" table:number-rows-spanned="5" table:style-name="ce265">
            <text:p>0,13%</text:p>
          </table:table-cell>
          <table:table-cell office:value-type="date" office:date-value="2050-12-31T00:00:00" table:number-columns-spanned="1" table:number-rows-spanned="5" table:style-name="ce266">
            <text:p>31/12/2050</text:p>
          </table:table-cell>
          <table:table-cell office:value-type="currency" office:value="414166.41" table:number-columns-spanned="1" table:number-rows-spanned="5" table:style-name="ce254">
            <text:p>€ 414.166,41</text:p>
          </table:table-cell>
          <table:table-cell office:value-type="currency" office:value="71616" table:number-columns-spanned="1" table:number-rows-spanned="5" table:style-name="ce254">
            <text:p>€ 71.616,00</text:p>
          </table:table-cell>
          <table:table-cell office:value-type="currency" office:value="160901" table:number-columns-spanned="1" table:number-rows-spanned="5" table:style-name="ce254">
            <text:p>€ 160.901,00</text:p>
          </table:table-cell>
          <table:table-cell office:value-type="currency" office:value="139017" table:number-columns-spanned="1" table:number-rows-spanned="5" table:style-name="ce254">
            <text:p>€ 139.017,00</text:p>
          </table:table-cell>
          <table:table-cell office:value-type="currency" office:value="71278" table:number-columns-spanned="1" table:number-rows-spanned="5" table:style-name="ce252">
            <text:p>€ 71.278,00</text:p>
          </table:table-cell>
          <table:table-cell office:value-type="string" table:number-columns-spanned="1" table:number-rows-spanned="5" table:style-name="ce257">
            <text:p>-</text:p>
          </table:table-cell>
          <table:table-cell office:value-type="string" table:style-name="ce78">
            <text:p>Tagliavanti Lorenzo</text:p>
          </table:table-cell>
          <table:table-cell office:value-type="string" table:style-name="ce15">
            <text:p>Presidente</text:p>
          </table:table-cell>
          <table:table-cell office:value-type="string" table:style-name="ce43">
            <text:p>€ 30.000,00 + € 300,00(*)</text:p>
          </table:table-cell>
          <table:table-cell table:style-name="ce2"/>
          <table:table-cell table:number-columns-repeated="1636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Bertolino Paolo</text:p>
            <draw:custom-shape svg:x="0.05208in" svg:y="0in" svg:width="1.16667in" svg:height="0in" draw:z-index="2" draw:id="id1" draw:style-name="a1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3125in" svg:y="0in" svg:width="1.13542in" svg:height="0in" draw:z-index="1" draw:id="id0" draw:style-name="a0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4">
            <text:p>Ammnistratore Delegato/Consigliere</text:p>
          </table:table-cell>
          <table:table-cell office:value-type="currency" office:value="50000" table:style-name="ce34">
            <text:p>€ 50.000,00</text:p>
          </table:table-cell>
          <table:table-cell table:style-name="ce2"/>
          <table:table-cell table:number-columns-repeated="1636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Bianchieri Giancarlo</text:p>
          </table:table-cell>
          <table:table-cell office:value-type="string" table:style-name="ce54">
            <text:p>Consigliere</text:p>
          </table:table-cell>
          <table:table-cell office:value-type="string" table:style-name="ce35">
            <text:p>€ 6.000,00 + € 300,00(*)</text:p>
          </table:table-cell>
          <table:table-cell table:style-name="ce2"/>
          <table:table-cell table:number-columns-repeated="1636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Luongo Mafalda</text:p>
          </table:table-cell>
          <table:table-cell office:value-type="string" table:style-name="ce54">
            <text:p>Consigliere</text:p>
          </table:table-cell>
          <table:table-cell office:value-type="string" table:style-name="ce35">
            <text:p>€ 6.000,00 + € 300,00(*)</text:p>
          </table:table-cell>
          <table:table-cell table:style-name="ce2"/>
          <table:table-cell table:number-columns-repeated="1636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0">
            <text:p>Migliavacca Bossi Dario</text:p>
          </table:table-cell>
          <table:table-cell office:value-type="string" table:style-name="ce55">
            <text:p>Consigliere</text:p>
          </table:table-cell>
          <table:table-cell office:value-type="string" table:style-name="ce36">
            <text:p>€ 6.000,00 + € 300,00(*)</text:p>
          </table:table-cell>
          <table:table-cell table:style-name="ce2"/>
          <table:table-cell table:number-columns-repeated="16369"/>
        </table:table-row>
        <table:table-row table:style-name="ro13">
          <table:table-cell office:value-type="string" table:style-name="ce98">
            <text:p><text:span text:style-name="T7">UNIONCAMERE VENETO SERVIZI SCARL IN LIQUIDAZIONE</text:span><text:span text:style-name="T4"><text:s/></text:span><text:span text:style-name="T3">(Società posta in liquidazione con atto del 17/11/2015)</text:span></text:p>
          </table:table-cell>
          <table:table-cell office:value-type="string" table:style-name="ce40">
            <text:p>03489160279</text:p>
          </table:table-cell>
          <table:table-cell office:value-type="string" table:style-name="ce41">
            <text:p>Realizzazione di servizi informativi, formativi, di assistenza e consulenza per le Camere di Commercio venete.<text:s/></text:p>
          </table:table-cell>
          <table:table-cell office:value-type="percentage" office:value="0.19020000000000001" table:style-name="ce16">
            <text:p>19,02%</text:p>
          </table:table-cell>
          <table:table-cell office:value-type="date" office:date-value="2050-12-31T00:00:00" table:style-name="ce32">
            <text:p>31/12/2050</text:p>
          </table:table-cell>
          <table:table-cell office:value-type="currency" office:value="0" table:style-name="ce17">
            <text:p>€ 0,00</text:p>
          </table:table-cell>
          <table:table-cell office:value-type="currency" office:value="2539" table:style-name="ce17">
            <text:p>€ 2.539,00</text:p>
          </table:table-cell>
          <table:table-cell office:value-type="currency" office:value="5788" table:style-name="ce17">
            <text:p>€ 5.788,00</text:p>
          </table:table-cell>
          <table:table-cell office:value-type="currency" office:value="0.22" table:style-name="ce17">
            <text:p>€ 0,22</text:p>
          </table:table-cell>
          <table:table-cell office:value-type="currency" office:value="-14130" table:style-name="ce69">
            <text:p>-€ 14.130,00</text:p>
          </table:table-cell>
          <table:table-cell office:value-type="string" table:style-name="ce73">
            <text:p>-</text:p>
          </table:table-cell>
          <table:table-cell office:value-type="string" table:style-name="ce92">
            <text:p>Tiozzo Romano</text:p>
          </table:table-cell>
          <table:table-cell office:value-type="string" table:style-name="ce18">
            <text:p>Liquidatore</text:p>
          </table:table-cell>
          <table:table-cell office:value-type="string" table:style-name="ce42">
            <text:p>Nessun compenso</text:p>
          </table:table-cell>
          <table:table-cell table:number-columns-repeated="16370" table:style-name="ce3"/>
        </table:table-row>
        <table:table-row table:style-name="ro8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3" table:style-name="ce14"/>
          <table:table-cell table:number-columns-repeated="3" table:style-name="ce3"/>
          <table:table-cell table:style-name="ce2"/>
          <table:table-cell table:number-columns-repeated="16369"/>
        </table:table-row>
        <table:table-row table:style-name="ro6">
          <table:table-cell office:value-type="string" table:number-columns-spanned="6" table:number-rows-spanned="1" table:style-name="ce204">
            <text:p>(*) gettone di presenza singola seduta</text:p>
          </table:table-cell>
          <table:covered-table-cell table:number-columns-repeated="5"/>
          <table:table-cell table:style-name="ce20"/>
          <table:table-cell table:number-columns-repeated="4" table:style-name="ce21"/>
          <table:table-cell table:style-name="ce60"/>
          <table:table-cell table:style-name="ce21"/>
          <table:table-cell table:number-columns-repeated="16371" table:style-name="ce119"/>
        </table:table-row>
        <table:table-row table:style-name="ro14">
          <table:table-cell office:value-type="string" table:number-columns-spanned="3" table:number-rows-spanned="1" table:style-name="ce124">
            <text:p>(**) Compenso versato all'amministrazione di appartenenza</text:p>
          </table:table-cell>
          <table:covered-table-cell table:number-columns-repeated="2"/>
          <table:table-cell table:number-columns-repeated="8" table:style-name="ce120"/>
          <table:table-cell table:style-name="ce10"/>
          <table:table-cell table:number-columns-repeated="2" table:style-name="ce120"/>
          <table:table-cell table:number-columns-repeated="16370" table:style-name="ce7"/>
        </table:table-row>
        <table:table-row table:number-rows-repeated="595" table:style-name="ro8">
          <table:table-cell table:number-columns-repeated="16384" table:style-name="ce7"/>
        </table:table-row>
        <table:table-row table:number-rows-repeated="1047910" table:style-name="ro8">
          <table:table-cell table:number-columns-repeated="16384"/>
        </table:table-row>
      </table:table>
      <table:table table:name="Foglio1" table:style-name="ta2">
        <table:table-column table:style-name="co13" table:number-columns-repeated="16384" table:default-cell-style-name="ce1"/>
        <table:table-row table:number-rows-repeated="5" table:style-name="ro15">
          <table:table-cell table:number-columns-repeated="16384"/>
        </table:table-row>
        <table:table-row table:number-rows-repeated="2" table:style-name="ro15">
          <table:table-cell table:number-columns-repeated="4"/>
          <table:table-cell office:value-type="float" office:value="17690" table:style-name="ce1">
            <text:p>17690</text:p>
          </table:table-cell>
          <table:table-cell table:number-columns-repeated="16379"/>
        </table:table-row>
        <table:table-row table:style-name="ro15">
          <table:table-cell table:number-columns-repeated="4"/>
          <table:table-cell office:value-type="float" office:value="18020.22" table:style-name="ce1">
            <text:p>18020,22</text:p>
          </table:table-cell>
          <table:table-cell table:number-columns-repeated="16379"/>
        </table:table-row>
        <table:table-row table:style-name="ro15">
          <table:table-cell table:number-columns-repeated="4"/>
          <table:table-cell office:value-type="float" office:value="17937.66" table:style-name="ce1">
            <text:p>17937,66</text:p>
          </table:table-cell>
          <table:table-cell table:number-columns-repeated="16379"/>
        </table:table-row>
        <table:table-row table:style-name="ro15">
          <table:table-cell table:number-columns-repeated="4"/>
          <table:table-cell office:value-type="float" office:value="336.7" table:style-name="ce1">
            <text:p>336,7</text:p>
          </table:table-cell>
          <table:table-cell table:number-columns-repeated="16379"/>
        </table:table-row>
        <table:table-row table:style-name="ro15">
          <table:table-cell table:number-columns-repeated="4"/>
          <table:table-cell office:value-type="float" office:value="71674.58" table:formula="msoxl:=SUM(E6:E10)" table:style-name="ce122">
            <text:p>71674,58</text:p>
          </table:table-cell>
          <table:table-cell table:number-columns-repeated="16379"/>
        </table:table-row>
        <table:table-row table:number-rows-repeated="104856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utura Bk BT" svg:font-family="&quot;Futura Bk BT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42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50">
      <number:currency-symbol>€</number:currency-symbol>
      <number:text> </number:text>
      <number:number number:decimal-places="2" number:min-integer-digits="1" number:grouping="true"/>
    </number:currency-style>
    <number:percentage-style style:name="N51">
      <number:number number:decimal-places="3" number:min-integer-digits="1"/>
      <number:text>%</number:text>
    </number:percentage-style>
    <number:percentage-style style:name="N52">
      <number:number number:decimal-places="4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Euro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275590551181102in" fo:margin-left="0.236220472440945in" fo:margin-right="0.27559055118110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ena Orpelli</meta:initial-creator>
    <dc:creator>Elena Orpelli</dc:creator>
    <meta:creation-date>2012-09-10T07:39:49Z</meta:creation-date>
    <dc:date>2023-06-19T08:38:40Z</dc:date>
    <meta:print-date>2018-09-28T08:31:44Z</meta:print-date>
  </office:meta>
</office:document-meta>
</file>