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Futura Bk BT" svg:font-family="&quot;Futura Bk BT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fo:border="thin solid #FFFFFF"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FFFFFF" style:vertical-align="middle" style:repeat-content="false"/>
      <style:paragraph-properties fo:text-align="justify"/>
      <style:text-properties style:font-name="Futura Bk BT" style:font-name-asian="Futura Bk BT" style:font-name-complex="Futura Bk BT" style:font-family-generic="swiss"/>
    </style:style>
    <style:style style:name="ce4" style:family="table-cell" style:parent-style-name="Default" style:data-style-name="N0">
      <style:table-cell-properties fo:border="thin solid #FFFFFF" style:vertical-align="middle" fo:wrap-option="wrap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Futura Bk BT" style:font-name-asian="Futura Bk BT" style:font-name-complex="Futura Bk BT" fo:font-size="11pt" style:font-size-asian="11pt" style:font-size-complex="11pt" style:text-underline-style="solid" style:text-underline-type="single" style:font-family-generic="swiss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style:font-name="Futura Bk BT" style:font-name-asian="Futura Bk BT" style:font-name-complex="Futura Bk BT" fo:font-size="11pt" style:font-size-asian="11pt" style:font-size-complex="11pt" style:text-underline-style="solid" style:text-underline-type="single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Futura Bk BT" style:font-name-asian="Futura Bk BT" style:font-name-complex="Futura Bk BT" fo:font-size="11pt" style:font-size-asian="11pt" style:font-size-complex="11pt" style:text-underline-style="solid" style:text-underline-type="single" style:font-family-generic="swiss"/>
    </style:style>
    <style:style style:name="ce1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Futura Bk BT" style:font-name-asian="Futura Bk BT" style:font-name-complex="Futura Bk BT" fo:font-size="11pt" style:font-size-asian="11pt" style:font-size-complex="11pt" style:text-underline-style="solid" style:text-underline-type="single" style:font-family-generic="swiss"/>
    </style:style>
    <style:style style:name="ce11" style:family="table-cell" style:parent-style-name="Default" style:data-style-name="N39">
      <style:table-cell-properties style:vertical-align="middle" fo:background-color="transparent"/>
      <style:text-properties style:font-name="Futura Bk BT" style:font-name-asian="Futura Bk BT" style:font-name-complex="Futura Bk BT" fo:font-size="11pt" style:font-size-asian="11pt" style:font-size-complex="11pt" style:text-underline-style="solid" style:text-underline-type="single" style:font-family-generic="swiss"/>
    </style:style>
    <style:style style:name="ce12" style:family="table-cell" style:parent-style-name="Default" style:data-style-name="N0">
      <style:table-cell-properties style:vertical-align="middle"/>
      <style:text-properties style:font-name="Futura Bk BT" style:font-name-asian="Futura Bk BT" style:font-name-complex="Futura Bk BT" fo:font-size="11pt" style:font-size-asian="11pt" style:font-size-complex="11pt" style:text-underline-style="solid" style:text-underline-type="single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utura Bk BT" style:font-name-asian="Futura Bk BT" style:font-name-complex="Futura Bk BT" fo:font-size="11pt" style:font-size-asian="11pt" style:font-size-complex="11pt" style:text-underline-style="solid" style:text-underline-type="single" style:font-family-generic="swiss"/>
    </style:style>
    <style:style style:name="ce1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text-underline-style="solid" style:text-underline-type="single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middle"/>
      <style:text-properties style:font-name="Futura Bk BT" style:font-name-asian="Futura Bk BT" style:font-name-complex="Futura Bk BT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utura Bk BT" style:font-name-asian="Futura Bk BT" style:font-name-complex="Futura Bk BT" fo:font-size="11pt" style:font-size-asian="11pt" style:font-size-complex="11pt" style:font-family-generic="swiss"/>
    </style:style>
    <style:style style:name="ce28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31" style:family="table-cell" style:parent-style-name="Default" style:data-style-name="N39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39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9" style:family="table-cell" style:parent-style-name="Collegamento_32_ipertestuale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60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8" style:family="table-cell" style:parent-style-name="Default" style:data-style-name="N39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Default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2" style:family="table-cell" style:parent-style-name="Default" style:data-style-name="N39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7" style:family="table-cell" style:parent-style-name="Collegamento_32_ipertestuale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7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1" style:family="table-cell" style:parent-style-name="Default" style:data-style-name="N39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2" style:family="table-cell" style:parent-style-name="Default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3" style:family="table-cell" style:parent-style-name="Default" style:data-style-name="N3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4" style:family="table-cell" style:parent-style-name="Default" style:data-style-name="N0">
      <style:table-cell-properties fo:border-top="2pt solid #000000" fo:border-bottom="2pt solid #000000" fo:border-left="thin solid #FFFFFF" fo:border-right="thin solid #FFFFFF"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/>
      <style:text-properties fo:color="#0070C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09" style:family="table-cell" style:parent-style-name="Default" style:data-style-name="N39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0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1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2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3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4" style:family="table-cell" style:parent-style-name="Collegamento_32_ipertestuale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115" style:family="table-cell" style:parent-style-name="Collegamento_32_ipertestuale" style:data-style-name="N0">
      <style:table-cell-properties fo:border-top="none" fo:border-bottom="none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1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" style:family="table-cell" style:parent-style-name="Collegamento_32_ipertestuale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1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</style:style>
    <style:style style:name="ce1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</style:style>
    <style:style style:name="ce126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7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33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9" style:family="table-cell" style:parent-style-name="Default" style:data-style-name="N14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0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1" style:family="table-cell" style:parent-style-name="Default" style:data-style-name="N14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2" style:family="table-cell" style:parent-style-name="Default" style:data-style-name="N1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3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45" style:family="table-cell" style:parent-style-name="Default" style:data-style-name="N0">
      <style:table-cell-properties style:vertical-align="middle"/>
    </style:style>
    <style:style style:name="ce146" style:family="table-cell" style:parent-style-name="Default" style:data-style-name="N0">
      <style:table-cell-properties style:vertical-align="automatic"/>
    </style:style>
    <style:style style:name="ce147" style:family="table-cell" style:parent-style-name="Default" style:data-style-name="N0">
      <style:table-cell-properties fo:border-top="none" fo:border-bottom="none" fo:border-left="none" fo:border-right="thin solid #FFFFFF" style:vertical-align="automatic"/>
    </style:style>
    <style:style style:name="ce148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2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3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4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8" style:family="table-cell" style:parent-style-name="Collegamento_32_ipertestuale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159" style:family="table-cell" style:parent-style-name="Collegamento_32_ipertestuale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160" style:family="table-cell" style:parent-style-name="Collegamento_32_ipertestuale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16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2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6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7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9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0" style:family="table-cell" style:parent-style-name="Collegamento_32_ipertestuale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17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2" style:family="table-cell" style:parent-style-name="Collegamento_32_ipertestuale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/>
      <style:text-properties fo:color="#0000FF" style:text-underline-style="solid" style:text-underline-type="single" style:font-family-generic="swiss"/>
    </style:style>
    <style:style style:name="ce183" style:family="table-cell" style:parent-style-name="Collegamento_32_ipertestuale" style:data-style-name="N0">
      <style:table-cell-properties fo:border-top="none" fo:border-bottom="none" fo:border-left="2pt solid #000000" fo:border-right="thin solid #000000" style:vertical-align="middle" fo:wrap-option="wrap" fo:background-color="transparent"/>
      <style:text-properties fo:color="#0000FF" style:text-underline-style="solid" style:text-underline-type="single" style:font-family-generic="swiss"/>
    </style:style>
    <style:style style:name="ce184" style:family="table-cell" style:parent-style-name="Collegamento_32_ipertestuale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/>
      <style:text-properties fo:color="#0000FF" style:text-underline-style="solid" style:text-underline-type="single" style:font-family-generic="swiss"/>
    </style:style>
    <style:style style:name="ce1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7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1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1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7" style:family="table-cell" style:parent-style-name="Default" style:data-style-name="N39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8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1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2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3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7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3" style:family="table-cell" style:parent-style-name="Collegamento_32_ipertestuale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/>
      <style:text-properties fo:color="#0000FF" style:text-underline-style="solid" style:text-underline-type="single" style:font-family-generic="swiss"/>
    </style:style>
    <style:style style:name="ce2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6" style:family="table-cell" style:parent-style-name="Collegamento_32_ipertestuale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227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228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66CC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8.6783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3.65125cm" style:use-optimal-column-width="true"/>
    </style:style>
    <style:style style:name="co8" style:family="table-column">
      <style:table-column-properties fo:break-before="auto" style:column-width="4.92125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6.95854166666667cm"/>
    </style:style>
    <style:style style:name="co11" style:family="table-column">
      <style:table-column-properties fo:break-before="auto" style:column-width="8.46666666666667cm"/>
    </style:style>
    <style:style style:name="co12" style:family="table-column">
      <style:table-column-properties fo:break-before="auto" style:column-width="6.82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83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0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88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80.2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16.1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27.75pt" style:use-optimal-row-height="false" fo:break-before="auto"/>
    </style:style>
    <style:style style:name="ro21" style:family="table-row">
      <style:table-row-properties style:row-height="106.5pt" style:use-optimal-row-height="false" fo:break-before="auto"/>
    </style:style>
    <style:style style:name="ro22" style:family="table-row">
      <style:table-row-properties style:row-height="102pt" style:use-optimal-row-height="false" fo:break-before="auto"/>
    </style:style>
    <style:style style:name="ro23" style:family="table-row">
      <style:table-row-properties style:row-height="26.25pt" style:use-optimal-row-height="false" fo:break-before="auto"/>
    </style:style>
    <style:style style:name="ro24" style:family="table-row">
      <style:table-row-properties style:row-height="9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società" table:style-name="ta1" table:print-ranges="società.A1:società.M77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0" table:default-cell-style-name="ce2"/>
        <table:table-row table:style-name="ro1">
          <table:table-cell office:value-type="string" table:number-columns-spanned="13" table:number-rows-spanned="1" table:style-name="ce214">
            <text:p>Società partecipate dalla Camera di commercio di Verona anno 2017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15">
            <text:p>Informazioni ex art. 22, comma 1, lett. b), D. Lgs. 14 marzo 2013, n. 33</text:p>
            <text:p/>
          </table:table-cell>
          <table:covered-table-cell table:number-columns-repeated="12"/>
          <table:table-cell table:number-columns-repeated="16371" table:style-name="ce3"/>
        </table:table-row>
        <table:table-row table:style-name="ro3">
          <table:table-cell office:value-type="string" table:number-columns-spanned="1" table:number-rows-spanned="2" table:style-name="ce225">
            <text:p>DENOMINAZIONE/</text:p>
            <text:p>COLLEGAMENTO SITI ISTITUZIONALI</text:p>
          </table:table-cell>
          <table:table-cell office:value-type="string" table:number-columns-spanned="1" table:number-rows-spanned="2" table:style-name="ce216">
            <text:p>C.F. O P.IVA</text:p>
          </table:table-cell>
          <table:table-cell office:value-type="string" table:number-columns-spanned="1" table:number-rows-spanned="2" table:style-name="ce216">
            <text:p>FUNZIONI ATTRIBUITE E ATTIVITA' SVOLTE <text:s/>IN FAVORE DELLA CAMERA DI COMMERCIO</text:p>
          </table:table-cell>
          <table:table-cell office:value-type="string" table:number-columns-spanned="1" table:number-rows-spanned="2" table:style-name="ce216">
            <text:p>PARTECIPAZIONE</text:p>
          </table:table-cell>
          <table:table-cell office:value-type="string" table:number-columns-spanned="1" table:number-rows-spanned="2" table:style-name="ce216">
            <text:p>DURATA DELLA PARTECIPAZIONE</text:p>
          </table:table-cell>
          <table:table-cell office:value-type="string" table:number-columns-spanned="1" table:number-rows-spanned="2" table:style-name="ce216">
            <text:p>ONERE COMPLESSIVO GRAVANTE SULLA CAMERA DI COMMERCIO (ANNO 2016)</text:p>
          </table:table-cell>
          <table:table-cell office:value-type="string" table:number-columns-spanned="3" table:number-rows-spanned="1" table:style-name="ce177">
            <text:p>RISULTATO DI ESERCIZIO</text:p>
          </table:table-cell>
          <table:covered-table-cell table:number-columns-repeated="2"/>
          <table:table-cell office:value-type="string" table:number-columns-spanned="4" table:number-rows-spanned="1" table:style-name="ce221">
            <text:p>COMPONENTI DELL'ORGANO DI AMMINISTRAZIONE</text:p>
            <text:p/>
          </table:table-cell>
          <table:covered-table-cell table:number-columns-repeated="3"/>
          <table:table-cell table:style-name="ce5"/>
          <table:table-cell table:number-columns-repeated="16370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string" table:style-name="ce42">
            <text:p>RAPPRESENTANTI DELLA CAMERA DI COMMERCIO</text:p>
          </table:table-cell>
          <table:table-cell office:value-type="string" table:style-name="ce42">
            <text:p>COGNOME E NOME<text:s text:c="2"/></text:p>
          </table:table-cell>
          <table:table-cell office:value-type="string" table:style-name="ce42">
            <text:p>CARICA</text:p>
          </table:table-cell>
          <table:table-cell office:value-type="string" table:style-name="ce43">
            <text:p>TRATTAMENTO ECONOMICO</text:p>
            <text:p>SPETTANTE</text:p>
          </table:table-cell>
          <table:table-cell table:style-name="ce5"/>
          <table:table-cell table:number-columns-repeated="16370" table:style-name="ce4"/>
        </table:table-row>
        <table:table-row table:style-name="ro5">
          <table:table-cell office:value-type="string" table:number-columns-spanned="1" table:number-rows-spanned="10" table:style-name="ce226">
            <text:p><text:a xlink:href="http://www.a4holding.it/">A4 HOLDING SPA<text:s text:c="30"/><text:span text:style-name="T5"><text:s/>(la quota nella società è stata ceduta in data 13/07/17)</text:span></text:a></text:p>
          </table:table-cell>
          <table:table-cell office:value-type="string" table:number-columns-spanned="1" table:number-rows-spanned="10" table:style-name="ce217">
            <text:p>00212330237</text:p>
          </table:table-cell>
          <table:table-cell office:value-type="string" table:number-columns-spanned="1" table:number-rows-spanned="10" table:style-name="ce218">
            <text:p>Promozione, progettazione, costruzione e gestione di autostrade, comprese l'autostrada Brescia-Verona-Vicenza-Padova e l'autostrada A/31 della Valdastico.</text:p>
          </table:table-cell>
          <table:table-cell office:value-type="percentage" office:value="1.4999999999999999E-2" table:number-columns-spanned="1" table:number-rows-spanned="10" table:style-name="ce213">
            <text:p>1,50%</text:p>
          </table:table-cell>
          <table:table-cell office:value-type="date" office:date-value="2050-12-31T00:00:00" table:number-columns-spanned="1" table:number-rows-spanned="10" table:style-name="ce212">
            <text:p>31/12/2050</text:p>
          </table:table-cell>
          <table:table-cell office:value-type="currency" office:value="0" table:number-columns-spanned="1" table:number-rows-spanned="10" table:style-name="ce228">
            <text:p>€ 0,00</text:p>
          </table:table-cell>
          <table:table-cell office:value-type="currency" office:value="19593599" table:number-columns-spanned="1" table:number-rows-spanned="10" table:style-name="ce208">
            <text:p>€ 19.593.599,00</text:p>
          </table:table-cell>
          <table:table-cell office:value-type="currency" office:value="8296566" table:number-columns-spanned="1" table:number-rows-spanned="10" table:style-name="ce208">
            <text:p>€ 8.296.566,00</text:p>
          </table:table-cell>
          <table:table-cell office:value-type="currency" office:value="-43937592" table:number-columns-spanned="1" table:number-rows-spanned="10" table:style-name="ce208">
            <text:p>-€ 43.937.592,00</text:p>
          </table:table-cell>
          <table:table-cell office:value-type="string" table:number-columns-spanned="1" table:number-rows-spanned="10" table:style-name="ce209">
            <text:p>-</text:p>
          </table:table-cell>
          <table:table-cell office:value-type="string" table:style-name="ce48">
            <text:p>Del Rio Carcano Carlos Francisco</text:p>
          </table:table-cell>
          <table:table-cell office:value-type="string" table:style-name="ce90">
            <text:p>Presidente</text:p>
          </table:table-cell>
          <table:table-cell office:value-type="string" table:style-name="ce31">
            <text:p>N.D.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Reynes Massanet Francisco Miguel</text:p>
          </table:table-cell>
          <table:table-cell office:value-type="string" table:style-name="ce45">
            <text:p>Consigliere</text:p>
          </table:table-cell>
          <table:table-cell office:value-type="string" table:style-name="ce32">
            <text:p>N.D.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Ventin Morales Daniel</text:p>
          </table:table-cell>
          <table:table-cell office:value-type="string" table:style-name="ce45">
            <text:p>Consigliere</text:p>
          </table:table-cell>
          <table:table-cell office:value-type="string" table:style-name="ce32">
            <text:p>N.D.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Viejo Belon Jose Luis</text:p>
          </table:table-cell>
          <table:table-cell office:value-type="string" table:style-name="ce45">
            <text:p>Consigliere</text:p>
          </table:table-cell>
          <table:table-cell office:value-type="string" table:style-name="ce32">
            <text:p>N.D.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Fernandez Fernandez Steven Douglas</text:p>
          </table:table-cell>
          <table:table-cell office:value-type="string" table:style-name="ce45">
            <text:p>Consigliere</text:p>
          </table:table-cell>
          <table:table-cell office:value-type="string" table:style-name="ce32">
            <text:p>N.D.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Loughney Castells Sergio</text:p>
          </table:table-cell>
          <table:table-cell office:value-type="string" table:style-name="ce45">
            <text:p>Consigliere</text:p>
          </table:table-cell>
          <table:table-cell office:value-type="string" table:style-name="ce32">
            <text:p>N.D.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Toniolo Costantino</text:p>
          </table:table-cell>
          <table:table-cell office:value-type="string" table:style-name="ce45">
            <text:p>Consigliere</text:p>
          </table:table-cell>
          <table:table-cell office:value-type="string" table:style-name="ce32">
            <text:p>N.D.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Ottelli Massimo</text:p>
          </table:table-cell>
          <table:table-cell office:value-type="string" table:style-name="ce45">
            <text:p>Consigliere</text:p>
          </table:table-cell>
          <table:table-cell office:value-type="string" table:style-name="ce32">
            <text:p>N.D.</text:p>
          </table:table-cell>
          <table:table-cell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Chiarotto Giampaolo</text:p>
          </table:table-cell>
          <table:table-cell office:value-type="string" table:style-name="ce45">
            <text:p>Consigliere</text:p>
          </table:table-cell>
          <table:table-cell office:value-type="string" table:style-name="ce32">
            <text:p>N.D.</text:p>
          </table:table-cell>
          <table:table-cell table:style-name="ce1"/>
          <table:table-cell table:number-columns-repeated="16370"/>
        </table:table-row>
        <table:table-row table:style-name="ro7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Pagani Maurizio</text:p>
          </table:table-cell>
          <table:table-cell office:value-type="string" table:style-name="ce45">
            <text:p>Direttore Generale</text:p>
          </table:table-cell>
          <table:table-cell office:value-type="string" table:style-name="ce32">
            <text:p>N.D.</text:p>
          </table:table-cell>
          <table:table-cell table:style-name="ce1"/>
          <table:table-cell table:number-columns-repeated="16370"/>
        </table:table-row>
        <table:table-row table:style-name="ro8">
          <table:table-cell office:value-type="string" table:style-name="ce99">
            <text:p>AEROGEST SRL</text:p>
          </table:table-cell>
          <table:table-cell office:value-type="string" table:style-name="ce84">
            <text:p>04267380238</text:p>
          </table:table-cell>
          <table:table-cell office:value-type="string" table:style-name="ce50">
            <text:p>Gestione della partecipazione nella società Aeroporto Catullo S.p.A, al fine di orientarne gli obiettivi e le strategie in rapporto all'interesse del territorio di riferimento dei soci pubblici.</text:p>
          </table:table-cell>
          <table:table-cell office:value-type="percentage" office:value="0.39050000000000001" table:style-name="ce33">
            <text:p>39,05%</text:p>
          </table:table-cell>
          <table:table-cell office:value-type="date" office:date-value="2090-12-31T00:00:00" table:style-name="ce51">
            <text:p>31/12/2090</text:p>
          </table:table-cell>
          <table:table-cell office:value-type="currency" office:value="0" table:style-name="ce34">
            <text:p>€ 0,00</text:p>
          </table:table-cell>
          <table:table-cell office:value-type="currency" office:value="-16194" table:style-name="ce34">
            <text:p>-€ 16.194,00</text:p>
          </table:table-cell>
          <table:table-cell office:value-type="currency" office:value="-15775" table:style-name="ce34">
            <text:p>-€ 15.775,00</text:p>
          </table:table-cell>
          <table:table-cell table:style-name="ce94"/>
          <table:table-cell office:value-type="string" table:style-name="ce47">
            <text:p>Riello Giuseppe</text:p>
          </table:table-cell>
          <table:table-cell office:value-type="string" table:style-name="ce35">
            <text:p>Riello Giuseppe</text:p>
          </table:table-cell>
          <table:table-cell office:value-type="string" table:style-name="ce36">
            <text:p>Amministrazione Unico</text:p>
          </table:table-cell>
          <table:table-cell office:value-type="string" table:style-name="ce37">
            <text:p>Nessun compenso</text:p>
          </table:table-cell>
          <table:table-cell table:style-name="ce1"/>
          <table:table-cell table:number-columns-repeated="16370"/>
        </table:table-row>
        <table:table-row table:style-name="ro9">
          <table:table-cell office:value-type="string" table:number-columns-spanned="1" table:number-rows-spanned="14" table:style-name="ce226">
            <text:p><text:a xlink:href="http://www.autobrennero.it/">AUTOSTRADA DEL BRENNERO SPA</text:a></text:p>
          </table:table-cell>
          <table:table-cell office:value-type="string" table:number-columns-spanned="1" table:number-rows-spanned="14" table:style-name="ce224">
            <text:p>00210880225</text:p>
          </table:table-cell>
          <table:table-cell office:value-type="string" table:number-columns-spanned="1" table:number-rows-spanned="14" table:style-name="ce219">
            <text:p>Promozione, progettazione, costruzione e gestione di autostrade, opere stradali e opere pubbliche di interesse economico generale a livello locale.</text:p>
          </table:table-cell>
          <table:table-cell office:value-type="percentage" office:value="1.7000000000000001E-2" table:number-columns-spanned="1" table:number-rows-spanned="14" table:style-name="ce211">
            <text:p>1,70%</text:p>
          </table:table-cell>
          <table:table-cell office:value-type="date" office:date-value="2038-12-31T00:00:00" table:number-columns-spanned="1" table:number-rows-spanned="14" table:style-name="ce212">
            <text:p>31/12/2038</text:p>
          </table:table-cell>
          <table:table-cell office:value-type="currency" office:value="0" table:number-columns-spanned="1" table:number-rows-spanned="14" table:style-name="ce208">
            <text:p>€ 0,00</text:p>
          </table:table-cell>
          <table:table-cell office:value-type="currency" office:value="72678886" table:number-columns-spanned="1" table:number-rows-spanned="14" table:style-name="ce208">
            <text:p>€ 72.678.886,00</text:p>
          </table:table-cell>
          <table:table-cell office:value-type="currency" office:value="76377657" table:number-columns-spanned="1" table:number-rows-spanned="14" table:style-name="ce208">
            <text:p>€ 76.377.657,00</text:p>
          </table:table-cell>
          <table:table-cell office:value-type="currency" office:value="71734302" table:number-columns-spanned="1" table:number-rows-spanned="14" table:style-name="ce208">
            <text:p>€ 71.734.302,00</text:p>
          </table:table-cell>
          <table:table-cell office:value-type="string" table:number-columns-spanned="1" table:number-rows-spanned="14" table:style-name="ce210">
            <text:p>-</text:p>
          </table:table-cell>
          <table:table-cell office:value-type="string" table:style-name="ce52">
            <text:p>Girardi Andrea</text:p>
          </table:table-cell>
          <table:table-cell office:value-type="string" table:style-name="ce46">
            <text:p>Presidente</text:p>
          </table:table-cell>
          <table:table-cell office:value-type="string" table:style-name="ce23">
            <text:p>€ 80.000,00 + 20.000,00 + gettone € 300,00</text:p>
          </table:table-cell>
          <table:table-cell table:style-name="ce1"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Pardatscher Walter</text:p>
          </table:table-cell>
          <table:table-cell office:value-type="string" table:style-name="ce54">
            <text:p>Consigliere/Amministratore Delegato</text:p>
          </table:table-cell>
          <table:table-cell office:value-type="string" table:style-name="ce55">
            <text:p>€ 80.000,00 + € 60.000,00 + gettone € 300,00*</text:p>
          </table:table-cell>
          <table:table-cell table:style-name="ce1"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Ausserhofer Thomas</text:p>
          </table:table-cell>
          <table:table-cell office:value-type="string" table:style-name="ce54">
            <text:p>Consigliere</text:p>
          </table:table-cell>
          <table:table-cell office:value-type="string" table:style-name="ce55">
            <text:p>€ 12.000,00 + gettone € 300,00*</text:p>
          </table:table-cell>
          <table:table-cell table:style-name="ce1"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De Beni Carla</text:p>
          </table:table-cell>
          <table:table-cell office:value-type="string" table:style-name="ce54">
            <text:p>Consigliere</text:p>
          </table:table-cell>
          <table:table-cell office:value-type="string" table:style-name="ce55">
            <text:p>€ 12.000,00 + gettone € 300,00*</text:p>
          </table:table-cell>
          <table:table-cell table:style-name="ce1"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Esposito Angela</text:p>
          </table:table-cell>
          <table:table-cell office:value-type="string" table:style-name="ce54">
            <text:p>Consigliere</text:p>
          </table:table-cell>
          <table:table-cell office:value-type="string" table:style-name="ce55">
            <text:p>€ 12.000,00 + gettone € 300,00*</text:p>
          </table:table-cell>
          <table:table-cell table:style-name="ce1"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Gasser Maria Anna</text:p>
          </table:table-cell>
          <table:table-cell office:value-type="string" table:style-name="ce54">
            <text:p>Consigliere</text:p>
          </table:table-cell>
          <table:table-cell office:value-type="string" table:style-name="ce55">
            <text:p>€ 12.000,00 + gettone € 300,00*</text:p>
          </table:table-cell>
          <table:table-cell table:style-name="ce1"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Maia Mauro<text:s/></text:p>
          </table:table-cell>
          <table:table-cell office:value-type="string" table:style-name="ce54">
            <text:p>Consigliere</text:p>
          </table:table-cell>
          <table:table-cell office:value-type="string" table:style-name="ce55">
            <text:p>€ 12.000,00 + gettone € 300,00*</text:p>
          </table:table-cell>
          <table:table-cell table:style-name="ce1"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Olivieri Luigi</text:p>
          </table:table-cell>
          <table:table-cell office:value-type="string" table:style-name="ce54">
            <text:p>Consigliere</text:p>
          </table:table-cell>
          <table:table-cell office:value-type="string" table:style-name="ce55">
            <text:p>€ 20.000,00 + gettone € 300,00*</text:p>
          </table:table-cell>
          <table:table-cell table:style-name="ce1"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Palazzi Mattia</text:p>
          </table:table-cell>
          <table:table-cell office:value-type="string" table:style-name="ce54">
            <text:p>Consigliere</text:p>
          </table:table-cell>
          <table:table-cell office:value-type="string" table:style-name="ce55">
            <text:p>€ 20.000,00 + gettone € 300,00*</text:p>
          </table:table-cell>
          <table:table-cell table:style-name="ce1"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Pasquali Maria Chiara</text:p>
          </table:table-cell>
          <table:table-cell office:value-type="string" table:style-name="ce54">
            <text:p>Consigliere</text:p>
          </table:table-cell>
          <table:table-cell office:value-type="string" table:style-name="ce55">
            <text:p>€ 12.000,00 + gettone € 300,00*</text:p>
          </table:table-cell>
          <table:table-cell table:style-name="ce1"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Rosatti Paolo</text:p>
          </table:table-cell>
          <table:table-cell office:value-type="string" table:style-name="ce54">
            <text:p>Consigliere</text:p>
          </table:table-cell>
          <table:table-cell office:value-type="string" table:style-name="ce55">
            <text:p>€ 12.000,00 + gettone € 300,00*</text:p>
          </table:table-cell>
          <table:table-cell table:style-name="ce1"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Sachetto Fausto</text:p>
          </table:table-cell>
          <table:table-cell office:value-type="string" table:style-name="ce54">
            <text:p>Consigliere/Vice Presidente</text:p>
          </table:table-cell>
          <table:table-cell office:value-type="string" table:style-name="ce55">
            <text:p>€ 12.000,00 + gettone € 300,00*</text:p>
          </table:table-cell>
          <table:table-cell table:style-name="ce1"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Santagata Giulio</text:p>
          </table:table-cell>
          <table:table-cell office:value-type="string" table:style-name="ce54">
            <text:p>Consigliere</text:p>
          </table:table-cell>
          <table:table-cell office:value-type="string" table:style-name="ce55">
            <text:p>€ 12.000,00 + gettone € 300,00*</text:p>
          </table:table-cell>
          <table:table-cell table:style-name="ce1"/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Tezza Maria Luisa</text:p>
          </table:table-cell>
          <table:table-cell office:value-type="string" table:style-name="ce57">
            <text:p>Consigliere</text:p>
          </table:table-cell>
          <table:table-cell office:value-type="string" table:style-name="ce58">
            <text:p>€ 12.000,00 + gettone € 300,00*</text:p>
          </table:table-cell>
          <table:table-cell table:style-name="ce1"/>
          <table:table-cell table:number-columns-repeated="16370"/>
        </table:table-row>
        <table:table-row table:style-name="ro11">
          <table:table-cell office:value-type="string" table:style-name="ce59">
            <text:p><text:span text:style-name="T8">CENTRO SERVIZI DISTRETTO DEL MOBILE IN LIQUIDAZIONE</text:span><text:span text:style-name="T6"><text:s/>(Società posta in liquidazione con atto del 30/11/2010)</text:span></text:p>
          </table:table-cell>
          <table:table-cell office:value-type="string" table:style-name="ce85">
            <text:p>02804160238</text:p>
          </table:table-cell>
          <table:table-cell office:value-type="string" table:style-name="ce98">
            <text:p>Promozione e gestione di servizi ed interventi a favore delle aziende del mobile/arredamento.</text:p>
          </table:table-cell>
          <table:table-cell office:value-type="percentage" office:value="0.68440000000000001" table:style-name="ce16">
            <text:p>68,44%</text:p>
          </table:table-cell>
          <table:table-cell office:value-type="date" office:date-value="2050-12-31T00:00:00" table:style-name="ce60">
            <text:p>31/12/2050</text:p>
          </table:table-cell>
          <table:table-cell office:value-type="currency" office:value="0" table:style-name="ce17">
            <text:p>€ 0,00</text:p>
          </table:table-cell>
          <table:table-cell office:value-type="currency" office:value="-110765" table:style-name="ce17">
            <text:p>-€ 110.765,00</text:p>
          </table:table-cell>
          <table:table-cell office:value-type="currency" office:value="-13393" table:style-name="ce17">
            <text:p>-€ 13.393,00</text:p>
          </table:table-cell>
          <table:table-cell office:value-type="currency" office:value="-41101" table:style-name="ce17">
            <text:p>-€ 41.101,00</text:p>
          </table:table-cell>
          <table:table-cell office:value-type="string" table:style-name="ce61">
            <text:p>Granuzzo Daniela</text:p>
          </table:table-cell>
          <table:table-cell office:value-type="string" table:style-name="ce19">
            <text:p>Granuzzo Daniela</text:p>
          </table:table-cell>
          <table:table-cell office:value-type="string" table:style-name="ce18">
            <text:p>Liquidatore</text:p>
          </table:table-cell>
          <table:table-cell office:value-type="currency" office:value="10000" table:style-name="ce38">
            <text:p>€ 10.000,00</text:p>
          </table:table-cell>
          <table:table-cell table:style-name="ce1"/>
          <table:table-cell table:number-columns-repeated="16370"/>
        </table:table-row>
        <table:table-row table:style-name="ro12">
          <table:table-cell office:value-type="string" table:number-columns-spanned="1" table:number-rows-spanned="5" table:style-name="ce226">
            <text:p><text:a xlink:href="http://www.videomarmoteca.it/">CENTRO SERVIZI MARMO SCARL</text:a></text:p>
          </table:table-cell>
          <table:table-cell office:value-type="string" table:number-columns-spanned="1" table:number-rows-spanned="5" table:style-name="ce224">
            <text:p>03048110237</text:p>
          </table:table-cell>
          <table:table-cell office:value-type="string" table:number-columns-spanned="1" table:number-rows-spanned="5" table:style-name="ce220">
            <text:p>Gestione delle strutture a servizio del marmo; conduzione e coordinamento di attività di ricerca scientifica e tecnologica nel settore delle pietre ornamentali e relativa filiera e delle costruzioni.</text:p>
          </table:table-cell>
          <table:table-cell office:value-type="percentage" office:value="0.84899999999999998" table:number-columns-spanned="1" table:number-rows-spanned="5" table:style-name="ce211">
            <text:p>84,90%</text:p>
          </table:table-cell>
          <table:table-cell office:value-type="date" office:date-value="2050-12-31T00:00:00" table:number-columns-spanned="1" table:number-rows-spanned="5" table:style-name="ce212">
            <text:p>31/12/2050</text:p>
          </table:table-cell>
          <table:table-cell office:value-type="currency" office:value="111870.6" table:number-columns-spanned="1" table:number-rows-spanned="5" table:style-name="ce208">
            <text:p>€ 111.870,60</text:p>
          </table:table-cell>
          <table:table-cell office:value-type="currency" office:value="72161" table:number-columns-spanned="1" table:number-rows-spanned="5" table:style-name="ce208">
            <text:p>€ 72.161,00</text:p>
          </table:table-cell>
          <table:table-cell office:value-type="currency" office:value="49864" table:number-columns-spanned="1" table:number-rows-spanned="5" table:style-name="ce208">
            <text:p>€ 49.864,00</text:p>
          </table:table-cell>
          <table:table-cell office:value-type="currency" office:value="83018" table:number-columns-spanned="1" table:number-rows-spanned="5" table:style-name="ce208">
            <text:p>€ 83.018,00</text:p>
          </table:table-cell>
          <table:table-cell office:value-type="string" table:number-columns-spanned="1" table:number-rows-spanned="5" table:style-name="ce218">
            <text:p>Semenzin Filiberto e Testi Diego</text:p>
          </table:table-cell>
          <table:table-cell office:value-type="string" table:style-name="ce48">
            <text:p>Semenzin Filiberto</text:p>
          </table:table-cell>
          <table:table-cell office:value-type="string" table:style-name="ce39">
            <text:p>Presidente</text:p>
          </table:table-cell>
          <table:table-cell office:value-type="string" table:style-name="ce40">
            <text:p>Nessun compenso</text:p>
          </table:table-cell>
          <table:table-cell table:style-name="ce1"/>
          <table:table-cell table:number-columns-repeated="16370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Dal Corso Renato</text:p>
          </table:table-cell>
          <table:table-cell office:value-type="string" table:style-name="ce63">
            <text:p>Consigliere/Vice Presidente</text:p>
          </table:table-cell>
          <table:table-cell office:value-type="string" table:style-name="ce24">
            <text:p>Nessun compenso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Zenatelli Leonello</text:p>
          </table:table-cell>
          <table:table-cell office:value-type="string" table:style-name="ce63">
            <text:p>Consigliere/Vice Presidente</text:p>
          </table:table-cell>
          <table:table-cell office:value-type="string" table:style-name="ce24">
            <text:p>Nessun compenso</text:p>
          </table:table-cell>
          <table:table-cell table:style-name="ce1"/>
          <table:table-cell table:number-columns-repeated="16370" table:style-name="ce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Facciotti Mauro</text:p>
          </table:table-cell>
          <table:table-cell office:value-type="string" table:style-name="ce54">
            <text:p>Consigliere</text:p>
          </table:table-cell>
          <table:table-cell office:value-type="string" table:style-name="ce24">
            <text:p>Nessun compenso</text:p>
          </table:table-cell>
          <table:table-cell table:style-name="ce1"/>
          <table:table-cell table:number-columns-repeated="16370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4">
            <text:p>Testi Diego</text:p>
          </table:table-cell>
          <table:table-cell office:value-type="string" table:style-name="ce57">
            <text:p>Consigliere</text:p>
          </table:table-cell>
          <table:table-cell office:value-type="string" table:style-name="ce25">
            <text:p>Nessun compenso</text:p>
          </table:table-cell>
          <table:table-cell table:style-name="ce1"/>
          <table:table-cell table:number-columns-repeated="16370" table:style-name="ce2"/>
        </table:table-row>
        <table:table-row table:style-name="ro14">
          <table:table-cell office:value-type="string" table:number-columns-spanned="1" table:number-rows-spanned="5" table:style-name="ce226">
            <text:p><text:a xlink:href="http://www.t2i.it/">T2I - TRASFERIMENTO TECNOLOGICO E INNOVAZIONE S.C. A R.L.</text:a></text:p>
          </table:table-cell>
          <table:table-cell office:value-type="string" table:number-columns-spanned="1" table:number-rows-spanned="5" table:style-name="ce229">
            <text:p>04636360267</text:p>
          </table:table-cell>
          <table:table-cell office:value-type="string" table:number-columns-spanned="1" table:number-rows-spanned="5" table:style-name="ce230">
            <text:p>Sostegno alle imprese nei percorsi di innovazione attraverso lo sviluppo di reti collaborative, l’offerta di servizi avanzati e l’utilizzo di strumenti finanziari, locali ed europei.</text:p>
          </table:table-cell>
          <table:table-cell office:value-type="percentage" office:value="0.21879999999999999" table:number-columns-spanned="1" table:number-rows-spanned="5" table:style-name="ce211">
            <text:p>21,88%</text:p>
          </table:table-cell>
          <table:table-cell office:value-type="date" office:date-value="2050-12-31T00:00:00" table:number-columns-spanned="1" table:number-rows-spanned="5" table:style-name="ce212">
            <text:p>31/12/2050</text:p>
          </table:table-cell>
          <table:table-cell office:value-type="currency" office:value="273700.08" table:number-columns-spanned="1" table:number-rows-spanned="5" table:style-name="ce208">
            <text:p>€ 273.700,08</text:p>
          </table:table-cell>
          <table:table-cell office:value-type="currency" office:value="986" table:number-columns-spanned="1" table:number-rows-spanned="5" table:style-name="ce207">
            <text:p>€ 986,00</text:p>
          </table:table-cell>
          <table:table-cell office:value-type="currency" office:value="2614" table:number-columns-spanned="1" table:number-rows-spanned="5" table:style-name="ce207">
            <text:p>€ 2.614,00</text:p>
          </table:table-cell>
          <table:table-cell office:value-type="currency" office:value="3528.37" table:number-columns-spanned="1" table:number-rows-spanned="5" table:style-name="ce207">
            <text:p>€ 3.528,37</text:p>
          </table:table-cell>
          <table:table-cell office:value-type="string" table:number-columns-spanned="1" table:number-rows-spanned="5" table:style-name="ce218">
            <text:p>Tosi Alberto</text:p>
          </table:table-cell>
          <table:table-cell office:value-type="string" table:style-name="ce65">
            <text:p>Zanchetta Giorgio</text:p>
          </table:table-cell>
          <table:table-cell office:value-type="string" table:style-name="ce66">
            <text:p>Presidente</text:p>
          </table:table-cell>
          <table:table-cell office:value-type="string" table:style-name="ce24">
            <text:p>Nessun compenso</text:p>
          </table:table-cell>
          <table:table-cell table:style-name="ce1"/>
          <table:table-cell table:number-columns-repeated="16370" table:style-name="ce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Padoan Antonio</text:p>
          </table:table-cell>
          <table:table-cell office:value-type="string" table:style-name="ce63">
            <text:p>Consigliere</text:p>
          </table:table-cell>
          <table:table-cell office:value-type="string" table:style-name="ce24">
            <text:p>Nessun compenso</text:p>
          </table:table-cell>
          <table:table-cell table:style-name="ce1"/>
          <table:table-cell table:number-columns-repeated="16370" table:style-name="ce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Mureri Francesco</text:p>
          </table:table-cell>
          <table:table-cell office:value-type="string" table:style-name="ce63">
            <text:p>Consigliere</text:p>
          </table:table-cell>
          <table:table-cell office:value-type="string" table:style-name="ce24">
            <text:p>Nessun compenso</text:p>
          </table:table-cell>
          <table:table-cell table:style-name="ce1"/>
          <table:table-cell table:number-columns-repeated="16370" table:style-name="ce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Tosi Alberto</text:p>
          </table:table-cell>
          <table:table-cell office:value-type="string" table:style-name="ce63">
            <text:p>Consigliere</text:p>
          </table:table-cell>
          <table:table-cell office:value-type="string" table:style-name="ce24">
            <text:p>Nessun compenso</text:p>
          </table:table-cell>
          <table:table-cell table:style-name="ce1"/>
          <table:table-cell table:number-columns-repeated="16370" table:style-name="ce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4">
            <text:p>Paganini Manuela</text:p>
          </table:table-cell>
          <table:table-cell office:value-type="string" table:style-name="ce71">
            <text:p>Consigliere</text:p>
          </table:table-cell>
          <table:table-cell office:value-type="string" table:style-name="ce25">
            <text:p>Nessun compenso</text:p>
          </table:table-cell>
          <table:table-cell table:style-name="ce1"/>
          <table:table-cell table:number-columns-repeated="16370" table:style-name="ce2"/>
        </table:table-row>
        <table:table-row table:style-name="ro15">
          <table:table-cell office:value-type="string" table:number-columns-spanned="1" table:number-rows-spanned="5" table:style-name="ce223">
            <text:p><text:a xlink:href="http://www.veronafiere.it/">VERONAFIERE S.P.A.</text:a></text:p>
          </table:table-cell>
          <table:table-cell office:value-type="string" table:number-columns-spanned="1" table:number-rows-spanned="5" table:style-name="ce224">
            <text:p>00233750231</text:p>
          </table:table-cell>
          <table:table-cell office:value-type="string" table:number-columns-spanned="1" table:number-rows-spanned="5" table:style-name="ce220">
            <text:p>Esercizio di ogni attività diretta e indiretta volta all'organizzazione di manifestazioni fieristiche; organizzazione di attività congressuali e ogni altra iniziativa diretta a promuovere l'interscambio, la diffusione o la conoscenza di beni e servizi e la loro commercializzazione a livello nazionale ed internazionale.</text:p>
          </table:table-cell>
          <table:table-cell office:value-type="percentage" office:value="0.1305" table:number-columns-spanned="1" table:number-rows-spanned="5" table:style-name="ce211">
            <text:p>13,05%</text:p>
          </table:table-cell>
          <table:table-cell office:value-type="date" office:date-value="2080-12-31T00:00:00" table:number-columns-spanned="1" table:number-rows-spanned="5" table:style-name="ce212">
            <text:p>31/12/2080</text:p>
          </table:table-cell>
          <table:table-cell office:value-type="currency" office:value="140915.35" table:number-columns-spanned="1" table:number-rows-spanned="5" table:style-name="ce208">
            <text:p>€ 140.915,35</text:p>
          </table:table-cell>
          <table:table-cell office:value-type="currency" office:value="729680" table:number-columns-spanned="1" table:number-rows-spanned="5" table:style-name="ce208">
            <text:p>€ 729.680,00</text:p>
          </table:table-cell>
          <table:table-cell office:value-type="currency" office:value="-5627250" table:number-columns-spanned="1" table:number-rows-spanned="5" table:style-name="ce208">
            <text:p>-€ 5.627.250,00</text:p>
          </table:table-cell>
          <table:table-cell office:value-type="currency" office:value="1153659" table:number-columns-spanned="1" table:number-rows-spanned="5" table:style-name="ce208">
            <text:p>€ 1.153.659,00</text:p>
          </table:table-cell>
          <table:table-cell office:value-type="string" table:number-columns-spanned="1" table:number-rows-spanned="5" table:style-name="ce218">
            <text:p>Valente Claudio</text:p>
          </table:table-cell>
          <table:table-cell office:value-type="string" table:style-name="ce48">
            <text:p>Danese Maurizio</text:p>
          </table:table-cell>
          <table:table-cell office:value-type="string" table:style-name="ce83">
            <text:p>Presidente</text:p>
          </table:table-cell>
          <table:table-cell office:value-type="currency" office:value="95000" table:style-name="ce93">
            <text:p>€ 95.000,00</text:p>
          </table:table-cell>
          <table:table-cell table:style-name="ce1"/>
          <table:table-cell table:number-columns-repeated="16370" table:style-name="ce2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Valente Claudio</text:p>
          </table:table-cell>
          <table:table-cell office:value-type="string" table:style-name="ce54">
            <text:p>Consigliere/ Vice Presidente</text:p>
          </table:table-cell>
          <table:table-cell office:value-type="currency" office:value="32000" table:style-name="ce92">
            <text:p>€ 32.000,00</text:p>
          </table:table-cell>
          <table:table-cell table:style-name="ce1"/>
          <table:table-cell table:number-columns-repeated="16370" table:style-name="ce2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Di Canossa Guidalberto</text:p>
          </table:table-cell>
          <table:table-cell office:value-type="string" table:style-name="ce54">
            <text:p>Consigliere/ Vice Presidente</text:p>
          </table:table-cell>
          <table:table-cell office:value-type="currency" office:value="32000" table:style-name="ce92">
            <text:p>€ 32.000,00</text:p>
          </table:table-cell>
          <table:table-cell table:style-name="ce1"/>
          <table:table-cell table:number-columns-repeated="16370" table:style-name="ce2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Blasevich Barbara</text:p>
          </table:table-cell>
          <table:table-cell office:value-type="string" table:style-name="ce54">
            <text:p>Consigliere</text:p>
          </table:table-cell>
          <table:table-cell office:value-type="currency" office:value="18000" table:style-name="ce92">
            <text:p>€ 18.000,00</text:p>
          </table:table-cell>
          <table:table-cell table:style-name="ce1"/>
          <table:table-cell table:number-columns-repeated="16370" table:style-name="ce2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4">
            <text:p>Breganze Marino</text:p>
          </table:table-cell>
          <table:table-cell office:value-type="string" table:style-name="ce57">
            <text:p>Consigliere</text:p>
          </table:table-cell>
          <table:table-cell office:value-type="currency" office:value="18000" table:style-name="ce91">
            <text:p>€ 18.000,00</text:p>
          </table:table-cell>
          <table:table-cell table:style-name="ce1"/>
          <table:table-cell table:number-columns-repeated="16370" table:style-name="ce2"/>
        </table:table-row>
        <table:table-row table:style-name="ro9">
          <table:table-cell office:value-type="string" table:number-columns-spanned="1" table:number-rows-spanned="10" table:style-name="ce226">
            <text:p><text:a xlink:href="http://www.veronamercato.it/">VERONAMERCATO - SPA <text:s/>SCPA</text:a></text:p>
          </table:table-cell>
          <table:table-cell office:value-type="string" table:number-columns-spanned="1" table:number-rows-spanned="10" table:style-name="ce224">
            <text:p>02223440237</text:p>
          </table:table-cell>
          <table:table-cell office:value-type="string" table:number-columns-spanned="1" table:number-rows-spanned="10" table:style-name="ce219">
            <text:p>Gestione del mercato agro-alimentare all'ingrosso di Verona.</text:p>
          </table:table-cell>
          <table:table-cell office:value-type="percentage" office:value="8.3699999999999997E-2" table:number-columns-spanned="1" table:number-rows-spanned="10" table:style-name="ce211">
            <text:p>8,37%</text:p>
          </table:table-cell>
          <table:table-cell office:value-type="date" office:date-value="2050-12-31T00:00:00" table:number-columns-spanned="1" table:number-rows-spanned="10" table:style-name="ce212">
            <text:p>31/12/2050</text:p>
          </table:table-cell>
          <table:table-cell office:value-type="currency" office:value="136624.12" table:number-columns-spanned="1" table:number-rows-spanned="10" table:style-name="ce207">
            <text:p>€ 136.624,12</text:p>
          </table:table-cell>
          <table:table-cell office:value-type="currency" office:value="143996" table:number-columns-spanned="1" table:number-rows-spanned="10" table:style-name="ce207">
            <text:p>€ 143.996,00</text:p>
          </table:table-cell>
          <table:table-cell office:value-type="currency" office:value="133565" table:number-columns-spanned="1" table:number-rows-spanned="10" table:style-name="ce207">
            <text:p>€ 133.565,00</text:p>
          </table:table-cell>
          <table:table-cell office:value-type="currency" office:value="50690" table:number-columns-spanned="1" table:number-rows-spanned="10" table:style-name="ce207">
            <text:p>€ 50.690,00</text:p>
          </table:table-cell>
          <table:table-cell office:value-type="string" table:number-columns-spanned="1" table:number-rows-spanned="10" table:style-name="ce218">
            <text:p>Mariotti Massimo</text:p>
          </table:table-cell>
          <table:table-cell office:value-type="string" table:style-name="ce65">
            <text:p>Dalla Bernardina Gianni</text:p>
          </table:table-cell>
          <table:table-cell office:value-type="string" table:style-name="ce67">
            <text:p>Presidente</text:p>
          </table:table-cell>
          <table:table-cell office:value-type="currency" office:value="39000" table:style-name="ce68">
            <text:p>€ 39.000,00</text:p>
          </table:table-cell>
          <table:table-cell table:style-name="ce1"/>
          <table:table-cell table:number-columns-repeated="241" table:style-name="ce2"/>
          <table:table-cell table:number-columns-repeated="16129" table:style-name="ce6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Mariotti Massimo</text:p>
          </table:table-cell>
          <table:table-cell office:value-type="string" table:style-name="ce69">
            <text:p>Consigliere/Vice Presidente</text:p>
          </table:table-cell>
          <table:table-cell office:value-type="currency" office:value="24000" table:style-name="ce70">
            <text:p>€ 24.000,00</text:p>
          </table:table-cell>
          <table:table-cell table:style-name="ce1"/>
          <table:table-cell table:number-columns-repeated="16370" table:style-name="ce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Appoloni Renzo</text:p>
          </table:table-cell>
          <table:table-cell office:value-type="string" table:style-name="ce63">
            <text:p>Consigliere</text:p>
          </table:table-cell>
          <table:table-cell office:value-type="currency" office:value="12500" table:style-name="ce70">
            <text:p>€ 12.500,00</text:p>
          </table:table-cell>
          <table:table-cell table:style-name="ce1"/>
          <table:table-cell table:number-columns-repeated="16370" table:style-name="ce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Berzacola Damiano</text:p>
          </table:table-cell>
          <table:table-cell office:value-type="string" table:style-name="ce63">
            <text:p>Consigliere</text:p>
          </table:table-cell>
          <table:table-cell office:value-type="currency" office:value="12500" table:style-name="ce70">
            <text:p>€ 12.500,00</text:p>
          </table:table-cell>
          <table:table-cell table:style-name="ce1"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Corsini Maria Elena</text:p>
          </table:table-cell>
          <table:table-cell office:value-type="string" table:style-name="ce63">
            <text:p>Consigliere</text:p>
          </table:table-cell>
          <table:table-cell office:value-type="currency" office:value="12500" table:style-name="ce70">
            <text:p>€ 12.500,00</text:p>
          </table:table-cell>
          <table:table-cell table:style-name="ce1"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Maccini Serena</text:p>
          </table:table-cell>
          <table:table-cell office:value-type="string" table:style-name="ce63">
            <text:p>Consigliere</text:p>
          </table:table-cell>
          <table:table-cell office:value-type="currency" office:value="12500" table:style-name="ce70">
            <text:p>€ 12.500,00</text:p>
          </table:table-cell>
          <table:table-cell table:style-name="ce1"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Frigotto Luigi</text:p>
          </table:table-cell>
          <table:table-cell office:value-type="string" table:style-name="ce63">
            <text:p>Consigliere</text:p>
          </table:table-cell>
          <table:table-cell office:value-type="currency" office:value="12500" table:style-name="ce70">
            <text:p>€ 12.500,00</text:p>
          </table:table-cell>
          <table:table-cell table:style-name="ce1"/>
          <table:table-cell table:number-columns-repeated="16370"/>
        </table:table-row>
        <table:table-row table:style-name="ro1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Maccini Serena</text:p>
          </table:table-cell>
          <table:table-cell office:value-type="string" table:style-name="ce63">
            <text:p>Consigliere</text:p>
          </table:table-cell>
          <table:table-cell office:value-type="currency" office:value="12500" table:style-name="ce70">
            <text:p>€ 12.500,00</text:p>
          </table:table-cell>
          <table:table-cell table:style-name="ce1"/>
          <table:table-cell table:number-columns-repeated="16370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Saturnini Andrea</text:p>
          </table:table-cell>
          <table:table-cell office:value-type="string" table:style-name="ce63">
            <text:p>Consigliere</text:p>
          </table:table-cell>
          <table:table-cell office:value-type="currency" office:value="12500" table:style-name="ce70">
            <text:p>€ 12.500,00</text:p>
          </table:table-cell>
          <table:table-cell table:style-name="ce1"/>
          <table:table-cell table:number-columns-repeated="16370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4">
            <text:p>Tacchella Bruno</text:p>
          </table:table-cell>
          <table:table-cell office:value-type="string" table:style-name="ce71">
            <text:p>Consigliere</text:p>
          </table:table-cell>
          <table:table-cell office:value-type="currency" office:value="12500" table:style-name="ce72">
            <text:p>€ 12.500,00</text:p>
          </table:table-cell>
          <table:table-cell table:style-name="ce1"/>
          <table:table-cell table:number-columns-repeated="16370"/>
        </table:table-row>
        <table:table-row table:style-name="ro5">
          <table:table-cell office:value-type="string" table:number-columns-spanned="1" table:number-rows-spanned="3" table:style-name="ce226">
            <text:p><text:a xlink:href="http://web.bmti.it/flex/cm/pages/ServeBLOB.php/L/IT/IDPagina/1">BORSA MERCI TELEMATICA ITALIANA SCPA</text:a></text:p>
          </table:table-cell>
          <table:table-cell office:value-type="string" table:number-columns-spanned="1" table:number-rows-spanned="3" table:style-name="ce217">
            <text:p>06044201009</text:p>
          </table:table-cell>
          <table:table-cell office:value-type="string" table:number-columns-spanned="1" table:number-rows-spanned="3" table:style-name="ce222">
            <text:p>Gestione della Borsa Merci Telematica Italiana.</text:p>
          </table:table-cell>
          <table:table-cell office:value-type="percentage" office:value="5.4000000000000003E-3" table:number-columns-spanned="1" table:number-rows-spanned="3" table:style-name="ce213">
            <text:p>0,54%</text:p>
          </table:table-cell>
          <table:table-cell office:value-type="date" office:date-value="2050-12-31T00:00:00" table:number-columns-spanned="1" table:number-rows-spanned="3" table:style-name="ce212">
            <text:p>31/12/2050</text:p>
          </table:table-cell>
          <table:table-cell office:value-type="currency" office:value="9595" table:number-columns-spanned="1" table:number-rows-spanned="3" table:style-name="ce208">
            <text:p>€ 9.595,00</text:p>
          </table:table-cell>
          <table:table-cell office:value-type="currency" office:value="7096" table:number-columns-spanned="1" table:number-rows-spanned="3" table:style-name="ce208">
            <text:p>€ 7.096,00</text:p>
          </table:table-cell>
          <table:table-cell office:value-type="currency" office:value="8246" table:number-columns-spanned="1" table:number-rows-spanned="3" table:style-name="ce208">
            <text:p>€ 8.246,00</text:p>
          </table:table-cell>
          <table:table-cell office:value-type="currency" office:value="2335" table:number-columns-spanned="1" table:number-rows-spanned="3" table:style-name="ce208">
            <text:p>€ 2.335,00</text:p>
          </table:table-cell>
          <table:table-cell office:value-type="string" table:number-columns-spanned="1" table:number-rows-spanned="3" table:style-name="ce209">
            <text:p>-</text:p>
          </table:table-cell>
          <table:table-cell office:value-type="string" table:style-name="ce52">
            <text:p>Zanlari <text:s/>Andrea</text:p>
          </table:table-cell>
          <table:table-cell office:value-type="string" table:style-name="ce46">
            <text:p>Presidente</text:p>
          </table:table-cell>
          <table:table-cell office:value-type="currency" office:value="20880" table:style-name="ce68">
            <text:p>€ 20.880,00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De Simone Tommaso</text:p>
          </table:table-cell>
          <table:table-cell office:value-type="string" table:style-name="ce88">
            <text:p>Consigliere</text:p>
          </table:table-cell>
          <table:table-cell office:value-type="string" table:style-name="ce73">
            <text:p>€ 1.440,00 + 252,00(*)</text:p>
          </table:table-cell>
          <table:table-cell table:style-name="ce1"/>
          <table:table-cell table:number-columns-repeated="1637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Pompei Tiziana</text:p>
          </table:table-cell>
          <table:table-cell office:value-type="string" table:style-name="ce89">
            <text:p>Consigliere</text:p>
          </table:table-cell>
          <table:table-cell office:value-type="string" table:style-name="ce74">
            <text:p>€ 1.440,00 + 252,00(**)</text:p>
          </table:table-cell>
          <table:table-cell table:style-name="ce1"/>
          <table:table-cell table:number-columns-repeated="16370"/>
        </table:table-row>
        <table:table-row table:style-name="ro18">
          <table:table-cell office:value-type="string" table:number-columns-spanned="1" table:number-rows-spanned="6" table:style-name="ce226">
            <text:p><text:a xlink:href="http://www.icoutsourcing.it/">IC OUTSOURCING SCARL</text:a></text:p>
          </table:table-cell>
          <table:table-cell office:value-type="string" table:number-columns-spanned="1" table:number-rows-spanned="6" table:style-name="ce217">
            <text:p>04408300285</text:p>
          </table:table-cell>
          <table:table-cell office:value-type="string" table:number-columns-spanned="1" table:number-rows-spanned="6" table:style-name="ce218">
            <text:p>Gestione di servizi finalizzati alla conservazione e archiviazione di flussi documentali. Per conto dell'Ente camerale, la sdocietà cura il servizio di archiviazione ottica delle pratiche del Registro delle Imprese</text:p>
          </table:table-cell>
          <table:table-cell office:value-type="percentage" office:value="6.9999999999999999E-4" table:number-columns-spanned="1" table:number-rows-spanned="6" table:style-name="ce213">
            <text:p>0,07%</text:p>
          </table:table-cell>
          <table:table-cell office:value-type="date" office:date-value="2050-12-31T00:00:00" table:number-columns-spanned="1" table:number-rows-spanned="6" table:style-name="ce212">
            <text:p>31/12/2050</text:p>
          </table:table-cell>
          <table:table-cell office:value-type="currency" office:value="8054.5" table:number-columns-spanned="1" table:number-rows-spanned="6" table:style-name="ce208">
            <text:p>€ 8.054,50</text:p>
          </table:table-cell>
          <table:table-cell office:value-type="currency" office:value="240723" table:number-columns-spanned="1" table:number-rows-spanned="6" table:style-name="ce208">
            <text:p>€ 240.723,00</text:p>
          </table:table-cell>
          <table:table-cell office:value-type="currency" office:value="113039" table:number-columns-spanned="1" table:number-rows-spanned="6" table:style-name="ce208">
            <text:p>€ 113.039,00</text:p>
          </table:table-cell>
          <table:table-cell office:value-type="currency" office:value="120258" table:number-columns-spanned="1" table:number-rows-spanned="6" table:style-name="ce208">
            <text:p>€ 120.258,00</text:p>
          </table:table-cell>
          <table:table-cell office:value-type="string" table:number-columns-spanned="1" table:number-rows-spanned="6" table:style-name="ce209">
            <text:p>-</text:p>
          </table:table-cell>
          <table:table-cell office:value-type="string" table:style-name="ce52">
            <text:p>Sini Gavino</text:p>
          </table:table-cell>
          <table:table-cell office:value-type="string" table:style-name="ce90">
            <text:p>Presidente</text:p>
          </table:table-cell>
          <table:table-cell office:value-type="string" table:style-name="ce95">
            <text:p>€ 12.000,00 + € 350,00(*)</text:p>
          </table:table-cell>
          <table:table-cell table:style-name="ce1"/>
          <table:table-cell table:number-columns-repeated="16370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De Luise Patrizia</text:p>
          </table:table-cell>
          <table:table-cell office:value-type="string" table:style-name="ce86">
            <text:p>Consigliere</text:p>
          </table:table-cell>
          <table:table-cell office:value-type="string" table:style-name="ce75">
            <text:p>€ 4.400,00 + € 350,00(*)</text:p>
          </table:table-cell>
          <table:table-cell table:style-name="ce1"/>
          <table:table-cell table:number-columns-repeated="1637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MATTIONI <text:s/>Renato</text:p>
          </table:table-cell>
          <table:table-cell office:value-type="string" table:style-name="ce86">
            <text:p>Consigliere</text:p>
          </table:table-cell>
          <table:table-cell office:value-type="string" table:style-name="ce75">
            <text:p>€ 4.400,00 + € 350,00*</text:p>
          </table:table-cell>
          <table:table-cell table:style-name="ce1"/>
          <table:table-cell table:number-columns-repeated="16370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De Santis Dino</text:p>
          </table:table-cell>
          <table:table-cell office:value-type="string" table:style-name="ce86">
            <text:p>Consigliere</text:p>
          </table:table-cell>
          <table:table-cell office:value-type="string" table:style-name="ce75">
            <text:p>€ 4.400,00 + € 350,00(*)</text:p>
          </table:table-cell>
          <table:table-cell table:style-name="ce1"/>
          <table:table-cell table:number-columns-repeated="16370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Gelain Sergio</text:p>
          </table:table-cell>
          <table:table-cell office:value-type="string" table:style-name="ce86">
            <text:p>Consigliere</text:p>
          </table:table-cell>
          <table:table-cell office:value-type="string" table:style-name="ce75">
            <text:p>€ 4.400,00 + € 350,00(*)</text:p>
          </table:table-cell>
          <table:table-cell table:style-name="ce1"/>
          <table:table-cell table:number-columns-repeated="16370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Mattioni <text:s/>Renato</text:p>
          </table:table-cell>
          <table:table-cell office:value-type="string" table:style-name="ce87">
            <text:p>Consigliere</text:p>
          </table:table-cell>
          <table:table-cell office:value-type="string" table:style-name="ce76">
            <text:p>€ 4.400,00 + € 350,00(*)</text:p>
          </table:table-cell>
          <table:table-cell table:style-name="ce1"/>
          <table:table-cell table:number-columns-repeated="16370"/>
        </table:table-row>
        <table:table-row table:style-name="ro9">
          <table:table-cell office:value-type="string" table:number-columns-spanned="1" table:number-rows-spanned="5" table:style-name="ce226">
            <text:p><text:a xlink:href="http://www.infocamere.it/">INFOCAMERE SCPA</text:a></text:p>
          </table:table-cell>
          <table:table-cell office:value-type="string" table:number-columns-spanned="1" table:number-rows-spanned="5" table:style-name="ce217">
            <text:p>02313821007</text:p>
          </table:table-cell>
          <table:table-cell office:value-type="string" table:number-columns-spanned="1" table:number-rows-spanned="5" table:style-name="ce218">
            <text:p>Gestione del sistema informatico nazionale del sistema camerale.</text:p>
          </table:table-cell>
          <table:table-cell office:value-type="percentage" office:value="1.1999999999999999E-3" table:number-columns-spanned="1" table:number-rows-spanned="5" table:style-name="ce211">
            <text:p>0,12%</text:p>
          </table:table-cell>
          <table:table-cell office:value-type="date" office:date-value="2050-12-31T00:00:00" table:number-columns-spanned="1" table:number-rows-spanned="5" table:style-name="ce212">
            <text:p>31/12/2050</text:p>
          </table:table-cell>
          <table:table-cell office:value-type="currency" office:value="725826.61" table:number-columns-spanned="1" table:number-rows-spanned="5" table:style-name="ce208">
            <text:p>€ 725.826,61</text:p>
          </table:table-cell>
          <table:table-cell office:value-type="currency" office:value="117195" table:number-columns-spanned="1" table:number-rows-spanned="5" table:style-name="ce208">
            <text:p>€ 117.195,00</text:p>
          </table:table-cell>
          <table:table-cell office:value-type="currency" office:value="249950" table:number-columns-spanned="1" table:number-rows-spanned="5" table:style-name="ce208">
            <text:p>€ 249.950,00</text:p>
          </table:table-cell>
          <table:table-cell office:value-type="currency" office:value="643020" table:number-columns-spanned="1" table:number-rows-spanned="5" table:style-name="ce208">
            <text:p>€ 643.020,00</text:p>
          </table:table-cell>
          <table:table-cell office:value-type="string" table:number-columns-spanned="1" table:number-rows-spanned="5" table:style-name="ce210">
            <text:p>-</text:p>
          </table:table-cell>
          <table:table-cell office:value-type="string" table:style-name="ce65">
            <text:p>Sangalli Carlo Giuseppe Maria</text:p>
          </table:table-cell>
          <table:table-cell office:value-type="string" table:style-name="ce15">
            <text:p>Presidente</text:p>
          </table:table-cell>
          <table:table-cell office:value-type="string" table:style-name="ce82">
            <text:p>€ 40.000,00 (**) + € 360,00(*)</text:p>
          </table:table-cell>
          <table:table-cell table:style-name="ce1"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Zilio Fernando</text:p>
          </table:table-cell>
          <table:table-cell office:value-type="string" table:style-name="ce86">
            <text:p>Consigliere/Vice Presidente</text:p>
          </table:table-cell>
          <table:table-cell office:value-type="string" table:style-name="ce73">
            <text:p>€ 16.000,00 (**)+ € 360,00(*)</text:p>
          </table:table-cell>
          <table:table-cell table:style-name="ce1"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Grandi Giada</text:p>
          </table:table-cell>
          <table:table-cell office:value-type="string" table:style-name="ce86">
            <text:p>Consigliere</text:p>
          </table:table-cell>
          <table:table-cell office:value-type="string" table:style-name="ce73">
            <text:p>€ 16.000,00 (**) + € 360,00(*)</text:p>
          </table:table-cell>
          <table:table-cell table:style-name="ce1"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Lo Bello Ivanhoe</text:p>
          </table:table-cell>
          <table:table-cell office:value-type="string" table:style-name="ce86">
            <text:p>Consigliere</text:p>
          </table:table-cell>
          <table:table-cell office:value-type="string" table:style-name="ce73">
            <text:p>€ 16.000,00 (**)+ € 360,00(*)</text:p>
          </table:table-cell>
          <table:table-cell table:style-name="ce1"/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4">
            <text:p>Vasco Elena</text:p>
          </table:table-cell>
          <table:table-cell office:value-type="string" table:style-name="ce87">
            <text:p>Consigliere</text:p>
          </table:table-cell>
          <table:table-cell office:value-type="string" table:style-name="ce74">
            <text:p>€ 16.000,00 (**)+ € 360,00(*)</text:p>
          </table:table-cell>
          <table:table-cell table:style-name="ce1"/>
          <table:table-cell table:number-columns-repeated="16370"/>
        </table:table-row>
        <table:table-row table:style-name="ro21">
          <table:table-cell office:value-type="string" table:style-name="ce77">
            <text:p><text:a xlink:href="http://www.jobcamere.it/"><text:span text:style-name="T4">JOB CAMERE SRL IN LIQUIDAZIONE</text:span><text:span text:style-name="T3"><text:s/>(Società posta in liquidazione con atto del 28/7/2015)</text:span></text:a></text:p>
          </table:table-cell>
          <table:table-cell office:value-type="string" table:style-name="ce78">
            <text:p>04117630287</text:p>
          </table:table-cell>
          <table:table-cell office:value-type="string" table:style-name="ce79">
            <text:p>Fornitura di servizi di facility management, come la somministrazione di mano d'opera a tempo indeterminato o a termine; ricerca e selezione del personale; supporto alla ricollocazione e professionale; corsi di formazione per i lavoratori.</text:p>
          </table:table-cell>
          <table:table-cell office:value-type="percentage" office:value="8.0000000000000004E-4" table:style-name="ce28">
            <text:p>0,08%</text:p>
          </table:table-cell>
          <table:table-cell office:value-type="date" office:date-value="2050-12-31T00:00:00" table:style-name="ce60">
            <text:p>31/12/2050</text:p>
          </table:table-cell>
          <table:table-cell office:value-type="currency" office:value="0" table:style-name="ce17">
            <text:p>€ 0,00</text:p>
          </table:table-cell>
          <table:table-cell office:value-type="currency" office:value="167868" table:style-name="ce17">
            <text:p>€ 167.868,00</text:p>
          </table:table-cell>
          <table:table-cell office:value-type="currency" office:value="64021" table:style-name="ce17">
            <text:p>€ 64.021,00</text:p>
          </table:table-cell>
          <table:table-cell office:value-type="currency" office:value="31186" table:style-name="ce17">
            <text:p>€ 31.186,00</text:p>
          </table:table-cell>
          <table:table-cell office:value-type="string" table:style-name="ce21">
            <text:p>-</text:p>
          </table:table-cell>
          <table:table-cell office:value-type="string" table:style-name="ce80">
            <text:p>Schinaia Francesco Maria</text:p>
          </table:table-cell>
          <table:table-cell office:value-type="string" table:style-name="ce22">
            <text:p>Liquidatore</text:p>
          </table:table-cell>
          <table:table-cell office:value-type="string" table:style-name="ce81">
            <text:p>Nessun compenso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77">
            <text:p><text:a xlink:href="http://www.retecamere.it/">RETECAMERE SCRL IN LIQUIDAZIONE<text:span text:style-name="T2"><text:s/></text:span><text:span text:style-name="T1">(Società posta in liquidazione con atto del 5/9/2013)</text:span></text:a></text:p>
          </table:table-cell>
          <table:table-cell office:value-type="string" table:style-name="ce78">
            <text:p>08618091006</text:p>
          </table:table-cell>
          <table:table-cell office:value-type="string" table:style-name="ce96">
            <text:p>Promozione, coordinamento e realizzazione attività e servizi perla valorizzazione e lo sviluppo di progetti, assistenza tecnica, consulenza, formazione, comunicazione e sistemi informativi.</text:p>
          </table:table-cell>
          <table:table-cell office:value-type="percentage" office:value="1E-3" table:style-name="ce28">
            <text:p>0,10%</text:p>
          </table:table-cell>
          <table:table-cell office:value-type="date" office:date-value="2050-12-31T00:00:00" table:style-name="ce60">
            <text:p>31/12/2050</text:p>
          </table:table-cell>
          <table:table-cell office:value-type="currency" office:value="0" table:style-name="ce17">
            <text:p>€ 0,00</text:p>
          </table:table-cell>
          <table:table-cell office:value-type="currency" office:value="30755" table:style-name="ce17">
            <text:p>€ 30.755,00</text:p>
          </table:table-cell>
          <table:table-cell office:value-type="currency" office:value="-10199" table:style-name="ce17">
            <text:p>-€ 10.199,00</text:p>
          </table:table-cell>
          <table:table-cell office:value-type="currency" office:value="-6392" table:style-name="ce17">
            <text:p>-€ 6.392,00</text:p>
          </table:table-cell>
          <table:table-cell office:value-type="string" table:style-name="ce21">
            <text:p>-</text:p>
          </table:table-cell>
          <table:table-cell office:value-type="string" table:style-name="ce97">
            <text:p>Cappa Giovanni</text:p>
          </table:table-cell>
          <table:table-cell office:value-type="string" table:style-name="ce81">
            <text:p>Liquidatore</text:p>
          </table:table-cell>
          <table:table-cell office:value-type="string" table:style-name="ce81">
            <text:p>€ 25.000,00 annui (al netto di Iva e oneri di legge) oltre al rimborso delle spese di mandato</text:p>
          </table:table-cell>
          <table:table-cell table:number-columns-repeated="16371" table:style-name="ce2"/>
        </table:table-row>
        <table:table-row table:style-name="ro23">
          <table:table-cell office:value-type="string" table:number-columns-spanned="1" table:number-rows-spanned="5" table:style-name="ce226">
            <text:p><text:a xlink:href="http://www.tecnoservicecamere.it/">TECNOSERVICECAMERE SCPA</text:a></text:p>
          </table:table-cell>
          <table:table-cell office:value-type="string" table:number-columns-spanned="1" table:number-rows-spanned="5" table:style-name="ce217">
            <text:p>04786421000</text:p>
          </table:table-cell>
          <table:table-cell office:value-type="string" table:number-columns-spanned="1" table:number-rows-spanned="5" table:style-name="ce218">
            <text:p>Servizi tecnici di ingegneria, architettura, sicurezza e gestione del patrimonio immobiliare dei propri soci. Per conto dell’Ente camerale ha curato la progettazione esecutiva e la direzione lavori inerente la ristrutturazione della sede camerale e presta il servizio di pulizia, portierato e di guardaroba presso le sedi camerali.</text:p>
          </table:table-cell>
          <table:table-cell office:value-type="percentage" office:value="1.2999999999999999E-3" table:number-columns-spanned="1" table:number-rows-spanned="5" table:style-name="ce211">
            <text:p>0,13%</text:p>
          </table:table-cell>
          <table:table-cell office:value-type="date" office:date-value="2050-12-31T00:00:00" table:number-columns-spanned="1" table:number-rows-spanned="5" table:style-name="ce212">
            <text:p>31/12/2050</text:p>
          </table:table-cell>
          <table:table-cell office:value-type="currency" office:value="457889.31" table:number-columns-spanned="1" table:number-rows-spanned="5" table:style-name="ce208">
            <text:p>€ 457.889,31</text:p>
          </table:table-cell>
          <table:table-cell office:value-type="currency" office:value="71616" table:number-columns-spanned="1" table:number-rows-spanned="5" table:style-name="ce208">
            <text:p>€ 71.616,00</text:p>
          </table:table-cell>
          <table:table-cell office:value-type="currency" office:value="160901" table:number-columns-spanned="1" table:number-rows-spanned="5" table:style-name="ce208">
            <text:p>€ 160.901,00</text:p>
          </table:table-cell>
          <table:table-cell office:value-type="currency" office:value="139017" table:number-columns-spanned="1" table:number-rows-spanned="5" table:style-name="ce208">
            <text:p>€ 139.017,00</text:p>
          </table:table-cell>
          <table:table-cell office:value-type="string" table:number-columns-spanned="1" table:number-rows-spanned="5" table:style-name="ce209">
            <text:p>-</text:p>
          </table:table-cell>
          <table:table-cell office:value-type="string" table:style-name="ce65">
            <text:p>Tagliavanti Lorenzo</text:p>
          </table:table-cell>
          <table:table-cell office:value-type="string" table:style-name="ce15">
            <text:p>Presidente</text:p>
          </table:table-cell>
          <table:table-cell office:value-type="string" table:style-name="ce82">
            <text:p>€ 30.000,00 + € 300,00(*)</text:p>
          </table:table-cell>
          <table:table-cell table:number-columns-repeated="16371" table:style-name="ce2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Bertolino Paolo</text:p>
            <draw:custom-shape svg:x="0.05208in" svg:y="0in" svg:width="1.16667in" svg:height="0in" draw:z-index="2" draw:id="id1" draw:style-name="a1" draw:name="Lin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3125in" svg:y="0in" svg:width="1.13542in" svg:height="0in" draw:z-index="1" draw:id="id0" draw:style-name="a0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86">
            <text:p>Ammnistratore Delegato</text:p>
          </table:table-cell>
          <table:table-cell office:value-type="currency" office:value="50000" table:style-name="ce70">
            <text:p>€ 50.000,00</text:p>
          </table:table-cell>
          <table:table-cell table:number-columns-repeated="16371" table:style-name="ce2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Bianchieri Giancarlo</text:p>
          </table:table-cell>
          <table:table-cell office:value-type="string" table:style-name="ce86">
            <text:p>Consigliere</text:p>
          </table:table-cell>
          <table:table-cell office:value-type="string" table:style-name="ce73">
            <text:p>€ 6.000,00 + € 300,00(*)</text:p>
          </table:table-cell>
          <table:table-cell table:number-columns-repeated="16371" table:style-name="ce2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Luongo Mafalda</text:p>
          </table:table-cell>
          <table:table-cell office:value-type="string" table:style-name="ce86">
            <text:p>Consigliere</text:p>
          </table:table-cell>
          <table:table-cell office:value-type="string" table:style-name="ce73">
            <text:p>€ 6.000,00 + € 300,00(*)</text:p>
          </table:table-cell>
          <table:table-cell table:number-columns-repeated="16371" table:style-name="ce2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4">
            <text:p>Migliavacca Bossi Dario</text:p>
          </table:table-cell>
          <table:table-cell office:value-type="string" table:style-name="ce87">
            <text:p>Consigliere</text:p>
          </table:table-cell>
          <table:table-cell office:value-type="string" table:style-name="ce74">
            <text:p>€ 6.000,00 + € 300,00(*)</text:p>
            <draw:custom-shape svg:x="0.03125in" svg:y="0in" svg:width="1.40625in" svg:height="0in" draw:z-index="3" draw:id="id2" draw:style-name="a2" draw:name="Lin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1" table:style-name="ce2"/>
        </table:table-row>
        <table:table-row table:style-name="ro24">
          <table:table-cell office:value-type="string" table:style-name="ce41">
            <text:p><text:span text:style-name="T8">UNIONCAMERE VENETO SERVIZI SCARL in liquidazione</text:span><text:span text:style-name="T7"><text:s/></text:span><text:span text:style-name="T6">(Società posta in liquidazione con atto del 17/11/2015)</text:span></text:p>
          </table:table-cell>
          <table:table-cell office:value-type="string" table:style-name="ce78">
            <text:p>03489160279</text:p>
          </table:table-cell>
          <table:table-cell office:value-type="string" table:style-name="ce79">
            <text:p>Realizzazione di servizi informativi, formativi, di assistenza e consulenza per le Camere di Commercio venete.<text:s/></text:p>
          </table:table-cell>
          <table:table-cell office:value-type="percentage" office:value="0.19020000000000001" table:style-name="ce16">
            <text:p>19,02%</text:p>
          </table:table-cell>
          <table:table-cell office:value-type="date" office:date-value="2050-12-31T00:00:00" table:style-name="ce60">
            <text:p>31/12/2050</text:p>
          </table:table-cell>
          <table:table-cell office:value-type="currency" office:value="0" table:style-name="ce17">
            <text:p>€ 0,00</text:p>
          </table:table-cell>
          <table:table-cell office:value-type="currency" office:value="2539" table:style-name="ce17">
            <text:p>€ 2.539,00</text:p>
          </table:table-cell>
          <table:table-cell office:value-type="currency" office:value="5788" table:style-name="ce17">
            <text:p>€ 5.788,00</text:p>
          </table:table-cell>
          <table:table-cell office:value-type="currency" office:value="0.22" table:style-name="ce17">
            <text:p>€ 0,22</text:p>
          </table:table-cell>
          <table:table-cell office:value-type="string" table:style-name="ce21">
            <text:p>-</text:p>
          </table:table-cell>
          <table:table-cell office:value-type="string" table:style-name="ce44">
            <text:p>Fedalto Giuseppe</text:p>
          </table:table-cell>
          <table:table-cell office:value-type="string" table:style-name="ce22">
            <text:p>Liquidatore</text:p>
          </table:table-cell>
          <table:table-cell office:value-type="string" table:style-name="ce20">
            <text:p>Nessun compenso</text:p>
          </table:table-cell>
          <table:table-cell table:number-columns-repeated="16371" table:style-name="ce2"/>
        </table:table-row>
        <table:table-row table:style-name="ro9"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style-name="ce29"/>
          <table:table-cell table:style-name="ce13"/>
          <table:table-cell table:style-name="ce30"/>
          <table:table-cell table:number-columns-repeated="16371" table:style-name="ce2"/>
        </table:table-row>
        <table:table-row table:style-name="ro9">
          <table:table-cell office:value-type="string" table:number-columns-spanned="6" table:number-rows-spanned="1" table:style-name="ce144">
            <text:p>(*) gettone di presenza singola seduta</text:p>
          </table:table-cell>
          <table:covered-table-cell table:number-columns-repeated="5"/>
          <table:table-cell table:style-name="ce26"/>
          <table:table-cell table:number-columns-repeated="5" table:style-name="ce27"/>
          <table:table-cell table:number-columns-repeated="16372" table:style-name="ce2"/>
        </table:table-row>
        <table:table-row table:style-name="ro9">
          <table:table-cell office:value-type="string" table:number-columns-spanned="13" table:number-rows-spanned="1" table:style-name="ce227">
            <text:p>(**) Compenso versato all'amministrazione di appartenenza</text:p>
          </table:table-cell>
          <table:covered-table-cell table:number-columns-repeated="12"/>
          <table:table-cell table:number-columns-repeated="16371" table:style-name="ce2"/>
        </table:table-row>
        <table:table-row table:style-name="ro9">
          <table:table-cell table:style-name="ce7"/>
          <table:table-cell table:number-columns-repeated="9" table:style-name="ce14"/>
          <table:table-cell table:style-name="ce9"/>
          <table:table-cell table:style-name="ce14"/>
          <table:table-cell table:number-columns-repeated="16372"/>
        </table:table-row>
        <table:table-row table:style-name="ro9">
          <table:table-cell table:number-columns-repeated="10" table:style-name="ce2"/>
          <table:table-cell table:style-name="ce14"/>
          <table:table-cell table:number-columns-repeated="16373" table:style-name="ce2"/>
        </table:table-row>
        <table:table-row table:number-rows-repeated="104849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Futura Bk BT" svg:font-family="&quot;Futura Bk BT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9P0">
      <number:currency-symbol>€</number:currency-symbol>
      <number:text> </number:text>
      <number:number number:decimal-places="2" number:min-integer-digits="1" number:grouping="true"/>
    </number:currency-style>
    <number:currency-style style:name="N39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currency-style style:name="N42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2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2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50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Euro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6220472440945in" fo:margin-bottom="0.275590551181102in" fo:margin-left="0.236220472440945in" fo:margin-right="0.275590551181102in" style:print-orientation="landscape" style:print-page-order="ttb" style:first-page-number="continue" style:scale-to="55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lena Orpelli</meta:initial-creator>
    <dc:creator>Elena Orpelli</dc:creator>
    <meta:creation-date>2012-09-10T07:39:49Z</meta:creation-date>
    <dc:date>2023-06-19T08:39:27Z</dc:date>
    <meta:print-date>2016-12-02T07:49:56Z</meta:print-date>
  </office:meta>
</office:document-meta>
</file>