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3333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ocietà_2021" table:style-name="ta1" table:print-ranges="società_2021.A1:società_2021.O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table:style-name="ce10"/>
          <table:table-cell table:number-columns-repeated="3" table:style-name="ce8"/>
          <table:table-cell office:value-type="string" table:number-columns-spanned="7" table:number-rows-spanned="1" table:style-name="ce113">
            <text:p>Società partecipate dalla Camera di commercio di Verona anno 2021 (dati al 31/12/2021)<text:s/>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16369" table:style-name="ce2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number-columns-spanned="6" table:number-rows-spanned="1" table:style-name="ce145">
            <text:p>Informazioni ex art. 22, comma 1, lett. b), D. Lgs. 14 marzo 2013, n. 33</text:p>
            <text:p/>
          </table:table-cell>
          <table:covered-table-cell table:number-columns-repeated="5"/>
          <table:table-cell table:number-columns-repeated="4" table:style-name="ce13"/>
          <table:table-cell table:style-name="ce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92">
            <text:p>DENOMINAZIONE/</text:p>
            <text:p>COLLEGAMENTO SITI ISTITUZIONALI</text:p>
          </table:table-cell>
          <table:table-cell office:value-type="string" table:number-columns-spanned="1" table:number-rows-spanned="2" table:style-name="ce71">
            <text:p>C.F. O P.IVA</text:p>
          </table:table-cell>
          <table:table-cell office:value-type="string" table:number-columns-spanned="1" table:number-rows-spanned="2" table:style-name="ce71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71">
            <text:p>PARTECIPAZIONE</text:p>
          </table:table-cell>
          <table:table-cell office:value-type="string" table:number-columns-spanned="1" table:number-rows-spanned="2" table:style-name="ce71">
            <text:p>DURATA DELLA PARTECIPAZIONE</text:p>
          </table:table-cell>
          <table:table-cell office:value-type="string" table:number-columns-spanned="1" table:number-rows-spanned="2" table:style-name="ce71">
            <text:p>ONERE COMPLESSIVO GRAVANTE SULLA CAMERA DI COMMERCIO (ANNO 2021)</text:p>
          </table:table-cell>
          <table:table-cell office:value-type="string" table:number-columns-spanned="5" table:number-rows-spanned="1" table:style-name="ce117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18">
            <text:p>COMPONENTI DELL'ORGANO DI AMMINISTRAZIONE</text:p>
            <text:p/>
          </table:table-cell>
          <table:covered-table-cell table:number-columns-repeated="3"/>
          <table:table-cell table:style-name="ce11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RAPPRESENTANTI DELLA CAMERA DI COMMERCIO</text:p>
          </table:table-cell>
          <table:table-cell office:value-type="string" table:style-name="ce15">
            <text:p>COGNOME E NOME<text:s text:c="2"/></text:p>
          </table:table-cell>
          <table:table-cell office:value-type="string" table:style-name="ce15">
            <text:p>CARICA</text:p>
          </table:table-cell>
          <table:table-cell office:value-type="string" table:style-name="ce39">
            <text:p>TRATTAMENTO ECONOMICO<text:s/></text:p>
            <text:p>SPETTANTE (dati 2021)</text:p>
          </table:table-cell>
          <table:table-cell table:style-name="ce11"/>
          <table:table-cell table:number-columns-repeated="16368" table:style-name="ce4"/>
        </table:table-row>
        <table:table-row table:style-name="ro4">
          <table:table-cell table:style-name="ce23"/>
          <table:table-cell table:style-name="ce26"/>
          <table:table-cell table:style-name="ce25"/>
          <table:table-cell table:style-name="ce30"/>
          <table:table-cell table:style-name="ce27"/>
          <table:table-cell table:style-name="ce32"/>
          <table:table-cell table:number-columns-repeated="5" table:style-name="ce21"/>
          <table:table-cell table:style-name="ce27"/>
          <table:table-cell office:value-type="string" table:style-name="ce33">
            <text:p>Chiarotto Giampaolo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N.D.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09">
            <text:p>AEROGEST SRL IN LIQUIDAZIONE (società messa in liquidazione con atto del 15.04.2021)</text:p>
          </table:table-cell>
          <table:table-cell office:value-type="string" table:number-columns-spanned="1" table:number-rows-spanned="2" table:style-name="ce110">
            <text:p>04267380238</text:p>
          </table:table-cell>
          <table:table-cell office:value-type="string" table:number-columns-spanned="1" table:number-rows-spanned="2" table:style-name="ce111">
            <text:p>Gestione della partecipazione nella società Aeroporto Catullo S.p.A, al fine di orientarne gli obiettivi e le strategie in rapporto all'interesse del territorio di riferimento dei soci pubblici.</text:p>
          </table:table-cell>
          <table:table-cell office:value-type="percentage" office:value="0.39050000000000001" table:number-columns-spanned="1" table:number-rows-spanned="2" table:style-name="ce104">
            <text:p>39,05%</text:p>
          </table:table-cell>
          <table:table-cell office:value-type="date" office:date-value="2090-12-31T00:00:00" table:number-columns-spanned="1" table:number-rows-spanned="2" table:style-name="ce105">
            <text:p>31/12/2090</text:p>
          </table:table-cell>
          <table:table-cell office:value-type="string" table:number-columns-spanned="1" table:number-rows-spanned="2" table:style-name="ce70">
            <text:p>€ 64.286,40 (acquisto azioni)</text:p>
          </table:table-cell>
          <table:table-cell office:value-type="currency" office:value="-20834" table:style-name="ce48">
            <text:p>-€ 20.834,00</text:p>
          </table:table-cell>
          <table:table-cell office:value-type="currency" office:value="-17692" table:style-name="ce48">
            <text:p>-€ 17.692,00</text:p>
          </table:table-cell>
          <table:table-cell office:value-type="currency" office:value="-17493" table:style-name="ce48">
            <text:p>-€ 17.493,00</text:p>
          </table:table-cell>
          <table:table-cell office:value-type="currency" office:value="-6291133" table:style-name="ce55">
            <text:p>-€ 6.291.133,00</text:p>
          </table:table-cell>
          <table:table-cell office:value-type="currency" office:value="-144224" table:style-name="ce65">
            <text:p>-€ 144.224,00</text:p>
          </table:table-cell>
          <table:table-cell office:value-type="string" table:number-columns-spanned="1" table:number-rows-spanned="2" table:style-name="ce122">
            <text:p>Riello Giuseppe</text:p>
          </table:table-cell>
          <table:table-cell office:value-type="string" table:number-columns-spanned="1" table:number-rows-spanned="2" table:style-name="ce68">
            <text:p>Riello Giuseppe</text:p>
          </table:table-cell>
          <table:table-cell office:value-type="string" table:number-columns-spanned="1" table:number-rows-spanned="2" table:style-name="ce68">
            <text:p>Liquidatore<text:s/></text:p>
          </table:table-cell>
          <table:table-cell office:value-type="string" table:number-columns-spanned="1" table:number-rows-spanned="2" table:style-name="ce69">
            <text:p>Nessun compenso</text:p>
          </table:table-cell>
          <table:table-cell table:style-name="ce50"/>
          <table:table-cell table:number-columns-repeated="16368" table:style-name="ce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* al 30.06.2017</text:p>
          </table:table-cell>
          <table:table-cell office:value-type="string" table:style-name="ce34">
            <text:p>* al 30.06.2018</text:p>
          </table:table-cell>
          <table:table-cell office:value-type="string" table:style-name="ce34">
            <text:p>* al 30.06.2019</text:p>
          </table:table-cell>
          <table:table-cell office:value-type="string" table:style-name="ce47">
            <text:p>*al 30.06.2020</text:p>
          </table:table-cell>
          <table:table-cell office:value-type="string" table:style-name="ce65">
            <text:p>*al 30.06.2021</text:p>
          </table:table-cell>
          <table:covered-table-cell/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7">
          <table:table-cell office:value-type="string" table:number-columns-spanned="1" table:number-rows-spanned="14" table:style-name="ce91">
            <text:p><text:a xlink:href="http://www.autobrennero.it/">AUTOSTRADA DEL BRENNERO SPA</text:a></text:p>
          </table:table-cell>
          <table:table-cell office:value-type="string" table:number-columns-spanned="1" table:number-rows-spanned="14" table:style-name="ce75">
            <text:p>00210880225</text:p>
          </table:table-cell>
          <table:table-cell office:value-type="string" table:number-columns-spanned="1" table:number-rows-spanned="14" table:style-name="ce77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4" table:style-name="ce74">
            <text:p>1,70%</text:p>
          </table:table-cell>
          <table:table-cell office:value-type="date" office:date-value="2038-12-31T00:00:00" table:number-columns-spanned="1" table:number-rows-spanned="14" table:style-name="ce80">
            <text:p>31/12/2038</text:p>
          </table:table-cell>
          <table:table-cell office:value-type="currency" office:value="0" table:number-columns-spanned="1" table:number-rows-spanned="14" table:style-name="ce70">
            <text:p>€ 0,00</text:p>
          </table:table-cell>
          <table:table-cell office:value-type="currency" office:value="81737901" table:number-columns-spanned="1" table:number-rows-spanned="14" table:style-name="ce70">
            <text:p>€ 81.737.901,00</text:p>
          </table:table-cell>
          <table:table-cell office:value-type="currency" office:value="68200598" table:number-columns-spanned="1" table:number-rows-spanned="14" table:style-name="ce70">
            <text:p>€ 68.200.598,00</text:p>
          </table:table-cell>
          <table:table-cell office:value-type="currency" office:value="87086911" table:number-columns-spanned="1" table:number-rows-spanned="14" table:style-name="ce70">
            <text:p>€ 87.086.911,00</text:p>
          </table:table-cell>
          <table:table-cell office:value-type="currency" office:value="20286514" table:number-columns-spanned="1" table:number-rows-spanned="14" table:style-name="ce70">
            <text:p>€ 20.286.514,00</text:p>
          </table:table-cell>
          <table:table-cell office:value-type="currency" office:value="56951297" table:number-columns-spanned="1" table:number-rows-spanned="14" table:style-name="ce70">
            <text:p>€ 56.951.297,00</text:p>
          </table:table-cell>
          <table:table-cell office:value-type="string" table:number-columns-spanned="1" table:number-rows-spanned="14" table:style-name="ce83">
            <text:p>-</text:p>
          </table:table-cell>
          <table:table-cell office:value-type="string" table:style-name="ce33">
            <text:p>Reichhalter <text:s/>Hartmann</text:p>
          </table:table-cell>
          <table:table-cell office:value-type="string" table:style-name="ce7">
            <text:p>Presidente (dal 11.07.19)</text:p>
          </table:table-cell>
          <table:table-cell office:value-type="currency" office:value="48901" table:style-name="ce31">
            <text:p>€ 48.901,00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calzotto Manuel</text:p>
          </table:table-cell>
          <table:table-cell office:value-type="string" table:style-name="ce7">
            <text:p>Vice Presidente (dal 29.07.19)</text:p>
          </table:table-cell>
          <table:table-cell office:value-type="string" table:style-name="ce31">
            <text:p>non erogato ai sensi art.1 L.296/2006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attoni Diego</text:p>
          </table:table-cell>
          <table:table-cell office:value-type="string" table:style-name="ce7">
            <text:p>Amministratore Delegato</text:p>
          </table:table-cell>
          <table:table-cell office:value-type="currency" office:value="56987" table:style-name="ce31">
            <text:p>€ 56.987,00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alazzi Mattia</text:p>
          </table:table-cell>
          <table:table-cell office:value-type="string" table:style-name="ce7">
            <text:p>Consigliere /Membro Comitato esecutivo</text:p>
          </table:table-cell>
          <table:table-cell office:value-type="string" table:style-name="ce31">
            <text:p>non erogato ai sensi art.5 DL.95/2012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mort Richard</text:p>
          </table:table-cell>
          <table:table-cell office:value-type="string" table:style-name="ce7">
            <text:p>Consigliere /Membro Comitato esecutivo</text:p>
          </table:table-cell>
          <table:table-cell office:value-type="string" table:style-name="ce31">
            <text:p>non erogato ai sensi art.5 DL.95/2012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Olivieri Luigi</text:p>
          </table:table-cell>
          <table:table-cell office:value-type="string" table:style-name="ce7">
            <text:p>Consigliere<text:s/></text:p>
          </table:table-cell>
          <table:table-cell office:value-type="currency" office:value="7447" table:style-name="ce31">
            <text:p>€ 7.447,00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asquali Maria Chiara</text:p>
          </table:table-cell>
          <table:table-cell office:value-type="string" table:style-name="ce7">
            <text:p>Consigliere<text:s/></text:p>
          </table:table-cell>
          <table:table-cell office:value-type="currency" office:value="7147" table:style-name="ce6">
            <text:p>€ 7.147,00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antagata Giulio</text:p>
          </table:table-cell>
          <table:table-cell office:value-type="string" table:style-name="ce7">
            <text:p>Consigliere<text:s/></text:p>
          </table:table-cell>
          <table:table-cell office:value-type="currency" office:value="7147" table:style-name="ce31">
            <text:p>€ 7.147,00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Gerosa Francesca</text:p>
          </table:table-cell>
          <table:table-cell office:value-type="string" table:style-name="ce7">
            <text:p>Consigliere<text:s/></text:p>
          </table:table-cell>
          <table:table-cell office:value-type="currency" office:value="7747" table:style-name="ce31">
            <text:p>€ 7.747,00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spes Giovanni</text:p>
          </table:table-cell>
          <table:table-cell office:value-type="string" table:style-name="ce7">
            <text:p>Consigliere</text:p>
          </table:table-cell>
          <table:table-cell office:value-type="currency" office:value="7447" table:style-name="ce6">
            <text:p>€ 7.447,00</text:p>
          </table:table-cell>
          <table:table-cell table:style-name="ce1"/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Bertazzoni Anna</text:p>
          </table:table-cell>
          <table:table-cell office:value-type="string" table:style-name="ce7">
            <text:p>Consigliere</text:p>
          </table:table-cell>
          <table:table-cell office:value-type="currency" office:value="7747" table:style-name="ce31">
            <text:p>€ 7.747,00</text:p>
          </table:table-cell>
          <table:table-cell table:style-name="ce1"/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Guadagnini Barbara</text:p>
          </table:table-cell>
          <table:table-cell office:value-type="string" table:style-name="ce7">
            <text:p>Consigliere</text:p>
          </table:table-cell>
          <table:table-cell office:value-type="currency" office:value="3595" table:style-name="ce31">
            <text:p>€ 3.595,00</text:p>
          </table:table-cell>
          <table:table-cell table:style-name="ce1"/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Kofler Astrid<text:s/></text:p>
          </table:table-cell>
          <table:table-cell office:value-type="string" table:style-name="ce7">
            <text:p>Consigliere<text:s/></text:p>
          </table:table-cell>
          <table:table-cell office:value-type="currency" office:value="7747" table:style-name="ce31">
            <text:p>€ 7.747,00</text:p>
          </table:table-cell>
          <table:table-cell table:style-name="ce1"/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e Col Raffaele</text:p>
          </table:table-cell>
          <table:table-cell office:value-type="string" table:style-name="ce7">
            <text:p>Consigliere<text:s/></text:p>
          </table:table-cell>
          <table:table-cell office:value-type="currency" office:value="7747" table:style-name="ce31">
            <text:p>€ 7.747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table-cell office:value-type="string" table:number-columns-spanned="1" table:number-rows-spanned="5" table:style-name="ce91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5" table:style-name="ce103">
            <text:p>04636360267</text:p>
          </table:table-cell>
          <table:table-cell office:value-type="string" table:number-columns-spanned="1" table:number-rows-spanned="5" table:style-name="ce87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21875" table:number-columns-spanned="1" table:number-rows-spanned="5" table:style-name="ce99">
            <text:p>21,875%</text:p>
          </table:table-cell>
          <table:table-cell office:value-type="date" office:date-value="2050-12-31T00:00:00" table:number-columns-spanned="1" table:number-rows-spanned="5" table:style-name="ce80">
            <text:p>31/12/2050</text:p>
          </table:table-cell>
          <table:table-cell office:value-type="currency" office:value="226187.5" table:number-columns-spanned="1" table:number-rows-spanned="5" table:style-name="ce70">
            <text:p>€ 226.187,50</text:p>
          </table:table-cell>
          <table:table-cell office:value-type="currency" office:value="2415" table:number-columns-spanned="1" table:number-rows-spanned="5" table:style-name="ce94">
            <text:p>€ 2.415,00</text:p>
          </table:table-cell>
          <table:table-cell office:value-type="currency" office:value="1675" table:number-columns-spanned="1" table:number-rows-spanned="5" table:style-name="ce94">
            <text:p>€ 1.675,00</text:p>
          </table:table-cell>
          <table:table-cell office:value-type="currency" office:value="2863" table:number-columns-spanned="1" table:number-rows-spanned="5" table:style-name="ce94">
            <text:p>€ 2.863,00</text:p>
          </table:table-cell>
          <table:table-cell office:value-type="currency" office:value="-524343.1" table:number-columns-spanned="1" table:number-rows-spanned="5" table:style-name="ce70">
            <text:p>-€ 524.343,10</text:p>
          </table:table-cell>
          <table:table-cell office:value-type="currency" office:value="-61073.61" table:number-columns-spanned="1" table:number-rows-spanned="5" table:style-name="ce70">
            <text:p>-€ 61.073,61</text:p>
          </table:table-cell>
          <table:table-cell office:value-type="string" table:number-columns-spanned="1" table:number-rows-spanned="5" table:style-name="ce106">
            <text:p>Tosi Alberto</text:p>
          </table:table-cell>
          <table:table-cell office:value-type="string" table:style-name="ce35">
            <text:p>Zanchetta Giorgio</text:p>
          </table:table-cell>
          <table:table-cell office:value-type="string" table:style-name="ce27">
            <text:p>President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Tosi Albert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Bonafè Elen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adoan Antoni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Cremona Valentin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 table:style-name="ce2"/>
        </table:table-row>
        <table:table-row table:style-name="ro11">
          <table:table-cell office:value-type="string" table:number-columns-spanned="1" table:number-rows-spanned="5" table:style-name="ce95">
            <text:p><text:a xlink:href="http://www.veronafiere.it/">VERONAFIERE S.P.A.</text:a></text:p>
          </table:table-cell>
          <table:table-cell office:value-type="string" table:number-columns-spanned="1" table:number-rows-spanned="5" table:style-name="ce75">
            <text:p>00233750231</text:p>
          </table:table-cell>
          <table:table-cell office:value-type="string" table:number-columns-spanned="1" table:number-rows-spanned="5" table:style-name="ce98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4360000000000001" table:number-columns-spanned="1" table:number-rows-spanned="5" table:style-name="ce99">
            <text:p>14,360%</text:p>
          </table:table-cell>
          <table:table-cell office:value-type="date" office:date-value="2080-12-31T00:00:00" table:number-columns-spanned="1" table:number-rows-spanned="5" table:style-name="ce80">
            <text:p>31/12/2080</text:p>
          </table:table-cell>
          <table:table-cell office:value-type="string" table:number-columns-spanned="1" table:number-rows-spanned="5" table:style-name="ce144">
            <text:p>€ 3.895.590,00 <text:s text:c="25"/>(aumento di capitale)</text:p>
          </table:table-cell>
          <table:table-cell office:value-type="currency" office:value="1773957" table:number-columns-spanned="1" table:number-rows-spanned="5" table:style-name="ce70">
            <text:p>€ 1.773.957,00</text:p>
          </table:table-cell>
          <table:table-cell office:value-type="currency" office:value="1944029" table:number-columns-spanned="1" table:number-rows-spanned="5" table:style-name="ce70">
            <text:p>€ 1.944.029,00</text:p>
          </table:table-cell>
          <table:table-cell office:value-type="currency" office:value="10805090" table:number-columns-spanned="1" table:number-rows-spanned="5" table:style-name="ce70">
            <text:p>€ 10.805.090,00</text:p>
          </table:table-cell>
          <table:table-cell office:value-type="currency" office:value="-26222614" table:number-columns-spanned="1" table:number-rows-spanned="5" table:style-name="ce143">
            <text:p>-€ 26.222.614,00</text:p>
          </table:table-cell>
          <table:table-cell office:value-type="currency" office:value="4962927" table:number-columns-spanned="1" table:number-rows-spanned="5" table:style-name="ce143">
            <text:p>€ 4.962.927,00</text:p>
          </table:table-cell>
          <table:table-cell office:value-type="string" table:number-columns-spanned="1" table:number-rows-spanned="5" table:style-name="ce106">
            <text:p>Salvagno Daniele</text:p>
          </table:table-cell>
          <table:table-cell office:value-type="string" table:style-name="ce58">
            <text:p>Danese Maurizio</text:p>
          </table:table-cell>
          <table:table-cell office:value-type="string" table:style-name="ce57">
            <text:p>Presidente</text:p>
          </table:table-cell>
          <table:table-cell office:value-type="currency" office:value="95000" table:style-name="ce62">
            <text:p>€ 95.000,00</text:p>
          </table:table-cell>
          <table:table-cell table:style-name="ce1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Gelmetti Matteo</text:p>
          </table:table-cell>
          <table:table-cell office:value-type="string" table:style-name="ce59">
            <text:p>Consigliere/ Vice Presidente</text:p>
          </table:table-cell>
          <table:table-cell office:value-type="currency" office:value="32000" table:style-name="ce62">
            <text:p>€ 32.000,00</text:p>
          </table:table-cell>
          <table:table-cell table:style-name="ce1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accagnani Giovanni</text:p>
          </table:table-cell>
          <table:table-cell office:value-type="string" table:style-name="ce59">
            <text:p>Consigliere/ Vice Presidente</text:p>
          </table:table-cell>
          <table:table-cell office:value-type="currency" office:value="32000" table:style-name="ce62">
            <text:p>€ 32.000,00</text:p>
          </table:table-cell>
          <table:table-cell table:style-name="ce1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Blasevich Barbara</text:p>
          </table:table-cell>
          <table:table-cell office:value-type="string" table:style-name="ce59">
            <text:p>Consigliere</text:p>
          </table:table-cell>
          <table:table-cell office:value-type="currency" office:value="18000" table:style-name="ce62">
            <text:p>€ 18.000,00</text:p>
          </table:table-cell>
          <table:table-cell table:style-name="ce1"/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Salvagno Daniele</text:p>
          </table:table-cell>
          <table:table-cell office:value-type="string" table:style-name="ce59">
            <text:p>Consigliere</text:p>
          </table:table-cell>
          <table:table-cell office:value-type="currency" office:value="18000" table:style-name="ce62">
            <text:p>€ 18.0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table-cell office:value-type="string" table:number-columns-spanned="1" table:number-rows-spanned="5" table:style-name="ce91">
            <text:p><text:a xlink:href="http://www.veronamercato.it/">VERONAMERCATO - SPA <text:s/>SCPA</text:a></text:p>
          </table:table-cell>
          <table:table-cell office:value-type="string" table:number-columns-spanned="1" table:number-rows-spanned="5" table:style-name="ce75">
            <text:p>02223440237</text:p>
          </table:table-cell>
          <table:table-cell office:value-type="string" table:number-columns-spanned="1" table:number-rows-spanned="5" table:style-name="ce77">
            <text:p>Gestione del mercato agro-alimentare all'ingrosso di Verona.</text:p>
          </table:table-cell>
          <table:table-cell office:value-type="percentage" office:value="8.3699999999999997E-2" table:number-columns-spanned="1" table:number-rows-spanned="5" table:style-name="ce74">
            <text:p>8,37%</text:p>
          </table:table-cell>
          <table:table-cell office:value-type="date" office:date-value="2050-12-31T00:00:00" table:number-columns-spanned="1" table:number-rows-spanned="5" table:style-name="ce80">
            <text:p>31/12/2050</text:p>
          </table:table-cell>
          <table:table-cell office:value-type="currency" office:value="75039.88" table:number-columns-spanned="1" table:number-rows-spanned="5" table:style-name="ce94">
            <text:p>€ 75.039,88</text:p>
          </table:table-cell>
          <table:table-cell office:value-type="currency" office:value="332745" table:number-columns-spanned="1" table:number-rows-spanned="5" table:style-name="ce94">
            <text:p>€ 332.745,00</text:p>
          </table:table-cell>
          <table:table-cell office:value-type="currency" office:value="298097" table:number-columns-spanned="1" table:number-rows-spanned="5" table:style-name="ce94">
            <text:p>€ 298.097,00</text:p>
          </table:table-cell>
          <table:table-cell office:value-type="currency" office:value="237083" table:number-columns-spanned="1" table:number-rows-spanned="5" table:style-name="ce94">
            <text:p>€ 237.083,00</text:p>
          </table:table-cell>
          <table:table-cell office:value-type="currency" office:value="179227" table:number-columns-spanned="1" table:number-rows-spanned="5" table:style-name="ce94">
            <text:p>€ 179.227,00</text:p>
          </table:table-cell>
          <table:table-cell office:value-type="currency" office:value="246521" table:number-columns-spanned="1" table:number-rows-spanned="5" table:style-name="ce94">
            <text:p>€ 246.521,00</text:p>
          </table:table-cell>
          <table:table-cell office:value-type="string" table:number-columns-spanned="1" table:number-rows-spanned="5" table:style-name="ce106">
            <text:p>Carlo De Paoli</text:p>
          </table:table-cell>
          <table:table-cell office:value-type="string" table:style-name="ce35">
            <text:p>Gruppo Michele</text:p>
          </table:table-cell>
          <table:table-cell office:value-type="string" table:style-name="ce54">
            <text:p>Presidente</text:p>
          </table:table-cell>
          <table:table-cell office:value-type="currency" office:value="39000" table:style-name="ce19">
            <text:p>€ 39.000,00</text:p>
          </table:table-cell>
          <table:table-cell table:style-name="ce1"/>
          <table:table-cell table:number-columns-repeated="240" table:style-name="ce2"/>
          <table:table-cell table:number-columns-repeated="16128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De Paoli Carlo</text:p>
          </table:table-cell>
          <table:table-cell office:value-type="string" table:style-name="ce56">
            <text:p>Consigliere/Vice President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Biondani Adele</text:p>
          </table:table-cell>
          <table:table-cell office:value-type="string" table:style-name="ce56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ontresor Jacopo</text:p>
          </table:table-cell>
          <table:table-cell office:value-type="string" table:style-name="ce56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olon Elisabetta</text:p>
          </table:table-cell>
          <table:table-cell office:value-type="string" table:style-name="ce56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number-columns-spanned="1" table:number-rows-spanned="3" table:style-name="ce95">
            <text:p><text:a xlink:href="http://www.bmti.it/">BORSA MERCI TELEMATICA ITALIANA SCPA</text:a></text:p>
          </table:table-cell>
          <table:table-cell office:value-type="string" table:number-columns-spanned="1" table:number-rows-spanned="3" table:style-name="ce101">
            <text:p>06044201009</text:p>
          </table:table-cell>
          <table:table-cell office:value-type="string" table:number-columns-spanned="1" table:number-rows-spanned="3" table:style-name="ce73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102">
            <text:p>0,54%</text:p>
          </table:table-cell>
          <table:table-cell office:value-type="date" office:date-value="2050-12-31T00:00:00" table:number-columns-spanned="1" table:number-rows-spanned="3" table:style-name="ce80">
            <text:p>31/12/2050</text:p>
          </table:table-cell>
          <table:table-cell office:value-type="currency" office:value="7996" table:number-columns-spanned="1" table:number-rows-spanned="3" table:style-name="ce70">
            <text:p>€ 7.996,00</text:p>
          </table:table-cell>
          <table:table-cell office:value-type="currency" office:value="26776" table:number-columns-spanned="1" table:number-rows-spanned="3" table:style-name="ce70">
            <text:p>€ 26.776,00</text:p>
          </table:table-cell>
          <table:table-cell office:value-type="currency" office:value="2976" table:number-columns-spanned="1" table:number-rows-spanned="3" table:style-name="ce70">
            <text:p>€ 2.976,00</text:p>
          </table:table-cell>
          <table:table-cell office:value-type="currency" office:value="70242" table:number-columns-spanned="1" table:number-rows-spanned="3" table:style-name="ce70">
            <text:p>€ 70.242,00</text:p>
          </table:table-cell>
          <table:table-cell office:value-type="currency" office:value="266111" table:number-columns-spanned="1" table:number-rows-spanned="3" table:style-name="ce70">
            <text:p>€ 266.111,00</text:p>
          </table:table-cell>
          <table:table-cell office:value-type="currency" office:value="561866" table:number-columns-spanned="1" table:number-rows-spanned="3" table:style-name="ce142">
            <text:p>€ 561.866,00</text:p>
          </table:table-cell>
          <table:table-cell office:value-type="string" table:number-columns-spanned="1" table:number-rows-spanned="3" table:style-name="ce70">
            <text:p>-</text:p>
          </table:table-cell>
          <table:table-cell office:value-type="string" table:style-name="ce52">
            <text:p>Zanlari <text:s/>Andrea</text:p>
          </table:table-cell>
          <table:table-cell office:value-type="string" table:style-name="ce56">
            <text:p>Presidente<text:s/></text:p>
          </table:table-cell>
          <table:table-cell office:value-type="currency" office:value="30000" table:style-name="ce19">
            <text:p>€ 30.000,00</text:p>
          </table:table-cell>
          <table:table-cell table:style-name="ce1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De Simone Tommaso</text:p>
          </table:table-cell>
          <table:table-cell office:value-type="string" table:style-name="ce54">
            <text:p>Consigliere</text:p>
          </table:table-cell>
          <table:table-cell office:value-type="currency" office:value="10000" table:style-name="ce19">
            <text:p>€ 10.000,00</text:p>
          </table:table-cell>
          <table:table-cell table:style-name="ce1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andi Daniela</text:p>
          </table:table-cell>
          <table:table-cell office:value-type="string" table:style-name="ce53">
            <text:p>Consigliere</text:p>
          </table:table-cell>
          <table:table-cell office:value-type="currency" office:value="10000" table:style-name="ce19">
            <text:p>€ 10.000,00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91">
            <text:p><text:a xlink:href="http://www.icoutsourcing.it/">IC OUTSOURCING SCARL</text:a></text:p>
          </table:table-cell>
          <table:table-cell office:value-type="string" table:number-columns-spanned="1" table:number-rows-spanned="5" table:style-name="ce101">
            <text:p>04408300285</text:p>
          </table:table-cell>
          <table:table-cell office:value-type="string" table:number-columns-spanned="1" table:number-rows-spanned="5" table:style-name="ce106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7.5000000000000002E-4" table:number-columns-spanned="1" table:number-rows-spanned="5" table:style-name="ce107">
            <text:p>0,075%</text:p>
          </table:table-cell>
          <table:table-cell office:value-type="date" office:date-value="2050-12-31T00:00:00" table:number-columns-spanned="1" table:number-rows-spanned="5" table:style-name="ce80">
            <text:p>31/12/2050</text:p>
          </table:table-cell>
          <table:table-cell office:value-type="currency" office:value="129765.89" table:number-columns-spanned="1" table:number-rows-spanned="5" table:style-name="ce70">
            <text:p>€ 129.765,89</text:p>
          </table:table-cell>
          <table:table-cell office:value-type="currency" office:value="152095" table:number-columns-spanned="1" table:number-rows-spanned="5" table:style-name="ce70">
            <text:p>€ 152.095,00</text:p>
          </table:table-cell>
          <table:table-cell office:value-type="currency" office:value="31042" table:number-columns-spanned="1" table:number-rows-spanned="5" table:style-name="ce70">
            <text:p>€ 31.042,00</text:p>
          </table:table-cell>
          <table:table-cell office:value-type="currency" office:value="447610" table:number-columns-spanned="1" table:number-rows-spanned="5" table:style-name="ce70">
            <text:p>€ 447.610,00</text:p>
          </table:table-cell>
          <table:table-cell office:value-type="currency" office:value="637426" table:number-columns-spanned="1" table:number-rows-spanned="5" table:style-name="ce70">
            <text:p>€ 637.426,00</text:p>
          </table:table-cell>
          <table:table-cell office:value-type="currency" office:value="243150" table:number-columns-spanned="1" table:number-rows-spanned="5" table:style-name="ce70">
            <text:p>€ 243.150,00</text:p>
          </table:table-cell>
          <table:table-cell office:value-type="string" table:number-columns-spanned="1" table:number-rows-spanned="5" table:style-name="ce81">
            <text:p>-</text:p>
          </table:table-cell>
          <table:table-cell office:value-type="string" table:style-name="ce66">
            <text:p>Breda Riccardo</text:p>
          </table:table-cell>
          <table:table-cell office:value-type="string" table:style-name="ce54">
            <text:p>Presidente</text:p>
          </table:table-cell>
          <table:table-cell office:value-type="currency" office:value="14500" table:style-name="ce60">
            <text:p>€ 14.5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Accornero Marco Enrico Maria</text:p>
          </table:table-cell>
          <table:table-cell office:value-type="string" table:style-name="ce53">
            <text:p>Consigliere</text:p>
          </table:table-cell>
          <table:table-cell office:value-type="currency" office:value="5500" table:style-name="ce60">
            <text:p>€ 5.5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e Santis Dino</text:p>
          </table:table-cell>
          <table:table-cell office:value-type="string" table:style-name="ce53">
            <text:p>Consigliere</text:p>
          </table:table-cell>
          <table:table-cell office:value-type="currency" office:value="5500" table:style-name="ce60">
            <text:p>€ 5.5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Andrighetti Nicoletta</text:p>
          </table:table-cell>
          <table:table-cell office:value-type="string" table:style-name="ce53">
            <text:p>Consigliere</text:p>
          </table:table-cell>
          <table:table-cell office:value-type="currency" office:value="5500" table:style-name="ce60">
            <text:p>€ 5.5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Marchese Giovanna</text:p>
          </table:table-cell>
          <table:table-cell office:value-type="string" table:style-name="ce53">
            <text:p>Consigliere</text:p>
          </table:table-cell>
          <table:table-cell office:value-type="currency" office:value="5500" table:style-name="ce60">
            <text:p>€ 5.500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91">
            <text:p><text:a xlink:href="http://www.infocamere.it/">INFOCAMERE SCPA</text:a></text:p>
          </table:table-cell>
          <table:table-cell office:value-type="string" table:number-columns-spanned="1" table:number-rows-spanned="5" table:style-name="ce101">
            <text:p>02313821007</text:p>
          </table:table-cell>
          <table:table-cell office:value-type="string" table:number-columns-spanned="1" table:number-rows-spanned="5" table:style-name="ce106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74">
            <text:p>0,12%</text:p>
          </table:table-cell>
          <table:table-cell office:value-type="date" office:date-value="2050-12-31T00:00:00" table:number-columns-spanned="1" table:number-rows-spanned="5" table:style-name="ce80">
            <text:p>31/12/2050</text:p>
          </table:table-cell>
          <table:table-cell office:value-type="currency" office:value="732328.08" table:number-columns-spanned="1" table:number-rows-spanned="5" table:style-name="ce70">
            <text:p>€ 732.328,08</text:p>
          </table:table-cell>
          <table:table-cell office:value-type="currency" office:value="338487" table:number-columns-spanned="1" table:number-rows-spanned="5" table:style-name="ce70">
            <text:p>€ 338.487,00</text:p>
          </table:table-cell>
          <table:table-cell office:value-type="currency" office:value="252625" table:number-columns-spanned="1" table:number-rows-spanned="5" table:style-name="ce70">
            <text:p>€ 252.625,00</text:p>
          </table:table-cell>
          <table:table-cell office:value-type="currency" office:value="106067" table:number-columns-spanned="1" table:number-rows-spanned="5" table:style-name="ce70">
            <text:p>€ 106.067,00</text:p>
          </table:table-cell>
          <table:table-cell office:value-type="currency" office:value="4280391" table:number-columns-spanned="1" table:number-rows-spanned="5" table:style-name="ce144">
            <text:p>€ 4.280.391,00</text:p>
          </table:table-cell>
          <table:table-cell office:value-type="currency" office:value="123729" table:number-columns-spanned="1" table:number-rows-spanned="5" table:style-name="ce144">
            <text:p>€ 123.729,00</text:p>
          </table:table-cell>
          <table:table-cell office:value-type="string" table:number-columns-spanned="1" table:number-rows-spanned="5" table:style-name="ce83">
            <text:p>-</text:p>
          </table:table-cell>
          <table:table-cell office:value-type="string" table:style-name="ce35">
            <text:p>Tagliavanti Lorenzo</text:p>
          </table:table-cell>
          <table:table-cell office:value-type="string" table:style-name="ce27">
            <text:p>Presidente</text:p>
          </table:table-cell>
          <table:table-cell office:value-type="currency" office:value="40000" table:style-name="ce20">
            <text:p>€ 40.0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Santocono Antonio<text:s/></text:p>
          </table:table-cell>
          <table:table-cell office:value-type="string" table:style-name="ce27">
            <text:p>Consigliere/Vice President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Grandi Giada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rete Andrea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Vasco Elena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64">
            <text:p><text:a xlink:href="http://www.retecamere.it/"><text:span text:style-name="T4">RETECAMERE SCRL IN LIQUIDAZIONE</text:span><text:span text:style-name="T2"><text:s/></text:span><text:span text:style-name="T1">(Società posta in liquidazione con atto del 5/9/2013)</text:span></text:a></text:p>
          </table:table-cell>
          <table:table-cell office:value-type="string" table:style-name="ce26">
            <text:p>08618091006</text:p>
          </table:table-cell>
          <table:table-cell office:value-type="string" table:style-name="ce37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1E-3" table:style-name="ce30">
            <text:p>0,10%</text:p>
          </table:table-cell>
          <table:table-cell office:value-type="date" office:date-value="2050-12-31T00:00:00" table:style-name="ce24">
            <text:p>31/12/2050</text:p>
          </table:table-cell>
          <table:table-cell office:value-type="currency" office:value="0" table:style-name="ce49">
            <text:p>€ 0,00</text:p>
          </table:table-cell>
          <table:table-cell office:value-type="currency" office:value="-3233" table:style-name="ce21">
            <text:p>-€ 3.233,00</text:p>
          </table:table-cell>
          <table:table-cell office:value-type="currency" office:value="66" table:style-name="ce21">
            <text:p>€ 66,00</text:p>
          </table:table-cell>
          <table:table-cell office:value-type="currency" office:value="1437" table:style-name="ce21">
            <text:p>€ 1.437,00</text:p>
          </table:table-cell>
          <table:table-cell office:value-type="currency" office:value="14168" table:style-name="ce63">
            <text:p>€ 14.168,00</text:p>
          </table:table-cell>
          <table:table-cell office:value-type="currency" office:value="33602" table:style-name="ce67">
            <text:p>€ 33.602,00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Cappa Giovanni</text:p>
          </table:table-cell>
          <table:table-cell office:value-type="string" table:style-name="ce17">
            <text:p>Liquidatore</text:p>
          </table:table-cell>
          <table:table-cell office:value-type="string" table:style-name="ce40">
            <text:p>n.d.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number-columns-spanned="1" table:number-rows-spanned="5" table:style-name="ce91">
            <text:p><text:a xlink:href="http://www.tecnoservicecamere.it/">TECNOSERVICECAMERE SPA</text:a></text:p>
          </table:table-cell>
          <table:table-cell office:value-type="string" table:number-columns-spanned="1" table:number-rows-spanned="5" table:style-name="ce101">
            <text:p>04786421000</text:p>
          </table:table-cell>
          <table:table-cell office:value-type="string" table:number-columns-spanned="1" table:number-rows-spanned="5" table:style-name="ce106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5" table:style-name="ce74">
            <text:p>0,13%</text:p>
          </table:table-cell>
          <table:table-cell office:value-type="date" office:date-value="2050-12-31T00:00:00" table:number-columns-spanned="1" table:number-rows-spanned="5" table:style-name="ce80">
            <text:p>31/12/2050</text:p>
          </table:table-cell>
          <table:table-cell office:value-type="currency" office:value="219617.24" table:number-columns-spanned="1" table:number-rows-spanned="5" table:style-name="ce70">
            <text:p>€ 219.617,24</text:p>
          </table:table-cell>
          <table:table-cell office:value-type="currency" office:value="71278" table:number-columns-spanned="1" table:number-rows-spanned="5" table:style-name="ce70">
            <text:p>€ 71.278,00</text:p>
          </table:table-cell>
          <table:table-cell office:value-type="currency" office:value="104690" table:number-columns-spanned="1" table:number-rows-spanned="5" table:style-name="ce70">
            <text:p>€ 104.690,00</text:p>
          </table:table-cell>
          <table:table-cell office:value-type="currency" office:value="155837" table:number-columns-spanned="1" table:number-rows-spanned="5" table:style-name="ce70">
            <text:p>€ 155.837,00</text:p>
          </table:table-cell>
          <table:table-cell office:value-type="currency" office:value="216761" table:number-columns-spanned="1" table:number-rows-spanned="5" table:style-name="ce70">
            <text:p>€ 216.761,00</text:p>
          </table:table-cell>
          <table:table-cell office:value-type="currency" office:value="159934" table:number-columns-spanned="1" table:number-rows-spanned="5" table:style-name="ce70">
            <text:p>€ 159.934,00</text:p>
          </table:table-cell>
          <table:table-cell office:value-type="string" table:number-columns-spanned="1" table:number-rows-spanned="5" table:style-name="ce81">
            <text:p>-</text:p>
          </table:table-cell>
          <table:table-cell office:value-type="string" table:style-name="ce35">
            <text:p>Attanasio Luigi</text:p>
          </table:table-cell>
          <table:table-cell office:value-type="string" table:style-name="ce27">
            <text:p>Presidente</text:p>
          </table:table-cell>
          <table:table-cell office:value-type="currency" office:value="30000" table:style-name="ce20">
            <text:p>€ 30.000,00</text:p>
          </table:table-cell>
          <table:table-cell table:style-name="ce1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Bertolino Paolo</text:p>
            <draw:custom-shape svg:x="0.03125in" svg:y="0in" svg:width="1.13542in" svg:height="0in" draw:z-index="1" draw:id="id0" draw:style-name="a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208in" svg:y="0in" svg:width="1.16667in" svg:height="0in" draw:z-index="2" draw:id="id1" draw:style-name="a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7">
            <text:p>Ammnistratore Delegato/Consigliere</text:p>
          </table:table-cell>
          <table:table-cell office:value-type="currency" office:value="50000" table:style-name="ce19">
            <text:p>€ 50.000,00</text:p>
          </table:table-cell>
          <table:table-cell table:style-name="ce1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Borgogelli Piergiorgio</text:p>
          </table:table-cell>
          <table:table-cell office:value-type="string" table:style-name="ce27">
            <text:p>Consigliere</text:p>
          </table:table-cell>
          <table:table-cell office:value-type="currency" office:value="6000" table:style-name="ce20">
            <text:p>€ 6.000,00</text:p>
          </table:table-cell>
          <table:table-cell table:style-name="ce1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Luongo Mafalda</text:p>
          </table:table-cell>
          <table:table-cell office:value-type="string" table:style-name="ce27">
            <text:p>Consigliere</text:p>
          </table:table-cell>
          <table:table-cell office:value-type="currency" office:value="6000" table:style-name="ce20">
            <text:p>€ 6.000,00</text:p>
          </table:table-cell>
          <table:table-cell table:style-name="ce1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occi Luciano</text:p>
          </table:table-cell>
          <table:table-cell office:value-type="string" table:style-name="ce7">
            <text:p>Consigliere<text:s/></text:p>
          </table:table-cell>
          <table:table-cell office:value-type="currency" office:value="6000" table:style-name="ce20">
            <text:p>€ 6.000,00</text:p>
          </table:table-cell>
          <table:table-cell table:style-name="ce1"/>
          <table:table-cell table:number-columns-repeated="16368"/>
        </table:table-row>
        <table:table-row table:style-name="ro14">
          <table:table-cell office:value-type="string" table:style-name="ce61">
            <text:p><text:span text:style-name="T4">UNIONCAMERE VENETO SERVIZI SCARL IN LIQUIDAZIONE</text:span><text:span text:style-name="T3"><text:s/></text:span>(Società posta in liquidazione con atto del 17/11/2015)</text:p>
          </table:table-cell>
          <table:table-cell office:value-type="string" table:style-name="ce28">
            <text:p>03489160279</text:p>
          </table:table-cell>
          <table:table-cell office:value-type="string" table:style-name="ce41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42">
            <text:p>19,02%</text:p>
          </table:table-cell>
          <table:table-cell office:value-type="date" office:date-value="2050-12-31T00:00:00" table:style-name="ce43">
            <text:p>31/12/2050</text:p>
          </table:table-cell>
          <table:table-cell office:value-type="currency" office:value="0" table:style-name="ce22">
            <text:p>€ 0,00</text:p>
          </table:table-cell>
          <table:table-cell office:value-type="currency" office:value="-14130" table:style-name="ce22">
            <text:p>-€ 14.130,00</text:p>
          </table:table-cell>
          <table:table-cell office:value-type="currency" office:value="-111403" table:style-name="ce22">
            <text:p>-€ 111.403,00</text:p>
          </table:table-cell>
          <table:table-cell office:value-type="currency" office:value="-69725" table:style-name="ce22">
            <text:p>-€ 69.725,00</text:p>
          </table:table-cell>
          <table:table-cell office:value-type="currency" office:value="-59853" table:style-name="ce22">
            <text:p>-€ 59.853,00</text:p>
          </table:table-cell>
          <table:table-cell office:value-type="currency" office:value="-87392" table:style-name="ce22">
            <text:p>-€ 87.392,0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Tiozzo Romano</text:p>
          </table:table-cell>
          <table:table-cell office:value-type="string" table:style-name="ce29">
            <text:p>Liquidatore</text:p>
          </table:table-cell>
          <table:table-cell office:value-type="string" table:style-name="ce46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table-cell table:number-columns-repeated="10" table:style-name="ce5"/>
          <table:table-cell table:style-name="ce16"/>
          <table:table-cell table:number-columns-repeated="16373" table:style-name="ce5"/>
        </table:table-row>
        <table:table-row table:number-rows-repeated="583" table:style-name="ro7">
          <table:table-cell table:number-columns-repeated="16384" table:style-name="ce5"/>
        </table:table-row>
        <table:table-row table:number-rows-repeated="10" table:style-name="ro7">
          <table:table-cell table:number-columns-repeated="12" table:style-name="ce5"/>
          <table:table-cell table:number-columns-repeated="16372" table:style-name="ce5"/>
        </table:table-row>
        <table:table-row table:style-name="ro7">
          <table:table-cell table:number-columns-repeated="12" table:style-name="ce5"/>
          <table:table-cell table:number-columns-repeated="3" table:style-name="ce2"/>
          <table:table-cell table:number-columns-repeated="16369" table:style-name="ce5"/>
        </table:table-row>
        <table:table-row table:number-rows-repeated="10479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number:currency-style style:name="N40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number:currency-style style:name="N41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1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37:20Z</dc:date>
    <meta:print-date>2019-06-26T15:31:10Z</meta:print-date>
  </office:meta>
</office:document-meta>
</file>