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20" table:style-name="ta1" table:print-ranges="società_2020.A1:società_2020.O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9" table:default-cell-style-name="ce3"/>
        <table:table-row table:style-name="ro1">
          <table:table-cell table:style-name="ce12"/>
          <table:table-cell table:number-columns-repeated="3" table:style-name="ce10"/>
          <table:table-cell office:value-type="string" table:number-columns-spanned="7" table:number-rows-spanned="1" table:style-name="ce109">
            <text:p>Società partecipate dalla Camera di commercio di Verona anno 2020 (dati al 31/12/2020)<text:s/></text:p>
          </table:table-cell>
          <table:covered-table-cell table:number-columns-repeated="6"/>
          <table:table-cell table:number-columns-repeated="3" table:style-name="ce10"/>
          <table:table-cell table:style-name="ce11"/>
          <table:table-cell table:number-columns-repeated="16369" table:style-name="ce3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number-columns-spanned="6" table:number-rows-spanned="1" table:style-name="ce130">
            <text:p>Informazioni ex art. 22, comma 1, lett. b), D. Lgs. 14 marzo 2013, n. 33</text:p>
            <text:p/>
          </table:table-cell>
          <table:covered-table-cell table:number-columns-repeated="5"/>
          <table:table-cell table:number-columns-repeated="4" table:style-name="ce15"/>
          <table:table-cell table:style-name="ce16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88">
            <text:p>DENOMINAZIONE/</text:p>
            <text:p>COLLEGAMENTO SITI ISTITUZIONALI</text:p>
          </table:table-cell>
          <table:table-cell office:value-type="string" table:number-columns-spanned="1" table:number-rows-spanned="2" table:style-name="ce70">
            <text:p>C.F. O P.IVA</text:p>
          </table:table-cell>
          <table:table-cell office:value-type="string" table:number-columns-spanned="1" table:number-rows-spanned="2" table:style-name="ce70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70">
            <text:p>PARTECIPAZIONE</text:p>
          </table:table-cell>
          <table:table-cell office:value-type="string" table:number-columns-spanned="1" table:number-rows-spanned="2" table:style-name="ce70">
            <text:p>DURATA DELLA PARTECIPAZIONE</text:p>
          </table:table-cell>
          <table:table-cell office:value-type="string" table:number-columns-spanned="1" table:number-rows-spanned="2" table:style-name="ce70">
            <text:p>ONERE COMPLESSIVO GRAVANTE SULLA CAMERA DI COMMERCIO (ANNO 2020)</text:p>
          </table:table-cell>
          <table:table-cell office:value-type="string" table:number-columns-spanned="5" table:number-rows-spanned="1" table:style-name="ce114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15">
            <text:p>COMPONENTI DELL'ORGANO DI AMMINISTRAZIONE</text:p>
            <text:p/>
          </table:table-cell>
          <table:covered-table-cell table:number-columns-repeated="3"/>
          <table:table-cell table:style-name="ce13"/>
          <table:table-cell table:number-columns-repeated="1636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RAPPRESENTANTI DELLA CAMERA DI COMMERCIO</text:p>
          </table:table-cell>
          <table:table-cell office:value-type="string" table:style-name="ce17">
            <text:p>COGNOME E NOME<text:s text:c="2"/></text:p>
          </table:table-cell>
          <table:table-cell office:value-type="string" table:style-name="ce17">
            <text:p>CARICA</text:p>
          </table:table-cell>
          <table:table-cell office:value-type="string" table:style-name="ce41">
            <text:p>TRATTAMENTO ECONOMICO<text:s/></text:p>
            <text:p>SPETTANTE (dati 2020)</text:p>
          </table:table-cell>
          <table:table-cell table:style-name="ce13"/>
          <table:table-cell table:number-columns-repeated="16368" table:style-name="ce5"/>
        </table:table-row>
        <table:table-row table:style-name="ro4">
          <table:table-cell table:style-name="ce25"/>
          <table:table-cell table:style-name="ce28"/>
          <table:table-cell table:style-name="ce27"/>
          <table:table-cell table:style-name="ce32"/>
          <table:table-cell table:style-name="ce29"/>
          <table:table-cell table:style-name="ce34"/>
          <table:table-cell table:number-columns-repeated="5" table:style-name="ce23"/>
          <table:table-cell table:style-name="ce29"/>
          <table:table-cell office:value-type="string" table:style-name="ce35">
            <text:p>Chiarotto Giampaolo</text:p>
          </table:table-cell>
          <table:table-cell office:value-type="string" table:style-name="ce8">
            <text:p>Consigliere</text:p>
          </table:table-cell>
          <table:table-cell office:value-type="string" table:style-name="ce7">
            <text:p>N.D.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05">
            <text:p>AEROGEST SRL</text:p>
          </table:table-cell>
          <table:table-cell office:value-type="string" table:number-columns-spanned="1" table:number-rows-spanned="2" table:style-name="ce106">
            <text:p>04267380238</text:p>
          </table:table-cell>
          <table:table-cell office:value-type="string" table:number-columns-spanned="1" table:number-rows-spanned="2" table:style-name="ce107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number-columns-spanned="1" table:number-rows-spanned="2" table:style-name="ce99">
            <text:p>39,05%</text:p>
          </table:table-cell>
          <table:table-cell office:value-type="date" office:date-value="2090-12-31T00:00:00" table:number-columns-spanned="1" table:number-rows-spanned="2" table:style-name="ce100">
            <text:p>31/12/2090</text:p>
          </table:table-cell>
          <table:table-cell office:value-type="currency" office:value="0" table:number-columns-spanned="1" table:number-rows-spanned="2" table:style-name="ce86">
            <text:p>€ 0,00</text:p>
          </table:table-cell>
          <table:table-cell office:value-type="currency" office:value="-15775" table:style-name="ce50">
            <text:p>-€ 15.775,00</text:p>
          </table:table-cell>
          <table:table-cell office:value-type="currency" office:value="-20834" table:style-name="ce50">
            <text:p>-€ 20.834,00</text:p>
          </table:table-cell>
          <table:table-cell office:value-type="currency" office:value="-17692" table:style-name="ce50">
            <text:p>-€ 17.692,00</text:p>
          </table:table-cell>
          <table:table-cell office:value-type="currency" office:value="-17493" table:style-name="ce50">
            <text:p>-€ 17.493,00</text:p>
          </table:table-cell>
          <table:table-cell office:value-type="currency" office:value="-6291133" table:style-name="ce57">
            <text:p>-€ 6.291.133,00</text:p>
          </table:table-cell>
          <table:table-cell office:value-type="string" table:number-columns-spanned="1" table:number-rows-spanned="2" table:style-name="ce118">
            <text:p>Riello Giuseppe</text:p>
          </table:table-cell>
          <table:table-cell office:value-type="string" table:number-columns-spanned="1" table:number-rows-spanned="2" table:style-name="ce67">
            <text:p>Riello Giuseppe</text:p>
          </table:table-cell>
          <table:table-cell office:value-type="string" table:number-columns-spanned="1" table:number-rows-spanned="2" table:style-name="ce67">
            <text:p>Amministrazione Unico</text:p>
          </table:table-cell>
          <table:table-cell office:value-type="string" table:number-columns-spanned="1" table:number-rows-spanned="2" table:style-name="ce68">
            <text:p>Nessun compenso</text:p>
          </table:table-cell>
          <table:table-cell table:style-name="ce52"/>
          <table:table-cell table:number-columns-repeated="16368" table:style-name="ce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* al 30.06.2016</text:p>
          </table:table-cell>
          <table:table-cell office:value-type="string" table:style-name="ce36">
            <text:p>* al 30.06.2017</text:p>
          </table:table-cell>
          <table:table-cell office:value-type="string" table:style-name="ce36">
            <text:p>* al 30.06.2018</text:p>
          </table:table-cell>
          <table:table-cell office:value-type="string" table:style-name="ce36">
            <text:p>* al 30.06.2019</text:p>
          </table:table-cell>
          <table:table-cell office:value-type="string" table:style-name="ce49">
            <text:p>*al 30.06.2020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" table:number-rows-spanned="14" table:style-name="ce87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74">
            <text:p>00210880225</text:p>
          </table:table-cell>
          <table:table-cell office:value-type="string" table:number-columns-spanned="1" table:number-rows-spanned="14" table:style-name="ce76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73">
            <text:p>1,70%</text:p>
          </table:table-cell>
          <table:table-cell office:value-type="date" office:date-value="2038-12-31T00:00:00" table:number-columns-spanned="1" table:number-rows-spanned="14" table:style-name="ce79">
            <text:p>31/12/2038</text:p>
          </table:table-cell>
          <table:table-cell office:value-type="currency" office:value="0" table:number-columns-spanned="1" table:number-rows-spanned="14" table:style-name="ce69">
            <text:p>€ 0,00</text:p>
          </table:table-cell>
          <table:table-cell office:value-type="currency" office:value="71734302" table:number-columns-spanned="1" table:number-rows-spanned="14" table:style-name="ce69">
            <text:p>€ 71.734.302,00</text:p>
          </table:table-cell>
          <table:table-cell office:value-type="currency" office:value="81737901" table:number-columns-spanned="1" table:number-rows-spanned="14" table:style-name="ce69">
            <text:p>€ 81.737.901,00</text:p>
          </table:table-cell>
          <table:table-cell office:value-type="currency" office:value="68200598" table:number-columns-spanned="1" table:number-rows-spanned="14" table:style-name="ce69">
            <text:p>€ 68.200.598,00</text:p>
          </table:table-cell>
          <table:table-cell office:value-type="currency" office:value="87086911" table:number-columns-spanned="1" table:number-rows-spanned="14" table:style-name="ce69">
            <text:p>€ 87.086.911,00</text:p>
          </table:table-cell>
          <table:table-cell office:value-type="currency" office:value="20286514" table:number-columns-spanned="1" table:number-rows-spanned="14" table:style-name="ce69">
            <text:p>€ 20.286.514,00</text:p>
          </table:table-cell>
          <table:table-cell office:value-type="string" table:number-columns-spanned="1" table:number-rows-spanned="14" table:style-name="ce82">
            <text:p>-</text:p>
          </table:table-cell>
          <table:table-cell office:value-type="string" table:style-name="ce35">
            <text:p>Reichhalter <text:s/>Hartmann</text:p>
          </table:table-cell>
          <table:table-cell office:value-type="string" table:style-name="ce8">
            <text:p>Presidente (dal 11.07.19)</text:p>
          </table:table-cell>
          <table:table-cell office:value-type="currency" office:value="48901" table:style-name="ce33">
            <text:p>€ 48.901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calzotto Manuel</text:p>
          </table:table-cell>
          <table:table-cell office:value-type="string" table:style-name="ce8">
            <text:p>Vice Presidente (dal 29.07.19)</text:p>
          </table:table-cell>
          <table:table-cell office:value-type="string" table:style-name="ce33">
            <text:p>non erogato ai sensi art.1 L.296/2006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Cattoni Diego</text:p>
          </table:table-cell>
          <table:table-cell office:value-type="string" table:style-name="ce8">
            <text:p>Amministratore Delegato</text:p>
          </table:table-cell>
          <table:table-cell office:value-type="currency" office:value="56987" table:style-name="ce33">
            <text:p>€ 56.987,00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alazzi Mattia</text:p>
          </table:table-cell>
          <table:table-cell office:value-type="string" table:style-name="ce8">
            <text:p>Consigliere /Membro Comitato esecutivo</text:p>
          </table:table-cell>
          <table:table-cell office:value-type="string" table:style-name="ce33">
            <text:p>non erogato ai sensi art.5 DL.95/2012</text:p>
          </table:table-cell>
          <table:table-cell table:style-name="ce2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mort Richard</text:p>
          </table:table-cell>
          <table:table-cell office:value-type="string" table:style-name="ce8">
            <text:p>Consigliere /Membro Comitato esecutivo</text:p>
          </table:table-cell>
          <table:table-cell office:value-type="string" table:style-name="ce33">
            <text:p>non erogato ai sensi art.5 DL.95/2012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Olivieri Luigi</text:p>
          </table:table-cell>
          <table:table-cell office:value-type="string" table:style-name="ce8">
            <text:p>Consigliere<text:s/></text:p>
          </table:table-cell>
          <table:table-cell office:value-type="currency" office:value="7447" table:style-name="ce33">
            <text:p>€ 7.447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asquali Maria Chiara</text:p>
          </table:table-cell>
          <table:table-cell office:value-type="string" table:style-name="ce8">
            <text:p>Consigliere<text:s/></text:p>
          </table:table-cell>
          <table:table-cell office:value-type="currency" office:value="7147" table:style-name="ce7">
            <text:p>€ 7.147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antagata Giulio</text:p>
          </table:table-cell>
          <table:table-cell office:value-type="string" table:style-name="ce8">
            <text:p>Consigliere<text:s/></text:p>
          </table:table-cell>
          <table:table-cell office:value-type="currency" office:value="7147" table:style-name="ce33">
            <text:p>€ 7.147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erosa Francesca</text:p>
          </table:table-cell>
          <table:table-cell office:value-type="string" table:style-name="ce8">
            <text:p>Consigliere<text:s/></text:p>
          </table:table-cell>
          <table:table-cell office:value-type="currency" office:value="7747" table:style-name="ce33">
            <text:p>€ 7.747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spes Giovanni</text:p>
          </table:table-cell>
          <table:table-cell office:value-type="string" table:style-name="ce8">
            <text:p>Consigliere</text:p>
          </table:table-cell>
          <table:table-cell office:value-type="currency" office:value="7447" table:style-name="ce7">
            <text:p>€ 7.447,00</text:p>
          </table:table-cell>
          <table:table-cell table:style-name="ce2"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ertazzoni Anna</text:p>
          </table:table-cell>
          <table:table-cell office:value-type="string" table:style-name="ce8">
            <text:p>Consigliere</text:p>
          </table:table-cell>
          <table:table-cell office:value-type="currency" office:value="7747" table:style-name="ce33">
            <text:p>€ 7.747,00</text:p>
          </table:table-cell>
          <table:table-cell table:style-name="ce2"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uadagnini Barbara</text:p>
          </table:table-cell>
          <table:table-cell office:value-type="string" table:style-name="ce8">
            <text:p>Consigliere</text:p>
          </table:table-cell>
          <table:table-cell office:value-type="currency" office:value="3595" table:style-name="ce33">
            <text:p>€ 3.595,00</text:p>
          </table:table-cell>
          <table:table-cell table:style-name="ce2"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Kofler Astrid<text:s/></text:p>
          </table:table-cell>
          <table:table-cell office:value-type="string" table:style-name="ce8">
            <text:p>Consigliere<text:s/></text:p>
          </table:table-cell>
          <table:table-cell office:value-type="currency" office:value="7747" table:style-name="ce33">
            <text:p>€ 7.747,00</text:p>
          </table:table-cell>
          <table:table-cell table:style-name="ce2"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e Col Raffaele</text:p>
          </table:table-cell>
          <table:table-cell office:value-type="string" table:style-name="ce8">
            <text:p>Consigliere<text:s/></text:p>
          </table:table-cell>
          <table:table-cell office:value-type="currency" office:value="7747" table:style-name="ce33">
            <text:p>€ 7.747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5" table:style-name="ce87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98">
            <text:p>04636360267</text:p>
          </table:table-cell>
          <table:table-cell office:value-type="string" table:number-columns-spanned="1" table:number-rows-spanned="5" table:style-name="ce84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94">
            <text:p>21,875%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currency" office:value="381340" table:number-columns-spanned="1" table:number-rows-spanned="5" table:style-name="ce69">
            <text:p>€ 381.340,00</text:p>
          </table:table-cell>
          <table:table-cell office:value-type="currency" office:value="3528.37" table:number-columns-spanned="1" table:number-rows-spanned="5" table:style-name="ce90">
            <text:p>€ 3.528,37</text:p>
          </table:table-cell>
          <table:table-cell office:value-type="currency" office:value="2415" table:number-columns-spanned="1" table:number-rows-spanned="5" table:style-name="ce90">
            <text:p>€ 2.415,00</text:p>
          </table:table-cell>
          <table:table-cell office:value-type="currency" office:value="1675" table:number-columns-spanned="1" table:number-rows-spanned="5" table:style-name="ce90">
            <text:p>€ 1.675,00</text:p>
          </table:table-cell>
          <table:table-cell office:value-type="currency" office:value="2863" table:number-columns-spanned="1" table:number-rows-spanned="5" table:style-name="ce90">
            <text:p>€ 2.863,00</text:p>
          </table:table-cell>
          <table:table-cell office:value-type="currency" office:value="-524343.1" table:number-columns-spanned="1" table:number-rows-spanned="5" table:style-name="ce69">
            <text:p>-€ 524.343,10</text:p>
          </table:table-cell>
          <table:table-cell office:value-type="string" table:number-columns-spanned="1" table:number-rows-spanned="5" table:style-name="ce101">
            <text:p>Tosi Alberto</text:p>
          </table:table-cell>
          <table:table-cell office:value-type="string" table:style-name="ce37">
            <text:p>Zanchetta Giorgio</text:p>
          </table:table-cell>
          <table:table-cell office:value-type="string" table:style-name="ce29">
            <text:p>Presidente</text:p>
          </table:table-cell>
          <table:table-cell office:value-type="string" table:style-name="ce20">
            <text:p>Nessun compenso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Tosi Albert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onafè Elen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adoan Antoni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Cremona Valentin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table-cell table:style-name="ce2"/>
          <table:table-cell table:number-columns-repeated="16368" table:style-name="ce3"/>
        </table:table-row>
        <table:table-row table:style-name="ro11">
          <table:table-cell office:value-type="string" table:number-columns-spanned="1" table:number-rows-spanned="5" table:style-name="ce103">
            <text:p><text:a xlink:href="http://www.veronafiere.it/">VERONAFIERE S.P.A.</text:a></text:p>
          </table:table-cell>
          <table:table-cell office:value-type="string" table:number-columns-spanned="1" table:number-rows-spanned="5" table:style-name="ce74">
            <text:p>00233750231</text:p>
          </table:table-cell>
          <table:table-cell office:value-type="string" table:number-columns-spanned="1" table:number-rows-spanned="5" table:style-name="ce93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305" table:number-columns-spanned="1" table:number-rows-spanned="5" table:style-name="ce94">
            <text:p>13,050%</text:p>
          </table:table-cell>
          <table:table-cell office:value-type="date" office:date-value="2080-12-31T00:00:00" table:number-columns-spanned="1" table:number-rows-spanned="5" table:style-name="ce79">
            <text:p>31/12/2080</text:p>
          </table:table-cell>
          <table:table-cell office:value-type="currency" office:value="0" table:number-columns-spanned="1" table:number-rows-spanned="5" table:style-name="ce69">
            <text:p>€ 0,00</text:p>
          </table:table-cell>
          <table:table-cell office:value-type="currency" office:value="1153659" table:number-columns-spanned="1" table:number-rows-spanned="5" table:style-name="ce69">
            <text:p>€ 1.153.659,00</text:p>
          </table:table-cell>
          <table:table-cell office:value-type="currency" office:value="1773957" table:number-columns-spanned="1" table:number-rows-spanned="5" table:style-name="ce69">
            <text:p>€ 1.773.957,00</text:p>
          </table:table-cell>
          <table:table-cell office:value-type="currency" office:value="1944029" table:number-columns-spanned="1" table:number-rows-spanned="5" table:style-name="ce69">
            <text:p>€ 1.944.029,00</text:p>
          </table:table-cell>
          <table:table-cell office:value-type="currency" office:value="10805090" table:number-columns-spanned="1" table:number-rows-spanned="5" table:style-name="ce69">
            <text:p>€ 10.805.090,00</text:p>
          </table:table-cell>
          <table:table-cell office:value-type="currency" office:value="-26222614" table:number-columns-spanned="1" table:number-rows-spanned="5" table:style-name="ce128">
            <text:p>-€ 26.222.614,00</text:p>
          </table:table-cell>
          <table:table-cell office:value-type="string" table:number-columns-spanned="1" table:number-rows-spanned="5" table:style-name="ce101">
            <text:p>Salvagno Daniele</text:p>
          </table:table-cell>
          <table:table-cell office:value-type="string" table:style-name="ce60">
            <text:p>Danese Maurizio</text:p>
          </table:table-cell>
          <table:table-cell office:value-type="string" table:style-name="ce59">
            <text:p>Presidente</text:p>
          </table:table-cell>
          <table:table-cell office:value-type="currency" office:value="95000" table:style-name="ce65">
            <text:p>€ 95.00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elmetti Matteo</text:p>
          </table:table-cell>
          <table:table-cell office:value-type="string" table:style-name="ce61">
            <text:p>Consigliere/ Vice Presidente</text:p>
          </table:table-cell>
          <table:table-cell office:value-type="currency" office:value="32000" table:style-name="ce65">
            <text:p>€ 32.00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ccagnani Giovanni</text:p>
          </table:table-cell>
          <table:table-cell office:value-type="string" table:style-name="ce61">
            <text:p>Consigliere/ Vice Presidente</text:p>
          </table:table-cell>
          <table:table-cell office:value-type="currency" office:value="32000" table:style-name="ce65">
            <text:p>€ 32.00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lasevich Barbara</text:p>
          </table:table-cell>
          <table:table-cell office:value-type="string" table:style-name="ce61">
            <text:p>Consigliere</text:p>
          </table:table-cell>
          <table:table-cell office:value-type="currency" office:value="18000" table:style-name="ce65">
            <text:p>€ 18.00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alvagno Daniele</text:p>
          </table:table-cell>
          <table:table-cell office:value-type="string" table:style-name="ce61">
            <text:p>Consigliere</text:p>
          </table:table-cell>
          <table:table-cell office:value-type="currency" office:value="18000" table:style-name="ce65">
            <text:p>€ 18.0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5" table:style-name="ce87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74">
            <text:p>02223440237</text:p>
          </table:table-cell>
          <table:table-cell office:value-type="string" table:number-columns-spanned="1" table:number-rows-spanned="5" table:style-name="ce76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73">
            <text:p>8,37%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currency" office:value="55021.04" table:number-columns-spanned="1" table:number-rows-spanned="5" table:style-name="ce90">
            <text:p>€ 55.021,04</text:p>
          </table:table-cell>
          <table:table-cell office:value-type="currency" office:value="50690" table:number-columns-spanned="1" table:number-rows-spanned="5" table:style-name="ce90">
            <text:p>€ 50.690,00</text:p>
          </table:table-cell>
          <table:table-cell office:value-type="currency" office:value="332745" table:number-columns-spanned="1" table:number-rows-spanned="5" table:style-name="ce90">
            <text:p>€ 332.745,00</text:p>
          </table:table-cell>
          <table:table-cell office:value-type="currency" office:value="298097" table:number-columns-spanned="1" table:number-rows-spanned="5" table:style-name="ce90">
            <text:p>€ 298.097,00</text:p>
          </table:table-cell>
          <table:table-cell office:value-type="currency" office:value="237083" table:number-columns-spanned="1" table:number-rows-spanned="5" table:style-name="ce90">
            <text:p>€ 237.083,00</text:p>
          </table:table-cell>
          <table:table-cell office:value-type="currency" office:value="179227" table:number-columns-spanned="1" table:number-rows-spanned="5" table:style-name="ce90">
            <text:p>€ 179.227,00</text:p>
          </table:table-cell>
          <table:table-cell office:value-type="string" table:number-columns-spanned="1" table:number-rows-spanned="5" table:style-name="ce101">
            <text:p>Dalla Bernardina Gianni</text:p>
          </table:table-cell>
          <table:table-cell office:value-type="string" table:style-name="ce37">
            <text:p>Sardelli Andrea</text:p>
          </table:table-cell>
          <table:table-cell office:value-type="string" table:style-name="ce56">
            <text:p>Presidente</text:p>
          </table:table-cell>
          <table:table-cell office:value-type="currency" office:value="39000" table:style-name="ce21">
            <text:p>€ 39.000,00</text:p>
          </table:table-cell>
          <table:table-cell table:style-name="ce2"/>
          <table:table-cell table:number-columns-repeated="240" table:style-name="ce3"/>
          <table:table-cell table:number-columns-repeated="16128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egalli Diego</text:p>
          </table:table-cell>
          <table:table-cell office:value-type="string" table:style-name="ce58">
            <text:p>Consigliere/Vice Presidente</text:p>
          </table:table-cell>
          <table:table-cell office:value-type="currency" office:value="12500" table:style-name="ce21">
            <text:p>€ 12.5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iondani Adele</text:p>
          </table:table-cell>
          <table:table-cell office:value-type="string" table:style-name="ce58">
            <text:p>Consigliere</text:p>
          </table:table-cell>
          <table:table-cell office:value-type="currency" office:value="12500" table:style-name="ce21">
            <text:p>€ 12.5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Dalla Bernardina Gianni</text:p>
          </table:table-cell>
          <table:table-cell office:value-type="string" table:style-name="ce58">
            <text:p>Consigliere</text:p>
          </table:table-cell>
          <table:table-cell office:value-type="currency" office:value="12500" table:style-name="ce21">
            <text:p>€ 12.5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olon Elisabetta</text:p>
          </table:table-cell>
          <table:table-cell office:value-type="string" table:style-name="ce58">
            <text:p>Consigliere</text:p>
          </table:table-cell>
          <table:table-cell office:value-type="currency" office:value="12500" table:style-name="ce21">
            <text:p>€ 12.500,00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87">
            <text:p><text:a xlink:href="http://web.bmti.it/flex/cm/pages/ServeBLOB.php/L/IT/IDPagina/1">BORSA MERCI TELEMATICA ITALIANA SCPA</text:a></text:p>
          </table:table-cell>
          <table:table-cell office:value-type="string" table:number-columns-spanned="1" table:number-rows-spanned="3" table:style-name="ce96">
            <text:p>06044201009</text:p>
          </table:table-cell>
          <table:table-cell office:value-type="string" table:number-columns-spanned="1" table:number-rows-spanned="3" table:style-name="ce72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97">
            <text:p>0,54%</text:p>
          </table:table-cell>
          <table:table-cell office:value-type="date" office:date-value="2050-12-31T00:00:00" table:number-columns-spanned="1" table:number-rows-spanned="3" table:style-name="ce79">
            <text:p>31/12/2050</text:p>
          </table:table-cell>
          <table:table-cell office:value-type="currency" office:value="7996" table:number-columns-spanned="1" table:number-rows-spanned="3" table:style-name="ce69">
            <text:p>€ 7.996,00</text:p>
          </table:table-cell>
          <table:table-cell office:value-type="currency" office:value="2335" table:number-columns-spanned="1" table:number-rows-spanned="3" table:style-name="ce69">
            <text:p>€ 2.335,00</text:p>
          </table:table-cell>
          <table:table-cell office:value-type="currency" office:value="26776" table:number-columns-spanned="1" table:number-rows-spanned="3" table:style-name="ce69">
            <text:p>€ 26.776,00</text:p>
          </table:table-cell>
          <table:table-cell office:value-type="currency" office:value="2976" table:number-columns-spanned="1" table:number-rows-spanned="3" table:style-name="ce69">
            <text:p>€ 2.976,00</text:p>
          </table:table-cell>
          <table:table-cell office:value-type="currency" office:value="70242" table:number-columns-spanned="1" table:number-rows-spanned="3" table:style-name="ce69">
            <text:p>€ 70.242,00</text:p>
          </table:table-cell>
          <table:table-cell office:value-type="currency" office:value="266111" table:number-columns-spanned="1" table:number-rows-spanned="3" table:style-name="ce69">
            <text:p>€ 266.111,00</text:p>
          </table:table-cell>
          <table:table-cell office:value-type="string" table:number-columns-spanned="1" table:number-rows-spanned="3" table:style-name="ce69">
            <text:p>-</text:p>
          </table:table-cell>
          <table:table-cell office:value-type="string" table:style-name="ce54">
            <text:p>Zanlari <text:s/>Andrea</text:p>
          </table:table-cell>
          <table:table-cell office:value-type="string" table:style-name="ce58">
            <text:p>Presidente<text:s/></text:p>
          </table:table-cell>
          <table:table-cell office:value-type="currency" office:value="30000" table:style-name="ce21">
            <text:p>€ 3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De Simone Tommaso</text:p>
          </table:table-cell>
          <table:table-cell office:value-type="string" table:style-name="ce56">
            <text:p>Consigliere</text:p>
          </table:table-cell>
          <table:table-cell office:value-type="currency" office:value="10000" table:style-name="ce21">
            <text:p>€ 1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andi Giada</text:p>
          </table:table-cell>
          <table:table-cell office:value-type="string" table:style-name="ce55">
            <text:p>Consigliere</text:p>
          </table:table-cell>
          <table:table-cell office:value-type="currency" office:value="10000" table:style-name="ce21">
            <text:p>€ 10.000,00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87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96">
            <text:p>04408300285</text:p>
          </table:table-cell>
          <table:table-cell office:value-type="string" table:number-columns-spanned="1" table:number-rows-spanned="5" table:style-name="ce101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102">
            <text:p>0,075%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currency" office:value="152024.76999999999" table:number-columns-spanned="1" table:number-rows-spanned="5" table:style-name="ce69">
            <text:p>€ 152.024,77</text:p>
          </table:table-cell>
          <table:table-cell office:value-type="currency" office:value="120258" table:number-columns-spanned="1" table:number-rows-spanned="5" table:style-name="ce69">
            <text:p>€ 120.258,00</text:p>
          </table:table-cell>
          <table:table-cell office:value-type="currency" office:value="152095" table:number-columns-spanned="1" table:number-rows-spanned="5" table:style-name="ce69">
            <text:p>€ 152.095,00</text:p>
          </table:table-cell>
          <table:table-cell office:value-type="currency" office:value="31042" table:number-columns-spanned="1" table:number-rows-spanned="5" table:style-name="ce69">
            <text:p>€ 31.042,00</text:p>
          </table:table-cell>
          <table:table-cell office:value-type="currency" office:value="447610" table:number-columns-spanned="1" table:number-rows-spanned="5" table:style-name="ce69">
            <text:p>€ 447.610,00</text:p>
          </table:table-cell>
          <table:table-cell office:value-type="currency" office:value="637426" table:number-columns-spanned="1" table:number-rows-spanned="5" table:style-name="ce69">
            <text:p>€ 637.426,00</text:p>
          </table:table-cell>
          <table:table-cell office:value-type="string" table:number-columns-spanned="1" table:number-rows-spanned="5" table:style-name="ce80">
            <text:p>-</text:p>
          </table:table-cell>
          <table:table-cell office:value-type="string" table:style-name="ce54">
            <text:p>Sini Gavino</text:p>
          </table:table-cell>
          <table:table-cell office:value-type="string" table:style-name="ce56">
            <text:p>Presidente</text:p>
          </table:table-cell>
          <table:table-cell office:value-type="currency" office:value="14000" table:style-name="ce62">
            <text:p>€ 14.0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ccornero Marco Enrico Maria</text:p>
          </table:table-cell>
          <table:table-cell office:value-type="string" table:style-name="ce55">
            <text:p>Consigliere</text:p>
          </table:table-cell>
          <table:table-cell office:value-type="currency" office:value="5500" table:style-name="ce62">
            <text:p>€ 5.5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De Santis Dino</text:p>
          </table:table-cell>
          <table:table-cell office:value-type="string" table:style-name="ce55">
            <text:p>Consigliere</text:p>
          </table:table-cell>
          <table:table-cell office:value-type="currency" office:value="5500" table:style-name="ce62">
            <text:p>€ 5.5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elain Sergio</text:p>
          </table:table-cell>
          <table:table-cell office:value-type="string" table:style-name="ce55">
            <text:p>Consigliere</text:p>
          </table:table-cell>
          <table:table-cell office:value-type="currency" office:value="5500" table:style-name="ce62">
            <text:p>€ 5.5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Marchese Giovanna</text:p>
          </table:table-cell>
          <table:table-cell office:value-type="string" table:style-name="ce55">
            <text:p>Consigliere</text:p>
          </table:table-cell>
          <table:table-cell office:value-type="currency" office:value="5500" table:style-name="ce62">
            <text:p>€ 5.500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87">
            <text:p><text:a xlink:href="http://www.infocamere.it/">INFOCAMERE SCPA</text:a></text:p>
          </table:table-cell>
          <table:table-cell office:value-type="string" table:number-columns-spanned="1" table:number-rows-spanned="5" table:style-name="ce96">
            <text:p>02313821007</text:p>
          </table:table-cell>
          <table:table-cell office:value-type="string" table:number-columns-spanned="1" table:number-rows-spanned="5" table:style-name="ce101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73">
            <text:p>0,12%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currency" office:value="666648.92000000004" table:number-columns-spanned="1" table:number-rows-spanned="5" table:style-name="ce69">
            <text:p>€ 666.648,92</text:p>
          </table:table-cell>
          <table:table-cell office:value-type="currency" office:value="643020" table:number-columns-spanned="1" table:number-rows-spanned="5" table:style-name="ce69">
            <text:p>€ 643.020,00</text:p>
          </table:table-cell>
          <table:table-cell office:value-type="currency" office:value="338487" table:number-columns-spanned="1" table:number-rows-spanned="5" table:style-name="ce69">
            <text:p>€ 338.487,00</text:p>
          </table:table-cell>
          <table:table-cell office:value-type="currency" office:value="252625" table:number-columns-spanned="1" table:number-rows-spanned="5" table:style-name="ce69">
            <text:p>€ 252.625,00</text:p>
          </table:table-cell>
          <table:table-cell office:value-type="currency" office:value="106067" table:number-columns-spanned="1" table:number-rows-spanned="5" table:style-name="ce69">
            <text:p>€ 106.067,00</text:p>
          </table:table-cell>
          <table:table-cell office:value-type="currency" office:value="4280391" table:number-columns-spanned="1" table:number-rows-spanned="5" table:style-name="ce129">
            <text:p>€ 4.280.391,00</text:p>
          </table:table-cell>
          <table:table-cell office:value-type="string" table:number-columns-spanned="1" table:number-rows-spanned="5" table:style-name="ce82">
            <text:p>-</text:p>
          </table:table-cell>
          <table:table-cell office:value-type="string" table:style-name="ce37">
            <text:p>Tagliavanti Lorenzo</text:p>
          </table:table-cell>
          <table:table-cell office:value-type="string" table:style-name="ce29">
            <text:p>Presidente</text:p>
          </table:table-cell>
          <table:table-cell office:value-type="currency" office:value="40000" table:style-name="ce22">
            <text:p>€ 40.0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antocono Antonio<text:s/></text:p>
          </table:table-cell>
          <table:table-cell office:value-type="string" table:style-name="ce29">
            <text:p>Consigliere/Vice Presidente</text:p>
          </table:table-cell>
          <table:table-cell office:value-type="currency" office:value="16000" table:style-name="ce22">
            <text:p>€ 16.0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randi Giada</text:p>
          </table:table-cell>
          <table:table-cell office:value-type="string" table:style-name="ce29">
            <text:p>Consigliere</text:p>
          </table:table-cell>
          <table:table-cell office:value-type="currency" office:value="16000" table:style-name="ce22">
            <text:p>€ 16.0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angalli Carlo Giuseppe Maria</text:p>
          </table:table-cell>
          <table:table-cell office:value-type="string" table:style-name="ce29">
            <text:p>Consigliere</text:p>
          </table:table-cell>
          <table:table-cell office:value-type="currency" office:value="16000" table:style-name="ce22">
            <text:p>€ 16.0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Vasco Elena</text:p>
          </table:table-cell>
          <table:table-cell office:value-type="string" table:style-name="ce29">
            <text:p>Consigliere</text:p>
          </table:table-cell>
          <table:table-cell office:value-type="currency" office:value="16000" table:style-name="ce22">
            <text:p>€ 16.000,00</text:p>
          </table:table-cell>
          <table:table-cell table:style-name="ce2"/>
          <table:table-cell table:number-columns-repeated="16368"/>
        </table:table-row>
        <table:table-row table:style-name="ro12">
          <table:table-cell office:value-type="string" table:style-name="ce63">
            <text:p><text:a xlink:href="http://www.retecamere.it/"><text:span text:style-name="T4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28">
            <text:p>08618091006</text:p>
          </table:table-cell>
          <table:table-cell office:value-type="string" table:style-name="ce39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32">
            <text:p>0,10%</text:p>
          </table:table-cell>
          <table:table-cell office:value-type="date" office:date-value="2050-12-31T00:00:00" table:style-name="ce26">
            <text:p>31/12/2050</text:p>
          </table:table-cell>
          <table:table-cell office:value-type="currency" office:value="0" table:style-name="ce51">
            <text:p>€ 0,00</text:p>
          </table:table-cell>
          <table:table-cell office:value-type="currency" office:value="-6392" table:style-name="ce23">
            <text:p>-€ 6.392,00</text:p>
          </table:table-cell>
          <table:table-cell office:value-type="currency" office:value="-3233" table:style-name="ce23">
            <text:p>-€ 3.233,00</text:p>
          </table:table-cell>
          <table:table-cell office:value-type="currency" office:value="66" table:style-name="ce23">
            <text:p>€ 66,00</text:p>
          </table:table-cell>
          <table:table-cell office:value-type="currency" office:value="1437" table:style-name="ce23">
            <text:p>€ 1.437,00</text:p>
          </table:table-cell>
          <table:table-cell office:value-type="currency" office:value="14168" table:style-name="ce66">
            <text:p>€ 14.168,00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Cappa Giovanni</text:p>
          </table:table-cell>
          <table:table-cell office:value-type="string" table:style-name="ce19">
            <text:p>Liquidatore</text:p>
          </table:table-cell>
          <table:table-cell office:value-type="string" table:style-name="ce42">
            <text:p>n.d.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number-columns-spanned="1" table:number-rows-spanned="5" table:style-name="ce87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96">
            <text:p>04786421000</text:p>
          </table:table-cell>
          <table:table-cell office:value-type="string" table:number-columns-spanned="1" table:number-rows-spanned="5" table:style-name="ce101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73">
            <text:p>0,13%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currency" office:value="279269.40000000002" table:number-columns-spanned="1" table:number-rows-spanned="5" table:style-name="ce69">
            <text:p>€ 279.269,40</text:p>
          </table:table-cell>
          <table:table-cell office:value-type="currency" office:value="139017" table:number-columns-spanned="1" table:number-rows-spanned="5" table:style-name="ce69">
            <text:p>€ 139.017,00</text:p>
          </table:table-cell>
          <table:table-cell office:value-type="currency" office:value="71278" table:number-columns-spanned="1" table:number-rows-spanned="5" table:style-name="ce69">
            <text:p>€ 71.278,00</text:p>
          </table:table-cell>
          <table:table-cell office:value-type="currency" office:value="104690" table:number-columns-spanned="1" table:number-rows-spanned="5" table:style-name="ce69">
            <text:p>€ 104.690,00</text:p>
          </table:table-cell>
          <table:table-cell office:value-type="currency" office:value="155837" table:number-columns-spanned="1" table:number-rows-spanned="5" table:style-name="ce69">
            <text:p>€ 155.837,00</text:p>
          </table:table-cell>
          <table:table-cell office:value-type="currency" office:value="216761" table:number-columns-spanned="1" table:number-rows-spanned="5" table:style-name="ce69">
            <text:p>€ 216.761,00</text:p>
          </table:table-cell>
          <table:table-cell office:value-type="string" table:number-columns-spanned="1" table:number-rows-spanned="5" table:style-name="ce80">
            <text:p>-</text:p>
          </table:table-cell>
          <table:table-cell office:value-type="string" table:style-name="ce37">
            <text:p>Attanasio Luigi</text:p>
          </table:table-cell>
          <table:table-cell office:value-type="string" table:style-name="ce29">
            <text:p>Presidente</text:p>
          </table:table-cell>
          <table:table-cell office:value-type="currency" office:value="30000" table:style-name="ce22">
            <text:p>€ 3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ertolino Paolo</text:p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9">
            <text:p>Ammnistratore Delegato/Consigliere</text:p>
          </table:table-cell>
          <table:table-cell office:value-type="currency" office:value="50000" table:style-name="ce21">
            <text:p>€ 5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orgogelli Piergiorgio</text:p>
          </table:table-cell>
          <table:table-cell office:value-type="string" table:style-name="ce29">
            <text:p>Consigliere</text:p>
          </table:table-cell>
          <table:table-cell office:value-type="currency" office:value="6000" table:style-name="ce22">
            <text:p>€ 6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Luongo Mafalda</text:p>
          </table:table-cell>
          <table:table-cell office:value-type="string" table:style-name="ce29">
            <text:p>Consigliere</text:p>
          </table:table-cell>
          <table:table-cell office:value-type="currency" office:value="6000" table:style-name="ce22">
            <text:p>€ 6.000,00</text:p>
          </table:table-cell>
          <table:table-cell table:style-name="ce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occi Luciano</text:p>
          </table:table-cell>
          <table:table-cell office:value-type="string" table:style-name="ce8">
            <text:p>Consigliere<text:s/></text:p>
          </table:table-cell>
          <table:table-cell office:value-type="currency" office:value="6000" table:style-name="ce22">
            <text:p>€ 6.000,00</text:p>
          </table:table-cell>
          <table:table-cell table:style-name="ce2"/>
          <table:table-cell table:number-columns-repeated="16368"/>
        </table:table-row>
        <table:table-row table:style-name="ro14">
          <table:table-cell office:value-type="string" table:style-name="ce64">
            <text:p><text:span text:style-name="T4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30">
            <text:p>03489160279</text:p>
          </table:table-cell>
          <table:table-cell office:value-type="string" table:style-name="ce43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44">
            <text:p>19,02%</text:p>
          </table:table-cell>
          <table:table-cell office:value-type="date" office:date-value="2050-12-31T00:00:00" table:style-name="ce45">
            <text:p>31/12/205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.22" table:style-name="ce24">
            <text:p>€ 0,22</text:p>
          </table:table-cell>
          <table:table-cell office:value-type="currency" office:value="-14130" table:style-name="ce24">
            <text:p>-€ 14.130,00</text:p>
          </table:table-cell>
          <table:table-cell office:value-type="currency" office:value="-111403" table:style-name="ce24">
            <text:p>-€ 111.403,00</text:p>
          </table:table-cell>
          <table:table-cell office:value-type="currency" office:value="-69725" table:style-name="ce24">
            <text:p>-€ 69.725,00</text:p>
          </table:table-cell>
          <table:table-cell office:value-type="currency" office:value="-59853" table:style-name="ce24">
            <text:p>-€ 59.853,0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Tiozzo Romano</text:p>
          </table:table-cell>
          <table:table-cell office:value-type="string" table:style-name="ce31">
            <text:p>Liquidatore</text:p>
          </table:table-cell>
          <table:table-cell office:value-type="string" table:style-name="ce48">
            <text:p>Nessun compenso</text:p>
          </table:table-cell>
          <table:table-cell table:style-name="ce2"/>
          <table:table-cell table:number-columns-repeated="16368"/>
        </table:table-row>
        <table:table-row table:style-name="ro7">
          <table:table-cell table:number-columns-repeated="10" table:style-name="ce6"/>
          <table:table-cell table:style-name="ce18"/>
          <table:table-cell table:number-columns-repeated="16373" table:style-name="ce6"/>
        </table:table-row>
        <table:table-row table:number-rows-repeated="583" table:style-name="ro7">
          <table:table-cell table:number-columns-repeated="16384" table:style-name="ce6"/>
        </table:table-row>
        <table:table-row table:number-rows-repeated="10" table:style-name="ro7">
          <table:table-cell table:number-columns-repeated="12" table:style-name="ce6"/>
          <table:table-cell table:number-columns-repeated="16372" table:style-name="ce6"/>
        </table:table-row>
        <table:table-row table:style-name="ro7">
          <table:table-cell table:number-columns-repeated="12" table:style-name="ce6"/>
          <table:table-cell table:number-columns-repeated="3" table:style-name="ce3"/>
          <table:table-cell table:number-columns-repeated="16369" table:style-name="ce6"/>
        </table:table-row>
        <table:table-row table:number-rows-repeated="1047925" table:style-name="ro7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5" table:style-name="ro15">
          <table:table-cell table:number-columns-repeated="16384"/>
        </table:table-row>
        <table:table-row table:number-rows-repeated="2" table:style-name="ro15">
          <table:table-cell table:number-columns-repeated="4"/>
          <table:table-cell office:value-type="float" office:value="17690" table:style-name="ce1">
            <text:p>17690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8020.22" table:style-name="ce1">
            <text:p>18020,22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7937.66" table:style-name="ce1">
            <text:p>17937,66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336.7" table:style-name="ce1">
            <text:p>336,7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71674.58" table:formula="msoxl:=SUM(E6:E10)" table:style-name="ce9">
            <text:p>71674,58</text:p>
          </table:table-cell>
          <table:table-cell table:number-columns-repeated="16379"/>
        </table:table-row>
        <table:table-row table:number-rows-repeated="10485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currency-style style:name="N4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7:41Z</dc:date>
    <meta:print-date>2019-06-26T15:31:10Z</meta:print-date>
  </office:meta>
</office:document-meta>
</file>