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/>
    </style:style>
    <style:style style:name="ce2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_2020" table:style-name="ta1" table:print-ranges="società_2020.A1:società_2020.O5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9" table:default-cell-style-name="ce5"/>
        <table:table-row table:style-name="ro1">
          <table:table-cell table:style-name="ce2"/>
          <table:table-cell table:number-columns-repeated="3" table:style-name="ce3"/>
          <table:table-cell office:value-type="string" table:number-columns-spanned="7" table:number-rows-spanned="1" table:style-name="ce44">
            <text:p>Società partecipate dalla Camera di commercio di Verona anno 2020 (dati al 31/12/2019)<text:s/>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number-columns-spanned="6" table:number-rows-spanned="1" table:style-name="ce45">
            <text:p>Informazioni ex art. 22, comma 1, lett. b), D. Lgs. 14 marzo 2013, n. 33</text:p>
            <text:p/>
          </table:table-cell>
          <table:covered-table-cell table:number-columns-repeated="5"/>
          <table:table-cell table:number-columns-repeated="4" table:style-name="ce7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number-columns-spanned="1" table:number-rows-spanned="2" table:style-name="ce46">
            <text:p>DENOMINAZIONE/</text:p>
            <text:p>COLLEGAMENTO SITI ISTITUZIONALI</text:p>
          </table:table-cell>
          <table:table-cell office:value-type="string" table:number-columns-spanned="1" table:number-rows-spanned="2" table:style-name="ce47">
            <text:p>C.F. O P.IVA</text:p>
          </table:table-cell>
          <table:table-cell office:value-type="string" table:number-columns-spanned="1" table:number-rows-spanned="2" table:style-name="ce47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47">
            <text:p>PARTECIPAZIONE</text:p>
          </table:table-cell>
          <table:table-cell office:value-type="string" table:number-columns-spanned="1" table:number-rows-spanned="2" table:style-name="ce47">
            <text:p>DURATA DELLA PARTECIPAZIONE</text:p>
          </table:table-cell>
          <table:table-cell office:value-type="string" table:number-columns-spanned="1" table:number-rows-spanned="2" table:style-name="ce47">
            <text:p>ONERE COMPLESSIVO GRAVANTE SULLA CAMERA DI COMMERCIO (ANNO 2019)</text:p>
          </table:table-cell>
          <table:table-cell office:value-type="string" table:number-columns-spanned="5" table:number-rows-spanned="1" table:style-name="ce48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49">
            <text:p>COMPONENTI DELL'ORGANO DI AMMINISTRAZIONE</text:p>
            <text:p/>
          </table:table-cell>
          <table:covered-table-cell table:number-columns-repeated="3"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RAPPRESENTANTI DELLA CAMERA DI COMMERCIO</text:p>
          </table:table-cell>
          <table:table-cell office:value-type="string" table:style-name="ce12">
            <text:p>COGNOME E NOME<text:s text:c="2"/></text:p>
          </table:table-cell>
          <table:table-cell office:value-type="string" table:style-name="ce12">
            <text:p>CARICA</text:p>
          </table:table-cell>
          <table:table-cell office:value-type="string" table:style-name="ce13">
            <text:p>TRATTAMENTO ECONOMICO<text:s/></text:p>
            <text:p>SPETTANTE (dati 2019)</text:p>
          </table:table-cell>
          <table:table-cell table:style-name="ce10"/>
          <table:table-cell table:number-columns-repeated="16368" table:style-name="ce11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18"/>
          <table:table-cell office:value-type="string" table:style-name="ce21">
            <text:p>Chiarotto Giampaolo</text:p>
          </table:table-cell>
          <table:table-cell office:value-type="string" table:style-name="ce22">
            <text:p>Consigliere</text:p>
          </table:table-cell>
          <table:table-cell office:value-type="string" table:style-name="ce23">
            <text:p>N.D.</text:p>
          </table:table-cell>
          <table:table-cell table:style-name="ce24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69">
            <text:p>AEROGEST SRL</text:p>
          </table:table-cell>
          <table:table-cell office:value-type="string" table:number-columns-spanned="1" table:number-rows-spanned="2" table:style-name="ce50">
            <text:p>04267380238</text:p>
          </table:table-cell>
          <table:table-cell office:value-type="string" table:number-columns-spanned="1" table:number-rows-spanned="2" table:style-name="ce51">
            <text:p>Gestione della partecipazione nella società Aeroporto Catullo S.p.A, al fine di orientarne gli obiettivi e le strategie in rapporto all'interesse del territorio di riferimento dei soci pubblici.</text:p>
          </table:table-cell>
          <table:table-cell office:value-type="percentage" office:value="0.39050000000000001" table:number-columns-spanned="1" table:number-rows-spanned="2" table:style-name="ce52">
            <text:p>39,05%</text:p>
          </table:table-cell>
          <table:table-cell office:value-type="date" office:date-value="2090-12-31T00:00:00" table:number-columns-spanned="1" table:number-rows-spanned="2" table:style-name="ce53">
            <text:p>31/12/2090</text:p>
          </table:table-cell>
          <table:table-cell office:value-type="currency" office:value="0" table:number-columns-spanned="1" table:number-rows-spanned="2" table:style-name="ce54">
            <text:p>€ 0,00</text:p>
          </table:table-cell>
          <table:table-cell office:value-type="currency" office:value="-16194" table:style-name="ce20">
            <text:p>-€ 16.194,00</text:p>
          </table:table-cell>
          <table:table-cell office:value-type="currency" office:value="-15775" table:style-name="ce20">
            <text:p>-€ 15.775,00</text:p>
          </table:table-cell>
          <table:table-cell office:value-type="currency" office:value="-20834" table:style-name="ce20">
            <text:p>-€ 20.834,00</text:p>
          </table:table-cell>
          <table:table-cell office:value-type="currency" office:value="-17692" table:style-name="ce20">
            <text:p>-€ 17.692,00</text:p>
          </table:table-cell>
          <table:table-cell office:value-type="currency" office:value="-17493" table:style-name="ce20">
            <text:p>-€ 17.493,00</text:p>
          </table:table-cell>
          <table:table-cell office:value-type="string" table:number-columns-spanned="1" table:number-rows-spanned="2" table:style-name="ce55">
            <text:p>Riello Giuseppe</text:p>
          </table:table-cell>
          <table:table-cell office:value-type="string" table:number-columns-spanned="1" table:number-rows-spanned="2" table:style-name="ce50">
            <text:p>Riello Giuseppe</text:p>
          </table:table-cell>
          <table:table-cell office:value-type="string" table:number-columns-spanned="1" table:number-rows-spanned="2" table:style-name="ce50">
            <text:p>Amministrazione Unico</text:p>
          </table:table-cell>
          <table:table-cell office:value-type="string" table:number-columns-spanned="1" table:number-rows-spanned="2" table:style-name="ce56">
            <text:p>Nessun compenso</text:p>
          </table:table-cell>
          <table:table-cell table:style-name="ce2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*al 30.06.2015</text:p>
          </table:table-cell>
          <table:table-cell office:value-type="string" table:style-name="ce20">
            <text:p>* al 30.06.2016</text:p>
          </table:table-cell>
          <table:table-cell office:value-type="string" table:style-name="ce20">
            <text:p>* al 30.06.2017</text:p>
          </table:table-cell>
          <table:table-cell office:value-type="string" table:style-name="ce20">
            <text:p>* al 30.06.2018</text:p>
          </table:table-cell>
          <table:table-cell office:value-type="string" table:style-name="ce20">
            <text:p>* al 30.06.2019</text:p>
          </table:table-cell>
          <table:covered-table-cell/>
          <table:covered-table-cell/>
          <table:covered-table-cell/>
          <table:covered-table-cell/>
          <table:table-cell table:style-name="ce24"/>
          <table:table-cell table:number-columns-repeated="16368"/>
        </table:table-row>
        <table:table-row table:style-name="ro7">
          <table:table-cell office:value-type="string" table:number-columns-spanned="1" table:number-rows-spanned="14" table:style-name="ce57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58">
            <text:p>00210880225</text:p>
          </table:table-cell>
          <table:table-cell office:value-type="string" table:number-columns-spanned="1" table:number-rows-spanned="14" table:style-name="ce59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52">
            <text:p>1,70%</text:p>
          </table:table-cell>
          <table:table-cell office:value-type="date" office:date-value="2038-12-31T00:00:00" table:number-columns-spanned="1" table:number-rows-spanned="14" table:style-name="ce53">
            <text:p>31/12/2038</text:p>
          </table:table-cell>
          <table:table-cell office:value-type="currency" office:value="0" table:number-columns-spanned="1" table:number-rows-spanned="14" table:style-name="ce54">
            <text:p>€ 0,00</text:p>
          </table:table-cell>
          <table:table-cell office:value-type="currency" office:value="76377657" table:number-columns-spanned="1" table:number-rows-spanned="14" table:style-name="ce54">
            <text:p>€ 76.377.657,00</text:p>
          </table:table-cell>
          <table:table-cell office:value-type="currency" office:value="71734302" table:number-columns-spanned="1" table:number-rows-spanned="14" table:style-name="ce54">
            <text:p>€ 71.734.302,00</text:p>
          </table:table-cell>
          <table:table-cell office:value-type="currency" office:value="81737901" table:number-columns-spanned="1" table:number-rows-spanned="14" table:style-name="ce54">
            <text:p>€ 81.737.901,00</text:p>
          </table:table-cell>
          <table:table-cell office:value-type="currency" office:value="68200598" table:number-columns-spanned="1" table:number-rows-spanned="14" table:style-name="ce54">
            <text:p>€ 68.200.598,00</text:p>
          </table:table-cell>
          <table:table-cell office:value-type="currency" office:value="87086911" table:number-columns-spanned="1" table:number-rows-spanned="14" table:style-name="ce54">
            <text:p>€ 87.086.911,00</text:p>
          </table:table-cell>
          <table:table-cell office:value-type="string" table:number-columns-spanned="1" table:number-rows-spanned="14" table:style-name="ce55">
            <text:p>-</text:p>
          </table:table-cell>
          <table:table-cell office:value-type="string" table:style-name="ce21">
            <text:p>Reichhalter <text:s/>Hartmann</text:p>
          </table:table-cell>
          <table:table-cell office:value-type="string" table:style-name="ce22">
            <text:p>Presidente (dal 11.07.19)</text:p>
          </table:table-cell>
          <table:table-cell office:value-type="currency" office:value="48901" table:style-name="ce27">
            <text:p>€ 48.901,00</text:p>
          </table:table-cell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calzotto Manuel</text:p>
          </table:table-cell>
          <table:table-cell office:value-type="string" table:style-name="ce22">
            <text:p>Vice Presidente (dal 29.07.19)</text:p>
          </table:table-cell>
          <table:table-cell office:value-type="string" table:style-name="ce27">
            <text:p>non erogato ai sensi art.1 L.296/2006</text:p>
          </table:table-cell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attoni Diego</text:p>
          </table:table-cell>
          <table:table-cell office:value-type="string" table:style-name="ce22">
            <text:p>Amministratore Delegato</text:p>
          </table:table-cell>
          <table:table-cell office:value-type="currency" office:value="56987" table:style-name="ce27">
            <text:p>€ 56.987,00</text:p>
          </table:table-cell>
          <table:table-cell table:style-name="ce24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alazzi Mattia</text:p>
          </table:table-cell>
          <table:table-cell office:value-type="string" table:style-name="ce22">
            <text:p>Consigliere /Membro Comitato esecutivo</text:p>
          </table:table-cell>
          <table:table-cell office:value-type="string" table:style-name="ce27">
            <text:p>non erogato ai sensi art.5 DL.95/2012</text:p>
          </table:table-cell>
          <table:table-cell table:style-name="ce24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mort Richard</text:p>
          </table:table-cell>
          <table:table-cell office:value-type="string" table:style-name="ce22">
            <text:p>Consigliere /Membro Comitato esecutivo</text:p>
          </table:table-cell>
          <table:table-cell office:value-type="string" table:style-name="ce27">
            <text:p>non erogato ai sensi art.5 DL.95/2012</text:p>
          </table:table-cell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Olivieri Luigi</text:p>
          </table:table-cell>
          <table:table-cell office:value-type="string" table:style-name="ce22">
            <text:p>Consigliere<text:s/></text:p>
          </table:table-cell>
          <table:table-cell office:value-type="currency" office:value="7447" table:style-name="ce27">
            <text:p>€ 7.447,00</text:p>
          </table:table-cell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asquali Maria Chiara</text:p>
          </table:table-cell>
          <table:table-cell office:value-type="string" table:style-name="ce22">
            <text:p>Consigliere<text:s/></text:p>
          </table:table-cell>
          <table:table-cell office:value-type="currency" office:value="7147" table:style-name="ce23">
            <text:p>€ 7.147,00</text:p>
          </table:table-cell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antagata Giulio</text:p>
          </table:table-cell>
          <table:table-cell office:value-type="string" table:style-name="ce22">
            <text:p>Consigliere<text:s/></text:p>
          </table:table-cell>
          <table:table-cell office:value-type="currency" office:value="7147" table:style-name="ce27">
            <text:p>€ 7.147,00</text:p>
          </table:table-cell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Gerosa Francesca</text:p>
          </table:table-cell>
          <table:table-cell office:value-type="string" table:style-name="ce22">
            <text:p>Consigliere<text:s/></text:p>
          </table:table-cell>
          <table:table-cell office:value-type="currency" office:value="7747" table:style-name="ce27">
            <text:p>€ 7.747,00</text:p>
          </table:table-cell>
          <table:table-cell table:style-name="ce2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spes Giovanni</text:p>
          </table:table-cell>
          <table:table-cell office:value-type="string" table:style-name="ce22">
            <text:p>Consigliere</text:p>
          </table:table-cell>
          <table:table-cell office:value-type="currency" office:value="7447" table:style-name="ce23">
            <text:p>€ 7.447,00</text:p>
          </table:table-cell>
          <table:table-cell table:style-name="ce24"/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ertazzoni Anna</text:p>
          </table:table-cell>
          <table:table-cell office:value-type="string" table:style-name="ce22">
            <text:p>Consigliere</text:p>
          </table:table-cell>
          <table:table-cell office:value-type="currency" office:value="7747" table:style-name="ce27">
            <text:p>€ 7.747,00</text:p>
          </table:table-cell>
          <table:table-cell table:style-name="ce24"/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Guadagnini Barbara</text:p>
          </table:table-cell>
          <table:table-cell office:value-type="string" table:style-name="ce22">
            <text:p>Consigliere</text:p>
          </table:table-cell>
          <table:table-cell office:value-type="currency" office:value="3595" table:style-name="ce27">
            <text:p>€ 3.595,00</text:p>
          </table:table-cell>
          <table:table-cell table:style-name="ce24"/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Kofler Astrid<text:s/></text:p>
          </table:table-cell>
          <table:table-cell office:value-type="string" table:style-name="ce22">
            <text:p>Consigliere<text:s/></text:p>
          </table:table-cell>
          <table:table-cell office:value-type="currency" office:value="7747" table:style-name="ce27">
            <text:p>€ 7.747,00</text:p>
          </table:table-cell>
          <table:table-cell table:style-name="ce24"/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e Col Raffaele</text:p>
          </table:table-cell>
          <table:table-cell office:value-type="string" table:style-name="ce22">
            <text:p>Consigliere<text:s/></text:p>
          </table:table-cell>
          <table:table-cell office:value-type="currency" office:value="7747" table:style-name="ce27">
            <text:p>€ 7.747,00</text:p>
          </table:table-cell>
          <table:table-cell table:style-name="ce24"/>
          <table:table-cell table:number-columns-repeated="16368" table:style-name="ce5"/>
        </table:table-row>
        <table:table-row table:style-name="ro10">
          <table:table-cell office:value-type="string" table:number-columns-spanned="1" table:number-rows-spanned="5" table:style-name="ce57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5" table:style-name="ce58">
            <text:p>04636360267</text:p>
          </table:table-cell>
          <table:table-cell office:value-type="string" table:number-columns-spanned="1" table:number-rows-spanned="5" table:style-name="ce51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21875" table:number-columns-spanned="1" table:number-rows-spanned="5" table:style-name="ce60">
            <text:p>21,875%</text:p>
          </table:table-cell>
          <table:table-cell office:value-type="date" office:date-value="2050-12-31T00:00:00" table:number-columns-spanned="1" table:number-rows-spanned="5" table:style-name="ce53">
            <text:p>31/12/2050</text:p>
          </table:table-cell>
          <table:table-cell office:value-type="currency" office:value="262500" table:number-columns-spanned="1" table:number-rows-spanned="5" table:style-name="ce54">
            <text:p>€ 262.500,00</text:p>
          </table:table-cell>
          <table:table-cell office:value-type="currency" office:value="2614" table:number-columns-spanned="1" table:number-rows-spanned="5" table:style-name="ce61">
            <text:p>€ 2.614,00</text:p>
          </table:table-cell>
          <table:table-cell office:value-type="currency" office:value="3528.37" table:number-columns-spanned="1" table:number-rows-spanned="5" table:style-name="ce61">
            <text:p>€ 3.528,37</text:p>
          </table:table-cell>
          <table:table-cell office:value-type="currency" office:value="2415" table:number-columns-spanned="1" table:number-rows-spanned="5" table:style-name="ce61">
            <text:p>€ 2.415,00</text:p>
          </table:table-cell>
          <table:table-cell office:value-type="currency" office:value="1675" table:number-columns-spanned="1" table:number-rows-spanned="5" table:style-name="ce61">
            <text:p>€ 1.675,00</text:p>
          </table:table-cell>
          <table:table-cell office:value-type="currency" office:value="2863" table:number-columns-spanned="1" table:number-rows-spanned="5" table:style-name="ce61">
            <text:p>€ 2.863,00</text:p>
          </table:table-cell>
          <table:table-cell office:value-type="string" table:number-columns-spanned="1" table:number-rows-spanned="5" table:style-name="ce51">
            <text:p>Tosi Alberto</text:p>
          </table:table-cell>
          <table:table-cell office:value-type="string" table:style-name="ce21">
            <text:p>Zanchetta Giorgio</text:p>
          </table:table-cell>
          <table:table-cell office:value-type="string" table:style-name="ce18">
            <text:p>Presidente</text:p>
          </table:table-cell>
          <table:table-cell office:value-type="string" table:style-name="ce26">
            <text:p>Nessun compenso</text:p>
          </table:table-cell>
          <table:table-cell table:style-name="ce24"/>
          <table:table-cell table:number-columns-repeated="16368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Tosi Alberto</text:p>
          </table:table-cell>
          <table:table-cell office:value-type="string" table:style-name="ce22">
            <text:p>Consigliere</text:p>
          </table:table-cell>
          <table:table-cell office:value-type="string" table:style-name="ce26">
            <text:p>Nessun compenso</text:p>
          </table:table-cell>
          <table:table-cell table:style-name="ce24"/>
          <table:table-cell table:number-columns-repeated="16368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aganini Emanuela</text:p>
          </table:table-cell>
          <table:table-cell office:value-type="string" table:style-name="ce22">
            <text:p>Consigliere</text:p>
          </table:table-cell>
          <table:table-cell office:value-type="string" table:style-name="ce26">
            <text:p>Nessun compenso</text:p>
          </table:table-cell>
          <table:table-cell table:style-name="ce24"/>
          <table:table-cell table:number-columns-repeated="16368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adoan Antonio</text:p>
          </table:table-cell>
          <table:table-cell office:value-type="string" table:style-name="ce22">
            <text:p>Consigliere</text:p>
          </table:table-cell>
          <table:table-cell office:value-type="string" table:style-name="ce26">
            <text:p>Nessun compenso</text:p>
          </table:table-cell>
          <table:table-cell table:style-name="ce24"/>
          <table:table-cell table:number-columns-repeated="16368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ola Laura</text:p>
          </table:table-cell>
          <table:table-cell office:value-type="string" table:style-name="ce22">
            <text:p>Consigliere</text:p>
          </table:table-cell>
          <table:table-cell office:value-type="string" table:style-name="ce26">
            <text:p>Nessun compenso</text:p>
          </table:table-cell>
          <table:table-cell table:style-name="ce24"/>
          <table:table-cell table:number-columns-repeated="16368" table:style-name="ce5"/>
        </table:table-row>
        <table:table-row table:style-name="ro11">
          <table:table-cell office:value-type="string" table:number-columns-spanned="1" table:number-rows-spanned="5" table:style-name="ce62">
            <text:p><text:a xlink:href="http://www.veronafiere.it/">VERONAFIERE S.P.A.</text:a></text:p>
          </table:table-cell>
          <table:table-cell office:value-type="string" table:number-columns-spanned="1" table:number-rows-spanned="5" table:style-name="ce58">
            <text:p>00233750231</text:p>
          </table:table-cell>
          <table:table-cell office:value-type="string" table:number-columns-spanned="1" table:number-rows-spanned="5" table:style-name="ce59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305" table:number-columns-spanned="1" table:number-rows-spanned="5" table:style-name="ce60">
            <text:p>13,050%</text:p>
          </table:table-cell>
          <table:table-cell office:value-type="date" office:date-value="2080-12-31T00:00:00" table:number-columns-spanned="1" table:number-rows-spanned="5" table:style-name="ce53">
            <text:p>31/12/2080</text:p>
          </table:table-cell>
          <table:table-cell office:value-type="currency" office:value="148665.82" table:number-columns-spanned="1" table:number-rows-spanned="5" table:style-name="ce54">
            <text:p>€ 148.665,82</text:p>
          </table:table-cell>
          <table:table-cell office:value-type="currency" office:value="-5627250" table:number-columns-spanned="1" table:number-rows-spanned="5" table:style-name="ce54">
            <text:p>-€ 5.627.250,00</text:p>
          </table:table-cell>
          <table:table-cell office:value-type="currency" office:value="1153659" table:number-columns-spanned="1" table:number-rows-spanned="5" table:style-name="ce54">
            <text:p>€ 1.153.659,00</text:p>
          </table:table-cell>
          <table:table-cell office:value-type="currency" office:value="1773957" table:number-columns-spanned="1" table:number-rows-spanned="5" table:style-name="ce54">
            <text:p>€ 1.773.957,00</text:p>
          </table:table-cell>
          <table:table-cell office:value-type="currency" office:value="1944029" table:number-columns-spanned="1" table:number-rows-spanned="5" table:style-name="ce54">
            <text:p>€ 1.944.029,00</text:p>
          </table:table-cell>
          <table:table-cell office:value-type="currency" office:value="10805090" table:number-columns-spanned="1" table:number-rows-spanned="5" table:style-name="ce54">
            <text:p>€ 10.805.090,00</text:p>
          </table:table-cell>
          <table:table-cell office:value-type="string" table:number-columns-spanned="1" table:number-rows-spanned="5" table:style-name="ce51">
            <text:p>Salvagno Daniele</text:p>
          </table:table-cell>
          <table:table-cell office:value-type="string" table:style-name="ce21">
            <text:p>Danese Maurizio</text:p>
          </table:table-cell>
          <table:table-cell office:value-type="string" table:style-name="ce22">
            <text:p>Presidente</text:p>
          </table:table-cell>
          <table:table-cell office:value-type="currency" office:value="95000" table:style-name="ce27">
            <text:p>€ 95.000,00</text:p>
          </table:table-cell>
          <table:table-cell table:style-name="ce24"/>
          <table:table-cell table:number-columns-repeated="16368" table:style-name="ce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Gelmetti Matteo</text:p>
          </table:table-cell>
          <table:table-cell office:value-type="string" table:style-name="ce22">
            <text:p>Consigliere/ Vice Presidente</text:p>
          </table:table-cell>
          <table:table-cell office:value-type="currency" office:value="32000" table:style-name="ce27">
            <text:p>€ 32.000,00</text:p>
          </table:table-cell>
          <table:table-cell table:style-name="ce24"/>
          <table:table-cell table:number-columns-repeated="16368" table:style-name="ce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accagnani Giovanni</text:p>
          </table:table-cell>
          <table:table-cell office:value-type="string" table:style-name="ce22">
            <text:p>Consigliere/ Vice Presidente</text:p>
          </table:table-cell>
          <table:table-cell office:value-type="currency" office:value="32000" table:style-name="ce27">
            <text:p>€ 32.000,00</text:p>
          </table:table-cell>
          <table:table-cell table:style-name="ce24"/>
          <table:table-cell table:number-columns-repeated="16368" table:style-name="ce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lasevich Barbara</text:p>
          </table:table-cell>
          <table:table-cell office:value-type="string" table:style-name="ce22">
            <text:p>Consigliere</text:p>
          </table:table-cell>
          <table:table-cell office:value-type="currency" office:value="18000" table:style-name="ce27">
            <text:p>€ 18.000,00</text:p>
          </table:table-cell>
          <table:table-cell table:style-name="ce24"/>
          <table:table-cell table:number-columns-repeated="16368" table:style-name="ce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alvagno Daniele</text:p>
          </table:table-cell>
          <table:table-cell office:value-type="string" table:style-name="ce22">
            <text:p>Consigliere</text:p>
          </table:table-cell>
          <table:table-cell office:value-type="currency" office:value="18000" table:style-name="ce27">
            <text:p>€ 18.000,00</text:p>
          </table:table-cell>
          <table:table-cell table:style-name="ce24"/>
          <table:table-cell table:number-columns-repeated="16368" table:style-name="ce5"/>
        </table:table-row>
        <table:table-row table:style-name="ro10">
          <table:table-cell office:value-type="string" table:number-columns-spanned="1" table:number-rows-spanned="5" table:style-name="ce57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58">
            <text:p>02223440237</text:p>
          </table:table-cell>
          <table:table-cell office:value-type="string" table:number-columns-spanned="1" table:number-rows-spanned="5" table:style-name="ce59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52">
            <text:p>8,37%</text:p>
          </table:table-cell>
          <table:table-cell office:value-type="date" office:date-value="2050-12-31T00:00:00" table:number-columns-spanned="1" table:number-rows-spanned="5" table:style-name="ce53">
            <text:p>31/12/2050</text:p>
          </table:table-cell>
          <table:table-cell office:value-type="currency" office:value="73035.64" table:number-columns-spanned="1" table:number-rows-spanned="5" table:style-name="ce61">
            <text:p>€ 73.035,64</text:p>
          </table:table-cell>
          <table:table-cell office:value-type="currency" office:value="133565" table:number-columns-spanned="1" table:number-rows-spanned="5" table:style-name="ce61">
            <text:p>€ 133.565,00</text:p>
          </table:table-cell>
          <table:table-cell office:value-type="currency" office:value="50690" table:number-columns-spanned="1" table:number-rows-spanned="5" table:style-name="ce61">
            <text:p>€ 50.690,00</text:p>
          </table:table-cell>
          <table:table-cell office:value-type="currency" office:value="332745" table:number-columns-spanned="1" table:number-rows-spanned="5" table:style-name="ce61">
            <text:p>€ 332.745,00</text:p>
          </table:table-cell>
          <table:table-cell office:value-type="currency" office:value="298097" table:number-columns-spanned="1" table:number-rows-spanned="5" table:style-name="ce61">
            <text:p>€ 298.097,00</text:p>
          </table:table-cell>
          <table:table-cell office:value-type="currency" office:value="237083" table:number-columns-spanned="1" table:number-rows-spanned="5" table:style-name="ce61">
            <text:p>€ 237.083,00</text:p>
          </table:table-cell>
          <table:table-cell office:value-type="string" table:number-columns-spanned="1" table:number-rows-spanned="5" table:style-name="ce51">
            <text:p>Dalla Bernardina Gianni</text:p>
          </table:table-cell>
          <table:table-cell office:value-type="string" table:style-name="ce21">
            <text:p>Sardelli Andrea</text:p>
          </table:table-cell>
          <table:table-cell office:value-type="string" table:style-name="ce22">
            <text:p>Presidente</text:p>
          </table:table-cell>
          <table:table-cell office:value-type="currency" office:value="39000" table:style-name="ce23">
            <text:p>€ 39.000,00</text:p>
          </table:table-cell>
          <table:table-cell table:style-name="ce24"/>
          <table:table-cell table:number-columns-repeated="240" table:style-name="ce5"/>
          <table:table-cell table:number-columns-repeated="16128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egalli Diego</text:p>
          </table:table-cell>
          <table:table-cell office:value-type="string" table:style-name="ce22">
            <text:p>Consigliere/Vice Presidente</text:p>
          </table:table-cell>
          <table:table-cell office:value-type="currency" office:value="12500" table:style-name="ce23">
            <text:p>€ 12.500,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iondani Adele</text:p>
          </table:table-cell>
          <table:table-cell office:value-type="string" table:style-name="ce22">
            <text:p>Consigliere</text:p>
          </table:table-cell>
          <table:table-cell office:value-type="currency" office:value="12500" table:style-name="ce23">
            <text:p>€ 12.500,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alla Bernardina Gianni</text:p>
          </table:table-cell>
          <table:table-cell office:value-type="string" table:style-name="ce22">
            <text:p>Consigliere</text:p>
          </table:table-cell>
          <table:table-cell office:value-type="currency" office:value="12500" table:style-name="ce23">
            <text:p>€ 12.500,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olon Elisabetta</text:p>
          </table:table-cell>
          <table:table-cell office:value-type="string" table:style-name="ce22">
            <text:p>Consigliere</text:p>
          </table:table-cell>
          <table:table-cell office:value-type="currency" office:value="12500" table:style-name="ce23">
            <text:p>€ 12.500,00</text:p>
          </table:table-cell>
          <table:table-cell table:style-name="ce24"/>
          <table:table-cell table:number-columns-repeated="16368"/>
        </table:table-row>
        <table:table-row table:style-name="ro11">
          <table:table-cell office:value-type="string" table:number-columns-spanned="1" table:number-rows-spanned="3" table:style-name="ce57">
            <text:p><text:a xlink:href="http://web.bmti.it/flex/cm/pages/ServeBLOB.php/L/IT/IDPagina/1">BORSA MERCI TELEMATICA ITALIANA SCPA</text:a></text:p>
          </table:table-cell>
          <table:table-cell office:value-type="string" table:number-columns-spanned="1" table:number-rows-spanned="3" table:style-name="ce63">
            <text:p>06044201009</text:p>
          </table:table-cell>
          <table:table-cell office:value-type="string" table:number-columns-spanned="1" table:number-rows-spanned="3" table:style-name="ce64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65">
            <text:p>0,54%</text:p>
          </table:table-cell>
          <table:table-cell office:value-type="date" office:date-value="2050-12-31T00:00:00" table:number-columns-spanned="1" table:number-rows-spanned="3" table:style-name="ce53">
            <text:p>31/12/2050</text:p>
          </table:table-cell>
          <table:table-cell office:value-type="currency" office:value="7996" table:number-columns-spanned="1" table:number-rows-spanned="3" table:style-name="ce54">
            <text:p>€ 7.996,00</text:p>
          </table:table-cell>
          <table:table-cell office:value-type="currency" office:value="8246" table:number-columns-spanned="1" table:number-rows-spanned="3" table:style-name="ce54">
            <text:p>€ 8.246,00</text:p>
          </table:table-cell>
          <table:table-cell office:value-type="currency" office:value="2335" table:number-columns-spanned="1" table:number-rows-spanned="3" table:style-name="ce54">
            <text:p>€ 2.335,00</text:p>
          </table:table-cell>
          <table:table-cell office:value-type="currency" office:value="26776" table:number-columns-spanned="1" table:number-rows-spanned="3" table:style-name="ce54">
            <text:p>€ 26.776,00</text:p>
          </table:table-cell>
          <table:table-cell office:value-type="currency" office:value="2976" table:number-columns-spanned="1" table:number-rows-spanned="3" table:style-name="ce54">
            <text:p>€ 2.976,00</text:p>
          </table:table-cell>
          <table:table-cell office:value-type="currency" office:value="70242" table:number-columns-spanned="1" table:number-rows-spanned="3" table:style-name="ce54">
            <text:p>€ 70.242,00</text:p>
          </table:table-cell>
          <table:table-cell office:value-type="string" table:number-columns-spanned="1" table:number-rows-spanned="3" table:style-name="ce54">
            <text:p>-</text:p>
          </table:table-cell>
          <table:table-cell office:value-type="string" table:style-name="ce21">
            <text:p>Zanlari <text:s/>Andrea</text:p>
          </table:table-cell>
          <table:table-cell office:value-type="string" table:style-name="ce22">
            <text:p>Presidente<text:s/></text:p>
          </table:table-cell>
          <table:table-cell office:value-type="currency" office:value="20880" table:style-name="ce23">
            <text:p>€ 20.880,00</text:p>
          </table:table-cell>
          <table:table-cell table:style-name="ce24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e Simone Tommaso</text:p>
          </table:table-cell>
          <table:table-cell office:value-type="string" table:style-name="ce22">
            <text:p>Consigliere</text:p>
          </table:table-cell>
          <table:table-cell office:value-type="currency" office:value="2952" table:style-name="ce23">
            <text:p>€ 2.952,00</text:p>
          </table:table-cell>
          <table:table-cell table:style-name="ce24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Grandi Giada</text:p>
          </table:table-cell>
          <table:table-cell office:value-type="string" table:style-name="ce18">
            <text:p>Consigliere</text:p>
          </table:table-cell>
          <table:table-cell office:value-type="currency" office:value="2952" table:style-name="ce23">
            <text:p>€ 2.952,00</text:p>
          </table:table-cell>
          <table:table-cell table:style-name="ce24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57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63">
            <text:p>04408300285</text:p>
          </table:table-cell>
          <table:table-cell office:value-type="string" table:number-columns-spanned="1" table:number-rows-spanned="5" table:style-name="ce51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7.5000000000000002E-4" table:number-columns-spanned="1" table:number-rows-spanned="5" table:style-name="ce66">
            <text:p>0,075%</text:p>
          </table:table-cell>
          <table:table-cell office:value-type="date" office:date-value="2050-12-31T00:00:00" table:number-columns-spanned="1" table:number-rows-spanned="5" table:style-name="ce53">
            <text:p>31/12/2050</text:p>
          </table:table-cell>
          <table:table-cell office:value-type="currency" office:value="156431.82" table:number-columns-spanned="1" table:number-rows-spanned="5" table:style-name="ce54">
            <text:p>€ 156.431,82</text:p>
          </table:table-cell>
          <table:table-cell office:value-type="currency" office:value="113039" table:number-columns-spanned="1" table:number-rows-spanned="5" table:style-name="ce54">
            <text:p>€ 113.039,00</text:p>
          </table:table-cell>
          <table:table-cell office:value-type="currency" office:value="120258" table:number-columns-spanned="1" table:number-rows-spanned="5" table:style-name="ce54">
            <text:p>€ 120.258,00</text:p>
          </table:table-cell>
          <table:table-cell office:value-type="currency" office:value="152095" table:number-columns-spanned="1" table:number-rows-spanned="5" table:style-name="ce54">
            <text:p>€ 152.095,00</text:p>
          </table:table-cell>
          <table:table-cell office:value-type="currency" office:value="31042" table:number-columns-spanned="1" table:number-rows-spanned="5" table:style-name="ce54">
            <text:p>€ 31.042,00</text:p>
          </table:table-cell>
          <table:table-cell office:value-type="currency" office:value="447610" table:number-columns-spanned="1" table:number-rows-spanned="5" table:style-name="ce54">
            <text:p>€ 447.610,00</text:p>
          </table:table-cell>
          <table:table-cell office:value-type="string" table:number-columns-spanned="1" table:number-rows-spanned="5" table:style-name="ce50">
            <text:p>-</text:p>
          </table:table-cell>
          <table:table-cell office:value-type="string" table:style-name="ce21">
            <text:p>Sini Gavino</text:p>
          </table:table-cell>
          <table:table-cell office:value-type="string" table:style-name="ce22">
            <text:p>Presidente</text:p>
          </table:table-cell>
          <table:table-cell office:value-type="currency" office:value="14000" table:style-name="ce29">
            <text:p>€ 14.0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ccornero Marco Enrico Maria</text:p>
          </table:table-cell>
          <table:table-cell office:value-type="string" table:style-name="ce18">
            <text:p>Consigliere</text:p>
          </table:table-cell>
          <table:table-cell office:value-type="currency" office:value="5500" table:style-name="ce29">
            <text:p>€ 5.5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e Santis Dino</text:p>
          </table:table-cell>
          <table:table-cell office:value-type="string" table:style-name="ce18">
            <text:p>Consigliere</text:p>
          </table:table-cell>
          <table:table-cell office:value-type="currency" office:value="5500" table:style-name="ce29">
            <text:p>€ 5.5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Gelain Sergio</text:p>
          </table:table-cell>
          <table:table-cell office:value-type="string" table:style-name="ce18">
            <text:p>Consigliere</text:p>
          </table:table-cell>
          <table:table-cell office:value-type="currency" office:value="5500" table:style-name="ce29">
            <text:p>€ 5.5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Marchese Giovanna</text:p>
          </table:table-cell>
          <table:table-cell office:value-type="string" table:style-name="ce18">
            <text:p>Consigliere</text:p>
          </table:table-cell>
          <table:table-cell office:value-type="currency" office:value="5500" table:style-name="ce29">
            <text:p>€ 5.500</text:p>
          </table:table-cell>
          <table:table-cell table:style-name="ce24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57">
            <text:p><text:a xlink:href="http://www.infocamere.it/">INFOCAMERE SCPA</text:a></text:p>
          </table:table-cell>
          <table:table-cell office:value-type="string" table:number-columns-spanned="1" table:number-rows-spanned="5" table:style-name="ce63">
            <text:p>02313821007</text:p>
          </table:table-cell>
          <table:table-cell office:value-type="string" table:number-columns-spanned="1" table:number-rows-spanned="5" table:style-name="ce51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52">
            <text:p>0,12%</text:p>
          </table:table-cell>
          <table:table-cell office:value-type="date" office:date-value="2050-12-31T00:00:00" table:number-columns-spanned="1" table:number-rows-spanned="5" table:style-name="ce53">
            <text:p>31/12/2050</text:p>
          </table:table-cell>
          <table:table-cell office:value-type="currency" office:value="621976.91" table:number-columns-spanned="1" table:number-rows-spanned="5" table:style-name="ce54">
            <text:p>€ 621.976,91</text:p>
          </table:table-cell>
          <table:table-cell office:value-type="currency" office:value="249950" table:number-columns-spanned="1" table:number-rows-spanned="5" table:style-name="ce54">
            <text:p>€ 249.950,00</text:p>
          </table:table-cell>
          <table:table-cell office:value-type="currency" office:value="643020" table:number-columns-spanned="1" table:number-rows-spanned="5" table:style-name="ce54">
            <text:p>€ 643.020,00</text:p>
          </table:table-cell>
          <table:table-cell office:value-type="currency" office:value="338487" table:number-columns-spanned="1" table:number-rows-spanned="5" table:style-name="ce54">
            <text:p>€ 338.487,00</text:p>
          </table:table-cell>
          <table:table-cell office:value-type="currency" office:value="252625" table:number-columns-spanned="1" table:number-rows-spanned="5" table:style-name="ce54">
            <text:p>€ 252.625,00</text:p>
          </table:table-cell>
          <table:table-cell office:value-type="currency" office:value="106067" table:number-columns-spanned="1" table:number-rows-spanned="5" table:style-name="ce54">
            <text:p>€ 106.067,00</text:p>
          </table:table-cell>
          <table:table-cell office:value-type="string" table:number-columns-spanned="1" table:number-rows-spanned="5" table:style-name="ce55">
            <text:p>-</text:p>
          </table:table-cell>
          <table:table-cell office:value-type="string" table:style-name="ce21">
            <text:p>Tagliavanti Lorenzo</text:p>
          </table:table-cell>
          <table:table-cell office:value-type="string" table:style-name="ce18">
            <text:p>Presidente</text:p>
          </table:table-cell>
          <table:table-cell office:value-type="currency" office:value="40000" table:style-name="ce30">
            <text:p>€ 40.000,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antocono Antonio<text:s/></text:p>
          </table:table-cell>
          <table:table-cell office:value-type="string" table:style-name="ce18">
            <text:p>Consigliere/Vice Presidente</text:p>
          </table:table-cell>
          <table:table-cell office:value-type="currency" office:value="16000" table:style-name="ce30">
            <text:p>€ 16.000,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Grandi Giada</text:p>
          </table:table-cell>
          <table:table-cell office:value-type="string" table:style-name="ce18">
            <text:p>Consigliere</text:p>
          </table:table-cell>
          <table:table-cell office:value-type="currency" office:value="16000" table:style-name="ce30">
            <text:p>€ 16.000,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angalli Carlo Giuseppe Maria</text:p>
          </table:table-cell>
          <table:table-cell office:value-type="string" table:style-name="ce18">
            <text:p>Consigliere</text:p>
          </table:table-cell>
          <table:table-cell office:value-type="currency" office:value="16000" table:style-name="ce30">
            <text:p>€ 16.000,00</text:p>
          </table:table-cell>
          <table:table-cell table:style-name="ce2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Vasco Elena</text:p>
          </table:table-cell>
          <table:table-cell office:value-type="string" table:style-name="ce18">
            <text:p>Consigliere</text:p>
          </table:table-cell>
          <table:table-cell office:value-type="currency" office:value="16000" table:style-name="ce30">
            <text:p>€ 16.000,00</text:p>
          </table:table-cell>
          <table:table-cell table:style-name="ce24"/>
          <table:table-cell table:number-columns-repeated="16368"/>
        </table:table-row>
        <table:table-row table:style-name="ro12">
          <table:table-cell office:value-type="string" table:style-name="ce31">
            <text:p><text:a xlink:href="http://www.jobcamere.it/"><text:span text:style-name="T3">JOB CAMERE SRL IN LIQUIDAZIONE</text:span><text:span text:style-name="T4"><text:s/></text:span><text:span text:style-name="T2">(Società posta in liquidazione con atto del 28/7/2015)</text:span></text:a></text:p>
          </table:table-cell>
          <table:table-cell office:value-type="string" table:style-name="ce15">
            <text:p>04117630287</text:p>
          </table:table-cell>
          <table:table-cell office:value-type="string" table:style-name="ce16">
            <text:p>Fornitura di servizi di facility management, come la somministrazione di mano d'opera a tempo indeterminato o a termine; ricerca e selezione del personale; supporto alla ricollocazione e professionale; corsi di formazione per i lavoratori.</text:p>
          </table:table-cell>
          <table:table-cell office:value-type="percentage" office:value="8.3100000000000003E-4" table:style-name="ce32">
            <text:p>0,0831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0" table:style-name="ce20">
            <text:p>€ 0,00</text:p>
          </table:table-cell>
          <table:table-cell office:value-type="currency" office:value="64021" table:style-name="ce20">
            <text:p>€ 64.021,00</text:p>
          </table:table-cell>
          <table:table-cell office:value-type="currency" office:value="31186" table:style-name="ce20">
            <text:p>€ 31.186,00</text:p>
          </table:table-cell>
          <table:table-cell office:value-type="currency" office:value="137191" table:style-name="ce20">
            <text:p>€ 137.191,00</text:p>
          </table:table-cell>
          <table:table-cell office:value-type="currency" office:value="1440597" table:style-name="ce20">
            <text:p>€ 1.440.597,00</text:p>
          </table:table-cell>
          <table:table-cell office:value-type="currency" office:value="44321" table:style-name="ce20">
            <text:p>€ 44.321,00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Schinaia Francesco Maria</text:p>
          </table:table-cell>
          <table:table-cell office:value-type="string" table:style-name="ce18">
            <text:p>Liquidatore</text:p>
          </table:table-cell>
          <table:table-cell office:value-type="string" table:style-name="ce33">
            <text:p>Nessun compenso</text:p>
          </table:table-cell>
          <table:table-cell table:style-name="ce24"/>
          <table:table-cell table:number-columns-repeated="16368"/>
        </table:table-row>
        <table:table-row table:style-name="ro12">
          <table:table-cell office:value-type="string" table:style-name="ce31">
            <text:p><text:a xlink:href="http://www.retecamere.it/"><text:span text:style-name="T3">RETECAMERE SCRL IN LIQUIDAZIONE</text:span><text:span text:style-name="T5"><text:s/></text:span><text:span text:style-name="T2">(Società posta in liquidazione con atto del 5/9/2013)</text:span></text:a></text:p>
          </table:table-cell>
          <table:table-cell office:value-type="string" table:style-name="ce15">
            <text:p>08618091006</text:p>
          </table:table-cell>
          <table:table-cell office:value-type="string" table:style-name="ce16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17">
            <text:p>0,10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0" table:style-name="ce20">
            <text:p>€ 0,00</text:p>
          </table:table-cell>
          <table:table-cell office:value-type="currency" office:value="-10199" table:style-name="ce20">
            <text:p>-€ 10.199,00</text:p>
          </table:table-cell>
          <table:table-cell office:value-type="currency" office:value="-6392" table:style-name="ce20">
            <text:p>-€ 6.392,00</text:p>
          </table:table-cell>
          <table:table-cell office:value-type="currency" office:value="-3233" table:style-name="ce20">
            <text:p>-€ 3.233,00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appa Giovanni</text:p>
          </table:table-cell>
          <table:table-cell office:value-type="string" table:style-name="ce22">
            <text:p>Liquidatore</text:p>
          </table:table-cell>
          <table:table-cell office:value-type="string" table:style-name="ce33">
            <text:p>n.d.</text:p>
          </table:table-cell>
          <table:table-cell table:style-name="ce24"/>
          <table:table-cell table:number-columns-repeated="16368"/>
        </table:table-row>
        <table:table-row table:style-name="ro11">
          <table:table-cell office:value-type="string" table:number-columns-spanned="1" table:number-rows-spanned="5" table:style-name="ce57">
            <text:p><text:a xlink:href="http://www.tecnoservicecamere.it/">TECNOSERVICECAMERE SPA</text:a></text:p>
          </table:table-cell>
          <table:table-cell office:value-type="string" table:number-columns-spanned="1" table:number-rows-spanned="5" table:style-name="ce63">
            <text:p>04786421000</text:p>
          </table:table-cell>
          <table:table-cell office:value-type="string" table:number-columns-spanned="1" table:number-rows-spanned="5" table:style-name="ce51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52">
            <text:p>0,13%</text:p>
          </table:table-cell>
          <table:table-cell office:value-type="date" office:date-value="2050-12-31T00:00:00" table:number-columns-spanned="1" table:number-rows-spanned="5" table:style-name="ce53">
            <text:p>31/12/2050</text:p>
          </table:table-cell>
          <table:table-cell office:value-type="currency" office:value="267918.28999999998" table:number-columns-spanned="1" table:number-rows-spanned="5" table:style-name="ce54">
            <text:p>€ 267.918,29</text:p>
          </table:table-cell>
          <table:table-cell office:value-type="currency" office:value="160901" table:number-columns-spanned="1" table:number-rows-spanned="5" table:style-name="ce54">
            <text:p>€ 160.901,00</text:p>
          </table:table-cell>
          <table:table-cell office:value-type="currency" office:value="139017" table:number-columns-spanned="1" table:number-rows-spanned="5" table:style-name="ce54">
            <text:p>€ 139.017,00</text:p>
          </table:table-cell>
          <table:table-cell office:value-type="currency" office:value="71278" table:number-columns-spanned="1" table:number-rows-spanned="5" table:style-name="ce54">
            <text:p>€ 71.278,00</text:p>
          </table:table-cell>
          <table:table-cell office:value-type="currency" office:value="104690" table:number-columns-spanned="1" table:number-rows-spanned="5" table:style-name="ce54">
            <text:p>€ 104.690,00</text:p>
          </table:table-cell>
          <table:table-cell office:value-type="currency" office:value="155837" table:number-columns-spanned="1" table:number-rows-spanned="5" table:style-name="ce54">
            <text:p>€ 155.837,00</text:p>
          </table:table-cell>
          <table:table-cell office:value-type="string" table:number-columns-spanned="1" table:number-rows-spanned="5" table:style-name="ce50">
            <text:p>-</text:p>
          </table:table-cell>
          <table:table-cell office:value-type="string" table:style-name="ce21">
            <text:p>Attanasio Luigi</text:p>
          </table:table-cell>
          <table:table-cell office:value-type="string" table:style-name="ce18">
            <text:p>Presidente (dal 29.10.19)</text:p>
          </table:table-cell>
          <table:table-cell office:value-type="currency" office:value="30000" table:style-name="ce30">
            <text:p>€ 30.000,00</text:p>
          </table:table-cell>
          <table:table-cell table:style-name="ce24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ertolino Paolo</text:p>
            <draw:custom-shape svg:x="0.03125in" svg:y="0in" svg:width="1.13542in" svg:height="0in" draw:z-index="1" draw:id="id0" draw:style-name="a2" draw:name="Line 2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5208in" svg:y="0in" svg:width="1.16667in" svg:height="0in" draw:z-index="2" draw:id="id1" draw:style-name="a5" draw:name="Line 2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8">
            <text:p>Ammnistratore Delegato/Consigliere</text:p>
          </table:table-cell>
          <table:table-cell office:value-type="currency" office:value="50000" table:style-name="ce23">
            <text:p>€ 50.000,00</text:p>
          </table:table-cell>
          <table:table-cell table:style-name="ce24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Bianchieri Giancarlo</text:p>
          </table:table-cell>
          <table:table-cell office:value-type="string" table:style-name="ce18">
            <text:p>Consigliere</text:p>
          </table:table-cell>
          <table:table-cell office:value-type="currency" office:value="6000" table:style-name="ce30">
            <text:p>€ 6.000,00</text:p>
          </table:table-cell>
          <table:table-cell table:style-name="ce24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Luongo Mafalda</text:p>
          </table:table-cell>
          <table:table-cell office:value-type="string" table:style-name="ce18">
            <text:p>Consigliere</text:p>
          </table:table-cell>
          <table:table-cell office:value-type="currency" office:value="6000" table:style-name="ce30">
            <text:p>€ 6.000,00</text:p>
          </table:table-cell>
          <table:table-cell table:style-name="ce24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Zini Alfredo</text:p>
          </table:table-cell>
          <table:table-cell office:value-type="string" table:style-name="ce22">
            <text:p>Consigliere<text:s/></text:p>
          </table:table-cell>
          <table:table-cell office:value-type="currency" office:value="6000" table:style-name="ce30">
            <text:p>€ 6.000,00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string" table:style-name="ce34">
            <text:p><text:span text:style-name="T3">UNIONCAMERE VENETO SERVIZI SCARL IN LIQUIDAZIONE</text:span><text:span text:style-name="T1"><text:s/></text:span>(Società posta in liquidazione con atto del 17/11/2015)</text:p>
          </table:table-cell>
          <table:table-cell office:value-type="string" table:style-name="ce35">
            <text:p>03489160279</text:p>
          </table:table-cell>
          <table:table-cell office:value-type="string" table:style-name="ce36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37">
            <text:p>19,02%</text:p>
          </table:table-cell>
          <table:table-cell office:value-type="date" office:date-value="2050-12-31T00:00:00" table:style-name="ce38">
            <text:p>31/12/2050</text:p>
          </table:table-cell>
          <table:table-cell office:value-type="currency" office:value="0" table:style-name="ce39">
            <text:p>€ 0,00</text:p>
          </table:table-cell>
          <table:table-cell office:value-type="currency" office:value="5788" table:style-name="ce39">
            <text:p>€ 5.788,00</text:p>
          </table:table-cell>
          <table:table-cell office:value-type="currency" office:value="0.22" table:style-name="ce39">
            <text:p>€ 0,22</text:p>
          </table:table-cell>
          <table:table-cell office:value-type="currency" office:value="-14130" table:style-name="ce39">
            <text:p>-€ 14.130,00</text:p>
          </table:table-cell>
          <table:table-cell office:value-type="currency" office:value="-111403" table:style-name="ce39">
            <text:p>-€ 111.403,00</text:p>
          </table:table-cell>
          <table:table-cell office:value-type="currency" office:value="-69725" table:style-name="ce39">
            <text:p>-€ 69.725,00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Tiozzo Romano</text:p>
          </table:table-cell>
          <table:table-cell office:value-type="string" table:style-name="ce40">
            <text:p>Liquidatore</text:p>
          </table:table-cell>
          <table:table-cell office:value-type="string" table:style-name="ce42">
            <text:p>Nessun compenso</text:p>
          </table:table-cell>
          <table:table-cell table:style-name="ce24"/>
          <table:table-cell table:number-columns-repeated="16368"/>
        </table:table-row>
        <table:table-row table:style-name="ro7">
          <table:table-cell table:number-columns-repeated="10" table:style-name="ce28"/>
          <table:table-cell table:style-name="ce43"/>
          <table:table-cell table:number-columns-repeated="16373" table:style-name="ce28"/>
        </table:table-row>
        <table:table-row table:number-rows-repeated="582" table:style-name="ro7">
          <table:table-cell table:number-columns-repeated="16384" table:style-name="ce28"/>
        </table:table-row>
        <table:table-row table:number-rows-repeated="11" table:style-name="ro7">
          <table:table-cell table:number-columns-repeated="12" table:style-name="ce28"/>
          <table:table-cell table:number-columns-repeated="16372" table:style-name="ce28"/>
        </table:table-row>
        <table:table-row table:style-name="ro7">
          <table:table-cell table:number-columns-repeated="12" table:style-name="ce28"/>
          <table:table-cell table:number-columns-repeated="3" table:style-name="ce5"/>
          <table:table-cell table:number-columns-repeated="16369" table:style-name="ce28"/>
        </table:table-row>
        <table:table-row table:number-rows-repeated="1047924" table:style-name="ro7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5" table:style-name="ro15">
          <table:table-cell table:number-columns-repeated="16384"/>
        </table:table-row>
        <table:table-row table:number-rows-repeated="2" table:style-name="ro15">
          <table:table-cell table:number-columns-repeated="4"/>
          <table:table-cell office:value-type="float" office:value="17690" table:style-name="ce1">
            <text:p>17690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18020.22" table:style-name="ce1">
            <text:p>18020,22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17937.66" table:style-name="ce1">
            <text:p>17937,66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336.7" table:style-name="ce1">
            <text:p>336,7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71674.58" table:formula="msoxl:=SUM(E6:E10)" table:style-name="ce1">
            <text:p>71674,58</text:p>
          </table:table-cell>
          <table:table-cell table:number-columns-repeated="16379"/>
        </table:table-row>
        <table:table-row table:number-rows-repeated="10485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percentage-style style:name="N39">
      <number:number number:decimal-places="4" number:min-integer-digits="1"/>
      <number:text>%</number:text>
    </number:percentage-style>
    <number:currency-style style:name="N40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percentage-style style:name="N41">
      <number:number number:decimal-places="3" number:min-integer-digits="1"/>
      <number:text>%</number:text>
    </number:percentag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38:13Z</dc:date>
    <meta:print-date>2019-06-26T15:31:10Z</meta:print-date>
  </office:meta>
</office:document-meta>
</file>