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0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4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8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146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8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 table:print-ranges="Enti_pubblici_vigilati.A1:Enti_pubblici_vigilati.O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73">
            <text:p>Enti pubblici vigilati dalla Camera di Commercio di Verona anno 2019 (dati al 31.12.2018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4">
            <text:p>Informazioni ex art. 22, comma 1, lett. a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79">
            <text:p>DENOMINAZIONE/</text:p>
            <text:p>COLLEGAMENTO SITI ISTITUZIONALI</text:p>
          </table:table-cell>
          <table:table-cell office:value-type="string" table:number-columns-spanned="1" table:number-rows-spanned="2" table:style-name="ce176">
            <text:p>C.F. O P.IVA</text:p>
          </table:table-cell>
          <table:table-cell office:value-type="string" table:number-columns-spanned="1" table:number-rows-spanned="2" table:style-name="ce176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76">
            <text:p>PARTECIPAZIONE</text:p>
          </table:table-cell>
          <table:table-cell office:value-type="string" table:number-columns-spanned="1" table:number-rows-spanned="2" table:style-name="ce176">
            <text:p>DURATA DELLA PARTECIPAZIONE</text:p>
          </table:table-cell>
          <table:table-cell office:value-type="string" table:number-columns-spanned="1" table:number-rows-spanned="2" table:style-name="ce177">
            <text:p>ONERE COMPLESSIVO GRAVANTE SULLA CAMERA DI COMMERCIO (ANNO 2018)</text:p>
          </table:table-cell>
          <table:table-cell office:value-type="string" table:number-columns-spanned="5" table:number-rows-spanned="1" table:style-name="ce175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75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40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45">
            <text:p>RAPPRESENTANTI DELLA CAMERA DI COMMERCIO</text:p>
          </table:table-cell>
          <table:table-cell office:value-type="string" table:style-name="ce8">
            <text:p>COGNOME E NOME<text:s text:c="2"/></text:p>
          </table:table-cell>
          <table:table-cell office:value-type="string" table:style-name="ce8">
            <text:p>CARICA</text:p>
          </table:table-cell>
          <table:table-cell office:value-type="string" table:style-name="ce9">
            <text:p>TRATTAMENTO ECONOMICO LORDO ANNUO<text:s/></text:p>
            <text:p>SPETTANTE (dati 2018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9" table:style-name="ce159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9" table:style-name="ce160">
            <text:p>8004610236</text:p>
          </table:table-cell>
          <table:table-cell office:value-type="string" table:number-columns-spanned="1" table:number-rows-spanned="9" table:style-name="ce161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9" table:style-name="ce162">
            <text:p>25,00%</text:p>
          </table:table-cell>
          <table:table-cell office:value-type="string" table:number-columns-spanned="1" table:number-rows-spanned="9" table:style-name="ce163">
            <text:p>Indeterminata</text:p>
          </table:table-cell>
          <table:table-cell office:value-type="currency" office:value="0" table:number-columns-spanned="1" table:number-rows-spanned="9" table:style-name="ce164">
            <text:p>€ 0,00</text:p>
          </table:table-cell>
          <table:table-cell office:value-type="currency" office:value="334539" table:number-columns-spanned="1" table:number-rows-spanned="9" table:style-name="ce166">
            <text:p>€ 334.539,00</text:p>
          </table:table-cell>
          <table:table-cell office:value-type="currency" office:value="789428" table:number-columns-spanned="1" table:number-rows-spanned="9" table:style-name="ce178">
            <text:p>€ 789.428,00</text:p>
          </table:table-cell>
          <table:table-cell office:value-type="currency" office:value="1052787" table:number-columns-spanned="1" table:number-rows-spanned="9" table:style-name="ce178">
            <text:p>€ 1.052.787,00</text:p>
          </table:table-cell>
          <table:table-cell office:value-type="currency" office:value="1569102.4" table:number-columns-spanned="1" table:number-rows-spanned="9" table:style-name="ce178">
            <text:p>€ 1.569.102,40</text:p>
          </table:table-cell>
          <table:table-cell office:value-type="currency" office:value="1010739" table:number-columns-spanned="1" table:number-rows-spanned="9" table:style-name="ce180">
            <text:p>€ 1.010.739,00</text:p>
          </table:table-cell>
          <table:table-cell office:value-type="string" table:number-columns-spanned="1" table:number-rows-spanned="9" table:style-name="ce172">
            <text:p>Morando Fernando <text:s text:c="6"/>Artelio Paolo (dal 15/02/2019)</text:p>
          </table:table-cell>
          <table:table-cell office:value-type="string" table:style-name="ce13">
            <text:p>Polato Daniele</text:p>
          </table:table-cell>
          <table:table-cell office:value-type="string" table:style-name="ce37">
            <text:p>Presidente</text:p>
          </table:table-cell>
          <table:table-cell office:value-type="string" table:style-name="ce1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chena Piergiorgio<text:s/></text:p>
          </table:table-cell>
          <table:table-cell office:value-type="string" table:style-name="ce49">
            <text:p>Presidente (dal 15/02/2019)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ommartini Ivano</text:p>
          </table:table-cell>
          <table:table-cell office:value-type="string" table:style-name="ce36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ggioni Paolo</text:p>
          </table:table-cell>
          <table:table-cell office:value-type="string" table:style-name="ce36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orando Fernando</text:p>
          </table:table-cell>
          <table:table-cell office:value-type="string" table:style-name="ce36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artori Carlo</text:p>
          </table:table-cell>
          <table:table-cell office:value-type="string" table:style-name="ce36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rtelio Paolo</text:p>
          </table:table-cell>
          <table:table-cell office:value-type="string" table:style-name="ce36">
            <text:p>Consigliere (dal 15/02/2019)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internetto Martina</text:p>
          </table:table-cell>
          <table:table-cell office:value-type="string" table:style-name="ce36">
            <text:p>Consigliere (dal 15/02/2019)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Zeni Manuel</text:p>
          </table:table-cell>
          <table:table-cell office:value-type="string" table:style-name="ce38">
            <text:p>Consigliere (dal 15/02/2019)</text:p>
          </table:table-cell>
          <table:table-cell office:value-type="string" table:style-name="ce1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159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84">
            <text:p>80001330234</text:p>
          </table:table-cell>
          <table:table-cell office:value-type="string" table:number-columns-spanned="1" table:number-rows-spanned="9" table:style-name="ce185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182">
            <text:p>33,33%</text:p>
          </table:table-cell>
          <table:table-cell office:value-type="string" table:number-columns-spanned="1" table:number-rows-spanned="9" table:style-name="ce183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70">
            <text:p>€ 0,00</text:p>
          </table:table-cell>
          <table:table-cell office:value-type="currency" office:value="742893.52" table:number-columns-spanned="1" table:number-rows-spanned="9" table:style-name="ce166">
            <text:p>€ 742.893,52</text:p>
          </table:table-cell>
          <table:table-cell office:value-type="currency" office:value="2439486.06" table:number-columns-spanned="1" table:number-rows-spanned="9" table:style-name="ce165">
            <text:p>€ 2.439.486,06</text:p>
          </table:table-cell>
          <table:table-cell office:value-type="currency" office:value="671766.18" table:number-columns-spanned="1" table:number-rows-spanned="9" table:style-name="ce165">
            <text:p>€ 671.766,18</text:p>
          </table:table-cell>
          <table:table-cell office:value-type="currency" office:value="2681292.9500000002" table:number-columns-spanned="1" table:number-rows-spanned="9" table:style-name="ce165">
            <text:p>€ 2.681.292,95</text:p>
          </table:table-cell>
          <table:table-cell office:value-type="currency" office:value="889034" table:number-columns-spanned="1" table:number-rows-spanned="9" table:style-name="ce164">
            <text:p>€ 889.034,00</text:p>
          </table:table-cell>
          <table:table-cell office:value-type="string" table:number-columns-spanned="1" table:number-rows-spanned="9" table:style-name="ce171">
            <text:p>Baldo Nicola, <text:s text:c="29"/>Franchini Giandomenico <text:s/>Recchia Tiziana</text:p>
          </table:table-cell>
          <table:table-cell office:value-type="string" table:style-name="ce20">
            <text:p>Gasparato Matteo</text:p>
          </table:table-cell>
          <table:table-cell office:value-type="string" table:style-name="ce21">
            <text:p>Presidente</text:p>
          </table:table-cell>
          <table:table-cell office:value-type="currency" office:value="42965" table:style-name="ce22">
            <text:p>€ 42.965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Baldo Nicola</text:p>
          </table:table-cell>
          <table:table-cell office:value-type="string" table:style-name="ce10">
            <text:p>Vice Presidente/Consigliere</text:p>
          </table:table-cell>
          <table:table-cell office:value-type="currency" office:value="37925" table:style-name="ce19">
            <text:p>€ 37.925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llegri Giandomenico</text:p>
          </table:table-cell>
          <table:table-cell office:value-type="string" table:style-name="ce10">
            <text:p>Consigliere</text:p>
          </table:table-cell>
          <table:table-cell office:value-type="currency" office:value="22244" table:style-name="ce19">
            <text:p>€ 22.244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ilippi Maurizio</text:p>
          </table:table-cell>
          <table:table-cell office:value-type="string" table:style-name="ce10">
            <text:p>Consigliere</text:p>
          </table:table-cell>
          <table:table-cell office:value-type="currency" office:value="25775" table:style-name="ce19">
            <text:p>€ 25.775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ranchini Giandomenico</text:p>
          </table:table-cell>
          <table:table-cell office:value-type="string" table:style-name="ce10">
            <text:p>Consigliere</text:p>
          </table:table-cell>
          <table:table-cell office:value-type="currency" office:value="26863" table:style-name="ce19">
            <text:p>€ 26.863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ariotti Massimo</text:p>
          </table:table-cell>
          <table:table-cell office:value-type="string" table:style-name="ce10">
            <text:p>Consigliere</text:p>
          </table:table-cell>
          <table:table-cell office:value-type="currency" office:value="26186" table:style-name="ce19">
            <text:p>€ 26.186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ecchia Tiziana</text:p>
          </table:table-cell>
          <table:table-cell office:value-type="string" table:style-name="ce10">
            <text:p>Consigliere</text:p>
          </table:table-cell>
          <table:table-cell office:value-type="currency" office:value="25859" table:style-name="ce19">
            <text:p>€ 25.859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ighetti Enzo Agostino</text:p>
          </table:table-cell>
          <table:table-cell office:value-type="string" table:style-name="ce10">
            <text:p>Consigliere</text:p>
          </table:table-cell>
          <table:table-cell office:value-type="currency" office:value="27079" table:style-name="ce19">
            <text:p>€ 27.079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offalori Pier Luigi</text:p>
          </table:table-cell>
          <table:table-cell office:value-type="string" table:style-name="ce18">
            <text:p>Consigliere</text:p>
          </table:table-cell>
          <table:table-cell office:value-type="currency" office:value="26880" table:style-name="ce19">
            <text:p>€ 26.880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4">
            <text:p><text:a xlink:href="http://www.csbv.it/"><text:span text:style-name="T2">CONSORZIO PER LO SVILUPPO DEL BASSO VERONESE IN LIQUIDAZIONE</text:span><text:span text:style-name="T1"><text:s/>(Posto in liquidazione con atto del 4/8/2014)</text:span></text:a></text:p>
          </table:table-cell>
          <table:table-cell office:value-type="float" office:value="80007460233" table:style-name="ce25">
            <text:p>80007460233</text:p>
          </table:table-cell>
          <table:table-cell office:value-type="string" table:style-name="ce26">
            <text:p>Promozione, nell'ambito del territorio dei comuni consorziati, delle condizioni necessarie per la creazione e lo sviluppo di attività produttive nei settori dell'industria, dell'artigianato, dell'agricoltura e del terziario.</text:p>
          </table:table-cell>
          <table:table-cell office:value-type="percentage" office:value="0.25309999999999999" table:style-name="ce27">
            <text:p>25,31%</text:p>
          </table:table-cell>
          <table:table-cell office:value-type="date" office:date-value="2030-12-31T00:00:00" table:style-name="ce28">
            <text:p>31/12/203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59200" table:style-name="ce47">
            <text:p>€ 259.200,00</text:p>
          </table:table-cell>
          <table:table-cell office:value-type="currency" office:value="18062" table:style-name="ce29">
            <text:p>€ 18.062,00</text:p>
          </table:table-cell>
          <table:table-cell office:value-type="currency" office:value="17247" table:style-name="ce32">
            <text:p>€ 17.247,00</text:p>
          </table:table-cell>
          <table:table-cell office:value-type="currency" office:value="38100" table:style-name="ce29">
            <text:p>€ 38.100,00</text:p>
          </table:table-cell>
          <table:table-cell office:value-type="currency" office:value="-264813" table:style-name="ce48">
            <text:p>-€ 264.813,00</text:p>
          </table:table-cell>
          <table:table-cell office:value-type="string" table:style-name="ce46">
            <text:p>-</text:p>
          </table:table-cell>
          <table:table-cell office:value-type="string" table:style-name="ce30">
            <text:p>Dusi Maurizio</text:p>
          </table:table-cell>
          <table:table-cell office:value-type="string" table:style-name="ce31">
            <text:p>Liquidatore</text:p>
          </table:table-cell>
          <table:table-cell office:value-type="string" table:style-name="ce14">
            <text:p>€ 45.000,00 (compenso per l'intera procedura di liquidazione)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style-name="ce53">
            <text:p><text:span text:style-name="T3">ENTE AUTONOMO MAGAZZINI GENERALI IN LIQUIDAZIONE</text:span><text:s/>(Ente posto in liquidazione nel 1996)</text:p>
          </table:table-cell>
          <table:table-cell office:value-type="string" table:style-name="ce41">
            <text:p>00215230236</text:p>
          </table:table-cell>
          <table:table-cell office:value-type="string" table:style-name="ce50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42">
            <text:p>33,33%</text:p>
          </table:table-cell>
          <table:table-cell office:value-type="date" office:date-value="2014-02-27T00:00:00" table:style-name="ce43">
            <text:p>27/02/2014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54">
            <text:p>€ - 25.916,00 <text:s/>(bilancio al 30.06.2014)</text:p>
          </table:table-cell>
          <table:table-cell office:value-type="string" table:style-name="ce52">
            <text:p>€ 46.281,00 <text:s/>(bilancio al 30.06.2015)</text:p>
          </table:table-cell>
          <table:table-cell office:value-type="string" table:style-name="ce52">
            <text:p>€ 24.367,00 <text:s/>(bilancio al 30.06.2016)</text:p>
          </table:table-cell>
          <table:table-cell office:value-type="string" table:style-name="ce52">
            <text:p>€ 13.356,00 <text:s/>(bilancio al 30.06.2017)</text:p>
          </table:table-cell>
          <table:table-cell office:value-type="string" table:style-name="ce55">
            <text:p>€ 14.309,00 <text:s text:c="10"/>(bilancio al 30.06.2018)</text:p>
          </table:table-cell>
          <table:table-cell office:value-type="string" table:style-name="ce51">
            <text:p>-</text:p>
          </table:table-cell>
          <table:table-cell office:value-type="string" table:style-name="ce33">
            <text:p>Capra Giuseppe</text:p>
          </table:table-cell>
          <table:table-cell office:value-type="string" table:style-name="ce34">
            <text:p>Liquidatore</text:p>
          </table:table-cell>
          <table:table-cell office:value-type="currency" office:value="24170" table:style-name="ce35">
            <text:p>€ 24.170,00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1" table:style-name="ce159">
            <text:p>UNIONE DELLE CAMERE DI COMMERCIO INDUSTRIA ARTIGIANATO E AGRICOLTURA</text:p>
          </table:table-cell>
          <table:table-cell office:value-type="string" table:number-columns-spanned="1" table:number-rows-spanned="21" table:style-name="ce160">
            <text:p>01000211201</text:p>
          </table:table-cell>
          <table:table-cell office:value-type="string" table:number-columns-spanned="1" table:number-rows-spanned="21" table:style-name="ce161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1" table:style-name="ce162">
            <text:p>-</text:p>
          </table:table-cell>
          <table:table-cell office:value-type="string" table:number-columns-spanned="1" table:number-rows-spanned="21" table:style-name="ce163">
            <text:p>Indeterminata</text:p>
          </table:table-cell>
          <table:table-cell office:value-type="currency" office:value="800212.74" table:number-columns-spanned="1" table:number-rows-spanned="21" table:style-name="ce164">
            <text:p>€ 800.212,74</text:p>
          </table:table-cell>
          <table:table-cell office:value-type="currency" office:value="2390302" table:number-columns-spanned="1" table:number-rows-spanned="21" table:style-name="ce168">
            <text:p>€ 2.390.302,00</text:p>
          </table:table-cell>
          <table:table-cell office:value-type="currency" office:value="698413.34" table:number-columns-spanned="1" table:number-rows-spanned="21" table:style-name="ce181">
            <text:p>€ 698.413,34</text:p>
          </table:table-cell>
          <table:table-cell office:value-type="currency" office:value="1556240" table:number-columns-spanned="1" table:number-rows-spanned="21" table:style-name="ce181">
            <text:p>€ 1.556.240,00</text:p>
          </table:table-cell>
          <table:table-cell office:value-type="currency" office:value="522294.31" table:number-columns-spanned="1" table:number-rows-spanned="21" table:style-name="ce181">
            <text:p>€ 522.294,31</text:p>
          </table:table-cell>
          <table:table-cell office:value-type="currency" office:value="1413137.88" table:number-columns-spanned="1" table:number-rows-spanned="21" table:style-name="ce169">
            <text:p>€ 1.413.137,88</text:p>
          </table:table-cell>
          <table:table-cell office:value-type="string" table:number-columns-spanned="1" table:number-rows-spanned="21" table:style-name="ce172">
            <text:p>Riello Giuseppe</text:p>
          </table:table-cell>
          <table:table-cell office:value-type="string" table:style-name="ce13">
            <text:p>Sangalli Carlo</text:p>
          </table:table-cell>
          <table:table-cell office:value-type="string" table:style-name="ce37">
            <text:p>Presidente</text:p>
          </table:table-cell>
          <table:table-cell office:value-type="string" table:style-name="ce14">
            <text:p>da € 14.400 (minimo) a € 72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ete Andrea</text:p>
          </table:table-cell>
          <table:table-cell office:value-type="string" table:style-name="ce36">
            <text:p>Vice Presidente Vicario</text:p>
          </table:table-cell>
          <table:table-cell office:value-type="string" table:style-name="ce15">
            <text:p>da <text:s/>€ 5.400 (minimo) a € 27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assilichi Leonard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reda Riccard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 Simone Tommas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ncaroni Giorgi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aoletti Antoni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zza Mario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iello Giuseppe</text:p>
          </table:table-cell>
          <table:table-cell office:value-type="string" table:style-name="ce36">
            <text:p>Vice Presidente</text:p>
          </table:table-cell>
          <table:table-cell office:value-type="string" table:style-name="ce15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gieri Klaus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ete Andrea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Zambianchi Albert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agliavanti Lorenz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uricchio Gian Domenic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lotte Vincenz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ete Alfred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aedda Dante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ace Giuseppe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reda Riccardo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osset Nicola</text:p>
          </table:table-cell>
          <table:table-cell office:value-type="string" table:style-name="ce36">
            <text:p>Comitato esecutivo</text:p>
          </table:table-cell>
          <table:table-cell office:value-type="string" table:style-name="ce15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zza Mario</text:p>
          </table:table-cell>
          <table:table-cell office:value-type="string" table:style-name="ce38">
            <text:p>Comitato esecutivo</text:p>
          </table:table-cell>
          <table:table-cell office:value-type="string" table:style-name="ce16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167">
            <text:p>* In funzione delle presenze effettive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4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157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58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number-rows-repeated="10484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5:55Z</dc:date>
    <meta:print-date>2019-06-26T14:50:03Z</meta:print-date>
  </office:meta>
</office:document-meta>
</file>