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71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5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9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 table:print-ranges="Enti_pubblici_vigilati.A1:Enti_pubblici_vigilati.N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4" table:number-rows-spanned="1" table:style-name="ce138">
            <text:p>Enti pubblici vigilati dalla Camera di Commercio di Verona anno 2018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39">
            <text:p>Informazioni ex art. 22, comma 1, lett. a), D. Lgs. 14 marzo 2013, n. 33</text:p>
            <text:p/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42">
            <text:p>DENOMINAZIONE/</text:p>
            <text:p>COLLEGAMENTO SITI ISTITUZIONALI</text:p>
          </table:table-cell>
          <table:table-cell office:value-type="string" table:number-columns-spanned="1" table:number-rows-spanned="2" table:style-name="ce140">
            <text:p>C.F. O P.IVA</text:p>
          </table:table-cell>
          <table:table-cell office:value-type="string" table:number-columns-spanned="1" table:number-rows-spanned="2" table:style-name="ce140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40">
            <text:p>PARTECIPAZIONE</text:p>
          </table:table-cell>
          <table:table-cell office:value-type="string" table:number-columns-spanned="1" table:number-rows-spanned="2" table:style-name="ce140">
            <text:p>DURATA DELLA PARTECIPAZIONE</text:p>
          </table:table-cell>
          <table:table-cell office:value-type="string" table:number-columns-spanned="1" table:number-rows-spanned="2" table:style-name="ce140">
            <text:p>ONERE COMPLESSIVO GRAVANTE SULLA CAMERA DI COMMERCIO (ANNO 2017)</text:p>
          </table:table-cell>
          <table:table-cell office:value-type="string" table:number-columns-spanned="4" table:number-rows-spanned="1" table:style-name="ce91">
            <text:p>RISULTATO DI ESERCIZIO</text:p>
          </table:table-cell>
          <table:covered-table-cell table:number-columns-repeated="3"/>
          <table:table-cell office:value-type="string" table:number-columns-spanned="4" table:number-rows-spanned="1" table:style-name="ce147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RAPPRESENTANTI DELLA CAMERA DI COMMERCIO</text:p>
          </table:table-cell>
          <table:table-cell office:value-type="string" table:style-name="ce9">
            <text:p>COGNOME E NOME<text:s text:c="2"/></text:p>
          </table:table-cell>
          <table:table-cell office:value-type="string" table:style-name="ce9">
            <text:p>CARICA</text:p>
          </table:table-cell>
          <table:table-cell office:value-type="string" table:style-name="ce10">
            <text:p>TRATTAMENTO ECONOMICO LORDO ANNUO<text:s/></text:p>
            <text:p>SPETTANTE (dati 2017)</text:p>
          </table:table-cell>
          <table:table-cell table:style-name="ce5"/>
          <table:table-cell table:number-columns-repeated="16369" table:style-name="ce4"/>
        </table:table-row>
        <table:table-row table:style-name="ro5">
          <table:table-cell office:value-type="string" table:number-columns-spanned="1" table:number-rows-spanned="5" table:style-name="ce133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41">
            <text:p>8004610236</text:p>
          </table:table-cell>
          <table:table-cell office:value-type="string" table:number-columns-spanned="1" table:number-rows-spanned="5" table:style-name="ce145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43">
            <text:p>25,00%</text:p>
          </table:table-cell>
          <table:table-cell office:value-type="string" table:number-columns-spanned="1" table:number-rows-spanned="5" table:style-name="ce144">
            <text:p>Indeterminata</text:p>
          </table:table-cell>
          <table:table-cell office:value-type="currency" office:value="0" table:number-columns-spanned="1" table:number-rows-spanned="5" table:style-name="ce132">
            <text:p>€ 0,00</text:p>
          </table:table-cell>
          <table:table-cell office:value-type="currency" office:value="334539" table:number-columns-spanned="1" table:number-rows-spanned="5" table:style-name="ce132">
            <text:p>€ 334.539,00</text:p>
          </table:table-cell>
          <table:table-cell office:value-type="currency" office:value="789428" table:number-columns-spanned="1" table:number-rows-spanned="5" table:style-name="ce146">
            <text:p>€ 789.428,00</text:p>
          </table:table-cell>
          <table:table-cell office:value-type="currency" office:value="1052787" table:number-columns-spanned="1" table:number-rows-spanned="5" table:style-name="ce146">
            <text:p>€ 1.052.787,00</text:p>
          </table:table-cell>
          <table:table-cell office:value-type="currency" office:value="1569102.4" table:number-columns-spanned="1" table:number-rows-spanned="5" table:style-name="ce146">
            <text:p>€ 1.569.102,40</text:p>
          </table:table-cell>
          <table:table-cell office:value-type="string" table:number-columns-spanned="1" table:number-rows-spanned="5" table:style-name="ce148">
            <text:p>Morando Fernando</text:p>
          </table:table-cell>
          <table:table-cell office:value-type="string" table:style-name="ce15">
            <text:p>Polato Daniele</text:p>
          </table:table-cell>
          <table:table-cell office:value-type="string" table:style-name="ce20">
            <text:p>Presidente</text:p>
          </table:table-cell>
          <table:table-cell office:value-type="string" table:style-name="ce1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Bommartini Ivano</text:p>
          </table:table-cell>
          <table:table-cell office:value-type="string" table:style-name="ce1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maggioni Paolo</text:p>
          </table:table-cell>
          <table:table-cell office:value-type="string" table:style-name="ce1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orando Fernando</text:p>
          </table:table-cell>
          <table:table-cell office:value-type="string" table:style-name="ce1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rtori Carlo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table-cell office:value-type="string" table:number-columns-spanned="1" table:number-rows-spanned="9" table:style-name="ce133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36">
            <text:p>80001330234</text:p>
          </table:table-cell>
          <table:table-cell office:value-type="string" table:number-columns-spanned="1" table:number-rows-spanned="9" table:style-name="ce137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134">
            <text:p>33,33%</text:p>
          </table:table-cell>
          <table:table-cell office:value-type="string" table:number-columns-spanned="1" table:number-rows-spanned="9" table:style-name="ce135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52">
            <text:p>€ 0,00</text:p>
          </table:table-cell>
          <table:table-cell office:value-type="currency" office:value="742893.52" table:number-columns-spanned="1" table:number-rows-spanned="9" table:style-name="ce132">
            <text:p>€ 742.893,52</text:p>
          </table:table-cell>
          <table:table-cell office:value-type="currency" office:value="2439486.06" table:number-columns-spanned="1" table:number-rows-spanned="9" table:style-name="ce132">
            <text:p>€ 2.439.486,06</text:p>
          </table:table-cell>
          <table:table-cell office:value-type="currency" office:value="671766.18" table:number-columns-spanned="1" table:number-rows-spanned="9" table:style-name="ce132">
            <text:p>€ 671.766,18</text:p>
          </table:table-cell>
          <table:table-cell office:value-type="currency" office:value="2681292.9500000002" table:number-columns-spanned="1" table:number-rows-spanned="9" table:style-name="ce132">
            <text:p>€ 2.681.292,95</text:p>
          </table:table-cell>
          <table:table-cell office:value-type="string" table:number-columns-spanned="1" table:number-rows-spanned="9" table:style-name="ce153">
            <text:p>Baldo Nicola, <text:s text:c="29"/>Franchini Giandomenico <text:s/>Recchia Tiziana</text:p>
          </table:table-cell>
          <table:table-cell office:value-type="string" table:style-name="ce31">
            <text:p>Gasparato Matteo</text:p>
          </table:table-cell>
          <table:table-cell office:value-type="string" table:style-name="ce32">
            <text:p>Presidente</text:p>
          </table:table-cell>
          <table:table-cell office:value-type="currency" office:value="45589" table:style-name="ce33">
            <text:p>€ 45.589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aldo Nicola</text:p>
          </table:table-cell>
          <table:table-cell office:value-type="string" table:style-name="ce11">
            <text:p>Vice Presidente/Consigliere</text:p>
          </table:table-cell>
          <table:table-cell office:value-type="currency" office:value="38352" table:style-name="ce23">
            <text:p>€ 38.352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llegri Giandomenico</text:p>
          </table:table-cell>
          <table:table-cell office:value-type="string" table:style-name="ce11">
            <text:p>Consigliere</text:p>
          </table:table-cell>
          <table:table-cell office:value-type="currency" office:value="26437" table:style-name="ce23">
            <text:p>€ 26.437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ilippi Maurizio</text:p>
          </table:table-cell>
          <table:table-cell office:value-type="string" table:style-name="ce11">
            <text:p>Consigliere</text:p>
          </table:table-cell>
          <table:table-cell office:value-type="currency" office:value="25595" table:style-name="ce23">
            <text:p>€ 25.595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ranchini Giandomenico</text:p>
          </table:table-cell>
          <table:table-cell office:value-type="string" table:style-name="ce11">
            <text:p>Consigliere</text:p>
          </table:table-cell>
          <table:table-cell office:value-type="currency" office:value="27099" table:style-name="ce23">
            <text:p>€ 27.099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riotti Massimo</text:p>
          </table:table-cell>
          <table:table-cell office:value-type="string" table:style-name="ce11">
            <text:p>Consigliere</text:p>
          </table:table-cell>
          <table:table-cell office:value-type="currency" office:value="26438" table:style-name="ce23">
            <text:p>€ 26.438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ecchia Tiziana</text:p>
          </table:table-cell>
          <table:table-cell office:value-type="string" table:style-name="ce11">
            <text:p>Consigliere</text:p>
          </table:table-cell>
          <table:table-cell office:value-type="currency" office:value="26230" table:style-name="ce23">
            <text:p>€ 26.230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ighetti Enzo Agostino</text:p>
          </table:table-cell>
          <table:table-cell office:value-type="string" table:style-name="ce11">
            <text:p>Consigliere</text:p>
          </table:table-cell>
          <table:table-cell office:value-type="currency" office:value="27377" table:style-name="ce23">
            <text:p>€ 27.377,00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Toffalori Pier Luigi</text:p>
          </table:table-cell>
          <table:table-cell office:value-type="string" table:style-name="ce22">
            <text:p>Consigliere</text:p>
          </table:table-cell>
          <table:table-cell office:value-type="currency" office:value="26827" table:style-name="ce23">
            <text:p>€ 26.827,00</text:p>
          </table:table-cell>
          <table:table-cell table:style-name="ce1"/>
          <table:table-cell table:number-columns-repeated="16369"/>
        </table:table-row>
        <table:table-row table:style-name="ro6">
          <table:table-cell office:value-type="string" table:style-name="ce35">
            <text:p><text:a xlink:href="http://www.csbv.it/"><text:span text:style-name="T2">CONSORZIO PER LO SVILUPPO DEL BASSO VERONESE IN LIQUIDAZIONE</text:span><text:span text:style-name="T1"><text:s/>(Posto in liquidazione con atto del 4/8/2014)</text:span></text:a></text:p>
          </table:table-cell>
          <table:table-cell office:value-type="float" office:value="80007460233" table:style-name="ce36">
            <text:p>80007460233</text:p>
          </table:table-cell>
          <table:table-cell office:value-type="string" table:style-name="ce37">
            <text:p>Promozione, nell'ambito del territorio dei comuni consorziati, delle condizioni necessarie per la creazione e lo sviluppo di attività produttive nei settori dell'industria, dell'artigianato, dell'agricoltura e del terziario.</text:p>
          </table:table-cell>
          <table:table-cell office:value-type="percentage" office:value="0.25309999999999999" table:style-name="ce38">
            <text:p>25,31%</text:p>
          </table:table-cell>
          <table:table-cell office:value-type="date" office:date-value="2030-12-31T00:00:00" table:style-name="ce39">
            <text:p>31/12/2030</text:p>
          </table:table-cell>
          <table:table-cell office:value-type="currency" office:value="0" table:style-name="ce40">
            <text:p>€ 0,00</text:p>
          </table:table-cell>
          <table:table-cell office:value-type="currency" office:value="259200" table:style-name="ce41">
            <text:p>€ 259.200,00</text:p>
          </table:table-cell>
          <table:table-cell office:value-type="currency" office:value="18062" table:style-name="ce40">
            <text:p>€ 18.062,00</text:p>
          </table:table-cell>
          <table:table-cell office:value-type="currency" office:value="17247" table:style-name="ce47">
            <text:p>€ 17.247,00</text:p>
          </table:table-cell>
          <table:table-cell office:value-type="currency" office:value="38100" table:style-name="ce40">
            <text:p>€ 38.100,00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Dusi Maurizio</text:p>
          </table:table-cell>
          <table:table-cell office:value-type="string" table:style-name="ce44">
            <text:p>Liquidatore</text:p>
          </table:table-cell>
          <table:table-cell office:value-type="string" table:style-name="ce45">
            <text:p>n.d.</text:p>
          </table:table-cell>
          <table:table-cell table:style-name="ce1"/>
          <table:table-cell table:number-columns-repeated="16369"/>
        </table:table-row>
        <table:table-row table:style-name="ro7">
          <table:table-cell office:value-type="string" table:style-name="ce24">
            <text:p><text:span text:style-name="T4">ENTE AUTONOMO MAGAZZINI GENERALI IN LIQUIDAZIONE</text:span><text:span text:style-name="T3"><text:s/>(Ente posto in liquidazione nel 1996)</text:span></text:p>
          </table:table-cell>
          <table:table-cell office:value-type="string" table:style-name="ce25">
            <text:p>00215230236</text:p>
          </table:table-cell>
          <table:table-cell office:value-type="string" table:style-name="ce26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27">
            <text:p>33,33%</text:p>
          </table:table-cell>
          <table:table-cell office:value-type="date" office:date-value="2014-02-27T00:00:00" table:style-name="ce28">
            <text:p>27/02/2014</text:p>
          </table:table-cell>
          <table:table-cell office:value-type="currency" office:value="0" table:style-name="ce29">
            <text:p>€ 0,00</text:p>
          </table:table-cell>
          <table:table-cell office:value-type="currency" office:value="-25916" table:style-name="ce29">
            <text:p>-€ 25.916,00</text:p>
          </table:table-cell>
          <table:table-cell office:value-type="currency" office:value="46281" table:style-name="ce29">
            <text:p>€ 46.281,00</text:p>
          </table:table-cell>
          <table:table-cell office:value-type="currency" office:value="24367" table:style-name="ce40">
            <text:p>€ 24.367,00</text:p>
          </table:table-cell>
          <table:table-cell office:value-type="currency" office:value="13356" table:style-name="ce40">
            <text:p>€ 13.356,00</text:p>
          </table:table-cell>
          <table:table-cell office:value-type="string" table:style-name="ce30">
            <text:p>-</text:p>
          </table:table-cell>
          <table:table-cell office:value-type="string" table:style-name="ce48">
            <text:p>Capra Giuseppe</text:p>
          </table:table-cell>
          <table:table-cell office:value-type="string" table:style-name="ce49">
            <text:p>Liquidatore</text:p>
          </table:table-cell>
          <table:table-cell office:value-type="string" table:style-name="ce50">
            <text:p>n.d.</text:p>
          </table:table-cell>
          <table:table-cell table:style-name="ce1"/>
          <table:table-cell table:number-columns-repeated="16369"/>
        </table:table-row>
        <table:table-row table:style-name="ro5">
          <table:table-cell office:value-type="string" table:number-columns-spanned="1" table:number-rows-spanned="10" table:style-name="ce133">
            <text:p>UNIONE DELLE CAMERE DI COMMERCIO INDUSTRIA ARTIGIANATO E AGRICOLTURA</text:p>
          </table:table-cell>
          <table:table-cell office:value-type="string" table:number-columns-spanned="1" table:number-rows-spanned="10" table:style-name="ce141">
            <text:p>01000211201</text:p>
          </table:table-cell>
          <table:table-cell office:value-type="string" table:number-columns-spanned="1" table:number-rows-spanned="10" table:style-name="ce145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10" table:style-name="ce143">
            <text:p>-</text:p>
          </table:table-cell>
          <table:table-cell office:value-type="string" table:number-columns-spanned="1" table:number-rows-spanned="10" table:style-name="ce144">
            <text:p>Indeterminata</text:p>
          </table:table-cell>
          <table:table-cell office:value-type="currency" office:value="676845.63" table:number-columns-spanned="1" table:number-rows-spanned="10" table:style-name="ce132">
            <text:p>€ 676.845,63</text:p>
          </table:table-cell>
          <table:table-cell office:value-type="currency" office:value="2390302" table:number-columns-spanned="1" table:number-rows-spanned="10" table:style-name="ce151">
            <text:p>€ 2.390.302,00</text:p>
          </table:table-cell>
          <table:table-cell office:value-type="currency" office:value="698413.34" table:number-columns-spanned="1" table:number-rows-spanned="10" table:style-name="ce151">
            <text:p>€ 698.413,34</text:p>
          </table:table-cell>
          <table:table-cell office:value-type="currency" office:value="1556240" table:number-columns-spanned="1" table:number-rows-spanned="10" table:style-name="ce151">
            <text:p>€ 1.556.240,00</text:p>
          </table:table-cell>
          <table:table-cell office:value-type="currency" office:value="522294.31" table:number-columns-spanned="1" table:number-rows-spanned="10" table:style-name="ce151">
            <text:p>€ 522.294,31</text:p>
          </table:table-cell>
          <table:table-cell office:value-type="string" table:number-columns-spanned="1" table:number-rows-spanned="10" table:style-name="ce154">
            <text:p>Riello Giuseppe</text:p>
          </table:table-cell>
          <table:table-cell office:value-type="string" table:style-name="ce52">
            <text:p>Sangalli Carlo</text:p>
          </table:table-cell>
          <table:table-cell office:value-type="string" table:style-name="ce53">
            <text:p>Presidente</text:p>
          </table:table-cell>
          <table:table-cell office:value-type="string" table:style-name="ce17">
            <text:p>da € 14.400 (minimo) a € 72.0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rete Andrea</text:p>
          </table:table-cell>
          <table:table-cell office:value-type="string" table:style-name="ce51">
            <text:p>Vice Presidente Vicario</text:p>
          </table:table-cell>
          <table:table-cell office:value-type="string" table:style-name="ce18">
            <text:p>da <text:s/>€ 5.400 (minimo) a € 27.0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Bassilichi Leonard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Breda Riccard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De Simone Tommas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Mencaroni Giorgi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aoletti Antoni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ozza Mario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Riello Giuseppe</text:p>
          </table:table-cell>
          <table:table-cell office:value-type="string" table:style-name="ce51">
            <text:p>Vice Presidente</text:p>
          </table:table-cell>
          <table:table-cell office:value-type="string" table:style-name="ce18">
            <text:p>da € 4.500 (minimo) a € 22.500 (massimo)*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mitato Esecutivo</text:p>
          </table:table-cell>
          <table:table-cell office:value-type="string" table:style-name="ce56">
            <text:p>in corso di nomina</text:p>
          </table:table-cell>
          <table:table-cell office:value-type="string" table:style-name="ce19">
            <text:p>da € 1.170 (minimo) a € 5.850 (massimo)*</text:p>
          </table:table-cell>
          <table:table-cell table:style-name="ce1"/>
          <table:table-cell table:number-columns-repeated="16369"/>
        </table:table-row>
        <table:table-row table:style-name="ro8">
          <table:table-cell table:number-columns-spanned="6" table:number-rows-spanned="1" table:style-name="ce149"/>
          <table:covered-table-cell table:number-columns-repeated="5"/>
          <table:table-cell table:style-name="ce6"/>
          <table:table-cell table:number-columns-repeated="6" table:style-name="ce7"/>
          <table:table-cell table:style-name="ce8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50">
            <text:p>* In funzione delle presenze effettive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style-name="ro8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8">
          <table:table-cell table:number-columns-spanned="6" table:number-rows-spanned="1" table:style-name="ce155"/>
          <table:covered-table-cell table:number-columns-repeated="5"/>
          <table:table-cell table:style-name="ce6"/>
          <table:table-cell table:number-columns-repeated="6" table:style-name="ce7"/>
          <table:table-cell table:number-columns-repeated="16371" table:style-name="ce2"/>
        </table:table-row>
        <table:table-row table:number-rows-repeated="10484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6:40Z</dc:date>
    <meta:print-date>2017-07-19T09:43:31Z</meta:print-date>
  </office:meta>
</office:document-meta>
</file>