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39">
      <style:table-cell-properties style:vertical-align="middle" fo:background-color="transparent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2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3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8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9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8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9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0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4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2" style:family="table-cell" style:parent-style-name="Collegamento_32_ipertestuale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03" style:family="table-cell" style:parent-style-name="Collegamento_32_ipertestuale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0.75pt" style:use-optimal-row-height="tru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 table:print-ranges="società.A1:società.M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3" table:number-rows-spanned="1" table:style-name="ce149">
            <text:p>Enti pubblici vigilati dalla Camera di Commercio di Verona anno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50">
            <text:p>Informazioni ex art. 22, comma 1, lett. a), D. Lgs. 14 marzo 2013, n. 33</text:p>
            <text:p/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41">
            <text:p>DENOMINAZIONE/</text:p>
            <text:p>COLLEGAMENTO SITI ISTITUZIONALI</text:p>
          </table:table-cell>
          <table:table-cell office:value-type="string" table:number-columns-spanned="1" table:number-rows-spanned="2" table:style-name="ce138">
            <text:p>C.F. O P.IVA</text:p>
          </table:table-cell>
          <table:table-cell office:value-type="string" table:number-columns-spanned="1" table:number-rows-spanned="2" table:style-name="ce138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38">
            <text:p>PARTECIPAZIONE</text:p>
          </table:table-cell>
          <table:table-cell office:value-type="string" table:number-columns-spanned="1" table:number-rows-spanned="2" table:style-name="ce138">
            <text:p>DURATA DELLA PARTECIPAZIONE</text:p>
          </table:table-cell>
          <table:table-cell office:value-type="string" table:number-columns-spanned="1" table:number-rows-spanned="2" table:style-name="ce138">
            <text:p>ONERE COMPLESSIVO GRAVANTE SULLA CAMERA DI COMMERCIO (ANNO 2016)</text:p>
          </table:table-cell>
          <table:table-cell office:value-type="string" table:number-columns-spanned="3" table:number-rows-spanned="1" table:style-name="ce118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137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RAPPRESENTANTI DELLA CAMERA DI COMMERCIO</text:p>
          </table:table-cell>
          <table:table-cell office:value-type="string" table:style-name="ce18">
            <text:p>COGNOME E NOME<text:s text:c="2"/></text:p>
          </table:table-cell>
          <table:table-cell office:value-type="string" table:style-name="ce18">
            <text:p>CARICA</text:p>
          </table:table-cell>
          <table:table-cell office:value-type="string" table:style-name="ce19">
            <text:p>TRATTAMENTO ECONOMICO LORDO ANNUO</text:p>
            <text:p>SPETTANTE<text:s/>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5" table:style-name="ce151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5" table:style-name="ce152">
            <text:p>8004610236</text:p>
          </table:table-cell>
          <table:table-cell office:value-type="string" table:number-columns-spanned="1" table:number-rows-spanned="5" table:style-name="ce153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5" table:style-name="ce142">
            <text:p>25,00%</text:p>
          </table:table-cell>
          <table:table-cell office:value-type="string" table:number-columns-spanned="1" table:number-rows-spanned="5" table:style-name="ce143">
            <text:p>Indeterminata</text:p>
          </table:table-cell>
          <table:table-cell office:value-type="currency" office:value="0" table:number-columns-spanned="1" table:number-rows-spanned="5" table:style-name="ce139">
            <text:p>€ 0,00</text:p>
          </table:table-cell>
          <table:table-cell office:value-type="currency" office:value="334539" table:number-columns-spanned="1" table:number-rows-spanned="5" table:style-name="ce139">
            <text:p>€ 334.539,00</text:p>
          </table:table-cell>
          <table:table-cell office:value-type="currency" office:value="789428" table:number-columns-spanned="1" table:number-rows-spanned="5" table:style-name="ce136">
            <text:p>€ 789.428,00</text:p>
          </table:table-cell>
          <table:table-cell office:value-type="currency" office:value="1052787" table:number-columns-spanned="1" table:number-rows-spanned="5" table:style-name="ce136">
            <text:p>€ 1.052.787,00</text:p>
          </table:table-cell>
          <table:table-cell office:value-type="string" table:number-columns-spanned="1" table:number-rows-spanned="5" table:style-name="ce140">
            <text:p>-</text:p>
          </table:table-cell>
          <table:table-cell office:value-type="string" table:style-name="ce24">
            <text:p>Polato Daniele</text:p>
          </table:table-cell>
          <table:table-cell office:value-type="string" table:style-name="ce29">
            <text:p>Presidente</text:p>
          </table:table-cell>
          <table:table-cell office:value-type="currency" office:value="35000" table:style-name="ce26">
            <text:p>€ 35.000,00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ommartini Ivano</text:p>
          </table:table-cell>
          <table:table-cell office:value-type="string" table:style-name="ce20">
            <text:p>Consigliere</text:p>
          </table:table-cell>
          <table:table-cell office:value-type="currency" office:value="10000" table:style-name="ce27">
            <text:p>€ 10.000,00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ormaggioni Paolo</text:p>
          </table:table-cell>
          <table:table-cell office:value-type="string" table:style-name="ce20">
            <text:p>Consigliere</text:p>
          </table:table-cell>
          <table:table-cell office:value-type="currency" office:value="10000" table:style-name="ce27">
            <text:p>€ 10.000,00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orando Fernando</text:p>
          </table:table-cell>
          <table:table-cell office:value-type="string" table:style-name="ce20">
            <text:p>Consigliere</text:p>
          </table:table-cell>
          <table:table-cell office:value-type="currency" office:value="10000" table:style-name="ce27">
            <text:p>€ 10.000,00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artori Carlo</text:p>
          </table:table-cell>
          <table:table-cell office:value-type="string" table:style-name="ce21">
            <text:p>Consigliere</text:p>
          </table:table-cell>
          <table:table-cell office:value-type="currency" office:value="10000" table:style-name="ce28">
            <text:p>€ 10.000,00</text:p>
          </table:table-cell>
          <table:table-cell table:style-name="ce1"/>
          <table:table-cell table:number-columns-repeated="16370"/>
        </table:table-row>
        <table:table-row table:style-name="ro6">
          <table:table-cell office:value-type="string" table:number-columns-spanned="1" table:number-rows-spanned="9" table:style-name="ce151">
            <text:p><text:a xlink:href="http://www.quadranteeuropa.it/it/consorziozai.html">CONSORZIO PER LA ZONA AGRICOLA INDUSTRIALE DI VERONA - CONSORZIO ZAI</text:a></text:p>
          </table:table-cell>
          <table:table-cell office:value-type="string" table:number-columns-spanned="1" table:number-rows-spanned="9" table:style-name="ce147">
            <text:p>80001330234</text:p>
          </table:table-cell>
          <table:table-cell office:value-type="string" table:number-columns-spanned="1" table:number-rows-spanned="9" table:style-name="ce148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155">
            <text:p>33,33%</text:p>
          </table:table-cell>
          <table:table-cell office:value-type="string" table:number-columns-spanned="1" table:number-rows-spanned="9" table:style-name="ce156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44">
            <text:p>€ 0,00</text:p>
          </table:table-cell>
          <table:table-cell office:value-type="currency" office:value="742893.52" table:number-columns-spanned="1" table:number-rows-spanned="9" table:style-name="ce139">
            <text:p>€ 742.893,52</text:p>
          </table:table-cell>
          <table:table-cell office:value-type="currency" office:value="2439486.06" table:number-columns-spanned="1" table:number-rows-spanned="9" table:style-name="ce139">
            <text:p>€ 2.439.486,06</text:p>
          </table:table-cell>
          <table:table-cell table:style-name="ce17"/>
          <table:table-cell office:value-type="string" table:number-columns-spanned="1" table:number-rows-spanned="9" table:style-name="ce145">
            <text:p>Baldo Nicola, Franchini Giandomenico e Recchia Tiziana</text:p>
          </table:table-cell>
          <table:table-cell office:value-type="string" table:style-name="ce54">
            <text:p>Gasparato Matteo</text:p>
          </table:table-cell>
          <table:table-cell office:value-type="string" table:style-name="ce55">
            <text:p>Presidente</text:p>
          </table:table-cell>
          <table:table-cell office:value-type="string" table:style-name="ce56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30">
            <text:p>Baldo Nicola</text:p>
          </table:table-cell>
          <table:table-cell office:value-type="string" table:style-name="ce20">
            <text:p>Consigliere/ Vice Presidente</text:p>
          </table:table-cell>
          <table:table-cell office:value-type="string" table:style-name="ce39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30">
            <text:p>Allegri Giandomenico</text:p>
          </table:table-cell>
          <table:table-cell office:value-type="string" table:style-name="ce20">
            <text:p>Consigliere</text:p>
          </table:table-cell>
          <table:table-cell office:value-type="string" table:style-name="ce40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30">
            <text:p>Filippi Maurizio</text:p>
          </table:table-cell>
          <table:table-cell office:value-type="string" table:style-name="ce20">
            <text:p>Consigliere</text:p>
          </table:table-cell>
          <table:table-cell office:value-type="string" table:style-name="ce27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N.D.</text:p>
          </table:table-cell>
          <table:covered-table-cell/>
          <table:table-cell office:value-type="string" table:style-name="ce30">
            <text:p>Franchini Giandomenico</text:p>
          </table:table-cell>
          <table:table-cell office:value-type="string" table:style-name="ce20">
            <text:p>Consigliere</text:p>
          </table:table-cell>
          <table:table-cell office:value-type="string" table:style-name="ce39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30">
            <text:p>Mariotti Massimo</text:p>
          </table:table-cell>
          <table:table-cell office:value-type="string" table:style-name="ce20">
            <text:p>Consigliere</text:p>
          </table:table-cell>
          <table:table-cell office:value-type="string" table:style-name="ce27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30">
            <text:p>Recchia Tiziana</text:p>
          </table:table-cell>
          <table:table-cell office:value-type="string" table:style-name="ce20">
            <text:p>Consigliere</text:p>
          </table:table-cell>
          <table:table-cell office:value-type="string" table:style-name="ce39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30">
            <text:p>Righetti Enzo Agostino</text:p>
          </table:table-cell>
          <table:table-cell office:value-type="string" table:style-name="ce20">
            <text:p>Consigliere</text:p>
          </table:table-cell>
          <table:table-cell office:value-type="string" table:style-name="ce40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table-cell office:value-type="string" table:style-name="ce57">
            <text:p>Toffalori Pier Luigi</text:p>
          </table:table-cell>
          <table:table-cell office:value-type="string" table:style-name="ce38">
            <text:p>Consigliere</text:p>
          </table:table-cell>
          <table:table-cell office:value-type="string" table:style-name="ce39">
            <text:p>N.D.</text:p>
          </table:table-cell>
          <table:table-cell table:style-name="ce1"/>
          <table:table-cell table:number-columns-repeated="16370"/>
        </table:table-row>
        <table:table-row table:style-name="ro7">
          <table:table-cell office:value-type="string" table:style-name="ce58">
            <text:p><text:a xlink:href="http://www.csbv.it/"><text:span text:style-name="T2">CONSORZIO PER LO SVILUPPO DEL BASSO VERONESE IN LIQUIDAZIONE</text:span><text:span text:style-name="T1"><text:s/>(Posto in liquidazione con atto del 4/8/2014)</text:span></text:a></text:p>
          </table:table-cell>
          <table:table-cell office:value-type="float" office:value="80007460233" table:style-name="ce59">
            <text:p>80007460233</text:p>
          </table:table-cell>
          <table:table-cell office:value-type="string" table:style-name="ce60">
            <text:p>Promozione, nell'ambito del territorio dei comuni consorziati, delle condizioni necessarie per la creazione e lo sviluppo di attività produttive nei settori dell'industria, dell'artigianato, dell'agricoltura e del terziario.</text:p>
          </table:table-cell>
          <table:table-cell office:value-type="percentage" office:value="0.25309999999999999" table:style-name="ce61">
            <text:p>25,31%</text:p>
          </table:table-cell>
          <table:table-cell office:value-type="date" office:date-value="2030-12-31T00:00:00" table:style-name="ce62">
            <text:p>31/12/2030</text:p>
          </table:table-cell>
          <table:table-cell office:value-type="currency" office:value="0" table:style-name="ce63">
            <text:p>€ 0,00</text:p>
          </table:table-cell>
          <table:table-cell office:value-type="currency" office:value="259200" table:style-name="ce64">
            <text:p>€ 259.200,00</text:p>
          </table:table-cell>
          <table:table-cell office:value-type="currency" office:value="18062" table:style-name="ce63">
            <text:p>€ 18.062,00</text:p>
          </table:table-cell>
          <table:table-cell office:value-type="currency" office:value="17247" table:style-name="ce63">
            <text:p>€ 17.247,0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Dusi Maurizio</text:p>
          </table:table-cell>
          <table:table-cell office:value-type="string" table:style-name="ce67">
            <text:p>Liquidatore</text:p>
          </table:table-cell>
          <table:table-cell office:value-type="currency" office:value="15000" table:style-name="ce68">
            <text:p>€ 15.000,00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style-name="ce42">
            <text:p>ENTE AUTONOMO MAGAZZINI GENERALI IN LIQUIDAZIONE (Ente posto in liquidazione nel 1996)</text:p>
          </table:table-cell>
          <table:table-cell office:value-type="string" table:style-name="ce43">
            <text:p>00215230236</text:p>
          </table:table-cell>
          <table:table-cell office:value-type="string" table:style-name="ce44">
            <text:p>Esercizio di magazzini generali e di concessioni relative al movimento di carico e scarico e trasporto merci con qualsiasi mezzo.</text:p>
          </table:table-cell>
          <table:table-cell office:value-type="percentage" office:value="0.33329999999999999" table:style-name="ce45">
            <text:p>33,33%</text:p>
          </table:table-cell>
          <table:table-cell office:value-type="date" office:date-value="2014-02-27T00:00:00" table:style-name="ce46">
            <text:p>27/02/2014</text:p>
          </table:table-cell>
          <table:table-cell office:value-type="currency" office:value="0" table:style-name="ce47">
            <text:p>€ 0,00</text:p>
          </table:table-cell>
          <table:table-cell office:value-type="currency" office:value="46281" table:style-name="ce47">
            <text:p>€ 46.281,00</text:p>
          </table:table-cell>
          <table:table-cell office:value-type="currency" office:value="24367" table:style-name="ce47">
            <text:p>€ 24.367,00</text:p>
          </table:table-cell>
          <table:table-cell office:value-type="string" table:style-name="ce70">
            <text:p>N.D.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apra Giuseppe</text:p>
          </table:table-cell>
          <table:table-cell office:value-type="string" table:style-name="ce50">
            <text:p>Liquidatore</text:p>
          </table:table-cell>
          <table:table-cell office:value-type="string" table:style-name="ce51">
            <text:p>€ 24.170,00 (oltre IVA e CPA)</text:p>
          </table:table-cell>
          <table:table-cell table:style-name="ce1"/>
          <table:table-cell table:number-columns-repeated="16370"/>
        </table:table-row>
        <table:table-row table:style-name="ro7">
          <table:table-cell office:value-type="string" table:style-name="ce41">
            <text:p><text:a xlink:href="http://www.unioncamere.gov.it/">UNIONE DELLE CAMERE DI COMMERCIO INDUSTRIA ARTIGIANATO E AGRICOLTURA</text:a></text:p>
          </table:table-cell>
          <table:table-cell office:value-type="string" table:style-name="ce31">
            <text:p>01000211201</text:p>
          </table:table-cell>
          <table:table-cell office:value-type="string" table:style-name="ce32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Indeterminata</text:p>
          </table:table-cell>
          <table:table-cell office:value-type="currency" office:value="751624.02" table:formula="msoxl:=286025.09+2989+1281+3418.44+927.2+10248+40000+4267.8+2681.56+399785.93" table:style-name="ce37">
            <text:p>€ 751.624,02</text:p>
          </table:table-cell>
          <table:table-cell office:value-type="currency" office:value="2390302" table:style-name="ce35">
            <text:p>€ 2.390.302,00</text:p>
          </table:table-cell>
          <table:table-cell office:value-type="currency" office:value="698413.34" table:style-name="ce35">
            <text:p>€ 698.413,34</text:p>
          </table:table-cell>
          <table:table-cell office:value-type="currency" office:value="1556240" table:style-name="ce35">
            <text:p>€ 1.556.240,00</text:p>
          </table:table-cell>
          <table:table-cell office:value-type="string" table:style-name="ce36">
            <text:p>-</text:p>
          </table:table-cell>
          <table:table-cell office:value-type="string" table:number-columns-spanned="2" table:number-rows-spanned="1" table:style-name="ce146">
            <text:p><text:a xlink:href="http://www.unioncamere.gov.it/P42A177C175S75/Il-comitato-esecutivo.htm">Componenti Comitato esecutivo</text:a></text:p>
          </table:table-cell>
          <table:covered-table-cell/>
          <table:table-cell office:value-type="string" table:style-name="ce53">
            <text:p><text:a xlink:href="http://www.unioncamere.gov.it/download/4231.html">Compensi</text:a></text:p>
          </table:table-cell>
          <table:table-cell table:style-name="ce1"/>
          <table:table-cell table:number-columns-repeated="16370"/>
        </table:table-row>
        <table:table-row table:style-name="ro9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6"/>
          <table:table-cell table:style-name="ce12"/>
          <table:table-cell table:style-name="ce17"/>
          <table:table-cell table:number-columns-repeated="16371" table:style-name="ce2"/>
        </table:table-row>
        <table:table-row table:style-name="ro9">
          <table:table-cell table:number-columns-spanned="6" table:number-rows-spanned="1" table:style-name="ce71"/>
          <table:covered-table-cell table:number-columns-repeated="5"/>
          <table:table-cell table:style-name="ce14"/>
          <table:table-cell table:number-columns-repeated="5" table:style-name="ce15"/>
          <table:table-cell table:number-columns-repeated="16372" table:style-name="ce2"/>
        </table:table-row>
        <table:table-row table:style-name="ro9">
          <table:table-cell table:number-columns-spanned="13" table:number-rows-spanned="1" table:style-name="ce154"/>
          <table:covered-table-cell table:number-columns-repeated="12"/>
          <table:table-cell table:number-columns-repeated="16371" table:style-name="ce2"/>
        </table:table-row>
        <table:table-row table:style-name="ro9">
          <table:table-cell table:style-name="ce6"/>
          <table:table-cell table:number-columns-repeated="9" table:style-name="ce13"/>
          <table:table-cell table:style-name="ce8"/>
          <table:table-cell table:style-name="ce13"/>
          <table:table-cell table:number-columns-repeated="16372" table:style-name="ce2"/>
        </table:table-row>
        <table:table-row table:style-name="ro9">
          <table:table-cell table:number-columns-repeated="10" table:style-name="ce2"/>
          <table:table-cell table:style-name="ce13"/>
          <table:table-cell table:number-columns-repeated="16373" table:style-name="ce2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26:24Z</dc:date>
    <meta:print-date>2017-07-19T09:43:31Z</meta:print-date>
  </office:meta>
</office:document-meta>
</file>