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8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7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8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Collegamento_32_ipertestuale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1" style:family="table-cell" style:parent-style-name="Collegamento_32_ipertestuale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2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3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4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2023" table:style-name="ta1" table:print-ranges="enti_privati_2023.A1:enti_privati_2023.M3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3" table:number-rows-spanned="1" table:style-name="ce149">
            <text:p>Enti di diritto privato controllati dalla Camera di commercio di Verona anno 2023 (dati al 31.12.2023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50">
            <text:p>Informazioni ex art. 22, comma 1, lett. c), D. Lgs. 14 marzo 2013, n. 33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52">
            <text:p>DENOMINAZIONE/</text:p>
            <text:p>COLLEGAMENTO SITI ISTITUZIONALI</text:p>
          </table:table-cell>
          <table:table-cell office:value-type="string" table:number-columns-spanned="1" table:number-rows-spanned="2" table:style-name="ce151">
            <text:p>C.F. O P.IVA</text:p>
          </table:table-cell>
          <table:table-cell office:value-type="string" table:number-columns-spanned="1" table:number-rows-spanned="2" table:style-name="ce151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51">
            <text:p>PARTECIPAZIONE</text:p>
          </table:table-cell>
          <table:table-cell office:value-type="string" table:number-columns-spanned="1" table:number-rows-spanned="2" table:style-name="ce151">
            <text:p>DURATA DELLA PARTECIPAZIONE</text:p>
          </table:table-cell>
          <table:table-cell office:value-type="string" table:number-columns-spanned="1" table:number-rows-spanned="2" table:style-name="ce151">
            <text:p>ONERE COMPLESSIVO GRAVANTE SULLA CAMERA DI COMMERCIO (ANNO 2022)</text:p>
          </table:table-cell>
          <table:table-cell table:number-columns-spanned="3" table:number-rows-spanned="1" table:style-name="ce86"/>
          <table:covered-table-cell table:number-columns-repeated="2"/>
          <table:table-cell office:value-type="string" table:number-columns-spanned="4" table:number-rows-spanned="1" table:style-name="ce153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string" table:style-name="ce17">
            <text:p>RAPPRESENTANTI DELLA CAMERA DI COMMERCIO</text:p>
          </table:table-cell>
          <table:table-cell office:value-type="string" table:style-name="ce14">
            <text:p>COGNOME E NOME<text:s text:c="2"/></text:p>
          </table:table-cell>
          <table:table-cell office:value-type="string" table:style-name="ce17">
            <text:p>CARICA</text:p>
          </table:table-cell>
          <table:table-cell office:value-type="string" table:style-name="ce8">
            <text:p>TRATTAMENTO ECONOMICO</text:p>
            <text:p>SPETTANTE (anno 2023)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12" table:style-name="ce136">
            <text:p><text:a xlink:href="https://www.veronesinelmondo.eu/">ASSOCIAZIONE VERONESI NEL MONDO</text:a></text:p>
          </table:table-cell>
          <table:table-cell office:value-type="string" table:number-columns-spanned="1" table:number-rows-spanned="12" table:style-name="ce135">
            <text:p>00710040239</text:p>
          </table:table-cell>
          <table:table-cell office:value-type="string" table:number-columns-spanned="1" table:number-rows-spanned="12" table:style-name="ce144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12" table:style-name="ce145">
            <text:p>-</text:p>
          </table:table-cell>
          <table:table-cell office:value-type="string" table:number-columns-spanned="1" table:number-rows-spanned="12" table:style-name="ce146">
            <text:p>Indeterminata</text:p>
          </table:table-cell>
          <table:table-cell office:value-type="currency" office:value="0" table:number-columns-spanned="1" table:number-rows-spanned="12" table:style-name="ce147">
            <text:p>€ 0,00</text:p>
          </table:table-cell>
          <table:table-cell office:value-type="string" table:number-columns-spanned="1" table:number-rows-spanned="12" table:style-name="ce156">
            <text:p>n.d.</text:p>
          </table:table-cell>
          <table:table-cell office:value-type="string" table:number-columns-spanned="1" table:number-rows-spanned="12" table:style-name="ce156">
            <text:p>n.d.</text:p>
          </table:table-cell>
          <table:table-cell office:value-type="string" table:number-columns-spanned="1" table:number-rows-spanned="12" table:style-name="ce156">
            <text:p>n.d.</text:p>
          </table:table-cell>
          <table:table-cell table:number-columns-spanned="1" table:number-rows-spanned="12" table:style-name="ce157"/>
          <table:table-cell office:value-type="string" table:style-name="ce41">
            <text:p>Luciano Corsi<text:s/></text:p>
          </table:table-cell>
          <table:table-cell office:value-type="string" table:style-name="ce37">
            <text:p>Presidente</text:p>
          </table:table-cell>
          <table:table-cell office:value-type="string" table:style-name="ce9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Giovanni Rana</text:p>
          </table:table-cell>
          <table:table-cell office:value-type="string" table:style-name="ce13">
            <text:p>Presidente Onor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rgio Ruzzenente</text:p>
          </table:table-cell>
          <table:table-cell office:value-type="string" table:style-name="ce13">
            <text:p>Vice Presidente - Vic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Guido Vincenzi</text:p>
          </table:table-cell>
          <table:table-cell office:value-type="string" table:style-name="ce38">
            <text:p>Vice Presidente<text:s/>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Luigino Confente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Mons. Edorado Sacchella</text:p>
          </table:table-cell>
          <table:table-cell office:value-type="string" table:style-name="ce38">
            <text:p>Consigliere<text:s/>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Vito Massalongo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Enzo Badalott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medeo Prezzi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lessandro Torluccio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Claudio Valente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ietro Battistoni<text:s/></text:p>
          </table:table-cell>
          <table:table-cell office:value-type="string" table:style-name="ce12">
            <text:p>Consiglier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141">
            <text:p>DESTINATION VERONA &amp; GARDA FOUNDATION (DVG FOUNDATION)</text:p>
          </table:table-cell>
          <table:table-cell office:value-type="string" table:number-columns-spanned="1" table:number-rows-spanned="8" table:style-name="ce142">
            <text:p>04889110237</text:p>
          </table:table-cell>
          <table:table-cell office:value-type="string" table:number-columns-spanned="1" table:number-rows-spanned="8" table:style-name="ce143">
            <text:p>Promozione dello sviluppo del turismo nell’ambito della provincia di Verona e valorizzazione dell’immagine turistica della provincia a livello nazionale e internazionale</text:p>
          </table:table-cell>
          <table:table-cell office:value-type="percentage" office:value="1" table:number-columns-spanned="1" table:number-rows-spanned="8" table:style-name="ce148">
            <text:p>100,00%</text:p>
          </table:table-cell>
          <table:table-cell office:value-type="string" table:number-columns-spanned="1" table:number-rows-spanned="8" table:style-name="ce133">
            <text:p>Indeterminata</text:p>
          </table:table-cell>
          <table:table-cell office:value-type="currency" office:value="600000" table:number-columns-spanned="1" table:number-rows-spanned="8" table:style-name="ce134">
            <text:p>€ 600.000,00</text:p>
          </table:table-cell>
          <table:table-cell office:value-type="string" table:number-columns-spanned="1" table:number-rows-spanned="8" table:style-name="ce130">
            <text:p>_</text:p>
          </table:table-cell>
          <table:table-cell office:value-type="currency" office:value="1289452.31" table:number-columns-spanned="1" table:number-rows-spanned="8" table:style-name="ce134">
            <text:p>€ 1.289.452,31</text:p>
          </table:table-cell>
          <table:table-cell office:value-type="currency" office:value="916399.61" table:number-columns-spanned="1" table:number-rows-spanned="8" table:style-name="ce134">
            <text:p>€ 916.399,61</text:p>
          </table:table-cell>
          <table:table-cell office:value-type="string" table:number-columns-spanned="1" table:number-rows-spanned="8" table:style-name="ce158">
            <text:p>Paolo Artelio, Silvia Nicolis, Daniele Salvagno, Paolo Tosi</text:p>
          </table:table-cell>
          <table:table-cell office:value-type="string" table:style-name="ce41">
            <text:p>Paolo Artelio</text:p>
          </table:table-cell>
          <table:table-cell office:value-type="string" table:style-name="ce38">
            <text:p>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rancesca Simeoni</text:p>
          </table:table-cell>
          <table:table-cell office:value-type="string" table:style-name="ce38">
            <text:p>Vice 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Luca Sebastiano</text:p>
          </table:table-cell>
          <table:table-cell office:value-type="string" table:style-name="ce38">
            <text:p>Vice President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Barbara Asinar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Silvia Nicolis<text:s/>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aniele Salvagno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aolo Tos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avide Furlani</text:p>
          </table:table-cell>
          <table:table-cell office:value-type="string" table:style-name="ce3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7">
          <table:table-cell office:value-type="string" table:style-name="ce44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30">
            <text:p>93222570231</text:p>
          </table:table-cell>
          <table:table-cell office:value-type="string" table:style-name="ce31">
            <text:p>Promozione della diffusione della cultura tecnica e scientifica, sostegno delle misure per lo sviluppo dell'economia e le politiche attive del lavoro.</text:p>
          </table:table-cell>
          <table:table-cell office:value-type="percentage" office:value="0.10526000000000001" table:style-name="ce43">
            <text:p>10,526%</text:p>
          </table:table-cell>
          <table:table-cell office:value-type="string" table:style-name="ce27">
            <text:p>Indeterminata</text:p>
          </table:table-cell>
          <table:table-cell office:value-type="currency" office:value="0" table:style-name="ce16">
            <text:p>€ 0,00</text:p>
          </table:table-cell>
          <table:table-cell office:value-type="currency" office:value="568506" table:style-name="ce16">
            <text:p>€ 568.506,00</text:p>
          </table:table-cell>
          <table:table-cell office:value-type="currency" office:value="641786" table:style-name="ce16">
            <text:p>€ 641.786,00</text:p>
          </table:table-cell>
          <table:table-cell office:value-type="string" table:style-name="ce48">
            <text:p>n.d.</text:p>
          </table:table-cell>
          <table:table-cell office:value-type="string" table:style-name="ce32">
            <text:p>Mozzo Sara <text:s text:c="21"/>(Componente del Consiglio di Indirizzo)</text:p>
          </table:table-cell>
          <table:table-cell office:value-type="string" table:style-name="ce39">
            <text:p>Stellini Silvano</text:p>
          </table:table-cell>
          <table:table-cell office:value-type="string" table:style-name="ce24">
            <text:p>Presidente<text:s/>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7" table:style-name="ce138">
            <text:p><text:a xlink:href="http://www.arena.it/">FONDAZIONE ARENA DI VERONA</text:a></text:p>
          </table:table-cell>
          <table:table-cell office:value-type="string" table:number-columns-spanned="1" table:number-rows-spanned="7" table:style-name="ce139">
            <text:p>00231130238</text:p>
          </table:table-cell>
          <table:table-cell office:value-type="string" table:number-columns-spanned="1" table:number-rows-spanned="7" table:style-name="ce140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7" table:style-name="ce137">
            <text:p>0,99%</text:p>
          </table:table-cell>
          <table:table-cell office:value-type="string" table:number-columns-spanned="1" table:number-rows-spanned="7" table:style-name="ce69">
            <text:p>Indeterminata</text:p>
          </table:table-cell>
          <table:table-cell office:value-type="currency" office:value="671659.51" table:number-columns-spanned="1" table:number-rows-spanned="7" table:style-name="ce130">
            <text:p>€ 671.659,51</text:p>
          </table:table-cell>
          <table:table-cell office:value-type="currency" office:value="2108581" table:number-columns-spanned="1" table:number-rows-spanned="7" table:style-name="ce130">
            <text:p>€ 2.108.581,00</text:p>
          </table:table-cell>
          <table:table-cell office:value-type="currency" office:value="206273" table:number-columns-spanned="1" table:number-rows-spanned="7" table:style-name="ce130">
            <text:p>€ 206.273,00</text:p>
          </table:table-cell>
          <table:table-cell table:style-name="ce45"/>
          <table:table-cell office:value-type="string" table:number-columns-spanned="1" table:number-rows-spanned="7" table:style-name="ce154">
            <text:p>Riello Giuseppe</text:p>
          </table:table-cell>
          <table:table-cell office:value-type="string" table:style-name="ce28">
            <text:p>Damiano Tommasi<text:s/></text:p>
          </table:table-cell>
          <table:table-cell office:value-type="string" table:style-name="ce20">
            <text:p>Presidente<text:s text:c="2"/></text:p>
          </table:table-cell>
          <table:table-cell office:value-type="string" table:style-name="ce29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covered-table-cell/>
          <table:table-cell office:value-type="string" table:style-name="ce42">
            <text:p>Giuseppe Riello</text:p>
          </table:table-cell>
          <table:table-cell office:value-type="string" table:style-name="ce13">
            <text:p>Vice Presidente<text:s/>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covered-table-cell/>
          <table:table-cell office:value-type="string" table:style-name="ce42">
            <text:p>Serena Cubico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n.d.</text:p>
          </table:table-cell>
          <table:covered-table-cell/>
          <table:table-cell office:value-type="string" table:style-name="ce42">
            <text:p>Federico Pupo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covered-table-cell/>
          <table:table-cell office:value-type="string" table:style-name="ce42">
            <text:p>Maria Allegrini</text:p>
          </table:table-cell>
          <table:table-cell office:value-type="string" table:style-name="ce13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covered-table-cell/>
          <table:table-cell office:value-type="string" table:style-name="ce42">
            <text:p>Samuele Marconcini</text:p>
          </table:table-cell>
          <table:table-cell office:value-type="string" table:style-name="ce13">
            <text:p>Consigliere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table-cell office:value-type="string" table:style-name="ce19">
            <text:p>Stefano Soso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20" table:style-name="ce68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20" table:style-name="ce66">
            <text:p>80009100274</text:p>
          </table:table-cell>
          <table:table-cell office:value-type="string" table:number-columns-spanned="1" table:number-rows-spanned="20" table:style-name="ce77">
            <text:p>Struttura che associa le CCIAA del Veneto, svolgendo funzioni di supporto e di promozione dell'economia, coordinando rapporti con la <text:s/>Regione Veneto ed Enti locali</text:p>
          </table:table-cell>
          <table:table-cell office:value-type="string" table:number-columns-spanned="1" table:number-rows-spanned="20" table:style-name="ce79">
            <text:p>-</text:p>
          </table:table-cell>
          <table:table-cell office:value-type="string" table:number-columns-spanned="1" table:number-rows-spanned="20" table:style-name="ce70">
            <text:p>Indeterminata</text:p>
          </table:table-cell>
          <table:table-cell office:value-type="currency" office:value="870615.77" table:number-columns-spanned="1" table:number-rows-spanned="20" table:style-name="ce131">
            <text:p>€ 870.615,77</text:p>
          </table:table-cell>
          <table:table-cell office:value-type="currency" office:value="49714" table:number-columns-spanned="1" table:number-rows-spanned="20" table:style-name="ce131">
            <text:p>€ 49.714,00</text:p>
          </table:table-cell>
          <table:table-cell office:value-type="currency" office:value="-24004" table:number-columns-spanned="1" table:number-rows-spanned="20" table:style-name="ce131">
            <text:p>-€ 24.004,00</text:p>
          </table:table-cell>
          <table:table-cell office:value-type="string" table:number-columns-spanned="1" table:number-rows-spanned="20" table:style-name="ce131">
            <text:p>n.d.</text:p>
          </table:table-cell>
          <table:table-cell office:value-type="string" table:number-columns-spanned="1" table:number-rows-spanned="20" table:style-name="ce155">
            <text:p>Riello Giuseppe, Nicolis Silvia, Giandomenico Franchini, Artelio Paolo</text:p>
          </table:table-cell>
          <table:table-cell office:value-type="string" table:style-name="ce25">
            <text:p>Mario Pozza<text:s/></text:p>
          </table:table-cell>
          <table:table-cell office:value-type="string" table:style-name="ce24">
            <text:p>President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ssimo Zanon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orgio Xoccat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useppe Riell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tonio Santocono</text:p>
          </table:table-cell>
          <table:table-cell office:value-type="string" table:style-name="ce12">
            <text:p>Membro di giunta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icoletta Andrighetti</text:p>
          </table:table-cell>
          <table:table-cell office:value-type="string" table:style-name="ce22">
            <text:p>Consigliere</text:p>
          </table:table-cell>
          <table:table-cell office:value-type="string" table:style-name="ce23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ranco Zovi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ichele Ghirald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gelo Facchin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adia Zampol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vana Del Pizzol<text:s/>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Roberto Bottan   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ria Raffaella Caprioglio 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Andrea Colla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ilvia Nicolis<text:s/>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Paolo Artelio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Giandomenico Franchini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artino Cerantola<text:s/>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erio Dalla Vecchia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Nessun compenso</text:p>
          </table:table-cell>
          <table:table-cell table:style-name="ce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Nicola Piccolo</text:p>
          </table:table-cell>
          <table:table-cell office:value-type="string" table:style-name="ce35">
            <text:p>Consigliere</text:p>
          </table:table-cell>
          <table:table-cell office:value-type="string" table:style-name="ce36">
            <text:p>Nessun compenso</text:p>
          </table:table-cell>
          <table:table-cell table:style-name="ce1"/>
          <table:table-cell table:number-columns-repeated="16370"/>
        </table:table-row>
        <table:table-row table:style-name="ro8">
          <table:table-cell table:number-columns-repeated="10" table:style-name="ce7"/>
          <table:table-cell table:style-name="ce6"/>
          <table:table-cell table:number-columns-repeated="2" table:style-name="ce7"/>
          <table:table-cell table:number-columns-repeated="16371" table:style-name="ce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4-05-30T09:39:03Z</dc:date>
    <meta:print-date>2019-06-28T07:49:57Z</meta:print-date>
  </office:meta>
</office:document-meta>
</file>