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4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8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1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8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Futura Bk BT" style:font-name-asian="Futura Bk BT" style:font-name-complex="Futura Bk BT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38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3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36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36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Collegamento_32_ipertestua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89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0" style:family="table-cell" style:parent-style-name="Collegamento_32_ipertestuale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1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36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36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36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38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Collegamento_32_ipertestua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29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30" style:family="table-cell" style:parent-style-name="Collegamento_32_ipertestuale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3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Collegamento_32_ipertestuale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4" style:family="table-cell" style:parent-style-name="Collegamento_32_ipertestuale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6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4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7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9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none" fo:border-right="thin solid #FFFFFF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5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6" style:family="table-cell" style:parent-style-name="Collegamento_32_ipertestuale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6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0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9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0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6.95854166666667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0.75pt" style:use-optimal-row-height="tru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enti_pubblici_vigilati_2019" table:style-name="ta1" table:print-ranges="_enti_pubblici_vigilati_2019.A1:_enti_pubblici_vigilati_2019.O4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8" table:default-cell-style-name="ce2"/>
        <table:table-row table:style-name="ro1">
          <table:table-cell office:value-type="string" table:number-columns-spanned="15" table:number-rows-spanned="1" table:style-name="ce171">
            <text:p>Enti pubblici vigilati dalla Camera di Commercio di Verona anno 2020 (dati al 31.12.2020)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72">
            <text:p>Informazioni ex art. 22, comma 1, lett. a), D. Lgs. 14 marzo 2013, n. 33</text:p>
            <text:p/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176">
            <text:p>DENOMINAZIONE/</text:p>
            <text:p>COLLEGAMENTO SITI ISTITUZIONALI</text:p>
          </table:table-cell>
          <table:table-cell office:value-type="string" table:number-columns-spanned="1" table:number-rows-spanned="2" table:style-name="ce174">
            <text:p>C.F. O P.IVA</text:p>
          </table:table-cell>
          <table:table-cell office:value-type="string" table:number-columns-spanned="1" table:number-rows-spanned="2" table:style-name="ce174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174">
            <text:p>PARTECIPAZIONE</text:p>
          </table:table-cell>
          <table:table-cell office:value-type="string" table:number-columns-spanned="1" table:number-rows-spanned="2" table:style-name="ce174">
            <text:p>DURATA DELLA PARTECIPAZIONE</text:p>
          </table:table-cell>
          <table:table-cell office:value-type="string" table:number-columns-spanned="1" table:number-rows-spanned="2" table:style-name="ce175">
            <text:p>ONERE COMPLESSIVO GRAVANTE SULLA CAMERA DI COMMERCIO (ANNO 2020)</text:p>
          </table:table-cell>
          <table:table-cell office:value-type="string" table:number-columns-spanned="5" table:number-rows-spanned="1" table:style-name="ce173">
            <text:p>RISULTATO DI ESERCIZIO</text:p>
          </table:table-cell>
          <table:covered-table-cell table:number-columns-repeated="4"/>
          <table:table-cell office:value-type="string" table:number-columns-spanned="4" table:number-rows-spanned="1" table:style-name="ce173">
            <text:p>COMPONENTI DELL'ORGANO DI AMMINISTRAZIONE</text:p>
            <text:p/>
          </table:table-cell>
          <table:covered-table-cell table:number-columns-repeated="3"/>
          <table:table-cell table:style-name="ce5"/>
          <table:table-cell table:number-columns-repeated="1636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6" table:style-name="ce17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9">
            <text:p>2020</text:p>
          </table:table-cell>
          <table:table-cell office:value-type="string" table:style-name="ce18">
            <text:p>RAPPRESENTANTI DELLA CAMERA DI COMMERCIO</text:p>
          </table:table-cell>
          <table:table-cell office:value-type="string" table:style-name="ce8">
            <text:p>COGNOME E NOME<text:s text:c="2"/></text:p>
          </table:table-cell>
          <table:table-cell office:value-type="string" table:style-name="ce8">
            <text:p>CARICA</text:p>
          </table:table-cell>
          <table:table-cell office:value-type="string" table:style-name="ce9">
            <text:p>TRATTAMENTO ECONOMICO LORDO ANNUO<text:s/></text:p>
            <text:p>SPETTANTE (dati 2020)</text:p>
          </table:table-cell>
          <table:table-cell table:style-name="ce5"/>
          <table:table-cell table:number-columns-repeated="16368" table:style-name="ce4"/>
        </table:table-row>
        <table:table-row table:style-name="ro5">
          <table:table-cell office:value-type="string" table:number-columns-spanned="1" table:number-rows-spanned="5" table:style-name="ce154">
            <text:p><text:a xlink:href="http://www.funiviedelbaldo.it/">AZIENDA TRASPORTI FUNICOLARI MALCESINE MONTE BALDO - FUNIVIA MALCESINE - MONTE BALDO</text:a></text:p>
          </table:table-cell>
          <table:table-cell office:value-type="float" office:value="8004610236" table:number-columns-spanned="1" table:number-rows-spanned="5" table:style-name="ce155">
            <text:p>8004610236</text:p>
          </table:table-cell>
          <table:table-cell office:value-type="string" table:number-columns-spanned="1" table:number-rows-spanned="5" table:style-name="ce156">
            <text:p>Impianto ed esercizio di funivie per il trasporto di persone e cose, in particolare della funivia Malcesine - Monte Baldo.</text:p>
          </table:table-cell>
          <table:table-cell office:value-type="percentage" office:value="0.25" table:number-columns-spanned="1" table:number-rows-spanned="5" table:style-name="ce157">
            <text:p>25,00%</text:p>
          </table:table-cell>
          <table:table-cell office:value-type="string" table:number-columns-spanned="1" table:number-rows-spanned="5" table:style-name="ce158">
            <text:p>Indeterminata</text:p>
          </table:table-cell>
          <table:table-cell office:value-type="currency" office:value="0" table:number-columns-spanned="1" table:number-rows-spanned="5" table:style-name="ce179">
            <text:p>€ 0,00</text:p>
          </table:table-cell>
          <table:table-cell office:value-type="currency" office:value="1052787" table:number-columns-spanned="1" table:number-rows-spanned="5" table:style-name="ce180">
            <text:p>€ 1.052.787,00</text:p>
          </table:table-cell>
          <table:table-cell office:value-type="currency" office:value="1569102.4" table:number-columns-spanned="1" table:number-rows-spanned="5" table:style-name="ce178">
            <text:p>€ 1.569.102,40</text:p>
          </table:table-cell>
          <table:table-cell office:value-type="currency" office:value="1010739" table:number-columns-spanned="1" table:number-rows-spanned="5" table:style-name="ce178">
            <text:p>€ 1.010.739,00</text:p>
          </table:table-cell>
          <table:table-cell office:value-type="currency" office:value="1116472" table:number-columns-spanned="1" table:number-rows-spanned="5" table:style-name="ce178">
            <text:p>€ 1.116.472,00</text:p>
          </table:table-cell>
          <table:table-cell office:value-type="currency" office:value="-1856971" table:number-columns-spanned="1" table:number-rows-spanned="5" table:style-name="ce170">
            <text:p>-€ 1.856.971,00</text:p>
          </table:table-cell>
          <table:table-cell office:value-type="string" table:number-columns-spanned="1" table:number-rows-spanned="5" table:style-name="ce177">
            <text:p>Artelio Paolo<text:s/></text:p>
          </table:table-cell>
          <table:table-cell office:value-type="string" table:style-name="ce29">
            <text:p>Schena Piergiorgio<text:s/></text:p>
          </table:table-cell>
          <table:table-cell office:value-type="string" table:style-name="ce30">
            <text:p>Presidente<text:s/></text:p>
          </table:table-cell>
          <table:table-cell office:value-type="string" table:style-name="ce31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Zeni Manuel</text:p>
          </table:table-cell>
          <table:table-cell office:value-type="string" table:style-name="ce33">
            <text:p>Consigliere<text:s/></text:p>
          </table:table-cell>
          <table:table-cell office:value-type="string" table:style-name="ce34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Artelio Paolo</text:p>
          </table:table-cell>
          <table:table-cell office:value-type="string" table:style-name="ce33">
            <text:p>Consigliere<text:s/></text:p>
          </table:table-cell>
          <table:table-cell office:value-type="string" table:style-name="ce34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Formaggioni Paolo</text:p>
          </table:table-cell>
          <table:table-cell office:value-type="string" table:style-name="ce33">
            <text:p>Consigliere</text:p>
          </table:table-cell>
          <table:table-cell office:value-type="string" table:style-name="ce34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Quinternetto Martina</text:p>
          </table:table-cell>
          <table:table-cell office:value-type="string" table:style-name="ce36">
            <text:p>Consigliere<text:s/></text:p>
          </table:table-cell>
          <table:table-cell office:value-type="string" table:style-name="ce37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number-columns-spanned="1" table:number-rows-spanned="9" table:style-name="ce154">
            <text:p><text:a xlink:href="http://www.quadranteeuropa.it/it/consorziozai.html">CONSORZIO PER LA ZONA AGRICOLA INDUSTRIALE DI VERONA - CONSORZIO ZAI</text:a></text:p>
          </table:table-cell>
          <table:table-cell office:value-type="string" table:number-columns-spanned="1" table:number-rows-spanned="9" table:style-name="ce167">
            <text:p>80001330234</text:p>
          </table:table-cell>
          <table:table-cell office:value-type="string" table:number-columns-spanned="1" table:number-rows-spanned="9" table:style-name="ce168">
            <text:p>Promozione di iniziative pubbliche e private per l'attuazione della zona agricolo-industriale di Verona, studio ed esecuzione delle opere pubbliche necessarie per l'impianto e l'esercizio delle industrie nella zona.</text:p>
          </table:table-cell>
          <table:table-cell office:value-type="percentage" office:value="0.33329999999999999" table:number-columns-spanned="1" table:number-rows-spanned="9" table:style-name="ce165">
            <text:p>33,33%</text:p>
          </table:table-cell>
          <table:table-cell office:value-type="string" table:number-columns-spanned="1" table:number-rows-spanned="9" table:style-name="ce166">
            <text:p><text:a xlink:href="http://www.consorziozai.it/">Indeterminata</text:a></text:p>
          </table:table-cell>
          <table:table-cell office:value-type="currency" office:value="0" table:number-columns-spanned="1" table:number-rows-spanned="9" table:style-name="ce162">
            <text:p>€ 0,00</text:p>
          </table:table-cell>
          <table:table-cell office:value-type="currency" office:value="671766.18" table:number-columns-spanned="1" table:number-rows-spanned="9" table:style-name="ce159">
            <text:p>€ 671.766,18</text:p>
          </table:table-cell>
          <table:table-cell office:value-type="currency" office:value="2681292.9500000002" table:number-columns-spanned="1" table:number-rows-spanned="9" table:style-name="ce159">
            <text:p>€ 2.681.292,95</text:p>
          </table:table-cell>
          <table:table-cell office:value-type="currency" office:value="889034" table:number-columns-spanned="1" table:number-rows-spanned="9" table:style-name="ce159">
            <text:p>€ 889.034,00</text:p>
          </table:table-cell>
          <table:table-cell office:value-type="currency" office:value="3116443.16" table:number-columns-spanned="1" table:number-rows-spanned="9" table:style-name="ce159">
            <text:p>€ 3.116.443,16</text:p>
          </table:table-cell>
          <table:table-cell office:value-type="currency" office:value="2172353" table:number-columns-spanned="1" table:number-rows-spanned="9" table:style-name="ce169">
            <text:p>€ 2.172.353,00</text:p>
          </table:table-cell>
          <table:table-cell office:value-type="string" table:number-columns-spanned="1" table:number-rows-spanned="9" table:style-name="ce163">
            <text:p>Baldo Nicola, <text:s text:c="29"/>Franchini Giandomenico <text:s/>Recchia Tiziana</text:p>
          </table:table-cell>
          <table:table-cell office:value-type="string" table:style-name="ce29">
            <text:p>Gasparato Matteo</text:p>
          </table:table-cell>
          <table:table-cell office:value-type="string" table:style-name="ce38">
            <text:p>Presidente<text:s/></text:p>
          </table:table-cell>
          <table:table-cell office:value-type="currency" office:value="75180" table:style-name="ce31">
            <text:p>€ 75.180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Baldo Nicola</text:p>
          </table:table-cell>
          <table:table-cell office:value-type="string" table:style-name="ce39">
            <text:p>Vice Presidente</text:p>
          </table:table-cell>
          <table:table-cell office:value-type="currency" office:value="61812" table:style-name="ce40">
            <text:p>€ 61.812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Allegri Giandomenico</text:p>
          </table:table-cell>
          <table:table-cell office:value-type="string" table:style-name="ce39">
            <text:p>Consigliere</text:p>
          </table:table-cell>
          <table:table-cell office:value-type="currency" office:value="40128" table:style-name="ce40">
            <text:p>€ 40.128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Filippi Maurizio</text:p>
          </table:table-cell>
          <table:table-cell office:value-type="string" table:style-name="ce39">
            <text:p>Consigliere</text:p>
          </table:table-cell>
          <table:table-cell office:value-type="currency" office:value="40128" table:style-name="ce40">
            <text:p>€ 40.128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Franchini Giandomenico</text:p>
          </table:table-cell>
          <table:table-cell office:value-type="string" table:style-name="ce39">
            <text:p>Consigliere</text:p>
          </table:table-cell>
          <table:table-cell office:value-type="currency" office:value="40128" table:style-name="ce40">
            <text:p>€ 40.128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Mariotti Massimo</text:p>
          </table:table-cell>
          <table:table-cell office:value-type="string" table:style-name="ce39">
            <text:p>Consigliere</text:p>
          </table:table-cell>
          <table:table-cell office:value-type="currency" office:value="40128" table:style-name="ce40">
            <text:p>€ 40.128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Recchia Tiziana</text:p>
          </table:table-cell>
          <table:table-cell office:value-type="string" table:style-name="ce39">
            <text:p>Consigliere</text:p>
          </table:table-cell>
          <table:table-cell office:value-type="currency" office:value="40128" table:style-name="ce40">
            <text:p>€ 40.128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Righetti Enzo Agostino</text:p>
          </table:table-cell>
          <table:table-cell office:value-type="string" table:style-name="ce39">
            <text:p>Consigliere</text:p>
          </table:table-cell>
          <table:table-cell office:value-type="currency" office:value="40128" table:style-name="ce40">
            <text:p>€ 40.128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Toffalori Pier Luigi</text:p>
          </table:table-cell>
          <table:table-cell office:value-type="string" table:style-name="ce41">
            <text:p>Consigliere</text:p>
          </table:table-cell>
          <table:table-cell office:value-type="currency" office:value="40128" table:style-name="ce37">
            <text:p>€ 40.128,00</text:p>
          </table:table-cell>
          <table:table-cell table:style-name="ce1"/>
          <table:table-cell table:number-columns-repeated="16368"/>
        </table:table-row>
        <table:table-row table:style-name="ro6">
          <table:table-cell office:value-type="string" table:style-name="ce20">
            <text:p><text:a xlink:href="http://www.csbv.it/">CONSORZIO PER LO SVILUPPO DEL BASSO VERONESE IN LIQUIDAZIONE<text:span text:style-name="T1"><text:s/>(Deposito bilancio finale il 30/12/2019)</text:span></text:a></text:p>
          </table:table-cell>
          <table:table-cell office:value-type="float" office:value="80007460233" table:style-name="ce10">
            <text:p>80007460233</text:p>
          </table:table-cell>
          <table:table-cell office:value-type="string" table:style-name="ce11">
            <text:p>Promozione, nell'ambito del territorio dei comuni consorziati, delle condizioni necessarie per la creazione e lo sviluppo di attività produttive nei settori dell'industria, dell'artigianato, dell'agricoltura e del terziario.</text:p>
          </table:table-cell>
          <table:table-cell office:value-type="percentage" office:value="0.25309999999999999" table:style-name="ce12">
            <text:p>25,31%</text:p>
          </table:table-cell>
          <table:table-cell office:value-type="date" office:date-value="2030-12-31T00:00:00" table:style-name="ce13">
            <text:p>31/12/2030</text:p>
          </table:table-cell>
          <table:table-cell office:value-type="currency" office:value="0" table:style-name="ce15">
            <text:p>€ 0,00</text:p>
          </table:table-cell>
          <table:table-cell office:value-type="currency" office:value="17247" table:style-name="ce15">
            <text:p>€ 17.247,00</text:p>
          </table:table-cell>
          <table:table-cell office:value-type="currency" office:value="38100" table:style-name="ce14">
            <text:p>€ 38.100,00</text:p>
          </table:table-cell>
          <table:table-cell office:value-type="currency" office:value="-264813" table:style-name="ce14">
            <text:p>-€ 264.813,00</text:p>
          </table:table-cell>
          <table:table-cell office:value-type="currency" office:value="-51158" table:style-name="ce14">
            <text:p>-€ 51.158,00</text:p>
          </table:table-cell>
          <table:table-cell office:value-type="string" table:style-name="ce5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2">
            <text:p>Dusi Maurizio</text:p>
          </table:table-cell>
          <table:table-cell office:value-type="string" table:style-name="ce43">
            <text:p>Liquidatore</text:p>
          </table:table-cell>
          <table:table-cell office:value-type="string" table:style-name="ce44">
            <text:p>€ 45.000,00 (compenso per l'intera procedura di liquidazione)</text:p>
          </table:table-cell>
          <table:table-cell table:style-name="ce1"/>
          <table:table-cell table:number-columns-repeated="16368"/>
        </table:table-row>
        <table:table-row table:style-name="ro7">
          <table:table-cell office:value-type="string" table:style-name="ce21">
            <text:p><text:span text:style-name="T3">ENTE AUTONOMO MAGAZZINI GENERALI IN LIQUIDAZIONE</text:span><text:s/>(Ente posto in liquidazione nel 1996)</text:p>
          </table:table-cell>
          <table:table-cell office:value-type="string" table:style-name="ce22">
            <text:p>00215230236</text:p>
          </table:table-cell>
          <table:table-cell office:value-type="string" table:style-name="ce23">
            <text:p>Esercizio di magazzini generali e di concessioni relative al movimento di carico e scarico e trasporto merci con qualsiasi mezzo.</text:p>
          </table:table-cell>
          <table:table-cell office:value-type="percentage" office:value="0.33329999999999999" table:style-name="ce24">
            <text:p>33,33%</text:p>
          </table:table-cell>
          <table:table-cell office:value-type="date" office:date-value="2014-02-27T00:00:00" table:style-name="ce25">
            <text:p>27/02/2014</text:p>
          </table:table-cell>
          <table:table-cell office:value-type="currency" office:value="0" table:style-name="ce26">
            <text:p>€ 0,00</text:p>
          </table:table-cell>
          <table:table-cell office:value-type="string" table:style-name="ce27">
            <text:p>€ 24.367,00 <text:s/>(bilancio al 30.06.2016)</text:p>
          </table:table-cell>
          <table:table-cell office:value-type="string" table:style-name="ce27">
            <text:p>€ 13.356,00 <text:s/>(bilancio al 30.06.2017)</text:p>
          </table:table-cell>
          <table:table-cell office:value-type="string" table:style-name="ce27">
            <text:p>€ 14.309,00 <text:s text:c="10"/>(bilancio al 30.06.2018)</text:p>
          </table:table-cell>
          <table:table-cell office:value-type="string" table:style-name="ce49">
            <text:p>€ 13.752,00 <text:s text:c="2"/>(bilancio al 30.06.2019)</text:p>
          </table:table-cell>
          <table:table-cell office:value-type="string" table:style-name="ce49">
            <text:p>€ 13.121,00 <text:s text:c="4"/>(bilancio al 30.06.2020)</text:p>
          </table:table-cell>
          <table:table-cell office:value-type="string" table:style-name="ce28">
            <text:p>-</text:p>
          </table:table-cell>
          <table:table-cell office:value-type="string" table:style-name="ce45">
            <text:p>Capra Giuseppe</text:p>
          </table:table-cell>
          <table:table-cell office:value-type="string" table:style-name="ce46">
            <text:p>Liquidatore</text:p>
          </table:table-cell>
          <table:table-cell office:value-type="currency" office:value="24170" table:style-name="ce47">
            <text:p>€ 24.170,00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number-columns-spanned="1" table:number-rows-spanned="21" table:style-name="ce154">
            <text:p>UNIONE DELLE CAMERE DI COMMERCIO INDUSTRIA ARTIGIANATO E AGRICOLTURA</text:p>
          </table:table-cell>
          <table:table-cell office:value-type="string" table:number-columns-spanned="1" table:number-rows-spanned="21" table:style-name="ce155">
            <text:p>01000211201</text:p>
          </table:table-cell>
          <table:table-cell office:value-type="string" table:number-columns-spanned="1" table:number-rows-spanned="21" table:style-name="ce156">
            <text:p>Realizzazione e gestione servizi e attività di interesse delle Camere di commercio e delle categorie economiche, coordinando le iniziative del Sistema attraverso direttive e indirizzi agli organismi che ne fanno parte.</text:p>
          </table:table-cell>
          <table:table-cell office:value-type="string" table:number-columns-spanned="1" table:number-rows-spanned="21" table:style-name="ce157">
            <text:p>-</text:p>
          </table:table-cell>
          <table:table-cell office:value-type="string" table:number-columns-spanned="1" table:number-rows-spanned="21" table:style-name="ce158">
            <text:p>Indeterminata</text:p>
          </table:table-cell>
          <table:table-cell office:value-type="currency" office:value="356903.97" table:number-columns-spanned="1" table:number-rows-spanned="21" table:style-name="ce159">
            <text:p>€ 356.903,97</text:p>
          </table:table-cell>
          <table:table-cell office:value-type="currency" office:value="1556240" table:number-columns-spanned="1" table:number-rows-spanned="21" table:style-name="ce161">
            <text:p>€ 1.556.240,00</text:p>
          </table:table-cell>
          <table:table-cell office:value-type="currency" office:value="522294.31" table:number-columns-spanned="1" table:number-rows-spanned="21" table:style-name="ce161">
            <text:p>€ 522.294,31</text:p>
          </table:table-cell>
          <table:table-cell office:value-type="currency" office:value="1413137.88" table:number-columns-spanned="1" table:number-rows-spanned="21" table:style-name="ce161">
            <text:p>€ 1.413.137,88</text:p>
          </table:table-cell>
          <table:table-cell office:value-type="currency" office:value="1629585.64" table:number-columns-spanned="1" table:number-rows-spanned="21" table:style-name="ce161">
            <text:p>€ 1.629.585,64</text:p>
          </table:table-cell>
          <table:table-cell office:value-type="currency" office:value="3903200.93" table:number-columns-spanned="1" table:number-rows-spanned="21" table:style-name="ce161">
            <text:p>€ 3.903.200,93</text:p>
          </table:table-cell>
          <table:table-cell office:value-type="string" table:number-columns-spanned="1" table:number-rows-spanned="21" table:style-name="ce164">
            <text:p>Riello Giuseppe</text:p>
          </table:table-cell>
          <table:table-cell office:value-type="string" table:style-name="ce29">
            <text:p>Sangalli Carlo</text:p>
          </table:table-cell>
          <table:table-cell office:value-type="string" table:style-name="ce30">
            <text:p>Presidente</text:p>
          </table:table-cell>
          <table:table-cell office:value-type="string" table:style-name="ce31">
            <text:p>da € 14.400 (minimo) a € 72.0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Prete Andrea</text:p>
          </table:table-cell>
          <table:table-cell office:value-type="string" table:style-name="ce33">
            <text:p>Vice Presidente Vicario</text:p>
          </table:table-cell>
          <table:table-cell office:value-type="string" table:style-name="ce34">
            <text:p>da <text:s/>€ 5.400 (minimo) a € 27.0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Bassilichi Leonardo</text:p>
          </table:table-cell>
          <table:table-cell office:value-type="string" table:style-name="ce33">
            <text:p>Vice Presidente</text:p>
          </table:table-cell>
          <table:table-cell office:value-type="string" table:style-name="ce34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Breda Riccardo</text:p>
          </table:table-cell>
          <table:table-cell office:value-type="string" table:style-name="ce33">
            <text:p>Vice Presidente</text:p>
          </table:table-cell>
          <table:table-cell office:value-type="string" table:style-name="ce34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e Simone Tommaso</text:p>
          </table:table-cell>
          <table:table-cell office:value-type="string" table:style-name="ce33">
            <text:p>Vice Presidente</text:p>
          </table:table-cell>
          <table:table-cell office:value-type="string" table:style-name="ce34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Mencaroni Giorgio</text:p>
          </table:table-cell>
          <table:table-cell office:value-type="string" table:style-name="ce33">
            <text:p>Vice Presidente</text:p>
          </table:table-cell>
          <table:table-cell office:value-type="string" table:style-name="ce34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Paoletti Antonio</text:p>
          </table:table-cell>
          <table:table-cell office:value-type="string" table:style-name="ce33">
            <text:p>Vice Presidente</text:p>
          </table:table-cell>
          <table:table-cell office:value-type="string" table:style-name="ce34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Pozza Mario</text:p>
          </table:table-cell>
          <table:table-cell office:value-type="string" table:style-name="ce33">
            <text:p>Vice Presidente</text:p>
          </table:table-cell>
          <table:table-cell office:value-type="string" table:style-name="ce34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Riello Giuseppe</text:p>
          </table:table-cell>
          <table:table-cell office:value-type="string" table:style-name="ce33">
            <text:p>Vice Presidente</text:p>
          </table:table-cell>
          <table:table-cell office:value-type="string" table:style-name="ce34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Algieri Klaus</text:p>
          </table:table-cell>
          <table:table-cell office:value-type="string" table:style-name="ce33">
            <text:p>Comitato esecutivo</text:p>
          </table:table-cell>
          <table:table-cell office:value-type="string" table:style-name="ce34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Fiola Ciro<text:s/></text:p>
          </table:table-cell>
          <table:table-cell office:value-type="string" table:style-name="ce33">
            <text:p>Comitato esecutivo</text:p>
          </table:table-cell>
          <table:table-cell office:value-type="string" table:style-name="ce34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Zambianchi Alberto</text:p>
          </table:table-cell>
          <table:table-cell office:value-type="string" table:style-name="ce33">
            <text:p>Comitato esecutivo</text:p>
          </table:table-cell>
          <table:table-cell office:value-type="string" table:style-name="ce34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Tagliavanti Lorenzo</text:p>
          </table:table-cell>
          <table:table-cell office:value-type="string" table:style-name="ce33">
            <text:p>Comitato esecutivo</text:p>
          </table:table-cell>
          <table:table-cell office:value-type="string" table:style-name="ce34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Auricchio Gian Domenico</text:p>
          </table:table-cell>
          <table:table-cell office:value-type="string" table:style-name="ce33">
            <text:p>Comitato esecutivo</text:p>
          </table:table-cell>
          <table:table-cell office:value-type="string" table:style-name="ce34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Coscia Gian Paolo<text:s/></text:p>
          </table:table-cell>
          <table:table-cell office:value-type="string" table:style-name="ce33">
            <text:p>Comitato esecutivo</text:p>
          </table:table-cell>
          <table:table-cell office:value-type="string" table:style-name="ce34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Gelsomino Damiano</text:p>
          </table:table-cell>
          <table:table-cell office:value-type="string" table:style-name="ce33">
            <text:p>Comitato esecutivo</text:p>
          </table:table-cell>
          <table:table-cell office:value-type="string" table:style-name="ce34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Faedda Nando</text:p>
          </table:table-cell>
          <table:table-cell office:value-type="string" table:style-name="ce33">
            <text:p>Comitato esecutivo</text:p>
          </table:table-cell>
          <table:table-cell office:value-type="string" table:style-name="ce34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Pace Giuseppe</text:p>
          </table:table-cell>
          <table:table-cell office:value-type="string" table:style-name="ce33">
            <text:p>Comitato esecutivo</text:p>
          </table:table-cell>
          <table:table-cell office:value-type="string" table:style-name="ce34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n.d.</text:p>
          </table:table-cell>
          <table:table-cell office:value-type="string" table:style-name="ce33">
            <text:p>Comitato esecutivo</text:p>
          </table:table-cell>
          <table:table-cell office:value-type="string" table:style-name="ce34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Rosset Nicola</text:p>
          </table:table-cell>
          <table:table-cell office:value-type="string" table:style-name="ce33">
            <text:p>Comitato esecutivo</text:p>
          </table:table-cell>
          <table:table-cell office:value-type="string" table:style-name="ce34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Pozza Mario</text:p>
          </table:table-cell>
          <table:table-cell office:value-type="string" table:style-name="ce36">
            <text:p>Comitato esecutivo</text:p>
          </table:table-cell>
          <table:table-cell office:value-type="string" table:style-name="ce37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number-columns-spanned="15" table:number-rows-spanned="1" table:style-name="ce160">
            <text:p>* In funzione delle presenze effettive - dati 2018</text:p>
          </table:table-cell>
          <table:covered-table-cell table:number-columns-repeated="14"/>
          <table:table-cell table:number-columns-repeated="16369" table:style-name="ce2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style-name="ce48"/>
          <table:table-cell table:style-name="ce1"/>
          <table:table-cell table:number-columns-repeated="16368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 table:style-name="ce2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 table:style-name="ce2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 table:style-name="ce2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0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9">
          <table:table-cell table:number-columns-spanned="15" table:number-rows-spanned="1" table:style-name="ce112"/>
          <table:covered-table-cell table:number-columns-repeated="14"/>
          <table:table-cell table:number-columns-repeated="16369"/>
        </table:table-row>
        <table:table-row table:style-name="ro9">
          <table:table-cell table:number-columns-spanned="6" table:number-rows-spanned="1" table:style-name="ce153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number-rows-repeated="10484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5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2-09-10T07:39:49Z</meta:creation-date>
    <dc:date>2023-06-19T08:27:27Z</dc:date>
    <meta:print-date>2019-06-26T14:50:03Z</meta:print-date>
  </office:meta>
</office:document-meta>
</file>