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4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9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0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0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none" fo:border-right="thin solid #FFFFFF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enti_pubblici_vigilati_2019" table:style-name="ta1" table:print-ranges="_enti_pubblici_vigilati_2019.A1:_enti_pubblici_vigilati_2019.O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43">
            <text:p>Enti pubblici vigilati dalla Camera di Commercio di Verona anno 2020 (dati al 31.12.2019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44">
            <text:p>Informazioni ex art. 22, comma 1, lett. a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48">
            <text:p>DENOMINAZIONE/</text:p>
            <text:p>COLLEGAMENTO SITI ISTITUZIONALI</text:p>
          </table:table-cell>
          <table:table-cell office:value-type="string" table:number-columns-spanned="1" table:number-rows-spanned="2" table:style-name="ce146">
            <text:p>C.F. O P.IVA</text:p>
          </table:table-cell>
          <table:table-cell office:value-type="string" table:number-columns-spanned="1" table:number-rows-spanned="2" table:style-name="ce146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46">
            <text:p>PARTECIPAZIONE</text:p>
          </table:table-cell>
          <table:table-cell office:value-type="string" table:number-columns-spanned="1" table:number-rows-spanned="2" table:style-name="ce146">
            <text:p>DURATA DELLA PARTECIPAZIONE</text:p>
          </table:table-cell>
          <table:table-cell office:value-type="string" table:number-columns-spanned="1" table:number-rows-spanned="2" table:style-name="ce147">
            <text:p>ONERE COMPLESSIVO GRAVANTE SULLA CAMERA DI COMMERCIO (ANNO 2019)</text:p>
          </table:table-cell>
          <table:table-cell office:value-type="string" table:number-columns-spanned="5" table:number-rows-spanned="1" table:style-name="ce145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45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7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18">
            <text:p>RAPPRESENTANTI DELLA CAMERA DI COMMERCIO</text:p>
          </table:table-cell>
          <table:table-cell office:value-type="string" table:style-name="ce8">
            <text:p>COGNOME E NOME<text:s text:c="2"/></text:p>
          </table:table-cell>
          <table:table-cell office:value-type="string" table:style-name="ce8">
            <text:p>CARICA</text:p>
          </table:table-cell>
          <table:table-cell office:value-type="string" table:style-name="ce9">
            <text:p>TRATTAMENTO ECONOMICO LORDO ANNUO<text:s/></text:p>
            <text:p>SPETTANTE (dati 2019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54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55">
            <text:p>8004610236</text:p>
          </table:table-cell>
          <table:table-cell office:value-type="string" table:number-columns-spanned="1" table:number-rows-spanned="5" table:style-name="ce156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53">
            <text:p>25,00%</text:p>
          </table:table-cell>
          <table:table-cell office:value-type="string" table:number-columns-spanned="1" table:number-rows-spanned="5" table:style-name="ce152">
            <text:p>Indeterminata</text:p>
          </table:table-cell>
          <table:table-cell office:value-type="currency" office:value="0" table:number-columns-spanned="1" table:number-rows-spanned="5" table:style-name="ce151">
            <text:p>€ 0,00</text:p>
          </table:table-cell>
          <table:table-cell office:value-type="currency" office:value="789428" table:number-columns-spanned="1" table:number-rows-spanned="5" table:style-name="ce150">
            <text:p>€ 789.428,00</text:p>
          </table:table-cell>
          <table:table-cell office:value-type="currency" office:value="1052787" table:number-columns-spanned="1" table:number-rows-spanned="5" table:style-name="ce150">
            <text:p>€ 1.052.787,00</text:p>
          </table:table-cell>
          <table:table-cell office:value-type="currency" office:value="1569102.4" table:number-columns-spanned="1" table:number-rows-spanned="5" table:style-name="ce150">
            <text:p>€ 1.569.102,40</text:p>
          </table:table-cell>
          <table:table-cell office:value-type="currency" office:value="1010739" table:number-columns-spanned="1" table:number-rows-spanned="5" table:style-name="ce150">
            <text:p>€ 1.010.739,00</text:p>
          </table:table-cell>
          <table:table-cell office:value-type="currency" office:value="1116472" table:number-columns-spanned="1" table:number-rows-spanned="5" table:style-name="ce150">
            <text:p>€ 1.116.472,00</text:p>
          </table:table-cell>
          <table:table-cell office:value-type="string" table:number-columns-spanned="1" table:number-rows-spanned="5" table:style-name="ce149">
            <text:p>Artelio Paolo<text:s/></text:p>
          </table:table-cell>
          <table:table-cell office:value-type="string" table:style-name="ce29">
            <text:p>Schena Piergiorgio<text:s/></text:p>
          </table:table-cell>
          <table:table-cell office:value-type="string" table:style-name="ce30">
            <text:p>Presidente<text:s/></text:p>
          </table:table-cell>
          <table:table-cell office:value-type="string" table:style-name="ce3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Zeni Manuel</text:p>
          </table:table-cell>
          <table:table-cell office:value-type="string" table:style-name="ce33">
            <text:p>Consigliere<text:s/>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rtelio Paolo</text:p>
          </table:table-cell>
          <table:table-cell office:value-type="string" table:style-name="ce33">
            <text:p>Consigliere<text:s/>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ormaggioni Paolo</text:p>
          </table:table-cell>
          <table:table-cell office:value-type="string" table:style-name="ce33">
            <text:p>Consigliere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Quinternetto Martina</text:p>
          </table:table-cell>
          <table:table-cell office:value-type="string" table:style-name="ce36">
            <text:p>Consigliere<text:s/></text:p>
          </table:table-cell>
          <table:table-cell office:value-type="string" table:style-name="ce37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154">
            <text:p><text:a xlink:href="http://www.quadranteeuropa.it/it/consorziozai.html">CONSORZIO PER LA ZONA AGRICOLA INDUSTRIALE DI VERONA - CONSORZIO ZAI</text:a></text:p>
          </table:table-cell>
          <table:table-cell office:value-type="string" table:number-columns-spanned="1" table:number-rows-spanned="9" table:style-name="ce163">
            <text:p>80001330234</text:p>
          </table:table-cell>
          <table:table-cell office:value-type="string" table:number-columns-spanned="1" table:number-rows-spanned="9" table:style-name="ce164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161">
            <text:p>33,33%</text:p>
          </table:table-cell>
          <table:table-cell office:value-type="string" table:number-columns-spanned="1" table:number-rows-spanned="9" table:style-name="ce162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58">
            <text:p>€ 0,00</text:p>
          </table:table-cell>
          <table:table-cell office:value-type="currency" office:value="2439486.06" table:number-columns-spanned="1" table:number-rows-spanned="9" table:style-name="ce151">
            <text:p>€ 2.439.486,06</text:p>
          </table:table-cell>
          <table:table-cell office:value-type="currency" office:value="671766.18" table:number-columns-spanned="1" table:number-rows-spanned="9" table:style-name="ce151">
            <text:p>€ 671.766,18</text:p>
          </table:table-cell>
          <table:table-cell office:value-type="currency" office:value="2681292.9500000002" table:number-columns-spanned="1" table:number-rows-spanned="9" table:style-name="ce151">
            <text:p>€ 2.681.292,95</text:p>
          </table:table-cell>
          <table:table-cell office:value-type="currency" office:value="889034" table:number-columns-spanned="1" table:number-rows-spanned="9" table:style-name="ce151">
            <text:p>€ 889.034,00</text:p>
          </table:table-cell>
          <table:table-cell office:value-type="currency" office:value="3116443.16" table:number-columns-spanned="1" table:number-rows-spanned="9" table:style-name="ce151">
            <text:p>€ 3.116.443,16</text:p>
          </table:table-cell>
          <table:table-cell office:value-type="string" table:number-columns-spanned="1" table:number-rows-spanned="9" table:style-name="ce159">
            <text:p>Baldo Nicola, <text:s text:c="29"/>Franchini Giandomenico <text:s/>Recchia Tiziana</text:p>
          </table:table-cell>
          <table:table-cell office:value-type="string" table:style-name="ce29">
            <text:p>Gasparato Matteo</text:p>
          </table:table-cell>
          <table:table-cell office:value-type="string" table:style-name="ce38">
            <text:p>Presidente<text:s/></text:p>
          </table:table-cell>
          <table:table-cell office:value-type="currency" office:value="75180" table:style-name="ce31">
            <text:p>€ 75.18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aldo Nicola</text:p>
          </table:table-cell>
          <table:table-cell office:value-type="string" table:style-name="ce39">
            <text:p>Vice Presidente</text:p>
          </table:table-cell>
          <table:table-cell office:value-type="currency" office:value="61812" table:style-name="ce40">
            <text:p>€ 61.812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llegri Giandomenic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ilippi Maurizi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ranchini Giandomenic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ariotti Massim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ecchia Tiziana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ighetti Enzo Agostin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offalori Pier Luigi</text:p>
          </table:table-cell>
          <table:table-cell office:value-type="string" table:style-name="ce41">
            <text:p>Consigliere</text:p>
          </table:table-cell>
          <table:table-cell office:value-type="currency" office:value="40128" table:style-name="ce37">
            <text:p>€ 40.128,00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20">
            <text:p><text:a xlink:href="http://www.csbv.it/">CONSORZIO PER LO SVILUPPO DEL BASSO VERONESE IN LIQUIDAZIONE<text:span text:style-name="T1"><text:s/>(Deposito bilancio finale il 30/12/2019)</text:span></text:a></text:p>
          </table:table-cell>
          <table:table-cell office:value-type="float" office:value="80007460233" table:style-name="ce10">
            <text:p>80007460233</text:p>
          </table:table-cell>
          <table:table-cell office:value-type="string" table:style-name="ce11">
            <text:p>Promozione, nell'ambito del territorio dei comuni consorziati, delle condizioni necessarie per la creazione e lo sviluppo di attività produttive nei settori dell'industria, dell'artigianato, dell'agricoltura e del terziario.</text:p>
          </table:table-cell>
          <table:table-cell office:value-type="percentage" office:value="0.25309999999999999" table:style-name="ce12">
            <text:p>25,31%</text:p>
          </table:table-cell>
          <table:table-cell office:value-type="date" office:date-value="2030-12-31T00:00:00" table:style-name="ce13">
            <text:p>31/12/203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8062" table:style-name="ce14">
            <text:p>€ 18.062,00</text:p>
          </table:table-cell>
          <table:table-cell office:value-type="currency" office:value="17247" table:style-name="ce15">
            <text:p>€ 17.247,00</text:p>
          </table:table-cell>
          <table:table-cell office:value-type="currency" office:value="38100" table:style-name="ce14">
            <text:p>€ 38.100,00</text:p>
          </table:table-cell>
          <table:table-cell office:value-type="currency" office:value="-264813" table:style-name="ce14">
            <text:p>-€ 264.813,00</text:p>
          </table:table-cell>
          <table:table-cell office:value-type="currency" office:value="-51158" table:style-name="ce14">
            <text:p>-€ 51.158,00</text:p>
          </table:table-cell>
          <table:table-cell office:value-type="string" table:style-name="ce19">
            <text:p>-</text:p>
          </table:table-cell>
          <table:table-cell office:value-type="string" table:style-name="ce42">
            <text:p>Dusi Maurizio</text:p>
          </table:table-cell>
          <table:table-cell office:value-type="string" table:style-name="ce43">
            <text:p>Liquidatore</text:p>
          </table:table-cell>
          <table:table-cell office:value-type="string" table:style-name="ce44">
            <text:p>€ 45.000,00 (compenso per l'intera procedura di liquidazione)</text:p>
          </table:table-cell>
          <table:table-cell table:style-name="ce1"/>
          <table:table-cell table:number-columns-repeated="16368"/>
        </table:table-row>
        <table:table-row table:style-name="ro7">
          <table:table-cell office:value-type="string" table:style-name="ce21">
            <text:p><text:span text:style-name="T3">ENTE AUTONOMO MAGAZZINI GENERALI IN LIQUIDAZIONE</text:span><text:s/>(Ente posto in liquidazione nel 1996) - non è presente alcun sito web</text:p>
          </table:table-cell>
          <table:table-cell office:value-type="string" table:style-name="ce22">
            <text:p>00215230236</text:p>
          </table:table-cell>
          <table:table-cell office:value-type="string" table:style-name="ce23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24">
            <text:p>33,33%</text:p>
          </table:table-cell>
          <table:table-cell office:value-type="date" office:date-value="2014-02-27T00:00:00" table:style-name="ce25">
            <text:p>27/02/2014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27">
            <text:p>€ 46.281,00 <text:s/>(bilancio al 30.06.2015)</text:p>
          </table:table-cell>
          <table:table-cell office:value-type="string" table:style-name="ce27">
            <text:p>€ 24.367,00 <text:s/>(bilancio al 30.06.2016)</text:p>
          </table:table-cell>
          <table:table-cell office:value-type="string" table:style-name="ce27">
            <text:p>€ 13.356,00 <text:s/>(bilancio al 30.06.2017)</text:p>
          </table:table-cell>
          <table:table-cell office:value-type="string" table:style-name="ce27">
            <text:p>€ 14.309,00 <text:s text:c="10"/>(bilancio al 30.06.2018)</text:p>
          </table:table-cell>
          <table:table-cell office:value-type="string" table:style-name="ce27">
            <text:p>€ 13.752,00 <text:s text:c="2"/>(bilancio al 30.06.2019)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Capra Giuseppe</text:p>
          </table:table-cell>
          <table:table-cell office:value-type="string" table:style-name="ce46">
            <text:p>Liquidatore</text:p>
          </table:table-cell>
          <table:table-cell office:value-type="currency" office:value="24170" table:style-name="ce47">
            <text:p>€ 24.170,00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1" table:style-name="ce154">
            <text:p>UNIONE DELLE CAMERE DI COMMERCIO INDUSTRIA ARTIGIANATO E AGRICOLTURA</text:p>
          </table:table-cell>
          <table:table-cell office:value-type="string" table:number-columns-spanned="1" table:number-rows-spanned="21" table:style-name="ce155">
            <text:p>01000211201</text:p>
          </table:table-cell>
          <table:table-cell office:value-type="string" table:number-columns-spanned="1" table:number-rows-spanned="21" table:style-name="ce156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21" table:style-name="ce153">
            <text:p>-</text:p>
          </table:table-cell>
          <table:table-cell office:value-type="string" table:number-columns-spanned="1" table:number-rows-spanned="21" table:style-name="ce152">
            <text:p>Indeterminata</text:p>
          </table:table-cell>
          <table:table-cell office:value-type="currency" office:value="327459.61" table:number-columns-spanned="1" table:number-rows-spanned="21" table:style-name="ce151">
            <text:p>€ 327.459,61</text:p>
          </table:table-cell>
          <table:table-cell office:value-type="currency" office:value="698413.34" table:number-columns-spanned="1" table:number-rows-spanned="21" table:style-name="ce142">
            <text:p>€ 698.413,34</text:p>
          </table:table-cell>
          <table:table-cell office:value-type="currency" office:value="1556240" table:number-columns-spanned="1" table:number-rows-spanned="21" table:style-name="ce142">
            <text:p>€ 1.556.240,00</text:p>
          </table:table-cell>
          <table:table-cell office:value-type="currency" office:value="522294.31" table:number-columns-spanned="1" table:number-rows-spanned="21" table:style-name="ce142">
            <text:p>€ 522.294,31</text:p>
          </table:table-cell>
          <table:table-cell office:value-type="currency" office:value="1413137.88" table:number-columns-spanned="1" table:number-rows-spanned="21" table:style-name="ce142">
            <text:p>€ 1.413.137,88</text:p>
          </table:table-cell>
          <table:table-cell office:value-type="currency" office:value="1629585.64" table:number-columns-spanned="1" table:number-rows-spanned="21" table:style-name="ce142">
            <text:p>€ 1.629.585,64</text:p>
          </table:table-cell>
          <table:table-cell office:value-type="string" table:number-columns-spanned="1" table:number-rows-spanned="21" table:style-name="ce160">
            <text:p>Riello Giuseppe</text:p>
          </table:table-cell>
          <table:table-cell office:value-type="string" table:style-name="ce29">
            <text:p>Sangalli Carlo</text:p>
          </table:table-cell>
          <table:table-cell office:value-type="string" table:style-name="ce30">
            <text:p>Presidente</text:p>
          </table:table-cell>
          <table:table-cell office:value-type="string" table:style-name="ce31">
            <text:p>da € 14.400 (minimo) a € 72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rete Andrea</text:p>
          </table:table-cell>
          <table:table-cell office:value-type="string" table:style-name="ce33">
            <text:p>Vice Presidente Vicario</text:p>
          </table:table-cell>
          <table:table-cell office:value-type="string" table:style-name="ce34">
            <text:p>da <text:s/>€ 5.400 (minimo) a € 27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assilichi Leonard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reda Riccard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e Simone Tommas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encaroni Giorgi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aoletti Antoni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ozza Mari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iello Giuseppe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lgieri Klaus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iola Ciro<text:s/>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Zambianchi Albert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agliavanti Lorenz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uricchio Gian Domenic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n.d.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rete Alfred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aedda Nand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ace Giuseppe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reda Riccard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osset Nicola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ozza Mario</text:p>
          </table:table-cell>
          <table:table-cell office:value-type="string" table:style-name="ce36">
            <text:p>Comitato esecutivo</text:p>
          </table:table-cell>
          <table:table-cell office:value-type="string" table:style-name="ce37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157">
            <text:p>* In funzione delle presenze effettive - dati 2018</text:p>
          </table:table-cell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style-name="ce48"/>
          <table:table-cell table:style-name="ce1"/>
          <table:table-cell table:number-columns-repeated="16368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50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65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number-rows-repeated="10484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27:01Z</dc:date>
    <meta:print-date>2019-06-26T14:50:03Z</meta:print-date>
  </office:meta>
</office:document-meta>
</file>