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36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1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8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2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10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" table:style-name="ta1" table:print-ranges="enti_.A1:enti_.O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32">
            <text:p>Enti di diritto privato controllati dalla Camera di commercio di Verona anno 2019 (dati al 31.12.2018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33">
            <text:p>Informazioni ex art. 22, comma 1, lett. c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35">
            <text:p>DENOMINAZIONE/</text:p>
            <text:p>COLLEGAMENTO SITI ISTITUZIONALI</text:p>
          </table:table-cell>
          <table:table-cell office:value-type="string" table:number-columns-spanned="1" table:number-rows-spanned="2" table:style-name="ce134">
            <text:p>C.F. O P.IVA</text:p>
          </table:table-cell>
          <table:table-cell office:value-type="string" table:number-columns-spanned="1" table:number-rows-spanned="2" table:style-name="ce134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34">
            <text:p>PARTECIPAZIONE</text:p>
          </table:table-cell>
          <table:table-cell office:value-type="string" table:number-columns-spanned="1" table:number-rows-spanned="2" table:style-name="ce134">
            <text:p>DURATA DELLA PARTECIPAZIONE</text:p>
          </table:table-cell>
          <table:table-cell office:value-type="string" table:number-columns-spanned="1" table:number-rows-spanned="2" table:style-name="ce134">
            <text:p>ONERE COMPLESSIVO GRAVANTE SULLA CAMERA DI COMMERCIO (ANNO 2018)</text:p>
          </table:table-cell>
          <table:table-cell office:value-type="string" table:number-columns-spanned="5" table:number-rows-spanned="1" table:style-name="ce76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36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RAPPRESENTANTI DELLA CAMERA DI COMMERCIO</text:p>
          </table:table-cell>
          <table:table-cell office:value-type="string" table:style-name="ce18">
            <text:p>COGNOME E NOME<text:s text:c="2"/></text:p>
          </table:table-cell>
          <table:table-cell office:value-type="string" table:style-name="ce18">
            <text:p>CARICA</text:p>
          </table:table-cell>
          <table:table-cell office:value-type="string" table:style-name="ce19">
            <text:p>TRATTAMENTO ECONOMICO</text:p>
            <text:p>SPETTANTE (anno 2018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5" table:style-name="ce122">
            <text:p><text:a xlink:href="http://www.veronesinelmondo.eu/">ASSOCIAZIONE VERONESI NEL MONDO</text:a></text:p>
          </table:table-cell>
          <table:table-cell office:value-type="string" table:number-columns-spanned="1" table:number-rows-spanned="5" table:style-name="ce131">
            <text:p>00710040239</text:p>
          </table:table-cell>
          <table:table-cell office:value-type="string" table:number-columns-spanned="1" table:number-rows-spanned="5" table:style-name="ce116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5" table:style-name="ce128">
            <text:p>-</text:p>
          </table:table-cell>
          <table:table-cell office:value-type="string" table:number-columns-spanned="1" table:number-rows-spanned="5" table:style-name="ce129">
            <text:p><text:a xlink:href="http://www.consorziozai.it/">Indeterminata</text:a></text:p>
          </table:table-cell>
          <table:table-cell office:value-type="currency" office:value="0" table:number-columns-spanned="1" table:number-rows-spanned="5" table:style-name="ce125">
            <text:p>€ 0,00</text:p>
          </table:table-cell>
          <table:table-cell office:value-type="currency" office:value="25781.93" table:number-columns-spanned="1" table:number-rows-spanned="5" table:style-name="ce121">
            <text:p>€ 25.781,93</text:p>
          </table:table-cell>
          <table:table-cell office:value-type="currency" office:value="20546.93" table:number-columns-spanned="1" table:number-rows-spanned="5" table:style-name="ce121">
            <text:p>€ 20.546,93</text:p>
          </table:table-cell>
          <table:table-cell office:value-type="currency" office:value="-38317.980000000003" table:number-columns-spanned="1" table:number-rows-spanned="5" table:style-name="ce121">
            <text:p>-€ 38.317,98</text:p>
          </table:table-cell>
          <table:table-cell office:value-type="currency" office:value="-237.75" table:number-columns-spanned="1" table:number-rows-spanned="5" table:style-name="ce121">
            <text:p>-€ 237,75</text:p>
          </table:table-cell>
          <table:table-cell office:value-type="string" table:number-columns-spanned="1" table:number-rows-spanned="5" table:style-name="ce121">
            <text:p>nd</text:p>
          </table:table-cell>
          <table:table-cell office:value-type="string" table:number-columns-spanned="1" table:number-rows-spanned="5" table:style-name="ce118">
            <text:p>Morando Fernando (dimissionario dal 31.12.2018)</text:p>
          </table:table-cell>
          <table:table-cell office:value-type="string" table:style-name="ce44">
            <text:p>Morando Fernando</text:p>
          </table:table-cell>
          <table:table-cell office:value-type="string" table:style-name="ce25">
            <text:p>Dimissionario dal 31.12.2018</text:p>
          </table:table-cell>
          <table:table-cell office:value-type="string" table:style-name="ce22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Rana Giovanni</text:p>
          </table:table-cell>
          <table:table-cell office:value-type="string" table:style-name="ce20">
            <text:p>President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Marchetti Benito</text:p>
          </table:table-cell>
          <table:table-cell office:value-type="string" table:style-name="ce20">
            <text:p>Vice President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Badalotti Enzo</text:p>
          </table:table-cell>
          <table:table-cell office:value-type="string" table:style-name="ce20">
            <text:p>Vice President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arconi Paolo<text:s/></text:p>
          </table:table-cell>
          <table:table-cell office:value-type="string" table:style-name="ce26">
            <text:p>Segretario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30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31">
            <text:p>93222570231</text:p>
          </table:table-cell>
          <table:table-cell office:value-type="string" table:style-name="ce28">
            <text:p>Promozione della diffusione della cultura tecnica e scientifica, sostegno delle misure per lo sviluppo dell'economia e le politiche attive del lavoro.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Indeterminata</text:p>
          </table:table-cell>
          <table:table-cell office:value-type="currency" office:value="0" table:style-name="ce29">
            <text:p>€ 0,00</text:p>
          </table:table-cell>
          <table:table-cell office:value-type="currency" office:value="51163" table:style-name="ce29">
            <text:p>€ 51.163,00</text:p>
          </table:table-cell>
          <table:table-cell office:value-type="currency" office:value="2503" table:style-name="ce29">
            <text:p>€ 2.503,00</text:p>
          </table:table-cell>
          <table:table-cell office:value-type="currency" office:value="158467" table:style-name="ce29">
            <text:p>€ 158.467,00</text:p>
          </table:table-cell>
          <table:table-cell office:value-type="currency" office:value="10717" table:style-name="ce29">
            <text:p>€ 10.717,00</text:p>
          </table:table-cell>
          <table:table-cell office:value-type="string" table:style-name="ce29">
            <text:p>nd</text:p>
          </table:table-cell>
          <table:table-cell office:value-type="string" table:style-name="ce35">
            <text:p>Mozzo Sara <text:s text:c="21"/>(Componente del Consiglio di Indirizzo)</text:p>
          </table:table-cell>
          <table:table-cell office:value-type="string" table:style-name="ce47">
            <text:p>Stellini Silvano</text:p>
          </table:table-cell>
          <table:table-cell office:value-type="string" table:style-name="ce48">
            <text:p>Amministratore</text:p>
          </table:table-cell>
          <table:table-cell office:value-type="string" table:style-name="ce49">
            <text:p>N.D.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22">
            <text:p><text:a xlink:href="http://www.arena.it/">FONDAZIONE ARENA DI VERONA</text:a></text:p>
          </table:table-cell>
          <table:table-cell office:value-type="string" table:number-columns-spanned="1" table:number-rows-spanned="6" table:style-name="ce123">
            <text:p>00231130238</text:p>
          </table:table-cell>
          <table:table-cell office:value-type="string" table:number-columns-spanned="1" table:number-rows-spanned="6" table:style-name="ce124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6" table:style-name="ce119">
            <text:p>0,99%</text:p>
          </table:table-cell>
          <table:table-cell office:value-type="string" table:number-columns-spanned="1" table:number-rows-spanned="6" table:style-name="ce120">
            <text:p>Indeterminata</text:p>
          </table:table-cell>
          <table:table-cell office:value-type="currency" office:value="565182.73" table:number-columns-spanned="1" table:number-rows-spanned="6" table:style-name="ce121">
            <text:p>€ 565.182,73</text:p>
          </table:table-cell>
          <table:table-cell office:value-type="currency" office:value="-6237983" table:number-columns-spanned="1" table:number-rows-spanned="6" table:style-name="ce121">
            <text:p>-€ 6.237.983,00</text:p>
          </table:table-cell>
          <table:table-cell office:value-type="currency" office:value="-1390125" table:number-columns-spanned="1" table:number-rows-spanned="6" table:style-name="ce121">
            <text:p>-€ 1.390.125,00</text:p>
          </table:table-cell>
          <table:table-cell office:value-type="currency" office:value="367617" table:number-columns-spanned="1" table:number-rows-spanned="6" table:style-name="ce121">
            <text:p>€ 367.617,00</text:p>
          </table:table-cell>
          <table:table-cell office:value-type="currency" office:value="656988" table:number-columns-spanned="1" table:number-rows-spanned="6" table:style-name="ce121">
            <text:p>€ 656.988,00</text:p>
          </table:table-cell>
          <table:table-cell office:value-type="currency" office:value="2679157" table:number-columns-spanned="1" table:number-rows-spanned="6" table:style-name="ce121">
            <text:p>€ 2.679.157,00</text:p>
          </table:table-cell>
          <table:table-cell office:value-type="string" table:number-columns-spanned="1" table:number-rows-spanned="6" table:style-name="ce126">
            <text:p>Riello Giuseppe</text:p>
          </table:table-cell>
          <table:table-cell office:value-type="string" table:style-name="ce50">
            <text:p>Sboarina Federico</text:p>
          </table:table-cell>
          <table:table-cell office:value-type="string" table:style-name="ce41">
            <text:p>Presidente</text:p>
          </table:table-cell>
          <table:table-cell office:value-type="string" table:style-name="ce22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Riello Giuseppe</text:p>
          </table:table-cell>
          <table:table-cell office:value-type="string" table:style-name="ce42">
            <text:p>Consigliere/Vice President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Allegrini Marilisa</text:p>
          </table:table-cell>
          <table:table-cell office:value-type="string" table:style-name="ce42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Bedoni Paolo</text:p>
          </table:table-cell>
          <table:table-cell office:value-type="string" table:style-name="ce42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Maestrelli Gabriele</text:p>
          </table:table-cell>
          <table:table-cell office:value-type="string" table:style-name="ce42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Piva Flavio</text:p>
          </table:table-cell>
          <table:table-cell office:value-type="string" table:style-name="ce43">
            <text:p>Consiglier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122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5" table:style-name="ce123">
            <text:p>80009100274</text:p>
          </table:table-cell>
          <table:table-cell office:value-type="string" table:number-columns-spanned="1" table:number-rows-spanned="5" table:style-name="ce137">
            <text:p>Impianto ed esercizio di funivie per il trasporto di persone e cose, in particolare della funivia Malcesine - Monte Baldo.</text:p>
          </table:table-cell>
          <table:table-cell office:value-type="string" table:number-columns-spanned="1" table:number-rows-spanned="5" table:style-name="ce138">
            <text:p>-</text:p>
          </table:table-cell>
          <table:table-cell office:value-type="string" table:number-columns-spanned="1" table:number-rows-spanned="5" table:style-name="ce120">
            <text:p>Indeterminata</text:p>
          </table:table-cell>
          <table:table-cell office:value-type="currency" office:value="359505.27" table:number-columns-spanned="1" table:number-rows-spanned="5" table:style-name="ce121">
            <text:p>€ 359.505,27</text:p>
          </table:table-cell>
          <table:table-cell office:value-type="currency" office:value="515571" table:number-columns-spanned="1" table:number-rows-spanned="5" table:style-name="ce130">
            <text:p>€ 515.571,00</text:p>
          </table:table-cell>
          <table:table-cell office:value-type="currency" office:value="-454451" table:number-columns-spanned="1" table:number-rows-spanned="5" table:style-name="ce121">
            <text:p>-€ 454.451,00</text:p>
          </table:table-cell>
          <table:table-cell office:value-type="currency" office:value="54817" table:number-columns-spanned="1" table:number-rows-spanned="5" table:style-name="ce121">
            <text:p>€ 54.817,00</text:p>
          </table:table-cell>
          <table:table-cell office:value-type="currency" office:value="-556693" table:number-columns-spanned="1" table:number-rows-spanned="5" table:style-name="ce121">
            <text:p>-€ 556.693,00</text:p>
          </table:table-cell>
          <table:table-cell office:value-type="currency" office:value="142919" table:number-columns-spanned="1" table:number-rows-spanned="5" table:style-name="ce121">
            <text:p>€ 142.919,00</text:p>
          </table:table-cell>
          <table:table-cell office:value-type="string" table:number-columns-spanned="1" table:number-rows-spanned="5" table:style-name="ce126">
            <text:p>Riello Giuseppe</text:p>
          </table:table-cell>
          <table:table-cell office:value-type="string" table:style-name="ce38">
            <text:p>Pozza Mario</text:p>
          </table:table-cell>
          <table:table-cell office:value-type="string" table:style-name="ce39">
            <text:p>Presidente</text:p>
          </table:table-cell>
          <table:table-cell office:value-type="string" table:style-name="ce4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dalto Giuseppe</text:p>
          </table:table-cell>
          <table:table-cell office:value-type="string" table:style-name="ce21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Xoccato Giorgio</text:p>
          </table:table-cell>
          <table:table-cell office:value-type="string" table:style-name="ce21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iello Giuseppe</text:p>
          </table:table-cell>
          <table:table-cell office:value-type="string" table:style-name="ce21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antocono Antonio</text:p>
          </table:table-cell>
          <table:table-cell office:value-type="string" table:style-name="ce27">
            <text:p>Consiglier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6"/>
          <table:table-cell table:style-name="ce12"/>
          <table:table-cell table:style-name="ce17"/>
          <table:table-cell table:number-columns-repeated="16369" table:style-name="ce2"/>
        </table:table-row>
        <table:table-row table:style-name="ro7">
          <table:table-cell table:number-columns-spanned="6" table:number-rows-spanned="1" table:style-name="ce81"/>
          <table:covered-table-cell table:number-columns-repeated="5"/>
          <table:table-cell table:style-name="ce14"/>
          <table:table-cell table:number-columns-repeated="7" table:style-name="ce15"/>
          <table:table-cell table:number-columns-repeated="16370" table:style-name="ce2"/>
        </table:table-row>
        <table:table-row table:style-name="ro7">
          <table:table-cell table:number-columns-spanned="15" table:number-rows-spanned="1" table:style-name="ce127"/>
          <table:covered-table-cell table:number-columns-repeated="14"/>
          <table:table-cell table:number-columns-repeated="16369" table:style-name="ce2"/>
        </table:table-row>
        <table:table-row table:style-name="ro7">
          <table:table-cell table:style-name="ce6"/>
          <table:table-cell table:number-columns-repeated="11" table:style-name="ce13"/>
          <table:table-cell table:style-name="ce8"/>
          <table:table-cell table:style-name="ce13"/>
          <table:table-cell table:number-columns-repeated="16370" table:style-name="ce2"/>
        </table:table-row>
        <table:table-row table:style-name="ro7">
          <table:table-cell table:number-columns-repeated="12" table:style-name="ce2"/>
          <table:table-cell table:style-name="ce13"/>
          <table:table-cell table:number-columns-repeated="16371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43:30Z</dc:date>
    <meta:print-date>2019-06-28T07:49:57Z</meta:print-date>
  </office:meta>
</office:document-meta>
</file>