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FFFFFF" fo:border-bottom="none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1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6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4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2021" table:style-name="ta1" table:print-ranges="enti_privati_2021.A1:enti_privati_2021.O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18">
            <text:p>Enti di diritto privato controllati dalla Camera di commercio di Verona anno 2021 (dati al 31.12.2021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19">
            <text:p>Informazioni ex art. 22, comma 1, lett. c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21">
            <text:p>DENOMINAZIONE/</text:p>
            <text:p>COLLEGAMENTO SITI ISTITUZIONALI</text:p>
          </table:table-cell>
          <table:table-cell office:value-type="string" table:number-columns-spanned="1" table:number-rows-spanned="2" table:style-name="ce120">
            <text:p>C.F. O P.IVA</text:p>
          </table:table-cell>
          <table:table-cell office:value-type="string" table:number-columns-spanned="1" table:number-rows-spanned="2" table:style-name="ce120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20">
            <text:p>PARTECIPAZIONE</text:p>
          </table:table-cell>
          <table:table-cell office:value-type="string" table:number-columns-spanned="1" table:number-rows-spanned="2" table:style-name="ce120">
            <text:p>DURATA DELLA PARTECIPAZIONE</text:p>
          </table:table-cell>
          <table:table-cell office:value-type="string" table:number-columns-spanned="1" table:number-rows-spanned="2" table:style-name="ce120">
            <text:p>ONERE COMPLESSIVO GRAVANTE SULLA CAMERA DI COMMERCIO (ANNO 2021)</text:p>
          </table:table-cell>
          <table:table-cell office:value-type="string" table:number-columns-spanned="5" table:number-rows-spanned="1" table:style-name="ce96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22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string" table:style-name="ce26">
            <text:p>RAPPRESENTANTI DELLA CAMERA DI COMMERCIO</text:p>
          </table:table-cell>
          <table:table-cell office:value-type="string" table:style-name="ce17">
            <text:p>COGNOME E NOME<text:s text:c="2"/></text:p>
          </table:table-cell>
          <table:table-cell office:value-type="string" table:style-name="ce26">
            <text:p>CARICA</text:p>
          </table:table-cell>
          <table:table-cell office:value-type="string" table:style-name="ce8">
            <text:p>TRATTAMENTO ECONOMICO</text:p>
            <text:p>SPETTANTE (anno 2021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13" table:style-name="ce69">
            <text:p><text:a xlink:href="http://www.veronesinelmondo.eu/">ASSOCIAZIONE VERONESI NEL MONDO</text:a></text:p>
          </table:table-cell>
          <table:table-cell office:value-type="string" table:number-columns-spanned="1" table:number-rows-spanned="13" table:style-name="ce79">
            <text:p>00710040239</text:p>
          </table:table-cell>
          <table:table-cell office:value-type="string" table:number-columns-spanned="1" table:number-rows-spanned="13" table:style-name="ce87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13" table:style-name="ce72">
            <text:p>-</text:p>
          </table:table-cell>
          <table:table-cell office:value-type="string" table:number-columns-spanned="1" table:number-rows-spanned="13" table:style-name="ce75">
            <text:p><text:a xlink:href="http://www.consorziozai.it/">Indeterminata</text:a></text:p>
          </table:table-cell>
          <table:table-cell office:value-type="currency" office:value="0" table:number-columns-spanned="1" table:number-rows-spanned="13" table:style-name="ce66">
            <text:p>€ 0,00</text:p>
          </table:table-cell>
          <table:table-cell office:value-type="currency" office:value="-237.75" table:number-columns-spanned="1" table:number-rows-spanned="13" table:style-name="ce61">
            <text:p>-€ 237,75</text:p>
          </table:table-cell>
          <table:table-cell office:value-type="currency" office:value="18268.36" table:number-columns-spanned="1" table:number-rows-spanned="13" table:style-name="ce61">
            <text:p>€ 18.268,36</text:p>
          </table:table-cell>
          <table:table-cell office:value-type="currency" office:value="9860.07" table:number-columns-spanned="1" table:number-rows-spanned="13" table:style-name="ce61">
            <text:p>€ 9.860,07</text:p>
          </table:table-cell>
          <table:table-cell table:style-name="ce15"/>
          <table:table-cell table:style-name="ce16"/>
          <table:table-cell table:number-columns-spanned="1" table:number-rows-spanned="13" table:style-name="ce125"/>
          <table:table-cell office:value-type="string" table:style-name="ce54">
            <text:p>Enzo Badalotti<text:s/></text:p>
          </table:table-cell>
          <table:table-cell office:value-type="string" table:style-name="ce50">
            <text:p>Presidente</text:p>
          </table:table-cell>
          <table:table-cell office:value-type="string" table:style-name="ce9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/>
          <table:covered-table-cell/>
          <table:table-cell office:value-type="string" table:style-name="ce53">
            <text:p>Giovanni Rana</text:p>
          </table:table-cell>
          <table:table-cell office:value-type="string" table:style-name="ce14">
            <text:p>Presidente Onor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"/>
          <table:covered-table-cell/>
          <table:table-cell office:value-type="string" table:style-name="ce53">
            <text:p>Sergio Ruzzenente</text:p>
          </table:table-cell>
          <table:table-cell office:value-type="string" table:style-name="ce14">
            <text:p>Vice Presidente - Vicario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Luciano Corsi<text:s/></text:p>
          </table:table-cell>
          <table:table-cell office:value-type="string" table:style-name="ce51">
            <text:p>Vice Presidente<text:s/>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Luigino Confente<text:s/>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Mons. Edorado Sacchella</text:p>
          </table:table-cell>
          <table:table-cell office:value-type="string" table:style-name="ce51">
            <text:p>Consigliere<text:s/>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.d.</text:p>
          </table:table-cell>
          <table:table-cell office:value-type="string" table:style-name="ce21">
            <text:p>n.d.</text:p>
          </table:table-cell>
          <table:covered-table-cell/>
          <table:table-cell office:value-type="string" table:style-name="ce53">
            <text:p>Vito Massalongo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Domenico Miceli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Amedeo Prezzi<text:s/>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Alessandro Torluccio<text:s/>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Guido Vincenzi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9"/>
          <table:covered-table-cell/>
          <table:table-cell office:value-type="string" table:style-name="ce53">
            <text:p>Claudio Valente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19"/>
          <table:covered-table-cell/>
          <table:table-cell office:value-type="string" table:style-name="ce53">
            <text:p>Pietro Battistoni<text:s/></text:p>
          </table:table-cell>
          <table:table-cell office:value-type="string" table:style-name="ce51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25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42">
            <text:p>93222570231</text:p>
          </table:table-cell>
          <table:table-cell office:value-type="string" table:style-name="ce43">
            <text:p>Promozione della diffusione della cultura tecnica e scientifica, sostegno delle misure per lo sviluppo dell'economia e le politiche attive del lavoro.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Indeterminata</text:p>
          </table:table-cell>
          <table:table-cell office:value-type="currency" office:value="0" table:style-name="ce24">
            <text:p>€ 0,00</text:p>
          </table:table-cell>
          <table:table-cell office:value-type="currency" office:value="10717" table:style-name="ce24">
            <text:p>€ 10.717,00</text:p>
          </table:table-cell>
          <table:table-cell office:value-type="currency" office:value="22668" table:style-name="ce24">
            <text:p>€ 22.668,00</text:p>
          </table:table-cell>
          <table:table-cell office:value-type="currency" office:value="177541" table:style-name="ce24">
            <text:p>€ 177.541,00</text:p>
          </table:table-cell>
          <table:table-cell office:value-type="currency" office:value="667968" table:style-name="ce24">
            <text:p>€ 667.968,00</text:p>
          </table:table-cell>
          <table:table-cell office:value-type="string" table:style-name="ce20">
            <text:p>n.d.</text:p>
          </table:table-cell>
          <table:table-cell office:value-type="string" table:style-name="ce44">
            <text:p>Mozzo Sara <text:s text:c="21"/>(Componente del Consiglio di Indirizzo)</text:p>
          </table:table-cell>
          <table:table-cell office:value-type="string" table:style-name="ce52">
            <text:p>Stellini Silvano</text:p>
          </table:table-cell>
          <table:table-cell office:value-type="string" table:style-name="ce34">
            <text:p>Presidente<text:s/></text:p>
          </table:table-cell>
          <table:table-cell office:value-type="string" table:style-name="ce4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70">
            <text:p><text:a xlink:href="http://www.arena.it/">FONDAZIONE ARENA DI VERONA</text:a></text:p>
          </table:table-cell>
          <table:table-cell office:value-type="string" table:number-columns-spanned="1" table:number-rows-spanned="6" table:style-name="ce123">
            <text:p>00231130238</text:p>
          </table:table-cell>
          <table:table-cell office:value-type="string" table:number-columns-spanned="1" table:number-rows-spanned="6" table:style-name="ce124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6" table:style-name="ce126">
            <text:p>0,99%</text:p>
          </table:table-cell>
          <table:table-cell office:value-type="string" table:number-columns-spanned="1" table:number-rows-spanned="6" table:style-name="ce115">
            <text:p>Indeterminata</text:p>
          </table:table-cell>
          <table:table-cell office:value-type="currency" office:value="735938.92" table:number-columns-spanned="1" table:number-rows-spanned="6" table:style-name="ce62">
            <text:p>€ 735.938,92</text:p>
          </table:table-cell>
          <table:table-cell office:value-type="currency" office:value="656988" table:number-columns-spanned="1" table:number-rows-spanned="6" table:style-name="ce62">
            <text:p>€ 656.988,00</text:p>
          </table:table-cell>
          <table:table-cell office:value-type="currency" office:value="2679157" table:number-columns-spanned="1" table:number-rows-spanned="6" table:style-name="ce62">
            <text:p>€ 2.679.157,00</text:p>
          </table:table-cell>
          <table:table-cell office:value-type="currency" office:value="2874590" table:number-columns-spanned="1" table:number-rows-spanned="6" table:style-name="ce62">
            <text:p>€ 2.874.590,00</text:p>
          </table:table-cell>
          <table:table-cell office:value-type="currency" office:value="64119" table:number-columns-spanned="1" table:number-rows-spanned="6" table:style-name="ce62">
            <text:p>€ 64.119,00</text:p>
          </table:table-cell>
          <table:table-cell office:value-type="currency" office:value="2108581" table:number-columns-spanned="1" table:number-rows-spanned="6" table:style-name="ce62">
            <text:p>€ 2.108.581,00</text:p>
          </table:table-cell>
          <table:table-cell office:value-type="string" table:number-columns-spanned="1" table:number-rows-spanned="6" table:style-name="ce127">
            <text:p>Riello Giuseppe</text:p>
          </table:table-cell>
          <table:table-cell office:value-type="string" table:style-name="ce40">
            <text:p>Sboarina Federico</text:p>
          </table:table-cell>
          <table:table-cell office:value-type="string" table:style-name="ce30">
            <text:p>Presidente<text:s text:c="2"/></text:p>
          </table:table-cell>
          <table:table-cell office:value-type="string" table:style-name="ce4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Riello Giuseppe</text:p>
          </table:table-cell>
          <table:table-cell office:value-type="string" table:style-name="ce14">
            <text:p>Vice Presidente<text:s/>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iva Flavio</text:p>
          </table:table-cell>
          <table:table-cell office:value-type="string" table:style-name="ce14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Bedoni Paolo</text:p>
          </table:table-cell>
          <table:table-cell office:value-type="string" table:style-name="ce14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Maestrelli Gabriele</text:p>
          </table:table-cell>
          <table:table-cell office:value-type="string" table:style-name="ce14">
            <text:p>Consigliere</text:p>
          </table:table-cell>
          <table:table-cell office:value-type="string" table:style-name="ce1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Allegrini Maria</text:p>
          </table:table-cell>
          <table:table-cell office:value-type="string" table:style-name="ce30">
            <text:p>Consigliere</text:p>
          </table:table-cell>
          <table:table-cell office:value-type="string" table:style-name="ce3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0" table:style-name="ce114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20" table:style-name="ce112">
            <text:p>80009100274</text:p>
          </table:table-cell>
          <table:table-cell office:value-type="string" table:number-columns-spanned="1" table:number-rows-spanned="20" table:style-name="ce108">
            <text:p>Struttura che associa le CCIAA del Veneto, svolgendo funzioni di supporto e di promozione dell'economia, coordinando rapporti con la <text:s/>Regione Veneto ed Enti locali</text:p>
          </table:table-cell>
          <table:table-cell office:value-type="string" table:number-columns-spanned="1" table:number-rows-spanned="20" table:style-name="ce110">
            <text:p>-</text:p>
          </table:table-cell>
          <table:table-cell office:value-type="string" table:number-columns-spanned="1" table:number-rows-spanned="20" table:style-name="ce116">
            <text:p>Indeterminata</text:p>
          </table:table-cell>
          <table:table-cell office:value-type="currency" office:value="581600.68999999994" table:number-columns-spanned="1" table:number-rows-spanned="20" table:style-name="ce103">
            <text:p>€ 581.600,69</text:p>
          </table:table-cell>
          <table:table-cell office:value-type="currency" office:value="-556693" table:number-columns-spanned="1" table:number-rows-spanned="20" table:style-name="ce103">
            <text:p>-€ 556.693,00</text:p>
          </table:table-cell>
          <table:table-cell office:value-type="currency" office:value="142919" table:number-columns-spanned="1" table:number-rows-spanned="20" table:style-name="ce103">
            <text:p>€ 142.919,00</text:p>
          </table:table-cell>
          <table:table-cell office:value-type="currency" office:value="239764" table:number-columns-spanned="1" table:number-rows-spanned="20" table:style-name="ce103">
            <text:p>€ 239.764,00</text:p>
          </table:table-cell>
          <table:table-cell office:value-type="currency" office:value="179224" table:number-columns-spanned="1" table:number-rows-spanned="20" table:style-name="ce103">
            <text:p>€ 179.224,00</text:p>
          </table:table-cell>
          <table:table-cell office:value-type="currency" office:value="49714" table:number-columns-spanned="1" table:number-rows-spanned="20" table:style-name="ce103">
            <text:p>€ 49.714,00</text:p>
          </table:table-cell>
          <table:table-cell office:value-type="string" table:number-columns-spanned="1" table:number-rows-spanned="20" table:style-name="ce117">
            <text:p>Riello Giuseppe, Nicolis Silvia, Bissoli Andrea, Artelio Paolo</text:p>
          </table:table-cell>
          <table:table-cell office:value-type="string" table:style-name="ce35">
            <text:p>Pozza Mario</text:p>
          </table:table-cell>
          <table:table-cell office:value-type="string" table:style-name="ce34">
            <text:p>Presidente</text:p>
          </table:table-cell>
          <table:table-cell office:value-type="string" table:style-name="ce4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assimo Zanon</text:p>
          </table:table-cell>
          <table:table-cell office:value-type="string" table:style-name="ce13">
            <text:p>Membro di giunta</text:p>
          </table:table-cell>
          <table:table-cell office:value-type="string" table:style-name="ce4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Xoccato Giorgio</text:p>
          </table:table-cell>
          <table:table-cell office:value-type="string" table:style-name="ce13">
            <text:p>Membro di giunta</text:p>
          </table:table-cell>
          <table:table-cell office:value-type="string" table:style-name="ce4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Riello Giuseppe</text:p>
          </table:table-cell>
          <table:table-cell office:value-type="string" table:style-name="ce13">
            <text:p>Membro di giunta</text:p>
          </table:table-cell>
          <table:table-cell office:value-type="string" table:style-name="ce4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Santocono Antonio</text:p>
          </table:table-cell>
          <table:table-cell office:value-type="string" table:style-name="ce13">
            <text:p>Membro di giunta</text:p>
          </table:table-cell>
          <table:table-cell office:value-type="string" table:style-name="ce46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ndrighetti Nicoletta</text:p>
          </table:table-cell>
          <table:table-cell office:value-type="string" table:style-name="ce32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Zovi Franc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Ghiraldo Michele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Facchin Angel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Nadia Zampol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Del Pizzol Ivana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Roberto Bottan   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aria Raffaella Caprioglio 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ndrea Colla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Silvia Nicolis<text:s/>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aolo Arteli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Andrea Bissoli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Martino Cerantola<text:s/>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Nerio Dalla Vecchia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Nicola Piccolo</text:p>
          </table:table-cell>
          <table:table-cell office:value-type="string" table:style-name="ce48">
            <text:p>Consigliere</text:p>
          </table:table-cell>
          <table:table-cell office:value-type="string" table:style-name="ce49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table-cell table:number-columns-repeated="12" table:style-name="ce7"/>
          <table:table-cell table:style-name="ce6"/>
          <table:table-cell table:number-columns-repeated="2" table:style-name="ce7"/>
          <table:table-cell table:number-columns-repeated="16369" table:style-name="ce2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44:29Z</dc:date>
    <meta:print-date>2019-06-28T07:49:57Z</meta:print-date>
  </office:meta>
</office:document-meta>
</file>