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0" style:family="table-cell" style:parent-style-name="Default" style:data-style-name="N36">
      <style:table-cell-properties style:vertical-align="middle" fo:background-color="transparent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text-underline-style="solid" style:text-underline-type="single" style:font-family-generic="swiss"/>
    </style:style>
    <style:style style:name="ce14" style:family="table-cell" style:parent-style-name="Default" style:data-style-name="N0">
      <style:table-cell-properties style:vertical-align="middle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utura Bk BT" style:font-name-asian="Futura Bk BT" style:font-name-complex="Futura Bk BT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36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42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38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Collegamento_32_ipertestua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5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6" style:family="table-cell" style:parent-style-name="Collegamento_32_ipertestuale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</style:style>
    <style:style style:name="ce84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0">
      <style:table-cell-properties style:vertical-align="automatic"/>
    </style:style>
    <style:style style:name="ce102" style:family="table-cell" style:parent-style-name="Default" style:data-style-name="N0">
      <style:table-cell-properties fo:border-top="none" fo:border-bottom="none" fo:border-left="none" fo:border-right="thin solid #FFFFFF" style:vertical-align="automatic"/>
    </style:style>
    <style:style style:name="ce103" style:family="table-cell" style:parent-style-name="Collegamento_32_ipertestuale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4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5" style:family="table-cell" style:parent-style-name="Collegamento_32_ipertestuale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Collegamento_32_ipertestuale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10" style:family="table-cell" style:parent-style-name="Collegamento_32_ipertestuale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11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12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13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140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41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2" style:family="table-cell" style:parent-style-name="Collegamento_32_ipertestuale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style:font-family-generic="swiss"/>
    </style:style>
    <style:style style:name="ce14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6.746875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7.40833333333333cm"/>
    </style:style>
    <style:style style:name="co11" style:family="table-column">
      <style:table-column-properties fo:break-before="auto" style:column-width="6.95854166666667cm"/>
    </style:style>
    <style:style style:name="co12" style:family="table-column">
      <style:table-column-properties fo:break-before="auto" style:column-width="8.46666666666667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rivati_2020" table:style-name="ta1" table:print-ranges="enti_privati_2020.A1:enti_privati_2020.O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8" table:default-cell-style-name="ce2"/>
        <table:table-row table:style-name="ro1">
          <table:table-cell office:value-type="string" table:number-columns-spanned="15" table:number-rows-spanned="1" table:style-name="ce147">
            <text:p>Enti di diritto privato controllati dalla Camera di commercio di Verona anno 2020 (dati al 31.12.2020)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148">
            <text:p>Informazioni ex art. 22, comma 1, lett. c), D. Lgs. 14 marzo 2013, n. 33</text:p>
            <text:p/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150">
            <text:p>DENOMINAZIONE/</text:p>
            <text:p>COLLEGAMENTO SITI ISTITUZIONALI</text:p>
          </table:table-cell>
          <table:table-cell office:value-type="string" table:number-columns-spanned="1" table:number-rows-spanned="2" table:style-name="ce149">
            <text:p>C.F. O P.IVA</text:p>
          </table:table-cell>
          <table:table-cell office:value-type="string" table:number-columns-spanned="1" table:number-rows-spanned="2" table:style-name="ce149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149">
            <text:p>PARTECIPAZIONE</text:p>
          </table:table-cell>
          <table:table-cell office:value-type="string" table:number-columns-spanned="1" table:number-rows-spanned="2" table:style-name="ce149">
            <text:p>DURATA DELLA PARTECIPAZIONE</text:p>
          </table:table-cell>
          <table:table-cell office:value-type="string" table:number-columns-spanned="1" table:number-rows-spanned="2" table:style-name="ce149">
            <text:p>ONERE COMPLESSIVO GRAVANTE SULLA CAMERA DI COMMERCIO (ANNO 2020)</text:p>
          </table:table-cell>
          <table:table-cell office:value-type="string" table:number-columns-spanned="5" table:number-rows-spanned="1" table:style-name="ce92">
            <text:p>RISULTATO DI ESERCIZIO</text:p>
          </table:table-cell>
          <table:covered-table-cell table:number-columns-repeated="4"/>
          <table:table-cell office:value-type="string" table:number-columns-spanned="4" table:number-rows-spanned="1" table:style-name="ce151">
            <text:p>COMPONENTI DELL'ORGANO DI AMMINISTRAZIONE</text:p>
            <text:p/>
          </table:table-cell>
          <table:covered-table-cell table:number-columns-repeated="3"/>
          <table:table-cell table:style-name="ce5"/>
          <table:table-cell table:number-columns-repeated="1636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24">
            <text:p>2018</text:p>
          </table:table-cell>
          <table:table-cell office:value-type="float" office:value="2019" table:style-name="ce24">
            <text:p>2019</text:p>
          </table:table-cell>
          <table:table-cell office:value-type="float" office:value="2020" table:style-name="ce18">
            <text:p>2020</text:p>
          </table:table-cell>
          <table:table-cell office:value-type="string" table:style-name="ce18">
            <text:p>RAPPRESENTANTI DELLA CAMERA DI COMMERCIO</text:p>
          </table:table-cell>
          <table:table-cell office:value-type="string" table:style-name="ce18">
            <text:p>COGNOME E NOME<text:s text:c="2"/></text:p>
          </table:table-cell>
          <table:table-cell office:value-type="string" table:style-name="ce18">
            <text:p>CARICA</text:p>
          </table:table-cell>
          <table:table-cell office:value-type="string" table:style-name="ce19">
            <text:p>TRATTAMENTO ECONOMICO</text:p>
            <text:p>SPETTANTE (anno 2020)</text:p>
          </table:table-cell>
          <table:table-cell table:style-name="ce5"/>
          <table:table-cell table:number-columns-repeated="16368" table:style-name="ce4"/>
        </table:table-row>
        <table:table-row table:style-name="ro5">
          <table:table-cell office:value-type="string" table:number-columns-spanned="1" table:number-rows-spanned="4" table:style-name="ce140">
            <text:p><text:a xlink:href="http://www.veronesinelmondo.eu/">ASSOCIAZIONE VERONESI NEL MONDO</text:a></text:p>
          </table:table-cell>
          <table:table-cell office:value-type="string" table:number-columns-spanned="1" table:number-rows-spanned="4" table:style-name="ce143">
            <text:p>00710040239</text:p>
          </table:table-cell>
          <table:table-cell office:value-type="string" table:number-columns-spanned="1" table:number-rows-spanned="4" table:style-name="ce137">
            <text:p>Attività di assistenza a favore dei veronesi residenti all'estero e di quelli che intendono rimpatriare</text:p>
          </table:table-cell>
          <table:table-cell office:value-type="string" table:number-columns-spanned="1" table:number-rows-spanned="4" table:style-name="ce141">
            <text:p>-</text:p>
          </table:table-cell>
          <table:table-cell office:value-type="string" table:number-columns-spanned="1" table:number-rows-spanned="4" table:style-name="ce142">
            <text:p><text:a xlink:href="http://www.consorziozai.it/">Indeterminata</text:a></text:p>
          </table:table-cell>
          <table:table-cell office:value-type="currency" office:value="0" table:number-columns-spanned="1" table:number-rows-spanned="4" table:style-name="ce153">
            <text:p>€ 0,00</text:p>
          </table:table-cell>
          <table:table-cell office:value-type="currency" office:value="-38317.980000000003" table:number-columns-spanned="1" table:number-rows-spanned="4" table:style-name="ce136">
            <text:p>-€ 38.317,98</text:p>
          </table:table-cell>
          <table:table-cell office:value-type="currency" office:value="-237.75" table:number-columns-spanned="1" table:number-rows-spanned="4" table:style-name="ce136">
            <text:p>-€ 237,75</text:p>
          </table:table-cell>
          <table:table-cell office:value-type="currency" office:value="18268.36" table:number-columns-spanned="1" table:number-rows-spanned="4" table:style-name="ce136">
            <text:p>€ 18.268,36</text:p>
          </table:table-cell>
          <table:table-cell office:value-type="currency" office:value="9860.07" table:number-columns-spanned="1" table:number-rows-spanned="4" table:style-name="ce113">
            <text:p>€ 9.860,07</text:p>
          </table:table-cell>
          <table:table-cell table:style-name="ce39"/>
          <table:table-cell table:number-columns-spanned="1" table:number-rows-spanned="4" table:style-name="ce133"/>
          <table:table-cell office:value-type="string" table:style-name="ce45">
            <text:p>Enzo Badalotti<text:s/></text:p>
          </table:table-cell>
          <table:table-cell office:value-type="string" table:style-name="ce46">
            <text:p>Presidente</text:p>
          </table:table-cell>
          <table:table-cell office:value-type="string" table:style-name="ce20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covered-table-cell/>
          <table:table-cell office:value-type="string" table:style-name="ce47">
            <text:p>Giovanni Rana</text:p>
          </table:table-cell>
          <table:table-cell office:value-type="string" table:style-name="ce48">
            <text:p>Presidente Onorario</text:p>
          </table:table-cell>
          <table:table-cell office:value-type="string" table:style-name="ce2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/>
          <table:covered-table-cell/>
          <table:table-cell office:value-type="string" table:style-name="ce47">
            <text:p>Sergio Ruzzenente</text:p>
          </table:table-cell>
          <table:table-cell office:value-type="string" table:style-name="ce48">
            <text:p>Vice Presidente</text:p>
          </table:table-cell>
          <table:table-cell office:value-type="string" table:style-name="ce2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covered-table-cell/>
          <table:table-cell office:value-type="string" table:style-name="ce49">
            <text:p>Flavio Maccacaro</text:p>
          </table:table-cell>
          <table:table-cell office:value-type="string" table:style-name="ce50">
            <text:p>Segretario</text:p>
          </table:table-cell>
          <table:table-cell office:value-type="string" table:style-name="ce22">
            <text:p>Nessun compenso</text:p>
          </table:table-cell>
          <table:table-cell table:style-name="ce1"/>
          <table:table-cell table:number-columns-repeated="16368"/>
        </table:table-row>
        <table:table-row table:style-name="ro6">
          <table:table-cell office:value-type="string" table:style-name="ce26">
            <text:p><text:a xlink:href="http://www.itslogistica.it/">FONDAZIONE DI PARTECIPAZIONE DELL'ISTITUTO TECNICO SUPERIORE "AREA TECNOLOGICA DELLA MOBILITA' SOSTENIBILE"</text:a></text:p>
          </table:table-cell>
          <table:table-cell office:value-type="float" office:value="93222570231" table:style-name="ce27">
            <text:p>93222570231</text:p>
          </table:table-cell>
          <table:table-cell office:value-type="string" table:style-name="ce23">
            <text:p>Promozione della diffusione della cultura tecnica e scientifica, sostegno delle misure per lo sviluppo dell'economia e le politiche attive del lavoro.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Indeterminata</text:p>
          </table:table-cell>
          <table:table-cell office:value-type="currency" office:value="0" table:style-name="ce42">
            <text:p>€ 0,00</text:p>
          </table:table-cell>
          <table:table-cell office:value-type="currency" office:value="158467" table:style-name="ce25">
            <text:p>€ 158.467,00</text:p>
          </table:table-cell>
          <table:table-cell office:value-type="currency" office:value="10717" table:style-name="ce25">
            <text:p>€ 10.717,00</text:p>
          </table:table-cell>
          <table:table-cell office:value-type="currency" office:value="22668" table:style-name="ce25">
            <text:p>€ 22.668,00</text:p>
          </table:table-cell>
          <table:table-cell office:value-type="currency" office:value="177541" table:style-name="ce38">
            <text:p>€ 177.541,00</text:p>
          </table:table-cell>
          <table:table-cell office:value-type="currency" office:value="667968" table:style-name="ce61">
            <text:p>€ 667.968,00</text:p>
          </table:table-cell>
          <table:table-cell office:value-type="string" table:style-name="ce44">
            <text:p>Mozzo Sara <text:s text:c="21"/>(Componente del Consiglio di Indirizzo)</text:p>
          </table:table-cell>
          <table:table-cell office:value-type="string" table:style-name="ce51">
            <text:p>Stellini Silvano</text:p>
          </table:table-cell>
          <table:table-cell office:value-type="string" table:style-name="ce52">
            <text:p>Presidente<text:s/></text:p>
          </table:table-cell>
          <table:table-cell office:value-type="string" table:style-name="ce31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6" table:style-name="ce140">
            <text:p><text:a xlink:href="http://www.arena.it/">FONDAZIONE ARENA DI VERONA</text:a></text:p>
          </table:table-cell>
          <table:table-cell office:value-type="string" table:number-columns-spanned="1" table:number-rows-spanned="6" table:style-name="ce145">
            <text:p>00231130238</text:p>
          </table:table-cell>
          <table:table-cell office:value-type="string" table:number-columns-spanned="1" table:number-rows-spanned="6" table:style-name="ce146">
            <text:p>Per la città di Verona, diffusione, promozione e sviluppo dell'arte e dello spettacolo musicale, di educazione musicale e di formazione professionale dei quadri artistici e tecnici.</text:p>
          </table:table-cell>
          <table:table-cell office:value-type="percentage" office:value="9.9000000000000008E-3" table:number-columns-spanned="1" table:number-rows-spanned="6" table:style-name="ce134">
            <text:p>0,99%</text:p>
          </table:table-cell>
          <table:table-cell office:value-type="string" table:number-columns-spanned="1" table:number-rows-spanned="6" table:style-name="ce135">
            <text:p>Indeterminata</text:p>
          </table:table-cell>
          <table:table-cell office:value-type="currency" office:value="580968.17000000004" table:number-columns-spanned="1" table:number-rows-spanned="6" table:style-name="ce136">
            <text:p>€ 580.968,17</text:p>
          </table:table-cell>
          <table:table-cell office:value-type="currency" office:value="367617" table:number-columns-spanned="1" table:number-rows-spanned="6" table:style-name="ce136">
            <text:p>€ 367.617,00</text:p>
          </table:table-cell>
          <table:table-cell office:value-type="currency" office:value="656988" table:number-columns-spanned="1" table:number-rows-spanned="6" table:style-name="ce136">
            <text:p>€ 656.988,00</text:p>
          </table:table-cell>
          <table:table-cell office:value-type="currency" office:value="2679157" table:number-columns-spanned="1" table:number-rows-spanned="6" table:style-name="ce136">
            <text:p>€ 2.679.157,00</text:p>
          </table:table-cell>
          <table:table-cell office:value-type="currency" office:value="2874590" table:number-columns-spanned="1" table:number-rows-spanned="6" table:style-name="ce115">
            <text:p>€ 2.874.590,00</text:p>
          </table:table-cell>
          <table:table-cell office:value-type="currency" office:value="64119" table:number-columns-spanned="1" table:number-rows-spanned="6" table:style-name="ce115">
            <text:p>€ 64.119,00</text:p>
          </table:table-cell>
          <table:table-cell office:value-type="string" table:number-columns-spanned="1" table:number-rows-spanned="6" table:style-name="ce138">
            <text:p>Riello Giuseppe</text:p>
          </table:table-cell>
          <table:table-cell office:value-type="string" table:style-name="ce53">
            <text:p>Sboarina Federico</text:p>
          </table:table-cell>
          <table:table-cell office:value-type="string" table:style-name="ce54">
            <text:p>Presidente<text:s text:c="2"/></text:p>
          </table:table-cell>
          <table:table-cell office:value-type="string" table:style-name="ce32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Riello Giuseppe</text:p>
          </table:table-cell>
          <table:table-cell office:value-type="string" table:style-name="ce55">
            <text:p>Vice Presidente<text:s/>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Piva Flavio</text:p>
          </table:table-cell>
          <table:table-cell office:value-type="string" table:style-name="ce55">
            <text:p>Consigliere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Bedoni Paolo</text:p>
          </table:table-cell>
          <table:table-cell office:value-type="string" table:style-name="ce55">
            <text:p>Consigliere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3">
            <text:p>Maestrelli Gabriele</text:p>
          </table:table-cell>
          <table:table-cell office:value-type="string" table:style-name="ce55">
            <text:p>Consigliere</text:p>
          </table:table-cell>
          <table:table-cell office:value-type="string" table:style-name="ce33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Allegrini Maria</text:p>
          </table:table-cell>
          <table:table-cell office:value-type="string" table:style-name="ce57">
            <text:p>Consigliere</text:p>
          </table:table-cell>
          <table:table-cell office:value-type="string" table:style-name="ce34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5" table:style-name="ce140">
            <text:p><text:a xlink:href="http://www.unioncameredelveneto.it/">UNIONE REGIONALE DELLE CAMERE DI COMMERCIOINDUSTRIA ARTIGIANATO E AGRICOLTURA DEL VENETO - UNIONCAMERE DEL VENETO</text:a></text:p>
          </table:table-cell>
          <table:table-cell office:value-type="float" office:value="80009100274" table:number-columns-spanned="1" table:number-rows-spanned="5" table:style-name="ce145">
            <text:p>80009100274</text:p>
          </table:table-cell>
          <table:table-cell office:value-type="string" table:number-columns-spanned="1" table:number-rows-spanned="5" table:style-name="ce146">
            <text:p>Struttura che associa le CCIAA del Veneto, svolgendo funzioni di supporto e di promozione dell'economia, coordinando rapporti con la <text:s/>Regione Veneto ed Enti locali</text:p>
          </table:table-cell>
          <table:table-cell office:value-type="string" table:number-columns-spanned="1" table:number-rows-spanned="5" table:style-name="ce152">
            <text:p>-</text:p>
          </table:table-cell>
          <table:table-cell office:value-type="string" table:number-columns-spanned="1" table:number-rows-spanned="5" table:style-name="ce135">
            <text:p>Indeterminata</text:p>
          </table:table-cell>
          <table:table-cell office:value-type="currency" office:value="639883.05000000005" table:number-columns-spanned="1" table:number-rows-spanned="5" table:style-name="ce136">
            <text:p>€ 639.883,05</text:p>
          </table:table-cell>
          <table:table-cell office:value-type="currency" office:value="54817" table:number-columns-spanned="1" table:number-rows-spanned="5" table:style-name="ce136">
            <text:p>€ 54.817,00</text:p>
          </table:table-cell>
          <table:table-cell office:value-type="currency" office:value="-556693" table:number-columns-spanned="1" table:number-rows-spanned="5" table:style-name="ce136">
            <text:p>-€ 556.693,00</text:p>
          </table:table-cell>
          <table:table-cell office:value-type="currency" office:value="142919" table:number-columns-spanned="1" table:number-rows-spanned="5" table:style-name="ce136">
            <text:p>€ 142.919,00</text:p>
          </table:table-cell>
          <table:table-cell office:value-type="currency" office:value="239764" table:number-columns-spanned="1" table:number-rows-spanned="5" table:style-name="ce136">
            <text:p>€ 239.764,00</text:p>
          </table:table-cell>
          <table:table-cell office:value-type="currency" office:value="179224" table:number-columns-spanned="1" table:number-rows-spanned="5" table:style-name="ce136">
            <text:p>€ 179.224,00</text:p>
          </table:table-cell>
          <table:table-cell office:value-type="string" table:number-columns-spanned="1" table:number-rows-spanned="5" table:style-name="ce144">
            <text:p>Riello Giuseppe, Nicolis Silvia, Bissoli Andrea, Artelio Paolo</text:p>
          </table:table-cell>
          <table:table-cell office:value-type="string" table:style-name="ce45">
            <text:p>Pozza Mario</text:p>
          </table:table-cell>
          <table:table-cell office:value-type="string" table:style-name="ce58">
            <text:p>Presidente</text:p>
          </table:table-cell>
          <table:table-cell office:value-type="string" table:style-name="ce35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Massimo Zanon</text:p>
          </table:table-cell>
          <table:table-cell office:value-type="string" table:style-name="ce59">
            <text:p>Consigliere</text:p>
          </table:table-cell>
          <table:table-cell office:value-type="string" table:style-name="ce36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Xoccato Giorgio</text:p>
          </table:table-cell>
          <table:table-cell office:value-type="string" table:style-name="ce59">
            <text:p>Consigliere</text:p>
          </table:table-cell>
          <table:table-cell office:value-type="string" table:style-name="ce36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Riello Giuseppe</text:p>
          </table:table-cell>
          <table:table-cell office:value-type="string" table:style-name="ce59">
            <text:p>Consigliere</text:p>
          </table:table-cell>
          <table:table-cell office:value-type="string" table:style-name="ce36">
            <text:p>Nessun compenso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Santocono Antonio</text:p>
          </table:table-cell>
          <table:table-cell office:value-type="string" table:style-name="ce60">
            <text:p>Consigliere</text:p>
          </table:table-cell>
          <table:table-cell office:value-type="string" table:style-name="ce37">
            <text:p>Nessun compenso</text:p>
          </table:table-cell>
          <table:table-cell table:style-name="ce1"/>
          <table:table-cell table:number-columns-repeated="16368"/>
        </table:table-row>
        <table:table-row table:style-name="ro7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30"/>
          <table:table-cell table:style-name="ce12"/>
          <table:table-cell table:style-name="ce16"/>
          <table:table-cell table:style-name="ce12"/>
          <table:table-cell table:style-name="ce17"/>
          <table:table-cell table:number-columns-repeated="16369" table:style-name="ce2"/>
        </table:table-row>
        <table:table-row table:style-name="ro7">
          <table:table-cell table:number-columns-spanned="6" table:number-rows-spanned="1" table:style-name="ce99"/>
          <table:covered-table-cell table:number-columns-repeated="5"/>
          <table:table-cell table:style-name="ce14"/>
          <table:table-cell table:number-columns-repeated="3" table:style-name="ce15"/>
          <table:table-cell table:style-name="ce30"/>
          <table:table-cell table:number-columns-repeated="3" table:style-name="ce15"/>
          <table:table-cell table:number-columns-repeated="16370" table:style-name="ce2"/>
        </table:table-row>
        <table:table-row table:style-name="ro7">
          <table:table-cell table:number-columns-spanned="15" table:number-rows-spanned="1" table:style-name="ce139"/>
          <table:covered-table-cell table:number-columns-repeated="14"/>
          <table:table-cell table:number-columns-repeated="16369" table:style-name="ce2"/>
        </table:table-row>
        <table:table-row table:style-name="ro7">
          <table:table-cell table:style-name="ce6"/>
          <table:table-cell table:number-columns-repeated="11" table:style-name="ce13"/>
          <table:table-cell table:style-name="ce8"/>
          <table:table-cell table:style-name="ce13"/>
          <table:table-cell table:number-columns-repeated="16370" table:style-name="ce2"/>
        </table:table-row>
        <table:table-row table:style-name="ro7">
          <table:table-cell table:number-columns-repeated="12" table:style-name="ce2"/>
          <table:table-cell table:style-name="ce13"/>
          <table:table-cell table:number-columns-repeated="16371" table:style-name="ce2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49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2-09-10T07:39:49Z</meta:creation-date>
    <dc:date>2023-06-19T08:44:05Z</dc:date>
    <meta:print-date>2019-06-28T07:49:57Z</meta:print-date>
  </office:meta>
</office:document-meta>
</file>