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6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4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5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8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10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6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7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2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4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7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0" table:style-name="ta1" table:print-ranges="enti_privati_2020.A1:enti_privati_2020.O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52">
            <text:p>Enti di diritto privato controllati dalla Camera di commercio di Verona anno 2020 (dati al 31.12.2019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53">
            <text:p>Informazioni ex art. 22, comma 1, lett. c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55">
            <text:p>DENOMINAZIONE/</text:p>
            <text:p>COLLEGAMENTO SITI ISTITUZIONALI</text:p>
          </table:table-cell>
          <table:table-cell office:value-type="string" table:number-columns-spanned="1" table:number-rows-spanned="2" table:style-name="ce154">
            <text:p>C.F. O P.IVA</text:p>
          </table:table-cell>
          <table:table-cell office:value-type="string" table:number-columns-spanned="1" table:number-rows-spanned="2" table:style-name="ce154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54">
            <text:p>PARTECIPAZIONE</text:p>
          </table:table-cell>
          <table:table-cell office:value-type="string" table:number-columns-spanned="1" table:number-rows-spanned="2" table:style-name="ce154">
            <text:p>DURATA DELLA PARTECIPAZIONE</text:p>
          </table:table-cell>
          <table:table-cell office:value-type="string" table:number-columns-spanned="1" table:number-rows-spanned="2" table:style-name="ce154">
            <text:p>ONERE COMPLESSIVO GRAVANTE SULLA CAMERA DI COMMERCIO (ANNO 2019)</text:p>
          </table:table-cell>
          <table:table-cell office:value-type="string" table:number-columns-spanned="5" table:number-rows-spanned="1" table:style-name="ce91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56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18">
            <text:p>COGNOME E NOME<text:s text:c="2"/></text:p>
          </table:table-cell>
          <table:table-cell office:value-type="string" table:style-name="ce18">
            <text:p>CARICA</text:p>
          </table:table-cell>
          <table:table-cell office:value-type="string" table:style-name="ce19">
            <text:p>TRATTAMENTO ECONOMICO</text:p>
            <text:p>SPETTANTE (anno 2019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4" table:style-name="ce147">
            <text:p><text:a xlink:href="http://www.veronesinelmondo.eu/">ASSOCIAZIONE VERONESI NEL MONDO</text:a></text:p>
          </table:table-cell>
          <table:table-cell office:value-type="string" table:number-columns-spanned="1" table:number-rows-spanned="4" table:style-name="ce150">
            <text:p>00710040239</text:p>
          </table:table-cell>
          <table:table-cell office:value-type="string" table:number-columns-spanned="1" table:number-rows-spanned="4" table:style-name="ce144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4" table:style-name="ce148">
            <text:p>-</text:p>
          </table:table-cell>
          <table:table-cell office:value-type="string" table:number-columns-spanned="1" table:number-rows-spanned="4" table:style-name="ce149">
            <text:p><text:a xlink:href="http://www.consorziozai.it/">Indeterminata</text:a></text:p>
          </table:table-cell>
          <table:table-cell office:value-type="currency" office:value="0" table:number-columns-spanned="1" table:number-rows-spanned="4" table:style-name="ce139">
            <text:p>€ 0,00</text:p>
          </table:table-cell>
          <table:table-cell office:value-type="currency" office:value="20546.93" table:number-columns-spanned="1" table:number-rows-spanned="4" table:style-name="ce143">
            <text:p>€ 20.546,93</text:p>
          </table:table-cell>
          <table:table-cell office:value-type="currency" office:value="-38317.980000000003" table:number-columns-spanned="1" table:number-rows-spanned="4" table:style-name="ce143">
            <text:p>-€ 38.317,98</text:p>
          </table:table-cell>
          <table:table-cell office:value-type="currency" office:value="-237.75" table:number-columns-spanned="1" table:number-rows-spanned="4" table:style-name="ce143">
            <text:p>-€ 237,75</text:p>
          </table:table-cell>
          <table:table-cell office:value-type="currency" office:value="18268.36" table:number-columns-spanned="1" table:number-rows-spanned="4" table:style-name="ce143">
            <text:p>€ 18.268,36</text:p>
          </table:table-cell>
          <table:table-cell office:value-type="currency" office:value="9860.07" table:number-columns-spanned="1" table:number-rows-spanned="4" table:style-name="ce158">
            <text:p>€ 9.860,07</text:p>
          </table:table-cell>
          <table:table-cell office:value-type="string" table:number-columns-spanned="1" table:number-rows-spanned="4" table:style-name="ce140">
            <text:p>Morando Fernando (dimissionario dal 31.12.2018)</text:p>
          </table:table-cell>
          <table:table-cell office:value-type="string" table:style-name="ce28">
            <text:p>Morando Fernando</text:p>
          </table:table-cell>
          <table:table-cell office:value-type="string" table:style-name="ce24">
            <text:p>Dimissionario dal 31.12.2018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Rana Giovanni</text:p>
          </table:table-cell>
          <table:table-cell office:value-type="string" table:style-name="ce20">
            <text:p>Presidente Onorario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Badalotti Enzo</text:p>
          </table:table-cell>
          <table:table-cell office:value-type="string" table:style-name="ce20">
            <text:p>Vice Presidente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rconi Paolo<text:s/></text:p>
          </table:table-cell>
          <table:table-cell office:value-type="string" table:style-name="ce25">
            <text:p>Segretario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32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3">
            <text:p>93222570231</text:p>
          </table:table-cell>
          <table:table-cell office:value-type="string" table:style-name="ce26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determinata</text:p>
          </table:table-cell>
          <table:table-cell office:value-type="currency" office:value="0" table:style-name="ce38">
            <text:p>€ 0,00</text:p>
          </table:table-cell>
          <table:table-cell office:value-type="currency" office:value="2503" table:style-name="ce31">
            <text:p>€ 2.503,00</text:p>
          </table:table-cell>
          <table:table-cell office:value-type="currency" office:value="158467" table:style-name="ce31">
            <text:p>€ 158.467,00</text:p>
          </table:table-cell>
          <table:table-cell office:value-type="currency" office:value="10717" table:style-name="ce31">
            <text:p>€ 10.717,00</text:p>
          </table:table-cell>
          <table:table-cell office:value-type="currency" office:value="22668" table:style-name="ce31">
            <text:p>€ 22.668,00</text:p>
          </table:table-cell>
          <table:table-cell office:value-type="currency" office:value="177541" table:style-name="ce60">
            <text:p>€ 177.541,00</text:p>
          </table:table-cell>
          <table:table-cell office:value-type="string" table:style-name="ce37">
            <text:p>Mozzo Sara <text:s text:c="21"/>(Componente del Consiglio di Indirizzo)</text:p>
          </table:table-cell>
          <table:table-cell office:value-type="string" table:style-name="ce40">
            <text:p>Stellini Silvano</text:p>
          </table:table-cell>
          <table:table-cell office:value-type="string" table:style-name="ce41">
            <text:p>Presidente<text:s/></text:p>
          </table:table-cell>
          <table:table-cell office:value-type="string" table:style-name="ce4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47">
            <text:p><text:a xlink:href="http://www.arena.it/">FONDAZIONE ARENA DI VERONA</text:a></text:p>
          </table:table-cell>
          <table:table-cell office:value-type="string" table:number-columns-spanned="1" table:number-rows-spanned="6" table:style-name="ce137">
            <text:p>00231130238</text:p>
          </table:table-cell>
          <table:table-cell office:value-type="string" table:number-columns-spanned="1" table:number-rows-spanned="6" table:style-name="ce138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41">
            <text:p>0,99%</text:p>
          </table:table-cell>
          <table:table-cell office:value-type="string" table:number-columns-spanned="1" table:number-rows-spanned="6" table:style-name="ce142">
            <text:p>Indeterminata</text:p>
          </table:table-cell>
          <table:table-cell office:value-type="currency" office:value="734289.59" table:number-columns-spanned="1" table:number-rows-spanned="6" table:style-name="ce143">
            <text:p>€ 734.289,59</text:p>
          </table:table-cell>
          <table:table-cell office:value-type="currency" office:value="-1390125" table:number-columns-spanned="1" table:number-rows-spanned="6" table:style-name="ce143">
            <text:p>-€ 1.390.125,00</text:p>
          </table:table-cell>
          <table:table-cell office:value-type="currency" office:value="367617" table:number-columns-spanned="1" table:number-rows-spanned="6" table:style-name="ce143">
            <text:p>€ 367.617,00</text:p>
          </table:table-cell>
          <table:table-cell office:value-type="currency" office:value="656988" table:number-columns-spanned="1" table:number-rows-spanned="6" table:style-name="ce143">
            <text:p>€ 656.988,00</text:p>
          </table:table-cell>
          <table:table-cell office:value-type="currency" office:value="2679157" table:number-columns-spanned="1" table:number-rows-spanned="6" table:style-name="ce143">
            <text:p>€ 2.679.157,00</text:p>
          </table:table-cell>
          <table:table-cell office:value-type="currency" office:value="2874590" table:number-columns-spanned="1" table:number-rows-spanned="6" table:style-name="ce158">
            <text:p>€ 2.874.590,00</text:p>
          </table:table-cell>
          <table:table-cell office:value-type="string" table:number-columns-spanned="1" table:number-rows-spanned="6" table:style-name="ce145">
            <text:p>Riello Giuseppe</text:p>
          </table:table-cell>
          <table:table-cell office:value-type="string" table:style-name="ce43">
            <text:p>Sboarina Federico</text:p>
          </table:table-cell>
          <table:table-cell office:value-type="string" table:style-name="ce44">
            <text:p>Presidente<text:s text:c="2"/></text:p>
          </table:table-cell>
          <table:table-cell office:value-type="string" table:style-name="ce4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iello Giuseppe</text:p>
          </table:table-cell>
          <table:table-cell office:value-type="string" table:style-name="ce46">
            <text:p>Vice Presidente<text:s/></text:p>
          </table:table-cell>
          <table:table-cell office:value-type="string" table:style-name="ce4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iva Flavio</text:p>
          </table:table-cell>
          <table:table-cell office:value-type="string" table:style-name="ce46">
            <text:p>Consigliere</text:p>
          </table:table-cell>
          <table:table-cell office:value-type="string" table:style-name="ce4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Bedoni Paolo</text:p>
          </table:table-cell>
          <table:table-cell office:value-type="string" table:style-name="ce46">
            <text:p>Consigliere</text:p>
          </table:table-cell>
          <table:table-cell office:value-type="string" table:style-name="ce4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aestrelli Gabriele</text:p>
          </table:table-cell>
          <table:table-cell office:value-type="string" table:style-name="ce46">
            <text:p>Consigliere</text:p>
          </table:table-cell>
          <table:table-cell office:value-type="string" table:style-name="ce4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Allegrini Maria</text:p>
          </table:table-cell>
          <table:table-cell office:value-type="string" table:style-name="ce49">
            <text:p>Consigliere</text:p>
          </table:table-cell>
          <table:table-cell office:value-type="string" table:style-name="ce5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47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5" table:style-name="ce137">
            <text:p>80009100274</text:p>
          </table:table-cell>
          <table:table-cell office:value-type="string" table:number-columns-spanned="1" table:number-rows-spanned="5" table:style-name="ce138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5" table:style-name="ce157">
            <text:p>-</text:p>
          </table:table-cell>
          <table:table-cell office:value-type="string" table:number-columns-spanned="1" table:number-rows-spanned="5" table:style-name="ce142">
            <text:p>Indeterminata</text:p>
          </table:table-cell>
          <table:table-cell office:value-type="currency" office:value="349411.78" table:number-columns-spanned="1" table:number-rows-spanned="5" table:style-name="ce143">
            <text:p>€ 349.411,78</text:p>
          </table:table-cell>
          <table:table-cell office:value-type="currency" office:value="-454451" table:number-columns-spanned="1" table:number-rows-spanned="5" table:style-name="ce143">
            <text:p>-€ 454.451,00</text:p>
          </table:table-cell>
          <table:table-cell office:value-type="currency" office:value="54817" table:number-columns-spanned="1" table:number-rows-spanned="5" table:style-name="ce143">
            <text:p>€ 54.817,00</text:p>
          </table:table-cell>
          <table:table-cell office:value-type="currency" office:value="-556693" table:number-columns-spanned="1" table:number-rows-spanned="5" table:style-name="ce143">
            <text:p>-€ 556.693,00</text:p>
          </table:table-cell>
          <table:table-cell office:value-type="currency" office:value="142919" table:number-columns-spanned="1" table:number-rows-spanned="5" table:style-name="ce143">
            <text:p>€ 142.919,00</text:p>
          </table:table-cell>
          <table:table-cell office:value-type="currency" office:value="239764" table:number-columns-spanned="1" table:number-rows-spanned="5" table:style-name="ce143">
            <text:p>€ 239.764,00</text:p>
          </table:table-cell>
          <table:table-cell office:value-type="string" table:number-columns-spanned="1" table:number-rows-spanned="5" table:style-name="ce151">
            <text:p>Riello Giuseppe</text:p>
          </table:table-cell>
          <table:table-cell office:value-type="string" table:style-name="ce51">
            <text:p>Pozza Mario</text:p>
          </table:table-cell>
          <table:table-cell office:value-type="string" table:style-name="ce52">
            <text:p>Presidente</text:p>
          </table:table-cell>
          <table:table-cell office:value-type="string" table:style-name="ce5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Fedalto Giuseppe</text:p>
          </table:table-cell>
          <table:table-cell office:value-type="string" table:style-name="ce55">
            <text:p>Consigliere</text:p>
          </table:table-cell>
          <table:table-cell office:value-type="string" table:style-name="ce5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Xoccato Giorgio</text:p>
          </table:table-cell>
          <table:table-cell office:value-type="string" table:style-name="ce55">
            <text:p>Consigliere</text:p>
          </table:table-cell>
          <table:table-cell office:value-type="string" table:style-name="ce5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Riello Giuseppe</text:p>
          </table:table-cell>
          <table:table-cell office:value-type="string" table:style-name="ce55">
            <text:p>Consigliere</text:p>
          </table:table-cell>
          <table:table-cell office:value-type="string" table:style-name="ce5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Santocono Antonio</text:p>
          </table:table-cell>
          <table:table-cell office:value-type="string" table:style-name="ce58">
            <text:p>Consigliere</text:p>
          </table:table-cell>
          <table:table-cell office:value-type="string" table:style-name="ce59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3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69" table:style-name="ce2"/>
        </table:table-row>
        <table:table-row table:style-name="ro7">
          <table:table-cell table:number-columns-spanned="6" table:number-rows-spanned="1" table:style-name="ce98"/>
          <table:covered-table-cell table:number-columns-repeated="5"/>
          <table:table-cell table:style-name="ce14"/>
          <table:table-cell table:number-columns-repeated="3" table:style-name="ce15"/>
          <table:table-cell table:style-name="ce36"/>
          <table:table-cell table:number-columns-repeated="3" table:style-name="ce15"/>
          <table:table-cell table:number-columns-repeated="16370" table:style-name="ce2"/>
        </table:table-row>
        <table:table-row table:style-name="ro7">
          <table:table-cell table:number-columns-spanned="15" table:number-rows-spanned="1" table:style-name="ce146"/>
          <table:covered-table-cell table:number-columns-repeated="14"/>
          <table:table-cell table:number-columns-repeated="16369" table:style-name="ce2"/>
        </table:table-row>
        <table:table-row table:style-name="ro7">
          <table:table-cell table:style-name="ce6"/>
          <table:table-cell table:number-columns-repeated="11" table:style-name="ce13"/>
          <table:table-cell table:style-name="ce8"/>
          <table:table-cell table:style-name="ce13"/>
          <table:table-cell table:number-columns-repeated="16370" table:style-name="ce2"/>
        </table:table-row>
        <table:table-row table:style-name="ro7">
          <table:table-cell table:number-columns-repeated="12" table:style-name="ce2"/>
          <table:table-cell table:style-name="ce13"/>
          <table:table-cell table:number-columns-repeated="16371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3:48Z</dc:date>
    <meta:print-date>2019-06-28T07:49:57Z</meta:print-date>
  </office:meta>
</office:document-meta>
</file>