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39">
      <style:table-cell-properties style:vertical-align="middle" fo:background-color="transparent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1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3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4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61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7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1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3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4" style:family="table-cell" style:parent-style-name="Default" style:data-style-name="N3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1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4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42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 table:print-ranges="società.A1:società.M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3" table:number-rows-spanned="1" table:style-name="ce143">
            <text:p>Enti di diritto privato controllati dalla Camera di commercio di Verona anno 2017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44">
            <text:p>Informazioni ex art. 22, comma 1, lett. c), D. Lgs. 14 marzo 2013, n. 33</text:p>
            <text:p/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45">
            <text:p>DENOMINAZIONE/</text:p>
            <text:p>COLLEGAMENTO SITI ISTITUZIONALI</text:p>
          </table:table-cell>
          <table:table-cell office:value-type="string" table:number-columns-spanned="1" table:number-rows-spanned="2" table:style-name="ce134">
            <text:p>C.F. O P.IVA</text:p>
          </table:table-cell>
          <table:table-cell office:value-type="string" table:number-columns-spanned="1" table:number-rows-spanned="2" table:style-name="ce134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34">
            <text:p>PARTECIPAZIONE</text:p>
          </table:table-cell>
          <table:table-cell office:value-type="string" table:number-columns-spanned="1" table:number-rows-spanned="2" table:style-name="ce134">
            <text:p>DURATA DELLA PARTECIPAZIONE</text:p>
          </table:table-cell>
          <table:table-cell office:value-type="string" table:number-columns-spanned="1" table:number-rows-spanned="2" table:style-name="ce134">
            <text:p>ONERE COMPLESSIVO GRAVANTE SULLA CAMERA DI COMMERCIO (ANNO 2016)</text:p>
          </table:table-cell>
          <table:table-cell office:value-type="string" table:number-columns-spanned="3" table:number-rows-spanned="1" table:style-name="ce69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133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APPRESENTANTI DELLA CAMERA DI COMMERCIO</text:p>
          </table:table-cell>
          <table:table-cell office:value-type="string" table:style-name="ce22">
            <text:p>COGNOME E NOME<text:s text:c="2"/></text:p>
          </table:table-cell>
          <table:table-cell office:value-type="string" table:style-name="ce22">
            <text:p>CARICA</text:p>
          </table:table-cell>
          <table:table-cell office:value-type="string" table:style-name="ce23">
            <text:p>TRATTAMENTO ECONOMICO</text:p>
            <text:p>SPETTANTE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8" table:style-name="ce124">
            <text:p><text:a xlink:href="http://www.veronesinelmondo.eu/">ASSOCIAZIONE VERONESI NEL MONDO</text:a></text:p>
          </table:table-cell>
          <table:table-cell office:value-type="string" table:number-columns-spanned="1" table:number-rows-spanned="8" table:style-name="ce138">
            <text:p>00710040239</text:p>
          </table:table-cell>
          <table:table-cell office:value-type="string" table:number-columns-spanned="1" table:number-rows-spanned="8" table:style-name="ce132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8" table:style-name="ce140">
            <text:p>-</text:p>
          </table:table-cell>
          <table:table-cell office:value-type="string" table:number-columns-spanned="1" table:number-rows-spanned="8" table:style-name="ce141">
            <text:p><text:a xlink:href="http://www.consorziozai.it/">Indeterminata</text:a></text:p>
          </table:table-cell>
          <table:table-cell office:value-type="currency" office:value="20000" table:number-columns-spanned="1" table:number-rows-spanned="8" table:style-name="ce127">
            <text:p>€ 20.000,00</text:p>
          </table:table-cell>
          <table:table-cell office:value-type="currency" office:value="25781.93" table:number-columns-spanned="1" table:number-rows-spanned="8" table:style-name="ce131">
            <text:p>€ 25.781,93</text:p>
          </table:table-cell>
          <table:table-cell office:value-type="currency" office:value="20546.93" table:number-columns-spanned="1" table:number-rows-spanned="8" table:style-name="ce131">
            <text:p>€ 20.546,93</text:p>
          </table:table-cell>
          <table:table-cell office:value-type="currency" office:value="-38317.980000000003" table:number-columns-spanned="1" table:number-rows-spanned="8" table:style-name="ce131">
            <text:p>-€ 38.317,98</text:p>
          </table:table-cell>
          <table:table-cell office:value-type="string" table:number-columns-spanned="1" table:number-rows-spanned="8" table:style-name="ce128">
            <text:p>Morando Fernando</text:p>
          </table:table-cell>
          <table:table-cell office:value-type="string" table:style-name="ce39">
            <text:p>Morando Fernando</text:p>
          </table:table-cell>
          <table:table-cell office:value-type="string" table:style-name="ce36">
            <text:p>Presidente</text:p>
          </table:table-cell>
          <table:table-cell office:value-type="string" table:style-name="ce32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Delva Silvana</text:p>
          </table:table-cell>
          <table:table-cell office:value-type="string" table:style-name="ce24">
            <text:p>Vice President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rchetti Benito</text:p>
          </table:table-cell>
          <table:table-cell office:value-type="string" table:style-name="ce24">
            <text:p>Vice President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Confente Luigino</text:p>
          </table:table-cell>
          <table:table-cell office:value-type="string" table:style-name="ce24">
            <text:p>Consiglier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Fasani Monsignor Bruno<text:s/></text:p>
          </table:table-cell>
          <table:table-cell office:value-type="string" table:style-name="ce24">
            <text:p>Consiglier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onaldi Nicolò</text:p>
          </table:table-cell>
          <table:table-cell office:value-type="string" table:style-name="ce24">
            <text:p>Consiglier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riotti Massimo</text:p>
          </table:table-cell>
          <table:table-cell office:value-type="string" table:style-name="ce24">
            <text:p>Consiglier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Ruzzenente Sergio</text:p>
          </table:table-cell>
          <table:table-cell office:value-type="string" table:style-name="ce41">
            <text:p>Consigliere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70"/>
        </table:table-row>
        <table:table-row table:style-name="ro7">
          <table:table-cell office:value-type="string" table:style-name="ce43">
            <text:p><text:a xlink:href="http://www.itslogistica.it/">FONDAZIONE DI PARTECIPAZIONE DELL'ISTITUTO TECNICO SUPERIORE "AREA TECNOLOGICA DELLA MOBILITA' SOSTENIBILE"</text:a></text:p>
          </table:table-cell>
          <table:table-cell office:value-type="float" office:value="93222570231" table:style-name="ce37">
            <text:p>93222570231</text:p>
          </table:table-cell>
          <table:table-cell office:value-type="string" table:style-name="ce45">
            <text:p>Promozione della diffusione della cultura tecnica e scientifica, sostegno delle misure per lo sviluppo dell'economia e le politiche attive del lavoro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Indeterminata</text:p>
          </table:table-cell>
          <table:table-cell office:value-type="currency" office:value="0" table:style-name="ce14">
            <text:p>€ 0,00</text:p>
          </table:table-cell>
          <table:table-cell office:value-type="currency" office:value="51163" table:style-name="ce14">
            <text:p>€ 51.163,00</text:p>
          </table:table-cell>
          <table:table-cell office:value-type="currency" office:value="2503" table:style-name="ce14">
            <text:p>€ 2.503,00</text:p>
          </table:table-cell>
          <table:table-cell office:value-type="string" table:style-name="ce14">
            <text:p>ND</text:p>
          </table:table-cell>
          <table:table-cell office:value-type="string" table:style-name="ce27">
            <text:p>Mozzo Sara (Componente del Consiglio di Indirizzo)</text:p>
          </table:table-cell>
          <table:table-cell office:value-type="string" table:style-name="ce16">
            <text:p>Stellini Silvano</text:p>
          </table:table-cell>
          <table:table-cell office:value-type="string" table:style-name="ce15">
            <text:p>Amministratore</text:p>
          </table:table-cell>
          <table:table-cell office:value-type="string" table:style-name="ce21">
            <text:p>N.D.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number-columns-spanned="1" table:number-rows-spanned="5" table:style-name="ce124">
            <text:p><text:a xlink:href="http://www.arena.it/">FONDAZIONE ARENA DI VERONA</text:a></text:p>
          </table:table-cell>
          <table:table-cell office:value-type="string" table:number-columns-spanned="1" table:number-rows-spanned="5" table:style-name="ce125">
            <text:p>00231130238</text:p>
          </table:table-cell>
          <table:table-cell office:value-type="string" table:number-columns-spanned="1" table:number-rows-spanned="5" table:style-name="ce126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5" table:style-name="ce129">
            <text:p>0,99%</text:p>
          </table:table-cell>
          <table:table-cell office:value-type="string" table:number-columns-spanned="1" table:number-rows-spanned="5" table:style-name="ce130">
            <text:p>Indeterminata</text:p>
          </table:table-cell>
          <table:table-cell office:value-type="currency" office:value="592693.65" table:formula="msoxl:=586093.65+6600" table:number-columns-spanned="1" table:number-rows-spanned="5" table:style-name="ce131">
            <text:p>€ 592.693,65</text:p>
          </table:table-cell>
          <table:table-cell office:value-type="currency" office:value="-6237983" table:number-columns-spanned="1" table:number-rows-spanned="5" table:style-name="ce131">
            <text:p>-€ 6.237.983,00</text:p>
          </table:table-cell>
          <table:table-cell office:value-type="currency" office:value="-1390125" table:number-columns-spanned="1" table:number-rows-spanned="5" table:style-name="ce131">
            <text:p>-€ 1.390.125,00</text:p>
          </table:table-cell>
          <table:table-cell office:value-type="currency" office:value="367617" table:number-columns-spanned="1" table:number-rows-spanned="5" table:style-name="ce131">
            <text:p>€ 367.617,00</text:p>
          </table:table-cell>
          <table:table-cell office:value-type="string" table:number-columns-spanned="1" table:number-rows-spanned="5" table:style-name="ce128">
            <text:p>_</text:p>
          </table:table-cell>
          <table:table-cell office:value-type="string" table:number-columns-spanned="1" table:number-rows-spanned="5" table:style-name="ce135">
            <text:p>Fuortes Carlo</text:p>
          </table:table-cell>
          <table:table-cell office:value-type="string" table:number-columns-spanned="1" table:number-rows-spanned="5" table:style-name="ce137">
            <text:p>Commissario Straordinario</text:p>
          </table:table-cell>
          <table:table-cell office:value-type="string" table:number-columns-spanned="1" table:number-rows-spanned="5" table:style-name="ce136">
            <text:p>N.D.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0"/>
        </table:table-row>
        <table:table-row table:style-name="ro13">
          <table:table-cell office:value-type="string" table:number-columns-spanned="1" table:number-rows-spanned="5" table:style-name="ce124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5" table:style-name="ce125">
            <text:p>80009100274</text:p>
          </table:table-cell>
          <table:table-cell office:value-type="string" table:number-columns-spanned="1" table:number-rows-spanned="5" table:style-name="ce147">
            <text:p>Impianto ed esercizio di funivie per il trasporto di persone e cose, in particolare della funivia Malcesine - Monte Baldo.</text:p>
          </table:table-cell>
          <table:table-cell office:value-type="string" table:number-columns-spanned="1" table:number-rows-spanned="5" table:style-name="ce148">
            <text:p>-</text:p>
          </table:table-cell>
          <table:table-cell office:value-type="string" table:number-columns-spanned="1" table:number-rows-spanned="5" table:style-name="ce130">
            <text:p>Indeterminata</text:p>
          </table:table-cell>
          <table:table-cell office:value-type="currency" office:value="436548.81" table:formula="msoxl:=301908.62+7000+120+100+240+127180.19" table:number-columns-spanned="1" table:number-rows-spanned="5" table:style-name="ce131">
            <text:p>€ 436.548,81</text:p>
          </table:table-cell>
          <table:table-cell office:value-type="currency" office:value="515571" table:number-columns-spanned="1" table:number-rows-spanned="5" table:style-name="ce142">
            <text:p>€ 515.571,00</text:p>
          </table:table-cell>
          <table:table-cell office:value-type="currency" office:value="-454451" table:number-columns-spanned="1" table:number-rows-spanned="5" table:style-name="ce131">
            <text:p>-€ 454.451,00</text:p>
          </table:table-cell>
          <table:table-cell office:value-type="currency" office:value="54817" table:number-columns-spanned="1" table:number-rows-spanned="5" table:style-name="ce131">
            <text:p>€ 54.817,00</text:p>
          </table:table-cell>
          <table:table-cell office:value-type="string" table:number-columns-spanned="1" table:number-rows-spanned="5" table:style-name="ce146">
            <text:p>Riello Giuseppe</text:p>
          </table:table-cell>
          <table:table-cell office:value-type="string" table:style-name="ce30">
            <text:p>Fedalto Giuseppe</text:p>
          </table:table-cell>
          <table:table-cell office:value-type="string" table:style-name="ce35">
            <text:p>Presidente</text:p>
          </table:table-cell>
          <table:table-cell office:value-type="currency" office:value="9945" table:style-name="ce32">
            <text:p>€ 9.945,00</text:p>
          </table:table-cell>
          <table:table-cell table:style-name="ce1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ariani Paolo</text:p>
          </table:table-cell>
          <table:table-cell office:value-type="string" table:style-name="ce25">
            <text:p>Vice President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ozza Mario</text:p>
          </table:table-cell>
          <table:table-cell office:value-type="string" table:style-name="ce25">
            <text:p>Componente di Giunta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Riello Giuseppe</text:p>
          </table:table-cell>
          <table:table-cell office:value-type="string" table:style-name="ce25">
            <text:p>Componente di Giunta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Zilio Fernando</text:p>
          </table:table-cell>
          <table:table-cell office:value-type="string" table:style-name="ce44">
            <text:p>Componente di Giunta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70"/>
        </table:table-row>
        <table:table-row table:style-name="ro16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9"/>
          <table:table-cell table:style-name="ce12"/>
          <table:table-cell table:style-name="ce20"/>
          <table:table-cell table:number-columns-repeated="16371" table:style-name="ce2"/>
        </table:table-row>
        <table:table-row table:style-name="ro16">
          <table:table-cell table:number-columns-spanned="6" table:number-rows-spanned="1" table:style-name="ce77"/>
          <table:covered-table-cell table:number-columns-repeated="5"/>
          <table:table-cell table:style-name="ce17"/>
          <table:table-cell table:number-columns-repeated="5" table:style-name="ce18"/>
          <table:table-cell table:number-columns-repeated="16372" table:style-name="ce2"/>
        </table:table-row>
        <table:table-row table:style-name="ro16">
          <table:table-cell table:number-columns-spanned="13" table:number-rows-spanned="1" table:style-name="ce139"/>
          <table:covered-table-cell table:number-columns-repeated="12"/>
          <table:table-cell table:number-columns-repeated="16371" table:style-name="ce2"/>
        </table:table-row>
        <table:table-row table:style-name="ro16">
          <table:table-cell table:style-name="ce6"/>
          <table:table-cell table:number-columns-repeated="9" table:style-name="ce13"/>
          <table:table-cell table:style-name="ce8"/>
          <table:table-cell table:style-name="ce13"/>
          <table:table-cell table:number-columns-repeated="16372" table:style-name="ce2"/>
        </table:table-row>
        <table:table-row table:style-name="ro16">
          <table:table-cell table:number-columns-repeated="10" table:style-name="ce2"/>
          <table:table-cell table:style-name="ce13"/>
          <table:table-cell table:number-columns-repeated="16373" table:style-name="ce2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43:03Z</dc:date>
    <meta:print-date>2017-07-19T14:48:57Z</meta:print-date>
  </office:meta>
</office:document-meta>
</file>