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4">
      <style:table-cell-properties fo:border="thin solid #000000" style:vertical-align="middle"/>
    </style:style>
    <style:style style:name="ce6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7" style:family="table-cell" style:parent-style-name="Normale_32_2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Normale_32_2" style:data-style-name="N4">
      <style:table-cell-properties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</style:style>
    <style:style style:name="ce10" style:family="table-cell" style:parent-style-name="Normale_32_2" style:data-style-name="N4">
      <style:table-cell-properties fo:border="thin solid #000000" style:vertical-align="middle" fo:background-color="transparent" style:cell-protect="protected"/>
    </style:style>
    <style:style style:name="ce1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#FFFF00"/>
      <style:text-properties fo:font-weight="bold" style:font-weight-asian="bold" style:font-weight-complex="bold" style:font-family-generic="swiss"/>
    </style:style>
    <style:style style:name="ce15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16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17" style:family="table-cell" style:parent-style-name="Normale_32_2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18" style:family="table-cell" style:parent-style-name="Normale_32_2" style:data-style-name="N0">
      <style:table-cell-properties style:vertical-align="middle" fo:wrap-option="wrap" fo:background-color="#FFFF00" style:cell-protect="protected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0.42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3.20270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s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3" table:number-rows-spanned="1" table:style-name="ce12">
            <text:p><text:span text:style-name="T2">Ente Codice</text:span><text:s/>00012306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2">
            <text:p><text:span text:style-name="T2">Ente Descrizione</text:span><text:s/>CAMERA DI COMMERCIO INDUSTRIA ARTIGIANATO E AGRICOLTURA DI VERON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2">
            <text:p><text:span text:style-name="T2">Categoria</text:span><text:s/>Camere di commercio, industria, artigianato e agricoltur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2">
            <text:p><text:span text:style-name="T2">Sotto Categoria</text:span><text:s/>CAMERE DI COMMERCI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2">
            <text:p><text:span text:style-name="T2">Periodo</text:span><text:s/>ANNUALE 2021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2">
            <text:p><text:span text:style-name="T2">Prospetto</text:span><text:s/>INCASSI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2">
            <text:p><text:span text:style-name="T2">Tipo Report</text:span><text:s/>Semplic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2">
            <text:p><text:span text:style-name="T2">Data ultimo aggiornamento</text:span><text:s/>28-apr-2022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2">
            <text:p><text:span text:style-name="T2">Data stampa</text:span><text:s/>02-mag-2022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2">
            <text:p><text:span text:style-name="T2">Importi in EURO</text:span>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13">
            <text:p>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14">
            <text:p>000123065 - CAMERA DI COMMERCIO INDUSTRIA ARTIGIANATO E AGRICOLTURA DI VERONA</text:p>
          </table:table-cell>
          <table:covered-table-cell table:number-columns-repeated="2"/>
          <table:table-cell office:value-type="string" table:style-name="ce3">
            <text:p>Importo nel periodo</text:p>
          </table:table-cell>
          <table:table-cell office:value-type="string" table:style-name="ce3">
            <text:p>Importo a tutto il perio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11">
            <text:p>DIRITTI</text:p>
          </table:table-cell>
          <table:covered-table-cell table:number-columns-repeated="2"/>
          <table:table-cell office:value-type="float" office:value="14389458.59" table:style-name="ce2">
            <text:p>14.389.458,59</text:p>
          </table:table-cell>
          <table:table-cell office:value-type="float" office:value="14389458.59" table:style-name="ce2">
            <text:p>14.389.458,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Diritto annuale</text:p>
          </table:table-cell>
          <table:table-cell office:value-type="float" office:value="9340586.3499999996" table:style-name="ce5">
            <text:p>9.340.586,35</text:p>
          </table:table-cell>
          <table:table-cell office:value-type="float" office:value="9340586.3499999996" table:style-name="ce5">
            <text:p>9.340.586,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Sanzioni diritto annuale</text:p>
          </table:table-cell>
          <table:table-cell office:value-type="float" office:value="117496.36" table:style-name="ce5">
            <text:p>117.496,36</text:p>
          </table:table-cell>
          <table:table-cell office:value-type="float" office:value="117496.36" table:style-name="ce5">
            <text:p>117.496,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Interessi moratori per diritto annuale</text:p>
          </table:table-cell>
          <table:table-cell office:value-type="float" office:value="8521.2099999999991" table:style-name="ce5">
            <text:p>8.521,21</text:p>
          </table:table-cell>
          <table:table-cell office:value-type="float" office:value="8521.2099999999991" table:style-name="ce5">
            <text:p>8.521,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Diritti di segreteria</text:p>
          </table:table-cell>
          <table:table-cell office:value-type="float" office:value="4850146.29" table:style-name="ce5">
            <text:p>4.850.146,29</text:p>
          </table:table-cell>
          <table:table-cell office:value-type="float" office:value="4850146.29" table:style-name="ce5">
            <text:p>4.850.146,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Sanzioni amministrative</text:p>
          </table:table-cell>
          <table:table-cell office:value-type="float" office:value="72708.38" table:style-name="ce5">
            <text:p>72.708,38</text:p>
          </table:table-cell>
          <table:table-cell office:value-type="float" office:value="72708.38" table:style-name="ce5">
            <text:p>72.708,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11">
            <text:p>ENTRATE DERIVANTI DALLA PRESTAZIONE DI SERVIZI E DALLA CESSIONE DI BENI</text:p>
          </table:table-cell>
          <table:covered-table-cell table:number-columns-repeated="2"/>
          <table:table-cell office:value-type="float" office:value="206548.98" table:style-name="ce2">
            <text:p>206.548,98</text:p>
          </table:table-cell>
          <table:table-cell office:value-type="float" office:value="206548.98" table:style-name="ce2">
            <text:p>206.548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99</text:p>
          </table:table-cell>
          <table:table-cell office:value-type="string" table:style-name="ce4">
            <text:p>Altri proventi derivanti dalla cessione di beni</text:p>
          </table:table-cell>
          <table:table-cell office:value-type="float" office:value="2709.62" table:style-name="ce5">
            <text:p>2.709,62</text:p>
          </table:table-cell>
          <table:table-cell office:value-type="float" office:value="2709.62" table:style-name="ce5">
            <text:p>2.709,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01</text:p>
          </table:table-cell>
          <table:table-cell office:value-type="string" table:style-name="ce4">
            <text:p>Proventi da verifiche metriche</text:p>
          </table:table-cell>
          <table:table-cell office:value-type="float" office:value="723.64" table:style-name="ce5">
            <text:p>723,64</text:p>
          </table:table-cell>
          <table:table-cell office:value-type="float" office:value="723.64" table:style-name="ce5">
            <text:p>723,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02</text:p>
          </table:table-cell>
          <table:table-cell office:value-type="string" table:style-name="ce4">
            <text:p>Concorsi a premio</text:p>
          </table:table-cell>
          <table:table-cell office:value-type="float" office:value="41846" table:style-name="ce5">
            <text:p>41.846,00</text:p>
          </table:table-cell>
          <table:table-cell office:value-type="float" office:value="41846" table:style-name="ce5">
            <text:p>41.846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99</text:p>
          </table:table-cell>
          <table:table-cell office:value-type="string" table:style-name="ce4">
            <text:p>Altri proventi derivanti dalla prestazione di servizi</text:p>
          </table:table-cell>
          <table:table-cell office:value-type="float" office:value="161269.72" table:style-name="ce5">
            <text:p>161.269,72</text:p>
          </table:table-cell>
          <table:table-cell office:value-type="float" office:value="161269.72" table:style-name="ce5">
            <text:p>161.269,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11">
            <text:p>CONTRIBUTI E TRASFERIMENTI CORRENTI</text:p>
          </table:table-cell>
          <table:covered-table-cell table:number-columns-repeated="2"/>
          <table:table-cell office:value-type="float" office:value="605944.93000000005" table:style-name="ce2">
            <text:p>605.944,93</text:p>
          </table:table-cell>
          <table:table-cell office:value-type="float" office:value="605944.93000000005" table:style-name="ce2">
            <text:p>605.944,9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4">
            <text:p>3104</text:p>
          </table:table-cell>
          <table:table-cell office:value-type="string" table:style-name="ce4">
            <text:p>Altri contributi e trasferimenti correnti da altre amministrazioni pubbliche centrali</text:p>
          </table:table-cell>
          <table:table-cell office:value-type="float" office:value="505558" table:style-name="ce5">
            <text:p>505.558,00</text:p>
          </table:table-cell>
          <table:table-cell office:value-type="float" office:value="505558" table:style-name="ce5">
            <text:p>505.558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4">
            <text:p>3123</text:p>
          </table:table-cell>
          <table:table-cell office:value-type="string" table:style-name="ce4">
            <text:p>Contributi e trasferimenti correnti da Unioncamere - fondo perequativo per progetti</text:p>
          </table:table-cell>
          <table:table-cell office:value-type="float" office:value="100386.93" table:style-name="ce5">
            <text:p>100.386,93</text:p>
          </table:table-cell>
          <table:table-cell office:value-type="float" office:value="100386.93" table:style-name="ce5">
            <text:p>100.386,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11">
            <text:p>ALTRE ENTRATE CORRENTI</text:p>
          </table:table-cell>
          <table:covered-table-cell table:number-columns-repeated="2"/>
          <table:table-cell office:value-type="float" office:value="469220.88" table:style-name="ce2">
            <text:p>469.220,88</text:p>
          </table:table-cell>
          <table:table-cell office:value-type="float" office:value="469220.88" table:style-name="ce2">
            <text:p>469.220,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198</text:p>
          </table:table-cell>
          <table:table-cell office:value-type="string" table:style-name="ce4">
            <text:p>Altri concorsi, recuperi e rimborsi</text:p>
          </table:table-cell>
          <table:table-cell office:value-type="float" office:value="101911.74" table:style-name="ce5">
            <text:p>101.911,74</text:p>
          </table:table-cell>
          <table:table-cell office:value-type="float" office:value="101911.74" table:style-name="ce5">
            <text:p>101.911,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199</text:p>
          </table:table-cell>
          <table:table-cell office:value-type="string" table:style-name="ce4">
            <text:p>Sopravvenienze attive</text:p>
          </table:table-cell>
          <table:table-cell office:value-type="float" office:value="2957.52" table:style-name="ce5">
            <text:p>2.957,52</text:p>
          </table:table-cell>
          <table:table-cell office:value-type="float" office:value="2957.52" table:style-name="ce5">
            <text:p>2.957,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202</text:p>
          </table:table-cell>
          <table:table-cell office:value-type="string" table:style-name="ce4">
            <text:p>Altri fitti attivi</text:p>
          </table:table-cell>
          <table:table-cell office:value-type="float" office:value="78989.17" table:style-name="ce5">
            <text:p>78.989,17</text:p>
          </table:table-cell>
          <table:table-cell office:value-type="float" office:value="78989.17" table:style-name="ce5">
            <text:p>78.989,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204</text:p>
          </table:table-cell>
          <table:table-cell office:value-type="string" table:style-name="ce4">
            <text:p>Interessi attivi da altri</text:p>
          </table:table-cell>
          <table:table-cell office:value-type="float" office:value="22042.45" table:style-name="ce5">
            <text:p>22.042,45</text:p>
          </table:table-cell>
          <table:table-cell office:value-type="float" office:value="22042.45" table:style-name="ce5">
            <text:p>22.042,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205</text:p>
          </table:table-cell>
          <table:table-cell office:value-type="string" table:style-name="ce4">
            <text:p>Proventi mobiliari</text:p>
          </table:table-cell>
          <table:table-cell office:value-type="float" office:value="263320" table:style-name="ce5">
            <text:p>263.320,00</text:p>
          </table:table-cell>
          <table:table-cell office:value-type="float" office:value="263320" table:style-name="ce5">
            <text:p>263.32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11">
            <text:p>OPERAZIONI FINANZIARIE</text:p>
          </table:table-cell>
          <table:covered-table-cell table:number-columns-repeated="2"/>
          <table:table-cell office:value-type="float" office:value="3247132.75" table:style-name="ce2">
            <text:p>3.247.132,75</text:p>
          </table:table-cell>
          <table:table-cell office:value-type="float" office:value="3247132.75" table:style-name="ce2">
            <text:p>3.247.132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7406</text:p>
          </table:table-cell>
          <table:table-cell office:value-type="string" table:style-name="ce4">
            <text:p>Riscossione di crediti da dipendenti</text:p>
          </table:table-cell>
          <table:table-cell office:value-type="float" office:value="74.67" table:style-name="ce5">
            <text:p>74,67</text:p>
          </table:table-cell>
          <table:table-cell office:value-type="float" office:value="74.67" table:style-name="ce5">
            <text:p>74,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7500</text:p>
          </table:table-cell>
          <table:table-cell office:value-type="string" table:style-name="ce4">
            <text:p>Altre operazioni finanziarie</text:p>
          </table:table-cell>
          <table:table-cell office:value-type="float" office:value="3247058.08" table:style-name="ce5">
            <text:p>3.247.058,08</text:p>
          </table:table-cell>
          <table:table-cell office:value-type="float" office:value="3247058.08" table:style-name="ce5">
            <text:p>3.247.058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11">
            <text:p>INCASSI DA REGOLARIZZARE</text:p>
          </table:table-cell>
          <table:covered-table-cell table:number-columns-repeated="2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9999</text:p>
          </table:table-cell>
          <table:table-cell office:value-type="string" table:style-name="ce4">
            <text:p>Altri incassi da regolarizzare (riscossioni codificate dal cassier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11">
            <text:p>TOTALE INCASSI</text:p>
          </table:table-cell>
          <table:covered-table-cell table:number-columns-repeated="2"/>
          <table:table-cell office:value-type="float" office:value="18918306.129999999" table:style-name="ce2">
            <text:p>18.918.306,13</text:p>
          </table:table-cell>
          <table:table-cell office:value-type="float" office:value="18918306.129999999" table:style-name="ce2">
            <text:p>18.918.306,13</text:p>
          </table:table-cell>
          <table:table-cell table:number-columns-repeated="16379"/>
        </table:table-row>
        <table:table-row table:number-rows-repeated="1048530" table:style-name="ro1">
          <table:table-cell table:number-columns-repeated="16384"/>
        </table:table-row>
      </table:table>
      <table:table table:name="Pagamenti" table:style-name="ta1">
        <table:table-column table:style-name="co1" table:default-cell-style-name="ce6"/>
        <table:table-column table:style-name="co2" table:default-cell-style-name="ce6"/>
        <table:table-column table:style-name="co6" table:default-cell-style-name="ce6"/>
        <table:table-column table:style-name="co4" table:number-columns-repeated="2" table:default-cell-style-name="ce6"/>
        <table:table-column table:style-name="co5" table:number-columns-repeated="16379" table:default-cell-style-name="ce6"/>
        <table:table-row table:style-name="ro1">
          <table:table-cell office:value-type="string" table:number-columns-spanned="3" table:number-rows-spanned="1" table:style-name="ce16">
            <text:p><text:span text:style-name="T2">Ente Codice</text:span><text:span text:style-name="T1"><text:s/>000123065</text:span>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office:value-type="string" table:number-columns-spanned="3" table:number-rows-spanned="1" table:style-name="ce16">
            <text:p><text:span text:style-name="T2">Ente Descrizione</text:span><text:span text:style-name="T1"><text:s/>CAMERA DI COMMERCIO INDUSTRIA ARTIGIANATO E AGRICOLTURA DI VERONA</text:span>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office:value-type="string" table:number-columns-spanned="3" table:number-rows-spanned="1" table:style-name="ce16">
            <text:p><text:span text:style-name="T2">Categoria</text:span><text:span text:style-name="T1"><text:s/>Camere di commercio, industria, artigianato e agricoltura</text:span>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office:value-type="string" table:number-columns-spanned="3" table:number-rows-spanned="1" table:style-name="ce16">
            <text:p><text:span text:style-name="T2">Sotto Categoria</text:span><text:span text:style-name="T1"><text:s/>CAMERE DI COMMERCIO</text:span>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office:value-type="string" table:number-columns-spanned="3" table:number-rows-spanned="1" table:style-name="ce16">
            <text:p><text:span text:style-name="T2">Periodo</text:span><text:span text:style-name="T1"><text:s/>ANNUALE 2021</text:span>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office:value-type="string" table:number-columns-spanned="3" table:number-rows-spanned="1" table:style-name="ce16">
            <text:p><text:span text:style-name="T2">Prospetto</text:span><text:span text:style-name="T1"><text:s/>PAGAMENTI</text:span>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office:value-type="string" table:number-columns-spanned="3" table:number-rows-spanned="1" table:style-name="ce16">
            <text:p><text:span text:style-name="T2">Tipo Report</text:span><text:span text:style-name="T1"><text:s/>Semplice</text:span>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office:value-type="string" table:number-columns-spanned="3" table:number-rows-spanned="1" table:style-name="ce16">
            <text:p><text:span text:style-name="T2">Data ultimo aggiornamento</text:span><text:span text:style-name="T1"><text:s/>28-apr-2022</text:span>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office:value-type="string" table:number-columns-spanned="3" table:number-rows-spanned="1" table:style-name="ce16">
            <text:p><text:span text:style-name="T2">Data stampa</text:span><text:span text:style-name="T1"><text:s/>02-mag-2022</text:span>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office:value-type="string" table:number-columns-spanned="3" table:number-rows-spanned="1" table:style-name="ce16">
            <text:p><text:span text:style-name="T2">Importi in EURO</text:span><text:span text:style-name="T1"><text:s/></text:span>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office:value-type="string" table:number-columns-spanned="2" table:number-rows-spanned="1" table:style-name="ce17">
            <text:p><text:s/></text:p>
          </table:table-cell>
          <table:covered-table-cell/>
          <table:table-cell table:number-columns-repeated="16382" table:style-name="ce6"/>
        </table:table-row>
        <table:table-row table:style-name="ro1">
          <table:table-cell office:value-type="string" table:style-name="ce6">
            <text:p><text:s/></text:p>
          </table:table-cell>
          <table:table-cell table:number-columns-repeated="16383" table:style-name="ce6"/>
        </table:table-row>
        <table:table-row table:style-name="ro4">
          <table:table-cell office:value-type="string" table:number-columns-spanned="3" table:number-rows-spanned="1" table:style-name="ce18">
            <text:p>000123065 - CAMERA DI COMMERCIO INDUSTRIA ARTIGIANATO E AGRICOLTURA DI VERONA</text:p>
          </table:table-cell>
          <table:covered-table-cell table:number-columns-repeated="2"/>
          <table:table-cell office:value-type="string" table:style-name="ce7">
            <text:p>Importo nel periodo</text:p>
          </table:table-cell>
          <table:table-cell office:value-type="string" table:style-name="ce7">
            <text:p>Importo a tutto il perio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table:number-columns-repeated="16383" table:style-name="ce6"/>
        </table:table-row>
        <table:table-row table:style-name="ro3">
          <table:table-cell office:value-type="string" table:number-columns-spanned="3" table:number-rows-spanned="1" table:style-name="ce15">
            <text:p>PERSONALE</text:p>
          </table:table-cell>
          <table:covered-table-cell table:number-columns-repeated="2"/>
          <table:table-cell office:value-type="float" office:value="4047236.1" table:style-name="ce8">
            <text:p>4.047.236,10</text:p>
          </table:table-cell>
          <table:table-cell office:value-type="float" office:value="4047236.1" table:style-name="ce8">
            <text:p>4.047.236,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1101</text:p>
          </table:table-cell>
          <table:table-cell office:value-type="string" table:style-name="ce9">
            <text:p>Competenze fisse ed accessorie a favore del personale</text:p>
          </table:table-cell>
          <table:table-cell office:value-type="float" office:value="2322755.84" table:style-name="ce10">
            <text:p>2.322.755,84</text:p>
          </table:table-cell>
          <table:table-cell office:value-type="float" office:value="2322755.84" table:style-name="ce10">
            <text:p>2.322.755,8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1103</text:p>
          </table:table-cell>
          <table:table-cell office:value-type="string" table:style-name="ce9">
            <text:p>Arretrati di anni precedenti</text:p>
          </table:table-cell>
          <table:table-cell office:value-type="float" office:value="13650.81" table:style-name="ce10">
            <text:p>13.650,81</text:p>
          </table:table-cell>
          <table:table-cell office:value-type="float" office:value="13650.81" table:style-name="ce10">
            <text:p>13.650,8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1201</text:p>
          </table:table-cell>
          <table:table-cell office:value-type="string" table:style-name="ce9">
            <text:p>Ritenute previdenziali e assistenziali al personale</text:p>
          </table:table-cell>
          <table:table-cell office:value-type="float" office:value="261901.35" table:style-name="ce10">
            <text:p>261.901,35</text:p>
          </table:table-cell>
          <table:table-cell office:value-type="float" office:value="261901.35" table:style-name="ce10">
            <text:p>261.901,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1202</text:p>
          </table:table-cell>
          <table:table-cell office:value-type="string" table:style-name="ce9">
            <text:p>Ritenute erariali a carico del personale</text:p>
          </table:table-cell>
          <table:table-cell office:value-type="float" office:value="510199.05" table:style-name="ce10">
            <text:p>510.199,05</text:p>
          </table:table-cell>
          <table:table-cell office:value-type="float" office:value="510199.05" table:style-name="ce10">
            <text:p>510.199,0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1203</text:p>
          </table:table-cell>
          <table:table-cell office:value-type="string" table:style-name="ce9">
            <text:p>Altre ritenute al personale per conto di terzi</text:p>
          </table:table-cell>
          <table:table-cell office:value-type="float" office:value="27684.62" table:style-name="ce10">
            <text:p>27.684,62</text:p>
          </table:table-cell>
          <table:table-cell office:value-type="float" office:value="27684.62" table:style-name="ce10">
            <text:p>27.684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1301</text:p>
          </table:table-cell>
          <table:table-cell office:value-type="string" table:style-name="ce9">
            <text:p>Contributi obbligatori per il personale</text:p>
          </table:table-cell>
          <table:table-cell office:value-type="float" office:value="674956.13" table:style-name="ce10">
            <text:p>674.956,13</text:p>
          </table:table-cell>
          <table:table-cell office:value-type="float" office:value="674956.13" table:style-name="ce10">
            <text:p>674.956,1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1302</text:p>
          </table:table-cell>
          <table:table-cell office:value-type="string" table:style-name="ce9">
            <text:p>Contributi aggiuntivi</text:p>
          </table:table-cell>
          <table:table-cell office:value-type="float" office:value="412.14" table:style-name="ce10">
            <text:p>412,14</text:p>
          </table:table-cell>
          <table:table-cell office:value-type="float" office:value="412.14" table:style-name="ce10">
            <text:p>412,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1501</text:p>
          </table:table-cell>
          <table:table-cell office:value-type="string" table:style-name="ce9">
            <text:p>Trattamento di missione e rimborsi spese viaggi</text:p>
          </table:table-cell>
          <table:table-cell office:value-type="float" office:value="626.17999999999995" table:style-name="ce10">
            <text:p>626,18</text:p>
          </table:table-cell>
          <table:table-cell office:value-type="float" office:value="626.17999999999995" table:style-name="ce10">
            <text:p>626,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1502</text:p>
          </table:table-cell>
          <table:table-cell office:value-type="string" table:style-name="ce9">
            <text:p>TFR <text:s/>a carico direttamente dell'Ente</text:p>
          </table:table-cell>
          <table:table-cell office:value-type="float" office:value="226042.68" table:style-name="ce10">
            <text:p>226.042,68</text:p>
          </table:table-cell>
          <table:table-cell office:value-type="float" office:value="226042.68" table:style-name="ce10">
            <text:p>226.042,6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1599</text:p>
          </table:table-cell>
          <table:table-cell office:value-type="string" table:style-name="ce9">
            <text:p>Altri oneri per il personale</text:p>
          </table:table-cell>
          <table:table-cell office:value-type="float" office:value="9007.2999999999993" table:style-name="ce10">
            <text:p>9.007,30</text:p>
          </table:table-cell>
          <table:table-cell office:value-type="float" office:value="9007.2999999999993" table:style-name="ce10">
            <text:p>9.007,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table:number-columns-repeated="16383" table:style-name="ce6"/>
        </table:table-row>
        <table:table-row table:style-name="ro3">
          <table:table-cell office:value-type="string" table:number-columns-spanned="3" table:number-rows-spanned="1" table:style-name="ce15">
            <text:p>ACQUISTO DI BENI E SERVIZI</text:p>
          </table:table-cell>
          <table:covered-table-cell table:number-columns-repeated="2"/>
          <table:table-cell office:value-type="float" office:value="2268441.16" table:style-name="ce8">
            <text:p>2.268.441,16</text:p>
          </table:table-cell>
          <table:table-cell office:value-type="float" office:value="2268441.16" table:style-name="ce8">
            <text:p>2.268.441,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2101</text:p>
          </table:table-cell>
          <table:table-cell office:value-type="string" table:style-name="ce9">
            <text:p>Cancelleria e materiale informatico e tecnico</text:p>
          </table:table-cell>
          <table:table-cell office:value-type="float" office:value="37214.28" table:style-name="ce10">
            <text:p>37.214,28</text:p>
          </table:table-cell>
          <table:table-cell office:value-type="float" office:value="37214.28" table:style-name="ce10">
            <text:p>37.214,2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2102</text:p>
          </table:table-cell>
          <table:table-cell office:value-type="string" table:style-name="ce9">
            <text:p>Acquisto di beni per il funzionamento di mezzi di trasporto</text:p>
          </table:table-cell>
          <table:table-cell office:value-type="float" office:value="2106.86" table:style-name="ce10">
            <text:p>2.106,86</text:p>
          </table:table-cell>
          <table:table-cell office:value-type="float" office:value="2106.86" table:style-name="ce10">
            <text:p>2.106,8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2103</text:p>
          </table:table-cell>
          <table:table-cell office:value-type="string" table:style-name="ce9">
            <text:p>Pubblicazioni, giornali e riviste</text:p>
          </table:table-cell>
          <table:table-cell office:value-type="float" office:value="10601.82" table:style-name="ce10">
            <text:p>10.601,82</text:p>
          </table:table-cell>
          <table:table-cell office:value-type="float" office:value="10601.82" table:style-name="ce10">
            <text:p>10.601,8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2104</text:p>
          </table:table-cell>
          <table:table-cell office:value-type="string" table:style-name="ce9">
            <text:p>Altri materiali di consumo</text:p>
          </table:table-cell>
          <table:table-cell office:value-type="float" office:value="24206.71" table:style-name="ce10">
            <text:p>24.206,71</text:p>
          </table:table-cell>
          <table:table-cell office:value-type="float" office:value="24206.71" table:style-name="ce10">
            <text:p>24.206,7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2108</text:p>
          </table:table-cell>
          <table:table-cell office:value-type="string" table:style-name="ce9">
            <text:p>Corsi di formazione per il proprio personale</text:p>
          </table:table-cell>
          <table:table-cell office:value-type="float" office:value="18495" table:style-name="ce10">
            <text:p>18.495,00</text:p>
          </table:table-cell>
          <table:table-cell office:value-type="float" office:value="18495" table:style-name="ce10">
            <text:p>18.495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2109</text:p>
          </table:table-cell>
          <table:table-cell office:value-type="string" table:style-name="ce9">
            <text:p>Corsi di formazione organizzati per terzi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2110</text:p>
          </table:table-cell>
          <table:table-cell office:value-type="string" table:style-name="ce9">
            <text:p>Studi, consulenze, indagini e ricerche di mercato</text:p>
          </table:table-cell>
          <table:table-cell office:value-type="float" office:value="24533.66" table:style-name="ce10">
            <text:p>24.533,66</text:p>
          </table:table-cell>
          <table:table-cell office:value-type="float" office:value="24533.66" table:style-name="ce10">
            <text:p>24.533,6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2111</text:p>
          </table:table-cell>
          <table:table-cell office:value-type="string" table:style-name="ce9">
            <text:p>Organizzazione manifestazioni e convegni</text:p>
          </table:table-cell>
          <table:table-cell office:value-type="float" office:value="334069.14" table:style-name="ce10">
            <text:p>334.069,14</text:p>
          </table:table-cell>
          <table:table-cell office:value-type="float" office:value="334069.14" table:style-name="ce10">
            <text:p>334.069,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2112</text:p>
          </table:table-cell>
          <table:table-cell office:value-type="string" table:style-name="ce9">
            <text:p>Spese per pubblicita'</text:p>
          </table:table-cell>
          <table:table-cell office:value-type="float" office:value="5415" table:style-name="ce10">
            <text:p>5.415,00</text:p>
          </table:table-cell>
          <table:table-cell office:value-type="float" office:value="5415" table:style-name="ce10">
            <text:p>5.415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2113</text:p>
          </table:table-cell>
          <table:table-cell office:value-type="string" table:style-name="ce9">
            <text:p>Servizi ausiliari, spese di pulizia e servizi di vigilanza</text:p>
          </table:table-cell>
          <table:table-cell office:value-type="float" office:value="246266.68" table:style-name="ce10">
            <text:p>246.266,68</text:p>
          </table:table-cell>
          <table:table-cell office:value-type="float" office:value="246266.68" table:style-name="ce10">
            <text:p>246.266,6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2114</text:p>
          </table:table-cell>
          <table:table-cell office:value-type="string" table:style-name="ce9">
            <text:p>Buoni pasto e mensa per il personale dipendente</text:p>
          </table:table-cell>
          <table:table-cell office:value-type="float" office:value="30157.75" table:style-name="ce10">
            <text:p>30.157,75</text:p>
          </table:table-cell>
          <table:table-cell office:value-type="float" office:value="30157.75" table:style-name="ce10">
            <text:p>30.157,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2115</text:p>
          </table:table-cell>
          <table:table-cell office:value-type="string" table:style-name="ce9">
            <text:p>Utenze e canoni per telefonia e reti di trasmissione</text:p>
          </table:table-cell>
          <table:table-cell office:value-type="float" office:value="32116.73" table:style-name="ce10">
            <text:p>32.116,73</text:p>
          </table:table-cell>
          <table:table-cell office:value-type="float" office:value="32116.73" table:style-name="ce10">
            <text:p>32.116,7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2116</text:p>
          </table:table-cell>
          <table:table-cell office:value-type="string" table:style-name="ce9">
            <text:p>Utenze e canoni per energia elettrica, acqua e gas</text:p>
          </table:table-cell>
          <table:table-cell office:value-type="float" office:value="152284.29999999999" table:style-name="ce10">
            <text:p>152.284,30</text:p>
          </table:table-cell>
          <table:table-cell office:value-type="float" office:value="152284.29999999999" table:style-name="ce10">
            <text:p>152.284,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2118</text:p>
          </table:table-cell>
          <table:table-cell office:value-type="string" table:style-name="ce9">
            <text:p>Riscaldamento e condizionamento</text:p>
          </table:table-cell>
          <table:table-cell office:value-type="float" office:value="46377.85" table:style-name="ce10">
            <text:p>46.377,85</text:p>
          </table:table-cell>
          <table:table-cell office:value-type="float" office:value="46377.85" table:style-name="ce10">
            <text:p>46.377,8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2120</text:p>
          </table:table-cell>
          <table:table-cell office:value-type="string" table:style-name="ce9">
            <text:p>Acquisto di servizi per la riscossione delle entrate</text:p>
          </table:table-cell>
          <table:table-cell office:value-type="float" office:value="50645.71" table:style-name="ce10">
            <text:p>50.645,71</text:p>
          </table:table-cell>
          <table:table-cell office:value-type="float" office:value="50645.71" table:style-name="ce10">
            <text:p>50.645,7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2121</text:p>
          </table:table-cell>
          <table:table-cell office:value-type="string" table:style-name="ce9">
            <text:p>Spese postali e di recapito</text:p>
          </table:table-cell>
          <table:table-cell office:value-type="float" office:value="60343.02" table:style-name="ce10">
            <text:p>60.343,02</text:p>
          </table:table-cell>
          <table:table-cell office:value-type="float" office:value="60343.02" table:style-name="ce10">
            <text:p>60.343,0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2122</text:p>
          </table:table-cell>
          <table:table-cell office:value-type="string" table:style-name="ce9">
            <text:p>Assicurazioni</text:p>
          </table:table-cell>
          <table:table-cell office:value-type="float" office:value="39715.46" table:style-name="ce10">
            <text:p>39.715,46</text:p>
          </table:table-cell>
          <table:table-cell office:value-type="float" office:value="39715.46" table:style-name="ce10">
            <text:p>39.715,4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2123</text:p>
          </table:table-cell>
          <table:table-cell office:value-type="string" table:style-name="ce9">
            <text:p>Assistenza informatica e manutenzione software</text:p>
          </table:table-cell>
          <table:table-cell office:value-type="float" office:value="219759.18" table:style-name="ce10">
            <text:p>219.759,18</text:p>
          </table:table-cell>
          <table:table-cell office:value-type="float" office:value="219759.18" table:style-name="ce10">
            <text:p>219.759,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2124</text:p>
          </table:table-cell>
          <table:table-cell office:value-type="string" table:style-name="ce9">
            <text:p>Manutenzione ordinaria e riparazioni di immobili e loro pertinenze</text:p>
          </table:table-cell>
          <table:table-cell office:value-type="float" office:value="98637.86" table:style-name="ce10">
            <text:p>98.637,86</text:p>
          </table:table-cell>
          <table:table-cell office:value-type="float" office:value="98637.86" table:style-name="ce10">
            <text:p>98.637,8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2125</text:p>
          </table:table-cell>
          <table:table-cell office:value-type="string" table:style-name="ce9">
            <text:p>Altre spese di manutenzione ordinaria e riparazioni</text:p>
          </table:table-cell>
          <table:table-cell office:value-type="float" office:value="4375.2" table:style-name="ce10">
            <text:p>4.375,20</text:p>
          </table:table-cell>
          <table:table-cell office:value-type="float" office:value="4375.2" table:style-name="ce10">
            <text:p>4.375,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2126</text:p>
          </table:table-cell>
          <table:table-cell office:value-type="string" table:style-name="ce9">
            <text:p>Spese legali</text:p>
          </table:table-cell>
          <table:table-cell office:value-type="float" office:value="12185.96" table:style-name="ce10">
            <text:p>12.185,96</text:p>
          </table:table-cell>
          <table:table-cell office:value-type="float" office:value="12185.96" table:style-name="ce10">
            <text:p>12.185,9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Altre spese per acquisto di servizi</text:p>
          </table:table-cell>
          <table:table-cell office:value-type="float" office:value="818432.99" table:style-name="ce10">
            <text:p>818.432,99</text:p>
          </table:table-cell>
          <table:table-cell office:value-type="float" office:value="818432.99" table:style-name="ce10">
            <text:p>818.432,9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table:number-columns-repeated="16383" table:style-name="ce6"/>
        </table:table-row>
        <table:table-row table:style-name="ro3">
          <table:table-cell office:value-type="string" table:number-columns-spanned="3" table:number-rows-spanned="1" table:style-name="ce15">
            <text:p>CONTRIBUTI E TRASFERIMENTI <text:s/>CORRENTI</text:p>
          </table:table-cell>
          <table:covered-table-cell table:number-columns-repeated="2"/>
          <table:table-cell office:value-type="float" office:value="5615462.6100000003" table:style-name="ce8">
            <text:p>5.615.462,61</text:p>
          </table:table-cell>
          <table:table-cell office:value-type="float" office:value="5615462.6100000003" table:style-name="ce8">
            <text:p>5.615.462,6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3107</text:p>
          </table:table-cell>
          <table:table-cell office:value-type="string" table:style-name="ce9">
            <text:p>Contributi e trasferimenti correnti a comuni</text:p>
          </table:table-cell>
          <table:table-cell office:value-type="float" office:value="53438.04" table:style-name="ce10">
            <text:p>53.438,04</text:p>
          </table:table-cell>
          <table:table-cell office:value-type="float" office:value="53438.04" table:style-name="ce10">
            <text:p>53.438,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3113</text:p>
          </table:table-cell>
          <table:table-cell office:value-type="string" table:style-name="ce9">
            <text:p>Contributi e trasferimenti correnti a Unioncamere per il fondo perequativo</text:p>
          </table:table-cell>
          <table:table-cell office:value-type="float" office:value="312497.40000000002" table:style-name="ce10">
            <text:p>312.497,40</text:p>
          </table:table-cell>
          <table:table-cell office:value-type="float" office:value="312497.40000000002" table:style-name="ce10">
            <text:p>312.497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3114</text:p>
          </table:table-cell>
          <table:table-cell office:value-type="string" table:style-name="ce9">
            <text:p>Contributi e trasferimenti correnti a Unioncamere</text:p>
          </table:table-cell>
          <table:table-cell office:value-type="float" office:value="277657.56" table:style-name="ce10">
            <text:p>277.657,56</text:p>
          </table:table-cell>
          <table:table-cell office:value-type="float" office:value="277657.56" table:style-name="ce10">
            <text:p>277.657,5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<text:s/></text:p>
          </table:table-cell>
          <table:table-cell office:value-type="string" table:style-name="ce9">
            <text:p>3116</text:p>
          </table:table-cell>
          <table:table-cell office:value-type="string" table:style-name="ce9">
            <text:p>Altri contributi e trasferimenti correnti ad Unioni regionali delle Camere di Commercio</text:p>
          </table:table-cell>
          <table:table-cell office:value-type="float" office:value="897950" table:style-name="ce10">
            <text:p>897.950,00</text:p>
          </table:table-cell>
          <table:table-cell office:value-type="float" office:value="897950" table:style-name="ce10">
            <text:p>897.95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3125</text:p>
          </table:table-cell>
          <table:table-cell office:value-type="string" table:style-name="ce9">
            <text:p>Contributi e trasferimenti correnti a Universita'</text:p>
          </table:table-cell>
          <table:table-cell office:value-type="float" office:value="57747.61" table:style-name="ce10">
            <text:p>57.747,61</text:p>
          </table:table-cell>
          <table:table-cell office:value-type="float" office:value="57747.61" table:style-name="ce10">
            <text:p>57.747,6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3199</text:p>
          </table:table-cell>
          <table:table-cell office:value-type="string" table:style-name="ce9">
            <text:p>Contributi e trasferimenti correnti a altre Amministrazioni Pubbliche locali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3203</text:p>
          </table:table-cell>
          <table:table-cell office:value-type="string" table:style-name="ce9">
            <text:p>Altri contributi e trasferimenti ordinari a imprese</text:p>
          </table:table-cell>
          <table:table-cell office:value-type="float" office:value="4014172" table:style-name="ce10">
            <text:p>4.014.172,00</text:p>
          </table:table-cell>
          <table:table-cell office:value-type="float" office:value="4014172" table:style-name="ce10">
            <text:p>4.014.172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table:number-columns-repeated="16383" table:style-name="ce6"/>
        </table:table-row>
        <table:table-row table:style-name="ro3">
          <table:table-cell office:value-type="string" table:number-columns-spanned="3" table:number-rows-spanned="1" table:style-name="ce15">
            <text:p>ALTRE SPESE CORRENTI</text:p>
          </table:table-cell>
          <table:covered-table-cell table:number-columns-repeated="2"/>
          <table:table-cell office:value-type="float" office:value="2081772.57" table:style-name="ce8">
            <text:p>2.081.772,57</text:p>
          </table:table-cell>
          <table:table-cell office:value-type="float" office:value="2081772.57" table:style-name="ce8">
            <text:p>2.081.772,5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4101</text:p>
          </table:table-cell>
          <table:table-cell office:value-type="string" table:style-name="ce9">
            <text:p>Rimborso diritto annuale</text:p>
          </table:table-cell>
          <table:table-cell office:value-type="float" office:value="3360.89" table:style-name="ce10">
            <text:p>3.360,89</text:p>
          </table:table-cell>
          <table:table-cell office:value-type="float" office:value="3360.89" table:style-name="ce10">
            <text:p>3.360,8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4102</text:p>
          </table:table-cell>
          <table:table-cell office:value-type="string" table:style-name="ce9">
            <text:p>Restituzione diritti di segreteria</text:p>
          </table:table-cell>
          <table:table-cell office:value-type="float" office:value="4472.3999999999996" table:style-name="ce10">
            <text:p>4.472,40</text:p>
          </table:table-cell>
          <table:table-cell office:value-type="float" office:value="4472.3999999999996" table:style-name="ce10">
            <text:p>4.472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4199</text:p>
          </table:table-cell>
          <table:table-cell office:value-type="string" table:style-name="ce9">
            <text:p>Altri concorsi, recuperi e rimborsi a soggetti privati</text:p>
          </table:table-cell>
          <table:table-cell office:value-type="float" office:value="325.33999999999997" table:style-name="ce10">
            <text:p>325,34</text:p>
          </table:table-cell>
          <table:table-cell office:value-type="float" office:value="325.33999999999997" table:style-name="ce10">
            <text:p>325,3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4202</text:p>
          </table:table-cell>
          <table:table-cell office:value-type="string" table:style-name="ce9">
            <text:p>Locazioni</text:p>
          </table:table-cell>
          <table:table-cell office:value-type="float" office:value="98255.79" table:style-name="ce10">
            <text:p>98.255,79</text:p>
          </table:table-cell>
          <table:table-cell office:value-type="float" office:value="98255.79" table:style-name="ce10">
            <text:p>98.255,7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4203</text:p>
          </table:table-cell>
          <table:table-cell office:value-type="string" table:style-name="ce9">
            <text:p>Leasing operativo</text:p>
          </table:table-cell>
          <table:table-cell office:value-type="float" office:value="50912.13" table:style-name="ce10">
            <text:p>50.912,13</text:p>
          </table:table-cell>
          <table:table-cell office:value-type="float" office:value="50912.13" table:style-name="ce10">
            <text:p>50.912,1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4401</text:p>
          </table:table-cell>
          <table:table-cell office:value-type="string" table:style-name="ce9">
            <text:p>IRAP</text:p>
          </table:table-cell>
          <table:table-cell office:value-type="float" office:value="221802.62" table:style-name="ce10">
            <text:p>221.802,62</text:p>
          </table:table-cell>
          <table:table-cell office:value-type="float" office:value="221802.62" table:style-name="ce10">
            <text:p>221.802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4402</text:p>
          </table:table-cell>
          <table:table-cell office:value-type="string" table:style-name="ce9">
            <text:p>IRES</text:p>
          </table:table-cell>
          <table:table-cell office:value-type="float" office:value="456312.8" table:style-name="ce10">
            <text:p>456.312,80</text:p>
          </table:table-cell>
          <table:table-cell office:value-type="float" office:value="456312.8" table:style-name="ce10">
            <text:p>456.312,8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4403</text:p>
          </table:table-cell>
          <table:table-cell office:value-type="string" table:style-name="ce9">
            <text:p>I.V.A.</text:p>
          </table:table-cell>
          <table:table-cell office:value-type="float" office:value="30343.89" table:style-name="ce10">
            <text:p>30.343,89</text:p>
          </table:table-cell>
          <table:table-cell office:value-type="float" office:value="30343.89" table:style-name="ce10">
            <text:p>30.343,8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4405</text:p>
          </table:table-cell>
          <table:table-cell office:value-type="string" table:style-name="ce9">
            <text:p>ICI</text:p>
          </table:table-cell>
          <table:table-cell office:value-type="float" office:value="423881" table:style-name="ce10">
            <text:p>423.881,00</text:p>
          </table:table-cell>
          <table:table-cell office:value-type="float" office:value="423881" table:style-name="ce10">
            <text:p>423.881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4499</text:p>
          </table:table-cell>
          <table:table-cell office:value-type="string" table:style-name="ce9">
            <text:p>Altri tributi</text:p>
          </table:table-cell>
          <table:table-cell office:value-type="float" office:value="607998.94999999995" table:style-name="ce10">
            <text:p>607.998,95</text:p>
          </table:table-cell>
          <table:table-cell office:value-type="float" office:value="607998.94999999995" table:style-name="ce10">
            <text:p>607.998,9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4504</text:p>
          </table:table-cell>
          <table:table-cell office:value-type="string" table:style-name="ce9">
            <text:p>Indennita' e rimborso spese per il Presidente</text:p>
          </table:table-cell>
          <table:table-cell office:value-type="float" office:value="150" table:style-name="ce10">
            <text:p>150,00</text:p>
          </table:table-cell>
          <table:table-cell office:value-type="float" office:value="150" table:style-name="ce10">
            <text:p>15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4505</text:p>
          </table:table-cell>
          <table:table-cell office:value-type="string" table:style-name="ce9">
            <text:p>Indennita' e rimborso spese per Collegio dei revisori</text:p>
          </table:table-cell>
          <table:table-cell office:value-type="float" office:value="27475.86" table:style-name="ce10">
            <text:p>27.475,86</text:p>
          </table:table-cell>
          <table:table-cell office:value-type="float" office:value="27475.86" table:style-name="ce10">
            <text:p>27.475,8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4507</text:p>
          </table:table-cell>
          <table:table-cell office:value-type="string" table:style-name="ce9">
            <text:p>Commissioni e Comitati</text:p>
          </table:table-cell>
          <table:table-cell office:value-type="float" office:value="9082.7099999999991" table:style-name="ce10">
            <text:p>9.082,71</text:p>
          </table:table-cell>
          <table:table-cell office:value-type="float" office:value="9082.7099999999991" table:style-name="ce10">
            <text:p>9.082,7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4508</text:p>
          </table:table-cell>
          <table:table-cell office:value-type="string" table:style-name="ce9">
            <text:p>Borse di studio</text:p>
          </table:table-cell>
          <table:table-cell office:value-type="float" office:value="23418.34" table:style-name="ce10">
            <text:p>23.418,34</text:p>
          </table:table-cell>
          <table:table-cell office:value-type="float" office:value="23418.34" table:style-name="ce10">
            <text:p>23.418,3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4509</text:p>
          </table:table-cell>
          <table:table-cell office:value-type="string" table:style-name="ce9">
            <text:p>Ritenute erariali su indennita' a organi istituzionali e altri compensi</text:p>
          </table:table-cell>
          <table:table-cell office:value-type="float" office:value="32795.440000000002" table:style-name="ce10">
            <text:p>32.795,44</text:p>
          </table:table-cell>
          <table:table-cell office:value-type="float" office:value="32795.440000000002" table:style-name="ce10">
            <text:p>32.795,4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<text:s/></text:p>
          </table:table-cell>
          <table:table-cell office:value-type="string" table:style-name="ce9">
            <text:p>4510</text:p>
          </table:table-cell>
          <table:table-cell office:value-type="string" table:style-name="ce9">
            <text:p>Contributi previdenziali ed assistenziali su indennita' a organi istituzionali e altri compensi</text:p>
          </table:table-cell>
          <table:table-cell office:value-type="float" office:value="2658.72" table:style-name="ce10">
            <text:p>2.658,72</text:p>
          </table:table-cell>
          <table:table-cell office:value-type="float" office:value="2658.72" table:style-name="ce10">
            <text:p>2.658,7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4511</text:p>
          </table:table-cell>
          <table:table-cell office:value-type="string" table:style-name="ce9">
            <text:p>Altre ritenute per conto di terzi su indennita' a organi istituzionali e altri compensi</text:p>
          </table:table-cell>
          <table:table-cell office:value-type="float" office:value="88525.69" table:style-name="ce10">
            <text:p>88.525,69</text:p>
          </table:table-cell>
          <table:table-cell office:value-type="float" office:value="88525.69" table:style-name="ce10">
            <text:p>88.525,6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table:number-columns-repeated="16383" table:style-name="ce6"/>
        </table:table-row>
        <table:table-row table:style-name="ro3">
          <table:table-cell office:value-type="string" table:number-columns-spanned="3" table:number-rows-spanned="1" table:style-name="ce15">
            <text:p>INVESTIMENTI FISSI</text:p>
          </table:table-cell>
          <table:covered-table-cell table:number-columns-repeated="2"/>
          <table:table-cell office:value-type="float" office:value="12225398.050000001" table:style-name="ce8">
            <text:p>12.225.398,05</text:p>
          </table:table-cell>
          <table:table-cell office:value-type="float" office:value="12225398.050000001" table:style-name="ce8">
            <text:p>12.225.398,0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5103</text:p>
          </table:table-cell>
          <table:table-cell office:value-type="string" table:style-name="ce9">
            <text:p>Impianti e macchinari</text:p>
          </table:table-cell>
          <table:table-cell office:value-type="float" office:value="5191.87" table:style-name="ce10">
            <text:p>5.191,87</text:p>
          </table:table-cell>
          <table:table-cell office:value-type="float" office:value="5191.87" table:style-name="ce10">
            <text:p>5.191,8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5104</text:p>
          </table:table-cell>
          <table:table-cell office:value-type="string" table:style-name="ce9">
            <text:p>Mobili e arredi</text:p>
          </table:table-cell>
          <table:table-cell office:value-type="float" office:value="5411" table:style-name="ce10">
            <text:p>5.411,00</text:p>
          </table:table-cell>
          <table:table-cell office:value-type="float" office:value="5411" table:style-name="ce10">
            <text:p>5.411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5152</text:p>
          </table:table-cell>
          <table:table-cell office:value-type="string" table:style-name="ce9">
            <text:p>Hardware</text:p>
          </table:table-cell>
          <table:table-cell office:value-type="float" office:value="28492.98" table:style-name="ce10">
            <text:p>28.492,98</text:p>
          </table:table-cell>
          <table:table-cell office:value-type="float" office:value="28492.98" table:style-name="ce10">
            <text:p>28.492,9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5199</text:p>
          </table:table-cell>
          <table:table-cell office:value-type="string" table:style-name="ce9">
            <text:p>Altre immobilizzazioni immateriali</text:p>
          </table:table-cell>
          <table:table-cell office:value-type="float" office:value="665" table:style-name="ce10">
            <text:p>665,00</text:p>
          </table:table-cell>
          <table:table-cell office:value-type="float" office:value="665" table:style-name="ce10">
            <text:p>665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5202</text:p>
          </table:table-cell>
          <table:table-cell office:value-type="string" table:style-name="ce9">
            <text:p>Partecipazioni azionarie in altre imprese</text:p>
          </table:table-cell>
          <table:table-cell office:value-type="float" office:value="12185637.199999999" table:style-name="ce10">
            <text:p>12.185.637,20</text:p>
          </table:table-cell>
          <table:table-cell office:value-type="float" office:value="12185637.199999999" table:style-name="ce10">
            <text:p>12.185.637,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table:number-columns-repeated="16383" table:style-name="ce6"/>
        </table:table-row>
        <table:table-row table:style-name="ro3">
          <table:table-cell office:value-type="string" table:number-columns-spanned="3" table:number-rows-spanned="1" table:style-name="ce15">
            <text:p>OPERAZIONI FINANZIARIE</text:p>
          </table:table-cell>
          <table:covered-table-cell table:number-columns-repeated="2"/>
          <table:table-cell office:value-type="float" office:value="3481331.94" table:style-name="ce8">
            <text:p>3.481.331,94</text:p>
          </table:table-cell>
          <table:table-cell office:value-type="float" office:value="3481331.94" table:style-name="ce8">
            <text:p>3.481.331,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7405</text:p>
          </table:table-cell>
          <table:table-cell office:value-type="string" table:style-name="ce9">
            <text:p>Concessione di crediti a famiglie</text:p>
          </table:table-cell>
          <table:table-cell office:value-type="float" office:value="18400" table:style-name="ce10">
            <text:p>18.400,00</text:p>
          </table:table-cell>
          <table:table-cell office:value-type="float" office:value="18400" table:style-name="ce10">
            <text:p>18.40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7500</text:p>
          </table:table-cell>
          <table:table-cell office:value-type="string" table:style-name="ce9">
            <text:p>Altre operazioni finanziarie</text:p>
          </table:table-cell>
          <table:table-cell office:value-type="float" office:value="3462931.94" table:style-name="ce10">
            <text:p>3.462.931,94</text:p>
          </table:table-cell>
          <table:table-cell office:value-type="float" office:value="3462931.94" table:style-name="ce10">
            <text:p>3.462.931,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table:number-columns-repeated="16383" table:style-name="ce6"/>
        </table:table-row>
        <table:table-row table:style-name="ro3">
          <table:table-cell office:value-type="string" table:number-columns-spanned="3" table:number-rows-spanned="1" table:style-name="ce15">
            <text:p>PAGAMENTI DA REGOLARIZZARE</text:p>
          </table:table-cell>
          <table:covered-table-cell table:number-columns-repeated="2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office:value-type="string" table:style-name="ce9">
            <text:p>9999</text:p>
          </table:table-cell>
          <table:table-cell office:value-type="string" table:style-name="ce9">
            <text:p>ALTRI PAGAMENTI DA REGOLARIZZARE (pagamenti codificati dal cassiere)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table:number-columns-repeated="16383" table:style-name="ce6"/>
        </table:table-row>
        <table:table-row table:style-name="ro3">
          <table:table-cell office:value-type="string" table:number-columns-spanned="3" table:number-rows-spanned="1" table:style-name="ce15">
            <text:p>TOTALE PAGAMENTI</text:p>
          </table:table-cell>
          <table:covered-table-cell table:number-columns-repeated="2"/>
          <table:table-cell office:value-type="float" office:value="29719642.43" table:style-name="ce8">
            <text:p>29.719.642,43</text:p>
          </table:table-cell>
          <table:table-cell office:value-type="float" office:value="29719642.43" table:style-name="ce8">
            <text:p>29.719.642,43</text:p>
          </table:table-cell>
          <table:table-cell table:number-columns-repeated="16379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 Benedetto Gisella</meta:initial-creator>
    <dc:creator>Elena Orpelli</dc:creator>
    <meta:creation-date>2022-05-02T08:04:50Z</meta:creation-date>
    <dc:date>2023-06-16T07:49:19Z</dc:date>
  </office:meta>
</office:document-meta>
</file>