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4">
      <style:table-cell-properties fo:border="thin solid #000000"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s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7">
            <text:p><text:span text:style-name="T2">Ente Codice</text:span><text:s/>00012306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Ente Descrizione</text:span><text:s/>CAMERA DI COMMERCIO INDUSTRIA ARTIGIANATO E AGRICOLTURA DI VERON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Categoria</text:span><text:s/>Camere di commercio, industria, artigianato e agricoltur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Sotto Categoria</text:span><text:s/>CAMERE DI COMMERCI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Periodo</text:span><text:s/>ANNUALE 2020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Prospetto</text:span><text:s/>INCASSI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Tipo Report</text:span><text:s/>Semplic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Data ultimo aggiornamento</text:span><text:s/>06-mag-2021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Data stampa</text:span><text:s/>11-mag-2021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Importi in EURO</text:span>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8">
            <text:p>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9">
            <text:p>000123065 - CAMERA DI COMMERCIO INDUSTRIA ARTIGIANATO E AGRICOLTURA DI VERONA</text:p>
          </table:table-cell>
          <table:covered-table-cell table:number-columns-repeated="2"/>
          <table:table-cell office:value-type="string" table:style-name="ce3">
            <text:p>Importo nel periodo</text:p>
          </table:table-cell>
          <table:table-cell office:value-type="string" table:style-name="ce3">
            <text:p>Importo a tutto il perio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DIRITTI</text:p>
          </table:table-cell>
          <table:covered-table-cell table:number-columns-repeated="2"/>
          <table:table-cell office:value-type="float" office:value="14264102.83" table:style-name="ce2">
            <text:p>14.264.102,83</text:p>
          </table:table-cell>
          <table:table-cell office:value-type="float" office:value="14264102.83" table:style-name="ce2">
            <text:p>14.264.102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Diritto annuale</text:p>
          </table:table-cell>
          <table:table-cell office:value-type="float" office:value="9211102.2599999998" table:style-name="ce5">
            <text:p>9.211.102,26</text:p>
          </table:table-cell>
          <table:table-cell office:value-type="float" office:value="9211102.2599999998" table:style-name="ce5">
            <text:p>9.211.102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Sanzioni diritto annuale</text:p>
          </table:table-cell>
          <table:table-cell office:value-type="float" office:value="79494.009999999995" table:style-name="ce5">
            <text:p>79.494,01</text:p>
          </table:table-cell>
          <table:table-cell office:value-type="float" office:value="79494.009999999995" table:style-name="ce5">
            <text:p>79.494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Interessi moratori per diritto annuale</text:p>
          </table:table-cell>
          <table:table-cell office:value-type="float" office:value="7481.24" table:style-name="ce5">
            <text:p>7.481,24</text:p>
          </table:table-cell>
          <table:table-cell office:value-type="float" office:value="7481.24" table:style-name="ce5">
            <text:p>7.481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Diritti di segreteria</text:p>
          </table:table-cell>
          <table:table-cell office:value-type="float" office:value="4904831.95" table:style-name="ce5">
            <text:p>4.904.831,95</text:p>
          </table:table-cell>
          <table:table-cell office:value-type="float" office:value="4904831.95" table:style-name="ce5">
            <text:p>4.904.831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Sanzioni amministrative</text:p>
          </table:table-cell>
          <table:table-cell office:value-type="float" office:value="61193.37" table:style-name="ce5">
            <text:p>61.193,37</text:p>
          </table:table-cell>
          <table:table-cell office:value-type="float" office:value="61193.37" table:style-name="ce5">
            <text:p>61.193,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ENTRATE DERIVANTI DALLA PRESTAZIONE DI SERVIZI E DALLA CESSIONE DI BENI</text:p>
          </table:table-cell>
          <table:covered-table-cell table:number-columns-repeated="2"/>
          <table:table-cell office:value-type="float" office:value="199330.88" table:style-name="ce2">
            <text:p>199.330,88</text:p>
          </table:table-cell>
          <table:table-cell office:value-type="float" office:value="199330.88" table:style-name="ce2">
            <text:p>199.330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99</text:p>
          </table:table-cell>
          <table:table-cell office:value-type="string" table:style-name="ce4">
            <text:p>Altri proventi derivanti dalla cessione di beni</text:p>
          </table:table-cell>
          <table:table-cell office:value-type="float" office:value="3726.68" table:style-name="ce5">
            <text:p>3.726,68</text:p>
          </table:table-cell>
          <table:table-cell office:value-type="float" office:value="3726.68" table:style-name="ce5">
            <text:p>3.726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Proventi da verifiche metriche</text:p>
          </table:table-cell>
          <table:table-cell office:value-type="float" office:value="820.28" table:style-name="ce5">
            <text:p>820,28</text:p>
          </table:table-cell>
          <table:table-cell office:value-type="float" office:value="820.28" table:style-name="ce5">
            <text:p>820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Concorsi a premio</text:p>
          </table:table-cell>
          <table:table-cell office:value-type="float" office:value="35430.480000000003" table:style-name="ce5">
            <text:p>35.430,48</text:p>
          </table:table-cell>
          <table:table-cell office:value-type="float" office:value="35430.480000000003" table:style-name="ce5">
            <text:p>35.430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99</text:p>
          </table:table-cell>
          <table:table-cell office:value-type="string" table:style-name="ce4">
            <text:p>Altri proventi derivanti dalla prestazione di servizi</text:p>
          </table:table-cell>
          <table:table-cell office:value-type="float" office:value="159353.44" table:style-name="ce5">
            <text:p>159.353,44</text:p>
          </table:table-cell>
          <table:table-cell office:value-type="float" office:value="159353.44" table:style-name="ce5">
            <text:p>159.353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CONTRIBUTI E TRASFERIMENTI CORRENTI</text:p>
          </table:table-cell>
          <table:covered-table-cell table:number-columns-repeated="2"/>
          <table:table-cell office:value-type="float" office:value="45083.13" table:style-name="ce2">
            <text:p>45.083,13</text:p>
          </table:table-cell>
          <table:table-cell office:value-type="float" office:value="45083.13" table:style-name="ce2">
            <text:p>45.083,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3123</text:p>
          </table:table-cell>
          <table:table-cell office:value-type="string" table:style-name="ce4">
            <text:p>Contributi e trasferimenti correnti da Unioncamere - fondo perequativo per progetti</text:p>
          </table:table-cell>
          <table:table-cell office:value-type="float" office:value="38358.92" table:style-name="ce5">
            <text:p>38.358,92</text:p>
          </table:table-cell>
          <table:table-cell office:value-type="float" office:value="38358.92" table:style-name="ce5">
            <text:p>38.358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Riversamento avanzo di bilancio da Aziende speciali</text:p>
          </table:table-cell>
          <table:table-cell office:value-type="float" office:value="6724.21" table:style-name="ce5">
            <text:p>6.724,21</text:p>
          </table:table-cell>
          <table:table-cell office:value-type="float" office:value="6724.21" table:style-name="ce5">
            <text:p>6.724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ALTRE ENTRATE CORRENTI</text:p>
          </table:table-cell>
          <table:covered-table-cell table:number-columns-repeated="2"/>
          <table:table-cell office:value-type="float" office:value="2468262.2200000002" table:style-name="ce2">
            <text:p>2.468.262,22</text:p>
          </table:table-cell>
          <table:table-cell office:value-type="float" office:value="2468262.2200000002" table:style-name="ce2">
            <text:p>2.468.262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98</text:p>
          </table:table-cell>
          <table:table-cell office:value-type="string" table:style-name="ce4">
            <text:p>Altri concorsi, recuperi e rimborsi</text:p>
          </table:table-cell>
          <table:table-cell office:value-type="float" office:value="615575.89" table:style-name="ce5">
            <text:p>615.575,89</text:p>
          </table:table-cell>
          <table:table-cell office:value-type="float" office:value="615575.89" table:style-name="ce5">
            <text:p>615.575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99</text:p>
          </table:table-cell>
          <table:table-cell office:value-type="string" table:style-name="ce4">
            <text:p>Sopravvenienze attive</text:p>
          </table:table-cell>
          <table:table-cell office:value-type="float" office:value="8686.58" table:style-name="ce5">
            <text:p>8.686,58</text:p>
          </table:table-cell>
          <table:table-cell office:value-type="float" office:value="8686.58" table:style-name="ce5">
            <text:p>8.686,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2</text:p>
          </table:table-cell>
          <table:table-cell office:value-type="string" table:style-name="ce4">
            <text:p>Altri fitti attivi</text:p>
          </table:table-cell>
          <table:table-cell office:value-type="float" office:value="98389.27" table:style-name="ce5">
            <text:p>98.389,27</text:p>
          </table:table-cell>
          <table:table-cell office:value-type="float" office:value="98389.27" table:style-name="ce5">
            <text:p>98.389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4</text:p>
          </table:table-cell>
          <table:table-cell office:value-type="string" table:style-name="ce4">
            <text:p>Interessi attivi da altri</text:p>
          </table:table-cell>
          <table:table-cell office:value-type="float" office:value="34030.480000000003" table:style-name="ce5">
            <text:p>34.030,48</text:p>
          </table:table-cell>
          <table:table-cell office:value-type="float" office:value="34030.480000000003" table:style-name="ce5">
            <text:p>34.030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5</text:p>
          </table:table-cell>
          <table:table-cell office:value-type="string" table:style-name="ce4">
            <text:p>Proventi mobiliari</text:p>
          </table:table-cell>
          <table:table-cell office:value-type="float" office:value="1711580" table:style-name="ce5">
            <text:p>1.711.580,00</text:p>
          </table:table-cell>
          <table:table-cell office:value-type="float" office:value="1711580" table:style-name="ce5">
            <text:p>1.711.58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ENTRATE DERIVANTI DA ALIENAZIONI DI BENI</text:p>
          </table:table-cell>
          <table:covered-table-cell table:number-columns-repeated="2"/>
          <table:table-cell office:value-type="float" office:value="863.83" table:style-name="ce2">
            <text:p>863,83</text:p>
          </table:table-cell>
          <table:table-cell office:value-type="float" office:value="863.83" table:style-name="ce2">
            <text:p>863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301</text:p>
          </table:table-cell>
          <table:table-cell office:value-type="string" table:style-name="ce4">
            <text:p>Alienazione di partecipazioni di controllo e di collegamento</text:p>
          </table:table-cell>
          <table:table-cell office:value-type="float" office:value="863.83" table:style-name="ce5">
            <text:p>863,83</text:p>
          </table:table-cell>
          <table:table-cell office:value-type="float" office:value="863.83" table:style-name="ce5">
            <text:p>863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OPERAZIONI FINANZIARIE</text:p>
          </table:table-cell>
          <table:covered-table-cell table:number-columns-repeated="2"/>
          <table:table-cell office:value-type="float" office:value="2673722.9500000002" table:style-name="ce2">
            <text:p>2.673.722,95</text:p>
          </table:table-cell>
          <table:table-cell office:value-type="float" office:value="2673722.9500000002" table:style-name="ce2">
            <text:p>2.673.722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Altre operazioni finanziarie</text:p>
          </table:table-cell>
          <table:table-cell office:value-type="float" office:value="2673722.9500000002" table:style-name="ce5">
            <text:p>2.673.722,95</text:p>
          </table:table-cell>
          <table:table-cell office:value-type="float" office:value="2673722.9500000002" table:style-name="ce5">
            <text:p>2.673.722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INCASSI DA REGOLARIZZARE</text:p>
          </table:table-cell>
          <table:covered-table-cell table:number-columns-repeated="2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9999</text:p>
          </table:table-cell>
          <table:table-cell office:value-type="string" table:style-name="ce4">
            <text:p>Altri incassi da regolarizzare (riscossioni codificate dal cassier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TOTALE INCASSI</text:p>
          </table:table-cell>
          <table:covered-table-cell table:number-columns-repeated="2"/>
          <table:table-cell office:value-type="float" office:value="19651365.84" table:style-name="ce2">
            <text:p>19.651.365,84</text:p>
          </table:table-cell>
          <table:table-cell office:value-type="float" office:value="19651365.84" table:style-name="ce2">
            <text:p>19.651.365,84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  <table:table table:name="Foglio1" table:style-name="ta2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7">
            <text:p><text:span text:style-name="T2">Ente Codice</text:span><text:s/>00012306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Ente Descrizione</text:span><text:s/>CAMERA DI COMMERCIO INDUSTRIA ARTIGIANATO E AGRICOLTURA DI VERON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Categoria</text:span><text:s/>Camere di commercio, industria, artigianato e agricoltur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Sotto Categoria</text:span><text:s/>CAMERE DI COMMERCI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Periodo</text:span><text:s/>ANNUALE 2020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Prospetto</text:span><text:s/>PAGAMENTI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Tipo Report</text:span><text:s/>Semplic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Data ultimo aggiornamento</text:span><text:s/>06-mag-2021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Data stampa</text:span><text:s/>11-mag-2021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Importi in EURO</text:span>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8">
            <text:p>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9">
            <text:p>000123065 - CAMERA DI COMMERCIO INDUSTRIA ARTIGIANATO E AGRICOLTURA DI VERONA</text:p>
          </table:table-cell>
          <table:covered-table-cell table:number-columns-repeated="2"/>
          <table:table-cell office:value-type="string" table:style-name="ce3">
            <text:p>Importo nel periodo</text:p>
          </table:table-cell>
          <table:table-cell office:value-type="string" table:style-name="ce3">
            <text:p>Importo a tutto il perio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">
            <text:p>PERSONALE</text:p>
          </table:table-cell>
          <table:covered-table-cell table:number-columns-repeated="2"/>
          <table:table-cell office:value-type="float" office:value="4599071.5599999996" table:style-name="ce2">
            <text:p>4.599.071,56</text:p>
          </table:table-cell>
          <table:table-cell office:value-type="float" office:value="4599071.5599999996" table:style-name="ce2">
            <text:p>4.599.071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101</text:p>
          </table:table-cell>
          <table:table-cell office:value-type="string" table:style-name="ce4">
            <text:p>Competenze fisse ed accessorie a favore del personale</text:p>
          </table:table-cell>
          <table:table-cell office:value-type="float" office:value="2361100" table:style-name="ce5">
            <text:p>2.361.100,00</text:p>
          </table:table-cell>
          <table:table-cell office:value-type="float" office:value="2361100" table:style-name="ce5">
            <text:p>2.361.1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1</text:p>
          </table:table-cell>
          <table:table-cell office:value-type="string" table:style-name="ce4">
            <text:p>Ritenute previdenziali e assistenziali al personale</text:p>
          </table:table-cell>
          <table:table-cell office:value-type="float" office:value="344742.58" table:style-name="ce5">
            <text:p>344.742,58</text:p>
          </table:table-cell>
          <table:table-cell office:value-type="float" office:value="344742.58" table:style-name="ce5">
            <text:p>344.742,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2</text:p>
          </table:table-cell>
          <table:table-cell office:value-type="string" table:style-name="ce4">
            <text:p>Ritenute erariali a carico del personale</text:p>
          </table:table-cell>
          <table:table-cell office:value-type="float" office:value="721828.67" table:style-name="ce5">
            <text:p>721.828,67</text:p>
          </table:table-cell>
          <table:table-cell office:value-type="float" office:value="721828.67" table:style-name="ce5">
            <text:p>721.828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Altre ritenute al personale per conto di terzi</text:p>
          </table:table-cell>
          <table:table-cell office:value-type="float" office:value="32326.59" table:style-name="ce5">
            <text:p>32.326,59</text:p>
          </table:table-cell>
          <table:table-cell office:value-type="float" office:value="32326.59" table:style-name="ce5">
            <text:p>32.326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301</text:p>
          </table:table-cell>
          <table:table-cell office:value-type="string" table:style-name="ce4">
            <text:p>Contributi obbligatori per il personale</text:p>
          </table:table-cell>
          <table:table-cell office:value-type="float" office:value="893218.79" table:style-name="ce5">
            <text:p>893.218,79</text:p>
          </table:table-cell>
          <table:table-cell office:value-type="float" office:value="893218.79" table:style-name="ce5">
            <text:p>893.218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302</text:p>
          </table:table-cell>
          <table:table-cell office:value-type="string" table:style-name="ce4">
            <text:p>Contributi aggiuntivi</text:p>
          </table:table-cell>
          <table:table-cell office:value-type="float" office:value="360.22" table:style-name="ce5">
            <text:p>360,22</text:p>
          </table:table-cell>
          <table:table-cell office:value-type="float" office:value="360.22" table:style-name="ce5">
            <text:p>360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501</text:p>
          </table:table-cell>
          <table:table-cell office:value-type="string" table:style-name="ce4">
            <text:p>Trattamento di missione e rimborsi spese viaggi</text:p>
          </table:table-cell>
          <table:table-cell office:value-type="float" office:value="5156.7299999999996" table:style-name="ce5">
            <text:p>5.156,73</text:p>
          </table:table-cell>
          <table:table-cell office:value-type="float" office:value="5156.7299999999996" table:style-name="ce5">
            <text:p>5.156,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502</text:p>
          </table:table-cell>
          <table:table-cell office:value-type="string" table:style-name="ce4">
            <text:p>TFR <text:s/>a carico direttamente dell'Ente</text:p>
          </table:table-cell>
          <table:table-cell office:value-type="float" office:value="237533.52" table:style-name="ce5">
            <text:p>237.533,52</text:p>
          </table:table-cell>
          <table:table-cell office:value-type="float" office:value="237533.52" table:style-name="ce5">
            <text:p>237.533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599</text:p>
          </table:table-cell>
          <table:table-cell office:value-type="string" table:style-name="ce4">
            <text:p>Altri oneri per il personale</text:p>
          </table:table-cell>
          <table:table-cell office:value-type="float" office:value="2804.46" table:style-name="ce5">
            <text:p>2.804,46</text:p>
          </table:table-cell>
          <table:table-cell office:value-type="float" office:value="2804.46" table:style-name="ce5">
            <text:p>2.804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">
            <text:p>ACQUISTO DI BENI E SERVIZI</text:p>
          </table:table-cell>
          <table:covered-table-cell table:number-columns-repeated="2"/>
          <table:table-cell office:value-type="float" office:value="2332922.2799999998" table:style-name="ce2">
            <text:p>2.332.922,28</text:p>
          </table:table-cell>
          <table:table-cell office:value-type="float" office:value="2332922.2799999998" table:style-name="ce2">
            <text:p>2.332.922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1</text:p>
          </table:table-cell>
          <table:table-cell office:value-type="string" table:style-name="ce4">
            <text:p>Cancelleria e materiale informatico e tecnico</text:p>
          </table:table-cell>
          <table:table-cell office:value-type="float" office:value="30852.09" table:style-name="ce5">
            <text:p>30.852,09</text:p>
          </table:table-cell>
          <table:table-cell office:value-type="float" office:value="30852.09" table:style-name="ce5">
            <text:p>30.852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2</text:p>
          </table:table-cell>
          <table:table-cell office:value-type="string" table:style-name="ce4">
            <text:p>Acquisto di beni per il funzionamento di mezzi di trasporto</text:p>
          </table:table-cell>
          <table:table-cell office:value-type="float" office:value="1141.83" table:style-name="ce5">
            <text:p>1.141,83</text:p>
          </table:table-cell>
          <table:table-cell office:value-type="float" office:value="1141.83" table:style-name="ce5">
            <text:p>1.141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3</text:p>
          </table:table-cell>
          <table:table-cell office:value-type="string" table:style-name="ce4">
            <text:p>Pubblicazioni, giornali e riviste</text:p>
          </table:table-cell>
          <table:table-cell office:value-type="float" office:value="10476.76" table:style-name="ce5">
            <text:p>10.476,76</text:p>
          </table:table-cell>
          <table:table-cell office:value-type="float" office:value="10476.76" table:style-name="ce5">
            <text:p>10.476,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4</text:p>
          </table:table-cell>
          <table:table-cell office:value-type="string" table:style-name="ce4">
            <text:p>Altri materiali di consumo</text:p>
          </table:table-cell>
          <table:table-cell office:value-type="float" office:value="25059.74" table:style-name="ce5">
            <text:p>25.059,74</text:p>
          </table:table-cell>
          <table:table-cell office:value-type="float" office:value="25059.74" table:style-name="ce5">
            <text:p>25.059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Corsi di formazione per il proprio personale</text:p>
          </table:table-cell>
          <table:table-cell office:value-type="float" office:value="12804" table:style-name="ce5">
            <text:p>12.804,00</text:p>
          </table:table-cell>
          <table:table-cell office:value-type="float" office:value="12804" table:style-name="ce5">
            <text:p>12.80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0</text:p>
          </table:table-cell>
          <table:table-cell office:value-type="string" table:style-name="ce4">
            <text:p>Studi, consulenze, indagini e ricerche di mercato</text:p>
          </table:table-cell>
          <table:table-cell office:value-type="float" office:value="8735.31" table:style-name="ce5">
            <text:p>8.735,31</text:p>
          </table:table-cell>
          <table:table-cell office:value-type="float" office:value="8735.31" table:style-name="ce5">
            <text:p>8.735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1</text:p>
          </table:table-cell>
          <table:table-cell office:value-type="string" table:style-name="ce4">
            <text:p>Organizzazione manifestazioni e convegni</text:p>
          </table:table-cell>
          <table:table-cell office:value-type="float" office:value="209741.51" table:style-name="ce5">
            <text:p>209.741,51</text:p>
          </table:table-cell>
          <table:table-cell office:value-type="float" office:value="209741.51" table:style-name="ce5">
            <text:p>209.741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2</text:p>
          </table:table-cell>
          <table:table-cell office:value-type="string" table:style-name="ce4">
            <text:p>Spese per pubblicita'</text:p>
          </table:table-cell>
          <table:table-cell office:value-type="float" office:value="4627.7" table:style-name="ce5">
            <text:p>4.627,70</text:p>
          </table:table-cell>
          <table:table-cell office:value-type="float" office:value="4627.7" table:style-name="ce5">
            <text:p>4.627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ervizi ausiliari, spese di pulizia e servizi di vigilanza</text:p>
          </table:table-cell>
          <table:table-cell office:value-type="float" office:value="256968.51" table:style-name="ce5">
            <text:p>256.968,51</text:p>
          </table:table-cell>
          <table:table-cell office:value-type="float" office:value="256968.51" table:style-name="ce5">
            <text:p>256.968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Buoni pasto e mensa per il personale dipendente</text:p>
          </table:table-cell>
          <table:table-cell office:value-type="float" office:value="70297.14" table:style-name="ce5">
            <text:p>70.297,14</text:p>
          </table:table-cell>
          <table:table-cell office:value-type="float" office:value="70297.14" table:style-name="ce5">
            <text:p>70.297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Utenze e canoni per telefonia e reti di trasmissione</text:p>
          </table:table-cell>
          <table:table-cell office:value-type="float" office:value="32408.63" table:style-name="ce5">
            <text:p>32.408,63</text:p>
          </table:table-cell>
          <table:table-cell office:value-type="float" office:value="32408.63" table:style-name="ce5">
            <text:p>32.408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Utenze e canoni per energia elettrica, acqua e gas</text:p>
          </table:table-cell>
          <table:table-cell office:value-type="float" office:value="221420.95" table:style-name="ce5">
            <text:p>221.420,95</text:p>
          </table:table-cell>
          <table:table-cell office:value-type="float" office:value="221420.95" table:style-name="ce5">
            <text:p>221.420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Riscaldamento e condizionamento</text:p>
          </table:table-cell>
          <table:table-cell office:value-type="float" office:value="45810.17" table:style-name="ce5">
            <text:p>45.810,17</text:p>
          </table:table-cell>
          <table:table-cell office:value-type="float" office:value="45810.17" table:style-name="ce5">
            <text:p>45.810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20</text:p>
          </table:table-cell>
          <table:table-cell office:value-type="string" table:style-name="ce4">
            <text:p>Acquisto di servizi per la riscossione delle entrate</text:p>
          </table:table-cell>
          <table:table-cell office:value-type="float" office:value="62538.89" table:style-name="ce5">
            <text:p>62.538,89</text:p>
          </table:table-cell>
          <table:table-cell office:value-type="float" office:value="62538.89" table:style-name="ce5">
            <text:p>62.538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pese postali e di recapito</text:p>
          </table:table-cell>
          <table:table-cell office:value-type="float" office:value="65592.56" table:style-name="ce5">
            <text:p>65.592,56</text:p>
          </table:table-cell>
          <table:table-cell office:value-type="float" office:value="65592.56" table:style-name="ce5">
            <text:p>65.592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22</text:p>
          </table:table-cell>
          <table:table-cell office:value-type="string" table:style-name="ce4">
            <text:p>Assicurazioni</text:p>
          </table:table-cell>
          <table:table-cell office:value-type="float" office:value="39889.86" table:style-name="ce5">
            <text:p>39.889,86</text:p>
          </table:table-cell>
          <table:table-cell office:value-type="float" office:value="39889.86" table:style-name="ce5">
            <text:p>39.889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Assistenza informatica e manutenzione software</text:p>
          </table:table-cell>
          <table:table-cell office:value-type="float" office:value="589424.04" table:style-name="ce5">
            <text:p>589.424,04</text:p>
          </table:table-cell>
          <table:table-cell office:value-type="float" office:value="589424.04" table:style-name="ce5">
            <text:p>589.424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24</text:p>
          </table:table-cell>
          <table:table-cell office:value-type="string" table:style-name="ce4">
            <text:p>Manutenzione ordinaria e riparazioni di immobili e loro pertinenze</text:p>
          </table:table-cell>
          <table:table-cell office:value-type="float" office:value="90453.93" table:style-name="ce5">
            <text:p>90.453,93</text:p>
          </table:table-cell>
          <table:table-cell office:value-type="float" office:value="90453.93" table:style-name="ce5">
            <text:p>90.453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25</text:p>
          </table:table-cell>
          <table:table-cell office:value-type="string" table:style-name="ce4">
            <text:p>Altre spese di manutenzione ordinaria e riparazioni</text:p>
          </table:table-cell>
          <table:table-cell office:value-type="float" office:value="4434.6499999999996" table:style-name="ce5">
            <text:p>4.434,65</text:p>
          </table:table-cell>
          <table:table-cell office:value-type="float" office:value="4434.6499999999996" table:style-name="ce5">
            <text:p>4.434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26</text:p>
          </table:table-cell>
          <table:table-cell office:value-type="string" table:style-name="ce4">
            <text:p>Spese legali</text:p>
          </table:table-cell>
          <table:table-cell office:value-type="float" office:value="3148.32" table:style-name="ce5">
            <text:p>3.148,32</text:p>
          </table:table-cell>
          <table:table-cell office:value-type="float" office:value="3148.32" table:style-name="ce5">
            <text:p>3.148,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Altre spese per acquisto di servizi</text:p>
          </table:table-cell>
          <table:table-cell office:value-type="float" office:value="547095.68999999994" table:style-name="ce5">
            <text:p>547.095,69</text:p>
          </table:table-cell>
          <table:table-cell office:value-type="float" office:value="547095.68999999994" table:style-name="ce5">
            <text:p>547.095,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">
            <text:p>CONTRIBUTI E TRASFERIMENTI <text:s/>CORRENTI</text:p>
          </table:table-cell>
          <table:covered-table-cell table:number-columns-repeated="2"/>
          <table:table-cell office:value-type="float" office:value="6204603.1699999999" table:style-name="ce2">
            <text:p>6.204.603,17</text:p>
          </table:table-cell>
          <table:table-cell office:value-type="float" office:value="6204603.1699999999" table:style-name="ce2">
            <text:p>6.204.603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04</text:p>
          </table:table-cell>
          <table:table-cell office:value-type="string" table:style-name="ce4">
            <text:p>Contributi e trasferimenti correnti a Regione/Provincia autonoma</text:p>
          </table:table-cell>
          <table:table-cell office:value-type="float" office:value="6671.26" table:style-name="ce5">
            <text:p>6.671,26</text:p>
          </table:table-cell>
          <table:table-cell office:value-type="float" office:value="6671.26" table:style-name="ce5">
            <text:p>6.671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07</text:p>
          </table:table-cell>
          <table:table-cell office:value-type="string" table:style-name="ce4">
            <text:p>Contributi e trasferimenti correnti a comuni</text:p>
          </table:table-cell>
          <table:table-cell office:value-type="float" office:value="3842.41" table:style-name="ce5">
            <text:p>3.842,41</text:p>
          </table:table-cell>
          <table:table-cell office:value-type="float" office:value="3842.41" table:style-name="ce5">
            <text:p>3.842,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3113</text:p>
          </table:table-cell>
          <table:table-cell office:value-type="string" table:style-name="ce4">
            <text:p>Contributi e trasferimenti correnti a Unioncamere per il fondo perequativo</text:p>
          </table:table-cell>
          <table:table-cell office:value-type="float" office:value="312636.77" table:style-name="ce5">
            <text:p>312.636,77</text:p>
          </table:table-cell>
          <table:table-cell office:value-type="float" office:value="312636.77" table:style-name="ce5">
            <text:p>312.636,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14</text:p>
          </table:table-cell>
          <table:table-cell office:value-type="string" table:style-name="ce4">
            <text:p>Contributi e trasferimenti correnti a Unioncamere</text:p>
          </table:table-cell>
          <table:table-cell office:value-type="float" office:value="293665.40999999997" table:style-name="ce5">
            <text:p>293.665,41</text:p>
          </table:table-cell>
          <table:table-cell office:value-type="float" office:value="293665.40999999997" table:style-name="ce5">
            <text:p>293.665,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3116</text:p>
          </table:table-cell>
          <table:table-cell office:value-type="string" table:style-name="ce4">
            <text:p>Altri contributi e trasferimenti correnti ad Unioni regionali delle Camere di Commercio</text:p>
          </table:table-cell>
          <table:table-cell office:value-type="float" office:value="332950" table:style-name="ce5">
            <text:p>332.950,00</text:p>
          </table:table-cell>
          <table:table-cell office:value-type="float" office:value="332950" table:style-name="ce5">
            <text:p>332.9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19</text:p>
          </table:table-cell>
          <table:table-cell office:value-type="string" table:style-name="ce4">
            <text:p>Contributi e trasferimenti correnti a policlinici universitari</text:p>
          </table:table-cell>
          <table:table-cell office:value-type="float" office:value="15537.5" table:style-name="ce5">
            <text:p>15.537,50</text:p>
          </table:table-cell>
          <table:table-cell office:value-type="float" office:value="15537.5" table:style-name="ce5">
            <text:p>15.537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25</text:p>
          </table:table-cell>
          <table:table-cell office:value-type="string" table:style-name="ce4">
            <text:p>Contributi e trasferimenti correnti a Universita'</text:p>
          </table:table-cell>
          <table:table-cell office:value-type="float" office:value="467251.7" table:style-name="ce5">
            <text:p>467.251,70</text:p>
          </table:table-cell>
          <table:table-cell office:value-type="float" office:value="467251.7" table:style-name="ce5">
            <text:p>467.251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Altri contributi e trasferimenti ordinari a imprese</text:p>
          </table:table-cell>
          <table:table-cell office:value-type="float" office:value="4772048.12" table:style-name="ce5">
            <text:p>4.772.048,12</text:p>
          </table:table-cell>
          <table:table-cell office:value-type="float" office:value="4772048.12" table:style-name="ce5">
            <text:p>4.772.048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">
            <text:p>ALTRE SPESE CORRENTI</text:p>
          </table:table-cell>
          <table:covered-table-cell table:number-columns-repeated="2"/>
          <table:table-cell office:value-type="float" office:value="1903684.27" table:style-name="ce2">
            <text:p>1.903.684,27</text:p>
          </table:table-cell>
          <table:table-cell office:value-type="float" office:value="1903684.27" table:style-name="ce2">
            <text:p>1.903.684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o diritto annuale</text:p>
          </table:table-cell>
          <table:table-cell office:value-type="float" office:value="1484.57" table:style-name="ce5">
            <text:p>1.484,57</text:p>
          </table:table-cell>
          <table:table-cell office:value-type="float" office:value="1484.57" table:style-name="ce5">
            <text:p>1.484,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02</text:p>
          </table:table-cell>
          <table:table-cell office:value-type="string" table:style-name="ce4">
            <text:p>Restituzione diritti di segreteria</text:p>
          </table:table-cell>
          <table:table-cell office:value-type="float" office:value="3116.66" table:style-name="ce5">
            <text:p>3.116,66</text:p>
          </table:table-cell>
          <table:table-cell office:value-type="float" office:value="3116.66" table:style-name="ce5">
            <text:p>3.116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99</text:p>
          </table:table-cell>
          <table:table-cell office:value-type="string" table:style-name="ce4">
            <text:p>Altri concorsi, recuperi e rimborsi a soggetti privati</text:p>
          </table:table-cell>
          <table:table-cell office:value-type="float" office:value="5692.88" table:style-name="ce5">
            <text:p>5.692,88</text:p>
          </table:table-cell>
          <table:table-cell office:value-type="float" office:value="5692.88" table:style-name="ce5">
            <text:p>5.692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2</text:p>
          </table:table-cell>
          <table:table-cell office:value-type="string" table:style-name="ce4">
            <text:p>Locazioni</text:p>
          </table:table-cell>
          <table:table-cell office:value-type="float" office:value="73077.34" table:style-name="ce5">
            <text:p>73.077,34</text:p>
          </table:table-cell>
          <table:table-cell office:value-type="float" office:value="73077.34" table:style-name="ce5">
            <text:p>73.077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3</text:p>
          </table:table-cell>
          <table:table-cell office:value-type="string" table:style-name="ce4">
            <text:p>Leasing operativo</text:p>
          </table:table-cell>
          <table:table-cell office:value-type="float" office:value="35484.400000000001" table:style-name="ce5">
            <text:p>35.484,40</text:p>
          </table:table-cell>
          <table:table-cell office:value-type="float" office:value="35484.400000000001" table:style-name="ce5">
            <text:p>35.484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IRAP</text:p>
          </table:table-cell>
          <table:table-cell office:value-type="float" office:value="296337.7" table:style-name="ce5">
            <text:p>296.337,70</text:p>
          </table:table-cell>
          <table:table-cell office:value-type="float" office:value="296337.7" table:style-name="ce5">
            <text:p>296.337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402</text:p>
          </table:table-cell>
          <table:table-cell office:value-type="string" table:style-name="ce4">
            <text:p>IRES</text:p>
          </table:table-cell>
          <table:table-cell office:value-type="float" office:value="271426" table:style-name="ce5">
            <text:p>271.426,00</text:p>
          </table:table-cell>
          <table:table-cell office:value-type="float" office:value="271426" table:style-name="ce5">
            <text:p>271.42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I.V.A.</text:p>
          </table:table-cell>
          <table:table-cell office:value-type="float" office:value="44999.4" table:style-name="ce5">
            <text:p>44.999,40</text:p>
          </table:table-cell>
          <table:table-cell office:value-type="float" office:value="44999.4" table:style-name="ce5">
            <text:p>44.999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405</text:p>
          </table:table-cell>
          <table:table-cell office:value-type="string" table:style-name="ce4">
            <text:p>ICI</text:p>
          </table:table-cell>
          <table:table-cell office:value-type="float" office:value="414450.56" table:style-name="ce5">
            <text:p>414.450,56</text:p>
          </table:table-cell>
          <table:table-cell office:value-type="float" office:value="414450.56" table:style-name="ce5">
            <text:p>414.450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tributi</text:p>
          </table:table-cell>
          <table:table-cell office:value-type="float" office:value="609381.97" table:style-name="ce5">
            <text:p>609.381,97</text:p>
          </table:table-cell>
          <table:table-cell office:value-type="float" office:value="609381.97" table:style-name="ce5">
            <text:p>609.381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502</text:p>
          </table:table-cell>
          <table:table-cell office:value-type="string" table:style-name="ce4">
            <text:p>Indennita' e rimborso spese per il Consiglio</text:p>
          </table:table-cell>
          <table:table-cell office:value-type="float" office:value="186.58" table:style-name="ce5">
            <text:p>186,58</text:p>
          </table:table-cell>
          <table:table-cell office:value-type="float" office:value="186.58" table:style-name="ce5">
            <text:p>186,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505</text:p>
          </table:table-cell>
          <table:table-cell office:value-type="string" table:style-name="ce4">
            <text:p>Indennita' e rimborso spese per Collegio dei revisori</text:p>
          </table:table-cell>
          <table:table-cell office:value-type="float" office:value="29040.98" table:style-name="ce5">
            <text:p>29.040,98</text:p>
          </table:table-cell>
          <table:table-cell office:value-type="float" office:value="29040.98" table:style-name="ce5">
            <text:p>29.040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Commissioni e Comitati</text:p>
          </table:table-cell>
          <table:table-cell office:value-type="float" office:value="6714.38" table:style-name="ce5">
            <text:p>6.714,38</text:p>
          </table:table-cell>
          <table:table-cell office:value-type="float" office:value="6714.38" table:style-name="ce5">
            <text:p>6.714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508</text:p>
          </table:table-cell>
          <table:table-cell office:value-type="string" table:style-name="ce4">
            <text:p>Borse di studio</text:p>
          </table:table-cell>
          <table:table-cell office:value-type="float" office:value="21787.9" table:style-name="ce5">
            <text:p>21.787,90</text:p>
          </table:table-cell>
          <table:table-cell office:value-type="float" office:value="21787.9" table:style-name="ce5">
            <text:p>21.787,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Ritenute erariali su indennita' a organi istituzionali e altri compensi</text:p>
          </table:table-cell>
          <table:table-cell office:value-type="float" office:value="12633.35" table:style-name="ce5">
            <text:p>12.633,35</text:p>
          </table:table-cell>
          <table:table-cell office:value-type="float" office:value="12633.35" table:style-name="ce5">
            <text:p>12.633,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4510</text:p>
          </table:table-cell>
          <table:table-cell office:value-type="string" table:style-name="ce4">
            <text:p>Contributi previdenziali ed assistenziali su indennita' a organi istituzionali e altri compensi</text:p>
          </table:table-cell>
          <table:table-cell office:value-type="float" office:value="2969.12" table:style-name="ce5">
            <text:p>2.969,12</text:p>
          </table:table-cell>
          <table:table-cell office:value-type="float" office:value="2969.12" table:style-name="ce5">
            <text:p>2.969,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4511</text:p>
          </table:table-cell>
          <table:table-cell office:value-type="string" table:style-name="ce4">
            <text:p>Altre ritenute per conto di terzi su indennita' a organi istituzionali e altri compensi</text:p>
          </table:table-cell>
          <table:table-cell office:value-type="float" office:value="74900.479999999996" table:style-name="ce5">
            <text:p>74.900,48</text:p>
          </table:table-cell>
          <table:table-cell office:value-type="float" office:value="74900.479999999996" table:style-name="ce5">
            <text:p>74.900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">
            <text:p>INVESTIMENTI FISSI</text:p>
          </table:table-cell>
          <table:covered-table-cell table:number-columns-repeated="2"/>
          <table:table-cell office:value-type="float" office:value="72794.63" table:style-name="ce2">
            <text:p>72.794,63</text:p>
          </table:table-cell>
          <table:table-cell office:value-type="float" office:value="72794.63" table:style-name="ce2">
            <text:p>72.794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102</text:p>
          </table:table-cell>
          <table:table-cell office:value-type="string" table:style-name="ce4">
            <text:p>Fabbricati</text:p>
          </table:table-cell>
          <table:table-cell office:value-type="float" office:value="4161.42" table:style-name="ce5">
            <text:p>4.161,42</text:p>
          </table:table-cell>
          <table:table-cell office:value-type="float" office:value="4161.42" table:style-name="ce5">
            <text:p>4.161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103</text:p>
          </table:table-cell>
          <table:table-cell office:value-type="string" table:style-name="ce4">
            <text:p>Impianti e macchinari</text:p>
          </table:table-cell>
          <table:table-cell office:value-type="float" office:value="5012.37" table:style-name="ce5">
            <text:p>5.012,37</text:p>
          </table:table-cell>
          <table:table-cell office:value-type="float" office:value="5012.37" table:style-name="ce5">
            <text:p>5.012,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104</text:p>
          </table:table-cell>
          <table:table-cell office:value-type="string" table:style-name="ce4">
            <text:p>Mobili e arredi</text:p>
          </table:table-cell>
          <table:table-cell office:value-type="float" office:value="18131.32" table:style-name="ce5">
            <text:p>18.131,32</text:p>
          </table:table-cell>
          <table:table-cell office:value-type="float" office:value="18131.32" table:style-name="ce5">
            <text:p>18.131,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152</text:p>
          </table:table-cell>
          <table:table-cell office:value-type="string" table:style-name="ce4">
            <text:p>Hardware</text:p>
          </table:table-cell>
          <table:table-cell office:value-type="float" office:value="30932.52" table:style-name="ce5">
            <text:p>30.932,52</text:p>
          </table:table-cell>
          <table:table-cell office:value-type="float" office:value="30932.52" table:style-name="ce5">
            <text:p>30.932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155</text:p>
          </table:table-cell>
          <table:table-cell office:value-type="string" table:style-name="ce4">
            <text:p>Acquisizione o realizzazione software</text:p>
          </table:table-cell>
          <table:table-cell office:value-type="float" office:value="14107" table:style-name="ce5">
            <text:p>14.107,00</text:p>
          </table:table-cell>
          <table:table-cell office:value-type="float" office:value="14107" table:style-name="ce5">
            <text:p>14.107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199</text:p>
          </table:table-cell>
          <table:table-cell office:value-type="string" table:style-name="ce4">
            <text:p>Altre immobilizzazioni immateriali</text:p>
          </table:table-cell>
          <table:table-cell office:value-type="float" office:value="450" table:style-name="ce5">
            <text:p>450,00</text:p>
          </table:table-cell>
          <table:table-cell office:value-type="float" office:value="450" table:style-name="ce5">
            <text:p>4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">
            <text:p>OPERAZIONI FINANZIARIE</text:p>
          </table:table-cell>
          <table:covered-table-cell table:number-columns-repeated="2"/>
          <table:table-cell office:value-type="float" office:value="3055172.44" table:style-name="ce2">
            <text:p>3.055.172,44</text:p>
          </table:table-cell>
          <table:table-cell office:value-type="float" office:value="3055172.44" table:style-name="ce2">
            <text:p>3.055.172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405</text:p>
          </table:table-cell>
          <table:table-cell office:value-type="string" table:style-name="ce4">
            <text:p>Concessione di crediti a famiglie</text:p>
          </table:table-cell>
          <table:table-cell office:value-type="float" office:value="55461.83" table:style-name="ce5">
            <text:p>55.461,83</text:p>
          </table:table-cell>
          <table:table-cell office:value-type="float" office:value="55461.83" table:style-name="ce5">
            <text:p>55.461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Altre operazioni finanziarie</text:p>
          </table:table-cell>
          <table:table-cell office:value-type="float" office:value="2999710.61" table:style-name="ce5">
            <text:p>2.999.710,61</text:p>
          </table:table-cell>
          <table:table-cell office:value-type="float" office:value="2999710.61" table:style-name="ce5">
            <text:p>2.999.710,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">
            <text:p>PAGAMENTI DA REGOLARIZZARE</text:p>
          </table:table-cell>
          <table:covered-table-cell table:number-columns-repeated="2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9999</text:p>
          </table:table-cell>
          <table:table-cell office:value-type="string" table:style-name="ce4">
            <text:p>ALTRI PAGAMENTI DA REGOLARIZZARE (pagamenti codificati dal cassier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">
            <text:p>TOTALE PAGAMENTI</text:p>
          </table:table-cell>
          <table:covered-table-cell table:number-columns-repeated="2"/>
          <table:table-cell office:value-type="float" office:value="18168248.350000001" table:style-name="ce2">
            <text:p>18.168.248,35</text:p>
          </table:table-cell>
          <table:table-cell office:value-type="float" office:value="18168248.350000001" table:style-name="ce2">
            <text:p>18.168.248,35</text:p>
          </table:table-cell>
          <table:table-cell table:number-columns-repeated="16379"/>
        </table:table-row>
        <table:table-row table:number-rows-repeated="1048483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 Benedetto Gisella</meta:initial-creator>
    <dc:creator>Elena Orpelli</dc:creator>
    <meta:creation-date>2021-05-11T08:08:18Z</meta:creation-date>
    <dc:date>2023-06-16T06:51:47Z</dc:date>
  </office:meta>
</office:document-meta>
</file>