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Ente Codice</text:span><text:s/>00012306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Ente Descrizione</text:span><text:s/>CAMERA DI COMMERCIO INDUSTRIA ARTIGIANATO E AGRICOLTURA DI VERO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eriodo</text:span><text:s/>ANNUALE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rospetto</text:span><text:s/>INCAS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ultimo aggiornamento</text:span><text:s/>13-feb-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stampa</text:span><text:s/>17-feb-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8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9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2">
            <text:p>Importo nel periodo</text:p>
          </table:table-cell>
          <table:table-cell office:value-type="string" table:style-name="ce2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DIRITTI</text:p>
          </table:table-cell>
          <table:covered-table-cell table:number-columns-repeated="2"/>
          <table:table-cell office:value-type="float" office:value="14489077.529999999" table:style-name="ce3">
            <text:p>14.489.077,53</text:p>
          </table:table-cell>
          <table:table-cell office:value-type="float" office:value="14489077.529999999" table:style-name="ce3">
            <text:p>14.489.077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Diritto annuale</text:p>
          </table:table-cell>
          <table:table-cell office:value-type="float" office:value="9465304.1099999994" table:style-name="ce5">
            <text:p>9.465.304,11</text:p>
          </table:table-cell>
          <table:table-cell office:value-type="float" office:value="9465304.1099999994" table:style-name="ce5">
            <text:p>9.465.304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Sanzioni diritto annuale</text:p>
          </table:table-cell>
          <table:table-cell office:value-type="float" office:value="145570.84" table:style-name="ce5">
            <text:p>145.570,84</text:p>
          </table:table-cell>
          <table:table-cell office:value-type="float" office:value="145570.84" table:style-name="ce5">
            <text:p>145.570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Interessi moratori per diritto annuale</text:p>
          </table:table-cell>
          <table:table-cell office:value-type="float" office:value="12840.28" table:style-name="ce5">
            <text:p>12.840,28</text:p>
          </table:table-cell>
          <table:table-cell office:value-type="float" office:value="12840.28" table:style-name="ce5">
            <text:p>12.840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Diritti di segreteria</text:p>
          </table:table-cell>
          <table:table-cell office:value-type="float" office:value="4793208.54" table:style-name="ce5">
            <text:p>4.793.208,54</text:p>
          </table:table-cell>
          <table:table-cell office:value-type="float" office:value="4793208.54" table:style-name="ce5">
            <text:p>4.793.208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Sanzioni amministrative</text:p>
          </table:table-cell>
          <table:table-cell office:value-type="float" office:value="72153.759999999995" table:style-name="ce5">
            <text:p>72.153,76</text:p>
          </table:table-cell>
          <table:table-cell office:value-type="float" office:value="72153.759999999995" table:style-name="ce5">
            <text:p>72.153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ENTRATE DERIVANTI DALLA PRESTAZIONE DI SERVIZI E DALLA CESSIONE DI BENI</text:p>
          </table:table-cell>
          <table:covered-table-cell table:number-columns-repeated="2"/>
          <table:table-cell office:value-type="float" office:value="419529.9" table:style-name="ce3">
            <text:p>419.529,90</text:p>
          </table:table-cell>
          <table:table-cell office:value-type="float" office:value="419529.9" table:style-name="ce3">
            <text:p>419.529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style-name="ce4">
            <text:p>Altri proventi derivanti dalla cessione di beni</text:p>
          </table:table-cell>
          <table:table-cell office:value-type="float" office:value="9351.59" table:style-name="ce5">
            <text:p>9.351,59</text:p>
          </table:table-cell>
          <table:table-cell office:value-type="float" office:value="9351.59" table:style-name="ce5">
            <text:p>9.351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Proventi da verifiche metriche</text:p>
          </table:table-cell>
          <table:table-cell office:value-type="float" office:value="11574.88" table:style-name="ce5">
            <text:p>11.574,88</text:p>
          </table:table-cell>
          <table:table-cell office:value-type="float" office:value="11574.88" table:style-name="ce5">
            <text:p>11.574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Concorsi a premio</text:p>
          </table:table-cell>
          <table:table-cell office:value-type="float" office:value="44225" table:style-name="ce5">
            <text:p>44.225,00</text:p>
          </table:table-cell>
          <table:table-cell office:value-type="float" office:value="44225" table:style-name="ce5">
            <text:p>44.2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ltri proventi derivanti dalla prestazione di servizi</text:p>
          </table:table-cell>
          <table:table-cell office:value-type="float" office:value="354378.43" table:style-name="ce5">
            <text:p>354.378,43</text:p>
          </table:table-cell>
          <table:table-cell office:value-type="float" office:value="354378.43" table:style-name="ce5">
            <text:p>354.378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CONTRIBUTI E TRASFERIMENTI CORRENTI</text:p>
          </table:table-cell>
          <table:covered-table-cell table:number-columns-repeated="2"/>
          <table:table-cell office:value-type="float" office:value="39489.660000000003" table:style-name="ce3">
            <text:p>39.489,66</text:p>
          </table:table-cell>
          <table:table-cell office:value-type="float" office:value="39489.660000000003" table:style-name="ce3">
            <text:p>39.489,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23</text:p>
          </table:table-cell>
          <table:table-cell office:value-type="string" table:style-name="ce4">
            <text:p>Contributi e trasferimenti correnti da Unioncamere - fondo perequativo per progetti</text:p>
          </table:table-cell>
          <table:table-cell office:value-type="float" office:value="39489.660000000003" table:style-name="ce5">
            <text:p>39.489,66</text:p>
          </table:table-cell>
          <table:table-cell office:value-type="float" office:value="39489.660000000003" table:style-name="ce5">
            <text:p>39.489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LTRE ENTRATE CORRENTI</text:p>
          </table:table-cell>
          <table:covered-table-cell table:number-columns-repeated="2"/>
          <table:table-cell office:value-type="float" office:value="1069175.06" table:style-name="ce3">
            <text:p>1.069.175,06</text:p>
          </table:table-cell>
          <table:table-cell office:value-type="float" office:value="1069175.06" table:style-name="ce3">
            <text:p>1.069.175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style-name="ce4">
            <text:p>Altri concorsi, recuperi e rimborsi</text:p>
          </table:table-cell>
          <table:table-cell office:value-type="float" office:value="219833.7" table:style-name="ce5">
            <text:p>219.833,70</text:p>
          </table:table-cell>
          <table:table-cell office:value-type="float" office:value="219833.7" table:style-name="ce5">
            <text:p>219.833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Sopravvenienze attive</text:p>
          </table:table-cell>
          <table:table-cell office:value-type="float" office:value="10140.9" table:style-name="ce5">
            <text:p>10.140,90</text:p>
          </table:table-cell>
          <table:table-cell office:value-type="float" office:value="10140.9" table:style-name="ce5">
            <text:p>10.140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Altri fitti attivi</text:p>
          </table:table-cell>
          <table:table-cell office:value-type="float" office:value="82360.28" table:style-name="ce5">
            <text:p>82.360,28</text:p>
          </table:table-cell>
          <table:table-cell office:value-type="float" office:value="82360.28" table:style-name="ce5">
            <text:p>82.360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4</text:p>
          </table:table-cell>
          <table:table-cell office:value-type="string" table:style-name="ce4">
            <text:p>Interessi attivi da altri</text:p>
          </table:table-cell>
          <table:table-cell office:value-type="float" office:value="30709.66" table:style-name="ce5">
            <text:p>30.709,66</text:p>
          </table:table-cell>
          <table:table-cell office:value-type="float" office:value="30709.66" table:style-name="ce5">
            <text:p>30.709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5</text:p>
          </table:table-cell>
          <table:table-cell office:value-type="string" table:style-name="ce4">
            <text:p>Proventi mobiliari</text:p>
          </table:table-cell>
          <table:table-cell office:value-type="float" office:value="726130.52" table:style-name="ce5">
            <text:p>726.130,52</text:p>
          </table:table-cell>
          <table:table-cell office:value-type="float" office:value="726130.52" table:style-name="ce5">
            <text:p>726.130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ENTRATE DERIVANTI DA ALIENAZIONI DI BENI</text:p>
          </table:table-cell>
          <table:covered-table-cell table:number-columns-repeated="2"/>
          <table:table-cell office:value-type="float" office:value="18104.84" table:style-name="ce3">
            <text:p>18.104,84</text:p>
          </table:table-cell>
          <table:table-cell office:value-type="float" office:value="18104.84" table:style-name="ce3">
            <text:p>18.104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Alienazione di partecipazioni di controllo e di collegamento</text:p>
          </table:table-cell>
          <table:table-cell office:value-type="float" office:value="15197.1" table:style-name="ce5">
            <text:p>15.197,10</text:p>
          </table:table-cell>
          <table:table-cell office:value-type="float" office:value="15197.1" table:style-name="ce5">
            <text:p>15.197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Alienazione di partecipazioni in altre imprese</text:p>
          </table:table-cell>
          <table:table-cell office:value-type="float" office:value="2907.74" table:style-name="ce5">
            <text:p>2.907,74</text:p>
          </table:table-cell>
          <table:table-cell office:value-type="float" office:value="2907.74" table:style-name="ce5">
            <text:p>2.907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OPERAZIONI FINANZIARIE</text:p>
          </table:table-cell>
          <table:covered-table-cell table:number-columns-repeated="2"/>
          <table:table-cell office:value-type="float" office:value="2794503.59" table:style-name="ce3">
            <text:p>2.794.503,59</text:p>
          </table:table-cell>
          <table:table-cell office:value-type="float" office:value="2794503.59" table:style-name="ce3">
            <text:p>2.794.503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3</text:p>
          </table:table-cell>
          <table:table-cell office:value-type="string" table:style-name="ce4">
            <text:p>Riscossione di crediti da altre amministrazioni pubbliche</text:p>
          </table:table-cell>
          <table:table-cell office:value-type="float" office:value="4.3" table:style-name="ce5">
            <text:p>4,30</text:p>
          </table:table-cell>
          <table:table-cell office:value-type="float" office:value="4.3" table:style-name="ce5">
            <text:p>4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6</text:p>
          </table:table-cell>
          <table:table-cell office:value-type="string" table:style-name="ce4">
            <text:p>Riscossione di crediti da dipendenti</text:p>
          </table:table-cell>
          <table:table-cell office:value-type="float" office:value="2199.5500000000002" table:style-name="ce5">
            <text:p>2.199,55</text:p>
          </table:table-cell>
          <table:table-cell office:value-type="float" office:value="2199.5500000000002" table:style-name="ce5">
            <text:p>2.199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2792299.74" table:style-name="ce5">
            <text:p>2.792.299,74</text:p>
          </table:table-cell>
          <table:table-cell office:value-type="float" office:value="2792299.74" table:style-name="ce5">
            <text:p>2.792.299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INCASSI DA REGOLARIZZARE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incassi da regolarizzare (riscossioni codificate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TOTALE INCASSI</text:p>
          </table:table-cell>
          <table:covered-table-cell table:number-columns-repeated="2"/>
          <table:table-cell office:value-type="float" office:value="18829880.579999998" table:style-name="ce3">
            <text:p>18.829.880,58</text:p>
          </table:table-cell>
          <table:table-cell office:value-type="float" office:value="18829880.579999998" table:style-name="ce3">
            <text:p>18.829.880,58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Ente Codice</text:span><text:s/>00012306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Ente Descrizione</text:span><text:s/>CAMERA DI COMMERCIO INDUSTRIA ARTIGIANATO E AGRICOLTURA DI VERO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eriodo</text:span><text:s/>ANNUALE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rospetto</text:span><text:s/>PAGAMENT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ultimo aggiornamento</text:span><text:s/>13-feb-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stampa</text:span><text:s/>17-feb-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8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9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2">
            <text:p>Importo nel periodo</text:p>
          </table:table-cell>
          <table:table-cell office:value-type="string" table:style-name="ce2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PERSONALE</text:p>
          </table:table-cell>
          <table:covered-table-cell table:number-columns-repeated="2"/>
          <table:table-cell office:value-type="float" office:value="4370797.37" table:style-name="ce3">
            <text:p>4.370.797,37</text:p>
          </table:table-cell>
          <table:table-cell office:value-type="float" office:value="4370797.37" table:style-name="ce3">
            <text:p>4.370.797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1</text:p>
          </table:table-cell>
          <table:table-cell office:value-type="string" table:style-name="ce4">
            <text:p>Competenze fisse ed accessorie a favore del personale</text:p>
          </table:table-cell>
          <table:table-cell office:value-type="float" office:value="2359458.33" table:style-name="ce5">
            <text:p>2.359.458,33</text:p>
          </table:table-cell>
          <table:table-cell office:value-type="float" office:value="2359458.33" table:style-name="ce5">
            <text:p>2.359.458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Ritenute previdenziali e assistenziali al personale</text:p>
          </table:table-cell>
          <table:table-cell office:value-type="float" office:value="310774.21999999997" table:style-name="ce5">
            <text:p>310.774,22</text:p>
          </table:table-cell>
          <table:table-cell office:value-type="float" office:value="310774.21999999997" table:style-name="ce5">
            <text:p>310.774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2</text:p>
          </table:table-cell>
          <table:table-cell office:value-type="string" table:style-name="ce4">
            <text:p>Ritenute erariali a carico del personale</text:p>
          </table:table-cell>
          <table:table-cell office:value-type="float" office:value="670889.46" table:style-name="ce5">
            <text:p>670.889,46</text:p>
          </table:table-cell>
          <table:table-cell office:value-type="float" office:value="670889.46" table:style-name="ce5">
            <text:p>670.889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float" office:value="44552.06" table:style-name="ce5">
            <text:p>44.552,06</text:p>
          </table:table-cell>
          <table:table-cell office:value-type="float" office:value="44552.06" table:style-name="ce5">
            <text:p>44.552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1</text:p>
          </table:table-cell>
          <table:table-cell office:value-type="string" table:style-name="ce4">
            <text:p>Contributi obbligatori per il personale</text:p>
          </table:table-cell>
          <table:table-cell office:value-type="float" office:value="796258.77" table:style-name="ce5">
            <text:p>796.258,77</text:p>
          </table:table-cell>
          <table:table-cell office:value-type="float" office:value="796258.77" table:style-name="ce5">
            <text:p>796.258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2</text:p>
          </table:table-cell>
          <table:table-cell office:value-type="string" table:style-name="ce4">
            <text:p>Contributi aggiuntivi</text:p>
          </table:table-cell>
          <table:table-cell office:value-type="float" office:value="398.85" table:style-name="ce5">
            <text:p>398,85</text:p>
          </table:table-cell>
          <table:table-cell office:value-type="float" office:value="398.85" table:style-name="ce5">
            <text:p>398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1</text:p>
          </table:table-cell>
          <table:table-cell office:value-type="string" table:style-name="ce4">
            <text:p>Trattamento di missione e rimborsi spese viaggi</text:p>
          </table:table-cell>
          <table:table-cell office:value-type="float" office:value="11998.11" table:style-name="ce5">
            <text:p>11.998,11</text:p>
          </table:table-cell>
          <table:table-cell office:value-type="float" office:value="11998.11" table:style-name="ce5">
            <text:p>11.998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2</text:p>
          </table:table-cell>
          <table:table-cell office:value-type="string" table:style-name="ce4">
            <text:p>TFR <text:s/>a carico direttamente dell'Ente</text:p>
          </table:table-cell>
          <table:table-cell office:value-type="float" office:value="173262.71" table:style-name="ce5">
            <text:p>173.262,71</text:p>
          </table:table-cell>
          <table:table-cell office:value-type="float" office:value="173262.71" table:style-name="ce5">
            <text:p>173.262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99</text:p>
          </table:table-cell>
          <table:table-cell office:value-type="string" table:style-name="ce4">
            <text:p>Altri oneri per il personale</text:p>
          </table:table-cell>
          <table:table-cell office:value-type="float" office:value="3204.86" table:style-name="ce5">
            <text:p>3.204,86</text:p>
          </table:table-cell>
          <table:table-cell office:value-type="float" office:value="3204.86" table:style-name="ce5">
            <text:p>3.204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CQUISTO DI BENI E SERVIZI</text:p>
          </table:table-cell>
          <table:covered-table-cell table:number-columns-repeated="2"/>
          <table:table-cell office:value-type="float" office:value="2279085.2999999998" table:style-name="ce3">
            <text:p>2.279.085,30</text:p>
          </table:table-cell>
          <table:table-cell office:value-type="float" office:value="2279085.2999999998" table:style-name="ce3">
            <text:p>2.279.085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office:value-type="float" office:value="34246.36" table:style-name="ce5">
            <text:p>34.246,36</text:p>
          </table:table-cell>
          <table:table-cell office:value-type="float" office:value="34246.36" table:style-name="ce5">
            <text:p>34.246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trasporto</text:p>
          </table:table-cell>
          <table:table-cell office:value-type="float" office:value="5185.5600000000004" table:style-name="ce5">
            <text:p>5.185,56</text:p>
          </table:table-cell>
          <table:table-cell office:value-type="float" office:value="5185.5600000000004" table:style-name="ce5">
            <text:p>5.185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office:value-type="float" office:value="11082.3" table:style-name="ce5">
            <text:p>11.082,30</text:p>
          </table:table-cell>
          <table:table-cell office:value-type="float" office:value="11082.3" table:style-name="ce5">
            <text:p>11.082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office:value-type="float" office:value="496.76" table:style-name="ce5">
            <text:p>496,76</text:p>
          </table:table-cell>
          <table:table-cell office:value-type="float" office:value="496.76" table:style-name="ce5">
            <text:p>496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office:value-type="float" office:value="23265.5" table:style-name="ce5">
            <text:p>23.265,50</text:p>
          </table:table-cell>
          <table:table-cell office:value-type="float" office:value="23265.5" table:style-name="ce5">
            <text:p>23.265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0</text:p>
          </table:table-cell>
          <table:table-cell office:value-type="string" table:style-name="ce4">
            <text:p>Studi, consulenze, indagini e ricerche di mercato</text:p>
          </table:table-cell>
          <table:table-cell office:value-type="float" office:value="8527.09" table:style-name="ce5">
            <text:p>8.527,09</text:p>
          </table:table-cell>
          <table:table-cell office:value-type="float" office:value="8527.09" table:style-name="ce5">
            <text:p>8.527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Organizzazione manifestazioni e convegni</text:p>
          </table:table-cell>
          <table:table-cell office:value-type="float" office:value="444480.48" table:style-name="ce5">
            <text:p>444.480,48</text:p>
          </table:table-cell>
          <table:table-cell office:value-type="float" office:value="444480.48" table:style-name="ce5">
            <text:p>444.480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2</text:p>
          </table:table-cell>
          <table:table-cell office:value-type="string" table:style-name="ce4">
            <text:p>Spese per pubblicita'</text:p>
          </table:table-cell>
          <table:table-cell office:value-type="float" office:value="4350" table:style-name="ce5">
            <text:p>4.350,00</text:p>
          </table:table-cell>
          <table:table-cell office:value-type="float" office:value="4350" table:style-name="ce5">
            <text:p>4.3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spese di pulizia e servizi di vigilanza</text:p>
          </table:table-cell>
          <table:table-cell office:value-type="float" office:value="283448.09999999998" table:style-name="ce5">
            <text:p>283.448,10</text:p>
          </table:table-cell>
          <table:table-cell office:value-type="float" office:value="283448.09999999998" table:style-name="ce5">
            <text:p>283.448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e mensa per il personale dipendente</text:p>
          </table:table-cell>
          <table:table-cell office:value-type="float" office:value="74906.38" table:style-name="ce5">
            <text:p>74.906,38</text:p>
          </table:table-cell>
          <table:table-cell office:value-type="float" office:value="74906.38" table:style-name="ce5">
            <text:p>74.906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office:value-type="float" office:value="26249.38" table:style-name="ce5">
            <text:p>26.249,38</text:p>
          </table:table-cell>
          <table:table-cell office:value-type="float" office:value="26249.38" table:style-name="ce5">
            <text:p>26.249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office:value-type="float" office:value="149911.49" table:style-name="ce5">
            <text:p>149.911,49</text:p>
          </table:table-cell>
          <table:table-cell office:value-type="float" office:value="149911.49" table:style-name="ce5">
            <text:p>149.911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office:value-type="float" office:value="66713.490000000005" table:style-name="ce5">
            <text:p>66.713,49</text:p>
          </table:table-cell>
          <table:table-cell office:value-type="float" office:value="66713.490000000005" table:style-name="ce5">
            <text:p>66.713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9</text:p>
          </table:table-cell>
          <table:table-cell office:value-type="string" table:style-name="ce4">
            <text:p>Acquisto di servizi per la stampa di pubblicazioni</text:p>
          </table:table-cell>
          <table:table-cell office:value-type="float" office:value="2820" table:style-name="ce5">
            <text:p>2.820,00</text:p>
          </table:table-cell>
          <table:table-cell office:value-type="float" office:value="2820" table:style-name="ce5">
            <text:p>2.8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la riscossione delle entrate</text:p>
          </table:table-cell>
          <table:table-cell office:value-type="float" office:value="38223.980000000003" table:style-name="ce5">
            <text:p>38.223,98</text:p>
          </table:table-cell>
          <table:table-cell office:value-type="float" office:value="38223.980000000003" table:style-name="ce5">
            <text:p>38.223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office:value-type="float" office:value="79706.960000000006" table:style-name="ce5">
            <text:p>79.706,96</text:p>
          </table:table-cell>
          <table:table-cell office:value-type="float" office:value="79706.960000000006" table:style-name="ce5">
            <text:p>79.706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2</text:p>
          </table:table-cell>
          <table:table-cell office:value-type="string" table:style-name="ce4">
            <text:p>Assicurazioni</text:p>
          </table:table-cell>
          <table:table-cell office:value-type="float" office:value="39851.480000000003" table:style-name="ce5">
            <text:p>39.851,48</text:p>
          </table:table-cell>
          <table:table-cell office:value-type="float" office:value="39851.480000000003" table:style-name="ce5">
            <text:p>39.851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office:value-type="float" office:value="439969.14" table:style-name="ce5">
            <text:p>439.969,14</text:p>
          </table:table-cell>
          <table:table-cell office:value-type="float" office:value="439969.14" table:style-name="ce5">
            <text:p>439.969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e loro pertinenze</text:p>
          </table:table-cell>
          <table:table-cell office:value-type="float" office:value="70688.960000000006" table:style-name="ce5">
            <text:p>70.688,96</text:p>
          </table:table-cell>
          <table:table-cell office:value-type="float" office:value="70688.960000000006" table:style-name="ce5">
            <text:p>70.688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office:value-type="float" office:value="5262.81" table:style-name="ce5">
            <text:p>5.262,81</text:p>
          </table:table-cell>
          <table:table-cell office:value-type="float" office:value="5262.81" table:style-name="ce5">
            <text:p>5.262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pese legali</text:p>
          </table:table-cell>
          <table:table-cell office:value-type="float" office:value="32968.89" table:style-name="ce5">
            <text:p>32.968,89</text:p>
          </table:table-cell>
          <table:table-cell office:value-type="float" office:value="32968.89" table:style-name="ce5">
            <text:p>32.968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office:value-type="float" office:value="436730.19" table:style-name="ce5">
            <text:p>436.730,19</text:p>
          </table:table-cell>
          <table:table-cell office:value-type="float" office:value="436730.19" table:style-name="ce5">
            <text:p>436.730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CONTRIBUTI E TRASFERIMENTI <text:s/>CORRENTI</text:p>
          </table:table-cell>
          <table:covered-table-cell table:number-columns-repeated="2"/>
          <table:table-cell office:value-type="float" office:value="3764007.15" table:style-name="ce3">
            <text:p>3.764.007,15</text:p>
          </table:table-cell>
          <table:table-cell office:value-type="float" office:value="3764007.15" table:style-name="ce3">
            <text:p>3.764.007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4</text:p>
          </table:table-cell>
          <table:table-cell office:value-type="string" table:style-name="ce4">
            <text:p>Contributi e trasferimenti correnti a Regione/Provincia autonoma</text:p>
          </table:table-cell>
          <table:table-cell office:value-type="float" office:value="4698.84" table:style-name="ce5">
            <text:p>4.698,84</text:p>
          </table:table-cell>
          <table:table-cell office:value-type="float" office:value="4698.84" table:style-name="ce5">
            <text:p>4.698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7</text:p>
          </table:table-cell>
          <table:table-cell office:value-type="string" table:style-name="ce4">
            <text:p>Contributi e trasferimenti correnti a comuni</text:p>
          </table:table-cell>
          <table:table-cell office:value-type="float" office:value="10503.01" table:style-name="ce5">
            <text:p>10.503,01</text:p>
          </table:table-cell>
          <table:table-cell office:value-type="float" office:value="10503.01" table:style-name="ce5">
            <text:p>10.503,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13</text:p>
          </table:table-cell>
          <table:table-cell office:value-type="string" table:style-name="ce4">
            <text:p>Contributi e trasferimenti correnti a Unioncamere per il fondo perequativo</text:p>
          </table:table-cell>
          <table:table-cell office:value-type="float" office:value="314595.27" table:style-name="ce5">
            <text:p>314.595,27</text:p>
          </table:table-cell>
          <table:table-cell office:value-type="float" office:value="314595.27" table:style-name="ce5">
            <text:p>314.595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4</text:p>
          </table:table-cell>
          <table:table-cell office:value-type="string" table:style-name="ce4">
            <text:p>Contributi e trasferimenti correnti a Unioncamere</text:p>
          </table:table-cell>
          <table:table-cell office:value-type="float" office:value="256489.83" table:style-name="ce5">
            <text:p>256.489,83</text:p>
          </table:table-cell>
          <table:table-cell office:value-type="float" office:value="256489.83" table:style-name="ce5">
            <text:p>256.489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16</text:p>
          </table:table-cell>
          <table:table-cell office:value-type="string" table:style-name="ce4">
            <text:p>Altri contributi e trasferimenti correnti ad Unioni regionali delle Camere di Commercio</text:p>
          </table:table-cell>
          <table:table-cell office:value-type="float" office:value="332950" table:style-name="ce5">
            <text:p>332.950,00</text:p>
          </table:table-cell>
          <table:table-cell office:value-type="float" office:value="332950" table:style-name="ce5">
            <text:p>332.9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5</text:p>
          </table:table-cell>
          <table:table-cell office:value-type="string" table:style-name="ce4">
            <text:p>Contributi e trasferimenti correnti a Universita'</text:p>
          </table:table-cell>
          <table:table-cell office:value-type="float" office:value="182748.3" table:style-name="ce5">
            <text:p>182.748,30</text:p>
          </table:table-cell>
          <table:table-cell office:value-type="float" office:value="182748.3" table:style-name="ce5">
            <text:p>182.748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2</text:p>
          </table:table-cell>
          <table:table-cell office:value-type="string" table:style-name="ce4">
            <text:p>Altri contributi e trasferimenti ad aziende speciali</text:p>
          </table:table-cell>
          <table:table-cell office:value-type="float" office:value="214200" table:style-name="ce5">
            <text:p>214.200,00</text:p>
          </table:table-cell>
          <table:table-cell office:value-type="float" office:value="214200" table:style-name="ce5">
            <text:p>214.2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ordinari a imprese</text:p>
          </table:table-cell>
          <table:table-cell office:value-type="float" office:value="2447821.9" table:style-name="ce5">
            <text:p>2.447.821,90</text:p>
          </table:table-cell>
          <table:table-cell office:value-type="float" office:value="2447821.9" table:style-name="ce5">
            <text:p>2.447.821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LTRE SPESE CORRENTI</text:p>
          </table:table-cell>
          <table:covered-table-cell table:number-columns-repeated="2"/>
          <table:table-cell office:value-type="float" office:value="1958467.56" table:style-name="ce3">
            <text:p>1.958.467,56</text:p>
          </table:table-cell>
          <table:table-cell office:value-type="float" office:value="1958467.56" table:style-name="ce3">
            <text:p>1.958.467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office:value-type="float" office:value="2460.65" table:style-name="ce5">
            <text:p>2.460,65</text:p>
          </table:table-cell>
          <table:table-cell office:value-type="float" office:value="2460.65" table:style-name="ce5">
            <text:p>2.460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office:value-type="float" office:value="1968.5" table:style-name="ce5">
            <text:p>1.968,50</text:p>
          </table:table-cell>
          <table:table-cell office:value-type="float" office:value="1968.5" table:style-name="ce5">
            <text:p>1.968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float" office:value="1833.22" table:style-name="ce5">
            <text:p>1.833,22</text:p>
          </table:table-cell>
          <table:table-cell office:value-type="float" office:value="1833.22" table:style-name="ce5">
            <text:p>1.833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Locazioni</text:p>
          </table:table-cell>
          <table:table-cell office:value-type="float" office:value="99182.1" table:style-name="ce5">
            <text:p>99.182,10</text:p>
          </table:table-cell>
          <table:table-cell office:value-type="float" office:value="99182.1" table:style-name="ce5">
            <text:p>99.182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Leasing operativo</text:p>
          </table:table-cell>
          <table:table-cell office:value-type="float" office:value="52420.53" table:style-name="ce5">
            <text:p>52.420,53</text:p>
          </table:table-cell>
          <table:table-cell office:value-type="float" office:value="52420.53" table:style-name="ce5">
            <text:p>52.420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office:value-type="float" office:value="281844.07" table:style-name="ce5">
            <text:p>281.844,07</text:p>
          </table:table-cell>
          <table:table-cell office:value-type="float" office:value="281844.07" table:style-name="ce5">
            <text:p>281.844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2</text:p>
          </table:table-cell>
          <table:table-cell office:value-type="string" table:style-name="ce4">
            <text:p>IRES</text:p>
          </table:table-cell>
          <table:table-cell office:value-type="float" office:value="255869" table:style-name="ce5">
            <text:p>255.869,00</text:p>
          </table:table-cell>
          <table:table-cell office:value-type="float" office:value="255869" table:style-name="ce5">
            <text:p>255.86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office:value-type="float" office:value="110508.6" table:style-name="ce5">
            <text:p>110.508,60</text:p>
          </table:table-cell>
          <table:table-cell office:value-type="float" office:value="110508.6" table:style-name="ce5">
            <text:p>110.508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5</text:p>
          </table:table-cell>
          <table:table-cell office:value-type="string" table:style-name="ce4">
            <text:p>ICI</text:p>
          </table:table-cell>
          <table:table-cell office:value-type="float" office:value="344664.56" table:style-name="ce5">
            <text:p>344.664,56</text:p>
          </table:table-cell>
          <table:table-cell office:value-type="float" office:value="344664.56" table:style-name="ce5">
            <text:p>344.664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office:value-type="float" office:value="628661.53" table:style-name="ce5">
            <text:p>628.661,53</text:p>
          </table:table-cell>
          <table:table-cell office:value-type="float" office:value="628661.53" table:style-name="ce5">
            <text:p>628.661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2</text:p>
          </table:table-cell>
          <table:table-cell office:value-type="string" table:style-name="ce4">
            <text:p>Indennita' e rimborso spese per il Consiglio</text:p>
          </table:table-cell>
          <table:table-cell office:value-type="float" office:value="6988.41" table:style-name="ce5">
            <text:p>6.988,41</text:p>
          </table:table-cell>
          <table:table-cell office:value-type="float" office:value="6988.41" table:style-name="ce5">
            <text:p>6.988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3</text:p>
          </table:table-cell>
          <table:table-cell office:value-type="string" table:style-name="ce4">
            <text:p>Indennita' e rimborso spese per la Giunta</text:p>
          </table:table-cell>
          <table:table-cell office:value-type="float" office:value="7467.64" table:style-name="ce5">
            <text:p>7.467,64</text:p>
          </table:table-cell>
          <table:table-cell office:value-type="float" office:value="7467.64" table:style-name="ce5">
            <text:p>7.467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4</text:p>
          </table:table-cell>
          <table:table-cell office:value-type="string" table:style-name="ce4">
            <text:p>Indennita' e rimborso spese per il Presidente</text:p>
          </table:table-cell>
          <table:table-cell office:value-type="float" office:value="1411.3" table:style-name="ce5">
            <text:p>1.411,30</text:p>
          </table:table-cell>
          <table:table-cell office:value-type="float" office:value="1411.3" table:style-name="ce5">
            <text:p>1.411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a' e rimborso spese per Collegio dei revisori</text:p>
          </table:table-cell>
          <table:table-cell office:value-type="float" office:value="61486.47" table:style-name="ce5">
            <text:p>61.486,47</text:p>
          </table:table-cell>
          <table:table-cell office:value-type="float" office:value="61486.47" table:style-name="ce5">
            <text:p>61.486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office:value-type="float" office:value="7661.63" table:style-name="ce5">
            <text:p>7.661,63</text:p>
          </table:table-cell>
          <table:table-cell office:value-type="float" office:value="7661.63" table:style-name="ce5">
            <text:p>7.661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8</text:p>
          </table:table-cell>
          <table:table-cell office:value-type="string" table:style-name="ce4">
            <text:p>Borse di studio</text:p>
          </table:table-cell>
          <table:table-cell office:value-type="float" office:value="11900" table:style-name="ce5">
            <text:p>11.900,00</text:p>
          </table:table-cell>
          <table:table-cell office:value-type="float" office:value="11900" table:style-name="ce5">
            <text:p>11.9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a' a organi istituzionali e altri compensi</text:p>
          </table:table-cell>
          <table:table-cell office:value-type="float" office:value="23028.78" table:style-name="ce5">
            <text:p>23.028,78</text:p>
          </table:table-cell>
          <table:table-cell office:value-type="float" office:value="23028.78" table:style-name="ce5">
            <text:p>23.028,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Contributi previdenziali ed assistenziali su indennita' a organi istituzionali e altri compensi</text:p>
          </table:table-cell>
          <table:table-cell office:value-type="float" office:value="4367.79" table:style-name="ce5">
            <text:p>4.367,79</text:p>
          </table:table-cell>
          <table:table-cell office:value-type="float" office:value="4367.79" table:style-name="ce5">
            <text:p>4.367,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4511</text:p>
          </table:table-cell>
          <table:table-cell office:value-type="string" table:style-name="ce4">
            <text:p>Altre ritenute per conto di terzi su indennita' a organi istituzionali e altri compensi</text:p>
          </table:table-cell>
          <table:table-cell office:value-type="float" office:value="54742.78" table:style-name="ce5">
            <text:p>54.742,78</text:p>
          </table:table-cell>
          <table:table-cell office:value-type="float" office:value="54742.78" table:style-name="ce5">
            <text:p>54.742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INVESTIMENTI FISSI</text:p>
          </table:table-cell>
          <table:covered-table-cell table:number-columns-repeated="2"/>
          <table:table-cell office:value-type="float" office:value="81222.59" table:style-name="ce3">
            <text:p>81.222,59</text:p>
          </table:table-cell>
          <table:table-cell office:value-type="float" office:value="81222.59" table:style-name="ce3">
            <text:p>81.222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office:value-type="float" office:value="1175" table:style-name="ce5">
            <text:p>1.175,00</text:p>
          </table:table-cell>
          <table:table-cell office:value-type="float" office:value="1175" table:style-name="ce5">
            <text:p>1.1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office:value-type="float" office:value="32262.45" table:style-name="ce5">
            <text:p>32.262,45</text:p>
          </table:table-cell>
          <table:table-cell office:value-type="float" office:value="32262.45" table:style-name="ce5">
            <text:p>32.262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49</text:p>
          </table:table-cell>
          <table:table-cell office:value-type="string" table:style-name="ce4">
            <text:p>Altri beni materiali</text:p>
          </table:table-cell>
          <table:table-cell office:value-type="float" office:value="557.09" table:style-name="ce5">
            <text:p>557,09</text:p>
          </table:table-cell>
          <table:table-cell office:value-type="float" office:value="557.09" table:style-name="ce5">
            <text:p>557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office:value-type="float" office:value="40971.050000000003" table:style-name="ce5">
            <text:p>40.971,05</text:p>
          </table:table-cell>
          <table:table-cell office:value-type="float" office:value="40971.050000000003" table:style-name="ce5">
            <text:p>40.971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57</text:p>
          </table:table-cell>
          <table:table-cell office:value-type="string" table:style-name="ce4">
            <text:p>Licenze d'uso</text:p>
          </table:table-cell>
          <table:table-cell office:value-type="float" office:value="2169" table:style-name="ce5">
            <text:p>2.169,00</text:p>
          </table:table-cell>
          <table:table-cell office:value-type="float" office:value="2169" table:style-name="ce5">
            <text:p>2.16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99</text:p>
          </table:table-cell>
          <table:table-cell office:value-type="string" table:style-name="ce4">
            <text:p>Altre immobilizzazioni immateriali</text:p>
          </table:table-cell>
          <table:table-cell office:value-type="float" office:value="1688" table:style-name="ce5">
            <text:p>1.688,00</text:p>
          </table:table-cell>
          <table:table-cell office:value-type="float" office:value="1688" table:style-name="ce5">
            <text:p>1.68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OPERAZIONI FINANZIARIE</text:p>
          </table:table-cell>
          <table:covered-table-cell table:number-columns-repeated="2"/>
          <table:table-cell office:value-type="float" office:value="3202668.78" table:style-name="ce3">
            <text:p>3.202.668,78</text:p>
          </table:table-cell>
          <table:table-cell office:value-type="float" office:value="3202668.78" table:style-name="ce3">
            <text:p>3.202.668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5</text:p>
          </table:table-cell>
          <table:table-cell office:value-type="string" table:style-name="ce4">
            <text:p>Concessione di crediti a famiglie</text:p>
          </table:table-cell>
          <table:table-cell office:value-type="float" office:value="21885" table:style-name="ce5">
            <text:p>21.885,00</text:p>
          </table:table-cell>
          <table:table-cell office:value-type="float" office:value="21885" table:style-name="ce5">
            <text:p>21.88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3180783.78" table:style-name="ce5">
            <text:p>3.180.783,78</text:p>
          </table:table-cell>
          <table:table-cell office:value-type="float" office:value="3180783.78" table:style-name="ce5">
            <text:p>3.180.783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PAGAMENTI DA REGOLARIZZARE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PAGAMENTI DA REGOLARIZZARE (pagamenti codificati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TOTALE PAGAMENTI</text:p>
          </table:table-cell>
          <table:covered-table-cell table:number-columns-repeated="2"/>
          <table:table-cell office:value-type="float" office:value="15656248.75" table:style-name="ce3">
            <text:p>15.656.248,75</text:p>
          </table:table-cell>
          <table:table-cell office:value-type="float" office:value="15656248.75" table:style-name="ce3">
            <text:p>15.656.248,75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sella Dibenedetto</meta:initial-creator>
    <dc:creator>Elena Orpelli</dc:creator>
    <meta:creation-date>2021-05-11T08:15:47Z</meta:creation-date>
    <dc:date>2023-06-16T06:44:54Z</dc:date>
  </office:meta>
</office:document-meta>
</file>