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23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27"/>
        <table:table-column table:style-name="co4" table:number-columns-repeated="16378" table:default-cell-style-name="ce1"/>
        <table:table-row table:style-name="ro1">
          <table:table-cell table:style-name="ce10"/>
          <table:table-cell table:number-columns-repeated="2" table:style-name="ce17"/>
          <table:table-cell table:number-columns-spanned="1" table:number-rows-spanned="2" table:style-name="ce39"/>
          <table:table-cell office:value-type="float" office:value="2023" table:number-columns-spanned="2" table:number-rows-spanned="1" table:style-name="ce49">
            <text:p>2023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covered-table-cell/>
          <table:table-cell office:value-type="string" table:style-name="ce30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A) VALORE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1) Ricavi e proventi per attività istituzionale</text:p>
          </table:table-cell>
          <table:covered-table-cell table:number-columns-repeated="2"/>
          <table:table-cell table:style-name="ce19"/>
          <table:table-cell office:value-type="float" office:value="14988475.41" table:formula="msoxl:=+E10+E16+E17" table:style-name="ce4">
            <text:p>14.988.475,41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8">
            <text:p>a) contributo ordinario dello stato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8">
            <text:p>b) corrispettivi da contratto di servizio<text:s/>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1) con 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2) con le Regioni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3) con altri enti pubblici b4) con l'Unione Europea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8">
            <text:p>c) contributi in conto esercizio<text:s/></text:p>
          </table:table-cell>
          <table:covered-table-cell/>
          <table:table-cell office:value-type="float" office:value="125189.3" table:style-name="ce7">
            <text:p>125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1) contributi dal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2) contributi da Regione</text:p>
          </table:table-cell>
          <table:table-cell office:value-type="float" office:value="30189.3" table:style-name="ce8">
            <text:p>3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3) contributi da altri enti pubblici<text:s/></text:p>
          </table:table-cell>
          <table:table-cell office:value-type="float" office:value="95000" table:style-name="ce8">
            <text:p>95.0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4) contributi dall'Unione Europea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8">
            <text:p>d) contributi da privat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e) proventi fiscali e parafiscali</text:p>
          </table:table-cell>
          <table:covered-table-cell/>
          <table:table-cell office:value-type="float" office:value="10027541.109999999" table:style-name="ce7">
            <text:p>10.027.541,1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f) ricavi per cessione di prodotti e prestazioni servizi</text:p>
          </table:table-cell>
          <table:covered-table-cell/>
          <table:table-cell office:value-type="float" office:value="4835745" table:style-name="ce7">
            <text:p>4.835.745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2) variazione delle rimanenze dei prodotti in corso di lavorazione, semilavorati e finit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8">
            <text:p>3) variazioni dei lavori in corso su ordinazione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4) incremento di immobili per lavori intern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8">
            <text:p>5) altri ricavi e proventi</text:p>
          </table:table-cell>
          <table:covered-table-cell table:number-columns-repeated="2"/>
          <table:table-cell table:style-name="ce19"/>
          <table:table-cell office:value-type="float" office:value="289714.06" table:style-name="ce4">
            <text:p>289.714,06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8">
            <text:p>a) quota contributi in conto capitale imputate all'esercizio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8">
            <text:p>b) altri ricavi e proventi</text:p>
          </table:table-cell>
          <table:covered-table-cell/>
          <table:table-cell office:value-type="float" office:value="289714.06" table:style-name="ce7">
            <text:p>289.714,06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valore produzione (A)</text:p>
          </table:table-cell>
          <table:table-cell table:style-name="ce19"/>
          <table:table-cell office:value-type="float" office:value="15278189.470000001" table:formula="msoxl:=SUM(F4:F23)" table:style-name="ce3">
            <text:p>15.278.189,4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B) COSTI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8">
            <text:p>6) per materie prime, sussidiarie, di consumo e di merc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8">
            <text:p>7) per servizi</text:p>
          </table:table-cell>
          <table:covered-table-cell table:number-columns-repeated="2"/>
          <table:table-cell table:style-name="ce19"/>
          <table:table-cell office:value-type="float" office:value="8451428.5399999991" table:style-name="ce4">
            <text:p>8.451.428,54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a) erogazione di servizi istituzionali<text:s/></text:p>
          </table:table-cell>
          <table:covered-table-cell/>
          <table:table-cell office:value-type="float" office:value="6507000" table:style-name="ce7">
            <text:p>6.507.0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b) acquisizione di servizi</text:p>
          </table:table-cell>
          <table:covered-table-cell/>
          <table:table-cell office:value-type="float" office:value="1845255.93" table:style-name="ce7">
            <text:p>1.845.255,9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c) consulenze, collaborazioni, altre prestazioni di lavoro</text:p>
          </table:table-cell>
          <table:covered-table-cell/>
          <table:table-cell office:value-type="float" office:value="42559.61" table:style-name="ce7">
            <text:p>42.559,6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d) compensi ad organi amministrazione e controllo</text:p>
          </table:table-cell>
          <table:covered-table-cell/>
          <table:table-cell office:value-type="float" office:value="55613" table:style-name="ce7">
            <text:p>55.61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8) per godimento di beni di terzi</text:p>
          </table:table-cell>
          <table:covered-table-cell table:number-columns-repeated="2"/>
          <table:table-cell table:style-name="ce7"/>
          <table:table-cell office:value-type="float" office:value="139748.82" table:style-name="ce4">
            <text:p>139.748,82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9) per il personale</text:p>
          </table:table-cell>
          <table:covered-table-cell table:number-columns-repeated="2"/>
          <table:table-cell table:style-name="ce31"/>
          <table:table-cell office:value-type="float" office:value="4755153.05" table:style-name="ce4">
            <text:p>4.755.153,05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a) salari e stipendi</text:p>
          </table:table-cell>
          <table:covered-table-cell/>
          <table:table-cell office:value-type="float" office:value="3534509.17" table:style-name="ce7">
            <text:p>3.534.509,1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b) oneri sociali</text:p>
          </table:table-cell>
          <table:covered-table-cell/>
          <table:table-cell office:value-type="float" office:value="802755.22" table:style-name="ce7">
            <text:p>802.755,22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c) trattamento di fine rapporto</text:p>
          </table:table-cell>
          <table:covered-table-cell/>
          <table:table-cell office:value-type="float" office:value="327898.18" table:style-name="ce7">
            <text:p>327.898,1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d) trattamento di quiescenza e simili</text:p>
          </table:table-cell>
          <table:covered-table-cell/>
          <table:table-cell table:style-name="ce3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e) altri costi</text:p>
          </table:table-cell>
          <table:covered-table-cell/>
          <table:table-cell office:value-type="float" office:value="89990.48" table:style-name="ce7">
            <text:p>89.990,4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10) ammortamenti e svalutazioni</text:p>
          </table:table-cell>
          <table:covered-table-cell table:number-columns-repeated="2"/>
          <table:table-cell table:style-name="ce7"/>
          <table:table-cell office:value-type="float" office:value="4031730.29" table:formula="msoxl:=+E40+E41+E43" table:style-name="ce4">
            <text:p>4.031.730,29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a) ammortamento delle immobilizzazioni immateriali</text:p>
          </table:table-cell>
          <table:covered-table-cell/>
          <table:table-cell office:value-type="float" office:value="45734.28" table:style-name="ce7">
            <text:p>45.734,28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b) ammortamento delle immobilizzazioni materiali</text:p>
          </table:table-cell>
          <table:covered-table-cell/>
          <table:table-cell office:value-type="float" office:value="1427318.16" table:style-name="ce7">
            <text:p>1.427.318,16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c) altre svalutazioni delle immobilizzazioni</text:p>
          </table:table-cell>
          <table:covered-table-cell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d) svalutazione dei crediti compresi nell'attivo circolante e delle disposizioni liquide</text:p>
          </table:table-cell>
          <table:covered-table-cell/>
          <table:table-cell office:value-type="float" office:value="2558677.85" table:style-name="ce7">
            <text:p>2.558.677,85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string" table:number-columns-spanned="3" table:number-rows-spanned="1" table:style-name="ce48">
            <text:p>11) variazioni delle rimanenze e materie prime, sussidiarie, di consumo e merc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8">
            <text:p>12) accantonamento per risch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8">
            <text:p>13) altri accantonamenti</text:p>
          </table:table-cell>
          <table:covered-table-cell table:number-columns-repeated="2"/>
          <table:table-cell table:style-name="ce19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8">
            <text:p>14) oneri diversi di gestione</text:p>
          </table:table-cell>
          <table:covered-table-cell table:number-columns-repeated="2"/>
          <table:table-cell table:style-name="ce19"/>
          <table:table-cell office:value-type="float" office:value="3139391.92" table:formula="msoxl:=+E48+E49" table:style-name="ce4">
            <text:p>3.139.391,92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a) oneri per provvedimenti di contenimento della spesa pubblica</text:p>
          </table:table-cell>
          <table:covered-table-cell/>
          <table:table-cell office:value-type="float" office:value="594491.56999999995" table:style-name="ce7">
            <text:p>594.491,5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b) altri oneri diversi di gestione</text:p>
          </table:table-cell>
          <table:covered-table-cell/>
          <table:table-cell office:value-type="float" office:value="2544900.35" table:style-name="ce7">
            <text:p>2.544.900,35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costi (B)</text:p>
          </table:table-cell>
          <table:table-cell table:style-name="ce19"/>
          <table:table-cell office:value-type="float" office:value="20517452.619999997" table:formula="msoxl:=SUM(F27:F47)" table:style-name="ce3">
            <text:p>20.517.452,62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3">
            <text:p>DIFFERENZA TRA VALORE E COSTI DELLA PRODUZIONE (A-B)</text:p>
          </table:table-cell>
          <table:table-cell table:style-name="ce19"/>
          <table:table-cell office:value-type="float" office:value="-5239263.1499999966" table:formula="msoxl:=+F24-F50" table:style-name="ce3">
            <text:p>-5.239.263,15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C) PROVENTI ED ONERI FINANZIARI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19"/>
          <table:table-cell table:style-name="ce4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6) altri proventi finanziari</text:p>
          </table:table-cell>
          <table:covered-table-cell table:number-columns-repeated="2"/>
          <table:table-cell table:style-name="ce19"/>
          <table:table-cell office:value-type="float" office:value="37519.089999999997" table:style-name="ce4">
            <text:p>37.519,09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9"/>
          <table:table-cell office:value-type="string" table:number-columns-spanned="2" table:number-rows-spanned="1" table:style-name="ce36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b) da titoli iscritti nelle immobilizzazioni che non costituiscono partecipazion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c) da titoli iscritti nell'attivo circolante che non costituiscono partecipazioni</text:p>
          </table:table-cell>
          <table:covered-table-cell/>
          <table:table-cell office:value-type="float" office:value="37519.089999999997" table:style-name="ce7">
            <text:p>37.519,09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11"/>
          <table:table-cell table:style-name="ce9"/>
          <table:table-cell office:value-type="string" table:number-columns-spanned="2" table:number-rows-spanned="1" table:style-name="ce46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7) interessi ed altri oneri finanziar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interessi passiv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oneri per la copertura perdite di imprese controllate e collegate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altri interessi ed oneri finanziar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7 bis) utili e perdite su camb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proventi ed oneri finanziari (15+16-17+-17 bis)</text:p>
          </table:table-cell>
          <table:table-cell table:style-name="ce23"/>
          <table:table-cell office:value-type="float" office:value="37519.089999999997" table:formula="msoxl:=+F55" table:style-name="ce3">
            <text:p>37.519,09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D) RETTIFICHE DI VALORE DI ATTIVITA' FINANZIARIE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8) ri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9) s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rettifiche di valore (18-19)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E) PROVENTI ED ONERI STRAORDINARI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6">
          <table:table-cell table:style-name="ce11"/>
          <table:table-cell office:value-type="string" table:number-columns-spanned="3" table:number-rows-spanned="1" table:style-name="ce48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7">
          <table:table-cell table:style-name="ce11"/>
          <table:table-cell office:value-type="string" table:number-columns-spanned="3" table:number-rows-spanned="1" table:style-name="ce48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partite straordinarie (20-21)</text:p>
          </table:table-cell>
          <table:table-cell table:style-name="ce23"/>
          <table:table-cell table:style-name="ce3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Risultato prima delle imposte</text:p>
          </table:table-cell>
          <table:covered-table-cell table:number-columns-repeated="2"/>
          <table:table-cell table:style-name="ce23"/>
          <table:table-cell office:value-type="float" office:value="-5201744.0599999968" table:formula="msoxl:=+F51+F65" table:style-name="ce3">
            <text:p>-5.201.744,06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table:style-name="ce28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Imposte dell'esercizio, correnti, differite e anticipate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8"/>
          <table:table-cell office:value-type="string" table:style-name="ce16">
            <text:p>AVANZO(DISAVANZO) ECONOMICO DELL'ESERCIZIO</text:p>
          </table:table-cell>
          <table:table-cell table:style-name="ce25"/>
          <table:table-cell office:value-type="float" office:value="-5201744.0599999968" table:formula="msoxl:=+F83" table:style-name="ce2">
            <text:p>-5.201.744,06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6"/>
          <table:table-cell table:number-columns-repeated="16378"/>
        </table:table-row>
        <table:table-row table:number-rows-repeated="21" table:style-name="ro1">
          <table:table-cell table:number-columns-repeated="4"/>
          <table:table-cell table:number-columns-repeated="2" table:style-name="ce26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4-12-19T08:29:18Z</meta:creation-date>
    <dc:date>2023-06-15T11:45:58Z</dc:date>
    <meta:print-date>2020-01-13T14:48:17Z</meta:print-date>
  </office:meta>
</office:document-meta>
</file>