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ventivo_annuale_2020_-_dati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27"/>
        <table:table-column table:style-name="co4" table:number-columns-repeated="16378" table:default-cell-style-name="ce1"/>
        <table:table-row table:style-name="ro1">
          <table:table-cell table:style-name="ce10"/>
          <table:table-cell table:number-columns-repeated="2" table:style-name="ce17"/>
          <table:table-cell table:number-columns-spanned="1" table:number-rows-spanned="2" table:style-name="ce39"/>
          <table:table-cell office:value-type="float" office:value="2021" table:number-columns-spanned="2" table:number-rows-spanned="1" table:style-name="ce49">
            <text:p>2021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covered-table-cell/>
          <table:table-cell office:value-type="string" table:style-name="ce30">
            <text:p>Parziali</text:p>
          </table:table-cell>
          <table:table-cell office:value-type="string" table:style-name="ce6">
            <text:p>Totali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A) VALORE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1) Ricavi e proventi per attività istituzionale</text:p>
          </table:table-cell>
          <table:covered-table-cell table:number-columns-repeated="2"/>
          <table:table-cell table:style-name="ce19"/>
          <table:table-cell office:value-type="float" office:value="15339346.57" table:formula="msoxl:=+E10+E16+E17" table:style-name="ce4">
            <text:p>15.339.346,57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a) contributo ordinario dello stat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b) corrispettivi da contratto di servizio<text:s/>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1) con 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2) con le Regioni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b3) con altri enti pubblici b4) con l'Unione Europea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8">
            <text:p>c) contributi in conto esercizio<text:s/></text:p>
          </table:table-cell>
          <table:covered-table-cell/>
          <table:table-cell office:value-type="float" office:value="50189.3" table:formula="msoxl:=+E12+E13" table:style-name="ce7">
            <text:p>5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1) contributi dallo Stato</text:p>
          </table:table-cell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2) contributi da Regione</text:p>
          </table:table-cell>
          <table:table-cell office:value-type="float" office:value="30189.3" table:style-name="ce8">
            <text:p>30.189,3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3) contributi da altri enti pubblici<text:s/></text:p>
          </table:table-cell>
          <table:table-cell office:value-type="float" office:value="20000" table:style-name="ce8">
            <text:p>20.0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0">
            <text:p>c4) contributi dall'Unione Europea</text:p>
          </table:table-cell>
          <table:table-cell table:style-name="ce21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office:value-type="string" table:number-columns-spanned="2" table:number-rows-spanned="1" table:style-name="ce38">
            <text:p>d) contributi da privati</text:p>
          </table:table-cell>
          <table:covered-table-cell/>
          <table:table-cell table:style-name="ce2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e) proventi fiscali e parafiscali</text:p>
          </table:table-cell>
          <table:covered-table-cell/>
          <table:table-cell office:value-type="float" office:value="10783027.27" table:style-name="ce7">
            <text:p>10.783.027,2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f) ricavi per cessione di prodotti e prestazioni servizi</text:p>
          </table:table-cell>
          <table:covered-table-cell/>
          <table:table-cell office:value-type="float" office:value="4506130" table:style-name="ce7">
            <text:p>4.506.13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2) variazione delle rimanenze dei prodotti in corso di lavorazione, semilavorati e finit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8">
            <text:p>3) variazioni dei lavori in corso su ordinazione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4) incremento di immobili per lavori intern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5) altri ricavi e proventi</text:p>
          </table:table-cell>
          <table:covered-table-cell table:number-columns-repeated="2"/>
          <table:table-cell table:style-name="ce19"/>
          <table:table-cell office:value-type="float" office:value="816047.33" table:style-name="ce4">
            <text:p>816.047,3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a) quota contributi in conto capitale imputate all'esercizio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8">
            <text:p>b) altri ricavi e proventi</text:p>
          </table:table-cell>
          <table:covered-table-cell/>
          <table:table-cell office:value-type="float" office:value="816047.33" table:style-name="ce7">
            <text:p>816.047,33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valore produzione (A)</text:p>
          </table:table-cell>
          <table:table-cell table:style-name="ce19"/>
          <table:table-cell office:value-type="float" office:value="16155393.9" table:formula="msoxl:=SUM(F4:F23)" table:style-name="ce3">
            <text:p>16.155.393,9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B) COSTI DELLA PRODUZIONE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8">
            <text:p>6) per materie prime, sussidiarie, di consumo e di merci</text:p>
          </table:table-cell>
          <table:covered-table-cell table:number-columns-repeated="2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38">
            <text:p>7) per servizi</text:p>
          </table:table-cell>
          <table:covered-table-cell table:number-columns-repeated="2"/>
          <table:table-cell table:style-name="ce19"/>
          <table:table-cell office:value-type="float" office:value="11009599.359999999" table:formula="msoxl:=+E28+E29+E30+E31" table:style-name="ce4">
            <text:p>11.009.599,3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a) erogazione di servizi istituzionali<text:s/></text:p>
          </table:table-cell>
          <table:covered-table-cell/>
          <table:table-cell office:value-type="float" office:value="9453560.4800000004" table:style-name="ce7">
            <text:p>9.453.560,4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b) acquisizione di servizi</text:p>
          </table:table-cell>
          <table:covered-table-cell/>
          <table:table-cell office:value-type="float" office:value="1441935.88" table:style-name="ce7">
            <text:p>1.441.935,88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c) consulenze, collaborazioni, altre prestazioni di lavoro</text:p>
          </table:table-cell>
          <table:covered-table-cell/>
          <table:table-cell office:value-type="float" office:value="45800" table:style-name="ce7">
            <text:p>45.8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d) compensi ad organi amministrazione e controllo</text:p>
          </table:table-cell>
          <table:covered-table-cell/>
          <table:table-cell office:value-type="float" office:value="68303" table:style-name="ce7">
            <text:p>68.303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8) per godimento di beni di terzi</text:p>
          </table:table-cell>
          <table:covered-table-cell table:number-columns-repeated="2"/>
          <table:table-cell table:style-name="ce7"/>
          <table:table-cell office:value-type="float" office:value="133524.74" table:style-name="ce4">
            <text:p>133.524,74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9) per il personale</text:p>
          </table:table-cell>
          <table:covered-table-cell table:number-columns-repeated="2"/>
          <table:table-cell table:style-name="ce31"/>
          <table:table-cell office:value-type="float" office:value="4535820.7300000004" table:style-name="ce4">
            <text:p>4.535.820,73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a) salari e stipendi</text:p>
          </table:table-cell>
          <table:covered-table-cell/>
          <table:table-cell office:value-type="float" office:value="3380006.17" table:style-name="ce7">
            <text:p>3.380.006,17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b) oneri sociali</text:p>
          </table:table-cell>
          <table:covered-table-cell/>
          <table:table-cell office:value-type="float" office:value="823673.94" table:style-name="ce7">
            <text:p>823.673,9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c) trattamento di fine rapporto</text:p>
          </table:table-cell>
          <table:covered-table-cell/>
          <table:table-cell office:value-type="float" office:value="237940.62" table:style-name="ce7">
            <text:p>237.940,62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d) trattamento di quiescenza e simili</text:p>
          </table:table-cell>
          <table:covered-table-cell/>
          <table:table-cell table:style-name="ce31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e) altri costi</text:p>
          </table:table-cell>
          <table:covered-table-cell/>
          <table:table-cell office:value-type="float" office:value="94200" table:style-name="ce7">
            <text:p>94.200,00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10) ammortamenti e svalutazioni</text:p>
          </table:table-cell>
          <table:covered-table-cell table:number-columns-repeated="2"/>
          <table:table-cell table:style-name="ce7"/>
          <table:table-cell office:value-type="float" office:value="4181451.26" table:formula="msoxl:=+E40+E41+E43" table:style-name="ce4">
            <text:p>4.181.451,2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a) ammortamento delle immobilizzazioni immateriali</text:p>
          </table:table-cell>
          <table:covered-table-cell/>
          <table:table-cell office:value-type="float" office:value="24597.18" table:style-name="ce7">
            <text:p>24.597,18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b) ammortamento delle immobilizzazioni materiali</text:p>
          </table:table-cell>
          <table:covered-table-cell/>
          <table:table-cell office:value-type="float" office:value="1491970.05" table:style-name="ce7">
            <text:p>1.491.970,05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c) altre svalutazioni delle immobilizzazioni</text:p>
          </table:table-cell>
          <table:covered-table-cell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d) svalutazione dei crediti compresi nell'attivo circolante e delle disposizioni liquide</text:p>
          </table:table-cell>
          <table:covered-table-cell/>
          <table:table-cell office:value-type="float" office:value="2664884.0299999998" table:style-name="ce7">
            <text:p>2.664.884,03</text:p>
          </table:table-cell>
          <table:table-cell table:style-name="ce22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3" table:number-rows-spanned="1" table:style-name="ce48">
            <text:p>11) variazioni delle rimanenze e materie prime, sussidiarie, di consumo e merc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12) accantonamento per rischi</text:p>
          </table:table-cell>
          <table:covered-table-cell table:number-columns-repeated="2"/>
          <table:table-cell table:style-name="ce19"/>
          <table:table-cell table:style-name="ce22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13) altri accantonamenti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48">
            <text:p>14) oneri diversi di gestione</text:p>
          </table:table-cell>
          <table:covered-table-cell table:number-columns-repeated="2"/>
          <table:table-cell table:style-name="ce19"/>
          <table:table-cell office:value-type="float" office:value="2847621.66" table:formula="msoxl:=+E48+E49" table:style-name="ce4">
            <text:p>2.847.621,66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a) oneri per provvedimenti di contenimento della spesa pubblica</text:p>
          </table:table-cell>
          <table:covered-table-cell/>
          <table:table-cell office:value-type="float" office:value="602534.52" table:style-name="ce7">
            <text:p>602.534,52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36">
            <text:p>b) altri oneri diversi di gestione</text:p>
          </table:table-cell>
          <table:covered-table-cell/>
          <table:table-cell office:value-type="float" office:value="2245087.14" table:style-name="ce7">
            <text:p>2.245.087,14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costi (B)</text:p>
          </table:table-cell>
          <table:table-cell table:style-name="ce19"/>
          <table:table-cell office:value-type="float" office:value="22708017.75" table:formula="msoxl:=SUM(F27:F47)" table:style-name="ce3">
            <text:p>22.708.017,75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3">
            <text:p>DIFFERENZA TRA VALORE E COSTI DELLA PRODUZIONE (A-B)</text:p>
          </table:table-cell>
          <table:table-cell table:style-name="ce19"/>
          <table:table-cell office:value-type="float" office:value="-6552623.8499999996" table:formula="msoxl:=+F24-F50" table:style-name="ce3">
            <text:p>-6.552.623,85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C) PROVENTI ED ONERI FINANZIARI</text:p>
          </table:table-cell>
          <table:covered-table-cell table:number-columns-repeated="3"/>
          <table:table-cell table:style-name="ce1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5) proventi da partecipazioni, con separata indicazione di quelli relativi ad imprese controllate e collegate</text:p>
          </table:table-cell>
          <table:covered-table-cell table:number-columns-repeated="2"/>
          <table:table-cell table:style-name="ce19"/>
          <table:table-cell table:style-name="ce4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6) altri proventi finanziari</text:p>
          </table:table-cell>
          <table:covered-table-cell table:number-columns-repeated="2"/>
          <table:table-cell table:style-name="ce19"/>
          <table:table-cell office:value-type="float" office:value="25655" table:style-name="ce4">
            <text:p>25.655,00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9"/>
          <table:table-cell office:value-type="string" table:number-columns-spanned="2" table:number-rows-spanned="1" table:style-name="ce36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b) da titoli iscritti nelle immobilizzazioni che non costituiscono partecipazioni</text:p>
          </table:table-cell>
          <table:covered-table-cell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office:value-type="string" table:number-columns-spanned="2" table:number-rows-spanned="1" table:style-name="ce46">
            <text:p>c) da titoli iscritti nell'attivo circolante che non costituiscono partecipazioni</text:p>
          </table:table-cell>
          <table:covered-table-cell/>
          <table:table-cell office:value-type="float" office:value="25655" table:style-name="ce7">
            <text:p>25.655,00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11"/>
          <table:table-cell table:style-name="ce9"/>
          <table:table-cell office:value-type="string" table:number-columns-spanned="2" table:number-rows-spanned="1" table:style-name="ce46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7) interessi ed altri oneri finanziar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interessi passiv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oneri per la copertura perdite di imprese controllate e collegate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altri interessi ed oneri finanziar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7 bis) utili e perdite su camb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proventi ed oneri finanziari (15+16-17+-17 bis)</text:p>
          </table:table-cell>
          <table:table-cell table:style-name="ce23"/>
          <table:table-cell office:value-type="float" office:value="25655" table:formula="msoxl:=+F55" table:style-name="ce3">
            <text:p>25.655,0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D) RETTIFICHE DI VALORE DI ATTIVITA' FINANZIARIE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8) ri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number-columns-spanned="3" table:number-rows-spanned="1" table:style-name="ce48">
            <text:p>19) svalutazioni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a) di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b) di immobilizzazioni finanziari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29">
            <text:p>c) di titoli iscritti nell'attivo circolante che non costituiscono partecipazioni</text:p>
          </table:table-cell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rettifiche di valore (18-19)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7">
            <text:p>E) PROVENTI ED ONERI STRAORDINARI</text:p>
          </table:table-cell>
          <table:covered-table-cell table:number-columns-repeated="3"/>
          <table:table-cell table:style-name="ce23"/>
          <table:table-cell table:style-name="ce5"/>
          <table:table-cell table:number-columns-repeated="16378"/>
        </table:table-row>
        <table:table-row table:style-name="ro6">
          <table:table-cell table:style-name="ce11"/>
          <table:table-cell office:value-type="string" table:number-columns-spanned="3" table:number-rows-spanned="1" table:style-name="ce48">
            <text:p>20) proventi, con separata indicazione delle plusvalenze da alienazioni i cui ricavi non sono iscrivibili al n.5)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7">
          <table:table-cell table:style-name="ce11"/>
          <table:table-cell office:value-type="string" table:number-columns-spanned="3" table:number-rows-spanned="1" table:style-name="ce48">
            <text:p>21) oneri, con separata indicazione delle minusvalenze da alienazioni i cui effetti contabili non sono iscrivibili al n. 14) e delle imposte relative ad esercizi</text:p>
          </table:table-cell>
          <table:covered-table-cell table:number-columns-repeated="2"/>
          <table:table-cell table:style-name="ce23"/>
          <table:table-cell table:style-name="ce4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office:value-type="string" table:style-name="ce12">
            <text:p>Totale delle partite straordinarie (20-21)</text:p>
          </table:table-cell>
          <table:table-cell table:style-name="ce23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Risultato prima delle imposte</text:p>
          </table:table-cell>
          <table:covered-table-cell table:number-columns-repeated="2"/>
          <table:table-cell table:style-name="ce23"/>
          <table:table-cell office:value-type="float" office:value="-6526968.8499999996" table:formula="msoxl:=+F51+F65" table:style-name="ce3">
            <text:p>-6.526.968,85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"/>
          <table:table-cell table:style-name="ce28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1" table:style-name="ce38">
            <text:p>Imposte dell'esercizio, correnti, differite e anticipate</text:p>
          </table:table-cell>
          <table:covered-table-cell table:number-columns-repeated="2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9"/>
          <table:table-cell table:style-name="ce14"/>
          <table:table-cell table:style-name="ce23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8"/>
          <table:table-cell office:value-type="string" table:style-name="ce16">
            <text:p>AVANZO(DISAVANZO) ECONOMICO DELL'ESERCIZIO</text:p>
          </table:table-cell>
          <table:table-cell table:style-name="ce25"/>
          <table:table-cell office:value-type="float" office:value="-6526968.8499999996" table:formula="msoxl:=+F83" table:style-name="ce2">
            <text:p>-6.526.968,85</text:p>
          </table:table-cell>
          <table:table-cell table:number-columns-repeated="16378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6"/>
          <table:table-cell table:number-columns-repeated="16378"/>
        </table:table-row>
        <table:table-row table:number-rows-repeated="21" table:style-name="ro1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BUDGET ECONOMICO ANNUALE<text:s/></text:p>
          <text:p>(EX ART. 8 C. 1 D.L. 66/2014)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4-12-19T08:29:18Z</meta:creation-date>
    <dc:date>2023-06-16T07:49:02Z</dc:date>
    <meta:print-date>2020-01-13T14:48:17Z</meta:print-date>
  </office:meta>
</office:document-meta>
</file>