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17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9"/>
        <table:table-column table:style-name="co4" table:number-columns-repeated="16378" table:default-cell-style-name="ce1"/>
        <table:table-row table:style-name="ro1">
          <table:table-cell table:style-name="ce11"/>
          <table:table-cell table:number-columns-repeated="2" table:style-name="ce19"/>
          <table:table-cell table:number-columns-spanned="1" table:number-rows-spanned="2" table:style-name="ce38"/>
          <table:table-cell office:value-type="string" table:number-columns-spanned="2" table:number-rows-spanned="1" table:style-name="ce48">
            <text:p>ANNO 2019</text:p>
          </table:table-cell>
          <table:covered-table-cell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covered-table-cell/>
          <table:table-cell office:value-type="string" table:style-name="ce7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A) VALORE DELLA PRODUZIONE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7">
            <text:p>1) Ricavi e proventi per attività istituzionale</text:p>
          </table:table-cell>
          <table:covered-table-cell table:number-columns-repeated="2"/>
          <table:table-cell table:style-name="ce21"/>
          <table:table-cell office:value-type="float" office:value="15851957.73" table:style-name="ce4">
            <text:p>15.851.957,73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7">
            <text:p>a) contributo ordinario dello stato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7">
            <text:p>b) corrispettivi da contratto di servizio<text:s/>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1) con lo Stato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2) con le Regioni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3) con altri enti pubblici b4) con 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table:style-name="ce10"/>
          <table:table-cell office:value-type="string" table:number-columns-spanned="2" table:number-rows-spanned="1" table:style-name="ce37">
            <text:p>c) contributi in conto esercizio<text:s/></text:p>
          </table:table-cell>
          <table:covered-table-cell/>
          <table:table-cell office:value-type="float" office:value="55189" table:style-name="ce8">
            <text:p>55.189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1) contributi dallo Stato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2) contributi da Regione</text:p>
          </table:table-cell>
          <table:table-cell office:value-type="float" office:value="30189.3" table:style-name="ce9">
            <text:p>3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3) contributi da altri enti pubblici<text:s/></text:p>
          </table:table-cell>
          <table:table-cell office:value-type="float" office:value="25000" table:style-name="ce9">
            <text:p>25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4) contributi dall'Unione Europea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table:style-name="ce10"/>
          <table:table-cell office:value-type="string" table:number-columns-spanned="2" table:number-rows-spanned="1" table:style-name="ce37">
            <text:p>d) contributi da priva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e) proventi fiscali e parafiscali</text:p>
          </table:table-cell>
          <table:covered-table-cell/>
          <table:table-cell office:value-type="float" office:value="11314218.43" table:style-name="ce8">
            <text:p>11.314.218,4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f) ricavi per cessione di prodotti e prestazioni servizi</text:p>
          </table:table-cell>
          <table:covered-table-cell/>
          <table:table-cell office:value-type="float" office:value="4482550" table:style-name="ce8">
            <text:p>4.482.55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7">
            <text:p>2) variazione delle rimanenze dei prodotti in corso di lavorazione, semilavorati e finit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7">
            <text:p>3) variazioni dei lavori in corso su ordinazione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7">
            <text:p>4) incremento di immobili per lavori intern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5) altri ricavi e proventi</text:p>
          </table:table-cell>
          <table:covered-table-cell table:number-columns-repeated="2"/>
          <table:table-cell table:style-name="ce21"/>
          <table:table-cell office:value-type="float" office:value="410459.71" table:style-name="ce4">
            <text:p>410.459,71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7">
            <text:p>a) quota contributi in conto capitale imputate all'esercizio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7">
            <text:p>b) altri ricavi e proventi</text:p>
          </table:table-cell>
          <table:covered-table-cell/>
          <table:table-cell office:value-type="float" office:value="410459.71" table:style-name="ce8">
            <text:p>410.459,7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valore produzione (A)</text:p>
          </table:table-cell>
          <table:table-cell table:style-name="ce21"/>
          <table:table-cell office:value-type="float" office:value="16262417.439999999" table:style-name="ce3">
            <text:p>16.262.417,44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B) COSTI DELLA PRODUZIONE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7">
            <text:p>6) per materie prime, sussidiarie, di consumo e di merc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7">
            <text:p>7) per servizi</text:p>
          </table:table-cell>
          <table:covered-table-cell table:number-columns-repeated="2"/>
          <table:table-cell table:style-name="ce21"/>
          <table:table-cell office:value-type="float" office:value="8208984.21" table:style-name="ce4">
            <text:p>8.208.984,21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a) erogazione di servizi istituzionali<text:s/></text:p>
          </table:table-cell>
          <table:covered-table-cell/>
          <table:table-cell office:value-type="float" office:value="5500000" table:style-name="ce8">
            <text:p>5.500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b) acquisizione di servizi</text:p>
          </table:table-cell>
          <table:covered-table-cell/>
          <table:table-cell office:value-type="float" office:value="2297464" table:style-name="ce8">
            <text:p>2.297.464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c) consulenze, collaborazioni, altre prestazioni di lavoro</text:p>
          </table:table-cell>
          <table:covered-table-cell/>
          <table:table-cell office:value-type="float" office:value="91567.21" table:style-name="ce8">
            <text:p>91.567,21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d) compensi ad organi amministrazione e controllo</text:p>
          </table:table-cell>
          <table:covered-table-cell/>
          <table:table-cell office:value-type="float" office:value="319953" table:style-name="ce8">
            <text:p>319.95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7">
            <text:p>8) per godimento di beni di terzi</text:p>
          </table:table-cell>
          <table:covered-table-cell table:number-columns-repeated="2"/>
          <table:table-cell table:style-name="ce8"/>
          <table:table-cell office:value-type="float" office:value="139090.57999999999" table:style-name="ce4">
            <text:p>139.090,58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7">
            <text:p>9) per il personale</text:p>
          </table:table-cell>
          <table:covered-table-cell table:number-columns-repeated="2"/>
          <table:table-cell table:style-name="ce29"/>
          <table:table-cell office:value-type="float" office:value="4642093.0999999996" table:style-name="ce4">
            <text:p>4.642.093,1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a) salari e stipendi</text:p>
          </table:table-cell>
          <table:covered-table-cell/>
          <table:table-cell office:value-type="float" office:value="3453995.88" table:style-name="ce8">
            <text:p>3.453.995,8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b) oneri sociali</text:p>
          </table:table-cell>
          <table:covered-table-cell/>
          <table:table-cell office:value-type="float" office:value="821723.45" table:style-name="ce8">
            <text:p>821.723,4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c) trattamento di fine rapporto</text:p>
          </table:table-cell>
          <table:covered-table-cell/>
          <table:table-cell office:value-type="float" office:value="262173.77" table:style-name="ce8">
            <text:p>262.173,7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d) trattamento di quiescenza e simili</text:p>
          </table:table-cell>
          <table:covered-table-cell/>
          <table:table-cell table:style-name="ce29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e) altri costi</text:p>
          </table:table-cell>
          <table:covered-table-cell/>
          <table:table-cell office:value-type="float" office:value="104200" table:style-name="ce8">
            <text:p>104.2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7">
            <text:p>10) ammortamenti e svalutazioni</text:p>
          </table:table-cell>
          <table:covered-table-cell table:number-columns-repeated="2"/>
          <table:table-cell table:style-name="ce8"/>
          <table:table-cell office:value-type="float" office:value="3937695.09" table:style-name="ce4">
            <text:p>3.937.695,09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a) ammortamento delle immobilizzazioni immateriali</text:p>
          </table:table-cell>
          <table:covered-table-cell/>
          <table:table-cell office:value-type="float" office:value="22557.200000000001" table:style-name="ce8">
            <text:p>22.557,20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b) ammortamento delle immobilizzazioni materiali</text:p>
          </table:table-cell>
          <table:covered-table-cell/>
          <table:table-cell office:value-type="float" office:value="1475109.88" table:style-name="ce8">
            <text:p>1.475.109,88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c) altre svalutazioni delle immobilizzazioni</text:p>
          </table:table-cell>
          <table:covered-table-cell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d) svalutazione dei crediti compresi nell'attivo circolante e delle disposizioni liquide</text:p>
          </table:table-cell>
          <table:covered-table-cell/>
          <table:table-cell office:value-type="float" office:value="2440028.0099999998" table:style-name="ce8">
            <text:p>2.440.028,01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3" table:number-rows-spanned="1" table:style-name="ce47">
            <text:p>11) variazioni delle rimanenze e materie prime, sussidiarie, di consumo e merci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2) accantonamento per rischi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3) altri accantonamenti</text:p>
          </table:table-cell>
          <table:covered-table-cell table:number-columns-repeated="2"/>
          <table:table-cell table:style-name="ce21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4) oneri diversi di gestione</text:p>
          </table:table-cell>
          <table:covered-table-cell table:number-columns-repeated="2"/>
          <table:table-cell table:style-name="ce21"/>
          <table:table-cell office:value-type="float" office:value="2816268.36" table:style-name="ce4">
            <text:p>2.816.268,36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a) oneri per provvedimenti di contenimento della spesa pubblica</text:p>
          </table:table-cell>
          <table:covered-table-cell/>
          <table:table-cell office:value-type="float" office:value="582081.47" table:style-name="ce8">
            <text:p>582.081,4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5">
            <text:p>b) altri oneri diversi di gestione</text:p>
          </table:table-cell>
          <table:covered-table-cell/>
          <table:table-cell office:value-type="float" office:value="2234186.89" table:style-name="ce8">
            <text:p>2.234.186,89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costi (B)</text:p>
          </table:table-cell>
          <table:table-cell table:style-name="ce21"/>
          <table:table-cell office:value-type="float" office:value="19744131.34" table:formula="msoxl:=SUM(F27:F47)" table:style-name="ce3">
            <text:p>19.744.131,34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4">
            <text:p>DIFFERENZA TRA VALORE E COSTI DELLA PRODUZIONE (A-B)</text:p>
          </table:table-cell>
          <table:table-cell table:style-name="ce21"/>
          <table:table-cell office:value-type="float" office:value="-3481713.9000000004" table:formula="msoxl:=+F24-F50" table:style-name="ce3">
            <text:p>-3.481.713,9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C) PROVENTI ED ONERI FINANZIARI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21"/>
          <table:table-cell office:value-type="float" office:value="550000" table:style-name="ce4">
            <text:p>550.000,00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6) altri proventi finanziari</text:p>
          </table:table-cell>
          <table:covered-table-cell table:number-columns-repeated="2"/>
          <table:table-cell table:style-name="ce21"/>
          <table:table-cell office:value-type="float" office:value="45950.41" table:style-name="ce4">
            <text:p>45.950,41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0"/>
          <table:table-cell office:value-type="string" table:number-columns-spanned="2" table:number-rows-spanned="1" table:style-name="ce35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b) da titoli iscritti nelle immobilizzazioni che non costituiscono partecipazion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c) da titoli iscritti nell'attivo circolante che non costituiscono partecipazioni</text:p>
          </table:table-cell>
          <table:covered-table-cell/>
          <table:table-cell office:value-type="float" office:value="45950.41" table:style-name="ce8">
            <text:p>45.950,41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2"/>
          <table:table-cell table:style-name="ce10"/>
          <table:table-cell office:value-type="string" table:number-columns-spanned="2" table:number-rows-spanned="1" table:style-name="ce45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7) interessi ed altri oneri finanziar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interessi passiv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oneri per la copertura perdite di imprese controllate e collegate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altri interessi ed oneri finanziar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7 bis) utili e perdite su camb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proventi ed oneri finanziari (15+16-17+-17 bis)</text:p>
          </table:table-cell>
          <table:table-cell table:style-name="ce25"/>
          <table:table-cell office:value-type="float" office:value="595950.41" table:formula="msoxl:=SUM(F54:F64)" table:style-name="ce3">
            <text:p>595.950,41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D) RETTIFICHE DI VALORE DI ATTIVITA' FINANZIARIE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8) rivalutazion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di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di immobilizzazioni finanziari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di titoli iscritti nell'attivo circolant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9) svalutazion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di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di immobilizzazioni finanziari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di titoli iscritti nell'attivo circolant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delle rettifiche di valore (18-19)</text:p>
          </table:table-cell>
          <table:table-cell table:style-name="ce25"/>
          <table:table-cell office:value-type="float" office:value="0" table:style-name="ce26">
            <text:p>0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E) PROVENTI ED ONERI STRAORDINARI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78"/>
        </table:table-row>
        <table:table-row table:style-name="ro6">
          <table:table-cell table:style-name="ce12"/>
          <table:table-cell office:value-type="string" table:number-columns-spanned="3" table:number-rows-spanned="1" table:style-name="ce47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8"/>
        </table:table-row>
        <table:table-row table:style-name="ro7">
          <table:table-cell table:style-name="ce12"/>
          <table:table-cell office:value-type="string" table:number-columns-spanned="3" table:number-rows-spanned="1" table:style-name="ce47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delle partite straordinarie (20-21)</text:p>
          </table:table-cell>
          <table:table-cell table:style-name="ce25"/>
          <table:table-cell table:style-name="ce3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7">
            <text:p>Risultato prima delle imposte</text:p>
          </table:table-cell>
          <table:covered-table-cell table:number-columns-repeated="2"/>
          <table:table-cell table:style-name="ce25"/>
          <table:table-cell office:value-type="float" office:value="-2885763.49" table:formula="msoxl:=+F51+F65" table:style-name="ce3">
            <text:p>-2.885.763,49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"/>
          <table:table-cell table:style-name="ce3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7">
            <text:p>Imposte dell'esercizio, correnti, differite e anticipate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20"/>
          <table:table-cell office:value-type="string" table:style-name="ce18">
            <text:p>AVANZO(DISAVANZO) ECONOMICO DELL'ESERCIZIO</text:p>
          </table:table-cell>
          <table:table-cell table:style-name="ce27"/>
          <table:table-cell office:value-type="float" office:value="-2885763.49" table:formula="msoxl:=+F83" table:style-name="ce2">
            <text:p>-2.885.763,49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8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8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6T06:44:24Z</dc:date>
  </office:meta>
</office:document-meta>
</file>