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5pt" style:font-size-asian="5pt" style:font-size-complex="5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dgt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number-columns-spanned="1" table:number-rows-spanned="2" table:style-name="ce28"/>
          <table:table-cell office:value-type="string" table:number-columns-spanned="2" table:number-rows-spanned="1" table:style-name="ce31">
            <text:p>ANNO 2015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Parziali</text:p>
          </table:table-cell>
          <table:table-cell office:value-type="string" table:style-name="ce27">
            <text:p>Totali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VALORE DELLA PRODUZIONE</text:p>
          </table:table-cell>
          <table:table-cell table:style-name="ce16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1) Ricavi e proventi per attività istituzionale</text:p>
          </table:table-cell>
          <table:table-cell table:style-name="ce6"/>
          <table:table-cell office:value-type="float" office:value="16145882.300000001" table:style-name="ce14">
            <text:p>16.145.882,3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/>a) contributo ordinario dello stat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b) corrispettivi da contratto di servizio<text:s/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b1) con lo Stat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b2) con le Region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b3) con altri enti pubblici b4) con l'Unione Europ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c) contributi in conto esercizio<text:s/></text:p>
          </table:table-cell>
          <table:table-cell office:value-type="float" office:value="30189.3" table:style-name="ce11">
            <text:p>30.189,3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1) contributi dallo Stato</text:p>
          </table:table-cell>
          <table:table-cell table:style-name="ce23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2) contributi da Regione</text:p>
          </table:table-cell>
          <table:table-cell office:value-type="float" office:value="30189.3" table:style-name="ce14">
            <text:p>30.189,3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3) contributi da altri enti pubblici<text:s/></text:p>
          </table:table-cell>
          <table:table-cell table:style-name="ce26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4) contributi dall'Unione Europea</text:p>
          </table:table-cell>
          <table:table-cell table:style-name="ce26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d) contributi da privati</text:p>
          </table:table-cell>
          <table:table-cell table:style-name="ce26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e) proventi fiscali e parafiscali</text:p>
          </table:table-cell>
          <table:table-cell office:value-type="float" office:value="11967453" table:style-name="ce11">
            <text:p>11.967.453,0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f) ricavi per cessione di prodotti e prestazioni servizi</text:p>
          </table:table-cell>
          <table:table-cell office:value-type="float" office:value="4148240" table:style-name="ce11">
            <text:p>4.148.240,0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0">
            <text:p>2) variazione delle rimanenze dei prodotti in corso di lavorazione, semilavorati e finit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0">
            <text:p>3) variazioni dei lavori in corso su ordinazione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0">
            <text:p>4) incremento di immobili per lavori interni</text:p>
          </table:table-cell>
          <table:table-cell table:style-name="ce6"/>
          <table:table-cell table:style-name="ce25"/>
          <table:table-cell table:number-columns-repeated="16381"/>
        </table:table-row>
        <table:table-row table:style-name="ro1">
          <table:table-cell office:value-type="string" table:style-name="ce10">
            <text:p>5) altri ricavi e proventi</text:p>
          </table:table-cell>
          <table:table-cell table:style-name="ce6"/>
          <table:table-cell office:value-type="float" office:value="533993.69999999995" table:style-name="ce14">
            <text:p>533.993,7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) quota contributi in conto capitale imputate all'esercizi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b) altri ricavi e proventi</text:p>
          </table:table-cell>
          <table:table-cell office:value-type="float" office:value="533993.69999999995" table:style-name="ce11">
            <text:p>533.993,7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3">
            <text:p>Totale valore produzione (A)</text:p>
          </table:table-cell>
          <table:table-cell table:style-name="ce6"/>
          <table:table-cell office:value-type="float" office:value="16679876" table:style-name="ce11">
            <text:p>16.679.876,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) COSTI DELLA PRODUZIONE</text:p>
          </table:table-cell>
          <table:table-cell table:style-name="ce6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6) per materie prime, sussidiarie, di consumo e di merc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0">
            <text:p>7) per servizi</text:p>
          </table:table-cell>
          <table:table-cell table:style-name="ce6"/>
          <table:table-cell office:value-type="float" office:value="10239946.66" table:style-name="ce14">
            <text:p>10.239.946,6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) erogazione di servizi istituzionali<text:s/></text:p>
          </table:table-cell>
          <table:table-cell office:value-type="float" office:value="7738644" table:style-name="ce11">
            <text:p>7.738.644,00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18">
            <text:p>b) acquisizione di servizi</text:p>
          </table:table-cell>
          <table:table-cell office:value-type="float" office:value="2164060.37" table:style-name="ce11">
            <text:p>2.164.060,37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) consulenze, collaborazioni, altre prestazioni di lavoro</text:p>
          </table:table-cell>
          <table:table-cell office:value-type="float" office:value="12233.28" table:style-name="ce11">
            <text:p>12.233,2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d) compensi ad organi amministrazione e controllo</text:p>
          </table:table-cell>
          <table:table-cell office:value-type="float" office:value="325009.01" table:style-name="ce11">
            <text:p>325.009,0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0">
            <text:p>8) per godimento di beni di terzi</text:p>
          </table:table-cell>
          <table:table-cell table:style-name="ce11"/>
          <table:table-cell office:value-type="float" office:value="235210.54" table:style-name="ce14">
            <text:p>235.210,5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9) per il personale</text:p>
          </table:table-cell>
          <table:table-cell office:value-type="float" office:value="3695529.13" table:style-name="ce11">
            <text:p>3.695.529,13</text:p>
          </table:table-cell>
          <table:table-cell office:value-type="float" office:value="4941393.93" table:style-name="ce14">
            <text:p>4.941.393,9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) salari e stipendi</text:p>
          </table:table-cell>
          <table:table-cell office:value-type="float" office:value="901948.83" table:style-name="ce11">
            <text:p>901.948,8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<text:s/>b) oneri sociali</text:p>
          </table:table-cell>
          <table:table-cell office:value-type="float" office:value="255180.79" table:style-name="ce11">
            <text:p>255.180,79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) trattamento di fine rapporto</text:p>
          </table:table-cell>
          <table:table-cell table:style-name="ce23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d) trattamento di quiescenza e simil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<text:s/>e) altri costi</text:p>
          </table:table-cell>
          <table:table-cell office:value-type="float" office:value="88735.18" table:style-name="ce11">
            <text:p>88.735,18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0">
            <text:p>10) ammortamenti e svalutazioni</text:p>
          </table:table-cell>
          <table:table-cell table:style-name="ce11"/>
          <table:table-cell office:value-type="float" office:value="3548375.98" table:style-name="ce14">
            <text:p>3.548.375,9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) ammortamento delle immobilizzazioni immateriali</text:p>
          </table:table-cell>
          <table:table-cell office:value-type="float" office:value="51297.1" table:style-name="ce11">
            <text:p>51.297,1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8">
            <text:p><text:s/>b) ammortamento delle immobilizzazioni materiali</text:p>
          </table:table-cell>
          <table:table-cell office:value-type="float" office:value="1168601.31" table:style-name="ce11">
            <text:p>1.168.601,31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8">
            <text:p>c) altre svalutazioni delle immobilizzazioni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2">
          <table:table-cell office:value-type="string" table:style-name="ce18">
            <text:p>d) svalutazione dei crediti compresi nell'attivo circolante e delle disposizioni liquide</text:p>
          </table:table-cell>
          <table:table-cell office:value-type="float" office:value="2328477.5699999998" table:style-name="ce11">
            <text:p>2.328.477,57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0">
            <text:p>11) variazioni delle rimanenze e materie prime, sussidiarie, di consumo e merci</text:p>
          </table:table-cell>
          <table:table-cell table:style-name="ce21"/>
          <table:table-cell table:style-name="ce7"/>
          <table:table-cell table:number-columns-repeated="16381"/>
        </table:table-row>
        <table:table-row table:style-name="ro1">
          <table:table-cell office:value-type="string" table:style-name="ce10">
            <text:p>12) accantonamento per rischi</text:p>
          </table:table-cell>
          <table:table-cell table:style-name="ce21"/>
          <table:table-cell table:style-name="ce7"/>
          <table:table-cell table:number-columns-repeated="16381"/>
        </table:table-row>
        <table:table-row table:style-name="ro1">
          <table:table-cell office:value-type="string" table:style-name="ce10">
            <text:p>13) altri accantonamenti</text:p>
          </table:table-cell>
          <table:table-cell table:style-name="ce21"/>
          <table:table-cell table:style-name="ce7"/>
          <table:table-cell table:number-columns-repeated="16381"/>
        </table:table-row>
        <table:table-row table:style-name="ro1">
          <table:table-cell office:value-type="string" table:style-name="ce10">
            <text:p>14) oneri diversi di gestione</text:p>
          </table:table-cell>
          <table:table-cell table:style-name="ce6"/>
          <table:table-cell office:value-type="float" office:value="2961246.8" table:style-name="ce14">
            <text:p>2.961.246,8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) oneri per provvedimenti di contenimento della spesa pubblica</text:p>
          </table:table-cell>
          <table:table-cell office:value-type="float" office:value="589793.17000000004" table:style-name="ce11">
            <text:p>589.793,17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b) altri oneri diversi di gestione</text:p>
          </table:table-cell>
          <table:table-cell office:value-type="float" office:value="2371453.63" table:style-name="ce11">
            <text:p>2.371.453,6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3">
            <text:p>Totale costi (B)</text:p>
          </table:table-cell>
          <table:table-cell table:style-name="ce21"/>
          <table:table-cell office:value-type="float" office:value="21926173.91" table:style-name="ce11">
            <text:p>21.926.173,9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DIFFERENZA TRA VALORE E COSTI DELLA PRODUZIONE (A-B)</text:p>
          </table:table-cell>
          <table:table-cell table:style-name="ce6"/>
          <table:table-cell office:value-type="float" office:value="-5246297.91" table:style-name="ce11">
            <text:p>-5.246.297,91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6"/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C) PROVENTI ED ONERI FINANZIAR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table:style-name="ce6"/>
          <table:table-cell office:value-type="float" office:value="571000" table:style-name="ce14">
            <text:p>571.0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) altri proventi finanziari</text:p>
          </table:table-cell>
          <table:table-cell table:style-name="ce6"/>
          <table:table-cell office:value-type="float" office:value="109563.17" table:style-name="ce14">
            <text:p>109.563,1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) da crediti iscritti nelle immobilizzazioni, con separata indicazione di quelli da imprese controllate e collegate e di quelli da controllanti</text:p>
          </table:table-cell>
          <table:table-cell table:style-name="ce6"/>
          <table:table-cell table:style-name="ce19"/>
          <table:table-cell table:number-columns-repeated="16381"/>
        </table:table-row>
        <table:table-row table:style-name="ro2">
          <table:table-cell office:value-type="string" table:style-name="ce18">
            <text:p>b) da titoli iscritti nelle immobilizzazioni che non costituiscono partecipazion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8">
            <text:p>c) da titoli iscritti nell'attivo circolante che non costituiscono partecipazioni</text:p>
          </table:table-cell>
          <table:table-cell office:value-type="float" office:value="109563.17" table:style-name="ce11">
            <text:p>109.563,1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8">
            <text:p>d) proventi diversi dai precedenti, con separata indicazione di quelli da imprese controllate e collegate e di quelli da controllant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17) interessi ed altri oneri finanziar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<text:s/>a) interessi passiv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b) oneri per la copertura perdite di imprese controllate e collegate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) altri interessi ed oneri finanziar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0">
            <text:p>17 bis) utili e perdite su camb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3">
            <text:p>Totale proventi ed oneri finanziari (15+16-17+-17 bis)</text:p>
          </table:table-cell>
          <table:table-cell table:style-name="ce7"/>
          <table:table-cell office:value-type="float" office:value="680563.17" table:style-name="ce11">
            <text:p>680.563,17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7"/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D) RETTIFICHE DI VALORE DI ATTIVITA' FINANZIARIE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0">
            <text:p>18) rivalut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a) di partecip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b) di immobilizzazioni finanziarie che non costituiscono partecip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) di titoli iscritti nell'attivo circolante che non costituiscono partecip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0">
            <text:p>19) svalut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a) di partecip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b) di immobilizzazioni finanziarie che non costituiscono partecip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8">
            <text:p>c) di titoli iscritti nell'attivo circolante che non costituiscono partecipazion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13">
            <text:p>Totale delle rettifiche di valore (18-19)</text:p>
          </table:table-cell>
          <table:table-cell table:style-name="ce7"/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7"/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E) PROVENTI ED ONERI STRAORDINARI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20) proventi, con separata indicazione delle plusvalenze da alienazioni i cui ricavi non sono iscrivibili al n.5)</text:p>
          </table:table-cell>
          <table:table-cell table:style-name="ce7"/>
          <table:table-cell office:value-type="float" office:value="33545.410000000003" table:style-name="ce14">
            <text:p>33.545,4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21) oneri, con separata indicazione delle minusvalenze da alienazioni i cui effetti contabili non sono iscrivibili al n. 14) e delle imposte relative ad esercizi</text:p>
          </table:table-cell>
          <table:table-cell table:style-name="ce7"/>
          <table:table-cell office:value-type="float" office:value="409711.33" table:style-name="ce14">
            <text:p>409.711,3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e delle partite straordinarie (20-21)</text:p>
          </table:table-cell>
          <table:table-cell table:style-name="ce7"/>
          <table:table-cell office:value-type="float" office:value="-376165.92" table:style-name="ce11">
            <text:p>-376.165,92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7"/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Risultato prima delle imposte</text:p>
          </table:table-cell>
          <table:table-cell table:style-name="ce7"/>
          <table:table-cell office:value-type="float" office:value="-4941900.66" table:style-name="ce11">
            <text:p>-4.941.900,66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Imposte dell'esercizio, correnti, differite e anticipate</text:p>
          </table:table-cell>
          <table:table-cell table:style-name="ce7"/>
          <table:table-cell table:style-name="ce9"/>
          <table:table-cell table:number-columns-repeated="16381"/>
        </table:table-row>
        <table:table-row table:style-name="ro1">
          <table:table-cell table:style-name="ce8"/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AVANZO(DISAVANZO) ECONOMICO DELL'ESERCIZIO</text:p>
          </table:table-cell>
          <table:table-cell table:style-name="ce4"/>
          <table:table-cell office:value-type="float" office:value="-4941900.66" table:style-name="ce3">
            <text:p>-4.941.900,66</text:p>
          </table:table-cell>
          <table:table-cell table:number-columns-repeated="1638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21" table:style-name="ro1">
          <table:table-cell/>
          <table:table-cell table:number-columns-repeated="16383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5T12:06:12Z</dc:date>
  </office:meta>
</office:document-meta>
</file>