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6">
      <style:table-cell-properties style:vertical-align="automatic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9.9747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number-columns-repeated="16376" table:default-cell-style-name="ce10"/>
        <table:table-row table:style-name="ro1">
          <table:table-cell office:value-type="string" table:style-name="ce19">
            <text:p>CONTO</text:p>
          </table:table-cell>
          <table:table-cell office:value-type="string" table:style-name="ce12">
            <text:p>Descrizione</text:p>
          </table:table-cell>
          <table:table-cell office:value-type="string" table:style-name="ce19">
            <text:p>Saldo Finale</text:p>
          </table:table-cell>
          <table:table-cell table:number-columns-repeated="16381" table:style-name="ce10"/>
        </table:table-row>
        <table:table-row table:style-name="ro1">
          <table:table-cell office:value-type="float" office:value="110100" table:style-name="ce20">
            <text:p>110100</text:p>
          </table:table-cell>
          <table:table-cell office:value-type="string" table:style-name="ce14">
            <text:p>Concessioni e licenze</text:p>
          </table:table-cell>
          <table:table-cell office:value-type="float" office:value="7933.39" table:style-name="ce22">
            <text:p>7.933,39</text:p>
          </table:table-cell>
          <table:table-cell table:number-columns-repeated="16381" table:style-name="ce10"/>
        </table:table-row>
        <table:table-row table:style-name="ro1">
          <table:table-cell office:value-type="float" office:value="110300" table:style-name="ce20">
            <text:p>110300</text:p>
          </table:table-cell>
          <table:table-cell office:value-type="string" table:style-name="ce14">
            <text:p>Marchi e brevetti</text:p>
          </table:table-cell>
          <table:table-cell office:value-type="float" office:value="16571.009999999998" table:style-name="ce22">
            <text:p>16.571,01</text:p>
          </table:table-cell>
          <table:table-cell table:number-columns-repeated="16381" table:style-name="ce10"/>
        </table:table-row>
        <table:table-row table:style-name="ro1">
          <table:table-cell office:value-type="float" office:value="110312" table:style-name="ce20">
            <text:p>110312</text:p>
          </table:table-cell>
          <table:table-cell office:value-type="string" table:style-name="ce14">
            <text:p>Manutenzioni su beni di terzi</text:p>
          </table:table-cell>
          <table:table-cell office:value-type="float" office:value="2178.0700000000002" table:style-name="ce22">
            <text:p>2.178,07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float" office:value="111003" table:style-name="ce20">
            <text:p>111003</text:p>
          </table:table-cell>
          <table:table-cell office:value-type="string" table:style-name="ce14">
            <text:p>Fabbricati</text:p>
          </table:table-cell>
          <table:table-cell office:value-type="float" office:value="44466888.789999999" table:style-name="ce22">
            <text:p>44.466.888,79</text:p>
          </table:table-cell>
          <table:table-cell table:number-columns-repeated="16381" table:style-name="ce10"/>
        </table:table-row>
        <table:table-row table:style-name="ro1">
          <table:table-cell office:value-type="float" office:value="111006" table:style-name="ce20">
            <text:p>111006</text:p>
          </table:table-cell>
          <table:table-cell office:value-type="string" table:style-name="ce14">
            <text:p>Fondo ammortamento fabbricati</text:p>
          </table:table-cell>
          <table:table-cell office:value-type="float" office:value="-25655824.390000001" table:style-name="ce22">
            <text:p>-25.655.824,39</text:p>
          </table:table-cell>
          <table:table-cell table:number-columns-repeated="16381" table:style-name="ce10"/>
        </table:table-row>
        <table:table-row table:style-name="ro1">
          <table:table-cell office:value-type="float" office:value="111100" table:style-name="ce20">
            <text:p>111100</text:p>
          </table:table-cell>
          <table:table-cell office:value-type="string" table:style-name="ce14">
            <text:p>Impianti Generici</text:p>
          </table:table-cell>
          <table:table-cell office:value-type="float" office:value="14948.64" table:style-name="ce22">
            <text:p>14.948,64</text:p>
          </table:table-cell>
          <table:table-cell table:number-columns-repeated="16381" table:style-name="ce10"/>
        </table:table-row>
        <table:table-row table:style-name="ro1">
          <table:table-cell office:value-type="float" office:value="111103" table:style-name="ce20">
            <text:p>111103</text:p>
          </table:table-cell>
          <table:table-cell office:value-type="string" table:style-name="ce14">
            <text:p>Fondo ammortamento impianti Generici</text:p>
          </table:table-cell>
          <table:table-cell office:value-type="float" office:value="-14948.64" table:style-name="ce22">
            <text:p>-14.948,64</text:p>
          </table:table-cell>
          <table:table-cell table:number-columns-repeated="16381" table:style-name="ce10"/>
        </table:table-row>
        <table:table-row table:style-name="ro1">
          <table:table-cell office:value-type="float" office:value="111114" table:style-name="ce20">
            <text:p>111114</text:p>
          </table:table-cell>
          <table:table-cell office:value-type="string" table:style-name="ce14">
            <text:p>Impianti speciali di comunicazione</text:p>
          </table:table-cell>
          <table:table-cell office:value-type="float" office:value="19241.96" table:style-name="ce22">
            <text:p>19.241,96</text:p>
          </table:table-cell>
          <table:table-cell table:number-columns-repeated="16381" table:style-name="ce10"/>
        </table:table-row>
        <table:table-row table:style-name="ro1">
          <table:table-cell office:value-type="float" office:value="111116" table:style-name="ce20">
            <text:p>111116</text:p>
          </table:table-cell>
          <table:table-cell office:value-type="string" table:style-name="ce21">
            <text:p>Fondo ammort. Impianti speciali di comunicazione</text:p>
          </table:table-cell>
          <table:table-cell office:value-type="float" office:value="-19241.96" table:style-name="ce22">
            <text:p>-19.241,96</text:p>
          </table:table-cell>
          <table:table-cell table:number-columns-repeated="16381" table:style-name="ce10"/>
        </table:table-row>
        <table:table-row table:style-name="ro1">
          <table:table-cell office:value-type="float" office:value="111216" table:style-name="ce20">
            <text:p>111216</text:p>
          </table:table-cell>
          <table:table-cell office:value-type="string" table:style-name="ce14">
            <text:p>Macch apparecch attrezzatura varia</text:p>
          </table:table-cell>
          <table:table-cell office:value-type="float" office:value="563096.46" table:style-name="ce22">
            <text:p>563.096,46</text:p>
          </table:table-cell>
          <table:table-cell table:number-columns-repeated="16381" table:style-name="ce10"/>
        </table:table-row>
        <table:table-row table:style-name="ro2">
          <table:table-cell office:value-type="float" office:value="111218" table:style-name="ce20">
            <text:p>111218</text:p>
          </table:table-cell>
          <table:table-cell office:value-type="string" table:style-name="ce14">
            <text:p>Fondo ammortamento Macch apparecch attrezzatura varia</text:p>
          </table:table-cell>
          <table:table-cell office:value-type="float" office:value="-541689.56000000006" table:style-name="ce22">
            <text:p>-541.689,56</text:p>
          </table:table-cell>
          <table:table-cell table:number-columns-repeated="16381" table:style-name="ce10"/>
        </table:table-row>
        <table:table-row table:style-name="ro1">
          <table:table-cell office:value-type="float" office:value="111220" table:style-name="ce20">
            <text:p>111220</text:p>
          </table:table-cell>
          <table:table-cell office:value-type="string" table:style-name="ce14">
            <text:p>Altre immobilizz. Tecniche</text:p>
          </table:table-cell>
          <table:table-cell office:value-type="float" office:value="1302913.1100000001" table:style-name="ce22">
            <text:p>1.302.913,11</text:p>
          </table:table-cell>
          <table:table-cell table:number-columns-repeated="16381" table:style-name="ce10"/>
        </table:table-row>
        <table:table-row table:style-name="ro1">
          <table:table-cell office:value-type="float" office:value="111221" table:style-name="ce20">
            <text:p>111221</text:p>
          </table:table-cell>
          <table:table-cell office:value-type="string" table:style-name="ce14">
            <text:p>Fondo ammortam. Altre immobilizz. Tecniche</text:p>
          </table:table-cell>
          <table:table-cell office:value-type="float" office:value="-1302913.1100000001" table:style-name="ce22">
            <text:p>-1.302.913,11</text:p>
          </table:table-cell>
          <table:table-cell table:number-columns-repeated="16381" table:style-name="ce10"/>
        </table:table-row>
        <table:table-row table:style-name="ro1">
          <table:table-cell office:value-type="float" office:value="111233" table:style-name="ce20">
            <text:p>111233</text:p>
          </table:table-cell>
          <table:table-cell office:value-type="string" table:style-name="ce14">
            <text:p>Tipografia - mobili e macchine ordinarie d'ufficio</text:p>
          </table:table-cell>
          <table:table-cell office:value-type="float" office:value="4923.6000000000004" table:style-name="ce22">
            <text:p>4.923,60</text:p>
          </table:table-cell>
          <table:table-cell table:number-columns-repeated="16381" table:style-name="ce10"/>
        </table:table-row>
        <table:table-row table:style-name="ro2">
          <table:table-cell office:value-type="float" office:value="111235" table:style-name="ce20">
            <text:p>111235</text:p>
          </table:table-cell>
          <table:table-cell office:value-type="string" table:style-name="ce14">
            <text:p>Tipografia - Fondo ammort. mobili e macchine ordinarie d'ufficio</text:p>
          </table:table-cell>
          <table:table-cell office:value-type="float" office:value="-4923.6000000000004" table:style-name="ce22">
            <text:p>-4.923,60</text:p>
          </table:table-cell>
          <table:table-cell table:number-columns-repeated="16381" table:style-name="ce10"/>
        </table:table-row>
        <table:table-row table:style-name="ro3">
          <table:table-cell office:value-type="float" office:value="111300" table:style-name="ce20">
            <text:p>111300</text:p>
          </table:table-cell>
          <table:table-cell office:value-type="string" table:style-name="ce14">
            <text:p>Macchine d'ufficio elettrom.elettroniche e calcolat.</text:p>
          </table:table-cell>
          <table:table-cell office:value-type="float" office:value="2239391.9900000002" table:style-name="ce22">
            <text:p>2.239.391,99</text:p>
          </table:table-cell>
          <table:table-cell table:number-columns-repeated="16381" table:style-name="ce10"/>
        </table:table-row>
        <table:table-row table:style-name="ro2">
          <table:table-cell office:value-type="float" office:value="111303" table:style-name="ce20">
            <text:p>111303</text:p>
          </table:table-cell>
          <table:table-cell office:value-type="string" table:style-name="ce14">
            <text:p>Fondo ammortamento macchine d'ufficio elettrom.elettroniche e calcol.</text:p>
          </table:table-cell>
          <table:table-cell office:value-type="float" office:value="-2140043" table:style-name="ce22">
            <text:p>-2.140.043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00" table:style-name="ce20">
            <text:p>111400</text:p>
          </table:table-cell>
          <table:table-cell office:value-type="string" table:style-name="ce14">
            <text:p>Mobili</text:p>
          </table:table-cell>
          <table:table-cell office:value-type="float" office:value="874115.59" table:style-name="ce22">
            <text:p>874.115,59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05" table:style-name="ce20">
            <text:p>111405</text:p>
          </table:table-cell>
          <table:table-cell office:value-type="string" table:style-name="ce14">
            <text:p>Fondo ammortamento mobili</text:p>
          </table:table-cell>
          <table:table-cell office:value-type="float" office:value="-863084.24" table:style-name="ce22">
            <text:p>-863.084,24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10" table:style-name="ce20">
            <text:p>111410</text:p>
          </table:table-cell>
          <table:table-cell office:value-type="string" table:style-name="ce14">
            <text:p>Arredi</text:p>
          </table:table-cell>
          <table:table-cell office:value-type="float" office:value="430297.64" table:style-name="ce22">
            <text:p>430.297,64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15" table:style-name="ce20">
            <text:p>111415</text:p>
          </table:table-cell>
          <table:table-cell office:value-type="string" table:style-name="ce14">
            <text:p>Fondo ammortamento arredi</text:p>
          </table:table-cell>
          <table:table-cell office:value-type="float" office:value="-312231.13" table:style-name="ce22">
            <text:p>-312.231,13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27" table:style-name="ce20">
            <text:p>111427</text:p>
          </table:table-cell>
          <table:table-cell office:value-type="string" table:style-name="ce14">
            <text:p>Fiere e rassegne - costruz in legno</text:p>
          </table:table-cell>
          <table:table-cell office:value-type="float" office:value="15813.6" table:style-name="ce22">
            <text:p>15.813,60</text:p>
          </table:table-cell>
          <table:table-cell table:number-columns-repeated="16381" table:style-name="ce10"/>
        </table:table-row>
        <table:table-row table:style-name="ro2">
          <table:table-cell office:value-type="float" office:value="111428" table:style-name="ce20">
            <text:p>111428</text:p>
          </table:table-cell>
          <table:table-cell office:value-type="string" table:style-name="ce14">
            <text:p>Fondo ammortamento Fiere e rassegne - costruz in legno</text:p>
          </table:table-cell>
          <table:table-cell office:value-type="float" office:value="-15813.6" table:style-name="ce22">
            <text:p>-15.813,60</text:p>
          </table:table-cell>
          <table:table-cell table:number-columns-repeated="16381" table:style-name="ce10"/>
        </table:table-row>
        <table:table-row table:style-name="ro1">
          <table:table-cell office:value-type="float" office:value="111440" table:style-name="ce20">
            <text:p>111440</text:p>
          </table:table-cell>
          <table:table-cell office:value-type="string" table:style-name="ce14">
            <text:p>Opere d'arte</text:p>
          </table:table-cell>
          <table:table-cell office:value-type="float" office:value="80552.92" table:style-name="ce22">
            <text:p>80.552,92</text:p>
          </table:table-cell>
          <table:table-cell table:number-columns-repeated="16381" table:style-name="ce10"/>
        </table:table-row>
        <table:table-row table:style-name="ro1">
          <table:table-cell office:value-type="float" office:value="111500" table:style-name="ce20">
            <text:p>111500</text:p>
          </table:table-cell>
          <table:table-cell office:value-type="string" table:style-name="ce14">
            <text:p>Autoveicoli e motoveicoli</text:p>
          </table:table-cell>
          <table:table-cell office:value-type="float" office:value="47000" table:style-name="ce22">
            <text:p>47.000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11505" table:style-name="ce20">
            <text:p>111505</text:p>
          </table:table-cell>
          <table:table-cell office:value-type="string" table:style-name="ce14">
            <text:p>Fondo ammortamento autoveicoli e motoveicoli</text:p>
          </table:table-cell>
          <table:table-cell office:value-type="float" office:value="-47000" table:style-name="ce22">
            <text:p>-47.000,00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float" office:value="112001" table:style-name="ce20">
            <text:p>112001</text:p>
          </table:table-cell>
          <table:table-cell office:value-type="string" table:style-name="ce14">
            <text:p>Partecipazioni azionarie</text:p>
          </table:table-cell>
          <table:table-cell office:value-type="float" office:value="29830731" table:style-name="ce22">
            <text:p>29.830.731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12004" table:style-name="ce20">
            <text:p>112004</text:p>
          </table:table-cell>
          <table:table-cell office:value-type="string" table:style-name="ce14">
            <text:p>Altre Partecipazioni</text:p>
          </table:table-cell>
          <table:table-cell office:value-type="float" office:value="6163255.8899999997" table:style-name="ce22">
            <text:p>6.163.255,89</text:p>
          </table:table-cell>
          <table:table-cell table:number-columns-repeated="16381" table:style-name="ce10"/>
        </table:table-row>
        <table:table-row table:style-name="ro1">
          <table:table-cell office:value-type="float" office:value="112005" table:style-name="ce20">
            <text:p>112005</text:p>
          </table:table-cell>
          <table:table-cell office:value-type="string" table:style-name="ce14">
            <text:p>Conferimenti di capitale</text:p>
          </table:table-cell>
          <table:table-cell office:value-type="float" office:value="6560972.1699999999" table:style-name="ce22">
            <text:p>6.560.972,17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float" office:value="112203" table:style-name="ce20">
            <text:p>112203</text:p>
          </table:table-cell>
          <table:table-cell office:value-type="string" table:style-name="ce14">
            <text:p>Prestiti e anticipazioni al personale</text:p>
          </table:table-cell>
          <table:table-cell office:value-type="float" office:value="934229.7" table:style-name="ce22">
            <text:p>934.229,70</text:p>
          </table:table-cell>
          <table:table-cell table:number-columns-repeated="16381" table:style-name="ce10"/>
        </table:table-row>
        <table:table-row table:style-name="ro1">
          <table:table-cell office:value-type="float" office:value="112212" table:style-name="ce20">
            <text:p>112212</text:p>
          </table:table-cell>
          <table:table-cell office:value-type="string" table:style-name="ce14">
            <text:p>Prestiti ed anticipazioni varie</text:p>
          </table:table-cell>
          <table:table-cell office:value-type="float" office:value="122121.34" table:style-name="ce22">
            <text:p>122.121,34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float" office:value="120000" table:style-name="ce20">
            <text:p>120000</text:p>
          </table:table-cell>
          <table:table-cell office:value-type="string" table:style-name="ce14">
            <text:p>Rimanenze di magazzino</text:p>
          </table:table-cell>
          <table:table-cell office:value-type="float" office:value="167750.37" table:style-name="ce22">
            <text:p>167.750,37</text:p>
          </table:table-cell>
          <table:table-cell table:number-columns-repeated="16381" table:style-name="ce10"/>
        </table:table-row>
        <table:table-row table:style-name="ro1">
          <table:table-cell office:value-type="float" office:value="121000" table:style-name="ce20">
            <text:p>121000</text:p>
          </table:table-cell>
          <table:table-cell office:value-type="string" table:style-name="ce14">
            <text:p>Crediti da diritto annuale</text:p>
          </table:table-cell>
          <table:table-cell office:value-type="float" office:value="41520506.390000001" table:style-name="ce22">
            <text:p>41.520.506,39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 office:value-type="float" office:value="121008" table:style-name="ce20">
            <text:p>121008</text:p>
          </table:table-cell>
          <table:table-cell office:value-type="string" table:style-name="ce14">
            <text:p>Fondo svalutazione crediti da diritto annuale anno 2009 e succ.</text:p>
          </table:table-cell>
          <table:table-cell office:value-type="float" office:value="-36083879.200000003" table:style-name="ce22">
            <text:p>-36.083.879,20</text:p>
          </table:table-cell>
          <table:table-cell table:number-columns-repeated="16381" table:style-name="ce10"/>
        </table:table-row>
        <table:table-row table:style-name="ro1">
          <table:table-cell office:value-type="float" office:value="121009" table:style-name="ce20">
            <text:p>121009</text:p>
          </table:table-cell>
          <table:table-cell office:value-type="string" table:style-name="ce14">
            <text:p>Fondo svalutazione crediti da diritto annuale</text:p>
          </table:table-cell>
          <table:table-cell office:value-type="float" office:value="-10225501.960000001" table:style-name="ce22">
            <text:p>-10.225.501,96</text:p>
          </table:table-cell>
          <table:table-cell table:style-name="ce10"/>
          <table:table-cell table:number-columns-repeated="2" table:style-name="ce23"/>
          <table:table-cell table:number-columns-repeated="16378" table:style-name="ce10"/>
        </table:table-row>
        <table:table-row table:style-name="ro1">
          <table:table-cell office:value-type="float" office:value="121010" table:style-name="ce20">
            <text:p>121010</text:p>
          </table:table-cell>
          <table:table-cell office:value-type="string" table:style-name="ce14">
            <text:p>Crediti per sanzioni da diritto annuale</text:p>
          </table:table-cell>
          <table:table-cell office:value-type="float" office:value="11823823.6" table:style-name="ce22">
            <text:p>11.823.823,60</text:p>
          </table:table-cell>
          <table:table-cell table:number-columns-repeated="16381" table:style-name="ce10"/>
        </table:table-row>
        <table:table-row table:style-name="ro1">
          <table:table-cell office:value-type="float" office:value="121020" table:style-name="ce20">
            <text:p>121020</text:p>
          </table:table-cell>
          <table:table-cell office:value-type="string" table:style-name="ce14">
            <text:p>Crediti per interessi da diritto annuale</text:p>
          </table:table-cell>
          <table:table-cell office:value-type="float" office:value="1718155.53" table:style-name="ce22">
            <text:p>1.718.155,53</text:p>
          </table:table-cell>
          <table:table-cell table:number-columns-repeated="16381" table:style-name="ce10"/>
        </table:table-row>
        <table:table-row table:style-name="ro1">
          <table:table-cell office:value-type="float" office:value="121300" table:style-name="ce20">
            <text:p>121300</text:p>
          </table:table-cell>
          <table:table-cell office:value-type="string" table:style-name="ce14">
            <text:p>Crediti v/clienti</text:p>
          </table:table-cell>
          <table:table-cell office:value-type="float" office:value="576416.09" table:style-name="ce22">
            <text:p>576.416,09</text:p>
          </table:table-cell>
          <table:table-cell table:number-columns-repeated="16381" table:style-name="ce10"/>
        </table:table-row>
        <table:table-row table:style-name="ro1">
          <table:table-cell office:value-type="float" office:value="121303" table:style-name="ce20">
            <text:p>121303</text:p>
          </table:table-cell>
          <table:table-cell office:value-type="string" table:style-name="ce14">
            <text:p>Crediti v/clienti per cessione di beni e servizi</text:p>
          </table:table-cell>
          <table:table-cell office:value-type="float" office:value="16165.3" table:style-name="ce22">
            <text:p>16.165,30</text:p>
          </table:table-cell>
          <table:table-cell table:number-columns-repeated="5" table:style-name="ce24"/>
          <table:table-cell table:number-columns-repeated="16376"/>
        </table:table-row>
        <table:table-row table:style-name="ro1">
          <table:table-cell office:value-type="float" office:value="121400" table:style-name="ce20">
            <text:p>121400</text:p>
          </table:table-cell>
          <table:table-cell office:value-type="string" table:style-name="ce14">
            <text:p>Crediti per Bollo virtuale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2">
          <table:table-cell office:value-type="float" office:value="121408" table:style-name="ce20">
            <text:p>121408</text:p>
          </table:table-cell>
          <table:table-cell office:value-type="string" table:style-name="ce14">
            <text:p>Crediti per consegna documenti Ufficio Commercio estero</text:p>
          </table:table-cell>
          <table:table-cell office:value-type="float" office:value="7211.8" table:style-name="ce22">
            <text:p>7.211,80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411" table:style-name="ce20">
            <text:p>121411</text:p>
          </table:table-cell>
          <table:table-cell office:value-type="string" table:style-name="ce14">
            <text:p>Anticipi dati a terzi</text:p>
          </table:table-cell>
          <table:table-cell office:value-type="float" office:value="21182.34" table:style-name="ce22">
            <text:p>21.182,3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float" office:value="121413" table:style-name="ce20">
            <text:p>121413</text:p>
          </table:table-cell>
          <table:table-cell office:value-type="string" table:style-name="ce14">
            <text:p>Anticipazioni affrancatrice postale</text:p>
          </table:table-cell>
          <table:table-cell office:value-type="float" office:value="24285.38" table:style-name="ce22">
            <text:p>24.285,38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500" table:style-name="ce20">
            <text:p>121500</text:p>
          </table:table-cell>
          <table:table-cell office:value-type="string" table:style-name="ce14">
            <text:p>Crediti diversi</text:p>
          </table:table-cell>
          <table:table-cell office:value-type="float" office:value="168859.04" table:style-name="ce22">
            <text:p>168.859,04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515" table:style-name="ce20">
            <text:p>121515</text:p>
          </table:table-cell>
          <table:table-cell office:value-type="string" table:style-name="ce14">
            <text:p>Crediti v/erario c/ires</text:p>
          </table:table-cell>
          <table:table-cell office:value-type="float" office:value="116445.06" table:style-name="ce22">
            <text:p>116.445,06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516" table:style-name="ce20">
            <text:p>121516</text:p>
          </table:table-cell>
          <table:table-cell office:value-type="string" table:style-name="ce14">
            <text:p>Crediti v/erario c/irap</text:p>
          </table:table-cell>
          <table:table-cell office:value-type="float" office:value="18402.72" table:style-name="ce22">
            <text:p>18.402,72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518" table:style-name="ce20">
            <text:p>121518</text:p>
          </table:table-cell>
          <table:table-cell office:value-type="string" table:style-name="ce14">
            <text:p>Crediti v/erario c/ritenute</text:p>
          </table:table-cell>
          <table:table-cell office:value-type="float" office:value="63.2" table:style-name="ce22">
            <text:p>63,20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521" table:style-name="ce20">
            <text:p>121521</text:p>
          </table:table-cell>
          <table:table-cell office:value-type="string" table:style-name="ce14">
            <text:p>Crediti v/inail</text:p>
          </table:table-cell>
          <table:table-cell office:value-type="float" office:value="1.88" table:style-name="ce22">
            <text:p>1,88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24" table:style-name="ce20">
            <text:p>121524</text:p>
          </table:table-cell>
          <table:table-cell office:value-type="string" table:style-name="ce14">
            <text:p>Note di credito da incassare</text:p>
          </table:table-cell>
          <table:table-cell office:value-type="float" office:value="1621.5" table:style-name="ce22">
            <text:p>1.621,5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25" table:style-name="ce20">
            <text:p>121525</text:p>
          </table:table-cell>
          <table:table-cell office:value-type="string" table:style-name="ce14">
            <text:p>Note di credito da ricevere</text:p>
          </table:table-cell>
          <table:table-cell office:value-type="float" office:value="21348.33" table:style-name="ce22">
            <text:p>21.348,33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26" table:style-name="ce20">
            <text:p>121526</text:p>
          </table:table-cell>
          <table:table-cell office:value-type="string" table:style-name="ce14">
            <text:p>Partite attive da incassare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28" table:style-name="ce20">
            <text:p>121528</text:p>
          </table:table-cell>
          <table:table-cell office:value-type="string" table:style-name="ce14">
            <text:p>Personale c/anticipi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31" table:style-name="ce20">
            <text:p>121531</text:p>
          </table:table-cell>
          <table:table-cell office:value-type="string" table:style-name="ce14">
            <text:p>Cauzioni date a terzi</text:p>
          </table:table-cell>
          <table:table-cell office:value-type="float" office:value="61828.6" table:style-name="ce22">
            <text:p>61.828,6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32" table:style-name="ce20">
            <text:p>121532</text:p>
          </table:table-cell>
          <table:table-cell office:value-type="string" table:style-name="ce14">
            <text:p>Crediti verso partecipate</text:p>
          </table:table-cell>
          <table:table-cell office:value-type="float" office:value="3873.54" table:style-name="ce22">
            <text:p>3.873,54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35" table:style-name="ce20">
            <text:p>121535</text:p>
          </table:table-cell>
          <table:table-cell office:value-type="string" table:style-name="ce14">
            <text:p>Crediti verso dipendenti e collaboratori</text:p>
          </table:table-cell>
          <table:table-cell office:value-type="float" office:value="1821.37" table:style-name="ce22">
            <text:p>1.821,37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40" table:style-name="ce20">
            <text:p>121540</text:p>
          </table:table-cell>
          <table:table-cell office:value-type="string" table:style-name="ce14">
            <text:p>Crediti DA da altre CCIAA</text:p>
          </table:table-cell>
          <table:table-cell office:value-type="float" office:value="27899.35" table:style-name="ce22">
            <text:p>27.899,35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41" table:style-name="ce20">
            <text:p>121541</text:p>
          </table:table-cell>
          <table:table-cell office:value-type="string" table:style-name="ce14">
            <text:p>Crediti Sanzioni DA da altre CCIAA</text:p>
          </table:table-cell>
          <table:table-cell office:value-type="float" office:value="166.39" table:style-name="ce22">
            <text:p>166,39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42" table:style-name="ce20">
            <text:p>121542</text:p>
          </table:table-cell>
          <table:table-cell office:value-type="string" table:style-name="ce14">
            <text:p>Crediti Interessi DA da altre CCIAA</text:p>
          </table:table-cell>
          <table:table-cell office:value-type="float" office:value="8.94" table:style-name="ce22">
            <text:p>8,94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43" table:style-name="ce20">
            <text:p>121543</text:p>
          </table:table-cell>
          <table:table-cell office:value-type="string" table:style-name="ce14">
            <text:p>Crediti v/erario per imposta sostitutiva su TFR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94" table:style-name="ce20">
            <text:p>121594</text:p>
          </table:table-cell>
          <table:table-cell office:value-type="string" table:style-name="ce14">
            <text:p>Crediti c/trans. Split payment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598" table:style-name="ce20">
            <text:p>121598</text:p>
          </table:table-cell>
          <table:table-cell office:value-type="string" table:style-name="ce14">
            <text:p>Autofatture ist c/transitorio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600" table:style-name="ce20">
            <text:p>121600</text:p>
          </table:table-cell>
          <table:table-cell office:value-type="string" table:style-name="ce14">
            <text:p>Iva a debito su vendite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603" table:style-name="ce20">
            <text:p>121603</text:p>
          </table:table-cell>
          <table:table-cell office:value-type="string" table:style-name="ce14">
            <text:p>Iva a credito su acquisti esigibile</text:p>
          </table:table-cell>
          <table:table-cell office:value-type="float" office:value="691.23" table:style-name="ce22">
            <text:p>691,23</text:p>
          </table:table-cell>
          <table:table-cell table:number-columns-repeated="4" table:style-name="ce23"/>
          <table:table-cell table:number-columns-repeated="16377"/>
        </table:table-row>
        <table:table-row table:style-name="ro1">
          <table:table-cell office:value-type="float" office:value="121609" table:style-name="ce20">
            <text:p>121609</text:p>
          </table:table-cell>
          <table:table-cell office:value-type="string" table:style-name="ce14">
            <text:p>Iva da liquidazione periodica</text:p>
          </table:table-cell>
          <table:table-cell office:value-type="float" office:value="1389.79" table:style-name="ce22">
            <text:p>1.389,79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610" table:style-name="ce20">
            <text:p>121610</text:p>
          </table:table-cell>
          <table:table-cell office:value-type="string" table:style-name="ce14">
            <text:p>Iva a debito autofatture</text:p>
          </table:table-cell>
          <table:table-cell office:value-type="float" office:value="-1650" table:style-name="ce22">
            <text:p>-1.650,00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625" table:style-name="ce20">
            <text:p>121625</text:p>
          </table:table-cell>
          <table:table-cell office:value-type="string" table:style-name="ce14">
            <text:p>Iva a debito su vendite Split Payment</text:p>
          </table:table-cell>
          <table:table-cell office:value-type="float" office:value="-91.85" table:style-name="ce22">
            <text:p>-91,85</text:p>
          </table:table-cell>
          <table:table-cell table:number-columns-repeated="4" table:style-name="ce23"/>
          <table:table-cell table:number-columns-repeated="16377" table:style-name="ce10"/>
        </table:table-row>
        <table:table-row table:style-name="ro1">
          <table:table-cell office:value-type="float" office:value="121700" table:style-name="ce20">
            <text:p>121700</text:p>
          </table:table-cell>
          <table:table-cell office:value-type="string" table:style-name="ce14">
            <text:p>Fornitori c/anticipi</text:p>
          </table:table-cell>
          <table:table-cell office:value-type="float" office:value="19297.009999999998" table:style-name="ce22">
            <text:p>19.297,01</text:p>
          </table:table-cell>
          <table:table-cell table:number-columns-repeated="4" table:style-name="ce23"/>
          <table:table-cell table:style-name="ce10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">
          <table:table-cell office:value-type="float" office:value="122000" table:style-name="ce20">
            <text:p>122000</text:p>
          </table:table-cell>
          <table:table-cell office:value-type="string" table:style-name="ce14">
            <text:p>Istituto Cassiere</text:p>
          </table:table-cell>
          <table:table-cell office:value-type="float" office:value="30830982.77" table:style-name="ce22">
            <text:p>30.830.982,77</text:p>
          </table:table-cell>
          <table:table-cell table:style-name="ce23"/>
          <table:table-cell table:number-columns-repeated="16380" table:style-name="ce10"/>
        </table:table-row>
        <table:table-row table:style-name="ro1">
          <table:table-cell office:value-type="float" office:value="122003" table:style-name="ce20">
            <text:p>122003</text:p>
          </table:table-cell>
          <table:table-cell office:value-type="string" table:style-name="ce14">
            <text:p>Cassa minute spese</text:p>
          </table:table-cell>
          <table:table-cell office:value-type="float" office:value="0" table:style-name="ce22">
            <text:p>0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22006" table:style-name="ce20">
            <text:p>122006</text:p>
          </table:table-cell>
          <table:table-cell office:value-type="string" table:style-name="ce14">
            <text:p>Banca c/incassi da regolarizzare</text:p>
          </table:table-cell>
          <table:table-cell office:value-type="float" office:value="374.17" table:style-name="ce22">
            <text:p>374,17</text:p>
          </table:table-cell>
          <table:table-cell table:number-columns-repeated="16381" table:style-name="ce10"/>
        </table:table-row>
        <table:table-row table:style-name="ro1">
          <table:table-cell office:value-type="float" office:value="122100" table:style-name="ce20">
            <text:p>122100</text:p>
          </table:table-cell>
          <table:table-cell office:value-type="string" table:style-name="ce14">
            <text:p>C/C postale N. 212373</text:p>
          </table:table-cell>
          <table:table-cell office:value-type="float" office:value="0" table:style-name="ce22">
            <text:p>0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30000" table:style-name="ce20">
            <text:p>130000</text:p>
          </table:table-cell>
          <table:table-cell office:value-type="string" table:style-name="ce14">
            <text:p>Ratei attivi</text:p>
          </table:table-cell>
          <table:table-cell office:value-type="float" office:value="128" table:style-name="ce22">
            <text:p>128,00</text:p>
          </table:table-cell>
          <table:table-cell table:number-columns-repeated="16381" table:style-name="ce10"/>
        </table:table-row>
        <table:table-row table:style-name="ro1">
          <table:table-cell office:value-type="float" office:value="131000" table:style-name="ce20">
            <text:p>131000</text:p>
          </table:table-cell>
          <table:table-cell office:value-type="string" table:style-name="ce14">
            <text:p>Risconti attivi</text:p>
          </table:table-cell>
          <table:table-cell office:value-type="float" office:value="94.88" table:style-name="ce22">
            <text:p>94,88</text:p>
          </table:table-cell>
          <table:table-cell table:style-name="ce24"/>
          <table:table-cell table:number-columns-repeated="16380" table:style-name="ce10"/>
        </table:table-row>
        <table:table-row table:style-name="ro1">
          <table:table-cell table:style-name="ce16"/>
          <table:table-cell office:value-type="string" table:style-name="ce17">
            <text:p>TOTALE ATTIVO</text:p>
          </table:table-cell>
          <table:table-cell office:value-type="float" office:value="103619135.20000002" table:formula="msoxl:=SUM(C2:C74)" table:style-name="ce18">
            <text:p>103.619.135,20</text:p>
          </table:table-cell>
          <table:table-cell table:number-columns-repeated="16381" table:style-name="ce10"/>
        </table:table-row>
        <table:table-row table:number-rows-repeated="1048501" table:style-name="ro1">
          <table:table-cell table:number-columns-repeated="16384"/>
        </table:table-row>
      </table:table>
      <table:table table:name="Passivo" table:style-name="ta2">
        <table:table-column table:style-name="co7" table:default-cell-style-name="ce16"/>
        <table:table-column table:style-name="co8" table:default-cell-style-name="ce28"/>
        <table:table-column table:style-name="co9" table:default-cell-style-name="ce28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2">
            <text:p>CONTO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Saldo Fin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1000" table:style-name="ce13">
            <text:p>201000</text:p>
          </table:table-cell>
          <table:table-cell office:value-type="string" table:style-name="ce14">
            <text:p>Patrimonio netto iniziale (ante '98)</text:p>
          </table:table-cell>
          <table:table-cell office:value-type="float" office:value="-68425045.599999994" table:style-name="ce15">
            <text:p>-68.425.045,6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1010" table:style-name="ce13">
            <text:p>201010</text:p>
          </table:table-cell>
          <table:table-cell office:value-type="string" table:style-name="ce14">
            <text:p>Avanzo/Disavanzo esercizi precedenti</text:p>
          </table:table-cell>
          <table:table-cell office:value-type="float" office:value="-11292472.08" table:style-name="ce15">
            <text:p>-11.292.472,08</text:p>
          </table:table-cell>
          <table:table-cell table:number-columns-repeated="16381" table:style-name="ce1"/>
        </table:table-row>
        <table:table-row table:style-name="ro1">
          <table:table-cell office:value-type="float" office:value="201020" table:style-name="ce13">
            <text:p>201020</text:p>
          </table:table-cell>
          <table:table-cell office:value-type="string" table:style-name="ce14">
            <text:p>Riserva indisponibile ex D.P.R. 254/2005</text:p>
          </table:table-cell>
          <table:table-cell office:value-type="float" office:value="-6949437.3799999999" table:style-name="ce15">
            <text:p>-6.949.437,38</text:p>
          </table:table-cell>
          <table:table-cell table:number-columns-repeated="16381" table:style-name="ce1"/>
        </table:table-row>
        <table:table-row table:style-name="ro1">
          <table:table-cell office:value-type="float" office:value="201030" table:style-name="ce13">
            <text:p>201030</text:p>
          </table:table-cell>
          <table:table-cell office:value-type="string" table:style-name="ce14">
            <text:p>Riserva indisponibile per rivalutazione cespiti</text:p>
          </table:table-cell>
          <table:table-cell office:value-type="float" office:value="-177174.76" table:style-name="ce15">
            <text:p>-177.174,76</text:p>
          </table:table-cell>
          <table:table-cell table:number-columns-repeated="16381" table:style-name="ce1"/>
        </table:table-row>
        <table:table-row table:style-name="ro1">
          <table:table-cell office:value-type="float" office:value="202000" table:style-name="ce13">
            <text:p>202000</text:p>
          </table:table-cell>
          <table:table-cell office:value-type="string" table:style-name="ce14">
            <text:p>Avanzo/Disavanzo economico dell'esercizio</text:p>
          </table:table-cell>
          <table:table-cell office:value-type="float" office:value="119729.62999999619" table:formula="msoxl:=-C_E_!C122" table:style-name="ce15">
            <text:p>119.729,63</text:p>
          </table:table-cell>
          <table:table-cell table:number-columns-repeated="16381" table:style-name="ce1"/>
        </table:table-row>
        <table:table-row table:style-name="ro1">
          <table:table-cell office:value-type="float" office:value="203000" table:style-name="ce13">
            <text:p>203000</text:p>
          </table:table-cell>
          <table:table-cell office:value-type="string" table:style-name="ce14">
            <text:p>Riserva di rivalutazione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float" office:value="230000" table:style-name="ce13">
            <text:p>230000</text:p>
          </table:table-cell>
          <table:table-cell office:value-type="string" table:style-name="ce14">
            <text:p>Fondo indennità di anzianità</text:p>
          </table:table-cell>
          <table:table-cell office:value-type="float" office:value="-4631857.0599999996" table:style-name="ce15">
            <text:p>-4.631.857,06</text:p>
          </table:table-cell>
          <table:table-cell table:style-name="ce2"/>
          <table:table-cell table:style-name="ce1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float" office:value="230001" table:style-name="ce13">
            <text:p>230001</text:p>
          </table:table-cell>
          <table:table-cell office:value-type="string" table:style-name="ce14">
            <text:p>Fondo trattamento di fine rapporto</text:p>
          </table:table-cell>
          <table:table-cell office:value-type="float" office:value="-995177.07" table:style-name="ce15">
            <text:p>-995.177,07</text:p>
          </table:table-cell>
          <table:table-cell table:number-columns-repeated="16381" table:style-name="ce1"/>
        </table:table-row>
        <table:table-row table:style-name="ro1">
          <table:table-cell office:value-type="float" office:value="230004" table:style-name="ce13">
            <text:p>230004</text:p>
          </table:table-cell>
          <table:table-cell office:value-type="string" table:style-name="ce14">
            <text:p>Fondo Previdenza Complementare</text:p>
          </table:table-cell>
          <table:table-cell office:value-type="float" office:value="-15290.19" table:style-name="ce15">
            <text:p>-15.290,19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40000" table:style-name="ce13">
            <text:p>240000</text:p>
          </table:table-cell>
          <table:table-cell office:value-type="string" table:style-name="ce14">
            <text:p>Debiti v/fornitori</text:p>
          </table:table-cell>
          <table:table-cell office:value-type="float" office:value="-218982.44" table:style-name="ce15">
            <text:p>-218.982,44</text:p>
          </table:table-cell>
          <table:table-cell table:number-columns-repeated="16381" table:style-name="ce1"/>
        </table:table-row>
        <table:table-row table:style-name="ro1">
          <table:table-cell office:value-type="float" office:value="240003" table:style-name="ce13">
            <text:p>240003</text:p>
          </table:table-cell>
          <table:table-cell office:value-type="string" table:style-name="ce14">
            <text:p>Debiti v/professionisti</text:p>
          </table:table-cell>
          <table:table-cell office:value-type="float" office:value="-10515.26" table:style-name="ce15">
            <text:p>-10.515,26</text:p>
          </table:table-cell>
          <table:table-cell table:number-columns-repeated="16381" table:style-name="ce1"/>
        </table:table-row>
        <table:table-row table:style-name="ro1">
          <table:table-cell office:value-type="float" office:value="240006" table:style-name="ce13">
            <text:p>240006</text:p>
          </table:table-cell>
          <table:table-cell office:value-type="string" table:style-name="ce14">
            <text:p>Debiti v/fornitori per fatture da ricevere</text:p>
          </table:table-cell>
          <table:table-cell office:value-type="float" office:value="-182958.93" table:style-name="ce15">
            <text:p>-182.958,93</text:p>
          </table:table-cell>
          <table:table-cell table:number-columns-repeated="16381" table:style-name="ce1"/>
        </table:table-row>
        <table:table-row table:style-name="ro2">
          <table:table-cell office:value-type="float" office:value="240050" table:style-name="ce13">
            <text:p>240050</text:p>
          </table:table-cell>
          <table:table-cell office:value-type="string" table:style-name="ce14">
            <text:p>Debito v/fornitore per ritenuta a garanzia art. 4 DPR 207/2010</text:p>
          </table:table-cell>
          <table:table-cell office:value-type="float" office:value="-6530.97" table:style-name="ce15">
            <text:p>-6.530,97</text:p>
          </table:table-cell>
          <table:table-cell table:number-columns-repeated="16381" table:style-name="ce1"/>
        </table:table-row>
        <table:table-row table:style-name="ro1">
          <table:table-cell office:value-type="float" office:value="241000" table:style-name="ce13">
            <text:p>241000</text:p>
          </table:table-cell>
          <table:table-cell office:value-type="string" table:style-name="ce14">
            <text:p>Debiti v/società ed organismi del sistema camerale</text:p>
          </table:table-cell>
          <table:table-cell office:value-type="float" office:value="-39613" table:style-name="ce15">
            <text:p>-39.613,00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0" table:style-name="ce13">
            <text:p>243000</text:p>
          </table:table-cell>
          <table:table-cell office:value-type="string" table:style-name="ce14">
            <text:p>Debiti v/erario per ritenute fiscali</text:p>
          </table:table-cell>
          <table:table-cell office:value-type="float" office:value="-3522.69" table:style-name="ce15">
            <text:p>-3.522,69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1" table:style-name="ce13">
            <text:p>243001</text:p>
          </table:table-cell>
          <table:table-cell office:value-type="string" table:style-name="ce14">
            <text:p>Ritenute irpef coll.coord.cont.</text:p>
          </table:table-cell>
          <table:table-cell office:value-type="float" office:value="-693.74" table:style-name="ce15">
            <text:p>-693,74</text:p>
          </table:table-cell>
          <table:table-cell table:number-columns-repeated="16381"/>
        </table:table-row>
        <table:table-row table:style-name="ro1">
          <table:table-cell office:value-type="float" office:value="243002" table:style-name="ce13">
            <text:p>243002</text:p>
          </table:table-cell>
          <table:table-cell office:value-type="string" table:style-name="ce14">
            <text:p>Ritenute irpef dipendenti</text:p>
          </table:table-cell>
          <table:table-cell office:value-type="float" office:value="-65815.69" table:style-name="ce15">
            <text:p>-65.815,69</text:p>
          </table:table-cell>
          <table:table-cell table:number-columns-repeated="16381"/>
        </table:table-row>
        <table:table-row table:style-name="ro1">
          <table:table-cell office:value-type="float" office:value="243003" table:style-name="ce13">
            <text:p>243003</text:p>
          </table:table-cell>
          <table:table-cell office:value-type="string" table:style-name="ce14">
            <text:p>Ritenute irpef lavoratori autonomi</text:p>
          </table:table-cell>
          <table:table-cell office:value-type="float" office:value="-4100.54" table:style-name="ce15">
            <text:p>-4.100,54</text:p>
          </table:table-cell>
          <table:table-cell table:number-columns-repeated="16381"/>
        </table:table-row>
        <table:table-row table:style-name="ro1">
          <table:table-cell office:value-type="float" office:value="243004" table:style-name="ce13">
            <text:p>243004</text:p>
          </table:table-cell>
          <table:table-cell office:value-type="string" table:style-name="ce14">
            <text:p>Debiti v/erario c/ires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005" table:style-name="ce13">
            <text:p>243005</text:p>
          </table:table-cell>
          <table:table-cell office:value-type="string" table:style-name="ce14">
            <text:p>Ritenute Inpdap ricongiunzioni/riscatti</text:p>
          </table:table-cell>
          <table:table-cell office:value-type="float" office:value="-185.51" table:style-name="ce15">
            <text:p>-185,51</text:p>
          </table:table-cell>
          <table:table-cell table:number-columns-repeated="16381"/>
        </table:table-row>
        <table:table-row table:style-name="ro1">
          <table:table-cell office:value-type="float" office:value="243008" table:style-name="ce13">
            <text:p>243008</text:p>
          </table:table-cell>
          <table:table-cell office:value-type="string" table:style-name="ce14">
            <text:p>Debiti v/enti previdenziali ed assistenziali</text:p>
          </table:table-cell>
          <table:table-cell office:value-type="float" office:value="-258.87" table:style-name="ce15">
            <text:p>-258,87</text:p>
          </table:table-cell>
          <table:table-cell table:number-columns-repeated="16381"/>
        </table:table-row>
        <table:table-row table:style-name="ro1">
          <table:table-cell office:value-type="float" office:value="243010" table:style-name="ce13">
            <text:p>243010</text:p>
          </table:table-cell>
          <table:table-cell office:value-type="string" table:style-name="ce14">
            <text:p>Ritenute previdenziali lavoratori autonomi</text:p>
          </table:table-cell>
          <table:table-cell office:value-type="float" office:value="-209.92" table:style-name="ce15">
            <text:p>-209,92</text:p>
          </table:table-cell>
          <table:table-cell table:number-columns-repeated="16381"/>
        </table:table-row>
        <table:table-row table:style-name="ro1">
          <table:table-cell office:value-type="float" office:value="243011" table:style-name="ce13">
            <text:p>243011</text:p>
          </table:table-cell>
          <table:table-cell office:value-type="string" table:style-name="ce14">
            <text:p>Ritenute enti previdenziali ed assistenziali</text:p>
          </table:table-cell>
          <table:table-cell office:value-type="float" office:value="-37987.85" table:style-name="ce15">
            <text:p>-37.987,85</text:p>
          </table:table-cell>
          <table:table-cell table:number-columns-repeated="16381"/>
        </table:table-row>
        <table:table-row table:style-name="ro1">
          <table:table-cell office:value-type="float" office:value="243013" table:style-name="ce13">
            <text:p>243013</text:p>
          </table:table-cell>
          <table:table-cell office:value-type="string" table:style-name="ce14">
            <text:p>Debiti v/erario per imposta sostitutiva su TFR</text:p>
          </table:table-cell>
          <table:table-cell office:value-type="float" office:value="-4526.17" table:style-name="ce15">
            <text:p>-4.526,17</text:p>
          </table:table-cell>
          <table:table-cell table:number-columns-repeated="16381"/>
        </table:table-row>
        <table:table-row table:style-name="ro1">
          <table:table-cell office:value-type="float" office:value="243020" table:style-name="ce13">
            <text:p>243020</text:p>
          </table:table-cell>
          <table:table-cell office:value-type="string" table:style-name="ce14">
            <text:p>Ritenute Fondo Previdenza Complementar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100" table:style-name="ce13">
            <text:p>243100</text:p>
          </table:table-cell>
          <table:table-cell office:value-type="string" table:style-name="ce14">
            <text:p>Debiti v/Irap</text:p>
          </table:table-cell>
          <table:table-cell office:value-type="float" office:value="-36452.89" table:style-name="ce15">
            <text:p>-36.452,89</text:p>
          </table:table-cell>
          <table:table-cell table:number-columns-repeated="16381"/>
        </table:table-row>
        <table:table-row table:style-name="ro1">
          <table:table-cell office:value-type="float" office:value="243101" table:style-name="ce13">
            <text:p>243101</text:p>
          </table:table-cell>
          <table:table-cell office:value-type="string" table:style-name="ce14">
            <text:p>Debiti verso enti previdenziali ed assistenziali</text:p>
          </table:table-cell>
          <table:table-cell office:value-type="float" office:value="-23341.66" table:style-name="ce15">
            <text:p>-23.341,66</text:p>
          </table:table-cell>
          <table:table-cell table:number-columns-repeated="16381"/>
        </table:table-row>
        <table:table-row table:style-name="ro1">
          <table:table-cell office:value-type="float" office:value="243102" table:style-name="ce13">
            <text:p>243102</text:p>
          </table:table-cell>
          <table:table-cell office:value-type="string" table:style-name="ce14">
            <text:p>Debiti v/Inpdap</text:p>
          </table:table-cell>
          <table:table-cell office:value-type="float" office:value="-184867.84" table:style-name="ce15">
            <text:p>-184.867,84</text:p>
          </table:table-cell>
          <table:table-cell table:number-columns-repeated="16381"/>
        </table:table-row>
        <table:table-row table:style-name="ro1">
          <table:table-cell office:value-type="float" office:value="243104" table:style-name="ce13">
            <text:p>243104</text:p>
          </table:table-cell>
          <table:table-cell office:value-type="string" table:style-name="ce14">
            <text:p>Debiti v/Inps Gestione lavoratori autonomi</text:p>
          </table:table-cell>
          <table:table-cell office:value-type="float" office:value="-1352.2" table:style-name="ce15">
            <text:p>-1.352,20</text:p>
          </table:table-cell>
          <table:table-cell table:number-columns-repeated="16381"/>
        </table:table-row>
        <table:table-row table:style-name="ro2">
          <table:table-cell office:value-type="float" office:value="243106" table:style-name="ce13">
            <text:p>243106</text:p>
          </table:table-cell>
          <table:table-cell office:value-type="string" table:style-name="ce14">
            <text:p>Debito v/Enti Previdenziali per Contributo Solidarietà 10% L. 166/91</text:p>
          </table:table-cell>
          <table:table-cell office:value-type="float" office:value="-7" table:style-name="ce15">
            <text:p>-7,00</text:p>
          </table:table-cell>
          <table:table-cell table:number-columns-repeated="16381"/>
        </table:table-row>
        <table:table-row table:style-name="ro1">
          <table:table-cell office:value-type="float" office:value="243111" table:style-name="ce13">
            <text:p>243111</text:p>
          </table:table-cell>
          <table:table-cell office:value-type="string" table:style-name="ce14">
            <text:p>Debiti v/Fondo Previdenza Complementar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200" table:style-name="ce13">
            <text:p>243200</text:p>
          </table:table-cell>
          <table:table-cell office:value-type="string" table:style-name="ce14">
            <text:p>Debiti v/Erario Split Payment</text:p>
          </table:table-cell>
          <table:table-cell office:value-type="float" office:value="-33188.959999999999" table:style-name="ce15">
            <text:p>-33.188,96</text:p>
          </table:table-cell>
          <table:table-cell table:number-columns-repeated="16381"/>
        </table:table-row>
        <table:table-row table:style-name="ro1">
          <table:table-cell office:value-type="float" office:value="244000" table:style-name="ce13">
            <text:p>244000</text:p>
          </table:table-cell>
          <table:table-cell office:value-type="string" table:style-name="ce14">
            <text:p>Debiti v/Dipendenti-retribuzioni</text:p>
          </table:table-cell>
          <table:table-cell office:value-type="float" office:value="-513130.65" table:style-name="ce15">
            <text:p>-513.130,65</text:p>
          </table:table-cell>
          <table:table-cell table:number-columns-repeated="16381"/>
        </table:table-row>
        <table:table-row table:style-name="ro1">
          <table:table-cell office:value-type="float" office:value="244002" table:style-name="ce13">
            <text:p>244002</text:p>
          </table:table-cell>
          <table:table-cell office:value-type="string" table:style-name="ce14">
            <text:p>Debiti v/Dipendenti-missioni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4005" table:style-name="ce13">
            <text:p>244005</text:p>
          </table:table-cell>
          <table:table-cell office:value-type="string" table:style-name="ce14">
            <text:p>Debiti v/personale cessato</text:p>
          </table:table-cell>
          <table:table-cell office:value-type="float" office:value="-365981.65" table:style-name="ce15">
            <text:p>-365.981,65</text:p>
          </table:table-cell>
          <table:table-cell table:number-columns-repeated="16381"/>
        </table:table-row>
        <table:table-row table:style-name="ro1">
          <table:table-cell office:value-type="float" office:value="244006" table:style-name="ce13">
            <text:p>244006</text:p>
          </table:table-cell>
          <table:table-cell office:value-type="string" table:style-name="ce14">
            <text:p>Debiti v/Dipendenti-altri debiti</text:p>
          </table:table-cell>
          <table:table-cell office:value-type="float" office:value="-117145.06" table:style-name="ce15">
            <text:p>-117.145,06</text:p>
          </table:table-cell>
          <table:table-cell table:number-columns-repeated="16381"/>
        </table:table-row>
        <table:table-row table:style-name="ro1">
          <table:table-cell office:value-type="float" office:value="245001" table:style-name="ce13">
            <text:p>245001</text:p>
          </table:table-cell>
          <table:table-cell office:value-type="string" table:style-name="ce14">
            <text:p>Debiti v/organi statutari</text:p>
          </table:table-cell>
          <table:table-cell office:value-type="float" office:value="-6143.5" table:style-name="ce15">
            <text:p>-6.143,50</text:p>
          </table:table-cell>
          <table:table-cell table:number-columns-repeated="16381"/>
        </table:table-row>
        <table:table-row table:style-name="ro1">
          <table:table-cell office:value-type="float" office:value="245009" table:style-name="ce13">
            <text:p>245009</text:p>
          </table:table-cell>
          <table:table-cell office:value-type="string" table:style-name="ce14">
            <text:p>Debiti v/Collegio Revisori</text:p>
          </table:table-cell>
          <table:table-cell office:value-type="float" office:value="-4084.37" table:style-name="ce15">
            <text:p>-4.084,37</text:p>
          </table:table-cell>
          <table:table-cell table:number-columns-repeated="16381"/>
        </table:table-row>
        <table:table-row table:style-name="ro1">
          <table:table-cell office:value-type="float" office:value="245012" table:style-name="ce13">
            <text:p>245012</text:p>
          </table:table-cell>
          <table:table-cell office:value-type="string" table:style-name="ce14">
            <text:p>Debiti v/Componenti Commissioni</text:p>
          </table:table-cell>
          <table:table-cell office:value-type="float" office:value="-16577.98" table:style-name="ce15">
            <text:p>-16.577,98</text:p>
          </table:table-cell>
          <table:table-cell table:number-columns-repeated="16381"/>
        </table:table-row>
        <table:table-row table:style-name="ro1">
          <table:table-cell office:value-type="float" office:value="245015" table:style-name="ce13">
            <text:p>245015</text:p>
          </table:table-cell>
          <table:table-cell office:value-type="string" table:style-name="ce14">
            <text:p>Debiti v/nucleo di valutazione</text:p>
          </table:table-cell>
          <table:table-cell office:value-type="float" office:value="-15071.2" table:style-name="ce15">
            <text:p>-15.071,20</text:p>
          </table:table-cell>
          <table:table-cell table:number-columns-repeated="16381"/>
        </table:table-row>
        <table:table-row table:style-name="ro1">
          <table:table-cell office:value-type="float" office:value="246000" table:style-name="ce13">
            <text:p>246000</text:p>
          </table:table-cell>
          <table:table-cell office:value-type="string" table:style-name="ce14">
            <text:p>Debiti diversi</text:p>
          </table:table-cell>
          <table:table-cell office:value-type="float" office:value="-10030.549999999999" table:style-name="ce15">
            <text:p>-10.030,55</text:p>
          </table:table-cell>
          <table:table-cell table:number-columns-repeated="16381"/>
        </table:table-row>
        <table:table-row table:style-name="ro1">
          <table:table-cell office:value-type="float" office:value="246017" table:style-name="ce13">
            <text:p>246017</text:p>
          </table:table-cell>
          <table:table-cell office:value-type="string" table:style-name="ce14">
            <text:p>Debiti per attività promozionale</text:p>
          </table:table-cell>
          <table:table-cell office:value-type="float" office:value="-5790475.0499999998" table:style-name="ce15">
            <text:p>-5.790.475,05</text:p>
          </table:table-cell>
          <table:table-cell table:number-columns-repeated="16381"/>
        </table:table-row>
        <table:table-row table:style-name="ro1">
          <table:table-cell office:value-type="float" office:value="246018" table:style-name="ce13">
            <text:p>246018</text:p>
          </table:table-cell>
          <table:table-cell office:value-type="string" table:style-name="ce14">
            <text:p>Debiti per progetti ed iniziative</text:p>
          </table:table-cell>
          <table:table-cell office:value-type="float" office:value="-1431216.66" table:style-name="ce15">
            <text:p>-1.431.216,66</text:p>
          </table:table-cell>
          <table:table-cell table:number-columns-repeated="16381"/>
        </table:table-row>
        <table:table-row table:style-name="ro1">
          <table:table-cell office:value-type="float" office:value="246019" table:style-name="ce13">
            <text:p>246019</text:p>
          </table:table-cell>
          <table:table-cell office:value-type="string" table:style-name="ce14">
            <text:p>Debiti per azioni sottoscritte da versar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022" table:style-name="ce13">
            <text:p>246022</text:p>
          </table:table-cell>
          <table:table-cell office:value-type="string" table:style-name="ce14">
            <text:p>Cauzioni ricevute da terzi</text:p>
          </table:table-cell>
          <table:table-cell office:value-type="float" office:value="-22359.48" table:style-name="ce15">
            <text:p>-22.359,48</text:p>
          </table:table-cell>
          <table:table-cell table:number-columns-repeated="16381"/>
        </table:table-row>
        <table:table-row table:style-name="ro1">
          <table:table-cell office:value-type="float" office:value="246023" table:style-name="ce13">
            <text:p>246023</text:p>
          </table:table-cell>
          <table:table-cell office:value-type="string" table:style-name="ce14">
            <text:p>Oneri da liquidare</text:p>
          </table:table-cell>
          <table:table-cell office:value-type="float" office:value="-33676.720000000001" table:style-name="ce15">
            <text:p>-33.676,72</text:p>
          </table:table-cell>
          <table:table-cell table:number-columns-repeated="16381"/>
        </table:table-row>
        <table:table-row table:style-name="ro1">
          <table:table-cell office:value-type="float" office:value="246026" table:style-name="ce13">
            <text:p>246026</text:p>
          </table:table-cell>
          <table:table-cell office:value-type="string" table:style-name="ce14">
            <text:p>Debiti diversi c/note credito da pagar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028" table:style-name="ce13">
            <text:p>246028</text:p>
          </table:table-cell>
          <table:table-cell office:value-type="string" table:style-name="ce14">
            <text:p>Debiti verso società partecipat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100" table:style-name="ce13">
            <text:p>246100</text:p>
          </table:table-cell>
          <table:table-cell office:value-type="string" table:style-name="ce14">
            <text:p>Debiti diversi c/transitorio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110" table:style-name="ce13">
            <text:p>246110</text:p>
          </table:table-cell>
          <table:table-cell office:value-type="string" table:style-name="ce14">
            <text:p>Versamenti DA da attribuire</text:p>
          </table:table-cell>
          <table:table-cell office:value-type="float" office:value="-292848.82" table:style-name="ce15">
            <text:p>-292.848,82</text:p>
          </table:table-cell>
          <table:table-cell table:number-columns-repeated="16381"/>
        </table:table-row>
        <table:table-row table:style-name="ro1">
          <table:table-cell office:value-type="float" office:value="246120" table:style-name="ce13">
            <text:p>246120</text:p>
          </table:table-cell>
          <table:table-cell office:value-type="string" table:style-name="ce14">
            <text:p>Versamenti sanzioni DA da attribuire</text:p>
          </table:table-cell>
          <table:table-cell office:value-type="float" office:value="-2246.44" table:style-name="ce15">
            <text:p>-2.246,44</text:p>
          </table:table-cell>
          <table:table-cell table:number-columns-repeated="16381"/>
        </table:table-row>
        <table:table-row table:style-name="ro1">
          <table:table-cell office:value-type="float" office:value="246130" table:style-name="ce13">
            <text:p>246130</text:p>
          </table:table-cell>
          <table:table-cell office:value-type="string" table:style-name="ce14">
            <text:p>Versamenti interessi DA da attribuire</text:p>
          </table:table-cell>
          <table:table-cell office:value-type="float" office:value="-360.67" table:style-name="ce15">
            <text:p>-360,67</text:p>
          </table:table-cell>
          <table:table-cell table:number-columns-repeated="16381"/>
        </table:table-row>
        <table:table-row table:style-name="ro1">
          <table:table-cell office:value-type="float" office:value="246140" table:style-name="ce13">
            <text:p>246140</text:p>
          </table:table-cell>
          <table:table-cell office:value-type="string" table:style-name="ce14">
            <text:p>Debiti DA v/altre CCIAA</text:p>
          </table:table-cell>
          <table:table-cell office:value-type="float" office:value="-34092.83" table:style-name="ce15">
            <text:p>-34.092,83</text:p>
          </table:table-cell>
          <table:table-cell table:number-columns-repeated="16381"/>
        </table:table-row>
        <table:table-row table:style-name="ro1">
          <table:table-cell office:value-type="float" office:value="246150" table:style-name="ce13">
            <text:p>246150</text:p>
          </table:table-cell>
          <table:table-cell office:value-type="string" table:style-name="ce14">
            <text:p>Debiti Sanzioni DA v/altre CCIAA</text:p>
          </table:table-cell>
          <table:table-cell office:value-type="float" office:value="-206.17" table:style-name="ce15">
            <text:p>-206,17</text:p>
          </table:table-cell>
          <table:table-cell table:number-columns-repeated="16381"/>
        </table:table-row>
        <table:table-row table:style-name="ro1">
          <table:table-cell office:value-type="float" office:value="246160" table:style-name="ce13">
            <text:p>246160</text:p>
          </table:table-cell>
          <table:table-cell office:value-type="string" table:style-name="ce14">
            <text:p>Debiti Interessi DA v/altre CCIAA</text:p>
          </table:table-cell>
          <table:table-cell office:value-type="float" office:value="-32.840000000000003" table:style-name="ce15">
            <text:p>-32,84</text:p>
          </table:table-cell>
          <table:table-cell table:number-columns-repeated="16381"/>
        </table:table-row>
        <table:table-row table:style-name="ro1">
          <table:table-cell office:value-type="float" office:value="246170" table:style-name="ce13">
            <text:p>246170</text:p>
          </table:table-cell>
          <table:table-cell office:value-type="string" table:style-name="ce14">
            <text:p>Incassi DA in attesa di regolarizzazione *Ag.Entrate</text:p>
          </table:table-cell>
          <table:table-cell office:value-type="float" office:value="-546107.44999999995" table:style-name="ce15">
            <text:p>-546.107,45</text:p>
          </table:table-cell>
          <table:table-cell table:number-columns-repeated="16381"/>
        </table:table-row>
        <table:table-row table:style-name="ro2">
          <table:table-cell office:value-type="float" office:value="246180" table:style-name="ce13">
            <text:p>246180</text:p>
          </table:table-cell>
          <table:table-cell office:value-type="string" table:style-name="ce14">
            <text:p>Incassi Sanzioni DA in attesa di regolarizzazione * Ag.Entrate</text:p>
          </table:table-cell>
          <table:table-cell office:value-type="float" office:value="-70580.210000000006" table:style-name="ce15">
            <text:p>-70.580,21</text:p>
          </table:table-cell>
          <table:table-cell table:number-columns-repeated="16381"/>
        </table:table-row>
        <table:table-row table:style-name="ro2">
          <table:table-cell office:value-type="float" office:value="246190" table:style-name="ce13">
            <text:p>246190</text:p>
          </table:table-cell>
          <table:table-cell office:value-type="string" table:style-name="ce14">
            <text:p>Incassi Interessi DA in attesa di regolarizzazione * Ag.Entrate</text:p>
          </table:table-cell>
          <table:table-cell office:value-type="float" office:value="-7504.07" table:style-name="ce15">
            <text:p>-7.504,07</text:p>
          </table:table-cell>
          <table:table-cell table:number-columns-repeated="16381"/>
        </table:table-row>
        <table:table-row table:style-name="ro1">
          <table:table-cell office:value-type="float" office:value="247000" table:style-name="ce13">
            <text:p>247000</text:p>
          </table:table-cell>
          <table:table-cell office:value-type="string" table:style-name="ce14">
            <text:p>Anticipi ricevuti da terzi</text:p>
          </table:table-cell>
          <table:table-cell office:value-type="float" office:value="-4699.9399999999996" table:style-name="ce15">
            <text:p>-4.699,94</text:p>
          </table:table-cell>
          <table:table-cell table:number-columns-repeated="16381"/>
        </table:table-row>
        <table:table-row table:style-name="ro1">
          <table:table-cell office:value-type="float" office:value="247001" table:style-name="ce13">
            <text:p>247001</text:p>
          </table:table-cell>
          <table:table-cell office:value-type="string" table:style-name="ce14">
            <text:p>Anticipi per attività di arbitrato</text:p>
          </table:table-cell>
          <table:table-cell office:value-type="float" office:value="-6596.13" table:style-name="ce15">
            <text:p>-6.596,13</text:p>
          </table:table-cell>
          <table:table-cell table:number-columns-repeated="16381"/>
        </table:table-row>
        <table:table-row table:style-name="ro1">
          <table:table-cell office:value-type="float" office:value="247003" table:style-name="ce13">
            <text:p>247003</text:p>
          </table:table-cell>
          <table:table-cell office:value-type="string" table:style-name="ce14">
            <text:p>Debiti verso Enti previdenziali per interventi sostitutivi</text:p>
          </table:table-cell>
          <table:table-cell office:value-type="float" office:value="-5950" table:style-name="ce15">
            <text:p>-5.950,00</text:p>
          </table:table-cell>
          <table:table-cell table:number-columns-repeated="16381"/>
        </table:table-row>
        <table:table-row table:style-name="ro1">
          <table:table-cell office:value-type="float" office:value="247005" table:style-name="ce13">
            <text:p>247005</text:p>
          </table:table-cell>
          <table:table-cell office:value-type="string" table:style-name="ce14">
            <text:p>Caparra affitto sale</text:p>
          </table:table-cell>
          <table:table-cell office:value-type="float" office:value="-238" table:style-name="ce15">
            <text:p>-238,00</text:p>
          </table:table-cell>
          <table:table-cell table:number-columns-repeated="16381"/>
        </table:table-row>
        <table:table-row table:style-name="ro1">
          <table:table-cell office:value-type="float" office:value="247006" table:style-name="ce13">
            <text:p>247006</text:p>
          </table:table-cell>
          <table:table-cell office:value-type="string" table:style-name="ce14">
            <text:p>Debiti per Bollo virtuale</text:p>
          </table:table-cell>
          <table:table-cell office:value-type="float" office:value="-13267" table:style-name="ce15">
            <text:p>-13.267,00</text:p>
          </table:table-cell>
          <table:table-cell table:number-columns-repeated="16381"/>
        </table:table-row>
        <table:table-row table:style-name="ro1">
          <table:table-cell office:value-type="float" office:value="247007" table:style-name="ce13">
            <text:p>247007</text:p>
          </table:table-cell>
          <table:table-cell office:value-type="string" table:style-name="ce14">
            <text:p>Debito per Bollo Acquisti Mepa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float" office:value="247013" table:style-name="ce13">
            <text:p>247013</text:p>
          </table:table-cell>
          <table:table-cell office:value-type="string" table:style-name="ce14">
            <text:p>Altre ritenute c/terzi</text:p>
          </table:table-cell>
          <table:table-cell office:value-type="float" office:value="-116.72" table:style-name="ce15">
            <text:p>-116,72</text:p>
          </table:table-cell>
          <table:table-cell table:number-columns-repeated="16381" table:style-name="ce1"/>
        </table:table-row>
        <table:table-row table:style-name="ro1">
          <table:table-cell office:value-type="float" office:value="247300" table:style-name="ce13">
            <text:p>247300</text:p>
          </table:table-cell>
          <table:table-cell office:value-type="string" table:style-name="ce14">
            <text:p>Debiti per Start up - imposta di registro e di bollo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float" office:value="261000" table:style-name="ce13">
            <text:p>261000</text:p>
          </table:table-cell>
          <table:table-cell office:value-type="string" table:style-name="ce14">
            <text:p>Altri fondi</text:p>
          </table:table-cell>
          <table:table-cell office:value-type="float" office:value="-113758.51" table:style-name="ce15">
            <text:p>-113.758,51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float" office:value="261001" table:style-name="ce13">
            <text:p>261001</text:p>
          </table:table-cell>
          <table:table-cell office:value-type="string" table:style-name="ce14">
            <text:p>Fondo spese future per oneri dipendenti</text:p>
          </table:table-cell>
          <table:table-cell office:value-type="float" office:value="-332193.75" table:style-name="ce15">
            <text:p>-332.193,75</text:p>
          </table:table-cell>
          <table:table-cell table:number-columns-repeated="16381" table:style-name="ce1"/>
        </table:table-row>
        <table:table-row table:style-name="ro1">
          <table:table-cell office:value-type="float" office:value="261002" table:style-name="ce13">
            <text:p>261002</text:p>
          </table:table-cell>
          <table:table-cell office:value-type="string" table:style-name="ce14">
            <text:p>Fondo spese future</text:p>
          </table:table-cell>
          <table:table-cell office:value-type="float" office:value="-23317.01" table:style-name="ce15">
            <text:p>-23.317,01</text:p>
          </table:table-cell>
          <table:table-cell table:number-columns-repeated="16381" table:style-name="ce1"/>
        </table:table-row>
        <table:table-row table:style-name="ro2">
          <table:table-cell office:value-type="float" office:value="261004" table:style-name="ce13">
            <text:p>261004</text:p>
          </table:table-cell>
          <table:table-cell office:value-type="string" table:style-name="ce14">
            <text:p>Fondo rischi per svalutazione immobilizzazioni finanziarie</text:p>
          </table:table-cell>
          <table:table-cell office:value-type="float" office:value="-323022.58" table:style-name="ce15">
            <text:p>-323.022,5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61005" table:style-name="ce13">
            <text:p>261005</text:p>
          </table:table-cell>
          <table:table-cell office:value-type="string" table:style-name="ce14">
            <text:p>Fondo svalutazione partecipazioni ex L.147/2013</text:p>
          </table:table-cell>
          <table:table-cell office:value-type="float" office:value="-4575" table:style-name="ce15">
            <text:p>-4.575,00</text:p>
          </table:table-cell>
          <table:table-cell table:number-columns-repeated="16381" table:style-name="ce1"/>
        </table:table-row>
        <table:table-row table:style-name="ro1">
          <table:table-cell office:value-type="float" office:value="270000" table:style-name="ce13">
            <text:p>270000</text:p>
          </table:table-cell>
          <table:table-cell office:value-type="string" table:style-name="ce14">
            <text:p>Ratei passivi</text:p>
          </table:table-cell>
          <table:table-cell office:value-type="float" office:value="-18786.7" table:style-name="ce15">
            <text:p>-18.786,70</text:p>
          </table:table-cell>
          <table:table-cell table:number-columns-repeated="16381" table:style-name="ce1"/>
        </table:table-row>
        <table:table-row table:style-name="ro1">
          <table:table-cell office:value-type="float" office:value="271000" table:style-name="ce13">
            <text:p>271000</text:p>
          </table:table-cell>
          <table:table-cell office:value-type="string" table:style-name="ce14">
            <text:p>Risconti passivi</text:p>
          </table:table-cell>
          <table:table-cell office:value-type="float" office:value="-270904.84999999998" table:style-name="ce15">
            <text:p>-270.904,85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17">
            <text:p>TOTALE PASSIVO <text:s/>+ PATRIMONIO NETTO</text:p>
          </table:table-cell>
          <table:table-cell office:value-type="float" office:value="-103619135.2" table:formula="msoxl:=SUM(C2:C74)" table:style-name="ce29">
            <text:p>-103.619.135,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5"/>
          <table:table-cell table:style-name="ce28"/>
          <table:table-cell table:style-name="ce2"/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  <table:table table:name="C_E_" table:style-name="ta3">
        <table:table-column table:style-name="co12" table:default-cell-style-name="ce28"/>
        <table:table-column table:style-name="co13" table:default-cell-style-name="ce28"/>
        <table:table-column table:style-name="co11" table:default-cell-style-name="ce30"/>
        <table:table-column table:style-name="co11" table:number-columns-repeated="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11" table:default-cell-style-name="ce6"/>
        <table:table-column table:style-name="co7" table:default-cell-style-name="ce6"/>
        <table:table-column table:style-name="co15" table:default-cell-style-name="ce6"/>
        <table:table-column table:style-name="co7" table:number-columns-repeated="3" table:default-cell-style-name="ce6"/>
        <table:table-column table:style-name="co4" table:default-cell-style-name="ce6"/>
        <table:table-column table:style-name="co7" table:number-columns-repeated="18" table:default-cell-style-name="ce6"/>
        <table:table-column table:style-name="co7" table:number-columns-repeated="16351" table:default-cell-style-name="ce1"/>
        <table:table-row table:style-name="ro1">
          <table:table-cell office:value-type="string" table:style-name="ce12">
            <text:p>CONTO</text:p>
          </table:table-cell>
          <table:table-cell office:value-type="string" table:style-name="ce12">
            <text:p>Descrizione</text:p>
          </table:table-cell>
          <table:table-cell office:value-type="string" table:style-name="ce31">
            <text:p>Saldo Finale</text:p>
          </table:table-cell>
          <table:table-cell table:number-columns-repeated="30" table:style-name="ce6"/>
          <table:table-cell table:number-columns-repeated="16351"/>
        </table:table-row>
        <table:table-row table:style-name="ro1">
          <table:table-cell office:value-type="float" office:value="310000" table:style-name="ce27">
            <text:p>310000</text:p>
          </table:table-cell>
          <table:table-cell office:value-type="string" table:style-name="ce14">
            <text:p>Diritto Annuale</text:p>
          </table:table-cell>
          <table:table-cell office:value-type="float" office:value="9238178.2400000002" table:style-name="ce15">
            <text:p>9.238.178,24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6" table:style-name="ce6"/>
          <table:table-cell table:number-columns-repeated="16351"/>
        </table:table-row>
        <table:table-row table:style-name="ro1">
          <table:table-cell office:value-type="float" office:value="310001" table:style-name="ce27">
            <text:p>310001</text:p>
          </table:table-cell>
          <table:table-cell office:value-type="string" table:style-name="ce14">
            <text:p>Restituzione Diritto Annuale</text:p>
          </table:table-cell>
          <table:table-cell office:value-type="float" office:value="-1447.41" table:style-name="ce15">
            <text:p>-1.447,41</text:p>
          </table:table-cell>
          <table:table-cell table:style-name="ce7"/>
          <table:table-cell table:number-columns-repeated="10" table:style-name="ce6"/>
          <table:table-cell table:style-name="ce7"/>
          <table:table-cell table:number-columns-repeated="16369"/>
        </table:table-row>
        <table:table-row table:style-name="ro1">
          <table:table-cell office:value-type="float" office:value="310010" table:style-name="ce27">
            <text:p>310010</text:p>
          </table:table-cell>
          <table:table-cell office:value-type="string" table:style-name="ce14">
            <text:p>Sanzioni da diritto annuale</text:p>
          </table:table-cell>
          <table:table-cell office:value-type="float" office:value="784453.07" table:style-name="ce15">
            <text:p>784.453,07</text:p>
          </table:table-cell>
          <table:table-cell table:style-name="ce7"/>
          <table:table-cell table:number-columns-repeated="10" table:style-name="ce6"/>
          <table:table-cell table:style-name="ce7"/>
          <table:table-cell table:number-columns-repeated="16369"/>
        </table:table-row>
        <table:table-row table:style-name="ro1">
          <table:table-cell office:value-type="float" office:value="310020" table:style-name="ce27">
            <text:p>310020</text:p>
          </table:table-cell>
          <table:table-cell office:value-type="string" table:style-name="ce14">
            <text:p>Interessi da diritto annuale</text:p>
          </table:table-cell>
          <table:table-cell office:value-type="float" office:value="2679.84" table:style-name="ce15">
            <text:p>2.679,8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0100" table:style-name="ce27">
            <text:p>310100</text:p>
          </table:table-cell>
          <table:table-cell office:value-type="string" table:style-name="ce14">
            <text:p>Diritto Annuale maggiorazione 20%</text:p>
          </table:table-cell>
          <table:table-cell office:value-type="float" office:value="1850559.58" table:style-name="ce15">
            <text:p>1.850.559,58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0101" table:style-name="ce27">
            <text:p>310101</text:p>
          </table:table-cell>
          <table:table-cell office:value-type="string" table:style-name="ce14">
            <text:p>Diritto Annuale maggiorazione 20% - <text:s/>anno precedente</text:p>
          </table:table-cell>
          <table:table-cell office:value-type="float" office:value="78889.320000000007" table:style-name="ce15">
            <text:p>78.889,32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1000" table:style-name="ce27">
            <text:p>311000</text:p>
          </table:table-cell>
          <table:table-cell office:value-type="string" table:style-name="ce14">
            <text:p>Diritti di Segreteria</text:p>
          </table:table-cell>
          <table:table-cell office:value-type="float" office:value="4850799.9800000004" table:style-name="ce15">
            <text:p>4.850.799,98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1003" table:style-name="ce27">
            <text:p>311003</text:p>
          </table:table-cell>
          <table:table-cell office:value-type="string" table:style-name="ce14">
            <text:p>Sanzioni amministrative</text:p>
          </table:table-cell>
          <table:table-cell office:value-type="float" office:value="63743.39" table:style-name="ce15">
            <text:p>63.743,39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1106" table:style-name="ce27">
            <text:p>311106</text:p>
          </table:table-cell>
          <table:table-cell office:value-type="string" table:style-name="ce14">
            <text:p>Restituzione diritti e tributi</text:p>
          </table:table-cell>
          <table:table-cell office:value-type="float" office:value="-4336.96" table:style-name="ce15">
            <text:p>-4.336,96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2001" table:style-name="ce27">
            <text:p>312001</text:p>
          </table:table-cell>
          <table:table-cell office:value-type="string" table:style-name="ce14">
            <text:p>Contributi in conto esercizio</text:p>
          </table:table-cell>
          <table:table-cell office:value-type="float" office:value="505558" table:style-name="ce15">
            <text:p>505.558,00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26" table:style-name="ce6"/>
          <table:table-cell table:number-columns-repeated="16351"/>
        </table:table-row>
        <table:table-row table:style-name="ro1">
          <table:table-cell office:value-type="float" office:value="312003" table:style-name="ce27">
            <text:p>312003</text:p>
          </table:table-cell>
          <table:table-cell office:value-type="string" table:style-name="ce14">
            <text:p>Contributi fondo Perequativo</text:p>
          </table:table-cell>
          <table:table-cell office:value-type="float" office:value="152662.95000000001" table:style-name="ce15">
            <text:p>152.662,95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26" table:style-name="ce6"/>
          <table:table-cell table:number-columns-repeated="16351"/>
        </table:table-row>
        <table:table-row table:style-name="ro1">
          <table:table-cell office:value-type="float" office:value="312100" table:style-name="ce27">
            <text:p>312100</text:p>
          </table:table-cell>
          <table:table-cell office:value-type="string" table:style-name="ce14">
            <text:p>Contributo regionale per laboratorio marmo</text:p>
          </table:table-cell>
          <table:table-cell office:value-type="float" office:value="30189.3" table:style-name="ce15">
            <text:p>30.189,30</text:p>
          </table:table-cell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24" table:style-name="ce6"/>
          <table:table-cell table:number-columns-repeated="16351"/>
        </table:table-row>
        <table:table-row table:style-name="ro1">
          <table:table-cell office:value-type="float" office:value="312103" table:style-name="ce27">
            <text:p>312103</text:p>
          </table:table-cell>
          <table:table-cell office:value-type="string" table:style-name="ce14">
            <text:p>Affitti attivi</text:p>
          </table:table-cell>
          <table:table-cell office:value-type="float" office:value="85336.83" table:style-name="ce15">
            <text:p>85.336,83</text:p>
          </table:table-cell>
          <table:table-cell table:style-name="ce7"/>
          <table:table-cell table:style-name="ce6"/>
          <table:table-cell table:style-name="ce4"/>
          <table:table-cell table:style-name="ce8"/>
          <table:table-cell table:number-columns-repeated="26" table:style-name="ce6"/>
          <table:table-cell table:number-columns-repeated="16351"/>
        </table:table-row>
        <table:table-row table:style-name="ro1">
          <table:table-cell office:value-type="float" office:value="312104" table:style-name="ce27">
            <text:p>312104</text:p>
          </table:table-cell>
          <table:table-cell office:value-type="string" table:style-name="ce14">
            <text:p>Rimborsi e recuperi diversi</text:p>
          </table:table-cell>
          <table:table-cell office:value-type="float" office:value="563010.17000000004" table:style-name="ce15">
            <text:p>563.010,17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2106" table:style-name="ce27">
            <text:p>312106</text:p>
          </table:table-cell>
          <table:table-cell office:value-type="string" table:style-name="ce14">
            <text:p>Altri proventi</text:p>
          </table:table-cell>
          <table:table-cell office:value-type="float" office:value="43560.15" table:style-name="ce15">
            <text:p>43.560,15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2107" table:style-name="ce27">
            <text:p>312107</text:p>
          </table:table-cell>
          <table:table-cell office:value-type="string" table:style-name="ce14">
            <text:p>Rimborsi e recuperi personale camerale</text:p>
          </table:table-cell>
          <table:table-cell office:value-type="float" office:value="874.4" table:style-name="ce15">
            <text:p>874,4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2108" table:style-name="ce27">
            <text:p>312108</text:p>
          </table:table-cell>
          <table:table-cell office:value-type="string" table:style-name="ce14">
            <text:p>Contributo partecipazione fiere</text:p>
          </table:table-cell>
          <table:table-cell office:value-type="float" office:value="12500" table:style-name="ce15">
            <text:p>12.500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3002" table:style-name="ce27">
            <text:p>313002</text:p>
          </table:table-cell>
          <table:table-cell office:value-type="string" table:style-name="ce14">
            <text:p>Altri proventi derivanti dalla prestazione di servizi</text:p>
          </table:table-cell>
          <table:table-cell office:value-type="float" office:value="590.72" table:style-name="ce15">
            <text:p>590,72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3004" table:style-name="ce27">
            <text:p>313004</text:p>
          </table:table-cell>
          <table:table-cell office:value-type="string" table:style-name="ce14">
            <text:p>Proventi da verifiche metriche</text:p>
          </table:table-cell>
          <table:table-cell office:value-type="float" office:value="593.16" table:style-name="ce15">
            <text:p>593,16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3005" table:style-name="ce27">
            <text:p>313005</text:p>
          </table:table-cell>
          <table:table-cell office:value-type="string" table:style-name="ce14">
            <text:p>Concorsi a premio</text:p>
          </table:table-cell>
          <table:table-cell office:value-type="float" office:value="34300" table:style-name="ce15">
            <text:p>34.300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3006" table:style-name="ce27">
            <text:p>313006</text:p>
          </table:table-cell>
          <table:table-cell office:value-type="string" table:style-name="ce14">
            <text:p>Altri ricavi attività commerciale</text:p>
          </table:table-cell>
          <table:table-cell office:value-type="float" office:value="121874.2" table:style-name="ce15">
            <text:p>121.874,2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3007" table:style-name="ce27">
            <text:p>313007</text:p>
          </table:table-cell>
          <table:table-cell office:value-type="string" table:style-name="ce14">
            <text:p>Ricavi da vendita carnet ata</text:p>
          </table:table-cell>
          <table:table-cell office:value-type="float" office:value="2221" table:style-name="ce15">
            <text:p>2.221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4000" table:style-name="ce27">
            <text:p>314000</text:p>
          </table:table-cell>
          <table:table-cell office:value-type="string" table:style-name="ce14">
            <text:p>Rimanenze Iniziali</text:p>
          </table:table-cell>
          <table:table-cell office:value-type="float" office:value="-184385.81" table:style-name="ce15">
            <text:p>-184.385,81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14003" table:style-name="ce27">
            <text:p>314003</text:p>
          </table:table-cell>
          <table:table-cell office:value-type="string" table:style-name="ce14">
            <text:p>Rimanenze Finali</text:p>
          </table:table-cell>
          <table:table-cell office:value-type="float" office:value="167750.37" table:style-name="ce15">
            <text:p>167.750,37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6"/>
          <table:table-cell table:style-name="ce8"/>
          <table:table-cell table:number-columns-repeated="24" table:style-name="ce6"/>
          <table:table-cell table:number-columns-repeated="16351"/>
        </table:table-row>
        <table:table-row table:style-name="ro1">
          <table:table-cell office:value-type="float" office:value="321000" table:style-name="ce27">
            <text:p>321000</text:p>
          </table:table-cell>
          <table:table-cell office:value-type="string" table:style-name="ce14">
            <text:p>Retribuzione Ordinaria</text:p>
          </table:table-cell>
          <table:table-cell office:value-type="float" office:value="-2103987.38" table:style-name="ce15">
            <text:p>-2.103.987,38</text:p>
          </table:table-cell>
          <table:table-cell table:style-name="ce7"/>
          <table:table-cell table:style-name="ce8"/>
          <table:table-cell table:number-columns-repeated="5" table:style-name="ce6"/>
          <table:table-cell table:style-name="ce8"/>
          <table:table-cell table:number-columns-repeated="16373"/>
        </table:table-row>
        <table:table-row table:style-name="ro1">
          <table:table-cell office:value-type="float" office:value="321003" table:style-name="ce27">
            <text:p>321003</text:p>
          </table:table-cell>
          <table:table-cell office:value-type="string" table:style-name="ce14">
            <text:p>Retribuzione straordinaria</text:p>
          </table:table-cell>
          <table:table-cell office:value-type="float" office:value="-26638.17" table:style-name="ce15">
            <text:p>-26.638,17</text:p>
          </table:table-cell>
          <table:table-cell table:style-name="ce7"/>
          <table:table-cell table:number-columns-repeated="6" table:style-name="ce6"/>
          <table:table-cell table:style-name="ce7"/>
          <table:table-cell table:number-columns-repeated="16373"/>
        </table:table-row>
        <table:table-row table:style-name="ro1">
          <table:table-cell office:value-type="float" office:value="321006" table:style-name="ce27">
            <text:p>321006</text:p>
          </table:table-cell>
          <table:table-cell office:value-type="string" table:style-name="ce14">
            <text:p>Retribuzione accessoria - indennità variabili</text:p>
          </table:table-cell>
          <table:table-cell office:value-type="float" office:value="-276268.18" table:style-name="ce15">
            <text:p>-276.268,18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1007" table:style-name="ce27">
            <text:p>321007</text:p>
          </table:table-cell>
          <table:table-cell office:value-type="string" table:style-name="ce14">
            <text:p>Retribuzione accessoria - indennità fisse</text:p>
          </table:table-cell>
          <table:table-cell office:value-type="float" office:value="-394835.24" table:style-name="ce15">
            <text:p>-394.835,2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1008" table:style-name="ce27">
            <text:p>321008</text:p>
          </table:table-cell>
          <table:table-cell office:value-type="string" table:style-name="ce14">
            <text:p>Retribuzione di posizione e di risultato PO</text:p>
          </table:table-cell>
          <table:table-cell office:value-type="float" office:value="-72167.12" table:style-name="ce15">
            <text:p>-72.167,12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1014" table:style-name="ce27">
            <text:p>321014</text:p>
          </table:table-cell>
          <table:table-cell office:value-type="string" table:style-name="ce14">
            <text:p>Retribuzione di posizione e di risultato <text:s/>dirigenti</text:p>
          </table:table-cell>
          <table:table-cell office:value-type="float" office:value="-279563.03000000003" table:style-name="ce15">
            <text:p>-279.563,03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2000" table:style-name="ce27">
            <text:p>322000</text:p>
          </table:table-cell>
          <table:table-cell office:value-type="string" table:style-name="ce14">
            <text:p>Oneri Previdenziali</text:p>
          </table:table-cell>
          <table:table-cell office:value-type="float" office:value="-778203.09" table:style-name="ce15">
            <text:p>-778.203,09</text:p>
          </table:table-cell>
          <table:table-cell table:style-name="ce7"/>
          <table:table-cell table:style-name="ce8"/>
          <table:table-cell table:number-columns-repeated="28" table:style-name="ce6"/>
          <table:table-cell table:number-columns-repeated="16351"/>
        </table:table-row>
        <table:table-row table:style-name="ro1">
          <table:table-cell office:value-type="float" office:value="322003" table:style-name="ce27">
            <text:p>322003</text:p>
          </table:table-cell>
          <table:table-cell office:value-type="string" table:style-name="ce14">
            <text:p>Inail dipendenti</text:p>
          </table:table-cell>
          <table:table-cell office:value-type="float" office:value="-10898.24" table:style-name="ce15">
            <text:p>-10.898,24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22005" table:style-name="ce27">
            <text:p>322005</text:p>
          </table:table-cell>
          <table:table-cell office:value-type="string" table:style-name="ce14">
            <text:p>Oneri Fondo Previdenza Complementare</text:p>
          </table:table-cell>
          <table:table-cell office:value-type="float" office:value="-415.47" table:style-name="ce15">
            <text:p>-415,47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2006" table:style-name="ce27">
            <text:p>322006</text:p>
          </table:table-cell>
          <table:table-cell office:value-type="string" table:style-name="ce14">
            <text:p>Contributo di Solidarietà 10% L. 166/91</text:p>
          </table:table-cell>
          <table:table-cell office:value-type="float" office:value="-41.54" table:style-name="ce15">
            <text:p>-41,5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3000" table:style-name="ce27">
            <text:p>323000</text:p>
          </table:table-cell>
          <table:table-cell office:value-type="string" table:style-name="ce14">
            <text:p>Accantonamento indennità di anzianità</text:p>
          </table:table-cell>
          <table:table-cell office:value-type="float" office:value="-223173.23" table:style-name="ce15">
            <text:p>-223.173,23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3001" table:style-name="ce27">
            <text:p>323001</text:p>
          </table:table-cell>
          <table:table-cell office:value-type="string" table:style-name="ce14">
            <text:p>Accantonamento T.F.R.</text:p>
          </table:table-cell>
          <table:table-cell office:value-type="float" office:value="-90628.32" table:style-name="ce15">
            <text:p>-90.628,32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3004" table:style-name="ce27">
            <text:p>323004</text:p>
          </table:table-cell>
          <table:table-cell office:value-type="string" table:style-name="ce14">
            <text:p>Acc.to F.do Previdenza Complementare</text:p>
          </table:table-cell>
          <table:table-cell office:value-type="float" office:value="-2871.1" table:style-name="ce15">
            <text:p>-2.871,1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4000" table:style-name="ce27">
            <text:p>324000</text:p>
          </table:table-cell>
          <table:table-cell office:value-type="string" table:style-name="ce14">
            <text:p>Interventi Assistenziali</text:p>
          </table:table-cell>
          <table:table-cell office:value-type="float" office:value="-38857.14" table:style-name="ce15">
            <text:p>-38.857,1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4003" table:style-name="ce27">
            <text:p>324003</text:p>
          </table:table-cell>
          <table:table-cell office:value-type="string" table:style-name="ce14">
            <text:p>Spese Personale UPICA ed in distacco sindacale</text:p>
          </table:table-cell>
          <table:table-cell office:value-type="float" office:value="-14200" table:style-name="ce15">
            <text:p>-14.200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4006" table:style-name="ce27">
            <text:p>324006</text:p>
          </table:table-cell>
          <table:table-cell office:value-type="string" table:style-name="ce14">
            <text:p>Altre Spese per il Personale</text:p>
          </table:table-cell>
          <table:table-cell office:value-type="float" office:value="-5528.04" table:style-name="ce15">
            <text:p>-5.528,0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4022" table:style-name="ce27">
            <text:p>324022</text:p>
          </table:table-cell>
          <table:table-cell office:value-type="string" table:style-name="ce14">
            <text:p>Oneri per personale interinale e rapporti formativi</text:p>
          </table:table-cell>
          <table:table-cell office:value-type="float" office:value="-23983.08" table:style-name="ce15">
            <text:p>-23.983,08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00" table:style-name="ce27">
            <text:p>325000</text:p>
          </table:table-cell>
          <table:table-cell office:value-type="string" table:style-name="ce14">
            <text:p>Oneri Telefonici</text:p>
          </table:table-cell>
          <table:table-cell office:value-type="float" office:value="-39822.33" table:style-name="ce15">
            <text:p>-39.822,33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03" table:style-name="ce27">
            <text:p>325003</text:p>
          </table:table-cell>
          <table:table-cell office:value-type="string" table:style-name="ce14">
            <text:p>Spese consumo acqua ed energia elettrica</text:p>
          </table:table-cell>
          <table:table-cell office:value-type="float" office:value="-155174.43" table:style-name="ce15">
            <text:p>-155.174,43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06" table:style-name="ce27">
            <text:p>325006</text:p>
          </table:table-cell>
          <table:table-cell office:value-type="string" table:style-name="ce14">
            <text:p>Oneri Riscaldamento e Condizionamento</text:p>
          </table:table-cell>
          <table:table-cell office:value-type="float" office:value="-52769.04" table:style-name="ce15">
            <text:p>-52.769,04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10" table:style-name="ce27">
            <text:p>325010</text:p>
          </table:table-cell>
          <table:table-cell office:value-type="string" table:style-name="ce14">
            <text:p>Oneri Pulizie straordinarie</text:p>
          </table:table-cell>
          <table:table-cell office:value-type="float" office:value="-2277.1" table:style-name="ce15">
            <text:p>-2.277,1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11" table:style-name="ce27">
            <text:p>325011</text:p>
          </table:table-cell>
          <table:table-cell office:value-type="string" table:style-name="ce14">
            <text:p>Oneri di pulizia ordinari</text:p>
          </table:table-cell>
          <table:table-cell office:value-type="float" office:value="-214902.63" table:style-name="ce15">
            <text:p>-214.902,63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13" table:style-name="ce27">
            <text:p>325013</text:p>
          </table:table-cell>
          <table:table-cell office:value-type="string" table:style-name="ce14">
            <text:p>Oneri per Servizi di Vigilanza</text:p>
          </table:table-cell>
          <table:table-cell office:value-type="float" office:value="-31432.06" table:style-name="ce15">
            <text:p>-31.432,06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5020" table:style-name="ce27">
            <text:p>325020</text:p>
          </table:table-cell>
          <table:table-cell office:value-type="string" table:style-name="ce14">
            <text:p>Oneri per Manutenzione Ordinaria</text:p>
          </table:table-cell>
          <table:table-cell office:value-type="float" office:value="-5803.26" table:style-name="ce15">
            <text:p>-5.803,2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23" table:style-name="ce27">
            <text:p>325023</text:p>
          </table:table-cell>
          <table:table-cell office:value-type="string" table:style-name="ce14">
            <text:p>Oneri per Manutenzione Ordinaria Immobili</text:p>
          </table:table-cell>
          <table:table-cell office:value-type="float" office:value="-72957.02" table:style-name="ce15">
            <text:p>-72.957,0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30" table:style-name="ce27">
            <text:p>325030</text:p>
          </table:table-cell>
          <table:table-cell office:value-type="string" table:style-name="ce14">
            <text:p>Oneri per assicurazione</text:p>
          </table:table-cell>
          <table:table-cell office:value-type="float" office:value="-26681.82" table:style-name="ce15">
            <text:p>-26.681,8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39" table:style-name="ce27">
            <text:p>325039</text:p>
          </table:table-cell>
          <table:table-cell office:value-type="string" table:style-name="ce14">
            <text:p>Altri oneri assicurativi</text:p>
          </table:table-cell>
          <table:table-cell office:value-type="float" office:value="-12940.14" table:style-name="ce15">
            <text:p>-12.940,1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40" table:style-name="ce27">
            <text:p>325040</text:p>
          </table:table-cell>
          <table:table-cell office:value-type="string" table:style-name="ce14">
            <text:p>Oneri Consulenti ed Esperti</text:p>
          </table:table-cell>
          <table:table-cell office:value-type="float" office:value="-16431.93" table:style-name="ce15">
            <text:p>-16.431,9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43" table:style-name="ce27">
            <text:p>325043</text:p>
          </table:table-cell>
          <table:table-cell office:value-type="string" table:style-name="ce14">
            <text:p>Oneri Legali</text:p>
          </table:table-cell>
          <table:table-cell office:value-type="float" office:value="-13309.64" table:style-name="ce15">
            <text:p>-13.309,6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50" table:style-name="ce27">
            <text:p>325050</text:p>
          </table:table-cell>
          <table:table-cell office:value-type="string" table:style-name="ce14">
            <text:p>Spese Automazione Servizi</text:p>
          </table:table-cell>
          <table:table-cell office:value-type="float" office:value="-185617.02" table:style-name="ce15">
            <text:p>-185.617,0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53" table:style-name="ce27">
            <text:p>325053</text:p>
          </table:table-cell>
          <table:table-cell office:value-type="string" table:style-name="ce14">
            <text:p>Oneri postali e di Recapito</text:p>
          </table:table-cell>
          <table:table-cell office:value-type="float" office:value="-46811.09" table:style-name="ce15">
            <text:p>-46.811,0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54" table:style-name="ce27">
            <text:p>325054</text:p>
          </table:table-cell>
          <table:table-cell office:value-type="string" table:style-name="ce14">
            <text:p>Oneri di recapito</text:p>
          </table:table-cell>
          <table:table-cell office:value-type="float" office:value="-118.68" table:style-name="ce15">
            <text:p>-118,6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56" table:style-name="ce27">
            <text:p>325056</text:p>
          </table:table-cell>
          <table:table-cell office:value-type="string" table:style-name="ce14">
            <text:p>Oneri per la Riscossione di Entrate</text:p>
          </table:table-cell>
          <table:table-cell office:value-type="float" office:value="-46849.72" table:style-name="ce15">
            <text:p>-46.849,7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59" table:style-name="ce27">
            <text:p>325059</text:p>
          </table:table-cell>
          <table:table-cell office:value-type="string" table:style-name="ce14">
            <text:p>Oneri per mezzi di Trasporto</text:p>
          </table:table-cell>
          <table:table-cell office:value-type="float" office:value="-2543.87" table:style-name="ce15">
            <text:p>-2.543,8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61" table:style-name="ce27">
            <text:p>325061</text:p>
          </table:table-cell>
          <table:table-cell office:value-type="string" table:style-name="ce14">
            <text:p>Oneri di Pubblicità</text:p>
          </table:table-cell>
          <table:table-cell office:value-type="float" office:value="-7865.43" table:style-name="ce15">
            <text:p>-7.865,4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66" table:style-name="ce27">
            <text:p>325066</text:p>
          </table:table-cell>
          <table:table-cell office:value-type="string" table:style-name="ce14">
            <text:p>Oneri per facchinaggio</text:p>
          </table:table-cell>
          <table:table-cell office:value-type="float" office:value="-3018.68" table:style-name="ce15">
            <text:p>-3.018,6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68" table:style-name="ce27">
            <text:p>325068</text:p>
          </table:table-cell>
          <table:table-cell office:value-type="string" table:style-name="ce14">
            <text:p>Oneri vari di funzionamento</text:p>
          </table:table-cell>
          <table:table-cell office:value-type="float" office:value="-6676.64" table:style-name="ce15">
            <text:p>-6.676,6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69" table:style-name="ce27">
            <text:p>325069</text:p>
          </table:table-cell>
          <table:table-cell office:value-type="string" table:style-name="ce14">
            <text:p>Oneri per servizi di conciliazione</text:p>
          </table:table-cell>
          <table:table-cell office:value-type="float" office:value="-19719.52" table:style-name="ce15">
            <text:p>-19.719,5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1" table:style-name="ce27">
            <text:p>325071</text:p>
          </table:table-cell>
          <table:table-cell office:value-type="string" table:style-name="ce14">
            <text:p>Costi per servizi di archiviazione</text:p>
          </table:table-cell>
          <table:table-cell office:value-type="float" office:value="-51320.1" table:style-name="ce15">
            <text:p>-51.320,1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2" table:style-name="ce27">
            <text:p>325072</text:p>
          </table:table-cell>
          <table:table-cell office:value-type="string" table:style-name="ce14">
            <text:p>Indennità/Rimborsi spese per Missioni</text:p>
          </table:table-cell>
          <table:table-cell office:value-type="float" office:value="-413.5" table:style-name="ce15">
            <text:p>-413,5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3" table:style-name="ce27">
            <text:p>325073</text:p>
          </table:table-cell>
          <table:table-cell office:value-type="string" table:style-name="ce14">
            <text:p>Buoni pasto</text:p>
          </table:table-cell>
          <table:table-cell office:value-type="float" office:value="-36062.639999999999" table:style-name="ce15">
            <text:p>-36.062,6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4" table:style-name="ce27">
            <text:p>325074</text:p>
          </table:table-cell>
          <table:table-cell office:value-type="string" table:style-name="ce14">
            <text:p>Spese per la formazione del personale</text:p>
          </table:table-cell>
          <table:table-cell office:value-type="float" office:value="-22903" table:style-name="ce15">
            <text:p>-22.903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5" table:style-name="ce27">
            <text:p>325075</text:p>
          </table:table-cell>
          <table:table-cell office:value-type="string" table:style-name="ce14">
            <text:p>Spese per la formazione dei dirigenti</text:p>
          </table:table-cell>
          <table:table-cell office:value-type="float" office:value="-415" table:style-name="ce15">
            <text:p>-415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6" table:style-name="ce27">
            <text:p>325076</text:p>
          </table:table-cell>
          <table:table-cell office:value-type="string" table:style-name="ce14">
            <text:p>Oneri per concorsi</text:p>
          </table:table-cell>
          <table:table-cell office:value-type="float" office:value="-29280" table:style-name="ce15">
            <text:p>-29.280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7" table:style-name="ce27">
            <text:p>325077</text:p>
          </table:table-cell>
          <table:table-cell office:value-type="string" table:style-name="ce14">
            <text:p>Oneri per vigilanza prodotti</text:p>
          </table:table-cell>
          <table:table-cell office:value-type="float" office:value="-3336.84" table:style-name="ce15">
            <text:p>-3.336,8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78" table:style-name="ce27">
            <text:p>325078</text:p>
          </table:table-cell>
          <table:table-cell office:value-type="string" table:style-name="ce14">
            <text:p>Oneri per esternalizzazione di servizi</text:p>
          </table:table-cell>
          <table:table-cell office:value-type="float" office:value="-147217.35" table:style-name="ce15">
            <text:p>-147.217,3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5081" table:style-name="ce27">
            <text:p>325081</text:p>
          </table:table-cell>
          <table:table-cell office:value-type="string" table:style-name="ce14">
            <text:p>Oneri per il servizio di cassa</text:p>
          </table:table-cell>
          <table:table-cell office:value-type="float" office:value="-3694.08" table:style-name="ce15">
            <text:p>-3.694,0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6000" table:style-name="ce27">
            <text:p>326000</text:p>
          </table:table-cell>
          <table:table-cell office:value-type="string" table:style-name="ce14">
            <text:p>Locazioni</text:p>
          </table:table-cell>
          <table:table-cell office:value-type="float" office:value="-79645.06" table:style-name="ce15">
            <text:p>-79.645,0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6006" table:style-name="ce27">
            <text:p>326006</text:p>
          </table:table-cell>
          <table:table-cell office:value-type="string" table:style-name="ce14">
            <text:p>Leasing operativo</text:p>
          </table:table-cell>
          <table:table-cell office:value-type="float" office:value="-53054.68" table:style-name="ce15">
            <text:p>-53.054,6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00" table:style-name="ce27">
            <text:p>327000</text:p>
          </table:table-cell>
          <table:table-cell office:value-type="string" table:style-name="ce14">
            <text:p>Oneri per Acquisto Libri e Quotidiani</text:p>
          </table:table-cell>
          <table:table-cell office:value-type="float" office:value="-209" table:style-name="ce15">
            <text:p>-209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03" table:style-name="ce27">
            <text:p>327003</text:p>
          </table:table-cell>
          <table:table-cell office:value-type="string" table:style-name="ce14">
            <text:p>0ento Riviste e Quotidiani</text:p>
          </table:table-cell>
          <table:table-cell office:value-type="float" office:value="-10838.78" table:style-name="ce15">
            <text:p>-10.838,7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06" table:style-name="ce27">
            <text:p>327006</text:p>
          </table:table-cell>
          <table:table-cell office:value-type="string" table:style-name="ce14">
            <text:p>Oneri per Acquisto Cancelleria</text:p>
          </table:table-cell>
          <table:table-cell office:value-type="float" office:value="-19154.97" table:style-name="ce15">
            <text:p>-19.154,9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07" table:style-name="ce27">
            <text:p>327007</text:p>
          </table:table-cell>
          <table:table-cell office:value-type="string" table:style-name="ce14">
            <text:p>Costo acquisto carnet ATA</text:p>
          </table:table-cell>
          <table:table-cell office:value-type="float" office:value="-6870" table:style-name="ce15">
            <text:p>-6.870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08" table:style-name="ce27">
            <text:p>327008</text:p>
          </table:table-cell>
          <table:table-cell office:value-type="string" table:style-name="ce14">
            <text:p>Spese per acquisto certificati d'origine</text:p>
          </table:table-cell>
          <table:table-cell office:value-type="float" office:value="-14964.52" table:style-name="ce15">
            <text:p>-14.964,5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10" table:style-name="ce27">
            <text:p>327010</text:p>
          </table:table-cell>
          <table:table-cell office:value-type="string" table:style-name="ce14">
            <text:p>Spese ufficio stampa</text:p>
          </table:table-cell>
          <table:table-cell office:value-type="float" office:value="-49562.46" table:style-name="ce15">
            <text:p>-49.562,4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27015" table:style-name="ce27">
            <text:p>327015</text:p>
          </table:table-cell>
          <table:table-cell office:value-type="string" table:style-name="ce14">
            <text:p>Oneri Vestiario di Servizio</text:p>
          </table:table-cell>
          <table:table-cell office:value-type="float" office:value="-1292.0899999999999" table:style-name="ce15">
            <text:p>-1.292,09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7017" table:style-name="ce27">
            <text:p>327017</text:p>
          </table:table-cell>
          <table:table-cell office:value-type="string" table:style-name="ce14">
            <text:p>Imposte e tasse</text:p>
          </table:table-cell>
          <table:table-cell office:value-type="float" office:value="-537829.82999999996" table:style-name="ce15">
            <text:p>-537.829,83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float" office:value="327021" table:style-name="ce27">
            <text:p>327021</text:p>
          </table:table-cell>
          <table:table-cell office:value-type="string" table:style-name="ce14">
            <text:p>Irap Anno in Corso</text:p>
          </table:table-cell>
          <table:table-cell office:value-type="float" office:value="-251909.9" table:style-name="ce15">
            <text:p>-251.909,9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7036" table:style-name="ce27">
            <text:p>327036</text:p>
          </table:table-cell>
          <table:table-cell office:value-type="string" table:style-name="ce14">
            <text:p>Arrotondamenti Passivi</text:p>
          </table:table-cell>
          <table:table-cell office:value-type="float" office:value="-0.18" table:style-name="ce15">
            <text:p>-0,18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7050" table:style-name="ce27">
            <text:p>327050</text:p>
          </table:table-cell>
          <table:table-cell office:value-type="string" table:style-name="ce14">
            <text:p>Oneri connessi all'emergenza Covid-19</text:p>
          </table:table-cell>
          <table:table-cell office:value-type="float" office:value="-17961.62" table:style-name="ce15">
            <text:p>-17.961,62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7051" table:style-name="ce27">
            <text:p>327051</text:p>
          </table:table-cell>
          <table:table-cell office:value-type="string" table:style-name="ce14">
            <text:p>Versamenti allo Stato ex art. 1 c. 571 L. 160/2019</text:p>
          </table:table-cell>
          <table:table-cell office:value-type="float" office:value="-602534.52" table:style-name="ce15">
            <text:p>-602.534,52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float" office:value="328000" table:style-name="ce27">
            <text:p>328000</text:p>
          </table:table-cell>
          <table:table-cell office:value-type="string" table:style-name="ce14">
            <text:p>Partecipazione Fondo Perequativo</text:p>
          </table:table-cell>
          <table:table-cell office:value-type="float" office:value="-312497.40000000002" table:style-name="ce15">
            <text:p>-312.497,4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8001" table:style-name="ce27">
            <text:p>328001</text:p>
          </table:table-cell>
          <table:table-cell office:value-type="string" table:style-name="ce14">
            <text:p>Quote associative all'Unione regionale e all'Eurosportello</text:p>
          </table:table-cell>
          <table:table-cell office:value-type="float" office:value="-362950" table:style-name="ce15">
            <text:p>-362.950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8003" table:style-name="ce27">
            <text:p>328003</text:p>
          </table:table-cell>
          <table:table-cell office:value-type="string" table:style-name="ce14">
            <text:p>Contributo Ordinario Unioncamere</text:p>
          </table:table-cell>
          <table:table-cell office:value-type="float" office:value="-277657.56" table:style-name="ce15">
            <text:p>-277.657,56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8006" table:style-name="ce27">
            <text:p>328006</text:p>
          </table:table-cell>
          <table:table-cell office:value-type="string" table:style-name="ce14">
            <text:p>Contributo annuale ad Infocamere</text:p>
          </table:table-cell>
          <table:table-cell office:value-type="float" office:value="-68479" table:style-name="ce15">
            <text:p>-68.479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9006" table:style-name="ce27">
            <text:p>329006</text:p>
          </table:table-cell>
          <table:table-cell office:value-type="string" table:style-name="ce14">
            <text:p>Compensi Ind. e rimborsi Presidente</text:p>
          </table:table-cell>
          <table:table-cell office:value-type="float" office:value="-165.01" table:style-name="ce15">
            <text:p>-165,01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9009" table:style-name="ce27">
            <text:p>329009</text:p>
          </table:table-cell>
          <table:table-cell office:value-type="string" table:style-name="ce14">
            <text:p>Compensi Ind. e rimborsi Collegio dei Revisori</text:p>
          </table:table-cell>
          <table:table-cell office:value-type="float" office:value="-31700.6" table:style-name="ce15">
            <text:p>-31.700,6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9012" table:style-name="ce27">
            <text:p>329012</text:p>
          </table:table-cell>
          <table:table-cell office:value-type="string" table:style-name="ce14">
            <text:p>Compensi Ind. e rimborsi Componenti Commissioni</text:p>
          </table:table-cell>
          <table:table-cell office:value-type="float" office:value="-12727.2" table:style-name="ce15">
            <text:p>-12.727,2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9015" table:style-name="ce27">
            <text:p>329015</text:p>
          </table:table-cell>
          <table:table-cell office:value-type="string" table:style-name="ce14">
            <text:p>Compensi Ind. e rimborsi Organo di valutazione</text:p>
          </table:table-cell>
          <table:table-cell office:value-type="float" office:value="-7613" table:style-name="ce15">
            <text:p>-7.613,0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29016" table:style-name="ce27">
            <text:p>329016</text:p>
          </table:table-cell>
          <table:table-cell office:value-type="string" table:style-name="ce14">
            <text:p>Contributi assistenziali e previdenziali per organi</text:p>
          </table:table-cell>
          <table:table-cell office:value-type="float" office:value="-3496.6" table:style-name="ce15">
            <text:p>-3.496,60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30000" table:style-name="ce27">
            <text:p>330000</text:p>
          </table:table-cell>
          <table:table-cell office:value-type="string" table:style-name="ce14">
            <text:p>Interventi Economici</text:p>
          </table:table-cell>
          <table:table-cell office:value-type="float" office:value="-6250834.7699999996" table:style-name="ce15">
            <text:p>-6.250.834,77</text:p>
          </table:table-cell>
          <table:table-cell table:style-name="ce7"/>
          <table:table-cell table:number-columns-repeated="29" table:style-name="ce6"/>
          <table:table-cell table:number-columns-repeated="16351"/>
        </table:table-row>
        <table:table-row table:style-name="ro1">
          <table:table-cell office:value-type="float" office:value="330001" table:style-name="ce27">
            <text:p>330001</text:p>
          </table:table-cell>
          <table:table-cell office:value-type="string" table:style-name="ce14">
            <text:p>Iniziative di promozione e informazione economica</text:p>
          </table:table-cell>
          <table:table-cell office:value-type="float" office:value="-440581.15" table:style-name="ce15">
            <text:p>-440.581,1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0003" table:style-name="ce27">
            <text:p>340003</text:p>
          </table:table-cell>
          <table:table-cell office:value-type="string" table:style-name="ce14">
            <text:p>Amm.to Concessioni e licenze</text:p>
          </table:table-cell>
          <table:table-cell office:value-type="float" office:value="-7954.16" table:style-name="ce15">
            <text:p>-7.954,1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0015" table:style-name="ce27">
            <text:p>340015</text:p>
          </table:table-cell>
          <table:table-cell office:value-type="string" table:style-name="ce14">
            <text:p>Amm.to manutenzioni su beni di terzi</text:p>
          </table:table-cell>
          <table:table-cell office:value-type="float" office:value="-311.16000000000003" table:style-name="ce15">
            <text:p>-311,1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0018" table:style-name="ce27">
            <text:p>340018</text:p>
          </table:table-cell>
          <table:table-cell office:value-type="string" table:style-name="ce14">
            <text:p>Amm.to Marchi e brevetti</text:p>
          </table:table-cell>
          <table:table-cell office:value-type="float" office:value="-6448.62" table:style-name="ce15">
            <text:p>-6.448,6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1000" table:style-name="ce27">
            <text:p>341000</text:p>
          </table:table-cell>
          <table:table-cell office:value-type="string" table:style-name="ce14">
            <text:p>Amm.to Fabbricati</text:p>
          </table:table-cell>
          <table:table-cell office:value-type="float" office:value="-1332129.17" table:style-name="ce15">
            <text:p>-1.332.129,1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1012" table:style-name="ce27">
            <text:p>341012</text:p>
          </table:table-cell>
          <table:table-cell office:value-type="string" table:style-name="ce14">
            <text:p>Amm.to Mobili</text:p>
          </table:table-cell>
          <table:table-cell office:value-type="float" office:value="-1851.78" table:style-name="ce15">
            <text:p>-1.851,7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1013" table:style-name="ce27">
            <text:p>341013</text:p>
          </table:table-cell>
          <table:table-cell office:value-type="string" table:style-name="ce14">
            <text:p>Amm.to Arredi</text:p>
          </table:table-cell>
          <table:table-cell office:value-type="float" office:value="-46287.67" table:style-name="ce15">
            <text:p>-46.287,6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1017" table:style-name="ce27">
            <text:p>341017</text:p>
          </table:table-cell>
          <table:table-cell office:value-type="string" table:style-name="ce14">
            <text:p>Amm.to macch. Apparecch. Attrezzatura varia</text:p>
          </table:table-cell>
          <table:table-cell office:value-type="float" office:value="-8120.09" table:style-name="ce15">
            <text:p>-8.120,0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1021" table:style-name="ce27">
            <text:p>341021</text:p>
          </table:table-cell>
          <table:table-cell office:value-type="string" table:style-name="ce14">
            <text:p>Amm.to Mach. Ufficio Elettrom.Elettron e Calcolatrici</text:p>
          </table:table-cell>
          <table:table-cell office:value-type="float" office:value="-81777.36" table:style-name="ce15">
            <text:p>-81.777,36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342000" table:style-name="ce27">
            <text:p>342000</text:p>
          </table:table-cell>
          <table:table-cell office:value-type="string" table:style-name="ce14">
            <text:p>Accantonamento Fondo Svalutazione Crediti Diritto Annuale</text:p>
          </table:table-cell>
          <table:table-cell office:value-type="float" office:value="-2574421.98" table:style-name="ce15">
            <text:p>-2.574.421,98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342100" table:style-name="ce27">
            <text:p>342100</text:p>
          </table:table-cell>
          <table:table-cell office:value-type="string" table:style-name="ce14">
            <text:p>Accantonamento Fondo Svalutazione Crediti Diritto Annuale incremento 20% anno 2020</text:p>
          </table:table-cell>
          <table:table-cell office:value-type="float" office:value="-379009.28000000003" table:style-name="ce15">
            <text:p>-379.009,2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43009" table:style-name="ce27">
            <text:p>343009</text:p>
          </table:table-cell>
          <table:table-cell office:value-type="string" table:style-name="ce14">
            <text:p>Altri accantonamenti</text:p>
          </table:table-cell>
          <table:table-cell office:value-type="float" office:value="-158764.12" table:style-name="ce15">
            <text:p>-158.764,1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50000" table:style-name="ce27">
            <text:p>350000</text:p>
          </table:table-cell>
          <table:table-cell office:value-type="string" table:style-name="ce14">
            <text:p>Interessi Attivi</text:p>
          </table:table-cell>
          <table:table-cell office:value-type="float" office:value="346.5" table:style-name="ce15">
            <text:p>346,5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50004" table:style-name="ce27">
            <text:p>350004</text:p>
          </table:table-cell>
          <table:table-cell office:value-type="string" table:style-name="ce14">
            <text:p>Interessi su prestiti al personale</text:p>
          </table:table-cell>
          <table:table-cell office:value-type="float" office:value="12569.72" table:style-name="ce15">
            <text:p>12.569,7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50005" table:style-name="ce27">
            <text:p>350005</text:p>
          </table:table-cell>
          <table:table-cell office:value-type="string" table:style-name="ce14">
            <text:p>Altri interessi attivi</text:p>
          </table:table-cell>
          <table:table-cell office:value-type="float" office:value="21663.85" table:style-name="ce15">
            <text:p>21.663,8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50006" table:style-name="ce27">
            <text:p>350006</text:p>
          </table:table-cell>
          <table:table-cell office:value-type="string" table:style-name="ce14">
            <text:p>Proventi mobiliari</text:p>
          </table:table-cell>
          <table:table-cell office:value-type="float" office:value="263320" table:style-name="ce15">
            <text:p>263.320,0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0006" table:style-name="ce27">
            <text:p>360006</text:p>
          </table:table-cell>
          <table:table-cell office:value-type="string" table:style-name="ce14">
            <text:p>Sopravvenienze Attive</text:p>
          </table:table-cell>
          <table:table-cell office:value-type="float" office:value="504812.11" table:style-name="ce15">
            <text:p>504.812,1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0008" table:style-name="ce27">
            <text:p>360008</text:p>
          </table:table-cell>
          <table:table-cell office:value-type="string" table:style-name="ce14">
            <text:p>Sopravvenienze attive per diritto annuale</text:p>
          </table:table-cell>
          <table:table-cell office:value-type="float" office:value="436203.67" table:style-name="ce15">
            <text:p>436.203,6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0009" table:style-name="ce27">
            <text:p>360009</text:p>
          </table:table-cell>
          <table:table-cell office:value-type="string" table:style-name="ce14">
            <text:p>Sopravvenienze attive per interessi</text:p>
          </table:table-cell>
          <table:table-cell office:value-type="float" office:value="12442.04" table:style-name="ce15">
            <text:p>12.442,0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0010" table:style-name="ce27">
            <text:p>360010</text:p>
          </table:table-cell>
          <table:table-cell office:value-type="string" table:style-name="ce14">
            <text:p>Sopravvenienze attive per sanzioni</text:p>
          </table:table-cell>
          <table:table-cell office:value-type="float" office:value="143989.92000000001" table:style-name="ce15">
            <text:p>143.989,9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1003" table:style-name="ce27">
            <text:p>361003</text:p>
          </table:table-cell>
          <table:table-cell office:value-type="string" table:style-name="ce14">
            <text:p>Sopravvenienze Passive</text:p>
          </table:table-cell>
          <table:table-cell office:value-type="float" office:value="-78104.36" table:style-name="ce15">
            <text:p>-78.104,3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1008" table:style-name="ce27">
            <text:p>361008</text:p>
          </table:table-cell>
          <table:table-cell office:value-type="string" table:style-name="ce14">
            <text:p>Sopravvenienze Passive per diritto annuale</text:p>
          </table:table-cell>
          <table:table-cell office:value-type="float" office:value="-4339.33" table:style-name="ce15">
            <text:p>-4.339,3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1009" table:style-name="ce27">
            <text:p>361009</text:p>
          </table:table-cell>
          <table:table-cell office:value-type="string" table:style-name="ce14">
            <text:p>Sopravvenienze Passive per interessi</text:p>
          </table:table-cell>
          <table:table-cell office:value-type="float" office:value="-7.82" table:style-name="ce15">
            <text:p>-7,8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61010" table:style-name="ce27">
            <text:p>361010</text:p>
          </table:table-cell>
          <table:table-cell office:value-type="string" table:style-name="ce14">
            <text:p>Sopravvenienze Passive per sanzioni</text:p>
          </table:table-cell>
          <table:table-cell office:value-type="float" office:value="-51055.43" table:style-name="ce15">
            <text:p>-51.055,4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71005" table:style-name="ce27">
            <text:p>371005</text:p>
          </table:table-cell>
          <table:table-cell office:value-type="string" table:style-name="ce14">
            <text:p>Altre svalutazioni</text:p>
          </table:table-cell>
          <table:table-cell office:value-type="float" office:value="-169496.77" table:style-name="ce15">
            <text:p>-169.496,7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8"/>
          <table:table-cell office:value-type="string" table:style-name="ce17">
            <text:p>DISAVANZO ECONOMICO D'ESERCIZIO</text:p>
          </table:table-cell>
          <table:table-cell office:value-type="float" office:value="-119729.62999999619" table:formula="msoxl:=SUM(C2:C121)" table:style-name="ce29">
            <text:p>-119.729,63</text:p>
          </table:table-cell>
          <table:table-cell table:number-columns-repeated="30" table:style-name="ce6"/>
          <table:table-cell table:number-columns-repeated="1635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T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<text:span text:style-name="T2">PASSIVO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3">CONTO</text:span><text:span text:style-name="T3"> </text:span><text:span text:style-name="T3">ECONOMIC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Orpelli</dc:creator>
    <meta:creation-date>2022-03-16T13:50:34Z</meta:creation-date>
    <dc:date>2023-06-16T07:49:34Z</dc:date>
  </office:meta>
</office:document-meta>
</file>