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4"/>
    <style:style style:name="ce5" style:family="table-cell" style:parent-style-name="Migliaia" style:data-style-name="N35"/>
    <style:style style:name="ce6" style:family="table-cell" style:parent-style-name="Migliaia" style:data-style-name="N35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5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5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110001" table:style-name="ce3">
            <text:p>110001</text:p>
          </table:table-cell>
          <table:table-cell office:value-type="string" table:style-name="ce1">
            <text:p>Fondo amm. imm.immateriali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10100" table:style-name="ce3">
            <text:p>110100</text:p>
          </table:table-cell>
          <table:table-cell office:value-type="string" table:style-name="ce1">
            <text:p>Concessioni e licenze</text:p>
          </table:table-cell>
          <table:table-cell office:value-type="float" office:value="12837.55" table:style-name="ce5">
            <text:p><text:s/>12.837,55<text:s text:c="3"/></text:p>
          </table:table-cell>
          <table:table-cell table:number-columns-repeated="16381"/>
        </table:table-row>
        <table:table-row table:style-name="ro1">
          <table:table-cell office:value-type="float" office:value="110300" table:style-name="ce3">
            <text:p>110300</text:p>
          </table:table-cell>
          <table:table-cell office:value-type="string" table:style-name="ce1">
            <text:p>Marchi e brevetti</text:p>
          </table:table-cell>
          <table:table-cell office:value-type="float" office:value="23019.63" table:style-name="ce5">
            <text:p><text:s/>23.019,63<text:s text:c="3"/></text:p>
          </table:table-cell>
          <table:table-cell table:number-columns-repeated="16381"/>
        </table:table-row>
        <table:table-row table:style-name="ro1">
          <table:table-cell office:value-type="float" office:value="110312" table:style-name="ce3">
            <text:p>110312</text:p>
          </table:table-cell>
          <table:table-cell office:value-type="string" table:style-name="ce1">
            <text:p>Manutenzioni su beni di terzi</text:p>
          </table:table-cell>
          <table:table-cell office:value-type="float" office:value="2489.23" table:style-name="ce5">
            <text:p><text:s/>2.489,23<text:s text:c="3"/></text:p>
          </table:table-cell>
          <table:table-cell table:number-columns-repeated="16381"/>
        </table:table-row>
        <table:table-row table:style-name="ro1">
          <table:table-cell office:value-type="float" office:value="111003" table:style-name="ce3">
            <text:p>111003</text:p>
          </table:table-cell>
          <table:table-cell office:value-type="string" table:style-name="ce1">
            <text:p>Fabbricati</text:p>
          </table:table-cell>
          <table:table-cell office:value-type="float" office:value="44466888.789999999" table:style-name="ce5">
            <text:p><text:s/>44.466.888,79<text:s text:c="3"/></text:p>
          </table:table-cell>
          <table:table-cell table:number-columns-repeated="16381"/>
        </table:table-row>
        <table:table-row table:style-name="ro1">
          <table:table-cell office:value-type="float" office:value="111004" table:style-name="ce3">
            <text:p>111004</text:p>
          </table:table-cell>
          <table:table-cell office:value-type="string" table:style-name="ce1">
            <text:p>Manutenzioni straordinari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11005" table:style-name="ce3">
            <text:p>111005</text:p>
          </table:table-cell>
          <table:table-cell office:value-type="string" table:style-name="ce1">
            <text:p>Ristrutturazioni edilizi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11006" table:style-name="ce3">
            <text:p>111006</text:p>
          </table:table-cell>
          <table:table-cell office:value-type="string" table:style-name="ce1">
            <text:p>Fondo ammortamento fabbricati</text:p>
          </table:table-cell>
          <table:table-cell office:value-type="float" office:value="-24323695.219999999" table:style-name="ce5">
            <text:p>-24.323.695,22<text:s text:c="3"/></text:p>
          </table:table-cell>
          <table:table-cell table:number-columns-repeated="16381"/>
        </table:table-row>
        <table:table-row table:style-name="ro1">
          <table:table-cell office:value-type="float" office:value="111100" table:style-name="ce3">
            <text:p>111100</text:p>
          </table:table-cell>
          <table:table-cell office:value-type="string" table:style-name="ce1">
            <text:p>Impianti Generici</text:p>
          </table:table-cell>
          <table:table-cell office:value-type="float" office:value="14948.64" table:style-name="ce5">
            <text:p><text:s/>14.948,64<text:s text:c="3"/></text:p>
          </table:table-cell>
          <table:table-cell table:number-columns-repeated="16381"/>
        </table:table-row>
        <table:table-row table:style-name="ro1">
          <table:table-cell office:value-type="float" office:value="111103" table:style-name="ce3">
            <text:p>111103</text:p>
          </table:table-cell>
          <table:table-cell office:value-type="string" table:style-name="ce1">
            <text:p>Fondo ammortamento impianti Gen</text:p>
          </table:table-cell>
          <table:table-cell office:value-type="float" office:value="-14948.64" table:style-name="ce5">
            <text:p>-14.948,64<text:s text:c="3"/></text:p>
          </table:table-cell>
          <table:table-cell table:number-columns-repeated="16381"/>
        </table:table-row>
        <table:table-row table:style-name="ro1">
          <table:table-cell office:value-type="float" office:value="111114" table:style-name="ce3">
            <text:p>111114</text:p>
          </table:table-cell>
          <table:table-cell office:value-type="string" table:style-name="ce1">
            <text:p>Impianti speciali di comunicazi</text:p>
          </table:table-cell>
          <table:table-cell office:value-type="float" office:value="19241.96" table:style-name="ce5">
            <text:p><text:s/>19.241,96<text:s text:c="3"/></text:p>
          </table:table-cell>
          <table:table-cell table:number-columns-repeated="16381"/>
        </table:table-row>
        <table:table-row table:style-name="ro1">
          <table:table-cell office:value-type="float" office:value="111116" table:style-name="ce3">
            <text:p>111116</text:p>
          </table:table-cell>
          <table:table-cell office:value-type="string" table:style-name="ce1">
            <text:p>Fondo ammort. Impianti speciali</text:p>
          </table:table-cell>
          <table:table-cell office:value-type="float" office:value="-19241.96" table:style-name="ce5">
            <text:p>-19.241,96<text:s text:c="3"/></text:p>
          </table:table-cell>
          <table:table-cell table:number-columns-repeated="16381"/>
        </table:table-row>
        <table:table-row table:style-name="ro1">
          <table:table-cell office:value-type="float" office:value="111216" table:style-name="ce3">
            <text:p>111216</text:p>
          </table:table-cell>
          <table:table-cell office:value-type="string" table:style-name="ce1">
            <text:p>Macch apparecch attrezzatura va</text:p>
          </table:table-cell>
          <table:table-cell office:value-type="float" office:value="560039.92000000004" table:style-name="ce5">
            <text:p><text:s/>560.039,92<text:s text:c="3"/></text:p>
          </table:table-cell>
          <table:table-cell table:number-columns-repeated="16381"/>
        </table:table-row>
        <table:table-row table:style-name="ro1">
          <table:table-cell office:value-type="float" office:value="111218" table:style-name="ce3">
            <text:p>111218</text:p>
          </table:table-cell>
          <table:table-cell office:value-type="string" table:style-name="ce1">
            <text:p>Fondo ammortamento Macch appare</text:p>
          </table:table-cell>
          <table:table-cell office:value-type="float" office:value="-533569.47" table:style-name="ce5">
            <text:p>-533.569,47<text:s text:c="3"/></text:p>
          </table:table-cell>
          <table:table-cell table:number-columns-repeated="16381"/>
        </table:table-row>
        <table:table-row table:style-name="ro1">
          <table:table-cell office:value-type="float" office:value="111220" table:style-name="ce3">
            <text:p>111220</text:p>
          </table:table-cell>
          <table:table-cell office:value-type="string" table:style-name="ce1">
            <text:p>Altre immobilizz. Tecniche</text:p>
          </table:table-cell>
          <table:table-cell office:value-type="float" office:value="1302913.1100000001" table:style-name="ce5">
            <text:p><text:s/>1.302.913,11<text:s text:c="3"/></text:p>
          </table:table-cell>
          <table:table-cell table:number-columns-repeated="16381"/>
        </table:table-row>
        <table:table-row table:style-name="ro1">
          <table:table-cell office:value-type="float" office:value="111221" table:style-name="ce3">
            <text:p>111221</text:p>
          </table:table-cell>
          <table:table-cell office:value-type="string" table:style-name="ce1">
            <text:p>Fondo ammortam. Altre immobiliz</text:p>
          </table:table-cell>
          <table:table-cell office:value-type="float" office:value="-1302913.1100000001" table:style-name="ce5">
            <text:p>-1.302.913,11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233" table:style-name="ce3">
            <text:p>111233</text:p>
          </table:table-cell>
          <table:table-cell office:value-type="string" table:style-name="ce1">
            <text:p>Tipografia - mobili e macchine</text:p>
          </table:table-cell>
          <table:table-cell office:value-type="float" office:value="4923.6000000000004" table:style-name="ce5">
            <text:p><text:s/>4.923,6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235" table:style-name="ce3">
            <text:p>111235</text:p>
          </table:table-cell>
          <table:table-cell office:value-type="string" table:style-name="ce1">
            <text:p>Tipografia - Fondo ammort. mobi</text:p>
          </table:table-cell>
          <table:table-cell office:value-type="float" office:value="-4923.6000000000004" table:style-name="ce5">
            <text:p>-4.923,6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300" table:style-name="ce3">
            <text:p>111300</text:p>
          </table:table-cell>
          <table:table-cell office:value-type="string" table:style-name="ce1">
            <text:p>Macchine d'ufficio elettrom.ele</text:p>
          </table:table-cell>
          <table:table-cell office:value-type="float" office:value="2210431.65" table:style-name="ce5">
            <text:p><text:s/>2.210.431,65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303" table:style-name="ce3">
            <text:p>111303</text:p>
          </table:table-cell>
          <table:table-cell office:value-type="string" table:style-name="ce1">
            <text:p>Fondo ammortamento macchine d'u</text:p>
          </table:table-cell>
          <table:table-cell office:value-type="float" office:value="-2058265.64" table:style-name="ce5">
            <text:p>-2.058.265,6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00" table:style-name="ce3">
            <text:p>111400</text:p>
          </table:table-cell>
          <table:table-cell office:value-type="string" table:style-name="ce1">
            <text:p>Mobili</text:p>
          </table:table-cell>
          <table:table-cell office:value-type="float" office:value="868898.87" table:style-name="ce5">
            <text:p><text:s/>868.898,87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05" table:style-name="ce3">
            <text:p>111405</text:p>
          </table:table-cell>
          <table:table-cell office:value-type="string" table:style-name="ce1">
            <text:p>Fondo ammortamento mobili</text:p>
          </table:table-cell>
          <table:table-cell office:value-type="float" office:value="-861232.46" table:style-name="ce5">
            <text:p>-861.232,46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10" table:style-name="ce3">
            <text:p>111410</text:p>
          </table:table-cell>
          <table:table-cell office:value-type="string" table:style-name="ce1">
            <text:p>Arredi</text:p>
          </table:table-cell>
          <table:table-cell office:value-type="float" office:value="428912.94" table:style-name="ce5">
            <text:p><text:s/>428.912,9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15" table:style-name="ce3">
            <text:p>111415</text:p>
          </table:table-cell>
          <table:table-cell office:value-type="string" table:style-name="ce1">
            <text:p>Fondo ammortamento arredi</text:p>
          </table:table-cell>
          <table:table-cell office:value-type="float" office:value="-265943.46000000002" table:style-name="ce5">
            <text:p>-265.943,46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27" table:style-name="ce3">
            <text:p>111427</text:p>
          </table:table-cell>
          <table:table-cell office:value-type="string" table:style-name="ce1">
            <text:p>Fiere e rassegne - costruz in l</text:p>
          </table:table-cell>
          <table:table-cell office:value-type="float" office:value="15813.6" table:style-name="ce5">
            <text:p><text:s/>15.813,6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28" table:style-name="ce3">
            <text:p>111428</text:p>
          </table:table-cell>
          <table:table-cell office:value-type="string" table:style-name="ce1">
            <text:p>Fondo ammortamento Fiere e rass</text:p>
          </table:table-cell>
          <table:table-cell office:value-type="float" office:value="-15813.6" table:style-name="ce5">
            <text:p>-15.813,6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440" table:style-name="ce3">
            <text:p>111440</text:p>
          </table:table-cell>
          <table:table-cell office:value-type="string" table:style-name="ce1">
            <text:p>Opere d'arte</text:p>
          </table:table-cell>
          <table:table-cell office:value-type="float" office:value="80552.92" table:style-name="ce5">
            <text:p><text:s/>80.552,92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1500" table:style-name="ce3">
            <text:p>111500</text:p>
          </table:table-cell>
          <table:table-cell office:value-type="string" table:style-name="ce1">
            <text:p>Autoveicoli e motoveicoli</text:p>
          </table:table-cell>
          <table:table-cell office:value-type="float" office:value="47000" table:style-name="ce5">
            <text:p><text:s/>47.000,00<text:s text:c="3"/></text:p>
          </table:table-cell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11505" table:style-name="ce3">
            <text:p>111505</text:p>
          </table:table-cell>
          <table:table-cell office:value-type="string" table:style-name="ce1">
            <text:p>Fondo ammortamento autoveicoli</text:p>
          </table:table-cell>
          <table:table-cell office:value-type="float" office:value="-47000" table:style-name="ce5">
            <text:p>-47.000,0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1" table:style-name="ce3">
            <text:p>112001</text:p>
          </table:table-cell>
          <table:table-cell office:value-type="string" table:style-name="ce1">
            <text:p>Partecipazioni azionarie</text:p>
          </table:table-cell>
          <table:table-cell office:value-type="float" office:value="17645071.100000001" table:style-name="ce5">
            <text:p><text:s/>17.645.071,1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4" table:style-name="ce3">
            <text:p>112004</text:p>
          </table:table-cell>
          <table:table-cell office:value-type="string" table:style-name="ce1">
            <text:p>Altre Partecipazioni</text:p>
          </table:table-cell>
          <table:table-cell office:value-type="float" office:value="6163255.8899999997" table:style-name="ce5">
            <text:p><text:s/>6.163.255,89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5" table:style-name="ce3">
            <text:p>112005</text:p>
          </table:table-cell>
          <table:table-cell office:value-type="string" table:style-name="ce1">
            <text:p>Conferimenti di capitale</text:p>
          </table:table-cell>
          <table:table-cell office:value-type="float" office:value="6731990.2800000003" table:style-name="ce5">
            <text:p><text:s/>6.731.990,28<text:s text:c="3"/></text:p>
          </table:table-cell>
          <table:table-cell table:number-columns-repeated="16381"/>
        </table:table-row>
        <table:table-row table:style-name="ro1">
          <table:table-cell office:value-type="float" office:value="112203" table:style-name="ce3">
            <text:p>112203</text:p>
          </table:table-cell>
          <table:table-cell office:value-type="string" table:style-name="ce1">
            <text:p>Prestiti e anticipazioni al per</text:p>
          </table:table-cell>
          <table:table-cell office:value-type="float" office:value="943109.26" table:style-name="ce5">
            <text:p><text:s/>943.109,26<text:s text:c="3"/></text:p>
          </table:table-cell>
          <table:table-cell table:number-columns-repeated="16381"/>
        </table:table-row>
        <table:table-row table:style-name="ro1">
          <table:table-cell office:value-type="float" office:value="112212" table:style-name="ce3">
            <text:p>112212</text:p>
          </table:table-cell>
          <table:table-cell office:value-type="string" table:style-name="ce1">
            <text:p>Prestiti ed anticipazioni varie</text:p>
          </table:table-cell>
          <table:table-cell office:value-type="float" office:value="122121.34" table:style-name="ce5">
            <text:p><text:s/>122.121,34<text:s text:c="3"/></text:p>
          </table:table-cell>
          <table:table-cell table:number-columns-repeated="16381"/>
        </table:table-row>
        <table:table-row table:style-name="ro1">
          <table:table-cell office:value-type="float" office:value="120000" table:style-name="ce3">
            <text:p>120000</text:p>
          </table:table-cell>
          <table:table-cell office:value-type="string" table:style-name="ce1">
            <text:p>Rimanenze di magazzino</text:p>
          </table:table-cell>
          <table:table-cell office:value-type="float" office:value="184385.81" table:style-name="ce5">
            <text:p><text:s/>184.385,81<text:s text:c="3"/></text:p>
          </table:table-cell>
          <table:table-cell table:number-columns-repeated="16381"/>
        </table:table-row>
        <table:table-row table:style-name="ro1">
          <table:table-cell office:value-type="float" office:value="121000" table:style-name="ce3">
            <text:p>121000</text:p>
          </table:table-cell>
          <table:table-cell office:value-type="string" table:style-name="ce1">
            <text:p>Crediti da diritto annuale</text:p>
          </table:table-cell>
          <table:table-cell office:value-type="float" office:value="39747970.149999999" table:style-name="ce5">
            <text:p><text:s/>39.747.970,15<text:s text:c="3"/></text:p>
          </table:table-cell>
          <table:table-cell table:number-columns-repeated="16381"/>
        </table:table-row>
        <table:table-row table:style-name="ro1">
          <table:table-cell office:value-type="float" office:value="121008" table:style-name="ce3">
            <text:p>121008</text:p>
          </table:table-cell>
          <table:table-cell office:value-type="string" table:style-name="ce1">
            <text:p>Fondo svalutazione crediti da d</text:p>
          </table:table-cell>
          <table:table-cell office:value-type="float" office:value="-33855352.200000003" table:style-name="ce5">
            <text:p>-33.855.352,20<text:s text:c="3"/></text:p>
          </table:table-cell>
          <table:table-cell table:number-columns-repeated="16381"/>
        </table:table-row>
        <table:table-row table:style-name="ro1">
          <table:table-cell office:value-type="float" office:value="121009" table:style-name="ce3">
            <text:p>121009</text:p>
          </table:table-cell>
          <table:table-cell office:value-type="string" table:style-name="ce1">
            <text:p>Fondo svalutazione crediti da d</text:p>
          </table:table-cell>
          <table:table-cell office:value-type="float" office:value="-10243943.85" table:style-name="ce5">
            <text:p>-10.243.943,85<text:s text:c="3"/></text:p>
          </table:table-cell>
          <table:table-cell table:number-columns-repeated="16381"/>
        </table:table-row>
        <table:table-row table:style-name="ro1">
          <table:table-cell office:value-type="float" office:value="121010" table:style-name="ce3">
            <text:p>121010</text:p>
          </table:table-cell>
          <table:table-cell office:value-type="string" table:style-name="ce1">
            <text:p>Crediti per sanzioni da diritto</text:p>
          </table:table-cell>
          <table:table-cell office:value-type="float" office:value="11303729.51" table:style-name="ce5">
            <text:p><text:s/>11.303.729,51<text:s text:c="3"/></text:p>
          </table:table-cell>
          <table:table-cell table:number-columns-repeated="16381"/>
        </table:table-row>
        <table:table-row table:style-name="ro1">
          <table:table-cell office:value-type="float" office:value="121020" table:style-name="ce3">
            <text:p>121020</text:p>
          </table:table-cell>
          <table:table-cell office:value-type="string" table:style-name="ce1">
            <text:p>Crediti per interessi da diritt</text:p>
          </table:table-cell>
          <table:table-cell office:value-type="float" office:value="1723945.45" table:style-name="ce5">
            <text:p><text:s/>1.723.945,45<text:s text:c="3"/></text:p>
          </table:table-cell>
          <table:table-cell table:number-columns-repeated="16381"/>
        </table:table-row>
        <table:table-row table:style-name="ro1">
          <table:table-cell office:value-type="float" office:value="121200" table:style-name="ce3">
            <text:p>121200</text:p>
          </table:table-cell>
          <table:table-cell office:value-type="string" table:style-name="ce1">
            <text:p>Crediti v/organismi del sistema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1300" table:style-name="ce3">
            <text:p>121300</text:p>
          </table:table-cell>
          <table:table-cell office:value-type="string" table:style-name="ce1">
            <text:p>Crediti v/clienti</text:p>
          </table:table-cell>
          <table:table-cell office:value-type="float" office:value="542443.26" table:style-name="ce5">
            <text:p><text:s/>542.443,26<text:s text:c="3"/></text:p>
          </table:table-cell>
          <table:table-cell table:number-columns-repeated="16381"/>
        </table:table-row>
        <table:table-row table:style-name="ro1">
          <table:table-cell office:value-type="float" office:value="121303" table:style-name="ce3">
            <text:p>121303</text:p>
          </table:table-cell>
          <table:table-cell office:value-type="string" table:style-name="ce1">
            <text:p>Crediti v/clienti per cessione</text:p>
          </table:table-cell>
          <table:table-cell office:value-type="float" office:value="289.20999999999998" table:style-name="ce5">
            <text:p><text:s/>289,21<text:s text:c="3"/></text:p>
          </table:table-cell>
          <table:table-cell table:number-columns-repeated="16381"/>
        </table:table-row>
        <table:table-row table:style-name="ro1">
          <table:table-cell office:value-type="float" office:value="121304" table:style-name="ce3">
            <text:p>121304</text:p>
          </table:table-cell>
          <table:table-cell office:value-type="string" table:style-name="ce1">
            <text:p>Fatture da emetter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1400" table:style-name="ce3">
            <text:p>121400</text:p>
          </table:table-cell>
          <table:table-cell office:value-type="string" table:style-name="ce1">
            <text:p>Crediti per Bollo virtuale</text:p>
          </table:table-cell>
          <table:table-cell office:value-type="float" office:value="69624.5" table:style-name="ce5">
            <text:p><text:s/>69.624,50<text:s text:c="3"/></text:p>
          </table:table-cell>
          <table:table-cell table:number-columns-repeated="16381"/>
        </table:table-row>
        <table:table-row table:style-name="ro1">
          <table:table-cell office:value-type="float" office:value="121408" table:style-name="ce3">
            <text:p>121408</text:p>
          </table:table-cell>
          <table:table-cell office:value-type="string" table:style-name="ce1">
            <text:p>Crediti per consegna documenti</text:p>
          </table:table-cell>
          <table:table-cell office:value-type="float" office:value="5340.22" table:style-name="ce5">
            <text:p><text:s/>5.340,22<text:s text:c="3"/></text:p>
          </table:table-cell>
          <table:table-cell table:number-columns-repeated="16381"/>
        </table:table-row>
        <table:table-row table:style-name="ro1">
          <table:table-cell office:value-type="float" office:value="121409" table:style-name="ce3">
            <text:p>121409</text:p>
          </table:table-cell>
          <table:table-cell office:value-type="string" table:style-name="ce1">
            <text:p>Altri crediti per servizi c/ter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1411" table:style-name="ce3">
            <text:p>121411</text:p>
          </table:table-cell>
          <table:table-cell office:value-type="string" table:style-name="ce1">
            <text:p>Anticipi dati a terzi</text:p>
          </table:table-cell>
          <table:table-cell office:value-type="float" office:value="28712.02" table:style-name="ce5">
            <text:p><text:s/>28.712,02<text:s text:c="3"/></text:p>
          </table:table-cell>
          <table:table-cell table:number-columns-repeated="16381"/>
        </table:table-row>
        <table:table-row table:style-name="ro1">
          <table:table-cell office:value-type="float" office:value="121413" table:style-name="ce3">
            <text:p>121413</text:p>
          </table:table-cell>
          <table:table-cell office:value-type="string" table:style-name="ce1">
            <text:p>Anticipazioni affrancatrice pos</text:p>
          </table:table-cell>
          <table:table-cell office:value-type="float" office:value="26320.720000000001" table:style-name="ce5">
            <text:p><text:s/>26.320,72<text:s text:c="3"/></text:p>
          </table:table-cell>
          <table:table-cell table:number-columns-repeated="16381"/>
        </table:table-row>
        <table:table-row table:style-name="ro1">
          <table:table-cell office:value-type="float" office:value="121500" table:style-name="ce3">
            <text:p>121500</text:p>
          </table:table-cell>
          <table:table-cell office:value-type="string" table:style-name="ce1">
            <text:p>Crediti diversi</text:p>
          </table:table-cell>
          <table:table-cell office:value-type="float" office:value="136665.97" table:style-name="ce5">
            <text:p><text:s/>136.665,97<text:s text:c="3"/></text:p>
          </table:table-cell>
          <table:table-cell table:number-columns-repeated="16381"/>
        </table:table-row>
        <table:table-row table:style-name="ro1">
          <table:table-cell office:value-type="float" office:value="121515" table:style-name="ce3">
            <text:p>121515</text:p>
          </table:table-cell>
          <table:table-cell office:value-type="string" table:style-name="ce1">
            <text:p>Crediti v/erario c/ires</text:p>
          </table:table-cell>
          <table:table-cell office:value-type="float" office:value="3.81" table:style-name="ce5">
            <text:p><text:s/>3,81<text:s text:c="3"/></text:p>
          </table:table-cell>
          <table:table-cell table:number-columns-repeated="16381"/>
        </table:table-row>
        <table:table-row table:style-name="ro1">
          <table:table-cell office:value-type="float" office:value="121516" table:style-name="ce3">
            <text:p>121516</text:p>
          </table:table-cell>
          <table:table-cell office:value-type="string" table:style-name="ce1">
            <text:p>Crediti v/erario c/irap</text:p>
          </table:table-cell>
          <table:table-cell office:value-type="float" office:value="18402.72" table:style-name="ce5">
            <text:p><text:s/>18.402,72<text:s text:c="3"/></text:p>
          </table:table-cell>
          <table:table-cell table:number-columns-repeated="16381"/>
        </table:table-row>
        <table:table-row table:style-name="ro1">
          <table:table-cell office:value-type="float" office:value="121518" table:style-name="ce3">
            <text:p>121518</text:p>
          </table:table-cell>
          <table:table-cell office:value-type="string" table:style-name="ce1">
            <text:p>Crediti v/erario c/ritenute</text:p>
          </table:table-cell>
          <table:table-cell office:value-type="float" office:value="63.2" table:style-name="ce5">
            <text:p><text:s/>63,20<text:s text:c="3"/></text:p>
          </table:table-cell>
          <table:table-cell table:number-columns-repeated="16381"/>
        </table:table-row>
        <table:table-row table:style-name="ro1">
          <table:table-cell office:value-type="float" office:value="121521" table:style-name="ce3">
            <text:p>121521</text:p>
          </table:table-cell>
          <table:table-cell office:value-type="string" table:style-name="ce1">
            <text:p>Crediti v/inail</text:p>
          </table:table-cell>
          <table:table-cell office:value-type="float" office:value="52.52" table:style-name="ce5">
            <text:p><text:s/>52,52<text:s text:c="3"/></text:p>
          </table:table-cell>
          <table:table-cell table:number-columns-repeated="16381"/>
        </table:table-row>
        <table:table-row table:style-name="ro1">
          <table:table-cell office:value-type="float" office:value="121524" table:style-name="ce3">
            <text:p>121524</text:p>
          </table:table-cell>
          <table:table-cell office:value-type="string" table:style-name="ce1">
            <text:p>Note di credito da incassare</text:p>
          </table:table-cell>
          <table:table-cell office:value-type="float" office:value="1621.5" table:style-name="ce5">
            <text:p><text:s/>1.621,50<text:s text:c="3"/></text:p>
          </table:table-cell>
          <table:table-cell table:number-columns-repeated="16381"/>
        </table:table-row>
        <table:table-row table:style-name="ro1">
          <table:table-cell office:value-type="float" office:value="121525" table:style-name="ce3">
            <text:p>121525</text:p>
          </table:table-cell>
          <table:table-cell office:value-type="string" table:style-name="ce1">
            <text:p>Note di credito da ricevere</text:p>
          </table:table-cell>
          <table:table-cell office:value-type="float" office:value="206434.01" table:style-name="ce5">
            <text:p><text:s/>206.434,01<text:s text:c="3"/></text:p>
          </table:table-cell>
          <table:table-cell table:number-columns-repeated="16381"/>
        </table:table-row>
        <table:table-row table:style-name="ro1">
          <table:table-cell office:value-type="float" office:value="121526" table:style-name="ce3">
            <text:p>121526</text:p>
          </table:table-cell>
          <table:table-cell office:value-type="string" table:style-name="ce1">
            <text:p>Partite attive da incassare</text:p>
          </table:table-cell>
          <table:table-cell office:value-type="float" office:value="74.67" table:style-name="ce5">
            <text:p><text:s/>74,67<text:s text:c="3"/></text:p>
          </table:table-cell>
          <table:table-cell table:number-columns-repeated="16381"/>
        </table:table-row>
        <table:table-row table:style-name="ro1">
          <table:table-cell office:value-type="float" office:value="121528" table:style-name="ce3">
            <text:p>121528</text:p>
          </table:table-cell>
          <table:table-cell office:value-type="string" table:style-name="ce1">
            <text:p>Personale c/anticipi</text:p>
          </table:table-cell>
          <table:table-cell office:value-type="float" office:value="3.02" table:style-name="ce5">
            <text:p><text:s/>3,02<text:s text:c="3"/></text:p>
          </table:table-cell>
          <table:table-cell table:number-columns-repeated="16381"/>
        </table:table-row>
        <table:table-row table:style-name="ro1">
          <table:table-cell office:value-type="float" office:value="121531" table:style-name="ce3">
            <text:p>121531</text:p>
          </table:table-cell>
          <table:table-cell office:value-type="string" table:style-name="ce1">
            <text:p>Cauzioni date a terzi</text:p>
          </table:table-cell>
          <table:table-cell office:value-type="float" office:value="61828.6" table:style-name="ce5">
            <text:p><text:s/>61.828,60<text:s text:c="3"/></text:p>
          </table:table-cell>
          <table:table-cell table:number-columns-repeated="16381"/>
        </table:table-row>
        <table:table-row table:style-name="ro1">
          <table:table-cell office:value-type="float" office:value="121532" table:style-name="ce3">
            <text:p>121532</text:p>
          </table:table-cell>
          <table:table-cell office:value-type="string" table:style-name="ce1">
            <text:p>Crediti verso partecipate</text:p>
          </table:table-cell>
          <table:table-cell office:value-type="float" office:value="5167.3" table:style-name="ce5">
            <text:p><text:s/>5.167,30<text:s text:c="3"/></text:p>
          </table:table-cell>
          <table:table-cell table:number-columns-repeated="16381"/>
        </table:table-row>
        <table:table-row table:style-name="ro1">
          <table:table-cell office:value-type="float" office:value="121535" table:style-name="ce3">
            <text:p>121535</text:p>
          </table:table-cell>
          <table:table-cell office:value-type="string" table:style-name="ce1">
            <text:p>Crediti verso dipendenti e coll</text:p>
          </table:table-cell>
          <table:table-cell office:value-type="float" office:value="70.5" table:style-name="ce5">
            <text:p><text:s/>70,50<text:s text:c="3"/></text:p>
          </table:table-cell>
          <table:table-cell table:number-columns-repeated="16381"/>
        </table:table-row>
        <table:table-row table:style-name="ro1">
          <table:table-cell office:value-type="float" office:value="121540" table:style-name="ce3">
            <text:p>121540</text:p>
          </table:table-cell>
          <table:table-cell office:value-type="string" table:style-name="ce1">
            <text:p>Crediti DA da altre CCIAA</text:p>
          </table:table-cell>
          <table:table-cell office:value-type="float" office:value="26298.79" table:style-name="ce5">
            <text:p><text:s/>26.298,79<text:s text:c="3"/></text:p>
          </table:table-cell>
          <table:table-cell table:number-columns-repeated="16381"/>
        </table:table-row>
        <table:table-row table:style-name="ro1">
          <table:table-cell office:value-type="float" office:value="121541" table:style-name="ce3">
            <text:p>121541</text:p>
          </table:table-cell>
          <table:table-cell office:value-type="string" table:style-name="ce1">
            <text:p>Crediti Sanzioni DA da altre CC</text:p>
          </table:table-cell>
          <table:table-cell office:value-type="float" office:value="169.94" table:style-name="ce5">
            <text:p><text:s/>169,94<text:s text:c="3"/></text:p>
          </table:table-cell>
          <table:table-cell table:number-columns-repeated="16381"/>
        </table:table-row>
        <table:table-row table:style-name="ro1">
          <table:table-cell office:value-type="float" office:value="121542" table:style-name="ce3">
            <text:p>121542</text:p>
          </table:table-cell>
          <table:table-cell office:value-type="string" table:style-name="ce1">
            <text:p>Crediti Interessi DA da altre C</text:p>
          </table:table-cell>
          <table:table-cell office:value-type="float" office:value="10.98" table:style-name="ce5">
            <text:p><text:s/>10,98<text:s text:c="3"/></text:p>
          </table:table-cell>
          <table:table-cell table:number-columns-repeated="16381"/>
        </table:table-row>
        <table:table-row table:style-name="ro1">
          <table:table-cell office:value-type="float" office:value="121543" table:style-name="ce3">
            <text:p>121543</text:p>
          </table:table-cell>
          <table:table-cell office:value-type="string" table:style-name="ce1">
            <text:p>Crediti v/erario per imposta so</text:p>
          </table:table-cell>
          <table:table-cell office:value-type="float" office:value="165.01" table:style-name="ce5">
            <text:p><text:s/>165,01<text:s text:c="3"/></text:p>
          </table:table-cell>
          <table:table-cell table:number-columns-repeated="16381"/>
        </table:table-row>
        <table:table-row table:style-name="ro1">
          <table:table-cell office:value-type="float" office:value="121594" table:style-name="ce3">
            <text:p>121594</text:p>
          </table:table-cell>
          <table:table-cell office:value-type="string" table:style-name="ce1">
            <text:p>Crediti c/trans. Split payment</text:p>
          </table:table-cell>
          <table:table-cell office:value-type="float" office:value="462" table:style-name="ce5">
            <text:p><text:s/>462,00<text:s text:c="3"/></text:p>
          </table:table-cell>
          <table:table-cell table:number-columns-repeated="16381"/>
        </table:table-row>
        <table:table-row table:style-name="ro1">
          <table:table-cell office:value-type="float" office:value="121598" table:style-name="ce3">
            <text:p>121598</text:p>
          </table:table-cell>
          <table:table-cell office:value-type="string" table:style-name="ce1">
            <text:p>Autofatture ist c/transitorio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1600" table:style-name="ce3">
            <text:p>121600</text:p>
          </table:table-cell>
          <table:table-cell office:value-type="string" table:style-name="ce1">
            <text:p>Iva a debito su vendit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1603" table:style-name="ce3">
            <text:p>121603</text:p>
          </table:table-cell>
          <table:table-cell office:value-type="string" table:style-name="ce1">
            <text:p>Iva a credito su acquisti esigi</text:p>
          </table:table-cell>
          <table:table-cell office:value-type="float" office:value="13.74" table:style-name="ce5">
            <text:p><text:s/>13,74<text:s text:c="3"/></text:p>
          </table:table-cell>
          <table:table-cell table:number-columns-repeated="16381"/>
        </table:table-row>
        <table:table-row table:style-name="ro1">
          <table:table-cell office:value-type="float" office:value="121609" table:style-name="ce3">
            <text:p>121609</text:p>
          </table:table-cell>
          <table:table-cell office:value-type="string" table:style-name="ce1">
            <text:p>Iva da liquidazione periodica</text:p>
          </table:table-cell>
          <table:table-cell office:value-type="float" office:value="4321.63" table:style-name="ce5">
            <text:p><text:s/>4.321,63<text:s text:c="3"/></text:p>
          </table:table-cell>
          <table:table-cell table:number-columns-repeated="16381"/>
        </table:table-row>
        <table:table-row table:style-name="ro1">
          <table:table-cell office:value-type="float" office:value="121610" table:style-name="ce3">
            <text:p>121610</text:p>
          </table:table-cell>
          <table:table-cell office:value-type="string" table:style-name="ce1">
            <text:p>Iva a debito autofatture</text:p>
          </table:table-cell>
          <table:table-cell office:value-type="float" office:value="-660" table:style-name="ce5">
            <text:p>-660,00<text:s text:c="3"/></text:p>
          </table:table-cell>
          <table:table-cell table:number-columns-repeated="16381"/>
        </table:table-row>
        <table:table-row table:style-name="ro1">
          <table:table-cell office:value-type="float" office:value="121625" table:style-name="ce3">
            <text:p>121625</text:p>
          </table:table-cell>
          <table:table-cell office:value-type="string" table:style-name="ce1">
            <text:p>Iva a debito su vendite Split P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3">
            <text:p>122000</text:p>
          </table:table-cell>
          <table:table-cell office:value-type="string" table:style-name="ce1">
            <text:p>Istituto Cassiere</text:p>
          </table:table-cell>
          <table:table-cell office:value-type="float" office:value="41632319.07" table:style-name="ce5">
            <text:p><text:s/>41.632.319,07<text:s text:c="3"/></text:p>
          </table:table-cell>
          <table:table-cell table:number-columns-repeated="16381"/>
        </table:table-row>
        <table:table-row table:style-name="ro1">
          <table:table-cell office:value-type="float" office:value="122003" table:style-name="ce3">
            <text:p>122003</text:p>
          </table:table-cell>
          <table:table-cell office:value-type="string" table:style-name="ce1">
            <text:p>Cassa minute spes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122006" table:style-name="ce3">
            <text:p>122006</text:p>
          </table:table-cell>
          <table:table-cell office:value-type="string" table:style-name="ce1">
            <text:p>Banca c/incassi da regolarizzar</text:p>
          </table:table-cell>
          <table:table-cell office:value-type="float" office:value="1239.67" table:style-name="ce5">
            <text:p><text:s/>1.239,67<text:s text:c="3"/></text:p>
          </table:table-cell>
          <table:table-cell table:number-columns-repeated="16381"/>
        </table:table-row>
        <table:table-row table:style-name="ro1">
          <table:table-cell office:value-type="float" office:value="122100" table:style-name="ce3">
            <text:p>122100</text:p>
          </table:table-cell>
          <table:table-cell office:value-type="string" table:style-name="ce1">
            <text:p>C/C postale N. 212373</text:p>
          </table:table-cell>
          <table:table-cell office:value-type="float" office:value="4679.08" table:style-name="ce5">
            <text:p><text:s/>4.679,08<text:s text:c="3"/></text:p>
          </table:table-cell>
          <table:table-cell table:number-columns-repeated="16381"/>
        </table:table-row>
        <table:table-row table:style-name="ro1">
          <table:table-cell office:value-type="float" office:value="130000" table:style-name="ce3">
            <text:p>130000</text:p>
          </table:table-cell>
          <table:table-cell office:value-type="string" table:style-name="ce1">
            <text:p>Ratei attivi</text:p>
          </table:table-cell>
          <table:table-cell office:value-type="float" office:value="910.82" table:style-name="ce5">
            <text:p><text:s/>910,82<text:s text:c="3"/>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3">
            <text:p>131000</text:p>
          </table:table-cell>
          <table:table-cell office:value-type="string" table:style-name="ce1">
            <text:p>Risconti attivi</text:p>
          </table:table-cell>
          <table:table-cell office:value-type="float" office:value="94.88" table:style-name="ce5">
            <text:p><text:s/>94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7">
            <text:p>TOTALE ATTIVO</text:p>
          </table:table-cell>
          <table:table-cell office:value-type="float" office:value="103850791.34999999" table:formula="msoxl:=SUM(C2:C79)" table:style-name="ce6">
            <text:p><text:s/>103.850.791,35<text:s text:c="3"/>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Passivo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5">
            <text:p>Saldo Finale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1000" table:style-name="ce3">
            <text:p>201000</text:p>
          </table:table-cell>
          <table:table-cell office:value-type="string" table:style-name="ce1">
            <text:p>Patrimonio netto iniziale (ante</text:p>
          </table:table-cell>
          <table:table-cell office:value-type="float" office:value="-68425045.599999994" table:style-name="ce5">
            <text:p>-68.425.045,60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1010" table:style-name="ce3">
            <text:p>201010</text:p>
          </table:table-cell>
          <table:table-cell office:value-type="string" table:style-name="ce1">
            <text:p>Avanzo/Disavanzo esercizi prece</text:p>
          </table:table-cell>
          <table:table-cell office:value-type="float" office:value="-15070390.390000001" table:style-name="ce5">
            <text:p>-15.070.390,39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1020" table:style-name="ce3">
            <text:p>201020</text:p>
          </table:table-cell>
          <table:table-cell office:value-type="string" table:style-name="ce1">
            <text:p>Riserva indisponibile ex D.P.R.</text:p>
          </table:table-cell>
          <table:table-cell office:value-type="float" office:value="-6949437.3799999999" table:style-name="ce5">
            <text:p>-6.949.437,38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1030" table:style-name="ce3">
            <text:p>201030</text:p>
          </table:table-cell>
          <table:table-cell office:value-type="string" table:style-name="ce1">
            <text:p>Riserva indisponibile per rival</text:p>
          </table:table-cell>
          <table:table-cell office:value-type="float" office:value="-177174.76" table:style-name="ce5">
            <text:p>-177.174,76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2000" table:style-name="ce3">
            <text:p>202000</text:p>
          </table:table-cell>
          <table:table-cell office:value-type="string" table:style-name="ce1">
            <text:p>Avanzo/Disavanzo economico dell</text:p>
          </table:table-cell>
          <table:table-cell office:value-type="float" office:value="3777918.3100000061" table:style-name="ce5">
            <text:p><text:s/>3.777.918,31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03000" table:style-name="ce3">
            <text:p>203000</text:p>
          </table:table-cell>
          <table:table-cell office:value-type="string" table:style-name="ce1">
            <text:p>Riserva di rivalutazione</text:p>
          </table:table-cell>
          <table:table-cell office:value-type="float" office:value="-1521.34" table:style-name="ce5">
            <text:p>-1.521,34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30000" table:style-name="ce3">
            <text:p>230000</text:p>
          </table:table-cell>
          <table:table-cell office:value-type="string" table:style-name="ce1">
            <text:p>Fondo indennità di anzianità</text:p>
          </table:table-cell>
          <table:table-cell office:value-type="float" office:value="-4609195.37" table:style-name="ce5">
            <text:p>-4.609.195,37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30001" table:style-name="ce3">
            <text:p>230001</text:p>
          </table:table-cell>
          <table:table-cell office:value-type="string" table:style-name="ce1">
            <text:p>Fondo trattamento di fine rappo</text:p>
          </table:table-cell>
          <table:table-cell office:value-type="float" office:value="-964787.64" table:style-name="ce5">
            <text:p>-964.787,64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30004" table:style-name="ce3">
            <text:p>230004</text:p>
          </table:table-cell>
          <table:table-cell office:value-type="string" table:style-name="ce1">
            <text:p>Fondo Previdenza Complementare</text:p>
          </table:table-cell>
          <table:table-cell office:value-type="float" office:value="-17941.59" table:style-name="ce5">
            <text:p>-17.941,59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0000" table:style-name="ce3">
            <text:p>240000</text:p>
          </table:table-cell>
          <table:table-cell office:value-type="string" table:style-name="ce1">
            <text:p>Debiti v/fornitori</text:p>
          </table:table-cell>
          <table:table-cell office:value-type="float" office:value="-442898.85" table:style-name="ce5">
            <text:p>-442.898,85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0003" table:style-name="ce3">
            <text:p>240003</text:p>
          </table:table-cell>
          <table:table-cell office:value-type="string" table:style-name="ce1">
            <text:p>Debiti v/professionisti</text:p>
          </table:table-cell>
          <table:table-cell office:value-type="float" office:value="-3950.53" table:style-name="ce5">
            <text:p>-3.950,53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0006" table:style-name="ce3">
            <text:p>240006</text:p>
          </table:table-cell>
          <table:table-cell office:value-type="string" table:style-name="ce1">
            <text:p>Debiti v/fornitori per fatture</text:p>
          </table:table-cell>
          <table:table-cell office:value-type="float" office:value="-235747.55" table:style-name="ce5">
            <text:p>-235.747,55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0050" table:style-name="ce3">
            <text:p>240050</text:p>
          </table:table-cell>
          <table:table-cell office:value-type="string" table:style-name="ce1">
            <text:p>Debito v/fornitore per ritenuta</text:p>
          </table:table-cell>
          <table:table-cell office:value-type="float" office:value="-5204.8599999999997" table:style-name="ce5">
            <text:p>-5.204,86<text:s text:c="3"/>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41000" table:style-name="ce3">
            <text:p>241000</text:p>
          </table:table-cell>
          <table:table-cell office:value-type="string" table:style-name="ce1">
            <text:p>Debiti v/società ed organismi d</text:p>
          </table:table-cell>
          <table:table-cell office:value-type="float" office:value="-320620.5" table:style-name="ce5">
            <text:p>-320.620,50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0" table:style-name="ce3">
            <text:p>243000</text:p>
          </table:table-cell>
          <table:table-cell office:value-type="string" table:style-name="ce1">
            <text:p>Debiti v/erario per ritenute fi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1" table:style-name="ce3">
            <text:p>243001</text:p>
          </table:table-cell>
          <table:table-cell office:value-type="string" table:style-name="ce1">
            <text:p>Ritenute irpef coll.coord.cont.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2" table:style-name="ce3">
            <text:p>243002</text:p>
          </table:table-cell>
          <table:table-cell office:value-type="string" table:style-name="ce1">
            <text:p>Ritenute irpef dipendenti</text:p>
          </table:table-cell>
          <table:table-cell office:value-type="float" office:value="194.83" table:style-name="ce5">
            <text:p><text:s/>194,83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3" table:style-name="ce3">
            <text:p>243003</text:p>
          </table:table-cell>
          <table:table-cell office:value-type="string" table:style-name="ce1">
            <text:p>Ritenute irpef lavoratori auton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4" table:style-name="ce3">
            <text:p>243004</text:p>
          </table:table-cell>
          <table:table-cell office:value-type="string" table:style-name="ce1">
            <text:p>Debiti v/erario c/ires</text:p>
          </table:table-cell>
          <table:table-cell office:value-type="float" office:value="-235576" table:style-name="ce5">
            <text:p>-235.576,00<text:s text:c="3"/>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43005" table:style-name="ce3">
            <text:p>243005</text:p>
          </table:table-cell>
          <table:table-cell office:value-type="string" table:style-name="ce1">
            <text:p>Ritenute Inpdap ricongiunzioni/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8" table:style-name="ce3">
            <text:p>243008</text:p>
          </table:table-cell>
          <table:table-cell office:value-type="string" table:style-name="ce1">
            <text:p>Debiti v/enti previdenziali ed</text:p>
          </table:table-cell>
          <table:table-cell office:value-type="float" office:value="-327.22000000000003" table:style-name="ce5">
            <text:p>-327,22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09" table:style-name="ce3">
            <text:p>243009</text:p>
          </table:table-cell>
          <table:table-cell office:value-type="string" table:style-name="ce1">
            <text:p>Ritenute previdenziali ed assis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10" table:style-name="ce3">
            <text:p>243010</text:p>
          </table:table-cell>
          <table:table-cell office:value-type="string" table:style-name="ce1">
            <text:p>Ritenute previdenziali lavorato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11" table:style-name="ce3">
            <text:p>243011</text:p>
          </table:table-cell>
          <table:table-cell office:value-type="string" table:style-name="ce1">
            <text:p>Ritenute enti previdenziali ed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13" table:style-name="ce3">
            <text:p>243013</text:p>
          </table:table-cell>
          <table:table-cell office:value-type="string" table:style-name="ce1">
            <text:p>Debiti v/erario per imposta sos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020" table:style-name="ce3">
            <text:p>243020</text:p>
          </table:table-cell>
          <table:table-cell office:value-type="string" table:style-name="ce1">
            <text:p>Ritenute Fondo Previdenza Compl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00" table:style-name="ce3">
            <text:p>243100</text:p>
          </table:table-cell>
          <table:table-cell office:value-type="string" table:style-name="ce1">
            <text:p>Debiti v/Irap</text:p>
          </table:table-cell>
          <table:table-cell office:value-type="float" office:value="-6039.61" table:style-name="ce5">
            <text:p>-6.039,61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01" table:style-name="ce3">
            <text:p>243101</text:p>
          </table:table-cell>
          <table:table-cell office:value-type="string" table:style-name="ce1">
            <text:p>Debiti verso enti previdenziali</text:p>
          </table:table-cell>
          <table:table-cell office:value-type="float" office:value="-81926.94" table:style-name="ce5">
            <text:p>-81.926,94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02" table:style-name="ce3">
            <text:p>243102</text:p>
          </table:table-cell>
          <table:table-cell office:value-type="string" table:style-name="ce1">
            <text:p>Debiti v/Inpdap</text:p>
          </table:table-cell>
          <table:table-cell office:value-type="float" office:value="-8642.7099999999991" table:style-name="ce5">
            <text:p>-8.642,71<text:s text:c="3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04" table:style-name="ce3">
            <text:p>243104</text:p>
          </table:table-cell>
          <table:table-cell office:value-type="string" table:style-name="ce1">
            <text:p>Debiti v/Inps Gestione lavorato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06" table:style-name="ce3">
            <text:p>243106</text:p>
          </table:table-cell>
          <table:table-cell office:value-type="string" table:style-name="ce1">
            <text:p>Debito v/Enti Previdenziali per</text:p>
          </table:table-cell>
          <table:table-cell office:value-type="float" office:value="0" table:style-name="ce5">
            <text:p><text:s/>-<text:s text:c="5"/>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243111" table:style-name="ce3">
            <text:p>243111</text:p>
          </table:table-cell>
          <table:table-cell office:value-type="string" table:style-name="ce1">
            <text:p>Debiti v/Fondo Previdenza Compl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3200" table:style-name="ce3">
            <text:p>243200</text:p>
          </table:table-cell>
          <table:table-cell office:value-type="string" table:style-name="ce1">
            <text:p>Debiti v/Erario Split Payment</text:p>
          </table:table-cell>
          <table:table-cell office:value-type="float" office:value="-58665.5" table:style-name="ce5">
            <text:p>-58.665,50<text:s text:c="3"/></text:p>
          </table:table-cell>
          <table:table-cell table:number-columns-repeated="16381"/>
        </table:table-row>
        <table:table-row table:style-name="ro1">
          <table:table-cell office:value-type="float" office:value="244000" table:style-name="ce3">
            <text:p>244000</text:p>
          </table:table-cell>
          <table:table-cell office:value-type="string" table:style-name="ce1">
            <text:p>Debiti v/Dipendenti-retribuzion</text:p>
          </table:table-cell>
          <table:table-cell office:value-type="float" office:value="-493539.49" table:style-name="ce5">
            <text:p>-493.539,49<text:s text:c="3"/></text:p>
          </table:table-cell>
          <table:table-cell table:number-columns-repeated="16381"/>
        </table:table-row>
        <table:table-row table:style-name="ro1">
          <table:table-cell office:value-type="float" office:value="244002" table:style-name="ce3">
            <text:p>244002</text:p>
          </table:table-cell>
          <table:table-cell office:value-type="string" table:style-name="ce1">
            <text:p>Debiti v/Dipendenti-missioni</text:p>
          </table:table-cell>
          <table:table-cell office:value-type="float" office:value="-35.6" table:style-name="ce5">
            <text:p>-35,60<text:s text:c="3"/></text:p>
          </table:table-cell>
          <table:table-cell table:number-columns-repeated="16381"/>
        </table:table-row>
        <table:table-row table:style-name="ro1">
          <table:table-cell office:value-type="float" office:value="244005" table:style-name="ce3">
            <text:p>244005</text:p>
          </table:table-cell>
          <table:table-cell office:value-type="string" table:style-name="ce1">
            <text:p>Debiti v/personale cessato</text:p>
          </table:table-cell>
          <table:table-cell office:value-type="float" office:value="-399029.4" table:style-name="ce5">
            <text:p>-399.029,40<text:s text:c="3"/></text:p>
          </table:table-cell>
          <table:table-cell table:number-columns-repeated="16381"/>
        </table:table-row>
        <table:table-row table:style-name="ro1">
          <table:table-cell office:value-type="float" office:value="244006" table:style-name="ce3">
            <text:p>244006</text:p>
          </table:table-cell>
          <table:table-cell office:value-type="string" table:style-name="ce1">
            <text:p>Debiti v/Dipendenti-altri debit</text:p>
          </table:table-cell>
          <table:table-cell office:value-type="float" office:value="-131523.22" table:style-name="ce5">
            <text:p>-131.523,22<text:s text:c="3"/></text:p>
          </table:table-cell>
          <table:table-cell table:number-columns-repeated="16381"/>
        </table:table-row>
        <table:table-row table:style-name="ro1">
          <table:table-cell office:value-type="float" office:value="245001" table:style-name="ce3">
            <text:p>245001</text:p>
          </table:table-cell>
          <table:table-cell office:value-type="string" table:style-name="ce1">
            <text:p>Debiti v/organi statutari</text:p>
          </table:table-cell>
          <table:table-cell office:value-type="float" office:value="-6143.5" table:style-name="ce5">
            <text:p>-6.143,50<text:s text:c="3"/></text:p>
          </table:table-cell>
          <table:table-cell table:number-columns-repeated="16381"/>
        </table:table-row>
        <table:table-row table:style-name="ro1">
          <table:table-cell office:value-type="float" office:value="245009" table:style-name="ce3">
            <text:p>245009</text:p>
          </table:table-cell>
          <table:table-cell office:value-type="string" table:style-name="ce1">
            <text:p>Debiti v/Collegio Revisori</text:p>
          </table:table-cell>
          <table:table-cell office:value-type="float" office:value="-4084.41" table:style-name="ce5">
            <text:p>-4.084,41<text:s text:c="3"/></text:p>
          </table:table-cell>
          <table:table-cell table:number-columns-repeated="16381"/>
        </table:table-row>
        <table:table-row table:style-name="ro1">
          <table:table-cell office:value-type="float" office:value="245012" table:style-name="ce3">
            <text:p>245012</text:p>
          </table:table-cell>
          <table:table-cell office:value-type="string" table:style-name="ce1">
            <text:p>Debiti v/Componenti Commissioni</text:p>
          </table:table-cell>
          <table:table-cell office:value-type="float" office:value="-12894.58" table:style-name="ce5">
            <text:p>-12.894,58<text:s text:c="3"/></text:p>
          </table:table-cell>
          <table:table-cell table:number-columns-repeated="16381"/>
        </table:table-row>
        <table:table-row table:style-name="ro1">
          <table:table-cell office:value-type="float" office:value="245015" table:style-name="ce3">
            <text:p>245015</text:p>
          </table:table-cell>
          <table:table-cell office:value-type="string" table:style-name="ce1">
            <text:p>Debiti v/nucleo di valutazione</text:p>
          </table:table-cell>
          <table:table-cell office:value-type="float" office:value="-7458.4" table:style-name="ce5">
            <text:p>-7.458,40<text:s text:c="3"/></text:p>
          </table:table-cell>
          <table:table-cell table:number-columns-repeated="16381"/>
        </table:table-row>
        <table:table-row table:style-name="ro1">
          <table:table-cell office:value-type="float" office:value="246000" table:style-name="ce3">
            <text:p>246000</text:p>
          </table:table-cell>
          <table:table-cell office:value-type="string" table:style-name="ce1">
            <text:p>Debiti diversi</text:p>
          </table:table-cell>
          <table:table-cell office:value-type="float" office:value="-34832.800000000003" table:style-name="ce5">
            <text:p>-34.832,80<text:s text:c="3"/></text:p>
          </table:table-cell>
          <table:table-cell table:number-columns-repeated="16381"/>
        </table:table-row>
        <table:table-row table:style-name="ro1">
          <table:table-cell office:value-type="float" office:value="246017" table:style-name="ce3">
            <text:p>246017</text:p>
          </table:table-cell>
          <table:table-cell office:value-type="string" table:style-name="ce1">
            <text:p>Debiti per attività promozional</text:p>
          </table:table-cell>
          <table:table-cell office:value-type="float" office:value="-5057407.43" table:style-name="ce5">
            <text:p>-5.057.407,43<text:s text:c="3"/></text:p>
          </table:table-cell>
          <table:table-cell table:number-columns-repeated="16381"/>
        </table:table-row>
        <table:table-row table:style-name="ro1">
          <table:table-cell office:value-type="float" office:value="246018" table:style-name="ce3">
            <text:p>246018</text:p>
          </table:table-cell>
          <table:table-cell office:value-type="string" table:style-name="ce1">
            <text:p>Debiti per progetti ed iniziati</text:p>
          </table:table-cell>
          <table:table-cell office:value-type="float" office:value="-1318578.3400000001" table:style-name="ce5">
            <text:p>-1.318.578,34<text:s text:c="3"/></text:p>
          </table:table-cell>
          <table:table-cell table:number-columns-repeated="16381"/>
        </table:table-row>
        <table:table-row table:style-name="ro1">
          <table:table-cell office:value-type="float" office:value="246020" table:style-name="ce3">
            <text:p>246020</text:p>
          </table:table-cell>
          <table:table-cell office:value-type="string" table:style-name="ce1">
            <text:p>Debiti per conferimenti da vers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6022" table:style-name="ce3">
            <text:p>246022</text:p>
          </table:table-cell>
          <table:table-cell office:value-type="string" table:style-name="ce1">
            <text:p>Cauzioni ricevute da terzi</text:p>
          </table:table-cell>
          <table:table-cell office:value-type="float" office:value="-22411.48" table:style-name="ce5">
            <text:p>-22.411,48<text:s text:c="3"/></text:p>
          </table:table-cell>
          <table:table-cell table:number-columns-repeated="16381"/>
        </table:table-row>
        <table:table-row table:style-name="ro1">
          <table:table-cell office:value-type="float" office:value="246023" table:style-name="ce3">
            <text:p>246023</text:p>
          </table:table-cell>
          <table:table-cell office:value-type="string" table:style-name="ce1">
            <text:p>Oneri da liquidare</text:p>
          </table:table-cell>
          <table:table-cell office:value-type="float" office:value="-43166.34" table:style-name="ce5">
            <text:p>-43.166,34<text:s text:c="3"/></text:p>
          </table:table-cell>
          <table:table-cell table:number-columns-repeated="16381"/>
        </table:table-row>
        <table:table-row table:style-name="ro1">
          <table:table-cell office:value-type="float" office:value="246026" table:style-name="ce3">
            <text:p>246026</text:p>
          </table:table-cell>
          <table:table-cell office:value-type="string" table:style-name="ce1">
            <text:p>Debiti diversi c/note credito d</text:p>
          </table:table-cell>
          <table:table-cell office:value-type="float" office:value="-2191.88" table:style-name="ce5">
            <text:p>-2.191,88<text:s text:c="3"/></text:p>
          </table:table-cell>
          <table:table-cell table:number-columns-repeated="16381"/>
        </table:table-row>
        <table:table-row table:style-name="ro1">
          <table:table-cell office:value-type="float" office:value="246027" table:style-name="ce3">
            <text:p>246027</text:p>
          </table:table-cell>
          <table:table-cell office:value-type="string" table:style-name="ce1">
            <text:p>Debiti per accantonamento garan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6100" table:style-name="ce3">
            <text:p>246100</text:p>
          </table:table-cell>
          <table:table-cell office:value-type="string" table:style-name="ce1">
            <text:p>Debiti diversi c/transitorio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6110" table:style-name="ce3">
            <text:p>246110</text:p>
          </table:table-cell>
          <table:table-cell office:value-type="string" table:style-name="ce1">
            <text:p>Versamenti DA da attribuire</text:p>
          </table:table-cell>
          <table:table-cell office:value-type="float" office:value="-272060.42" table:style-name="ce5">
            <text:p>-272.060,42<text:s text:c="3"/></text:p>
          </table:table-cell>
          <table:table-cell table:number-columns-repeated="16381"/>
        </table:table-row>
        <table:table-row table:style-name="ro1">
          <table:table-cell office:value-type="float" office:value="246120" table:style-name="ce3">
            <text:p>246120</text:p>
          </table:table-cell>
          <table:table-cell office:value-type="string" table:style-name="ce1">
            <text:p>Versamenti sanzioni DA da attri</text:p>
          </table:table-cell>
          <table:table-cell office:value-type="float" office:value="-1932.25" table:style-name="ce5">
            <text:p>-1.932,25<text:s text:c="3"/></text:p>
          </table:table-cell>
          <table:table-cell table:number-columns-repeated="16381"/>
        </table:table-row>
        <table:table-row table:style-name="ro1">
          <table:table-cell office:value-type="float" office:value="246130" table:style-name="ce3">
            <text:p>246130</text:p>
          </table:table-cell>
          <table:table-cell office:value-type="string" table:style-name="ce1">
            <text:p>Versamenti interessi DA da attr</text:p>
          </table:table-cell>
          <table:table-cell office:value-type="float" office:value="-357.5" table:style-name="ce5">
            <text:p>-357,50<text:s text:c="3"/></text:p>
          </table:table-cell>
          <table:table-cell table:number-columns-repeated="16381"/>
        </table:table-row>
        <table:table-row table:style-name="ro1">
          <table:table-cell office:value-type="float" office:value="246140" table:style-name="ce3">
            <text:p>246140</text:p>
          </table:table-cell>
          <table:table-cell office:value-type="string" table:style-name="ce1">
            <text:p>Debiti DA v/altre CCIAA</text:p>
          </table:table-cell>
          <table:table-cell office:value-type="float" office:value="-25088.83" table:style-name="ce5">
            <text:p>-25.088,83<text:s text:c="3"/></text:p>
          </table:table-cell>
          <table:table-cell table:number-columns-repeated="16381"/>
        </table:table-row>
        <table:table-row table:style-name="ro1">
          <table:table-cell office:value-type="float" office:value="246150" table:style-name="ce3">
            <text:p>246150</text:p>
          </table:table-cell>
          <table:table-cell office:value-type="string" table:style-name="ce1">
            <text:p>Debiti Sanzioni DA v/altre CCIA</text:p>
          </table:table-cell>
          <table:table-cell office:value-type="float" office:value="-154.63" table:style-name="ce5">
            <text:p>-154,63<text:s text:c="3"/></text:p>
          </table:table-cell>
          <table:table-cell table:number-columns-repeated="16381"/>
        </table:table-row>
        <table:table-row table:style-name="ro1">
          <table:table-cell office:value-type="float" office:value="246160" table:style-name="ce3">
            <text:p>246160</text:p>
          </table:table-cell>
          <table:table-cell office:value-type="string" table:style-name="ce1">
            <text:p>Debiti Interessi DA v/altre CCI</text:p>
          </table:table-cell>
          <table:table-cell office:value-type="float" office:value="-32.450000000000003" table:style-name="ce5">
            <text:p>-32,45<text:s text:c="3"/></text:p>
          </table:table-cell>
          <table:table-cell table:number-columns-repeated="16381"/>
        </table:table-row>
        <table:table-row table:style-name="ro1">
          <table:table-cell office:value-type="float" office:value="246170" table:style-name="ce3">
            <text:p>246170</text:p>
          </table:table-cell>
          <table:table-cell office:value-type="string" table:style-name="ce1">
            <text:p>Incassi DA in attesa di regolar</text:p>
          </table:table-cell>
          <table:table-cell office:value-type="float" office:value="-497502.49" table:style-name="ce5">
            <text:p>-497.502,49<text:s text:c="3"/></text:p>
          </table:table-cell>
          <table:table-cell table:number-columns-repeated="16381"/>
        </table:table-row>
        <table:table-row table:style-name="ro1">
          <table:table-cell office:value-type="float" office:value="246180" table:style-name="ce3">
            <text:p>246180</text:p>
          </table:table-cell>
          <table:table-cell office:value-type="string" table:style-name="ce1">
            <text:p>Incassi Sanzioni DA in attesa d</text:p>
          </table:table-cell>
          <table:table-cell office:value-type="float" office:value="-61048.15" table:style-name="ce5">
            <text:p>-61.048,15<text:s text:c="3"/></text:p>
          </table:table-cell>
          <table:table-cell table:number-columns-repeated="16381"/>
        </table:table-row>
        <table:table-row table:style-name="ro1">
          <table:table-cell office:value-type="float" office:value="246190" table:style-name="ce3">
            <text:p>246190</text:p>
          </table:table-cell>
          <table:table-cell office:value-type="string" table:style-name="ce1">
            <text:p>Incassi Interessi DA in attesa</text:p>
          </table:table-cell>
          <table:table-cell office:value-type="float" office:value="-6859.03" table:style-name="ce5">
            <text:p>-6.859,03<text:s text:c="3"/></text:p>
          </table:table-cell>
          <table:table-cell table:number-columns-repeated="16381"/>
        </table:table-row>
        <table:table-row table:style-name="ro1">
          <table:table-cell office:value-type="float" office:value="247000" table:style-name="ce3">
            <text:p>247000</text:p>
          </table:table-cell>
          <table:table-cell office:value-type="string" table:style-name="ce1">
            <text:p>Anticipi ricevuti da terzi</text:p>
          </table:table-cell>
          <table:table-cell office:value-type="float" office:value="-2299.71" table:style-name="ce5">
            <text:p>-2.299,71<text:s text:c="3"/></text:p>
          </table:table-cell>
          <table:table-cell table:number-columns-repeated="16381"/>
        </table:table-row>
        <table:table-row table:style-name="ro1">
          <table:table-cell office:value-type="float" office:value="247001" table:style-name="ce3">
            <text:p>247001</text:p>
          </table:table-cell>
          <table:table-cell office:value-type="string" table:style-name="ce1">
            <text:p>Anticipi per attività di arbitr</text:p>
          </table:table-cell>
          <table:table-cell office:value-type="float" office:value="-57616.37" table:style-name="ce5">
            <text:p>-57.616,37<text:s text:c="3"/></text:p>
          </table:table-cell>
          <table:table-cell table:number-columns-repeated="16381"/>
        </table:table-row>
        <table:table-row table:style-name="ro1">
          <table:table-cell office:value-type="float" office:value="247005" table:style-name="ce3">
            <text:p>247005</text:p>
          </table:table-cell>
          <table:table-cell office:value-type="string" table:style-name="ce1">
            <text:p>Caparra affitto sale</text:p>
          </table:table-cell>
          <table:table-cell office:value-type="float" office:value="-2400" table:style-name="ce5">
            <text:p>-2.400,00<text:s text:c="3"/></text:p>
          </table:table-cell>
          <table:table-cell table:number-columns-repeated="16381"/>
        </table:table-row>
        <table:table-row table:style-name="ro1">
          <table:table-cell office:value-type="float" office:value="247006" table:style-name="ce3">
            <text:p>247006</text:p>
          </table:table-cell>
          <table:table-cell office:value-type="string" table:style-name="ce1">
            <text:p>Debiti per Bollo virtuale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7007" table:style-name="ce3">
            <text:p>247007</text:p>
          </table:table-cell>
          <table:table-cell office:value-type="string" table:style-name="ce1">
            <text:p>Debito per Bollo Acquisti Mepa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7013" table:style-name="ce3">
            <text:p>247013</text:p>
          </table:table-cell>
          <table:table-cell office:value-type="string" table:style-name="ce1">
            <text:p>Altre ritenute c/terzi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float" office:value="247300" table:style-name="ce3">
            <text:p>247300</text:p>
          </table:table-cell>
          <table:table-cell office:value-type="string" table:style-name="ce1">
            <text:p>Debiti per Start up - imposta d</text:p>
          </table:table-cell>
          <table:table-cell office:value-type="float" office:value="-200" table:style-name="ce5">
            <text:p>-200,00<text:s text:c="3"/></text:p>
          </table:table-cell>
          <table:table-cell table:number-columns-repeated="16381"/>
        </table:table-row>
        <table:table-row table:style-name="ro1">
          <table:table-cell office:value-type="float" office:value="261000" table:style-name="ce3">
            <text:p>261000</text:p>
          </table:table-cell>
          <table:table-cell office:value-type="string" table:style-name="ce1">
            <text:p>Altri fondi</text:p>
          </table:table-cell>
          <table:table-cell office:value-type="float" office:value="-123651.06" table:style-name="ce5">
            <text:p>-123.651,06<text:s text:c="3"/></text:p>
          </table:table-cell>
          <table:table-cell table:number-columns-repeated="16381"/>
        </table:table-row>
        <table:table-row table:style-name="ro1">
          <table:table-cell office:value-type="float" office:value="261001" table:style-name="ce3">
            <text:p>261001</text:p>
          </table:table-cell>
          <table:table-cell office:value-type="string" table:style-name="ce1">
            <text:p>Fondo spese future per oneri di</text:p>
          </table:table-cell>
          <table:table-cell office:value-type="float" office:value="-190406.78" table:style-name="ce5">
            <text:p>-190.406,78<text:s text:c="3"/></text:p>
          </table:table-cell>
          <table:table-cell table:number-columns-repeated="16381"/>
        </table:table-row>
        <table:table-row table:style-name="ro1">
          <table:table-cell office:value-type="float" office:value="261002" table:style-name="ce3">
            <text:p>261002</text:p>
          </table:table-cell>
          <table:table-cell office:value-type="string" table:style-name="ce1">
            <text:p>Fondo spese future</text:p>
          </table:table-cell>
          <table:table-cell office:value-type="float" office:value="-27975.38" table:style-name="ce5">
            <text:p>-27.975,38<text:s text:c="3"/></text:p>
          </table:table-cell>
          <table:table-cell table:number-columns-repeated="16381"/>
        </table:table-row>
        <table:table-row table:style-name="ro1">
          <table:table-cell office:value-type="float" office:value="261004" table:style-name="ce3">
            <text:p>261004</text:p>
          </table:table-cell>
          <table:table-cell office:value-type="string" table:style-name="ce1">
            <text:p>Fondo rischi per svalutazione i</text:p>
          </table:table-cell>
          <table:table-cell office:value-type="float" office:value="-323022.58" table:style-name="ce5">
            <text:p>-323.022,58<text:s text:c="3"/></text:p>
          </table:table-cell>
          <table:table-cell table:number-columns-repeated="16381"/>
        </table:table-row>
        <table:table-row table:style-name="ro1">
          <table:table-cell office:value-type="float" office:value="261005" table:style-name="ce3">
            <text:p>261005</text:p>
          </table:table-cell>
          <table:table-cell office:value-type="string" table:style-name="ce1">
            <text:p>Fondo svalutazione partecipazio</text:p>
          </table:table-cell>
          <table:table-cell office:value-type="float" office:value="-4575" table:style-name="ce5">
            <text:p>-4.575,00<text:s text:c="3"/></text:p>
          </table:table-cell>
          <table:table-cell table:number-columns-repeated="16381"/>
        </table:table-row>
        <table:table-row table:style-name="ro1">
          <table:table-cell office:value-type="float" office:value="270000" table:style-name="ce3">
            <text:p>270000</text:p>
          </table:table-cell>
          <table:table-cell office:value-type="string" table:style-name="ce1">
            <text:p>Ratei passivi</text:p>
          </table:table-cell>
          <table:table-cell office:value-type="float" office:value="-9682.73" table:style-name="ce5">
            <text:p>-9.682,73<text:s text:c="3"/></text:p>
          </table:table-cell>
          <table:table-cell table:number-columns-repeated="16381"/>
        </table:table-row>
        <table:table-row table:style-name="ro1">
          <table:table-cell office:value-type="float" office:value="271000" table:style-name="ce3">
            <text:p>271000</text:p>
          </table:table-cell>
          <table:table-cell office:value-type="string" table:style-name="ce1">
            <text:p>Risconti passivi</text:p>
          </table:table-cell>
          <table:table-cell office:value-type="float" office:value="-873647.92" table:style-name="ce5">
            <text:p>-873.647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7">
            <text:p>TOTALE PASSIVO+P.N.</text:p>
          </table:table-cell>
          <table:table-cell office:value-type="float" office:value="-103850791.34999998" table:formula="msoxl:=SUM(C2:C74)" table:style-name="ce6">
            <text:p>-103.850.791,35<text:s text:c="3"/>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  <table:table table:name="C_E_" table:style-name="ta3">
        <table:table-column table:style-name="co1" table:default-cell-style-name="ce3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Saldo Finale</text:p>
          </table:table-cell>
          <table:table-cell table:number-columns-repeated="16381" table:style-name="ce1"/>
        </table:table-row>
        <table:table-row table:style-name="ro1">
          <table:table-cell office:value-type="float" office:value="310000" table:style-name="ce3">
            <text:p>310000</text:p>
          </table:table-cell>
          <table:table-cell office:value-type="string" table:style-name="ce1">
            <text:p>Diritto Annuale</text:p>
          </table:table-cell>
          <table:table-cell office:value-type="float" office:value="9317398.5099999998" table:style-name="ce5">
            <text:p><text:s/>9.317.398,51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0001" table:style-name="ce3">
            <text:p>310001</text:p>
          </table:table-cell>
          <table:table-cell office:value-type="string" table:style-name="ce1">
            <text:p>Restituzione Diritto Annuale</text:p>
          </table:table-cell>
          <table:table-cell office:value-type="float" office:value="-918.27" table:style-name="ce5">
            <text:p>-918,27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0010" table:style-name="ce3">
            <text:p>310010</text:p>
          </table:table-cell>
          <table:table-cell office:value-type="string" table:style-name="ce1">
            <text:p>Sanzioni da diritto annuale</text:p>
          </table:table-cell>
          <table:table-cell office:value-type="float" office:value="820114.14" table:style-name="ce5">
            <text:p><text:s/>820.114,1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0020" table:style-name="ce3">
            <text:p>310020</text:p>
          </table:table-cell>
          <table:table-cell office:value-type="string" table:style-name="ce1">
            <text:p>Interessi da diritto annuale</text:p>
          </table:table-cell>
          <table:table-cell office:value-type="float" office:value="5932.66" table:style-name="ce5">
            <text:p><text:s/>5.932,66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0100" table:style-name="ce3">
            <text:p>310100</text:p>
          </table:table-cell>
          <table:table-cell office:value-type="string" table:style-name="ce1">
            <text:p>Diritto Annuale maggiorazione 2</text:p>
          </table:table-cell>
          <table:table-cell office:value-type="float" office:value="1811987.83" table:style-name="ce5">
            <text:p><text:s/>1.811.987,83<text:s text:c="3"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0110" table:style-name="ce3">
            <text:p>310110</text:p>
          </table:table-cell>
          <table:table-cell office:value-type="string" table:style-name="ce1">
            <text:p>Sanzioni da diritto annuale mag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0120" table:style-name="ce3">
            <text:p>310120</text:p>
          </table:table-cell>
          <table:table-cell office:value-type="string" table:style-name="ce1">
            <text:p>Interessi da diritto annuale ma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1000" table:style-name="ce3">
            <text:p>311000</text:p>
          </table:table-cell>
          <table:table-cell office:value-type="string" table:style-name="ce1">
            <text:p>Diritti di Segreteria</text:p>
          </table:table-cell>
          <table:table-cell office:value-type="float" office:value="4659770.4400000004" table:style-name="ce5">
            <text:p><text:s/>4.659.770,4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1003" table:style-name="ce3">
            <text:p>311003</text:p>
          </table:table-cell>
          <table:table-cell office:value-type="string" table:style-name="ce1">
            <text:p>Sanzioni amministrative</text:p>
          </table:table-cell>
          <table:table-cell office:value-type="float" office:value="56912.93" table:style-name="ce5">
            <text:p><text:s/>56.912,93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1106" table:style-name="ce3">
            <text:p>311106</text:p>
          </table:table-cell>
          <table:table-cell office:value-type="string" table:style-name="ce1">
            <text:p>Restituzione diritti e tributi</text:p>
          </table:table-cell>
          <table:table-cell office:value-type="float" office:value="-2324.2399999999998" table:style-name="ce5">
            <text:p>-2.324,2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003" table:style-name="ce3">
            <text:p>312003</text:p>
          </table:table-cell>
          <table:table-cell office:value-type="string" table:style-name="ce1">
            <text:p>Contributi fondo Perequativo</text:p>
          </table:table-cell>
          <table:table-cell office:value-type="float" office:value="81581.7" table:style-name="ce5">
            <text:p><text:s/>81.581,7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100" table:style-name="ce3">
            <text:p>312100</text:p>
          </table:table-cell>
          <table:table-cell office:value-type="string" table:style-name="ce1">
            <text:p>Contributo regionale per labora</text:p>
          </table:table-cell>
          <table:table-cell office:value-type="float" office:value="30189.3" table:style-name="ce5">
            <text:p><text:s/>30.189,3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103" table:style-name="ce3">
            <text:p>312103</text:p>
          </table:table-cell>
          <table:table-cell office:value-type="string" table:style-name="ce1">
            <text:p>Affitti attivi</text:p>
          </table:table-cell>
          <table:table-cell office:value-type="float" office:value="88753.97" table:style-name="ce5">
            <text:p><text:s/>88.753,97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104" table:style-name="ce3">
            <text:p>312104</text:p>
          </table:table-cell>
          <table:table-cell office:value-type="string" table:style-name="ce1">
            <text:p>Rimborsi e recuperi diversi</text:p>
          </table:table-cell>
          <table:table-cell office:value-type="float" office:value="102967.23" table:style-name="ce5">
            <text:p><text:s/>102.967,23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106" table:style-name="ce3">
            <text:p>312106</text:p>
          </table:table-cell>
          <table:table-cell office:value-type="string" table:style-name="ce1">
            <text:p>Altri proventi</text:p>
          </table:table-cell>
          <table:table-cell office:value-type="float" office:value="16060.46" table:style-name="ce5">
            <text:p><text:s/>16.060,46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12107" table:style-name="ce3">
            <text:p>312107</text:p>
          </table:table-cell>
          <table:table-cell office:value-type="string" table:style-name="ce1">
            <text:p>Rimborsi e recuperi personale c</text:p>
          </table:table-cell>
          <table:table-cell office:value-type="float" office:value="1087.8599999999999" table:style-name="ce5">
            <text:p><text:s/>1.087,86<text:s text:c="3"/></text:p>
          </table:table-cell>
          <table:table-cell table:number-columns-repeated="16381"/>
        </table:table-row>
        <table:table-row table:style-name="ro1">
          <table:table-cell office:value-type="float" office:value="313002" table:style-name="ce3">
            <text:p>313002</text:p>
          </table:table-cell>
          <table:table-cell office:value-type="string" table:style-name="ce1">
            <text:p>Altri proventi derivanti dalla</text:p>
          </table:table-cell>
          <table:table-cell office:value-type="float" office:value="53374.18" table:style-name="ce5">
            <text:p><text:s/>53.374,18<text:s text:c="3"/></text:p>
          </table:table-cell>
          <table:table-cell table:number-columns-repeated="16381"/>
        </table:table-row>
        <table:table-row table:style-name="ro1">
          <table:table-cell office:value-type="float" office:value="313004" table:style-name="ce3">
            <text:p>313004</text:p>
          </table:table-cell>
          <table:table-cell office:value-type="string" table:style-name="ce1">
            <text:p>Proventi da verifiche metriche</text:p>
          </table:table-cell>
          <table:table-cell office:value-type="float" office:value="672.37" table:style-name="ce5">
            <text:p><text:s/>672,37<text:s text:c="3"/></text:p>
          </table:table-cell>
          <table:table-cell table:number-columns-repeated="16381"/>
        </table:table-row>
        <table:table-row table:style-name="ro1">
          <table:table-cell office:value-type="float" office:value="313005" table:style-name="ce3">
            <text:p>313005</text:p>
          </table:table-cell>
          <table:table-cell office:value-type="string" table:style-name="ce1">
            <text:p>Concorsi a premio</text:p>
          </table:table-cell>
          <table:table-cell office:value-type="float" office:value="29041.39" table:style-name="ce5">
            <text:p><text:s/>29.041,39<text:s text:c="3"/></text:p>
          </table:table-cell>
          <table:table-cell table:number-columns-repeated="16381"/>
        </table:table-row>
        <table:table-row table:style-name="ro1">
          <table:table-cell office:value-type="float" office:value="313006" table:style-name="ce3">
            <text:p>313006</text:p>
          </table:table-cell>
          <table:table-cell office:value-type="string" table:style-name="ce1">
            <text:p>Altri ricavi attività commercia</text:p>
          </table:table-cell>
          <table:table-cell office:value-type="float" office:value="71606.75" table:style-name="ce5">
            <text:p><text:s/>71.606,75<text:s text:c="3"/></text:p>
          </table:table-cell>
          <table:table-cell table:number-columns-repeated="16381"/>
        </table:table-row>
        <table:table-row table:style-name="ro1">
          <table:table-cell office:value-type="float" office:value="313007" table:style-name="ce3">
            <text:p>313007</text:p>
          </table:table-cell>
          <table:table-cell office:value-type="string" table:style-name="ce1">
            <text:p>Ricavi da vendita carnet ata</text:p>
          </table:table-cell>
          <table:table-cell office:value-type="float" office:value="2359" table:style-name="ce5">
            <text:p><text:s/>2.359,00<text:s text:c="3"/></text:p>
          </table:table-cell>
          <table:table-cell table:number-columns-repeated="16381"/>
        </table:table-row>
        <table:table-row table:style-name="ro1">
          <table:table-cell office:value-type="float" office:value="314000" table:style-name="ce3">
            <text:p>314000</text:p>
          </table:table-cell>
          <table:table-cell office:value-type="string" table:style-name="ce1">
            <text:p>Rimanenze Iniziali</text:p>
          </table:table-cell>
          <table:table-cell office:value-type="float" office:value="-179045.28" table:style-name="ce5">
            <text:p>-179.045,28<text:s text:c="3"/></text:p>
          </table:table-cell>
          <table:table-cell table:number-columns-repeated="16381"/>
        </table:table-row>
        <table:table-row table:style-name="ro1">
          <table:table-cell office:value-type="float" office:value="314003" table:style-name="ce3">
            <text:p>314003</text:p>
          </table:table-cell>
          <table:table-cell office:value-type="string" table:style-name="ce1">
            <text:p>Rimanenze Finali</text:p>
          </table:table-cell>
          <table:table-cell office:value-type="float" office:value="184385.81" table:style-name="ce5">
            <text:p><text:s/>184.385,81<text:s text:c="3"/></text:p>
          </table:table-cell>
          <table:table-cell table:number-columns-repeated="16381"/>
        </table:table-row>
        <table:table-row table:style-name="ro1">
          <table:table-cell office:value-type="float" office:value="321000" table:style-name="ce3">
            <text:p>321000</text:p>
          </table:table-cell>
          <table:table-cell office:value-type="string" table:style-name="ce1">
            <text:p>Retribuzione Ordinaria</text:p>
          </table:table-cell>
          <table:table-cell office:value-type="float" office:value="-2216427.11" table:style-name="ce5">
            <text:p>-2.216.427,11<text:s text:c="3"/></text:p>
          </table:table-cell>
          <table:table-cell table:number-columns-repeated="16381"/>
        </table:table-row>
        <table:table-row table:style-name="ro1">
          <table:table-cell office:value-type="float" office:value="321003" table:style-name="ce3">
            <text:p>321003</text:p>
          </table:table-cell>
          <table:table-cell office:value-type="string" table:style-name="ce1">
            <text:p>Retribuzione straordinaria</text:p>
          </table:table-cell>
          <table:table-cell office:value-type="float" office:value="-25795.47" table:style-name="ce5">
            <text:p>-25.795,47<text:s text:c="3"/></text:p>
          </table:table-cell>
          <table:table-cell table:number-columns-repeated="16381"/>
        </table:table-row>
        <table:table-row table:style-name="ro1">
          <table:table-cell office:value-type="float" office:value="321006" table:style-name="ce3">
            <text:p>321006</text:p>
          </table:table-cell>
          <table:table-cell office:value-type="string" table:style-name="ce1">
            <text:p>Retribuzione accessoria - inden</text:p>
          </table:table-cell>
          <table:table-cell office:value-type="float" office:value="-278413.11" table:style-name="ce5">
            <text:p>-278.413,11<text:s text:c="3"/></text:p>
          </table:table-cell>
          <table:table-cell table:number-columns-repeated="16381"/>
        </table:table-row>
        <table:table-row table:style-name="ro1">
          <table:table-cell office:value-type="float" office:value="321007" table:style-name="ce3">
            <text:p>321007</text:p>
          </table:table-cell>
          <table:table-cell office:value-type="string" table:style-name="ce1">
            <text:p>Retribuzione accessoria - inden</text:p>
          </table:table-cell>
          <table:table-cell office:value-type="float" office:value="-394533.9" table:style-name="ce5">
            <text:p>-394.533,90<text:s text:c="3"/></text:p>
          </table:table-cell>
          <table:table-cell table:number-columns-repeated="16381"/>
        </table:table-row>
        <table:table-row table:style-name="ro1">
          <table:table-cell office:value-type="float" office:value="321008" table:style-name="ce3">
            <text:p>321008</text:p>
          </table:table-cell>
          <table:table-cell office:value-type="string" table:style-name="ce1">
            <text:p>Retribuzione di posizione e di</text:p>
          </table:table-cell>
          <table:table-cell office:value-type="float" office:value="-72167.08" table:style-name="ce5">
            <text:p>-72.167,08<text:s text:c="3"/></text:p>
          </table:table-cell>
          <table:table-cell table:number-columns-repeated="16381"/>
        </table:table-row>
        <table:table-row table:style-name="ro1">
          <table:table-cell office:value-type="float" office:value="321014" table:style-name="ce3">
            <text:p>321014</text:p>
          </table:table-cell>
          <table:table-cell office:value-type="string" table:style-name="ce1">
            <text:p>Retribuzione di posizione e di</text:p>
          </table:table-cell>
          <table:table-cell office:value-type="float" office:value="-274102.77" table:style-name="ce5">
            <text:p>-274.102,77<text:s text:c="3"/></text:p>
          </table:table-cell>
          <table:table-cell table:number-columns-repeated="16381"/>
        </table:table-row>
        <table:table-row table:style-name="ro1">
          <table:table-cell office:value-type="float" office:value="322000" table:style-name="ce3">
            <text:p>322000</text:p>
          </table:table-cell>
          <table:table-cell office:value-type="string" table:style-name="ce1">
            <text:p>Oneri Previdenziali</text:p>
          </table:table-cell>
          <table:table-cell office:value-type="float" office:value="-861839.55" table:style-name="ce5">
            <text:p>-861.839,55<text:s text:c="3"/></text:p>
          </table:table-cell>
          <table:table-cell table:number-columns-repeated="16381"/>
        </table:table-row>
        <table:table-row table:style-name="ro1">
          <table:table-cell office:value-type="float" office:value="322003" table:style-name="ce3">
            <text:p>322003</text:p>
          </table:table-cell>
          <table:table-cell office:value-type="string" table:style-name="ce1">
            <text:p>Inail dipendenti</text:p>
          </table:table-cell>
          <table:table-cell office:value-type="float" office:value="-11061.7" table:style-name="ce5">
            <text:p>-11.061,70<text:s text:c="3"/></text:p>
          </table:table-cell>
          <table:table-cell table:number-columns-repeated="16381"/>
        </table:table-row>
        <table:table-row table:style-name="ro1">
          <table:table-cell office:value-type="float" office:value="322005" table:style-name="ce3">
            <text:p>322005</text:p>
          </table:table-cell>
          <table:table-cell office:value-type="string" table:style-name="ce1">
            <text:p>Oneri Fondo Previdenza Compleme</text:p>
          </table:table-cell>
          <table:table-cell office:value-type="float" office:value="-360.22" table:style-name="ce5">
            <text:p>-360,22<text:s text:c="3"/></text:p>
          </table:table-cell>
          <table:table-cell table:number-columns-repeated="16381"/>
        </table:table-row>
        <table:table-row table:style-name="ro1">
          <table:table-cell office:value-type="float" office:value="322006" table:style-name="ce3">
            <text:p>322006</text:p>
          </table:table-cell>
          <table:table-cell office:value-type="string" table:style-name="ce1">
            <text:p>Contributo di Solidarietà 10% L</text:p>
          </table:table-cell>
          <table:table-cell office:value-type="float" office:value="-35.979999999999997" table:style-name="ce5">
            <text:p>-35,98<text:s text:c="3"/></text:p>
          </table:table-cell>
          <table:table-cell table:number-columns-repeated="16381"/>
        </table:table-row>
        <table:table-row table:style-name="ro1">
          <table:table-cell office:value-type="float" office:value="323000" table:style-name="ce3">
            <text:p>323000</text:p>
          </table:table-cell>
          <table:table-cell office:value-type="string" table:style-name="ce1">
            <text:p>Accantonamento indennità di anz</text:p>
          </table:table-cell>
          <table:table-cell office:value-type="float" office:value="-213014.88" table:style-name="ce5">
            <text:p>-213.014,88<text:s text:c="3"/></text:p>
          </table:table-cell>
          <table:table-cell table:number-columns-repeated="16381"/>
        </table:table-row>
        <table:table-row table:style-name="ro1">
          <table:table-cell office:value-type="float" office:value="323001" table:style-name="ce3">
            <text:p>323001</text:p>
          </table:table-cell>
          <table:table-cell office:value-type="string" table:style-name="ce1">
            <text:p>Accantonamento T.F.R.</text:p>
          </table:table-cell>
          <table:table-cell office:value-type="float" office:value="-64797.04" table:style-name="ce5">
            <text:p>-64.797,04<text:s text:c="3"/></text:p>
          </table:table-cell>
          <table:table-cell table:number-columns-repeated="16381"/>
        </table:table-row>
        <table:table-row table:style-name="ro1">
          <table:table-cell office:value-type="float" office:value="323004" table:style-name="ce3">
            <text:p>323004</text:p>
          </table:table-cell>
          <table:table-cell office:value-type="string" table:style-name="ce1">
            <text:p>Acc.to F.do Previdenza Compleme</text:p>
          </table:table-cell>
          <table:table-cell office:value-type="float" office:value="-2489.4299999999998" table:style-name="ce5">
            <text:p>-2.489,43<text:s text:c="3"/></text:p>
          </table:table-cell>
          <table:table-cell table:number-columns-repeated="16381"/>
        </table:table-row>
        <table:table-row table:style-name="ro1">
          <table:table-cell office:value-type="float" office:value="324000" table:style-name="ce3">
            <text:p>324000</text:p>
          </table:table-cell>
          <table:table-cell office:value-type="string" table:style-name="ce1">
            <text:p>Interventi Assistenziali</text:p>
          </table:table-cell>
          <table:table-cell office:value-type="float" office:value="-34000" table:style-name="ce5">
            <text:p>-34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4003" table:style-name="ce3">
            <text:p>324003</text:p>
          </table:table-cell>
          <table:table-cell office:value-type="string" table:style-name="ce1">
            <text:p>Spese Personale UPICA ed in dis</text:p>
          </table:table-cell>
          <table:table-cell office:value-type="float" office:value="-14200" table:style-name="ce5">
            <text:p>-14.200,00<text:s text:c="3"/></text:p>
          </table:table-cell>
          <table:table-cell table:number-columns-repeated="16381"/>
        </table:table-row>
        <table:table-row table:style-name="ro1">
          <table:table-cell office:value-type="float" office:value="324006" table:style-name="ce3">
            <text:p>324006</text:p>
          </table:table-cell>
          <table:table-cell office:value-type="string" table:style-name="ce1">
            <text:p>Altre Spese per il Personale</text:p>
          </table:table-cell>
          <table:table-cell office:value-type="float" office:value="-5855.25" table:style-name="ce5">
            <text:p>-5.855,25<text:s text:c="3"/></text:p>
          </table:table-cell>
          <table:table-cell table:number-columns-repeated="16381"/>
        </table:table-row>
        <table:table-row table:style-name="ro1">
          <table:table-cell office:value-type="float" office:value="324022" table:style-name="ce3">
            <text:p>324022</text:p>
          </table:table-cell>
          <table:table-cell office:value-type="string" table:style-name="ce1">
            <text:p>Oneri per personale interinale</text:p>
          </table:table-cell>
          <table:table-cell office:value-type="float" office:value="-21672.09" table:style-name="ce5">
            <text:p>-21.672,09<text:s text:c="3"/></text:p>
          </table:table-cell>
          <table:table-cell table:number-columns-repeated="16381"/>
        </table:table-row>
        <table:table-row table:style-name="ro1">
          <table:table-cell office:value-type="float" office:value="325000" table:style-name="ce3">
            <text:p>325000</text:p>
          </table:table-cell>
          <table:table-cell office:value-type="string" table:style-name="ce1">
            <text:p>Oneri Telefonici</text:p>
          </table:table-cell>
          <table:table-cell office:value-type="float" office:value="-37629.9" table:style-name="ce5">
            <text:p>-37.629,90<text:s text:c="3"/></text:p>
          </table:table-cell>
          <table:table-cell table:number-columns-repeated="16381"/>
        </table:table-row>
        <table:table-row table:style-name="ro1">
          <table:table-cell office:value-type="float" office:value="325003" table:style-name="ce3">
            <text:p>325003</text:p>
          </table:table-cell>
          <table:table-cell office:value-type="string" table:style-name="ce1">
            <text:p>Spese consumo acqua ed energia</text:p>
          </table:table-cell>
          <table:table-cell office:value-type="float" office:value="-147477.35999999999" table:style-name="ce5">
            <text:p>-147.477,36<text:s text:c="3"/></text:p>
          </table:table-cell>
          <table:table-cell table:number-columns-repeated="16381"/>
        </table:table-row>
        <table:table-row table:style-name="ro1">
          <table:table-cell office:value-type="float" office:value="325006" table:style-name="ce3">
            <text:p>325006</text:p>
          </table:table-cell>
          <table:table-cell office:value-type="string" table:style-name="ce1">
            <text:p>Oneri Riscaldamento e Condizion</text:p>
          </table:table-cell>
          <table:table-cell office:value-type="float" office:value="-42444.3" table:style-name="ce5">
            <text:p>-42.444,30<text:s text:c="3"/></text:p>
          </table:table-cell>
          <table:table-cell table:number-columns-repeated="16381"/>
        </table:table-row>
        <table:table-row table:style-name="ro1">
          <table:table-cell office:value-type="float" office:value="325010" table:style-name="ce3">
            <text:p>325010</text:p>
          </table:table-cell>
          <table:table-cell office:value-type="string" table:style-name="ce1">
            <text:p>Oneri Pulizie straordinarie</text:p>
          </table:table-cell>
          <table:table-cell office:value-type="float" office:value="-800.1" table:style-name="ce5">
            <text:p>-800,10<text:s text:c="3"/></text:p>
          </table:table-cell>
          <table:table-cell table:number-columns-repeated="16381"/>
        </table:table-row>
        <table:table-row table:style-name="ro1">
          <table:table-cell office:value-type="float" office:value="325011" table:style-name="ce3">
            <text:p>325011</text:p>
          </table:table-cell>
          <table:table-cell office:value-type="string" table:style-name="ce1">
            <text:p>Oneri di pulizia ordinari</text:p>
          </table:table-cell>
          <table:table-cell office:value-type="float" office:value="-216927.84" table:style-name="ce5">
            <text:p>-216.927,84<text:s text:c="3"/></text:p>
          </table:table-cell>
          <table:table-cell table:number-columns-repeated="16381"/>
        </table:table-row>
        <table:table-row table:style-name="ro1">
          <table:table-cell office:value-type="float" office:value="325013" table:style-name="ce3">
            <text:p>325013</text:p>
          </table:table-cell>
          <table:table-cell office:value-type="string" table:style-name="ce1">
            <text:p>Oneri per Servizi di Vigilanza</text:p>
          </table:table-cell>
          <table:table-cell office:value-type="float" office:value="-32512.41" table:style-name="ce5">
            <text:p>-32.512,41<text:s text:c="3"/></text:p>
          </table:table-cell>
          <table:table-cell table:number-columns-repeated="16381"/>
        </table:table-row>
        <table:table-row table:style-name="ro1">
          <table:table-cell office:value-type="float" office:value="325020" table:style-name="ce3">
            <text:p>325020</text:p>
          </table:table-cell>
          <table:table-cell office:value-type="string" table:style-name="ce1">
            <text:p>Oneri per Manutenzione Ordinari</text:p>
          </table:table-cell>
          <table:table-cell office:value-type="float" office:value="-9231.2999999999993" table:style-name="ce5">
            <text:p>-9.231,30<text:s text:c="3"/></text:p>
          </table:table-cell>
          <table:table-cell table:number-columns-repeated="16381"/>
        </table:table-row>
        <table:table-row table:style-name="ro1">
          <table:table-cell office:value-type="float" office:value="325023" table:style-name="ce3">
            <text:p>325023</text:p>
          </table:table-cell>
          <table:table-cell office:value-type="string" table:style-name="ce1">
            <text:p>Oneri per Manutenzione Ordinari</text:p>
          </table:table-cell>
          <table:table-cell office:value-type="float" office:value="-92230.57" table:style-name="ce5">
            <text:p>-92.230,57<text:s text:c="3"/></text:p>
          </table:table-cell>
          <table:table-cell table:number-columns-repeated="16381"/>
        </table:table-row>
        <table:table-row table:style-name="ro1">
          <table:table-cell office:value-type="float" office:value="325030" table:style-name="ce3">
            <text:p>325030</text:p>
          </table:table-cell>
          <table:table-cell office:value-type="string" table:style-name="ce1">
            <text:p>Oneri per assicurazione</text:p>
          </table:table-cell>
          <table:table-cell office:value-type="float" office:value="-25733.02" table:style-name="ce5">
            <text:p>-25.733,02<text:s text:c="3"/></text:p>
          </table:table-cell>
          <table:table-cell table:number-columns-repeated="16381"/>
        </table:table-row>
        <table:table-row table:style-name="ro1">
          <table:table-cell office:value-type="float" office:value="325039" table:style-name="ce3">
            <text:p>325039</text:p>
          </table:table-cell>
          <table:table-cell office:value-type="string" table:style-name="ce1">
            <text:p>Altri oneri assicurativi</text:p>
          </table:table-cell>
          <table:table-cell office:value-type="float" office:value="-13966.4" table:style-name="ce5">
            <text:p>-13.966,40<text:s text:c="3"/></text:p>
          </table:table-cell>
          <table:table-cell table:number-columns-repeated="16381"/>
        </table:table-row>
        <table:table-row table:style-name="ro1">
          <table:table-cell office:value-type="float" office:value="325040" table:style-name="ce3">
            <text:p>325040</text:p>
          </table:table-cell>
          <table:table-cell office:value-type="string" table:style-name="ce1">
            <text:p>Oneri Consulenti ed Esperti</text:p>
          </table:table-cell>
          <table:table-cell office:value-type="float" office:value="-14224.6" table:style-name="ce5">
            <text:p>-14.224,60<text:s text:c="3"/></text:p>
          </table:table-cell>
          <table:table-cell table:number-columns-repeated="16381"/>
        </table:table-row>
        <table:table-row table:style-name="ro1">
          <table:table-cell office:value-type="float" office:value="325043" table:style-name="ce3">
            <text:p>325043</text:p>
          </table:table-cell>
          <table:table-cell office:value-type="string" table:style-name="ce1">
            <text:p>Oneri Legali</text:p>
          </table:table-cell>
          <table:table-cell office:value-type="float" office:value="-7199.51" table:style-name="ce5">
            <text:p>-7.199,51<text:s text:c="3"/></text:p>
          </table:table-cell>
          <table:table-cell table:number-columns-repeated="16381"/>
        </table:table-row>
        <table:table-row table:style-name="ro1">
          <table:table-cell office:value-type="float" office:value="325050" table:style-name="ce3">
            <text:p>325050</text:p>
          </table:table-cell>
          <table:table-cell office:value-type="string" table:style-name="ce1">
            <text:p>Spese Automazione Servizi</text:p>
          </table:table-cell>
          <table:table-cell office:value-type="float" office:value="-253980.22" table:style-name="ce5">
            <text:p>-253.980,22<text:s text:c="3"/></text:p>
          </table:table-cell>
          <table:table-cell table:number-columns-repeated="16381"/>
        </table:table-row>
        <table:table-row table:style-name="ro1">
          <table:table-cell office:value-type="float" office:value="325053" table:style-name="ce3">
            <text:p>325053</text:p>
          </table:table-cell>
          <table:table-cell office:value-type="string" table:style-name="ce1">
            <text:p>Oneri postali e di Recapito</text:p>
          </table:table-cell>
          <table:table-cell office:value-type="float" office:value="-40805.08" table:style-name="ce5">
            <text:p>-40.805,08<text:s text:c="3"/></text:p>
          </table:table-cell>
          <table:table-cell table:number-columns-repeated="16381"/>
        </table:table-row>
        <table:table-row table:style-name="ro1">
          <table:table-cell office:value-type="float" office:value="325054" table:style-name="ce3">
            <text:p>325054</text:p>
          </table:table-cell>
          <table:table-cell office:value-type="string" table:style-name="ce1">
            <text:p>Oneri di recapito</text:p>
          </table:table-cell>
          <table:table-cell office:value-type="float" office:value="-171.13" table:style-name="ce5">
            <text:p>-171,13<text:s text:c="3"/></text:p>
          </table:table-cell>
          <table:table-cell table:number-columns-repeated="16381"/>
        </table:table-row>
        <table:table-row table:style-name="ro1">
          <table:table-cell office:value-type="float" office:value="325056" table:style-name="ce3">
            <text:p>325056</text:p>
          </table:table-cell>
          <table:table-cell office:value-type="string" table:style-name="ce1">
            <text:p>Oneri per la Riscossione di Ent</text:p>
          </table:table-cell>
          <table:table-cell office:value-type="float" office:value="-50619.16" table:style-name="ce5">
            <text:p>-50.619,16<text:s text:c="3"/></text:p>
          </table:table-cell>
          <table:table-cell table:number-columns-repeated="16381"/>
        </table:table-row>
        <table:table-row table:style-name="ro1">
          <table:table-cell office:value-type="float" office:value="325059" table:style-name="ce3">
            <text:p>325059</text:p>
          </table:table-cell>
          <table:table-cell office:value-type="string" table:style-name="ce1">
            <text:p>Oneri per mezzi di Trasporto</text:p>
          </table:table-cell>
          <table:table-cell office:value-type="float" office:value="-1208.58" table:style-name="ce5">
            <text:p>-1.208,58<text:s text:c="3"/></text:p>
          </table:table-cell>
          <table:table-cell table:number-columns-repeated="16381"/>
        </table:table-row>
        <table:table-row table:style-name="ro1">
          <table:table-cell office:value-type="float" office:value="325061" table:style-name="ce3">
            <text:p>325061</text:p>
          </table:table-cell>
          <table:table-cell office:value-type="string" table:style-name="ce1">
            <text:p>Oneri di Pubblicità</text:p>
          </table:table-cell>
          <table:table-cell office:value-type="float" office:value="-5779.99" table:style-name="ce5">
            <text:p>-5.779,99<text:s text:c="3"/></text:p>
          </table:table-cell>
          <table:table-cell table:number-columns-repeated="16381"/>
        </table:table-row>
        <table:table-row table:style-name="ro1">
          <table:table-cell office:value-type="float" office:value="325066" table:style-name="ce3">
            <text:p>325066</text:p>
          </table:table-cell>
          <table:table-cell office:value-type="string" table:style-name="ce1">
            <text:p>Oneri per facchinaggio</text:p>
          </table:table-cell>
          <table:table-cell office:value-type="float" office:value="-6309.02" table:style-name="ce5">
            <text:p>-6.309,02<text:s text:c="3"/></text:p>
          </table:table-cell>
          <table:table-cell table:number-columns-repeated="16381"/>
        </table:table-row>
        <table:table-row table:style-name="ro1">
          <table:table-cell office:value-type="float" office:value="325068" table:style-name="ce3">
            <text:p>325068</text:p>
          </table:table-cell>
          <table:table-cell office:value-type="string" table:style-name="ce1">
            <text:p>Oneri vari di funzionamento</text:p>
          </table:table-cell>
          <table:table-cell office:value-type="float" office:value="-8803.49" table:style-name="ce5">
            <text:p>-8.803,49<text:s text:c="3"/></text:p>
          </table:table-cell>
          <table:table-cell table:number-columns-repeated="16381"/>
        </table:table-row>
        <table:table-row table:style-name="ro1">
          <table:table-cell office:value-type="float" office:value="325069" table:style-name="ce3">
            <text:p>325069</text:p>
          </table:table-cell>
          <table:table-cell office:value-type="string" table:style-name="ce1">
            <text:p>Oneri per servizi di conciliazi</text:p>
          </table:table-cell>
          <table:table-cell office:value-type="float" office:value="-14979.2" table:style-name="ce5">
            <text:p>-14.979,20<text:s text:c="3"/></text:p>
          </table:table-cell>
          <table:table-cell table:number-columns-repeated="16381"/>
        </table:table-row>
        <table:table-row table:style-name="ro1">
          <table:table-cell office:value-type="float" office:value="325071" table:style-name="ce3">
            <text:p>325071</text:p>
          </table:table-cell>
          <table:table-cell office:value-type="string" table:style-name="ce1">
            <text:p>Costi per servizi di archiviazi</text:p>
          </table:table-cell>
          <table:table-cell office:value-type="float" office:value="-50465.7" table:style-name="ce5">
            <text:p>-50.465,70<text:s text:c="3"/></text:p>
          </table:table-cell>
          <table:table-cell table:number-columns-repeated="16381"/>
        </table:table-row>
        <table:table-row table:style-name="ro1">
          <table:table-cell office:value-type="float" office:value="325072" table:style-name="ce3">
            <text:p>325072</text:p>
          </table:table-cell>
          <table:table-cell office:value-type="string" table:style-name="ce1">
            <text:p>Indennità/Rimborsi spese per Mi</text:p>
          </table:table-cell>
          <table:table-cell office:value-type="float" office:value="-2252.27" table:style-name="ce5">
            <text:p>-2.252,27<text:s text:c="3"/></text:p>
          </table:table-cell>
          <table:table-cell table:number-columns-repeated="16381"/>
        </table:table-row>
        <table:table-row table:style-name="ro1">
          <table:table-cell office:value-type="float" office:value="325073" table:style-name="ce3">
            <text:p>325073</text:p>
          </table:table-cell>
          <table:table-cell office:value-type="string" table:style-name="ce1">
            <text:p>Buoni pasto</text:p>
          </table:table-cell>
          <table:table-cell office:value-type="float" office:value="-73476.31" table:style-name="ce5">
            <text:p>-73.476,31<text:s text:c="3"/></text:p>
          </table:table-cell>
          <table:table-cell table:number-columns-repeated="16381"/>
        </table:table-row>
        <table:table-row table:style-name="ro1">
          <table:table-cell office:value-type="float" office:value="325074" table:style-name="ce3">
            <text:p>325074</text:p>
          </table:table-cell>
          <table:table-cell office:value-type="string" table:style-name="ce1">
            <text:p>Spese per la formazione del per</text:p>
          </table:table-cell>
          <table:table-cell office:value-type="float" office:value="-9159" table:style-name="ce5">
            <text:p>-9.159,00<text:s text:c="3"/></text:p>
          </table:table-cell>
          <table:table-cell table:number-columns-repeated="16381"/>
        </table:table-row>
        <table:table-row table:style-name="ro1">
          <table:table-cell office:value-type="float" office:value="325075" table:style-name="ce3">
            <text:p>325075</text:p>
          </table:table-cell>
          <table:table-cell office:value-type="string" table:style-name="ce1">
            <text:p>Spese per la formazione dei dir</text:p>
          </table:table-cell>
          <table:table-cell office:value-type="float" office:value="-380" table:style-name="ce5">
            <text:p>-380,00<text:s text:c="3"/></text:p>
          </table:table-cell>
          <table:table-cell table:number-columns-repeated="16381"/>
        </table:table-row>
        <table:table-row table:style-name="ro1">
          <table:table-cell office:value-type="float" office:value="325076" table:style-name="ce3">
            <text:p>325076</text:p>
          </table:table-cell>
          <table:table-cell office:value-type="string" table:style-name="ce1">
            <text:p>Oneri per concorsi</text:p>
          </table:table-cell>
          <table:table-cell office:value-type="float" office:value="-10980" table:style-name="ce5">
            <text:p>-10.980,00<text:s text:c="3"/></text:p>
          </table:table-cell>
          <table:table-cell table:number-columns-repeated="16381"/>
        </table:table-row>
        <table:table-row table:style-name="ro1">
          <table:table-cell office:value-type="float" office:value="325077" table:style-name="ce3">
            <text:p>325077</text:p>
          </table:table-cell>
          <table:table-cell office:value-type="string" table:style-name="ce1">
            <text:p>Oneri per vigilanza prodotti</text:p>
          </table:table-cell>
          <table:table-cell office:value-type="float" office:value="-5874.71" table:style-name="ce5">
            <text:p>-5.874,71<text:s text:c="3"/></text:p>
          </table:table-cell>
          <table:table-cell table:number-columns-repeated="16381"/>
        </table:table-row>
        <table:table-row table:style-name="ro1">
          <table:table-cell office:value-type="float" office:value="325078" table:style-name="ce3">
            <text:p>325078</text:p>
          </table:table-cell>
          <table:table-cell office:value-type="string" table:style-name="ce1">
            <text:p>Oneri per esternalizzazione di</text:p>
          </table:table-cell>
          <table:table-cell office:value-type="float" office:value="-189995.31" table:style-name="ce5">
            <text:p>-189.995,31<text:s text:c="3"/></text:p>
          </table:table-cell>
          <table:table-cell table:number-columns-repeated="16381"/>
        </table:table-row>
        <table:table-row table:style-name="ro1">
          <table:table-cell office:value-type="float" office:value="325080" table:style-name="ce3">
            <text:p>325080</text:p>
          </table:table-cell>
          <table:table-cell office:value-type="string" table:style-name="ce1">
            <text:p>Oneri connessi al servizio di F</text:p>
          </table:table-cell>
          <table:table-cell office:value-type="float" office:value="-198508.08" table:style-name="ce5">
            <text:p>-198.508,08<text:s text:c="3"/></text:p>
          </table:table-cell>
          <table:table-cell table:number-columns-repeated="16381"/>
        </table:table-row>
        <table:table-row table:style-name="ro1">
          <table:table-cell office:value-type="float" office:value="325081" table:style-name="ce3">
            <text:p>325081</text:p>
          </table:table-cell>
          <table:table-cell office:value-type="string" table:style-name="ce1">
            <text:p>Oneri per il servizio di cassa</text:p>
          </table:table-cell>
          <table:table-cell office:value-type="float" office:value="-3195.4" table:style-name="ce5">
            <text:p>-3.195,40<text:s text:c="3"/></text:p>
          </table:table-cell>
          <table:table-cell table:number-columns-repeated="16381"/>
        </table:table-row>
        <table:table-row table:style-name="ro1">
          <table:table-cell office:value-type="float" office:value="326000" table:style-name="ce3">
            <text:p>326000</text:p>
          </table:table-cell>
          <table:table-cell office:value-type="string" table:style-name="ce1">
            <text:p>Locazioni</text:p>
          </table:table-cell>
          <table:table-cell office:value-type="float" office:value="-78156.639999999999" table:style-name="ce5">
            <text:p>-78.156,64<text:s text:c="3"/></text:p>
          </table:table-cell>
          <table:table-cell table:number-columns-repeated="16381"/>
        </table:table-row>
        <table:table-row table:style-name="ro1">
          <table:table-cell office:value-type="float" office:value="326006" table:style-name="ce3">
            <text:p>326006</text:p>
          </table:table-cell>
          <table:table-cell office:value-type="string" table:style-name="ce1">
            <text:p>Leasing operativo</text:p>
          </table:table-cell>
          <table:table-cell office:value-type="float" office:value="-50467.62" table:style-name="ce5">
            <text:p>-50.467,62<text:s text:c="3"/></text:p>
          </table:table-cell>
          <table:table-cell table:number-columns-repeated="16381"/>
        </table:table-row>
        <table:table-row table:style-name="ro1">
          <table:table-cell office:value-type="float" office:value="327003" table:style-name="ce3">
            <text:p>327003</text:p>
          </table:table-cell>
          <table:table-cell office:value-type="string" table:style-name="ce1">
            <text:p>0ento Riviste e Quotidiani</text:p>
          </table:table-cell>
          <table:table-cell office:value-type="float" office:value="-10807.84" table:style-name="ce5">
            <text:p>-10.807,84<text:s text:c="3"/></text:p>
          </table:table-cell>
          <table:table-cell table:number-columns-repeated="16381"/>
        </table:table-row>
        <table:table-row table:style-name="ro1">
          <table:table-cell office:value-type="float" office:value="327006" table:style-name="ce3">
            <text:p>327006</text:p>
          </table:table-cell>
          <table:table-cell office:value-type="string" table:style-name="ce1">
            <text:p>Oneri per Acquisto Cancelleria</text:p>
          </table:table-cell>
          <table:table-cell office:value-type="float" office:value="-17972.09" table:style-name="ce5">
            <text:p>-17.972,09<text:s text:c="3"/></text:p>
          </table:table-cell>
          <table:table-cell table:number-columns-repeated="16381"/>
        </table:table-row>
        <table:table-row table:style-name="ro1">
          <table:table-cell office:value-type="float" office:value="327007" table:style-name="ce3">
            <text:p>327007</text:p>
          </table:table-cell>
          <table:table-cell office:value-type="string" table:style-name="ce1">
            <text:p>Costo acquisto carnet ATA</text:p>
          </table:table-cell>
          <table:table-cell office:value-type="float" office:value="-7940" table:style-name="ce5">
            <text:p>-7.940,00<text:s text:c="3"/></text:p>
          </table:table-cell>
          <table:table-cell table:number-columns-repeated="16381"/>
        </table:table-row>
        <table:table-row table:style-name="ro1">
          <table:table-cell office:value-type="float" office:value="327008" table:style-name="ce3">
            <text:p>327008</text:p>
          </table:table-cell>
          <table:table-cell office:value-type="string" table:style-name="ce1">
            <text:p>Spese per acquisto certificati</text:p>
          </table:table-cell>
          <table:table-cell office:value-type="float" office:value="-10675" table:style-name="ce5">
            <text:p>-10.675,00<text:s text:c="3"/></text:p>
          </table:table-cell>
          <table:table-cell table:number-columns-repeated="16381"/>
        </table:table-row>
        <table:table-row table:style-name="ro1">
          <table:table-cell office:value-type="float" office:value="327010" table:style-name="ce3">
            <text:p>327010</text:p>
          </table:table-cell>
          <table:table-cell office:value-type="string" table:style-name="ce1">
            <text:p>Spese ufficio stampa</text:p>
          </table:table-cell>
          <table:table-cell office:value-type="float" office:value="-48189.96" table:style-name="ce5">
            <text:p>-48.189,96<text:s text:c="3"/></text:p>
          </table:table-cell>
          <table:table-cell table:number-columns-repeated="16381"/>
        </table:table-row>
        <table:table-row table:style-name="ro1">
          <table:table-cell office:value-type="float" office:value="327015" table:style-name="ce3">
            <text:p>327015</text:p>
          </table:table-cell>
          <table:table-cell office:value-type="string" table:style-name="ce1">
            <text:p>Oneri Vestiario di Servizio</text:p>
          </table:table-cell>
          <table:table-cell office:value-type="float" office:value="-2289.9499999999998" table:style-name="ce5">
            <text:p>-2.289,95<text:s text:c="3"/></text:p>
          </table:table-cell>
          <table:table-cell table:number-columns-repeated="16381"/>
        </table:table-row>
        <table:table-row table:style-name="ro1">
          <table:table-cell office:value-type="float" office:value="327017" table:style-name="ce3">
            <text:p>327017</text:p>
          </table:table-cell>
          <table:table-cell office:value-type="string" table:style-name="ce1">
            <text:p>Imposte e tasse</text:p>
          </table:table-cell>
          <table:table-cell office:value-type="float" office:value="-904696.62" table:style-name="ce5">
            <text:p>-904.696,62<text:s text:c="3"/></text:p>
          </table:table-cell>
          <table:table-cell table:number-columns-repeated="16381"/>
        </table:table-row>
        <table:table-row table:style-name="ro1">
          <table:table-cell office:value-type="float" office:value="327021" table:style-name="ce3">
            <text:p>327021</text:p>
          </table:table-cell>
          <table:table-cell office:value-type="string" table:style-name="ce1">
            <text:p>Irap Anno in Corso</text:p>
          </table:table-cell>
          <table:table-cell office:value-type="float" office:value="-245163.98" table:style-name="ce5">
            <text:p>-245.163,98<text:s text:c="3"/></text:p>
          </table:table-cell>
          <table:table-cell table:number-columns-repeated="16381"/>
        </table:table-row>
        <table:table-row table:style-name="ro1">
          <table:table-cell office:value-type="float" office:value="327033" table:style-name="ce3">
            <text:p>327033</text:p>
          </table:table-cell>
          <table:table-cell office:value-type="string" table:style-name="ce1">
            <text:p>Arrotondamenti Attivi</text:p>
          </table:table-cell>
          <table:table-cell office:value-type="float" office:value="5.82" table:style-name="ce5">
            <text:p><text:s/>5,82<text:s text:c="3"/></text:p>
          </table:table-cell>
          <table:table-cell table:number-columns-repeated="16381"/>
        </table:table-row>
        <table:table-row table:style-name="ro1">
          <table:table-cell office:value-type="float" office:value="327036" table:style-name="ce3">
            <text:p>327036</text:p>
          </table:table-cell>
          <table:table-cell office:value-type="string" table:style-name="ce1">
            <text:p>Arrotondamenti Passivi</text:p>
          </table:table-cell>
          <table:table-cell office:value-type="float" office:value="-5.19" table:style-name="ce5">
            <text:p>-5,19<text:s text:c="3"/></text:p>
          </table:table-cell>
          <table:table-cell table:number-columns-repeated="16381"/>
        </table:table-row>
        <table:table-row table:style-name="ro1">
          <table:table-cell office:value-type="float" office:value="327041" table:style-name="ce3">
            <text:p>327041</text:p>
          </table:table-cell>
          <table:table-cell office:value-type="string" table:style-name="ce1">
            <text:p>Versamenti allo Stato ai sensi</text:p>
          </table:table-cell>
          <table:table-cell office:value-type="float" office:value="-76679.460000000006" table:style-name="ce5">
            <text:p>-76.679,46<text:s text:c="3"/></text:p>
          </table:table-cell>
          <table:table-cell table:number-columns-repeated="16381"/>
        </table:table-row>
        <table:table-row table:style-name="ro1">
          <table:table-cell office:value-type="float" office:value="327043" table:style-name="ce3">
            <text:p>327043</text:p>
          </table:table-cell>
          <table:table-cell office:value-type="string" table:style-name="ce1">
            <text:p>Versamenti allo Stato ai sensi</text:p>
          </table:table-cell>
          <table:table-cell office:value-type="float" office:value="-99744.9" table:style-name="ce5">
            <text:p>-99.744,90<text:s text:c="3"/></text:p>
          </table:table-cell>
          <table:table-cell table:number-columns-repeated="16381"/>
        </table:table-row>
        <table:table-row table:style-name="ro1">
          <table:table-cell office:value-type="float" office:value="327044" table:style-name="ce3">
            <text:p>327044</text:p>
          </table:table-cell>
          <table:table-cell office:value-type="string" table:style-name="ce1">
            <text:p>Versamenti allo Stato ai sensi</text:p>
          </table:table-cell>
          <table:table-cell office:value-type="float" office:value="-284073.44" table:style-name="ce5">
            <text:p>-284.073,44<text:s text:c="3"/></text:p>
          </table:table-cell>
          <table:table-cell table:number-columns-repeated="16381"/>
        </table:table-row>
        <table:table-row table:style-name="ro1">
          <table:table-cell office:value-type="float" office:value="327047" table:style-name="ce3">
            <text:p>327047</text:p>
          </table:table-cell>
          <table:table-cell office:value-type="string" table:style-name="ce1">
            <text:p>Versamenti allo Stato ai sensi</text:p>
          </table:table-cell>
          <table:table-cell office:value-type="float" office:value="-142036.72" table:style-name="ce5">
            <text:p>-142.036,72<text:s text:c="3"/></text:p>
          </table:table-cell>
          <table:table-cell table:number-columns-repeated="16381"/>
        </table:table-row>
        <table:table-row table:style-name="ro1">
          <table:table-cell office:value-type="float" office:value="327049" table:style-name="ce3">
            <text:p>327049</text:p>
          </table:table-cell>
          <table:table-cell office:value-type="string" table:style-name="ce1">
            <text:p>Oneri per il rilascio di carte</text:p>
          </table:table-cell>
          <table:table-cell office:value-type="float" office:value="-68420.66" table:style-name="ce5">
            <text:p>-68.420,66<text:s text:c="3"/></text:p>
          </table:table-cell>
          <table:table-cell table:number-columns-repeated="16381"/>
        </table:table-row>
        <table:table-row table:style-name="ro1">
          <table:table-cell office:value-type="float" office:value="327050" table:style-name="ce3">
            <text:p>327050</text:p>
          </table:table-cell>
          <table:table-cell office:value-type="string" table:style-name="ce1">
            <text:p>Oneri connessi all'emergenza Co</text:p>
          </table:table-cell>
          <table:table-cell office:value-type="float" office:value="-35640.050000000003" table:style-name="ce5">
            <text:p>-35.640,05<text:s text:c="3"/></text:p>
          </table:table-cell>
          <table:table-cell table:number-columns-repeated="16381"/>
        </table:table-row>
        <table:table-row table:style-name="ro1">
          <table:table-cell office:value-type="float" office:value="328000" table:style-name="ce3">
            <text:p>328000</text:p>
          </table:table-cell>
          <table:table-cell office:value-type="string" table:style-name="ce1">
            <text:p>Partecipazione Fondo Perequativ</text:p>
          </table:table-cell>
          <table:table-cell office:value-type="float" office:value="-312636.77" table:style-name="ce5">
            <text:p>-312.636,77<text:s text:c="3"/></text:p>
          </table:table-cell>
          <table:table-cell table:number-columns-repeated="16381"/>
        </table:table-row>
        <table:table-row table:style-name="ro1">
          <table:table-cell office:value-type="float" office:value="328001" table:style-name="ce3">
            <text:p>328001</text:p>
          </table:table-cell>
          <table:table-cell office:value-type="string" table:style-name="ce1">
            <text:p>Quote associative all'Unione re</text:p>
          </table:table-cell>
          <table:table-cell office:value-type="float" office:value="-332950" table:style-name="ce5">
            <text:p>-332.950,00<text:s text:c="3"/></text:p>
          </table:table-cell>
          <table:table-cell table:number-columns-repeated="16381"/>
        </table:table-row>
        <table:table-row table:style-name="ro1">
          <table:table-cell office:value-type="float" office:value="328003" table:style-name="ce3">
            <text:p>328003</text:p>
          </table:table-cell>
          <table:table-cell office:value-type="string" table:style-name="ce1">
            <text:p>Contributo Ordinario Unioncamer</text:p>
          </table:table-cell>
          <table:table-cell office:value-type="float" office:value="-293665.40999999997" table:style-name="ce5">
            <text:p>-293.665,41<text:s text:c="3"/></text:p>
          </table:table-cell>
          <table:table-cell table:number-columns-repeated="16381"/>
        </table:table-row>
        <table:table-row table:style-name="ro1">
          <table:table-cell office:value-type="float" office:value="328006" table:style-name="ce3">
            <text:p>328006</text:p>
          </table:table-cell>
          <table:table-cell office:value-type="string" table:style-name="ce1">
            <text:p>Contributo annuale ad Infocamer</text:p>
          </table:table-cell>
          <table:table-cell office:value-type="float" office:value="-67875" table:style-name="ce5">
            <text:p>-67.875,00<text:s text:c="3"/></text:p>
          </table:table-cell>
          <table:table-cell table:number-columns-repeated="16381"/>
        </table:table-row>
        <table:table-row table:style-name="ro1">
          <table:table-cell office:value-type="float" office:value="329009" table:style-name="ce3">
            <text:p>329009</text:p>
          </table:table-cell>
          <table:table-cell office:value-type="string" table:style-name="ce1">
            <text:p>Compensi Ind. e rimborsi Colleg</text:p>
          </table:table-cell>
          <table:table-cell office:value-type="float" office:value="-32169.360000000001" table:style-name="ce5">
            <text:p>-32.169,36<text:s text:c="3"/></text:p>
          </table:table-cell>
          <table:table-cell table:number-columns-repeated="16381"/>
        </table:table-row>
        <table:table-row table:style-name="ro1">
          <table:table-cell office:value-type="float" office:value="329012" table:style-name="ce3">
            <text:p>329012</text:p>
          </table:table-cell>
          <table:table-cell office:value-type="string" table:style-name="ce1">
            <text:p>Compensi Ind. e rimborsi Compon</text:p>
          </table:table-cell>
          <table:table-cell office:value-type="float" office:value="-11185.48" table:style-name="ce5">
            <text:p>-11.185,48<text:s text:c="3"/></text:p>
          </table:table-cell>
          <table:table-cell table:number-columns-repeated="16381"/>
        </table:table-row>
        <table:table-row table:style-name="ro1">
          <table:table-cell office:value-type="float" office:value="329015" table:style-name="ce3">
            <text:p>329015</text:p>
          </table:table-cell>
          <table:table-cell office:value-type="string" table:style-name="ce1">
            <text:p>Compensi Ind. e rimborsi Organo</text:p>
          </table:table-cell>
          <table:table-cell office:value-type="float" office:value="-7458.4" table:style-name="ce5">
            <text:p>-7.458,40<text:s text:c="3"/></text:p>
          </table:table-cell>
          <table:table-cell table:number-columns-repeated="16381"/>
        </table:table-row>
        <table:table-row table:style-name="ro1">
          <table:table-cell office:value-type="float" office:value="329016" table:style-name="ce3">
            <text:p>329016</text:p>
          </table:table-cell>
          <table:table-cell office:value-type="string" table:style-name="ce1">
            <text:p>Contributi assistenziali e prev</text:p>
          </table:table-cell>
          <table:table-cell office:value-type="float" office:value="-2641.54" table:style-name="ce5">
            <text:p>-2.641,54<text:s text:c="3"/></text:p>
          </table:table-cell>
          <table:table-cell table:number-columns-repeated="16381"/>
        </table:table-row>
        <table:table-row table:style-name="ro1">
          <table:table-cell office:value-type="float" office:value="330000" table:style-name="ce3">
            <text:p>330000</text:p>
          </table:table-cell>
          <table:table-cell office:value-type="string" table:style-name="ce1">
            <text:p>Interventi Economici</text:p>
          </table:table-cell>
          <table:table-cell office:value-type="float" office:value="-6486247.96" table:style-name="ce5">
            <text:p>-6.486.247,96<text:s text:c="3"/></text:p>
          </table:table-cell>
          <table:table-cell table:number-columns-repeated="16381"/>
        </table:table-row>
        <table:table-row table:style-name="ro1">
          <table:table-cell office:value-type="float" office:value="340003" table:style-name="ce3">
            <text:p>340003</text:p>
          </table:table-cell>
          <table:table-cell office:value-type="string" table:style-name="ce1">
            <text:p>Amm.to Concessioni e licenze</text:p>
          </table:table-cell>
          <table:table-cell office:value-type="float" office:value="-11453.85" table:style-name="ce5">
            <text:p>-11.453,85<text:s text:c="3"/></text:p>
          </table:table-cell>
          <table:table-cell table:number-columns-repeated="16381"/>
        </table:table-row>
        <table:table-row table:style-name="ro1">
          <table:table-cell office:value-type="float" office:value="340015" table:style-name="ce3">
            <text:p>340015</text:p>
          </table:table-cell>
          <table:table-cell office:value-type="string" table:style-name="ce1">
            <text:p>Amm.to manutenzioni su beni di</text:p>
          </table:table-cell>
          <table:table-cell office:value-type="float" office:value="-311.16000000000003" table:style-name="ce5">
            <text:p>-311,16<text:s text:c="3"/></text:p>
          </table:table-cell>
          <table:table-cell table:number-columns-repeated="16381"/>
        </table:table-row>
        <table:table-row table:style-name="ro1">
          <table:table-cell office:value-type="float" office:value="340018" table:style-name="ce3">
            <text:p>340018</text:p>
          </table:table-cell>
          <table:table-cell office:value-type="string" table:style-name="ce1">
            <text:p>Amm.to Marchi e brevetti</text:p>
          </table:table-cell>
          <table:table-cell office:value-type="float" office:value="-6461.96" table:style-name="ce5">
            <text:p>-6.461,96<text:s text:c="3"/></text:p>
          </table:table-cell>
          <table:table-cell table:number-columns-repeated="16381"/>
        </table:table-row>
        <table:table-row table:style-name="ro1">
          <table:table-cell office:value-type="float" office:value="341000" table:style-name="ce3">
            <text:p>341000</text:p>
          </table:table-cell>
          <table:table-cell office:value-type="string" table:style-name="ce1">
            <text:p>Amm.to Fabbricati</text:p>
          </table:table-cell>
          <table:table-cell office:value-type="float" office:value="-1331879.48" table:style-name="ce5">
            <text:p>-1.331.879,48<text:s text:c="3"/></text:p>
          </table:table-cell>
          <table:table-cell table:number-columns-repeated="16381"/>
        </table:table-row>
        <table:table-row table:style-name="ro1">
          <table:table-cell office:value-type="float" office:value="341012" table:style-name="ce3">
            <text:p>341012</text:p>
          </table:table-cell>
          <table:table-cell office:value-type="string" table:style-name="ce1">
            <text:p>Amm.to Mobili</text:p>
          </table:table-cell>
          <table:table-cell office:value-type="float" office:value="-2737.04" table:style-name="ce5">
            <text:p>-2.737,04<text:s text:c="3"/></text:p>
          </table:table-cell>
          <table:table-cell table:number-columns-repeated="16381"/>
        </table:table-row>
        <table:table-row table:style-name="ro1">
          <table:table-cell office:value-type="float" office:value="341013" table:style-name="ce3">
            <text:p>341013</text:p>
          </table:table-cell>
          <table:table-cell office:value-type="string" table:style-name="ce1">
            <text:p>Amm.to Arredi</text:p>
          </table:table-cell>
          <table:table-cell office:value-type="float" office:value="-44575.35" table:style-name="ce5">
            <text:p>-44.575,35<text:s text:c="3"/></text:p>
          </table:table-cell>
          <table:table-cell table:number-columns-repeated="16381"/>
        </table:table-row>
        <table:table-row table:style-name="ro1">
          <table:table-cell office:value-type="float" office:value="341017" table:style-name="ce3">
            <text:p>341017</text:p>
          </table:table-cell>
          <table:table-cell office:value-type="string" table:style-name="ce1">
            <text:p>Amm.to macch. Apparecch. Attrez</text:p>
          </table:table-cell>
          <table:table-cell office:value-type="float" office:value="-8403.7099999999991" table:style-name="ce5">
            <text:p>-8.403,71<text:s text:c="3"/></text:p>
          </table:table-cell>
          <table:table-cell table:number-columns-repeated="16381"/>
        </table:table-row>
        <table:table-row table:style-name="ro1">
          <table:table-cell office:value-type="float" office:value="341021" table:style-name="ce3">
            <text:p>341021</text:p>
          </table:table-cell>
          <table:table-cell office:value-type="string" table:style-name="ce1">
            <text:p>Amm.to Mach. Ufficio Elettrom.E</text:p>
          </table:table-cell>
          <table:table-cell office:value-type="float" office:value="-94100.54" table:style-name="ce5">
            <text:p>-94.100,54<text:s text:c="3"/></text:p>
          </table:table-cell>
          <table:table-cell table:number-columns-repeated="16381"/>
        </table:table-row>
        <table:table-row table:style-name="ro1">
          <table:table-cell office:value-type="float" office:value="342000" table:style-name="ce3">
            <text:p>342000</text:p>
          </table:table-cell>
          <table:table-cell office:value-type="string" table:style-name="ce1">
            <text:p>Accantonamento Fondo Svalutazio</text:p>
          </table:table-cell>
          <table:table-cell office:value-type="float" office:value="-2655240.35" table:style-name="ce5">
            <text:p>-2.655.240,35<text:s text:c="3"/></text:p>
          </table:table-cell>
          <table:table-cell table:number-columns-repeated="16381"/>
        </table:table-row>
        <table:table-row table:style-name="ro1">
          <table:table-cell office:value-type="float" office:value="342100" table:style-name="ce3">
            <text:p>342100</text:p>
          </table:table-cell>
          <table:table-cell office:value-type="string" table:style-name="ce1">
            <text:p>Accantonamento Fondo Svalutazio</text:p>
          </table:table-cell>
          <table:table-cell office:value-type="float" office:value="-388209.95" table:style-name="ce5">
            <text:p>-388.209,95<text:s text:c="3"/></text:p>
          </table:table-cell>
          <table:table-cell table:number-columns-repeated="16381"/>
        </table:table-row>
        <table:table-row table:style-name="ro1">
          <table:table-cell office:value-type="float" office:value="343009" table:style-name="ce3">
            <text:p>343009</text:p>
          </table:table-cell>
          <table:table-cell office:value-type="string" table:style-name="ce1">
            <text:p>Altri accantonamenti</text:p>
          </table:table-cell>
          <table:table-cell office:value-type="float" office:value="-104033.32" table:style-name="ce5">
            <text:p>-104.033,32<text:s text:c="3"/></text:p>
          </table:table-cell>
          <table:table-cell table:number-columns-repeated="16381"/>
        </table:table-row>
        <table:table-row table:style-name="ro1">
          <table:table-cell office:value-type="float" office:value="350000" table:style-name="ce3">
            <text:p>350000</text:p>
          </table:table-cell>
          <table:table-cell office:value-type="string" table:style-name="ce1">
            <text:p>Interessi Attivi</text:p>
          </table:table-cell>
          <table:table-cell office:value-type="float" office:value="415.89" table:style-name="ce5">
            <text:p><text:s/>415,89<text:s text:c="3"/></text:p>
          </table:table-cell>
          <table:table-cell table:number-columns-repeated="16381"/>
        </table:table-row>
        <table:table-row table:style-name="ro1">
          <table:table-cell office:value-type="float" office:value="350004" table:style-name="ce3">
            <text:p>350004</text:p>
          </table:table-cell>
          <table:table-cell office:value-type="string" table:style-name="ce1">
            <text:p>Interessi su prestiti al person</text:p>
          </table:table-cell>
          <table:table-cell office:value-type="float" office:value="12317.89" table:style-name="ce5">
            <text:p><text:s/>12.317,89<text:s text:c="3"/></text:p>
          </table:table-cell>
          <table:table-cell table:number-columns-repeated="16381"/>
        </table:table-row>
        <table:table-row table:style-name="ro1">
          <table:table-cell office:value-type="float" office:value="350005" table:style-name="ce3">
            <text:p>350005</text:p>
          </table:table-cell>
          <table:table-cell office:value-type="string" table:style-name="ce1">
            <text:p>Altri interessi attivi</text:p>
          </table:table-cell>
          <table:table-cell office:value-type="float" office:value="21855.15" table:style-name="ce5">
            <text:p><text:s/>21.855,15<text:s text:c="3"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50006" table:style-name="ce3">
            <text:p>350006</text:p>
          </table:table-cell>
          <table:table-cell office:value-type="string" table:style-name="ce1">
            <text:p>Proventi mobiliari</text:p>
          </table:table-cell>
          <table:table-cell office:value-type="float" office:value="1711580" table:style-name="ce5">
            <text:p><text:s/>1.711.580,0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0000" table:style-name="ce3">
            <text:p>360000</text:p>
          </table:table-cell>
          <table:table-cell office:value-type="string" table:style-name="ce1">
            <text:p>Plusvalenze da Alienazioni</text:p>
          </table:table-cell>
          <table:table-cell office:value-type="float" office:value="247.83" table:style-name="ce5">
            <text:p><text:s/>247,83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0006" table:style-name="ce3">
            <text:p>360006</text:p>
          </table:table-cell>
          <table:table-cell office:value-type="string" table:style-name="ce1">
            <text:p>Sopravvenienze Attive</text:p>
          </table:table-cell>
          <table:table-cell office:value-type="float" office:value="231713.88" table:style-name="ce5">
            <text:p><text:s/>231.713,88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0008" table:style-name="ce3">
            <text:p>360008</text:p>
          </table:table-cell>
          <table:table-cell office:value-type="string" table:style-name="ce1">
            <text:p>Sopravvenienze attive per dirit</text:p>
          </table:table-cell>
          <table:table-cell office:value-type="float" office:value="92438.19" table:style-name="ce5">
            <text:p><text:s/>92.438,19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0009" table:style-name="ce3">
            <text:p>360009</text:p>
          </table:table-cell>
          <table:table-cell office:value-type="string" table:style-name="ce1">
            <text:p>Sopravvenienze attive per inter</text:p>
          </table:table-cell>
          <table:table-cell office:value-type="float" office:value="779.75" table:style-name="ce5">
            <text:p><text:s/>779,75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0010" table:style-name="ce3">
            <text:p>360010</text:p>
          </table:table-cell>
          <table:table-cell office:value-type="string" table:style-name="ce1">
            <text:p>Sopravvenienze attive per sanzi</text:p>
          </table:table-cell>
          <table:table-cell office:value-type="float" office:value="29987.18" table:style-name="ce5">
            <text:p><text:s/>29.987,18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1000" table:style-name="ce3">
            <text:p>361000</text:p>
          </table:table-cell>
          <table:table-cell office:value-type="string" table:style-name="ce1">
            <text:p>Minusvalenze da Alienazioni</text:p>
          </table:table-cell>
          <table:table-cell office:value-type="float" office:value="-90226.04" table:style-name="ce5">
            <text:p>-90.226,04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1003" table:style-name="ce3">
            <text:p>361003</text:p>
          </table:table-cell>
          <table:table-cell office:value-type="string" table:style-name="ce1">
            <text:p>Sopravvenienze Passive</text:p>
          </table:table-cell>
          <table:table-cell office:value-type="float" office:value="-104340.55" table:style-name="ce5">
            <text:p>-104.340,55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1008" table:style-name="ce3">
            <text:p>361008</text:p>
          </table:table-cell>
          <table:table-cell office:value-type="string" table:style-name="ce1">
            <text:p>Sopravvenienze Passive per diri</text:p>
          </table:table-cell>
          <table:table-cell office:value-type="float" office:value="-2646.32" table:style-name="ce5">
            <text:p>-2.646,32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1009" table:style-name="ce3">
            <text:p>361009</text:p>
          </table:table-cell>
          <table:table-cell office:value-type="string" table:style-name="ce1">
            <text:p>Sopravvenienze Passive per inte</text:p>
          </table:table-cell>
          <table:table-cell office:value-type="float" office:value="-38.89" table:style-name="ce5">
            <text:p>-38,89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61010" table:style-name="ce3">
            <text:p>361010</text:p>
          </table:table-cell>
          <table:table-cell office:value-type="string" table:style-name="ce1">
            <text:p>Sopravvenienze Passive per sanz</text:p>
          </table:table-cell>
          <table:table-cell office:value-type="float" office:value="-41947.1" table:style-name="ce5">
            <text:p>-41.947,10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371005" table:style-name="ce3">
            <text:p>371005</text:p>
          </table:table-cell>
          <table:table-cell office:value-type="string" table:style-name="ce1">
            <text:p>Altre svalutazioni</text:p>
          </table:table-cell>
          <table:table-cell office:value-type="float" office:value="-2456687.44" table:style-name="ce5">
            <text:p>-2.456.687,44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9">
            <text:p>DISAVANZO ECONOMICO D'ESERCIZIO</text:p>
          </table:table-cell>
          <table:table-cell office:value-type="float" office:value="-3777918.3100000061" table:formula="msoxl:=SUM(C2:C125)" table:style-name="ce8">
            <text:p>-3.777.918,31<text:s text:c="3"/></text:p>
          </table:table-cell>
          <table:table-cell table:number-columns-repeated="16381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TTIVO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<text:span text:style-name="T2">PASSIVO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3">CONTO</text:span><text:span text:style-name="T3"> </text:span><text:span text:style-name="T3">ECONOMIC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co Foresti</meta:initial-creator>
    <dc:creator>Elena Orpelli</dc:creator>
    <meta:creation-date>2021-03-22T08:32:11Z</meta:creation-date>
    <dc:date>2023-06-16T06:52:19Z</dc:date>
  </office:meta>
</office:document-meta>
</file>