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110100" table:style-name="ce3">
            <text:p>110100</text:p>
          </table:table-cell>
          <table:table-cell office:value-type="string" office:string-value="Concessioni e licenze" table:formula="msoxl:=VLOOKUP(A2,'http://www.vr.camcom.it/sites/default/files/uploads/amministrazione-trasparente/Bilanci/Bilancio-preventivo-e-consuntivo/[Bilancio 2017 - formato xlsx.xlsx]Attivo'!$A$1:$C$78,2,FALSE)" table:style-name="ce1">
            <text:p>Concessioni e licenze</text:p>
          </table:table-cell>
          <table:table-cell office:value-type="currency" office:value="17095.580000000002" table:style-name="ce2">
            <text:p><text:s/>€ 17.095,58<text:s/></text:p>
          </table:table-cell>
          <table:table-cell table:number-columns-repeated="16381"/>
        </table:table-row>
        <table:table-row table:style-name="ro1">
          <table:table-cell office:value-type="float" office:value="110300" table:style-name="ce3">
            <text:p>110300</text:p>
          </table:table-cell>
          <table:table-cell office:value-type="string" office:string-value="Marchi e brevetti" table:formula="msoxl:=VLOOKUP(A3,'http://www.vr.camcom.it/sites/default/files/uploads/amministrazione-trasparente/Bilanci/Bilancio-preventivo-e-consuntivo/[Bilancio 2017 - formato xlsx.xlsx]Attivo'!$A$1:$C$78,2,FALSE)" table:style-name="ce1">
            <text:p>Marchi e brevetti</text:p>
          </table:table-cell>
          <table:table-cell office:value-type="currency" office:value="31915.29" table:style-name="ce2">
            <text:p><text:s/>€ 31.915,29<text:s/></text:p>
          </table:table-cell>
          <table:table-cell table:number-columns-repeated="16381"/>
        </table:table-row>
        <table:table-row table:style-name="ro1">
          <table:table-cell office:value-type="float" office:value="110312" table:style-name="ce3">
            <text:p>110312</text:p>
          </table:table-cell>
          <table:table-cell office:value-type="string" office:string-value="Manutenzioni su beni di terzi" table:formula="msoxl:=VLOOKUP(A4,'http://www.vr.camcom.it/sites/default/files/uploads/amministrazione-trasparente/Bilanci/Bilancio-preventivo-e-consuntivo/[Bilancio 2017 - formato xlsx.xlsx]Attivo'!$A$1:$C$78,2,FALSE)" table:style-name="ce1">
            <text:p>Manutenzioni su beni di terzi</text:p>
          </table:table-cell>
          <table:table-cell office:value-type="currency" office:value="3111.55" table:style-name="ce2">
            <text:p><text:s/>€ 3.111,55<text:s/></text:p>
          </table:table-cell>
          <table:table-cell table:number-columns-repeated="16381"/>
        </table:table-row>
        <table:table-row table:style-name="ro1">
          <table:table-cell office:value-type="float" office:value="111003" table:style-name="ce3">
            <text:p>111003</text:p>
          </table:table-cell>
          <table:table-cell office:value-type="string" office:string-value="Fabbricati" table:formula="msoxl:=VLOOKUP(A5,'http://www.vr.camcom.it/sites/default/files/uploads/amministrazione-trasparente/Bilanci/Bilancio-preventivo-e-consuntivo/[Bilancio 2017 - formato xlsx.xlsx]Attivo'!$A$1:$C$78,2,FALSE)" table:style-name="ce1">
            <text:p>Fabbricati</text:p>
          </table:table-cell>
          <table:table-cell office:value-type="currency" office:value="44462727.369999997" table:style-name="ce2">
            <text:p><text:s/>€ 44.462.727,37<text:s/></text:p>
          </table:table-cell>
          <table:table-cell table:number-columns-repeated="16381"/>
        </table:table-row>
        <table:table-row table:style-name="ro1">
          <table:table-cell office:value-type="float" office:value="111006" table:style-name="ce3">
            <text:p>111006</text:p>
          </table:table-cell>
          <table:table-cell office:value-type="string" office:string-value="Fondo ammortamento fabbricati" table:formula="msoxl:=VLOOKUP(A6,'http://www.vr.camcom.it/sites/default/files/uploads/amministrazione-trasparente/Bilanci/Bilancio-preventivo-e-consuntivo/[Bilancio 2017 - formato xlsx.xlsx]Attivo'!$A$1:$C$78,2,FALSE)" table:style-name="ce1">
            <text:p>Fondo ammortamento fabbricati</text:p>
          </table:table-cell>
          <table:table-cell office:value-type="currency" office:value="-21659998.68" table:style-name="ce2">
            <text:p>-€ 21.659.998,68<text:s/></text:p>
          </table:table-cell>
          <table:table-cell table:number-columns-repeated="16381"/>
        </table:table-row>
        <table:table-row table:style-name="ro1">
          <table:table-cell office:value-type="float" office:value="111100" table:style-name="ce3">
            <text:p>111100</text:p>
          </table:table-cell>
          <table:table-cell office:value-type="string" office:string-value="Impianti Generici" table:formula="msoxl:=VLOOKUP(A7,'http://www.vr.camcom.it/sites/default/files/uploads/amministrazione-trasparente/Bilanci/Bilancio-preventivo-e-consuntivo/[Bilancio 2017 - formato xlsx.xlsx]Attivo'!$A$1:$C$78,2,FALSE)" table:style-name="ce1">
            <text:p>Impianti Generici</text:p>
          </table:table-cell>
          <table:table-cell office:value-type="currency" office:value="14948.64" table:style-name="ce2">
            <text:p><text:s/>€ 14.948,64<text:s/></text:p>
          </table:table-cell>
          <table:table-cell table:number-columns-repeated="16381"/>
        </table:table-row>
        <table:table-row table:style-name="ro1">
          <table:table-cell office:value-type="float" office:value="111103" table:style-name="ce3">
            <text:p>111103</text:p>
          </table:table-cell>
          <table:table-cell office:value-type="string" office:string-value="Fondo ammortamento impianti Generici" table:formula="msoxl:=VLOOKUP(A8,'http://www.vr.camcom.it/sites/default/files/uploads/amministrazione-trasparente/Bilanci/Bilancio-preventivo-e-consuntivo/[Bilancio 2017 - formato xlsx.xlsx]Attivo'!$A$1:$C$78,2,FALSE)" table:style-name="ce1">
            <text:p>Fondo ammortamento impianti Generici</text:p>
          </table:table-cell>
          <table:table-cell office:value-type="currency" office:value="-14948.64" table:style-name="ce2">
            <text:p>-€ 14.948,64<text:s/></text:p>
          </table:table-cell>
          <table:table-cell table:number-columns-repeated="16381"/>
        </table:table-row>
        <table:table-row table:style-name="ro1">
          <table:table-cell office:value-type="float" office:value="111114" table:style-name="ce3">
            <text:p>111114</text:p>
          </table:table-cell>
          <table:table-cell office:value-type="string" office:string-value="Impianti speciali di comunicazione" table:formula="msoxl:=VLOOKUP(A9,'http://www.vr.camcom.it/sites/default/files/uploads/amministrazione-trasparente/Bilanci/Bilancio-preventivo-e-consuntivo/[Bilancio 2017 - formato xlsx.xlsx]Attivo'!$A$1:$C$78,2,FALSE)" table:style-name="ce1">
            <text:p>Impianti speciali di comunicazione</text:p>
          </table:table-cell>
          <table:table-cell office:value-type="currency" office:value="19241.96" table:style-name="ce2">
            <text:p><text:s/>€ 19.241,96<text:s/></text:p>
          </table:table-cell>
          <table:table-cell table:number-columns-repeated="16381"/>
        </table:table-row>
        <table:table-row table:style-name="ro1">
          <table:table-cell office:value-type="float" office:value="111116" table:style-name="ce3">
            <text:p>111116</text:p>
          </table:table-cell>
          <table:table-cell office:value-type="string" office:string-value="Fondo ammort. Impianti speciali di comunicazione" table:formula="msoxl:=VLOOKUP(A10,'http://www.vr.camcom.it/sites/default/files/uploads/amministrazione-trasparente/Bilanci/Bilancio-preventivo-e-consuntivo/[Bilancio 2017 - formato xlsx.xlsx]Attivo'!$A$1:$C$78,2,FALSE)" table:style-name="ce1">
            <text:p>Fondo ammort. Impianti speciali di comunicazione</text:p>
          </table:table-cell>
          <table:table-cell office:value-type="currency" office:value="-19241.96" table:style-name="ce2">
            <text:p>-€ 19.241,96<text:s/></text:p>
          </table:table-cell>
          <table:table-cell table:number-columns-repeated="16381"/>
        </table:table-row>
        <table:table-row table:style-name="ro1">
          <table:table-cell office:value-type="float" office:value="111216" table:style-name="ce3">
            <text:p>111216</text:p>
          </table:table-cell>
          <table:table-cell office:value-type="string" office:string-value="Macch apparecch attrezzatura varia" table:formula="msoxl:=VLOOKUP(A11,'http://www.vr.camcom.it/sites/default/files/uploads/amministrazione-trasparente/Bilanci/Bilancio-preventivo-e-consuntivo/[Bilancio 2017 - formato xlsx.xlsx]Attivo'!$A$1:$C$78,2,FALSE)" table:style-name="ce1">
            <text:p>Macch apparecch attrezzatura varia</text:p>
          </table:table-cell>
          <table:table-cell office:value-type="currency" office:value="549655.67000000004" table:style-name="ce2">
            <text:p><text:s/>€ 549.655,67<text:s/></text:p>
          </table:table-cell>
          <table:table-cell table:number-columns-repeated="16381"/>
        </table:table-row>
        <table:table-row table:style-name="ro1">
          <table:table-cell office:value-type="float" office:value="111218" table:style-name="ce3">
            <text:p>111218</text:p>
          </table:table-cell>
          <table:table-cell office:value-type="string" office:string-value="Fondo ammortamento Macch apparecch attrezzatura varia" table:formula="msoxl:=VLOOKUP(A12,'http://www.vr.camcom.it/sites/default/files/uploads/amministrazione-trasparente/Bilanci/Bilancio-preventivo-e-consuntivo/[Bilancio 2017 - formato xlsx.xlsx]Attivo'!$A$1:$C$78,2,FALSE)" table:style-name="ce1">
            <text:p>Fondo ammortamento Macch apparecch attrezzatura varia</text:p>
          </table:table-cell>
          <table:table-cell office:value-type="currency" office:value="-516962.4" table:style-name="ce2">
            <text:p>-€ 516.962,40<text:s/></text:p>
          </table:table-cell>
          <table:table-cell table:number-columns-repeated="16381"/>
        </table:table-row>
        <table:table-row table:style-name="ro1">
          <table:table-cell office:value-type="float" office:value="111220" table:style-name="ce3">
            <text:p>111220</text:p>
          </table:table-cell>
          <table:table-cell office:value-type="string" office:string-value="Altre immobilizz. Tecniche" table:formula="msoxl:=VLOOKUP(A13,'http://www.vr.camcom.it/sites/default/files/uploads/amministrazione-trasparente/Bilanci/Bilancio-preventivo-e-consuntivo/[Bilancio 2017 - formato xlsx.xlsx]Attivo'!$A$1:$C$78,2,FALSE)" table:style-name="ce1">
            <text:p>Altre immobilizz. Tecniche</text:p>
          </table:table-cell>
          <table:table-cell office:value-type="currency" office:value="1302913.1100000001" table:style-name="ce2">
            <text:p><text:s/>€ 1.302.913,11<text:s/></text:p>
          </table:table-cell>
          <table:table-cell table:number-columns-repeated="16381"/>
        </table:table-row>
        <table:table-row table:style-name="ro1">
          <table:table-cell office:value-type="float" office:value="111221" table:style-name="ce3">
            <text:p>111221</text:p>
          </table:table-cell>
          <table:table-cell office:value-type="string" office:string-value="Fondo ammortam. Altre immobilizz. Tecniche" table:formula="msoxl:=VLOOKUP(A14,'http://www.vr.camcom.it/sites/default/files/uploads/amministrazione-trasparente/Bilanci/Bilancio-preventivo-e-consuntivo/[Bilancio 2017 - formato xlsx.xlsx]Attivo'!$A$1:$C$78,2,FALSE)" table:style-name="ce1">
            <text:p>Fondo ammortam. Altre immobilizz. Tecniche</text:p>
          </table:table-cell>
          <table:table-cell office:value-type="currency" office:value="-1302913.1100000001" table:style-name="ce2">
            <text:p>-€ 1.302.913,11<text:s/></text:p>
          </table:table-cell>
          <table:table-cell table:number-columns-repeated="16381"/>
        </table:table-row>
        <table:table-row table:style-name="ro1">
          <table:table-cell office:value-type="float" office:value="111233" table:style-name="ce3">
            <text:p>111233</text:p>
          </table:table-cell>
          <table:table-cell office:value-type="string" office:string-value="Tipografia - mobili e macchine ordinarie d'ufficio" table:formula="msoxl:=VLOOKUP(A15,'http://www.vr.camcom.it/sites/default/files/uploads/amministrazione-trasparente/Bilanci/Bilancio-preventivo-e-consuntivo/[Bilancio 2017 - formato xlsx.xlsx]Attivo'!$A$1:$C$78,2,FALSE)" table:style-name="ce1">
            <text:p>Tipografia - mobili e macchine ordinarie d'ufficio</text:p>
          </table:table-cell>
          <table:table-cell office:value-type="currency" office:value="4923.6000000000004" table:style-name="ce2">
            <text:p><text:s/>€ 4.923,60<text:s/></text:p>
          </table:table-cell>
          <table:table-cell table:number-columns-repeated="16381"/>
        </table:table-row>
        <table:table-row table:style-name="ro1">
          <table:table-cell office:value-type="float" office:value="111235" table:style-name="ce3">
            <text:p>111235</text:p>
          </table:table-cell>
          <table:table-cell office:value-type="string" office:string-value="Tipografia - Fondo ammort. mobili e macchine ordinarie d'ufficio" table:formula="msoxl:=VLOOKUP(A16,'http://www.vr.camcom.it/sites/default/files/uploads/amministrazione-trasparente/Bilanci/Bilancio-preventivo-e-consuntivo/[Bilancio 2017 - formato xlsx.xlsx]Attivo'!$A$1:$C$78,2,FALSE)" table:style-name="ce1">
            <text:p>Tipografia - Fondo ammort. mobili e macchine ordinarie d'ufficio</text:p>
          </table:table-cell>
          <table:table-cell office:value-type="currency" office:value="-4923.6000000000004" table:style-name="ce2">
            <text:p>-€ 4.923,60<text:s/></text:p>
          </table:table-cell>
          <table:table-cell table:number-columns-repeated="16381"/>
        </table:table-row>
        <table:table-row table:style-name="ro1">
          <table:table-cell office:value-type="float" office:value="111300" table:style-name="ce3">
            <text:p>111300</text:p>
          </table:table-cell>
          <table:table-cell office:value-type="string" office:string-value="Macchine d'ufficio elettrom.elettroniche e calcolat." table:formula="msoxl:=VLOOKUP(A17,'http://www.vr.camcom.it/sites/default/files/uploads/amministrazione-trasparente/Bilanci/Bilancio-preventivo-e-consuntivo/[Bilancio 2017 - formato xlsx.xlsx]Attivo'!$A$1:$C$78,2,FALSE)" table:style-name="ce1">
            <text:p>Macchine d'ufficio elettrom.elettroniche e calcolat.</text:p>
          </table:table-cell>
          <table:table-cell office:value-type="currency" office:value="2134006.73" table:style-name="ce2">
            <text:p><text:s/>€ 2.134.006,73<text:s/></text:p>
          </table:table-cell>
          <table:table-cell table:number-columns-repeated="16381"/>
        </table:table-row>
        <table:table-row table:style-name="ro1">
          <table:table-cell office:value-type="float" office:value="111303" table:style-name="ce3">
            <text:p>111303</text:p>
          </table:table-cell>
          <table:table-cell office:value-type="string" office:string-value="Fondo ammortamento macchine d'ufficio elettrom.elettroniche e calcol." table:formula="msoxl:=VLOOKUP(A18,'http://www.vr.camcom.it/sites/default/files/uploads/amministrazione-trasparente/Bilanci/Bilancio-preventivo-e-consuntivo/[Bilancio 2017 - formato xlsx.xlsx]Attivo'!$A$1:$C$78,2,FALSE)" table:style-name="ce1">
            <text:p>Fondo ammortamento macchine d'ufficio elettrom.elettroniche e calcol.</text:p>
          </table:table-cell>
          <table:table-cell office:value-type="currency" office:value="-1873168.38" table:style-name="ce2">
            <text:p>-€ 1.873.168,38<text:s/></text:p>
          </table:table-cell>
          <table:table-cell table:number-columns-repeated="16381"/>
        </table:table-row>
        <table:table-row table:style-name="ro1">
          <table:table-cell office:value-type="float" office:value="111400" table:style-name="ce3">
            <text:p>111400</text:p>
          </table:table-cell>
          <table:table-cell office:value-type="string" office:string-value="Mobili" table:formula="msoxl:=VLOOKUP(A19,'http://www.vr.camcom.it/sites/default/files/uploads/amministrazione-trasparente/Bilanci/Bilancio-preventivo-e-consuntivo/[Bilancio 2017 - formato xlsx.xlsx]Attivo'!$A$1:$C$78,2,FALSE)" table:style-name="ce1">
            <text:p>Mobili</text:p>
          </table:table-cell>
          <table:table-cell office:value-type="currency" office:value="868288.87" table:style-name="ce2">
            <text:p><text:s/>€ 868.288,87<text:s/></text:p>
          </table:table-cell>
          <table:table-cell table:number-columns-repeated="16381"/>
        </table:table-row>
        <table:table-row table:style-name="ro1">
          <table:table-cell office:value-type="float" office:value="111405" table:style-name="ce3">
            <text:p>111405</text:p>
          </table:table-cell>
          <table:table-cell office:value-type="string" office:string-value="Fondo ammortamento mobili" table:formula="msoxl:=VLOOKUP(A20,'http://www.vr.camcom.it/sites/default/files/uploads/amministrazione-trasparente/Bilanci/Bilancio-preventivo-e-consuntivo/[Bilancio 2017 - formato xlsx.xlsx]Attivo'!$A$1:$C$78,2,FALSE)" table:style-name="ce1">
            <text:p>Fondo ammortamento mobili</text:p>
          </table:table-cell>
          <table:table-cell office:value-type="currency" office:value="-855899.54" table:style-name="ce2">
            <text:p>-€ 855.899,54<text:s/></text:p>
          </table:table-cell>
          <table:table-cell table:number-columns-repeated="16381"/>
        </table:table-row>
        <table:table-row table:style-name="ro1">
          <table:table-cell office:value-type="float" office:value="111410" table:style-name="ce3">
            <text:p>111410</text:p>
          </table:table-cell>
          <table:table-cell office:value-type="string" office:string-value="Arredi" table:formula="msoxl:=VLOOKUP(A21,'http://www.vr.camcom.it/sites/default/files/uploads/amministrazione-trasparente/Bilanci/Bilancio-preventivo-e-consuntivo/[Bilancio 2017 - formato xlsx.xlsx]Attivo'!$A$1:$C$78,2,FALSE)" table:style-name="ce1">
            <text:p>Arredi</text:p>
          </table:table-cell>
          <table:table-cell office:value-type="currency" office:value="383390.52" table:style-name="ce2">
            <text:p><text:s/>€ 383.390,52<text:s/></text:p>
          </table:table-cell>
          <table:table-cell table:number-columns-repeated="16381"/>
        </table:table-row>
        <table:table-row table:style-name="ro1">
          <table:table-cell office:value-type="float" office:value="111415" table:style-name="ce3">
            <text:p>111415</text:p>
          </table:table-cell>
          <table:table-cell office:value-type="string" office:string-value="Fondo ammortamento arredi" table:formula="msoxl:=VLOOKUP(A22,'http://www.vr.camcom.it/sites/default/files/uploads/amministrazione-trasparente/Bilanci/Bilancio-preventivo-e-consuntivo/[Bilancio 2017 - formato xlsx.xlsx]Attivo'!$A$1:$C$78,2,FALSE)" table:style-name="ce1">
            <text:p>Fondo ammortamento arredi</text:p>
          </table:table-cell>
          <table:table-cell office:value-type="currency" office:value="-180362.15" table:style-name="ce2">
            <text:p>-€ 180.362,15<text:s/></text:p>
          </table:table-cell>
          <table:table-cell table:number-columns-repeated="16381"/>
        </table:table-row>
        <table:table-row table:style-name="ro1">
          <table:table-cell office:value-type="float" office:value="111427" table:style-name="ce3">
            <text:p>111427</text:p>
          </table:table-cell>
          <table:table-cell office:value-type="string" office:string-value="Fiere e rassegne - costruz in legno" table:formula="msoxl:=VLOOKUP(A23,'http://www.vr.camcom.it/sites/default/files/uploads/amministrazione-trasparente/Bilanci/Bilancio-preventivo-e-consuntivo/[Bilancio 2017 - formato xlsx.xlsx]Attivo'!$A$1:$C$78,2,FALSE)" table:style-name="ce1">
            <text:p>Fiere e rassegne - costruz in legno</text:p>
          </table:table-cell>
          <table:table-cell office:value-type="currency" office:value="15813.6" table:style-name="ce2">
            <text:p><text:s/>€ 15.813,60<text:s/></text:p>
          </table:table-cell>
          <table:table-cell table:number-columns-repeated="16381"/>
        </table:table-row>
        <table:table-row table:style-name="ro1">
          <table:table-cell office:value-type="float" office:value="111428" table:style-name="ce3">
            <text:p>111428</text:p>
          </table:table-cell>
          <table:table-cell office:value-type="string" office:string-value="Fondo ammortamento Fiere e rassegne - costruz in legno" table:formula="msoxl:=VLOOKUP(A24,'http://www.vr.camcom.it/sites/default/files/uploads/amministrazione-trasparente/Bilanci/Bilancio-preventivo-e-consuntivo/[Bilancio 2017 - formato xlsx.xlsx]Attivo'!$A$1:$C$78,2,FALSE)" table:style-name="ce1">
            <text:p>Fondo ammortamento Fiere e rassegne - costruz in legno</text:p>
          </table:table-cell>
          <table:table-cell office:value-type="currency" office:value="-15813.6" table:style-name="ce2">
            <text:p>-€ 15.813,60<text:s/></text:p>
          </table:table-cell>
          <table:table-cell table:number-columns-repeated="16381"/>
        </table:table-row>
        <table:table-row table:style-name="ro1">
          <table:table-cell office:value-type="float" office:value="111440" table:style-name="ce3">
            <text:p>111440</text:p>
          </table:table-cell>
          <table:table-cell office:value-type="string" office:string-value="Opere d'arte" table:formula="msoxl:=VLOOKUP(A25,'http://www.vr.camcom.it/sites/default/files/uploads/amministrazione-trasparente/Bilanci/Bilancio-preventivo-e-consuntivo/[Bilancio 2017 - formato xlsx.xlsx]Attivo'!$A$1:$C$78,2,FALSE)" table:style-name="ce1">
            <text:p>Opere d'arte</text:p>
          </table:table-cell>
          <table:table-cell office:value-type="currency" office:value="80552.92" table:style-name="ce2">
            <text:p><text:s/>€ 80.552,92<text:s/></text:p>
          </table:table-cell>
          <table:table-cell table:number-columns-repeated="16381"/>
        </table:table-row>
        <table:table-row table:style-name="ro1">
          <table:table-cell office:value-type="float" office:value="111500" table:style-name="ce3">
            <text:p>111500</text:p>
          </table:table-cell>
          <table:table-cell office:value-type="string" office:string-value="Autoveicoli e motoveicoli" table:formula="msoxl:=VLOOKUP(A26,'http://www.vr.camcom.it/sites/default/files/uploads/amministrazione-trasparente/Bilanci/Bilancio-preventivo-e-consuntivo/[Bilancio 2017 - formato xlsx.xlsx]Attivo'!$A$1:$C$78,2,FALSE)" table:style-name="ce1">
            <text:p>Autoveicoli e motoveicoli</text:p>
          </table:table-cell>
          <table:table-cell office:value-type="currency" office:value="47000" table:style-name="ce2">
            <text:p><text:s/>€ 47.000,00<text:s/></text:p>
          </table:table-cell>
          <table:table-cell table:number-columns-repeated="16381"/>
        </table:table-row>
        <table:table-row table:style-name="ro1">
          <table:table-cell office:value-type="float" office:value="111505" table:style-name="ce3">
            <text:p>111505</text:p>
          </table:table-cell>
          <table:table-cell office:value-type="string" office:string-value="Fondo ammortamento autoveicoli e motoveicoli" table:formula="msoxl:=VLOOKUP(A27,'http://www.vr.camcom.it/sites/default/files/uploads/amministrazione-trasparente/Bilanci/Bilancio-preventivo-e-consuntivo/[Bilancio 2017 - formato xlsx.xlsx]Attivo'!$A$1:$C$78,2,FALSE)" table:style-name="ce1">
            <text:p>Fondo ammortamento autoveicoli e motoveicoli</text:p>
          </table:table-cell>
          <table:table-cell office:value-type="currency" office:value="-47000" table:style-name="ce2">
            <text:p>-€ 47.000,00<text:s/></text:p>
          </table:table-cell>
          <table:table-cell table:number-columns-repeated="16381"/>
        </table:table-row>
        <table:table-row table:style-name="ro1">
          <table:table-cell office:value-type="float" office:value="112001" table:style-name="ce3">
            <text:p>112001</text:p>
          </table:table-cell>
          <table:table-cell office:value-type="string" office:string-value="Partecipazioni azionarie" table:formula="msoxl:=VLOOKUP(A28,'http://www.vr.camcom.it/sites/default/files/uploads/amministrazione-trasparente/Bilanci/Bilancio-preventivo-e-consuntivo/[Bilancio 2017 - formato xlsx.xlsx]Attivo'!$A$1:$C$78,2,FALSE)" table:style-name="ce1">
            <text:p>Partecipazioni azionarie</text:p>
          </table:table-cell>
          <table:table-cell office:value-type="currency" office:value="17645071.100000001" table:style-name="ce2">
            <text:p><text:s/>€ 17.645.071,10<text:s/></text:p>
          </table:table-cell>
          <table:table-cell table:number-columns-repeated="16381"/>
        </table:table-row>
        <table:table-row table:style-name="ro1">
          <table:table-cell office:value-type="float" office:value="112004" table:style-name="ce3">
            <text:p>112004</text:p>
          </table:table-cell>
          <table:table-cell office:value-type="string" office:string-value="Altre Partecipazioni" table:formula="msoxl:=VLOOKUP(A29,'http://www.vr.camcom.it/sites/default/files/uploads/amministrazione-trasparente/Bilanci/Bilancio-preventivo-e-consuntivo/[Bilancio 2017 - formato xlsx.xlsx]Attivo'!$A$1:$C$78,2,FALSE)" table:style-name="ce1">
            <text:p>Altre Partecipazioni</text:p>
          </table:table-cell>
          <table:table-cell office:value-type="currency" office:value="6289787.8899999997" table:style-name="ce2">
            <text:p><text:s/>€ 6.289.787,89<text:s/></text:p>
          </table:table-cell>
          <table:table-cell table:number-columns-repeated="16381"/>
        </table:table-row>
        <table:table-row table:style-name="ro1">
          <table:table-cell office:value-type="float" office:value="112005" table:style-name="ce3">
            <text:p>112005</text:p>
          </table:table-cell>
          <table:table-cell office:value-type="string" office:string-value="Conferimenti di capitale" table:formula="msoxl:=VLOOKUP(A30,'http://www.vr.camcom.it/sites/default/files/uploads/amministrazione-trasparente/Bilanci/Bilancio-preventivo-e-consuntivo/[Bilancio 2017 - formato xlsx.xlsx]Attivo'!$A$1:$C$78,2,FALSE)" table:style-name="ce1">
            <text:p>Conferimenti di capitale</text:p>
          </table:table-cell>
          <table:table-cell office:value-type="currency" office:value="9195131.9800000004" table:style-name="ce2">
            <text:p><text:s/>€ 9.195.131,98<text:s/></text:p>
          </table:table-cell>
          <table:table-cell table:number-columns-repeated="16381"/>
        </table:table-row>
        <table:table-row table:style-name="ro1">
          <table:table-cell office:value-type="float" office:value="112203" table:style-name="ce3">
            <text:p>112203</text:p>
          </table:table-cell>
          <table:table-cell office:value-type="string" office:string-value="Prestiti e anticipazioni al personale" table:formula="msoxl:=VLOOKUP(A31,'http://www.vr.camcom.it/sites/default/files/uploads/amministrazione-trasparente/Bilanci/Bilancio-preventivo-e-consuntivo/[Bilancio 2017 - formato xlsx.xlsx]Attivo'!$A$1:$C$78,2,FALSE)" table:style-name="ce1">
            <text:p>Prestiti e anticipazioni al personale</text:p>
          </table:table-cell>
          <table:table-cell office:value-type="currency" office:value="933502.53" table:style-name="ce2">
            <text:p><text:s/>€ 933.502,53<text:s/></text:p>
          </table:table-cell>
          <table:table-cell table:number-columns-repeated="16381"/>
        </table:table-row>
        <table:table-row table:style-name="ro1">
          <table:table-cell office:value-type="float" office:value="112212" table:style-name="ce3">
            <text:p>112212</text:p>
          </table:table-cell>
          <table:table-cell office:value-type="string" office:string-value="Prestiti ed anticipazioni varie" table:formula="msoxl:=VLOOKUP(A32,'http://www.vr.camcom.it/sites/default/files/uploads/amministrazione-trasparente/Bilanci/Bilancio-preventivo-e-consuntivo/[Bilancio 2017 - formato xlsx.xlsx]Attivo'!$A$1:$C$78,2,FALSE)" table:style-name="ce1">
            <text:p>Prestiti ed anticipazioni varie</text:p>
          </table:table-cell>
          <table:table-cell office:value-type="currency" office:value="122121.34" table:style-name="ce2">
            <text:p><text:s/>€ 122.121,34<text:s/></text:p>
          </table:table-cell>
          <table:table-cell table:number-columns-repeated="16381"/>
        </table:table-row>
        <table:table-row table:style-name="ro1">
          <table:table-cell office:value-type="float" office:value="120000" table:style-name="ce3">
            <text:p>120000</text:p>
          </table:table-cell>
          <table:table-cell office:value-type="string" office:string-value="Rimanenze di magazzino" table:formula="msoxl:=VLOOKUP(A33,'http://www.vr.camcom.it/sites/default/files/uploads/amministrazione-trasparente/Bilanci/Bilancio-preventivo-e-consuntivo/[Bilancio 2017 - formato xlsx.xlsx]Attivo'!$A$1:$C$78,2,FALSE)" table:style-name="ce1">
            <text:p>Rimanenze di magazzino</text:p>
          </table:table-cell>
          <table:table-cell office:value-type="currency" office:value="163703.38" table:style-name="ce2">
            <text:p><text:s/>€ 163.703,38<text:s/></text:p>
          </table:table-cell>
          <table:table-cell table:number-columns-repeated="16381"/>
        </table:table-row>
        <table:table-row table:style-name="ro1">
          <table:table-cell office:value-type="float" office:value="121000" table:style-name="ce3">
            <text:p>121000</text:p>
          </table:table-cell>
          <table:table-cell office:value-type="string" office:string-value="Crediti da diritto annuale" table:formula="msoxl:=VLOOKUP(A34,'http://www.vr.camcom.it/sites/default/files/uploads/amministrazione-trasparente/Bilanci/Bilancio-preventivo-e-consuntivo/[Bilancio 2017 - formato xlsx.xlsx]Attivo'!$A$1:$C$78,2,FALSE)" table:style-name="ce1">
            <text:p>Crediti da diritto annuale</text:p>
          </table:table-cell>
          <table:table-cell office:value-type="currency" office:value="36094214.159999996" table:style-name="ce2">
            <text:p><text:s/>€ 36.094.214,16<text:s/></text:p>
          </table:table-cell>
          <table:table-cell table:number-columns-repeated="16381"/>
        </table:table-row>
        <table:table-row table:style-name="ro1">
          <table:table-cell office:value-type="float" office:value="121008" table:style-name="ce3">
            <text:p>121008</text:p>
          </table:table-cell>
          <table:table-cell office:value-type="string" office:string-value="Fondo svalutazione crediti da diritto annuale anno 2009 e succ." table:formula="msoxl:=VLOOKUP(A35,'http://www.vr.camcom.it/sites/default/files/uploads/amministrazione-trasparente/Bilanci/Bilancio-preventivo-e-consuntivo/[Bilancio 2017 - formato xlsx.xlsx]Attivo'!$A$1:$C$78,2,FALSE)" table:style-name="ce1">
            <text:p>Fondo svalutazione crediti da diritto annuale anno 2009 e succ.</text:p>
          </table:table-cell>
          <table:table-cell office:value-type="currency" office:value="-28438784.800000001" table:style-name="ce2">
            <text:p>-€ 28.438.784,80<text:s/></text:p>
          </table:table-cell>
          <table:table-cell table:number-columns-repeated="16381"/>
        </table:table-row>
        <table:table-row table:style-name="ro1">
          <table:table-cell office:value-type="float" office:value="121009" table:style-name="ce3">
            <text:p>121009</text:p>
          </table:table-cell>
          <table:table-cell office:value-type="string" office:string-value="Fondo svalutazione crediti da diritto annuale" table:formula="msoxl:=VLOOKUP(A36,'http://www.vr.camcom.it/sites/default/files/uploads/amministrazione-trasparente/Bilanci/Bilancio-preventivo-e-consuntivo/[Bilancio 2017 - formato xlsx.xlsx]Attivo'!$A$1:$C$78,2,FALSE)" table:style-name="ce1">
            <text:p>Fondo svalutazione crediti da diritto annuale</text:p>
          </table:table-cell>
          <table:table-cell office:value-type="currency" office:value="-10283136.800000001" table:style-name="ce2">
            <text:p>-€ 10.283.136,80<text:s/></text:p>
          </table:table-cell>
          <table:table-cell table:number-columns-repeated="16381"/>
        </table:table-row>
        <table:table-row table:style-name="ro1">
          <table:table-cell office:value-type="float" office:value="121010" table:style-name="ce3">
            <text:p>121010</text:p>
          </table:table-cell>
          <table:table-cell office:value-type="string" office:string-value="Crediti per sanzioni da diritto annuale" table:formula="msoxl:=VLOOKUP(A37,'http://www.vr.camcom.it/sites/default/files/uploads/amministrazione-trasparente/Bilanci/Bilancio-preventivo-e-consuntivo/[Bilancio 2017 - formato xlsx.xlsx]Attivo'!$A$1:$C$78,2,FALSE)" table:style-name="ce1">
            <text:p>Crediti per sanzioni da diritto annuale</text:p>
          </table:table-cell>
          <table:table-cell office:value-type="currency" office:value="10234309.25" table:style-name="ce2">
            <text:p><text:s/>€ 10.234.309,25<text:s/></text:p>
          </table:table-cell>
          <table:table-cell table:number-columns-repeated="16381"/>
        </table:table-row>
        <table:table-row table:style-name="ro1">
          <table:table-cell office:value-type="float" office:value="121020" table:style-name="ce3">
            <text:p>121020</text:p>
          </table:table-cell>
          <table:table-cell office:value-type="string" office:string-value="Crediti per interessi da diritto annuale" table:formula="msoxl:=VLOOKUP(A38,'http://www.vr.camcom.it/sites/default/files/uploads/amministrazione-trasparente/Bilanci/Bilancio-preventivo-e-consuntivo/[Bilancio 2017 - formato xlsx.xlsx]Attivo'!$A$1:$C$78,2,FALSE)" table:style-name="ce1">
            <text:p>Crediti per interessi da diritto annuale</text:p>
          </table:table-cell>
          <table:table-cell office:value-type="currency" office:value="1688522.25" table:style-name="ce2">
            <text:p><text:s/>€ 1.688.522,25<text:s/></text:p>
          </table:table-cell>
          <table:table-cell table:number-columns-repeated="16381"/>
        </table:table-row>
        <table:table-row table:style-name="ro1">
          <table:table-cell office:value-type="float" office:value="121200" table:style-name="ce3">
            <text:p>121200</text:p>
          </table:table-cell>
          <table:table-cell office:value-type="string" office:string-value="Crediti v/organismi del sistema camerale" table:formula="msoxl:=VLOOKUP(A39,'http://www.vr.camcom.it/sites/default/files/uploads/amministrazione-trasparente/Bilanci/Bilancio-preventivo-e-consuntivo/[Bilancio 2017 - formato xlsx.xlsx]Attivo'!$A$1:$C$78,2,FALSE)" table:style-name="ce1">
            <text:p>Crediti v/organismi del sistema camerale</text:p>
          </table:table-cell>
          <table:table-cell office:value-type="currency" office:value="48310.03" table:style-name="ce2">
            <text:p><text:s/>€ 48.310,03<text:s/></text:p>
          </table:table-cell>
          <table:table-cell table:number-columns-repeated="16381"/>
        </table:table-row>
        <table:table-row table:style-name="ro1">
          <table:table-cell office:value-type="float" office:value="121300" table:style-name="ce3">
            <text:p>121300</text:p>
          </table:table-cell>
          <table:table-cell office:value-type="string" office:string-value="Crediti v/clienti" table:formula="msoxl:=VLOOKUP(A40,'http://www.vr.camcom.it/sites/default/files/uploads/amministrazione-trasparente/Bilanci/Bilancio-preventivo-e-consuntivo/[Bilancio 2017 - formato xlsx.xlsx]Attivo'!$A$1:$C$78,2,FALSE)" table:style-name="ce1">
            <text:p>Crediti v/clienti</text:p>
          </table:table-cell>
          <table:table-cell office:value-type="currency" office:value="557521.06000000006" table:style-name="ce2">
            <text:p><text:s/>€ 557.521,06<text:s/></text:p>
          </table:table-cell>
          <table:table-cell table:number-columns-repeated="16381"/>
        </table:table-row>
        <table:table-row table:style-name="ro1">
          <table:table-cell office:value-type="float" office:value="121303" table:style-name="ce3">
            <text:p>121303</text:p>
          </table:table-cell>
          <table:table-cell office:value-type="string" office:string-value="Crediti v/clienti per cessione di beni e servizi" table:formula="msoxl:=VLOOKUP(A41,'http://www.vr.camcom.it/sites/default/files/uploads/amministrazione-trasparente/Bilanci/Bilancio-preventivo-e-consuntivo/[Bilancio 2017 - formato xlsx.xlsx]Attivo'!$A$1:$C$78,2,FALSE)" table:style-name="ce1">
            <text:p>Crediti v/clienti per cessione di beni e servizi</text:p>
          </table:table-cell>
          <table:table-cell office:value-type="currency" office:value="38249.910000000003" table:style-name="ce2">
            <text:p><text:s/>€ 38.249,91<text:s/></text:p>
          </table:table-cell>
          <table:table-cell table:number-columns-repeated="16381"/>
        </table:table-row>
        <table:table-row table:style-name="ro1">
          <table:table-cell office:value-type="float" office:value="121304" table:style-name="ce3">
            <text:p>121304</text:p>
          </table:table-cell>
          <table:table-cell office:value-type="string" office:string-value="Fatture da emettere" table:formula="msoxl:=VLOOKUP(A42,'http://www.vr.camcom.it/sites/default/files/uploads/amministrazione-trasparente/Bilanci/Bilancio-preventivo-e-consuntivo/[Bilancio 2017 - formato xlsx.xlsx]Attivo'!$A$1:$C$78,2,FALSE)" table:style-name="ce1">
            <text:p>Fatture da emettere</text:p>
          </table:table-cell>
          <table:table-cell office:value-type="currency" office:value="42168" table:style-name="ce2">
            <text:p><text:s/>€ 42.168,00<text:s/></text:p>
          </table:table-cell>
          <table:table-cell table:number-columns-repeated="16381"/>
        </table:table-row>
        <table:table-row table:style-name="ro1">
          <table:table-cell office:value-type="float" office:value="121411" table:style-name="ce3">
            <text:p>121411</text:p>
          </table:table-cell>
          <table:table-cell office:value-type="string" office:string-value="Anticipi dati a terzi" table:formula="msoxl:=VLOOKUP(A43,'http://www.vr.camcom.it/sites/default/files/uploads/amministrazione-trasparente/Bilanci/Bilancio-preventivo-e-consuntivo/[Bilancio 2017 - formato xlsx.xlsx]Attivo'!$A$1:$C$78,2,FALSE)" table:style-name="ce1">
            <text:p>Anticipi dati a terzi</text:p>
          </table:table-cell>
          <table:table-cell office:value-type="currency" office:value="9983.83" table:style-name="ce2">
            <text:p><text:s/>€ 9.983,83<text:s/></text:p>
          </table:table-cell>
          <table:table-cell table:number-columns-repeated="16381"/>
        </table:table-row>
        <table:table-row table:style-name="ro1">
          <table:table-cell office:value-type="float" office:value="121413" table:style-name="ce3">
            <text:p>121413</text:p>
          </table:table-cell>
          <table:table-cell office:value-type="string" office:string-value="Anticipazioni affrancatrice postale" table:formula="msoxl:=VLOOKUP(A44,'http://www.vr.camcom.it/sites/default/files/uploads/amministrazione-trasparente/Bilanci/Bilancio-preventivo-e-consuntivo/[Bilancio 2017 - formato xlsx.xlsx]Attivo'!$A$1:$C$78,2,FALSE)" table:style-name="ce1">
            <text:p>Anticipazioni affrancatrice postale</text:p>
          </table:table-cell>
          <table:table-cell office:value-type="currency" office:value="4408.95" table:style-name="ce2">
            <text:p><text:s/>€ 4.408,95<text:s/></text:p>
          </table:table-cell>
          <table:table-cell table:number-columns-repeated="16381"/>
        </table:table-row>
        <table:table-row table:style-name="ro1">
          <table:table-cell office:value-type="float" office:value="121415" table:style-name="ce3">
            <text:p>121415</text:p>
          </table:table-cell>
          <table:table-cell office:value-type="string" office:string-value="Crediti per start up - imposta di registro" table:formula="msoxl:=VLOOKUP(A45,'http://www.vr.camcom.it/sites/default/files/uploads/amministrazione-trasparente/Bilanci/Bilancio-preventivo-e-consuntivo/[Bilancio 2017 - formato xlsx.xlsx]Attivo'!$A$1:$C$78,2,FALSE)" table:style-name="ce1">
            <text:p>Crediti per start up - imposta di registro</text:p>
          </table:table-cell>
          <table:table-cell office:value-type="currency" office:value="200" table:style-name="ce2">
            <text:p><text:s/>€ 200,00<text:s/></text:p>
          </table:table-cell>
          <table:table-cell table:number-columns-repeated="16381"/>
        </table:table-row>
        <table:table-row table:style-name="ro1">
          <table:table-cell office:value-type="float" office:value="121500" table:style-name="ce3">
            <text:p>121500</text:p>
          </table:table-cell>
          <table:table-cell office:value-type="string" office:string-value="Crediti diversi" table:formula="msoxl:=VLOOKUP(A46,'http://www.vr.camcom.it/sites/default/files/uploads/amministrazione-trasparente/Bilanci/Bilancio-preventivo-e-consuntivo/[Bilancio 2017 - formato xlsx.xlsx]Attivo'!$A$1:$C$78,2,FALSE)" table:style-name="ce1">
            <text:p>Crediti diversi</text:p>
          </table:table-cell>
          <table:table-cell office:value-type="currency" office:value="172384.31" table:style-name="ce2">
            <text:p><text:s/>€ 172.384,31<text:s/></text:p>
          </table:table-cell>
          <table:table-cell table:number-columns-repeated="16381"/>
        </table:table-row>
        <table:table-row table:style-name="ro1">
          <table:table-cell office:value-type="float" office:value="121515" table:style-name="ce3">
            <text:p>121515</text:p>
          </table:table-cell>
          <table:table-cell office:value-type="string" office:string-value="Crediti v/erario c/ires" table:formula="msoxl:=VLOOKUP(A47,'http://www.vr.camcom.it/sites/default/files/uploads/amministrazione-trasparente/Bilanci/Bilancio-preventivo-e-consuntivo/[Bilancio 2017 - formato xlsx.xlsx]Attivo'!$A$1:$C$78,2,FALSE)" table:style-name="ce1">
            <text:p>Crediti v/erario c/ires</text:p>
          </table:table-cell>
          <table:table-cell office:value-type="currency" office:value="8.11" table:style-name="ce2">
            <text:p><text:s/>€ 8,11<text:s/></text:p>
          </table:table-cell>
          <table:table-cell table:number-columns-repeated="16381"/>
        </table:table-row>
        <table:table-row table:style-name="ro1">
          <table:table-cell office:value-type="float" office:value="121518" table:style-name="ce3">
            <text:p>121518</text:p>
          </table:table-cell>
          <table:table-cell office:value-type="string" table:style-name="ce1">
            <text:p>Crediti v/erario c/ritenute</text:p>
          </table:table-cell>
          <table:table-cell office:value-type="currency" office:value="85.16" table:style-name="ce2">
            <text:p><text:s/>€ 85,16<text:s/></text:p>
          </table:table-cell>
          <table:table-cell table:number-columns-repeated="16381"/>
        </table:table-row>
        <table:table-row table:style-name="ro1">
          <table:table-cell office:value-type="float" office:value="121524" table:style-name="ce3">
            <text:p>121524</text:p>
          </table:table-cell>
          <table:table-cell office:value-type="string" office:string-value="Note di credito da incassare" table:formula="msoxl:=VLOOKUP(A49,'http://www.vr.camcom.it/sites/default/files/uploads/amministrazione-trasparente/Bilanci/Bilancio-preventivo-e-consuntivo/[Bilancio 2017 - formato xlsx.xlsx]Attivo'!$A$1:$C$78,2,FALSE)" table:style-name="ce1">
            <text:p>Note di credito da incassare</text:p>
          </table:table-cell>
          <table:table-cell office:value-type="currency" office:value="18562.47" table:style-name="ce2">
            <text:p><text:s/>€ 18.562,47<text:s/></text:p>
          </table:table-cell>
          <table:table-cell table:number-columns-repeated="16381"/>
        </table:table-row>
        <table:table-row table:style-name="ro1">
          <table:table-cell office:value-type="float" office:value="121528" table:style-name="ce3">
            <text:p>121528</text:p>
          </table:table-cell>
          <table:table-cell office:value-type="string" table:style-name="ce1">
            <text:p>Personale c/anticipi</text:p>
          </table:table-cell>
          <table:table-cell office:value-type="currency" office:value="142.93" table:style-name="ce2">
            <text:p><text:s/>€ 142,93<text:s/></text:p>
          </table:table-cell>
          <table:table-cell table:number-columns-repeated="16381"/>
        </table:table-row>
        <table:table-row table:style-name="ro1">
          <table:table-cell office:value-type="float" office:value="121531" table:style-name="ce3">
            <text:p>121531</text:p>
          </table:table-cell>
          <table:table-cell office:value-type="string" office:string-value="Cauzioni date a terzi" table:formula="msoxl:=VLOOKUP(A51,'http://www.vr.camcom.it/sites/default/files/uploads/amministrazione-trasparente/Bilanci/Bilancio-preventivo-e-consuntivo/[Bilancio 2017 - formato xlsx.xlsx]Attivo'!$A$1:$C$78,2,FALSE)" table:style-name="ce1">
            <text:p>Cauzioni date a terzi</text:p>
          </table:table-cell>
          <table:table-cell office:value-type="currency" office:value="77322.31" table:style-name="ce2">
            <text:p><text:s/>€ 77.322,31<text:s/></text:p>
          </table:table-cell>
          <table:table-cell table:number-columns-repeated="16381"/>
        </table:table-row>
        <table:table-row table:style-name="ro1">
          <table:table-cell office:value-type="float" office:value="121532" table:style-name="ce3">
            <text:p>121532</text:p>
          </table:table-cell>
          <table:table-cell office:value-type="string" office:string-value="Crediti verso partecipate" table:formula="msoxl:=VLOOKUP(A52,'http://www.vr.camcom.it/sites/default/files/uploads/amministrazione-trasparente/Bilanci/Bilancio-preventivo-e-consuntivo/[Bilancio 2017 - formato xlsx.xlsx]Attivo'!$A$1:$C$78,2,FALSE)" table:style-name="ce1">
            <text:p>Crediti verso partecipate</text:p>
          </table:table-cell>
          <table:table-cell office:value-type="currency" office:value="21511.94" table:style-name="ce2">
            <text:p><text:s/>€ 21.511,94<text:s/></text:p>
          </table:table-cell>
          <table:table-cell table:number-columns-repeated="16381"/>
        </table:table-row>
        <table:table-row table:style-name="ro1">
          <table:table-cell office:value-type="float" office:value="121535" table:style-name="ce3">
            <text:p>121535</text:p>
          </table:table-cell>
          <table:table-cell office:value-type="string" office:string-value="Crediti verso dipendenti e collaboratori" table:formula="msoxl:=VLOOKUP(A53,'http://www.vr.camcom.it/sites/default/files/uploads/amministrazione-trasparente/Bilanci/Bilancio-preventivo-e-consuntivo/[Bilancio 2017 - formato xlsx.xlsx]Attivo'!$A$1:$C$78,2,FALSE)" table:style-name="ce1">
            <text:p>Crediti verso dipendenti e collaboratori</text:p>
          </table:table-cell>
          <table:table-cell office:value-type="currency" office:value="70.5" table:style-name="ce2">
            <text:p><text:s/>€ 70,50<text:s/></text:p>
          </table:table-cell>
          <table:table-cell table:number-columns-repeated="16381"/>
        </table:table-row>
        <table:table-row table:style-name="ro1">
          <table:table-cell office:value-type="float" office:value="121540" table:style-name="ce3">
            <text:p>121540</text:p>
          </table:table-cell>
          <table:table-cell office:value-type="string" office:string-value="Crediti DA da altre CCIAA" table:formula="msoxl:=VLOOKUP(A54,'http://www.vr.camcom.it/sites/default/files/uploads/amministrazione-trasparente/Bilanci/Bilancio-preventivo-e-consuntivo/[Bilancio 2017 - formato xlsx.xlsx]Attivo'!$A$1:$C$78,2,FALSE)" table:style-name="ce1">
            <text:p>Crediti DA da altre CCIAA</text:p>
          </table:table-cell>
          <table:table-cell office:value-type="currency" office:value="20785.86" table:style-name="ce2">
            <text:p><text:s/>€ 20.785,86<text:s/></text:p>
          </table:table-cell>
          <table:table-cell table:number-columns-repeated="16381"/>
        </table:table-row>
        <table:table-row table:style-name="ro1">
          <table:table-cell office:value-type="float" office:value="121541" table:style-name="ce3">
            <text:p>121541</text:p>
          </table:table-cell>
          <table:table-cell office:value-type="string" office:string-value="Crediti Sanzioni DA da altre CCIAA" table:formula="msoxl:=VLOOKUP(A55,'http://www.vr.camcom.it/sites/default/files/uploads/amministrazione-trasparente/Bilanci/Bilancio-preventivo-e-consuntivo/[Bilancio 2017 - formato xlsx.xlsx]Attivo'!$A$1:$C$78,2,FALSE)" table:style-name="ce1">
            <text:p>Crediti Sanzioni DA da altre CCIAA</text:p>
          </table:table-cell>
          <table:table-cell office:value-type="currency" office:value="121.56" table:style-name="ce2">
            <text:p><text:s/>€ 121,56<text:s/></text:p>
          </table:table-cell>
          <table:table-cell table:number-columns-repeated="16381"/>
        </table:table-row>
        <table:table-row table:style-name="ro1">
          <table:table-cell office:value-type="float" office:value="121542" table:style-name="ce3">
            <text:p>121542</text:p>
          </table:table-cell>
          <table:table-cell office:value-type="string" office:string-value="Crediti Interessi DA da altre CCIAA" table:formula="msoxl:=VLOOKUP(A56,'http://www.vr.camcom.it/sites/default/files/uploads/amministrazione-trasparente/Bilanci/Bilancio-preventivo-e-consuntivo/[Bilancio 2017 - formato xlsx.xlsx]Attivo'!$A$1:$C$78,2,FALSE)" table:style-name="ce1">
            <text:p>Crediti Interessi DA da altre CCIAA</text:p>
          </table:table-cell>
          <table:table-cell office:value-type="currency" office:value="4.6100000000000003" table:style-name="ce2">
            <text:p><text:s/>€ 4,61<text:s/></text:p>
          </table:table-cell>
          <table:table-cell table:number-columns-repeated="16381"/>
        </table:table-row>
        <table:table-row table:style-name="ro1">
          <table:table-cell office:value-type="float" office:value="121594" table:style-name="ce3">
            <text:p>121594</text:p>
          </table:table-cell>
          <table:table-cell office:value-type="string" office:string-value="Crediti c/trans. Split payment" table:formula="msoxl:=VLOOKUP(A57,'http://www.vr.camcom.it/sites/default/files/uploads/amministrazione-trasparente/Bilanci/Bilancio-preventivo-e-consuntivo/[Bilancio 2017 - formato xlsx.xlsx]Attivo'!$A$1:$C$78,2,FALSE)" table:style-name="ce1">
            <text:p>Crediti c/trans. Split payment</text:p>
          </table:table-cell>
          <table:table-cell office:value-type="currency" office:value="50.6" table:style-name="ce2">
            <text:p><text:s/>€ 50,60<text:s/></text:p>
          </table:table-cell>
          <table:table-cell table:number-columns-repeated="16381"/>
        </table:table-row>
        <table:table-row table:style-name="ro1">
          <table:table-cell office:value-type="float" office:value="121603" table:style-name="ce3">
            <text:p>121603</text:p>
          </table:table-cell>
          <table:table-cell office:value-type="string" office:string-value="Iva a credito su acquisti esigibile" table:formula="msoxl:=VLOOKUP(A58,'http://www.vr.camcom.it/sites/default/files/uploads/amministrazione-trasparente/Bilanci/Bilancio-preventivo-e-consuntivo/[Bilancio 2017 - formato xlsx.xlsx]Attivo'!$A$1:$C$78,2,FALSE)" table:style-name="ce1">
            <text:p>Iva a credito su acquisti esigibile</text:p>
          </table:table-cell>
          <table:table-cell office:value-type="currency" office:value="607.24" table:style-name="ce2">
            <text:p><text:s/>€ 607,24<text:s/>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3">
            <text:p>122000</text:p>
          </table:table-cell>
          <table:table-cell office:value-type="string" office:string-value="Istituto Cassiere" table:formula="msoxl:=VLOOKUP(A59,'http://www.vr.camcom.it/sites/default/files/uploads/amministrazione-trasparente/Bilanci/Bilancio-preventivo-e-consuntivo/[Bilancio 2017 - formato xlsx.xlsx]Attivo'!$A$1:$C$78,2,FALSE)" table:style-name="ce1">
            <text:p>Istituto Cassiere</text:p>
          </table:table-cell>
          <table:table-cell office:value-type="currency" office:value="36975569.75" table:style-name="ce2">
            <text:p><text:s/>€ 36.975.569,75<text:s/></text:p>
          </table:table-cell>
          <table:table-cell table:number-columns-repeated="16381"/>
        </table:table-row>
        <table:table-row table:style-name="ro1">
          <table:table-cell office:value-type="float" office:value="122006" table:style-name="ce3">
            <text:p>122006</text:p>
          </table:table-cell>
          <table:table-cell office:value-type="string" office:string-value="Banca c/incassi da regolarizzare" table:formula="msoxl:=VLOOKUP(A60,'http://www.vr.camcom.it/sites/default/files/uploads/amministrazione-trasparente/Bilanci/Bilancio-preventivo-e-consuntivo/[Bilancio 2017 - formato xlsx.xlsx]Attivo'!$A$1:$C$78,2,FALSE)" table:style-name="ce1">
            <text:p>Banca c/incassi da regolarizzare</text:p>
          </table:table-cell>
          <table:table-cell office:value-type="currency" office:value="610" table:style-name="ce2">
            <text:p><text:s/>€ 610,00<text:s/></text:p>
          </table:table-cell>
          <table:table-cell table:number-columns-repeated="16381"/>
        </table:table-row>
        <table:table-row table:style-name="ro1">
          <table:table-cell office:value-type="float" office:value="122100" table:style-name="ce3">
            <text:p>122100</text:p>
          </table:table-cell>
          <table:table-cell office:value-type="string" office:string-value="C/C postale N. 212373" table:formula="msoxl:=VLOOKUP(A61,'http://www.vr.camcom.it/sites/default/files/uploads/amministrazione-trasparente/Bilanci/Bilancio-preventivo-e-consuntivo/[Bilancio 2017 - formato xlsx.xlsx]Attivo'!$A$1:$C$78,2,FALSE)" table:style-name="ce1">
            <text:p>C/C postale N. 212373</text:p>
          </table:table-cell>
          <table:table-cell office:value-type="currency" office:value="16974.73" table:style-name="ce2">
            <text:p><text:s/>€ 16.974,73<text:s/>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3">
            <text:p>131000</text:p>
          </table:table-cell>
          <table:table-cell office:value-type="string" office:string-value="Risconti attivi" table:formula="msoxl:=VLOOKUP(A62,'http://www.vr.camcom.it/sites/default/files/uploads/amministrazione-trasparente/Bilanci/Bilancio-preventivo-e-consuntivo/[Bilancio 2017 - formato xlsx.xlsx]Attivo'!$A$1:$C$78,2,FALSE)" table:style-name="ce1">
            <text:p>Risconti attivi</text:p>
          </table:table-cell>
          <table:table-cell office:value-type="currency" office:value="1805.96" table:style-name="ce2">
            <text:p><text:s/>€ 1.805,96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currency" office:value="105096255.45000002" table:formula="msoxl:=SUM(C2:C62)" table:style-name="ce5">
            <text:p><text:s/>€ 105.096.255,45<text:s/>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Passivo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ALDO FIN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1000" table:style-name="ce3">
            <text:p>201000</text:p>
          </table:table-cell>
          <table:table-cell office:value-type="string" office:string-value="Patrimonio netto iniziale (ante '98)" table:formula="msoxl:=VLOOKUP(A2,'http://www.vr.camcom.it/sites/default/files/uploads/amministrazione-trasparente/Bilanci/Bilancio-preventivo-e-consuntivo/[Bilancio 2017 - formato xlsx.xlsx]Passivo'!$A$1:$C$76,2,FALSE)" table:style-name="ce1">
            <text:p>Patrimonio netto iniziale (ante '98)</text:p>
          </table:table-cell>
          <table:table-cell office:value-type="currency" office:value="-68425045.599999994" table:style-name="ce2">
            <text:p>-€ 68.425.045,6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1010" table:style-name="ce3">
            <text:p>201010</text:p>
          </table:table-cell>
          <table:table-cell office:value-type="string" office:string-value="Avanzo/Disavanzo esercizi precedenti" table:formula="msoxl:=VLOOKUP(A3,'http://www.vr.camcom.it/sites/default/files/uploads/amministrazione-trasparente/Bilanci/Bilancio-preventivo-e-consuntivo/[Bilancio 2017 - formato xlsx.xlsx]Passivo'!$A$1:$C$76,2,FALSE)" table:style-name="ce1">
            <text:p>Avanzo/Disavanzo esercizi precedenti</text:p>
          </table:table-cell>
          <table:table-cell office:value-type="currency" office:value="-14956464.140000001" table:style-name="ce2">
            <text:p>-€ 14.956.464,1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1020" table:style-name="ce3">
            <text:p>201020</text:p>
          </table:table-cell>
          <table:table-cell office:value-type="string" office:string-value="Riserva indisponibile ex D.P.R. 254/2005" table:formula="msoxl:=VLOOKUP(A4,'http://www.vr.camcom.it/sites/default/files/uploads/amministrazione-trasparente/Bilanci/Bilancio-preventivo-e-consuntivo/[Bilancio 2017 - formato xlsx.xlsx]Passivo'!$A$1:$C$76,2,FALSE)" table:style-name="ce1">
            <text:p>Riserva indisponibile ex D.P.R. 254/2005</text:p>
          </table:table-cell>
          <table:table-cell office:value-type="currency" office:value="-6949437.3799999999" table:style-name="ce2">
            <text:p>-€ 6.949.437,3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1030" table:style-name="ce3">
            <text:p>201030</text:p>
          </table:table-cell>
          <table:table-cell office:value-type="string" table:style-name="ce1">
            <text:p>Altre riserve da rivalutazione</text:p>
          </table:table-cell>
          <table:table-cell office:value-type="currency" office:value="-177174.76" table:style-name="ce2">
            <text:p>-€ 177.174,7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2000" table:style-name="ce3">
            <text:p>202000</text:p>
          </table:table-cell>
          <table:table-cell office:value-type="string" office:string-value="Avanzo/Disavanzo economico dell'esercizio" table:formula="msoxl:=VLOOKUP(A6,'http://www.vr.camcom.it/sites/default/files/uploads/amministrazione-trasparente/Bilanci/Bilancio-preventivo-e-consuntivo/[Bilancio 2017 - formato xlsx.xlsx]Passivo'!$A$1:$C$76,2,FALSE)" table:style-name="ce1">
            <text:p>Avanzo/Disavanzo economico dell'esercizio</text:p>
          </table:table-cell>
          <table:table-cell office:value-type="currency" office:value="-545705.1" table:style-name="ce2">
            <text:p>-€ 545.705,1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3000" table:style-name="ce3">
            <text:p>203000</text:p>
          </table:table-cell>
          <table:table-cell office:value-type="string" office:string-value="Riserva di rivalutazione" table:formula="msoxl:=VLOOKUP(A7,'http://www.vr.camcom.it/sites/default/files/uploads/amministrazione-trasparente/Bilanci/Bilancio-preventivo-e-consuntivo/[Bilancio 2017 - formato xlsx.xlsx]Passivo'!$A$1:$C$76,2,FALSE)" table:style-name="ce1">
            <text:p>Riserva di rivalutazione</text:p>
          </table:table-cell>
          <table:table-cell office:value-type="currency" office:value="-528.28" table:style-name="ce2">
            <text:p>-€ 528,2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30000" table:style-name="ce3">
            <text:p>230000</text:p>
          </table:table-cell>
          <table:table-cell office:value-type="string" office:string-value="Fondo indennità di anzianità" table:formula="msoxl:=VLOOKUP(A8,'http://www.vr.camcom.it/sites/default/files/uploads/amministrazione-trasparente/Bilanci/Bilancio-preventivo-e-consuntivo/[Bilancio 2017 - formato xlsx.xlsx]Passivo'!$A$1:$C$76,2,FALSE)" table:style-name="ce1">
            <text:p>Fondo indennità di anzianità</text:p>
          </table:table-cell>
          <table:table-cell office:value-type="currency" office:value="-4429425.4800000004" table:style-name="ce2">
            <text:p>-€ 4.429.425,4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30001" table:style-name="ce3">
            <text:p>230001</text:p>
          </table:table-cell>
          <table:table-cell office:value-type="string" office:string-value="Fondo trattamento di fine rapporto" table:formula="msoxl:=VLOOKUP(A9,'http://www.vr.camcom.it/sites/default/files/uploads/amministrazione-trasparente/Bilanci/Bilancio-preventivo-e-consuntivo/[Bilancio 2017 - formato xlsx.xlsx]Passivo'!$A$1:$C$76,2,FALSE)" table:style-name="ce1">
            <text:p>Fondo trattamento di fine rapporto</text:p>
          </table:table-cell>
          <table:table-cell office:value-type="currency" office:value="-850884.95" table:style-name="ce2">
            <text:p>-€ 850.884,9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30004" table:style-name="ce3">
            <text:p>230004</text:p>
          </table:table-cell>
          <table:table-cell office:value-type="string" office:string-value="Fondo Previdenza Complementare" table:formula="msoxl:=VLOOKUP(A10,'http://www.vr.camcom.it/sites/default/files/uploads/amministrazione-trasparente/Bilanci/Bilancio-preventivo-e-consuntivo/[Bilancio 2017 - formato xlsx.xlsx]Passivo'!$A$1:$C$76,2,FALSE)" table:style-name="ce1">
            <text:p>Fondo Previdenza Complementare</text:p>
          </table:table-cell>
          <table:table-cell office:value-type="currency" office:value="-13102.67" table:style-name="ce2">
            <text:p>-€ 13.102,6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0000" table:style-name="ce3">
            <text:p>240000</text:p>
          </table:table-cell>
          <table:table-cell office:value-type="string" office:string-value="Debiti v/fornitori" table:formula="msoxl:=VLOOKUP(A11,'http://www.vr.camcom.it/sites/default/files/uploads/amministrazione-trasparente/Bilanci/Bilancio-preventivo-e-consuntivo/[Bilancio 2017 - formato xlsx.xlsx]Passivo'!$A$1:$C$76,2,FALSE)" table:style-name="ce1">
            <text:p>Debiti v/fornitori</text:p>
          </table:table-cell>
          <table:table-cell office:value-type="currency" office:value="-289583.94" table:style-name="ce2">
            <text:p>-€ 289.583,9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0003" table:style-name="ce3">
            <text:p>240003</text:p>
          </table:table-cell>
          <table:table-cell office:value-type="string" office:string-value="Debiti v/professionisti" table:formula="msoxl:=VLOOKUP(A12,'http://www.vr.camcom.it/sites/default/files/uploads/amministrazione-trasparente/Bilanci/Bilancio-preventivo-e-consuntivo/[Bilancio 2017 - formato xlsx.xlsx]Passivo'!$A$1:$C$76,2,FALSE)" table:style-name="ce1">
            <text:p>Debiti v/professionisti</text:p>
          </table:table-cell>
          <table:table-cell office:value-type="currency" office:value="-2517.3000000000002" table:style-name="ce2">
            <text:p>-€ 2.517,3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0006" table:style-name="ce3">
            <text:p>240006</text:p>
          </table:table-cell>
          <table:table-cell office:value-type="string" office:string-value="Debiti v/fornitori per fatture da ricevere" table:formula="msoxl:=VLOOKUP(A13,'http://www.vr.camcom.it/sites/default/files/uploads/amministrazione-trasparente/Bilanci/Bilancio-preventivo-e-consuntivo/[Bilancio 2017 - formato xlsx.xlsx]Passivo'!$A$1:$C$76,2,FALSE)" table:style-name="ce1">
            <text:p>Debiti v/fornitori per fatture da ricevere</text:p>
          </table:table-cell>
          <table:table-cell office:value-type="currency" office:value="-269268.23" table:style-name="ce2">
            <text:p>-€ 269.268,2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0050" table:style-name="ce3">
            <text:p>240050</text:p>
          </table:table-cell>
          <table:table-cell office:value-type="string" office:string-value="Debito v/fornitore per ritenuta a garanzia art. 4 DPR 207/2010" table:formula="msoxl:=VLOOKUP(A14,'http://www.vr.camcom.it/sites/default/files/uploads/amministrazione-trasparente/Bilanci/Bilancio-preventivo-e-consuntivo/[Bilancio 2017 - formato xlsx.xlsx]Passivo'!$A$1:$C$76,2,FALSE)" table:style-name="ce1">
            <text:p>Debito v/fornitore per ritenuta a garanzia art. 4 DPR 207/2010</text:p>
          </table:table-cell>
          <table:table-cell office:value-type="currency" office:value="-18856.740000000002" table:style-name="ce2">
            <text:p>-€ 18.856,7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1000" table:style-name="ce3">
            <text:p>241000</text:p>
          </table:table-cell>
          <table:table-cell office:value-type="string" office:string-value="Debiti v/società ed organismi del sistema camerale" table:formula="msoxl:=VLOOKUP(A15,'http://www.vr.camcom.it/sites/default/files/uploads/amministrazione-trasparente/Bilanci/Bilancio-preventivo-e-consuntivo/[Bilancio 2017 - formato xlsx.xlsx]Passivo'!$A$1:$C$76,2,FALSE)" table:style-name="ce1">
            <text:p>Debiti v/società ed organismi del sistema camerale</text:p>
          </table:table-cell>
          <table:table-cell office:value-type="currency" office:value="-22955.29" table:style-name="ce2">
            <text:p>-€ 22.955,2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1" table:style-name="ce3">
            <text:p>243001</text:p>
          </table:table-cell>
          <table:table-cell office:value-type="string" office:string-value="Ritenute irpef coll.coord.cont." table:formula="msoxl:=VLOOKUP(A16,'http://www.vr.camcom.it/sites/default/files/uploads/amministrazione-trasparente/Bilanci/Bilancio-preventivo-e-consuntivo/[Bilancio 2017 - formato xlsx.xlsx]Passivo'!$A$1:$C$76,2,FALSE)" table:style-name="ce1">
            <text:p>Ritenute irpef coll.coord.cont.</text:p>
          </table:table-cell>
          <table:table-cell office:value-type="currency" office:value="-1264.3900000000001" table:style-name="ce2">
            <text:p>-€ 1.264,3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2" table:style-name="ce3">
            <text:p>243002</text:p>
          </table:table-cell>
          <table:table-cell office:value-type="string" office:string-value="Ritenute irpef dipendenti" table:formula="msoxl:=VLOOKUP(A17,'http://www.vr.camcom.it/sites/default/files/uploads/amministrazione-trasparente/Bilanci/Bilancio-preventivo-e-consuntivo/[Bilancio 2017 - formato xlsx.xlsx]Passivo'!$A$1:$C$76,2,FALSE)" table:style-name="ce1">
            <text:p>Ritenute irpef dipendenti</text:p>
          </table:table-cell>
          <table:table-cell office:value-type="currency" office:value="-94267.58" table:style-name="ce2">
            <text:p>-€ 94.267,5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4" table:style-name="ce3">
            <text:p>243004</text:p>
          </table:table-cell>
          <table:table-cell office:value-type="string" table:style-name="ce1">
            <text:p>Debiti v/erario c/ires</text:p>
          </table:table-cell>
          <table:table-cell office:value-type="currency" office:value="-38723" table:style-name="ce2">
            <text:p>-€ 38.723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5" table:style-name="ce3">
            <text:p>243005</text:p>
          </table:table-cell>
          <table:table-cell office:value-type="string" office:string-value="Ritenute Inpdap ricongiunzioni/riscatti" table:formula="msoxl:=VLOOKUP(A19,'http://www.vr.camcom.it/sites/default/files/uploads/amministrazione-trasparente/Bilanci/Bilancio-preventivo-e-consuntivo/[Bilancio 2017 - formato xlsx.xlsx]Passivo'!$A$1:$C$76,2,FALSE)" table:style-name="ce1">
            <text:p>Ritenute Inpdap ricongiunzioni/riscatti</text:p>
          </table:table-cell>
          <table:table-cell office:value-type="currency" office:value="-119.42" table:style-name="ce2">
            <text:p>-€ 119,4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6" table:style-name="ce3">
            <text:p>243006</text:p>
          </table:table-cell>
          <table:table-cell office:value-type="string" table:style-name="ce1">
            <text:p>Debiti v/erario c/iva</text:p>
          </table:table-cell>
          <table:table-cell office:value-type="currency" office:value="-17289.68" table:style-name="ce2">
            <text:p>-€ 17.289,6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09" table:style-name="ce3">
            <text:p>243009</text:p>
          </table:table-cell>
          <table:table-cell office:value-type="string" office:string-value="Ritenute previdenziali ed assistenziali" table:formula="msoxl:=VLOOKUP(A21,'http://www.vr.camcom.it/sites/default/files/uploads/amministrazione-trasparente/Bilanci/Bilancio-preventivo-e-consuntivo/[Bilancio 2017 - formato xlsx.xlsx]Passivo'!$A$1:$C$76,2,FALSE)" table:style-name="ce1">
            <text:p>Ritenute previdenziali ed assistenziali</text:p>
          </table:table-cell>
          <table:table-cell office:value-type="currency" office:value="-34.35" table:style-name="ce2">
            <text:p>-€ 34,3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10" table:style-name="ce3">
            <text:p>243010</text:p>
          </table:table-cell>
          <table:table-cell office:value-type="string" office:string-value="Ritenute previdenziali lavoratori autonomi" table:formula="msoxl:=VLOOKUP(A22,'http://www.vr.camcom.it/sites/default/files/uploads/amministrazione-trasparente/Bilanci/Bilancio-preventivo-e-consuntivo/[Bilancio 2017 - formato xlsx.xlsx]Passivo'!$A$1:$C$76,2,FALSE)" table:style-name="ce1">
            <text:p>Ritenute previdenziali lavoratori autonomi</text:p>
          </table:table-cell>
          <table:table-cell office:value-type="currency" office:value="-316.24" table:style-name="ce2">
            <text:p>-€ 316,2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11" table:style-name="ce3">
            <text:p>243011</text:p>
          </table:table-cell>
          <table:table-cell office:value-type="string" office:string-value="Ritenute enti previdenziali ed assistenziali" table:formula="msoxl:=VLOOKUP(A23,'http://www.vr.camcom.it/sites/default/files/uploads/amministrazione-trasparente/Bilanci/Bilancio-preventivo-e-consuntivo/[Bilancio 2017 - formato xlsx.xlsx]Passivo'!$A$1:$C$76,2,FALSE)" table:style-name="ce1">
            <text:p>Ritenute enti previdenziali ed assistenziali</text:p>
          </table:table-cell>
          <table:table-cell office:value-type="currency" office:value="-40891.82" table:style-name="ce2">
            <text:p>-€ 40.891,8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13" table:style-name="ce3">
            <text:p>243013</text:p>
          </table:table-cell>
          <table:table-cell office:value-type="string" office:string-value="Debiti v/erario per imposta sostitutiva su TFR" table:formula="msoxl:=VLOOKUP(A24,'http://www.vr.camcom.it/sites/default/files/uploads/amministrazione-trasparente/Bilanci/Bilancio-preventivo-e-consuntivo/[Bilancio 2017 - formato xlsx.xlsx]Passivo'!$A$1:$C$76,2,FALSE)" table:style-name="ce1">
            <text:p>Debiti v/erario per imposta sostitutiva su TFR</text:p>
          </table:table-cell>
          <table:table-cell office:value-type="currency" office:value="-475.99" table:style-name="ce2">
            <text:p>-€ 475,9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020" table:style-name="ce3">
            <text:p>243020</text:p>
          </table:table-cell>
          <table:table-cell office:value-type="string" office:string-value="Ritenute Fondo Previdenza Complementare" table:formula="msoxl:=VLOOKUP(A25,'http://www.vr.camcom.it/sites/default/files/uploads/amministrazione-trasparente/Bilanci/Bilancio-preventivo-e-consuntivo/[Bilancio 2017 - formato xlsx.xlsx]Passivo'!$A$1:$C$76,2,FALSE)" table:style-name="ce1">
            <text:p>Ritenute Fondo Previdenza Complementare</text:p>
          </table:table-cell>
          <table:table-cell office:value-type="currency" office:value="-481.46" table:style-name="ce2">
            <text:p>-€ 481,4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0" table:style-name="ce3">
            <text:p>243100</text:p>
          </table:table-cell>
          <table:table-cell office:value-type="string" office:string-value="Debiti v/Irap" table:formula="msoxl:=VLOOKUP(A26,'http://www.vr.camcom.it/sites/default/files/uploads/amministrazione-trasparente/Bilanci/Bilancio-preventivo-e-consuntivo/[Bilancio 2017 - formato xlsx.xlsx]Passivo'!$A$1:$C$76,2,FALSE)" table:style-name="ce1">
            <text:p>Debiti v/Irap</text:p>
          </table:table-cell>
          <table:table-cell office:value-type="currency" office:value="-40312.33" table:style-name="ce2">
            <text:p>-€ 40.312,3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1" table:style-name="ce3">
            <text:p>243101</text:p>
          </table:table-cell>
          <table:table-cell office:value-type="string" office:string-value="Debiti verso enti previdenziali ed assistenziali" table:formula="msoxl:=VLOOKUP(A27,'http://www.vr.camcom.it/sites/default/files/uploads/amministrazione-trasparente/Bilanci/Bilancio-preventivo-e-consuntivo/[Bilancio 2017 - formato xlsx.xlsx]Passivo'!$A$1:$C$76,2,FALSE)" table:style-name="ce1">
            <text:p>Debiti verso enti previdenziali ed assistenziali</text:p>
          </table:table-cell>
          <table:table-cell office:value-type="currency" office:value="-431.73" table:style-name="ce2">
            <text:p>-€ 431,7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2" table:style-name="ce3">
            <text:p>243102</text:p>
          </table:table-cell>
          <table:table-cell office:value-type="string" office:string-value="Debiti v/Inpdap" table:formula="msoxl:=VLOOKUP(A28,'http://www.vr.camcom.it/sites/default/files/uploads/amministrazione-trasparente/Bilanci/Bilancio-preventivo-e-consuntivo/[Bilancio 2017 - formato xlsx.xlsx]Passivo'!$A$1:$C$76,2,FALSE)" table:style-name="ce1">
            <text:p>Debiti v/Inpdap</text:p>
          </table:table-cell>
          <table:table-cell office:value-type="currency" office:value="-110112.64" table:style-name="ce2">
            <text:p>-€ 110.112,6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4" table:style-name="ce3">
            <text:p>243104</text:p>
          </table:table-cell>
          <table:table-cell office:value-type="string" office:string-value="Debiti v/Inps Gestione lavoratori autonomi" table:formula="msoxl:=VLOOKUP(A29,'http://www.vr.camcom.it/sites/default/files/uploads/amministrazione-trasparente/Bilanci/Bilancio-preventivo-e-consuntivo/[Bilancio 2017 - formato xlsx.xlsx]Passivo'!$A$1:$C$76,2,FALSE)" table:style-name="ce1">
            <text:p>Debiti v/Inps Gestione lavoratori autonomi</text:p>
          </table:table-cell>
          <table:table-cell office:value-type="currency" office:value="-1522.63" table:style-name="ce2">
            <text:p>-€ 1.522,6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5" table:style-name="ce3">
            <text:p>243105</text:p>
          </table:table-cell>
          <table:table-cell office:value-type="string" office:string-value="Debiti v/Inpgi Gestione lavoratori autonomi" table:formula="msoxl:=VLOOKUP(A30,'http://www.vr.camcom.it/sites/default/files/uploads/amministrazione-trasparente/Bilanci/Bilancio-preventivo-e-consuntivo/[Bilancio 2017 - formato xlsx.xlsx]Passivo'!$A$1:$C$76,2,FALSE)" table:style-name="ce1">
            <text:p>Debiti v/Inpgi Gestione lavoratori autonomi</text:p>
          </table:table-cell>
          <table:table-cell office:value-type="currency" office:value="-1175.68" table:style-name="ce2">
            <text:p>-€ 1.175,6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06" table:style-name="ce3">
            <text:p>243106</text:p>
          </table:table-cell>
          <table:table-cell office:value-type="string" office:string-value="Debito v/Enti Previdenziali per Contributo Solidarietà 10% L. 166/91" table:formula="msoxl:=VLOOKUP(A31,'http://www.vr.camcom.it/sites/default/files/uploads/amministrazione-trasparente/Bilanci/Bilancio-preventivo-e-consuntivo/[Bilancio 2017 - formato xlsx.xlsx]Passivo'!$A$1:$C$76,2,FALSE)" table:style-name="ce1">
            <text:p>Debito v/Enti Previdenziali per Contributo Solidarietà 10% L. 166/91</text:p>
          </table:table-cell>
          <table:table-cell office:value-type="currency" office:value="-8.06" table:style-name="ce2">
            <text:p>-€ 8,0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111" table:style-name="ce3">
            <text:p>243111</text:p>
          </table:table-cell>
          <table:table-cell office:value-type="string" office:string-value="Debiti v/Fondo Previdenza Complementare" table:formula="msoxl:=VLOOKUP(A32,'http://www.vr.camcom.it/sites/default/files/uploads/amministrazione-trasparente/Bilanci/Bilancio-preventivo-e-consuntivo/[Bilancio 2017 - formato xlsx.xlsx]Passivo'!$A$1:$C$76,2,FALSE)" table:style-name="ce1">
            <text:p>Debiti v/Fondo Previdenza Complementare</text:p>
          </table:table-cell>
          <table:table-cell office:value-type="currency" office:value="-80.599999999999994" table:style-name="ce2">
            <text:p>-€ 80,6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3200" table:style-name="ce3">
            <text:p>243200</text:p>
          </table:table-cell>
          <table:table-cell office:value-type="string" office:string-value="Debiti v/Erario Split Payment" table:formula="msoxl:=VLOOKUP(A33,'http://www.vr.camcom.it/sites/default/files/uploads/amministrazione-trasparente/Bilanci/Bilancio-preventivo-e-consuntivo/[Bilancio 2017 - formato xlsx.xlsx]Passivo'!$A$1:$C$76,2,FALSE)" table:style-name="ce1">
            <text:p>Debiti v/Erario Split Payment</text:p>
          </table:table-cell>
          <table:table-cell office:value-type="currency" office:value="-17846.61" table:style-name="ce2">
            <text:p>-€ 17.846,6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4000" table:style-name="ce3">
            <text:p>244000</text:p>
          </table:table-cell>
          <table:table-cell office:value-type="string" office:string-value="Debiti v/Dipendenti-retribuzioni" table:formula="msoxl:=VLOOKUP(A34,'http://www.vr.camcom.it/sites/default/files/uploads/amministrazione-trasparente/Bilanci/Bilancio-preventivo-e-consuntivo/[Bilancio 2017 - formato xlsx.xlsx]Passivo'!$A$1:$C$76,2,FALSE)" table:style-name="ce1">
            <text:p>Debiti v/Dipendenti-retribuzioni</text:p>
          </table:table-cell>
          <table:table-cell office:value-type="currency" office:value="-508493.99" table:style-name="ce2">
            <text:p>-€ 508.493,9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4002" table:style-name="ce3">
            <text:p>244002</text:p>
          </table:table-cell>
          <table:table-cell office:value-type="string" office:string-value="Debiti v/Dipendenti-missioni" table:formula="msoxl:=VLOOKUP(A35,'http://www.vr.camcom.it/sites/default/files/uploads/amministrazione-trasparente/Bilanci/Bilancio-preventivo-e-consuntivo/[Bilancio 2017 - formato xlsx.xlsx]Passivo'!$A$1:$C$76,2,FALSE)" table:style-name="ce1">
            <text:p>Debiti v/Dipendenti-missioni</text:p>
          </table:table-cell>
          <table:table-cell office:value-type="currency" office:value="-366.92" table:style-name="ce2">
            <text:p>-€ 366,9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4005" table:style-name="ce3">
            <text:p>244005</text:p>
          </table:table-cell>
          <table:table-cell office:value-type="string" office:string-value="Debiti v/personale cessato" table:formula="msoxl:=VLOOKUP(A36,'http://www.vr.camcom.it/sites/default/files/uploads/amministrazione-trasparente/Bilanci/Bilancio-preventivo-e-consuntivo/[Bilancio 2017 - formato xlsx.xlsx]Passivo'!$A$1:$C$76,2,FALSE)" table:style-name="ce1">
            <text:p>Debiti v/personale cessato</text:p>
          </table:table-cell>
          <table:table-cell office:value-type="currency" office:value="-706850.59" table:style-name="ce2">
            <text:p>-€ 706.850,5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4006" table:style-name="ce3">
            <text:p>244006</text:p>
          </table:table-cell>
          <table:table-cell office:value-type="string" office:string-value="Debiti v/Dipendenti-altri debiti" table:formula="msoxl:=VLOOKUP(A37,'http://www.vr.camcom.it/sites/default/files/uploads/amministrazione-trasparente/Bilanci/Bilancio-preventivo-e-consuntivo/[Bilancio 2017 - formato xlsx.xlsx]Passivo'!$A$1:$C$76,2,FALSE)" table:style-name="ce1">
            <text:p>Debiti v/Dipendenti-altri debiti</text:p>
          </table:table-cell>
          <table:table-cell office:value-type="currency" office:value="-135706.25" table:style-name="ce2">
            <text:p>-€ 135.706,2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4007" table:style-name="ce3">
            <text:p>244007</text:p>
          </table:table-cell>
          <table:table-cell office:value-type="string" table:style-name="ce1">
            <text:p>Debiti v/Dipendenti-debiti Co.Co.Co.</text:p>
          </table:table-cell>
          <table:table-cell office:value-type="currency" office:value="-3300" table:style-name="ce2">
            <text:p>-€ 3.300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5001" table:style-name="ce3">
            <text:p>245001</text:p>
          </table:table-cell>
          <table:table-cell office:value-type="string" office:string-value="Debiti v/organi statutari" table:formula="msoxl:=VLOOKUP(A39,'http://www.vr.camcom.it/sites/default/files/uploads/amministrazione-trasparente/Bilanci/Bilancio-preventivo-e-consuntivo/[Bilancio 2017 - formato xlsx.xlsx]Passivo'!$A$1:$C$76,2,FALSE)" table:style-name="ce1">
            <text:p>Debiti v/organi statutari</text:p>
          </table:table-cell>
          <table:table-cell office:value-type="currency" office:value="-9934.1" table:style-name="ce2">
            <text:p>-€ 9.934,1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5003" table:style-name="ce3">
            <text:p>245003</text:p>
          </table:table-cell>
          <table:table-cell office:value-type="string" office:string-value="Debiti v/Giunta" table:formula="msoxl:=VLOOKUP(A40,'http://www.vr.camcom.it/sites/default/files/uploads/amministrazione-trasparente/Bilanci/Bilancio-preventivo-e-consuntivo/[Bilancio 2017 - formato xlsx.xlsx]Passivo'!$A$1:$C$76,2,FALSE)" table:style-name="ce1">
            <text:p>Debiti v/Giunta</text:p>
          </table:table-cell>
          <table:table-cell office:value-type="currency" office:value="-4952.7700000000004" table:style-name="ce2">
            <text:p>-€ 4.952,7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5009" table:style-name="ce3">
            <text:p>245009</text:p>
          </table:table-cell>
          <table:table-cell office:value-type="string" office:string-value="Debiti v/Collegio Revisori" table:formula="msoxl:=VLOOKUP(A41,'http://www.vr.camcom.it/sites/default/files/uploads/amministrazione-trasparente/Bilanci/Bilancio-preventivo-e-consuntivo/[Bilancio 2017 - formato xlsx.xlsx]Passivo'!$A$1:$C$76,2,FALSE)" table:style-name="ce1">
            <text:p>Debiti v/Collegio Revisori</text:p>
          </table:table-cell>
          <table:table-cell office:value-type="currency" office:value="-33022.07" table:style-name="ce2">
            <text:p>-€ 33.022,0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5012" table:style-name="ce3">
            <text:p>245012</text:p>
          </table:table-cell>
          <table:table-cell office:value-type="string" office:string-value="Debiti v/Componenti Commissioni" table:formula="msoxl:=VLOOKUP(A42,'http://www.vr.camcom.it/sites/default/files/uploads/amministrazione-trasparente/Bilanci/Bilancio-preventivo-e-consuntivo/[Bilancio 2017 - formato xlsx.xlsx]Passivo'!$A$1:$C$76,2,FALSE)" table:style-name="ce1">
            <text:p>Debiti v/Componenti Commissioni</text:p>
          </table:table-cell>
          <table:table-cell office:value-type="currency" office:value="-9881.7000000000007" table:style-name="ce2">
            <text:p>-€ 9.881,7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00" table:style-name="ce3">
            <text:p>246000</text:p>
          </table:table-cell>
          <table:table-cell office:value-type="string" office:string-value="Debiti diversi" table:formula="msoxl:=VLOOKUP(A43,'http://www.vr.camcom.it/sites/default/files/uploads/amministrazione-trasparente/Bilanci/Bilancio-preventivo-e-consuntivo/[Bilancio 2017 - formato xlsx.xlsx]Passivo'!$A$1:$C$76,2,FALSE)" table:style-name="ce1">
            <text:p>Debiti diversi</text:p>
          </table:table-cell>
          <table:table-cell office:value-type="currency" office:value="-1578.8" table:style-name="ce2">
            <text:p>-€ 1.578,8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17" table:style-name="ce3">
            <text:p>246017</text:p>
          </table:table-cell>
          <table:table-cell office:value-type="string" office:string-value="Debiti per attività promozionale" table:formula="msoxl:=VLOOKUP(A44,'http://www.vr.camcom.it/sites/default/files/uploads/amministrazione-trasparente/Bilanci/Bilancio-preventivo-e-consuntivo/[Bilancio 2017 - formato xlsx.xlsx]Passivo'!$A$1:$C$76,2,FALSE)" table:style-name="ce1">
            <text:p>Debiti per attività promozionale</text:p>
          </table:table-cell>
          <table:table-cell office:value-type="currency" office:value="-2786401.43" table:style-name="ce2">
            <text:p>-€ 2.786.401,4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18" table:style-name="ce3">
            <text:p>246018</text:p>
          </table:table-cell>
          <table:table-cell office:value-type="string" office:string-value="Debiti per progetti ed iniziative" table:formula="msoxl:=VLOOKUP(A45,'http://www.vr.camcom.it/sites/default/files/uploads/amministrazione-trasparente/Bilanci/Bilancio-preventivo-e-consuntivo/[Bilancio 2017 - formato xlsx.xlsx]Passivo'!$A$1:$C$76,2,FALSE)" table:style-name="ce1">
            <text:p>Debiti per progetti ed iniziative</text:p>
          </table:table-cell>
          <table:table-cell office:value-type="currency" office:value="-1543150.98" table:style-name="ce2">
            <text:p>-€ 1.543.150,9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22" table:style-name="ce3">
            <text:p>246022</text:p>
          </table:table-cell>
          <table:table-cell office:value-type="string" office:string-value="Cauzioni ricevute da terzi" table:formula="msoxl:=VLOOKUP(A46,'http://www.vr.camcom.it/sites/default/files/uploads/amministrazione-trasparente/Bilanci/Bilancio-preventivo-e-consuntivo/[Bilancio 2017 - formato xlsx.xlsx]Passivo'!$A$1:$C$76,2,FALSE)" table:style-name="ce1">
            <text:p>Cauzioni ricevute da terzi</text:p>
          </table:table-cell>
          <table:table-cell office:value-type="currency" office:value="-39871.65" table:style-name="ce2">
            <text:p>-€ 39.871,6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23" table:style-name="ce3">
            <text:p>246023</text:p>
          </table:table-cell>
          <table:table-cell office:value-type="string" office:string-value="Oneri da liquidare" table:formula="msoxl:=VLOOKUP(A47,'http://www.vr.camcom.it/sites/default/files/uploads/amministrazione-trasparente/Bilanci/Bilancio-preventivo-e-consuntivo/[Bilancio 2017 - formato xlsx.xlsx]Passivo'!$A$1:$C$76,2,FALSE)" table:style-name="ce1">
            <text:p>Oneri da liquidare</text:p>
          </table:table-cell>
          <table:table-cell office:value-type="currency" office:value="-47170.35" table:style-name="ce2">
            <text:p>-€ 47.170,3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026" table:style-name="ce3">
            <text:p>246026</text:p>
          </table:table-cell>
          <table:table-cell office:value-type="string" office:string-value="Debiti diversi c/note credito da pagare" table:formula="msoxl:=VLOOKUP(A48,'http://www.vr.camcom.it/sites/default/files/uploads/amministrazione-trasparente/Bilanci/Bilancio-preventivo-e-consuntivo/[Bilancio 2017 - formato xlsx.xlsx]Passivo'!$A$1:$C$76,2,FALSE)" table:style-name="ce1">
            <text:p>Debiti diversi c/note credito da pagare</text:p>
          </table:table-cell>
          <table:table-cell office:value-type="currency" office:value="-289.14" table:style-name="ce2">
            <text:p>-€ 289,1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10" table:style-name="ce3">
            <text:p>246110</text:p>
          </table:table-cell>
          <table:table-cell office:value-type="string" office:string-value="Versamenti DA da attribuire" table:formula="msoxl:=VLOOKUP(A49,'http://www.vr.camcom.it/sites/default/files/uploads/amministrazione-trasparente/Bilanci/Bilancio-preventivo-e-consuntivo/[Bilancio 2017 - formato xlsx.xlsx]Passivo'!$A$1:$C$76,2,FALSE)" table:style-name="ce1">
            <text:p>Versamenti DA da attribuire</text:p>
          </table:table-cell>
          <table:table-cell office:value-type="currency" office:value="-232163.04" table:style-name="ce2">
            <text:p>-€ 232.163,0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20" table:style-name="ce3">
            <text:p>246120</text:p>
          </table:table-cell>
          <table:table-cell office:value-type="string" office:string-value="Versamenti sanzioni DA da attribuire" table:formula="msoxl:=VLOOKUP(A50,'http://www.vr.camcom.it/sites/default/files/uploads/amministrazione-trasparente/Bilanci/Bilancio-preventivo-e-consuntivo/[Bilancio 2017 - formato xlsx.xlsx]Passivo'!$A$1:$C$76,2,FALSE)" table:style-name="ce1">
            <text:p>Versamenti sanzioni DA da attribuire</text:p>
          </table:table-cell>
          <table:table-cell office:value-type="currency" office:value="-1735.8" table:style-name="ce2">
            <text:p>-€ 1.735,8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30" table:style-name="ce3">
            <text:p>246130</text:p>
          </table:table-cell>
          <table:table-cell office:value-type="string" office:string-value="Versamenti interessi DA da attribuire" table:formula="msoxl:=VLOOKUP(A51,'http://www.vr.camcom.it/sites/default/files/uploads/amministrazione-trasparente/Bilanci/Bilancio-preventivo-e-consuntivo/[Bilancio 2017 - formato xlsx.xlsx]Passivo'!$A$1:$C$76,2,FALSE)" table:style-name="ce1">
            <text:p>Versamenti interessi DA da attribuire</text:p>
          </table:table-cell>
          <table:table-cell office:value-type="currency" office:value="-352.22" table:style-name="ce2">
            <text:p>-€ 352,2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40" table:style-name="ce3">
            <text:p>246140</text:p>
          </table:table-cell>
          <table:table-cell office:value-type="string" office:string-value="Debiti DA v/altre CCIAA" table:formula="msoxl:=VLOOKUP(A52,'http://www.vr.camcom.it/sites/default/files/uploads/amministrazione-trasparente/Bilanci/Bilancio-preventivo-e-consuntivo/[Bilancio 2017 - formato xlsx.xlsx]Passivo'!$A$1:$C$76,2,FALSE)" table:style-name="ce1">
            <text:p>Debiti DA v/altre CCIAA</text:p>
          </table:table-cell>
          <table:table-cell office:value-type="currency" office:value="-16689.64" table:style-name="ce2">
            <text:p>-€ 16.689,6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50" table:style-name="ce3">
            <text:p>246150</text:p>
          </table:table-cell>
          <table:table-cell office:value-type="string" office:string-value="Debiti Sanzioni DA v/altre CCIAA" table:formula="msoxl:=VLOOKUP(A53,'http://www.vr.camcom.it/sites/default/files/uploads/amministrazione-trasparente/Bilanci/Bilancio-preventivo-e-consuntivo/[Bilancio 2017 - formato xlsx.xlsx]Passivo'!$A$1:$C$76,2,FALSE)" table:style-name="ce1">
            <text:p>Debiti Sanzioni DA v/altre CCIAA</text:p>
          </table:table-cell>
          <table:table-cell office:value-type="currency" office:value="-113.15" table:style-name="ce2">
            <text:p>-€ 113,1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60" table:style-name="ce3">
            <text:p>246160</text:p>
          </table:table-cell>
          <table:table-cell office:value-type="string" office:string-value="Debiti Interessi DA v/altre CCIAA" table:formula="msoxl:=VLOOKUP(A54,'http://www.vr.camcom.it/sites/default/files/uploads/amministrazione-trasparente/Bilanci/Bilancio-preventivo-e-consuntivo/[Bilancio 2017 - formato xlsx.xlsx]Passivo'!$A$1:$C$76,2,FALSE)" table:style-name="ce1">
            <text:p>Debiti Interessi DA v/altre CCIAA</text:p>
          </table:table-cell>
          <table:table-cell office:value-type="currency" office:value="-31.81" table:style-name="ce2">
            <text:p>-€ 31,8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70" table:style-name="ce3">
            <text:p>246170</text:p>
          </table:table-cell>
          <table:table-cell office:value-type="string" office:string-value="Incassi DA in attesa di regolarizzazione *Ag.Entrate" table:formula="msoxl:=VLOOKUP(A55,'http://www.vr.camcom.it/sites/default/files/uploads/amministrazione-trasparente/Bilanci/Bilancio-preventivo-e-consuntivo/[Bilancio 2017 - formato xlsx.xlsx]Passivo'!$A$1:$C$76,2,FALSE)" table:style-name="ce1">
            <text:p>Incassi DA in attesa di regolarizzazione *Ag.Entrate</text:p>
          </table:table-cell>
          <table:table-cell office:value-type="currency" office:value="-427570.5" table:style-name="ce2">
            <text:p>-€ 427.570,5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80" table:style-name="ce3">
            <text:p>246180</text:p>
          </table:table-cell>
          <table:table-cell office:value-type="string" office:string-value="Incassi Sanzioni DA in attesa di regolarizzazione * Ag.Entrate" table:formula="msoxl:=VLOOKUP(A56,'http://www.vr.camcom.it/sites/default/files/uploads/amministrazione-trasparente/Bilanci/Bilancio-preventivo-e-consuntivo/[Bilancio 2017 - formato xlsx.xlsx]Passivo'!$A$1:$C$76,2,FALSE)" table:style-name="ce1">
            <text:p>Incassi Sanzioni DA in attesa di regolarizzazione * Ag.Entrate</text:p>
          </table:table-cell>
          <table:table-cell office:value-type="currency" office:value="-45973.66" table:style-name="ce2">
            <text:p>-€ 45.973,66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6190" table:style-name="ce3">
            <text:p>246190</text:p>
          </table:table-cell>
          <table:table-cell office:value-type="string" office:string-value="Incassi Interessi DA in attesa di regolarizzazione * Ag.Entrate" table:formula="msoxl:=VLOOKUP(A57,'http://www.vr.camcom.it/sites/default/files/uploads/amministrazione-trasparente/Bilanci/Bilancio-preventivo-e-consuntivo/[Bilancio 2017 - formato xlsx.xlsx]Passivo'!$A$1:$C$76,2,FALSE)" table:style-name="ce1">
            <text:p>Incassi Interessi DA in attesa di regolarizzazione * Ag.Entrate</text:p>
          </table:table-cell>
          <table:table-cell office:value-type="currency" office:value="-5548.78" table:style-name="ce2">
            <text:p>-€ 5.548,7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000" table:style-name="ce3">
            <text:p>247000</text:p>
          </table:table-cell>
          <table:table-cell office:value-type="string" office:string-value="Anticipi ricevuti da terzi" table:formula="msoxl:=VLOOKUP(A58,'http://www.vr.camcom.it/sites/default/files/uploads/amministrazione-trasparente/Bilanci/Bilancio-preventivo-e-consuntivo/[Bilancio 2017 - formato xlsx.xlsx]Passivo'!$A$1:$C$76,2,FALSE)" table:style-name="ce1">
            <text:p>Anticipi ricevuti da terzi</text:p>
          </table:table-cell>
          <table:table-cell office:value-type="currency" office:value="-159633.28" table:style-name="ce2">
            <text:p>-€ 159.633,2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001" table:style-name="ce3">
            <text:p>247001</text:p>
          </table:table-cell>
          <table:table-cell office:value-type="string" office:string-value="Anticipi per attività di arbitrato" table:formula="msoxl:=VLOOKUP(A59,'http://www.vr.camcom.it/sites/default/files/uploads/amministrazione-trasparente/Bilanci/Bilancio-preventivo-e-consuntivo/[Bilancio 2017 - formato xlsx.xlsx]Passivo'!$A$1:$C$76,2,FALSE)" table:style-name="ce1">
            <text:p>Anticipi per attività di arbitrato</text:p>
          </table:table-cell>
          <table:table-cell office:value-type="currency" office:value="-10098.77" table:style-name="ce2">
            <text:p>-€ 10.098,7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005" table:style-name="ce3">
            <text:p>247005</text:p>
          </table:table-cell>
          <table:table-cell office:value-type="string" table:style-name="ce1">
            <text:p>Caparra affitto sale</text:p>
          </table:table-cell>
          <table:table-cell office:value-type="currency" office:value="-1724.7" table:style-name="ce2">
            <text:p>-€ 1.724,7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006" table:style-name="ce3">
            <text:p>247006</text:p>
          </table:table-cell>
          <table:table-cell office:value-type="string" office:string-value="Debiti per Bollo virtuale" table:formula="msoxl:=VLOOKUP(A61,'http://www.vr.camcom.it/sites/default/files/uploads/amministrazione-trasparente/Bilanci/Bilancio-preventivo-e-consuntivo/[Bilancio 2017 - formato xlsx.xlsx]Passivo'!$A$1:$C$76,2,FALSE)" table:style-name="ce1">
            <text:p>Debiti per Bollo virtuale</text:p>
          </table:table-cell>
          <table:table-cell office:value-type="currency" office:value="-64549" table:style-name="ce2">
            <text:p>-€ 64.549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013" table:style-name="ce3">
            <text:p>247013</text:p>
          </table:table-cell>
          <table:table-cell office:value-type="string" office:string-value="Altre ritenute c/terzi" table:formula="msoxl:=VLOOKUP(A62,'http://www.vr.camcom.it/sites/default/files/uploads/amministrazione-trasparente/Bilanci/Bilancio-preventivo-e-consuntivo/[Bilancio 2017 - formato xlsx.xlsx]Passivo'!$A$1:$C$76,2,FALSE)" table:style-name="ce1">
            <text:p>Altre ritenute c/terzi</text:p>
          </table:table-cell>
          <table:table-cell office:value-type="currency" office:value="-3183.3" table:style-name="ce2">
            <text:p>-€ 3.183,3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7300" table:style-name="ce3">
            <text:p>247300</text:p>
          </table:table-cell>
          <table:table-cell office:value-type="string" office:string-value="Debiti per Start up - imposta di registro e di bollo" table:formula="msoxl:=VLOOKUP(A63,'http://www.vr.camcom.it/sites/default/files/uploads/amministrazione-trasparente/Bilanci/Bilancio-preventivo-e-consuntivo/[Bilancio 2017 - formato xlsx.xlsx]Passivo'!$A$1:$C$76,2,FALSE)" table:style-name="ce1">
            <text:p>Debiti per Start up - imposta di registro e di bollo</text:p>
          </table:table-cell>
          <table:table-cell office:value-type="currency" office:value="-400" table:style-name="ce2">
            <text:p>-€ 400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0" table:style-name="ce3">
            <text:p>261000</text:p>
          </table:table-cell>
          <table:table-cell office:value-type="string" office:string-value="Altri fondi" table:formula="msoxl:=VLOOKUP(A64,'http://www.vr.camcom.it/sites/default/files/uploads/amministrazione-trasparente/Bilanci/Bilancio-preventivo-e-consuntivo/[Bilancio 2017 - formato xlsx.xlsx]Passivo'!$A$1:$C$76,2,FALSE)" table:style-name="ce1">
            <text:p>Altri fondi</text:p>
          </table:table-cell>
          <table:table-cell office:value-type="currency" office:value="-230038.41" table:style-name="ce2">
            <text:p>-€ 230.038,4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1" table:style-name="ce3">
            <text:p>261001</text:p>
          </table:table-cell>
          <table:table-cell office:value-type="string" office:string-value="Fondo spese future per oneri dipendenti" table:formula="msoxl:=VLOOKUP(A65,'http://www.vr.camcom.it/sites/default/files/uploads/amministrazione-trasparente/Bilanci/Bilancio-preventivo-e-consuntivo/[Bilancio 2017 - formato xlsx.xlsx]Passivo'!$A$1:$C$76,2,FALSE)" table:style-name="ce1">
            <text:p>Fondo spese future per oneri dipendenti</text:p>
          </table:table-cell>
          <table:table-cell office:value-type="currency" office:value="-27040" table:style-name="ce2">
            <text:p>-€ 27.040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2" table:style-name="ce3">
            <text:p>261002</text:p>
          </table:table-cell>
          <table:table-cell office:value-type="string" office:string-value="Fondo spese future" table:formula="msoxl:=VLOOKUP(A66,'http://www.vr.camcom.it/sites/default/files/uploads/amministrazione-trasparente/Bilanci/Bilancio-preventivo-e-consuntivo/[Bilancio 2017 - formato xlsx.xlsx]Passivo'!$A$1:$C$76,2,FALSE)" table:style-name="ce1">
            <text:p>Fondo spese future</text:p>
          </table:table-cell>
          <table:table-cell office:value-type="currency" office:value="-14700" table:style-name="ce2">
            <text:p>-€ 14.700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4" table:style-name="ce3">
            <text:p>261004</text:p>
          </table:table-cell>
          <table:table-cell office:value-type="string" office:string-value="Fondo rischi per svalutazione immobilizzazioni finanziarie" table:formula="msoxl:=VLOOKUP(A67,'http://www.vr.camcom.it/sites/default/files/uploads/amministrazione-trasparente/Bilanci/Bilancio-preventivo-e-consuntivo/[Bilancio 2017 - formato xlsx.xlsx]Passivo'!$A$1:$C$76,2,FALSE)" table:style-name="ce1">
            <text:p>Fondo rischi per svalutazione immobilizzazioni finanziarie</text:p>
          </table:table-cell>
          <table:table-cell office:value-type="currency" office:value="-323022.58" table:style-name="ce2">
            <text:p>-€ 323.022,5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5" table:style-name="ce3">
            <text:p>261005</text:p>
          </table:table-cell>
          <table:table-cell office:value-type="string" table:style-name="ce1">
            <text:p>Fondo svalutazione partecipazioni ex L.147/2013</text:p>
          </table:table-cell>
          <table:table-cell office:value-type="currency" office:value="-4575" table:style-name="ce2">
            <text:p>-€ 4.575,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70000" table:style-name="ce3">
            <text:p>270000</text:p>
          </table:table-cell>
          <table:table-cell office:value-type="string" office:string-value="Ratei passivi" table:formula="msoxl:=VLOOKUP(A69,'http://www.vr.camcom.it/sites/default/files/uploads/amministrazione-trasparente/Bilanci/Bilancio-preventivo-e-consuntivo/[Bilancio 2017 - formato xlsx.xlsx]Passivo'!$A$1:$C$76,2,FALSE)" table:style-name="ce1">
            <text:p>Ratei passivi</text:p>
          </table:table-cell>
          <table:table-cell office:value-type="currency" office:value="-424.07" table:style-name="ce2">
            <text:p>-€ 424,0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71000" table:style-name="ce3">
            <text:p>271000</text:p>
          </table:table-cell>
          <table:table-cell office:value-type="string" office:string-value="Risconti passivi" table:formula="msoxl:=VLOOKUP(A70,'http://www.vr.camcom.it/sites/default/files/uploads/amministrazione-trasparente/Bilanci/Bilancio-preventivo-e-consuntivo/[Bilancio 2017 - formato xlsx.xlsx]Passivo'!$A$1:$C$76,2,FALSE)" table:style-name="ce1">
            <text:p>Risconti passivi</text:p>
          </table:table-cell>
          <table:table-cell office:value-type="currency" office:value="-379412.93" table:style-name="ce2">
            <text:p>-€ 379.412,93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currency" office:value="-105096255.44999997" table:formula="msoxl:=SUM(C2:C70)" table:style-name="ce5">
            <text:p>-€ 105.096.255,45<text:s/></text:p>
          </table:table-cell>
          <table:table-cell table:number-columns-repeated="16381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C_E_" table:style-name="ta3">
        <table:table-column table:style-name="co1" table:default-cell-style-name="ce3"/>
        <table:table-column table:style-name="co5" table:default-cell-style-name="ce1"/>
        <table:table-column table:style-name="co6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310000" table:style-name="ce3">
            <text:p>310000</text:p>
          </table:table-cell>
          <table:table-cell office:value-type="string" table:style-name="ce1">
            <text:p>Diritto Annuale</text:p>
          </table:table-cell>
          <table:table-cell office:value-type="currency" office:value="9596449.8599999994" table:style-name="ce2">
            <text:p><text:s/>€ 9.596.449,86<text:s/></text:p>
          </table:table-cell>
          <table:table-cell table:number-columns-repeated="16381"/>
        </table:table-row>
        <table:table-row table:style-name="ro1">
          <table:table-cell office:value-type="float" office:value="310001" table:style-name="ce3">
            <text:p>310001</text:p>
          </table:table-cell>
          <table:table-cell office:value-type="string" table:style-name="ce1">
            <text:p>Restituzione Diritto Annuale</text:p>
          </table:table-cell>
          <table:table-cell office:value-type="currency" office:value="-2183.29" table:style-name="ce2">
            <text:p>-€ 2.183,29<text:s/></text:p>
          </table:table-cell>
          <table:table-cell table:number-columns-repeated="16381"/>
        </table:table-row>
        <table:table-row table:style-name="ro1">
          <table:table-cell office:value-type="float" office:value="310010" table:style-name="ce3">
            <text:p>310010</text:p>
          </table:table-cell>
          <table:table-cell office:value-type="string" table:style-name="ce1">
            <text:p>Sanzioni da diritto annuale</text:p>
          </table:table-cell>
          <table:table-cell office:value-type="currency" office:value="757080.32" table:style-name="ce2">
            <text:p><text:s/>€ 757.080,32<text:s/></text:p>
          </table:table-cell>
          <table:table-cell table:number-columns-repeated="16381"/>
        </table:table-row>
        <table:table-row table:style-name="ro1">
          <table:table-cell office:value-type="float" office:value="310020" table:style-name="ce3">
            <text:p>310020</text:p>
          </table:table-cell>
          <table:table-cell office:value-type="string" table:style-name="ce1">
            <text:p>Interessi da diritto annuale</text:p>
          </table:table-cell>
          <table:table-cell office:value-type="currency" office:value="21446.25" table:style-name="ce2">
            <text:p><text:s/>€ 21.446,25<text:s/></text:p>
          </table:table-cell>
          <table:table-cell table:number-columns-repeated="16381"/>
        </table:table-row>
        <table:table-row table:style-name="ro1">
          <table:table-cell office:value-type="float" office:value="310100" table:style-name="ce3">
            <text:p>310100</text:p>
          </table:table-cell>
          <table:table-cell office:value-type="string" table:style-name="ce1">
            <text:p>Diritto Annuale maggiorazione 20%</text:p>
          </table:table-cell>
          <table:table-cell office:value-type="currency" office:value="2346084.11" table:style-name="ce2">
            <text:p><text:s/>€ 2.346.084,11<text:s/></text:p>
          </table:table-cell>
          <table:table-cell table:number-columns-repeated="16381"/>
        </table:table-row>
        <table:table-row table:style-name="ro1">
          <table:table-cell office:value-type="float" office:value="311000" table:style-name="ce3">
            <text:p>311000</text:p>
          </table:table-cell>
          <table:table-cell office:value-type="string" table:style-name="ce1">
            <text:p>Diritti di Segreteria</text:p>
          </table:table-cell>
          <table:table-cell office:value-type="currency" office:value="4833661.96" table:style-name="ce2">
            <text:p><text:s/>€ 4.833.661,96<text:s/></text:p>
          </table:table-cell>
          <table:table-cell table:number-columns-repeated="16381"/>
        </table:table-row>
        <table:table-row table:style-name="ro1">
          <table:table-cell office:value-type="float" office:value="311003" table:style-name="ce3">
            <text:p>311003</text:p>
          </table:table-cell>
          <table:table-cell office:value-type="string" table:style-name="ce1">
            <text:p>Sanzioni amministrative</text:p>
          </table:table-cell>
          <table:table-cell office:value-type="currency" office:value="63980.14" table:style-name="ce2">
            <text:p><text:s/>€ 63.980,14<text:s/></text:p>
          </table:table-cell>
          <table:table-cell table:number-columns-repeated="16381"/>
        </table:table-row>
        <table:table-row table:style-name="ro1">
          <table:table-cell office:value-type="float" office:value="311106" table:style-name="ce3">
            <text:p>311106</text:p>
          </table:table-cell>
          <table:table-cell office:value-type="string" table:style-name="ce1">
            <text:p>Restituzione diritti e tributi</text:p>
          </table:table-cell>
          <table:table-cell office:value-type="currency" office:value="-1860.81" table:style-name="ce2">
            <text:p>-€ 1.860,81<text:s/></text:p>
          </table:table-cell>
          <table:table-cell table:number-columns-repeated="16381"/>
        </table:table-row>
        <table:table-row table:style-name="ro1">
          <table:table-cell office:value-type="float" office:value="312003" table:style-name="ce3">
            <text:p>312003</text:p>
          </table:table-cell>
          <table:table-cell office:value-type="string" table:style-name="ce1">
            <text:p>Contributi fondo Perequativo</text:p>
          </table:table-cell>
          <table:table-cell office:value-type="currency" office:value="53212.53" table:style-name="ce2">
            <text:p><text:s/>€ 53.212,53<text:s/></text:p>
          </table:table-cell>
          <table:table-cell table:number-columns-repeated="16381"/>
        </table:table-row>
        <table:table-row table:style-name="ro1">
          <table:table-cell office:value-type="float" office:value="312100" table:style-name="ce3">
            <text:p>312100</text:p>
          </table:table-cell>
          <table:table-cell office:value-type="string" table:style-name="ce1">
            <text:p>Contributo regionale per laboratorio marmo</text:p>
          </table:table-cell>
          <table:table-cell office:value-type="currency" office:value="30189.3" table:style-name="ce2">
            <text:p><text:s/>€ 30.189,30<text:s/></text:p>
          </table:table-cell>
          <table:table-cell table:number-columns-repeated="16381"/>
        </table:table-row>
        <table:table-row table:style-name="ro1">
          <table:table-cell office:value-type="float" office:value="312103" table:style-name="ce3">
            <text:p>312103</text:p>
          </table:table-cell>
          <table:table-cell office:value-type="string" table:style-name="ce1">
            <text:p>Affitti attivi</text:p>
          </table:table-cell>
          <table:table-cell office:value-type="currency" office:value="124118.82" table:style-name="ce2">
            <text:p><text:s/>€ 124.118,82<text:s/></text:p>
          </table:table-cell>
          <table:table-cell table:number-columns-repeated="16381"/>
        </table:table-row>
        <table:table-row table:style-name="ro1">
          <table:table-cell office:value-type="float" office:value="312104" table:style-name="ce3">
            <text:p>312104</text:p>
          </table:table-cell>
          <table:table-cell office:value-type="string" table:style-name="ce1">
            <text:p>Rimborsi e recuperi diversi</text:p>
          </table:table-cell>
          <table:table-cell office:value-type="currency" office:value="107080.31" table:style-name="ce2">
            <text:p><text:s/>€ 107.080,31<text:s/></text:p>
          </table:table-cell>
          <table:table-cell table:number-columns-repeated="16381"/>
        </table:table-row>
        <table:table-row table:style-name="ro1">
          <table:table-cell office:value-type="float" office:value="312106" table:style-name="ce3">
            <text:p>312106</text:p>
          </table:table-cell>
          <table:table-cell office:value-type="string" table:style-name="ce1">
            <text:p>Altri proventi</text:p>
          </table:table-cell>
          <table:table-cell office:value-type="currency" office:value="15000" table:style-name="ce2">
            <text:p><text:s/>€ 15.000,00<text:s/></text:p>
          </table:table-cell>
          <table:table-cell table:number-columns-repeated="16381"/>
        </table:table-row>
        <table:table-row table:style-name="ro1">
          <table:table-cell office:value-type="float" office:value="312107" table:style-name="ce3">
            <text:p>312107</text:p>
          </table:table-cell>
          <table:table-cell office:value-type="string" table:style-name="ce1">
            <text:p>Rimborsi e recuperi personale camerale</text:p>
          </table:table-cell>
          <table:table-cell office:value-type="currency" office:value="2191.4299999999998" table:style-name="ce2">
            <text:p><text:s/>€ 2.191,43<text:s/></text:p>
          </table:table-cell>
          <table:table-cell table:number-columns-repeated="16381"/>
        </table:table-row>
        <table:table-row table:style-name="ro1">
          <table:table-cell office:value-type="float" office:value="312108" table:style-name="ce3">
            <text:p>312108</text:p>
          </table:table-cell>
          <table:table-cell office:value-type="string" table:style-name="ce1">
            <text:p>Contributo partecipazione fiere</text:p>
          </table:table-cell>
          <table:table-cell office:value-type="currency" office:value="7000" table:style-name="ce2">
            <text:p><text:s/>€ 7.000,00<text:s/></text:p>
          </table:table-cell>
          <table:table-cell table:number-columns-repeated="16381"/>
        </table:table-row>
        <table:table-row table:style-name="ro1">
          <table:table-cell office:value-type="float" office:value="313002" table:style-name="ce3">
            <text:p>313002</text:p>
          </table:table-cell>
          <table:table-cell office:value-type="string" table:style-name="ce1">
            <text:p>Altri proventi derivanti dalla prestazione di servizi</text:p>
          </table:table-cell>
          <table:table-cell office:value-type="currency" office:value="74386.789999999994" table:style-name="ce2">
            <text:p><text:s/>€ 74.386,79<text:s/></text:p>
          </table:table-cell>
          <table:table-cell table:number-columns-repeated="16381"/>
        </table:table-row>
        <table:table-row table:style-name="ro1">
          <table:table-cell office:value-type="float" office:value="313004" table:style-name="ce3">
            <text:p>313004</text:p>
          </table:table-cell>
          <table:table-cell office:value-type="string" table:style-name="ce1">
            <text:p>Proventi da verifiche metriche</text:p>
          </table:table-cell>
          <table:table-cell office:value-type="currency" office:value="34462.18" table:style-name="ce2">
            <text:p><text:s/>€ 34.462,18<text:s/></text:p>
          </table:table-cell>
          <table:table-cell table:number-columns-repeated="16381"/>
        </table:table-row>
        <table:table-row table:style-name="ro1">
          <table:table-cell office:value-type="float" office:value="313005" table:style-name="ce3">
            <text:p>313005</text:p>
          </table:table-cell>
          <table:table-cell office:value-type="string" table:style-name="ce1">
            <text:p>Concorsi a premio</text:p>
          </table:table-cell>
          <table:table-cell office:value-type="currency" office:value="32530" table:style-name="ce2">
            <text:p><text:s/>€ 32.530,00<text:s/></text:p>
          </table:table-cell>
          <table:table-cell table:number-columns-repeated="16381"/>
        </table:table-row>
        <table:table-row table:style-name="ro1">
          <table:table-cell office:value-type="float" office:value="313006" table:style-name="ce3">
            <text:p>313006</text:p>
          </table:table-cell>
          <table:table-cell office:value-type="string" table:style-name="ce1">
            <text:p>Altri ricavi attività commerciale</text:p>
          </table:table-cell>
          <table:table-cell office:value-type="currency" office:value="264996.55" table:style-name="ce2">
            <text:p><text:s/>€ 264.996,55<text:s/></text:p>
          </table:table-cell>
          <table:table-cell table:number-columns-repeated="16381"/>
        </table:table-row>
        <table:table-row table:style-name="ro1">
          <table:table-cell office:value-type="float" office:value="313007" table:style-name="ce3">
            <text:p>313007</text:p>
          </table:table-cell>
          <table:table-cell office:value-type="string" table:style-name="ce1">
            <text:p>Ricavi da vendita carnet ata</text:p>
          </table:table-cell>
          <table:table-cell office:value-type="currency" office:value="7024" table:style-name="ce2">
            <text:p><text:s/>€ 7.024,00<text:s/></text:p>
          </table:table-cell>
          <table:table-cell table:number-columns-repeated="16381"/>
        </table:table-row>
        <table:table-row table:style-name="ro1">
          <table:table-cell office:value-type="float" office:value="314000" table:style-name="ce3">
            <text:p>314000</text:p>
          </table:table-cell>
          <table:table-cell office:value-type="string" table:style-name="ce1">
            <text:p>Rimanenze Iniziali</text:p>
          </table:table-cell>
          <table:table-cell office:value-type="currency" office:value="-181803.18" table:style-name="ce2">
            <text:p>-€ 181.803,18<text:s/></text:p>
          </table:table-cell>
          <table:table-cell table:number-columns-repeated="16381"/>
        </table:table-row>
        <table:table-row table:style-name="ro1">
          <table:table-cell office:value-type="float" office:value="314003" table:style-name="ce3">
            <text:p>314003</text:p>
          </table:table-cell>
          <table:table-cell office:value-type="string" table:style-name="ce1">
            <text:p>Rimanenze Finali</text:p>
          </table:table-cell>
          <table:table-cell office:value-type="currency" office:value="163703.38" table:style-name="ce2">
            <text:p><text:s/>€ 163.703,38<text:s/></text:p>
          </table:table-cell>
          <table:table-cell table:number-columns-repeated="16381"/>
        </table:table-row>
        <table:table-row table:style-name="ro1">
          <table:table-cell office:value-type="float" office:value="321000" table:style-name="ce3">
            <text:p>321000</text:p>
          </table:table-cell>
          <table:table-cell office:value-type="string" table:style-name="ce1">
            <text:p>Retribuzione Ordinaria</text:p>
          </table:table-cell>
          <table:table-cell office:value-type="currency" office:value="-2317480.21" table:style-name="ce2">
            <text:p>-€ 2.317.480,21<text:s/></text:p>
          </table:table-cell>
          <table:table-cell table:number-columns-repeated="16381"/>
        </table:table-row>
        <table:table-row table:style-name="ro1">
          <table:table-cell office:value-type="float" office:value="321003" table:style-name="ce3">
            <text:p>321003</text:p>
          </table:table-cell>
          <table:table-cell office:value-type="string" table:style-name="ce1">
            <text:p>Retribuzione straordinaria</text:p>
          </table:table-cell>
          <table:table-cell office:value-type="currency" office:value="-37430.800000000003" table:style-name="ce2">
            <text:p>-€ 37.430,80<text:s/></text:p>
          </table:table-cell>
          <table:table-cell table:number-columns-repeated="16381"/>
        </table:table-row>
        <table:table-row table:style-name="ro1">
          <table:table-cell office:value-type="float" office:value="321006" table:style-name="ce3">
            <text:p>321006</text:p>
          </table:table-cell>
          <table:table-cell office:value-type="string" table:style-name="ce1">
            <text:p>Retribuzione accessoria - indennità variabili</text:p>
          </table:table-cell>
          <table:table-cell office:value-type="currency" office:value="-300326.94" table:style-name="ce2">
            <text:p>-€ 300.326,94<text:s/></text:p>
          </table:table-cell>
          <table:table-cell table:number-columns-repeated="16381"/>
        </table:table-row>
        <table:table-row table:style-name="ro1">
          <table:table-cell office:value-type="float" office:value="321007" table:style-name="ce3">
            <text:p>321007</text:p>
          </table:table-cell>
          <table:table-cell office:value-type="string" table:style-name="ce1">
            <text:p>Retribuzione accessoria - indennità fisse</text:p>
          </table:table-cell>
          <table:table-cell office:value-type="currency" office:value="-379416.05" table:style-name="ce2">
            <text:p>-€ 379.416,05<text:s/></text:p>
          </table:table-cell>
          <table:table-cell table:number-columns-repeated="16381"/>
        </table:table-row>
        <table:table-row table:style-name="ro1">
          <table:table-cell office:value-type="float" office:value="321008" table:style-name="ce3">
            <text:p>321008</text:p>
          </table:table-cell>
          <table:table-cell office:value-type="string" table:style-name="ce1">
            <text:p>Retribuzione di posizione e di risultato P.O.</text:p>
          </table:table-cell>
          <table:table-cell office:value-type="currency" office:value="-65859.240000000005" table:style-name="ce2">
            <text:p>-€ 65.859,24<text:s/></text:p>
          </table:table-cell>
          <table:table-cell table:number-columns-repeated="16381"/>
        </table:table-row>
        <table:table-row table:style-name="ro1">
          <table:table-cell office:value-type="float" office:value="321009" table:style-name="ce3">
            <text:p>321009</text:p>
          </table:table-cell>
          <table:table-cell office:value-type="string" table:style-name="ce1">
            <text:p>Retribuzione Personale a Termine</text:p>
          </table:table-cell>
          <table:table-cell office:value-type="currency" office:value="-37791.67" table:style-name="ce2">
            <text:p>-€ 37.791,67<text:s/></text:p>
          </table:table-cell>
          <table:table-cell table:number-columns-repeated="16381"/>
        </table:table-row>
        <table:table-row table:style-name="ro1">
          <table:table-cell office:value-type="float" office:value="321014" table:style-name="ce3">
            <text:p>321014</text:p>
          </table:table-cell>
          <table:table-cell office:value-type="string" table:style-name="ce1">
            <text:p>Retribuzione di posizione e di risultato <text:s/>dirigenti</text:p>
          </table:table-cell>
          <table:table-cell office:value-type="currency" office:value="-276298.21000000002" table:style-name="ce2">
            <text:p>-€ 276.298,21<text:s/></text:p>
          </table:table-cell>
          <table:table-cell table:number-columns-repeated="16381"/>
        </table:table-row>
        <table:table-row table:style-name="ro1">
          <table:table-cell office:value-type="float" office:value="322000" table:style-name="ce3">
            <text:p>322000</text:p>
          </table:table-cell>
          <table:table-cell office:value-type="string" table:style-name="ce1">
            <text:p>Oneri Previdenziali</text:p>
          </table:table-cell>
          <table:table-cell office:value-type="currency" office:value="-759823.82" table:style-name="ce2">
            <text:p>-€ 759.823,82<text:s/></text:p>
          </table:table-cell>
          <table:table-cell table:number-columns-repeated="16381"/>
        </table:table-row>
        <table:table-row table:style-name="ro1">
          <table:table-cell office:value-type="float" office:value="322003" table:style-name="ce3">
            <text:p>322003</text:p>
          </table:table-cell>
          <table:table-cell office:value-type="string" table:style-name="ce1">
            <text:p>Inail dipendenti</text:p>
          </table:table-cell>
          <table:table-cell office:value-type="currency" office:value="-10163.66" table:style-name="ce2">
            <text:p>-€ 10.163,66<text:s/></text:p>
          </table:table-cell>
          <table:table-cell table:number-columns-repeated="16381"/>
        </table:table-row>
        <table:table-row table:style-name="ro1">
          <table:table-cell office:value-type="float" office:value="322004" table:style-name="ce3">
            <text:p>322004</text:p>
          </table:table-cell>
          <table:table-cell office:value-type="string" table:style-name="ce1">
            <text:p>Oneri previdenziali - INPGI</text:p>
          </table:table-cell>
          <table:table-cell office:value-type="currency" office:value="-6732.16" table:style-name="ce2">
            <text:p>-€ 6.732,16<text:s/></text:p>
          </table:table-cell>
          <table:table-cell table:number-columns-repeated="16381"/>
        </table:table-row>
        <table:table-row table:style-name="ro1">
          <table:table-cell office:value-type="float" office:value="322005" table:style-name="ce3">
            <text:p>322005</text:p>
          </table:table-cell>
          <table:table-cell office:value-type="string" table:style-name="ce1">
            <text:p>Oneri Fondo Previdenza Complementare</text:p>
          </table:table-cell>
          <table:table-cell office:value-type="currency" office:value="-521.95000000000005" table:style-name="ce2">
            <text:p>-€ 521,95<text:s/></text:p>
          </table:table-cell>
          <table:table-cell table:number-columns-repeated="16381"/>
        </table:table-row>
        <table:table-row table:style-name="ro1">
          <table:table-cell office:value-type="float" office:value="322006" table:style-name="ce3">
            <text:p>322006</text:p>
          </table:table-cell>
          <table:table-cell office:value-type="string" table:style-name="ce1">
            <text:p>Contributo di Solidarietà 10% L. 166/91</text:p>
          </table:table-cell>
          <table:table-cell office:value-type="currency" office:value="-53.07" table:style-name="ce2">
            <text:p>-€ 53,07<text:s/></text:p>
          </table:table-cell>
          <table:table-cell table:number-columns-repeated="16381"/>
        </table:table-row>
        <table:table-row table:style-name="ro1">
          <table:table-cell office:value-type="float" office:value="323000" table:style-name="ce3">
            <text:p>323000</text:p>
          </table:table-cell>
          <table:table-cell office:value-type="string" table:style-name="ce1">
            <text:p>Accantonamento indennità di anzianità</text:p>
          </table:table-cell>
          <table:table-cell office:value-type="currency" office:value="-328748.84999999998" table:style-name="ce2">
            <text:p>-€ 328.748,85<text:s/></text:p>
          </table:table-cell>
          <table:table-cell table:number-columns-repeated="16381"/>
        </table:table-row>
        <table:table-row table:style-name="ro1">
          <table:table-cell office:value-type="float" office:value="323001" table:style-name="ce3">
            <text:p>323001</text:p>
          </table:table-cell>
          <table:table-cell office:value-type="string" table:style-name="ce1">
            <text:p>Accantonamento T.F.R.</text:p>
          </table:table-cell>
          <table:table-cell office:value-type="currency" office:value="-72612.710000000006" table:style-name="ce2">
            <text:p>-€ 72.612,71<text:s/></text:p>
          </table:table-cell>
          <table:table-cell table:number-columns-repeated="16381"/>
        </table:table-row>
        <table:table-row table:style-name="ro1">
          <table:table-cell office:value-type="float" office:value="323004" table:style-name="ce3">
            <text:p>323004</text:p>
          </table:table-cell>
          <table:table-cell office:value-type="string" table:style-name="ce1">
            <text:p>Acc.to F.do Previdenza Complementare</text:p>
          </table:table-cell>
          <table:table-cell office:value-type="currency" office:value="-3667.6" table:style-name="ce2">
            <text:p>-€ 3.667,60<text:s/></text:p>
          </table:table-cell>
          <table:table-cell table:number-columns-repeated="16381"/>
        </table:table-row>
        <table:table-row table:style-name="ro1">
          <table:table-cell office:value-type="float" office:value="324000" table:style-name="ce3">
            <text:p>324000</text:p>
          </table:table-cell>
          <table:table-cell office:value-type="string" table:style-name="ce1">
            <text:p>Interventi Assistenziali</text:p>
          </table:table-cell>
          <table:table-cell office:value-type="currency" office:value="-32672.37" table:style-name="ce2">
            <text:p>-€ 32.672,37<text:s/></text:p>
          </table:table-cell>
          <table:table-cell table:number-columns-repeated="16381"/>
        </table:table-row>
        <table:table-row table:style-name="ro1">
          <table:table-cell office:value-type="float" office:value="324003" table:style-name="ce3">
            <text:p>324003</text:p>
          </table:table-cell>
          <table:table-cell office:value-type="string" table:style-name="ce1">
            <text:p>Spese Personale UPICA ed in distacco sindacale</text:p>
          </table:table-cell>
          <table:table-cell office:value-type="currency" office:value="-14200" table:style-name="ce2">
            <text:p>-€ 14.200,00<text:s/></text:p>
          </table:table-cell>
          <table:table-cell table:number-columns-repeated="16381"/>
        </table:table-row>
        <table:table-row table:style-name="ro1">
          <table:table-cell office:value-type="float" office:value="324006" table:style-name="ce3">
            <text:p>324006</text:p>
          </table:table-cell>
          <table:table-cell office:value-type="string" table:style-name="ce1">
            <text:p>Altre Spese per il Personale</text:p>
          </table:table-cell>
          <table:table-cell office:value-type="currency" office:value="-4606.17" table:style-name="ce2">
            <text:p>-€ 4.606,17<text:s/></text:p>
          </table:table-cell>
          <table:table-cell table:number-columns-repeated="16381"/>
        </table:table-row>
        <table:table-row table:style-name="ro1">
          <table:table-cell office:value-type="float" office:value="325000" table:style-name="ce3">
            <text:p>325000</text:p>
          </table:table-cell>
          <table:table-cell office:value-type="string" table:style-name="ce1">
            <text:p>Oneri Telefonici</text:p>
          </table:table-cell>
          <table:table-cell office:value-type="currency" office:value="-31501.79" table:style-name="ce2">
            <text:p>-€ 31.501,79<text:s/></text:p>
          </table:table-cell>
          <table:table-cell table:number-columns-repeated="16381"/>
        </table:table-row>
        <table:table-row table:style-name="ro1">
          <table:table-cell office:value-type="float" office:value="325003" table:style-name="ce3">
            <text:p>325003</text:p>
          </table:table-cell>
          <table:table-cell office:value-type="string" table:style-name="ce1">
            <text:p>Spese consumo acqua ed energia elettrica</text:p>
          </table:table-cell>
          <table:table-cell office:value-type="currency" office:value="-154853.93" table:style-name="ce2">
            <text:p>-€ 154.853,93<text:s/></text:p>
          </table:table-cell>
          <table:table-cell table:number-columns-repeated="16381"/>
        </table:table-row>
        <table:table-row table:style-name="ro1">
          <table:table-cell office:value-type="float" office:value="325006" table:style-name="ce3">
            <text:p>325006</text:p>
          </table:table-cell>
          <table:table-cell office:value-type="string" table:style-name="ce1">
            <text:p>Oneri Riscaldamento e Condizionamento</text:p>
          </table:table-cell>
          <table:table-cell office:value-type="currency" office:value="-83621.89" table:style-name="ce2">
            <text:p>-€ 83.621,89<text:s/></text:p>
          </table:table-cell>
          <table:table-cell table:number-columns-repeated="16381"/>
        </table:table-row>
        <table:table-row table:style-name="ro1">
          <table:table-cell office:value-type="float" office:value="325010" table:style-name="ce3">
            <text:p>325010</text:p>
          </table:table-cell>
          <table:table-cell office:value-type="string" table:style-name="ce1">
            <text:p>Oneri Pulizie straordinarie</text:p>
          </table:table-cell>
          <table:table-cell office:value-type="currency" office:value="-1793.04" table:style-name="ce2">
            <text:p>-€ 1.793,04<text:s/></text:p>
          </table:table-cell>
          <table:table-cell table:number-columns-repeated="16381"/>
        </table:table-row>
        <table:table-row table:style-name="ro1">
          <table:table-cell office:value-type="float" office:value="325011" table:style-name="ce3">
            <text:p>325011</text:p>
          </table:table-cell>
          <table:table-cell office:value-type="string" table:style-name="ce1">
            <text:p>Oneri di pulizia ordinari</text:p>
          </table:table-cell>
          <table:table-cell office:value-type="currency" office:value="-211048.35" table:style-name="ce2">
            <text:p>-€ 211.048,35<text:s/></text:p>
          </table:table-cell>
          <table:table-cell table:number-columns-repeated="16381"/>
        </table:table-row>
        <table:table-row table:style-name="ro1">
          <table:table-cell office:value-type="float" office:value="325013" table:style-name="ce3">
            <text:p>325013</text:p>
          </table:table-cell>
          <table:table-cell office:value-type="string" table:style-name="ce1">
            <text:p>Oneri per Servizi di Vigilanza</text:p>
          </table:table-cell>
          <table:table-cell office:value-type="currency" office:value="-42826.54" table:style-name="ce2">
            <text:p>-€ 42.826,54<text:s/></text:p>
          </table:table-cell>
          <table:table-cell table:number-columns-repeated="16381"/>
        </table:table-row>
        <table:table-row table:style-name="ro1">
          <table:table-cell office:value-type="float" office:value="325014" table:style-name="ce3">
            <text:p>325014</text:p>
          </table:table-cell>
          <table:table-cell office:value-type="string" table:style-name="ce1">
            <text:p>Oneri per Servizi di Vigilanza straordinari</text:p>
          </table:table-cell>
          <table:table-cell office:value-type="currency" office:value="-593.5" table:style-name="ce2">
            <text:p>-€ 593,50<text:s/></text:p>
          </table:table-cell>
          <table:table-cell table:number-columns-repeated="16381"/>
        </table:table-row>
        <table:table-row table:style-name="ro1">
          <table:table-cell office:value-type="float" office:value="325020" table:style-name="ce3">
            <text:p>325020</text:p>
          </table:table-cell>
          <table:table-cell office:value-type="string" table:style-name="ce1">
            <text:p>Oneri per Manutenzione Ordinaria</text:p>
          </table:table-cell>
          <table:table-cell office:value-type="currency" office:value="-5070.59" table:style-name="ce2">
            <text:p>-€ 5.070,59<text:s/></text:p>
          </table:table-cell>
          <table:table-cell table:number-columns-repeated="16381"/>
        </table:table-row>
        <table:table-row table:style-name="ro1">
          <table:table-cell office:value-type="float" office:value="325023" table:style-name="ce3">
            <text:p>325023</text:p>
          </table:table-cell>
          <table:table-cell office:value-type="string" table:style-name="ce1">
            <text:p>Oneri per Manutenzione Ordinaria Immobili</text:p>
          </table:table-cell>
          <table:table-cell office:value-type="currency" office:value="-83893.59" table:style-name="ce2">
            <text:p>-€ 83.893,59<text:s/></text:p>
          </table:table-cell>
          <table:table-cell table:number-columns-repeated="16381"/>
        </table:table-row>
        <table:table-row table:style-name="ro1">
          <table:table-cell office:value-type="float" office:value="325030" table:style-name="ce3">
            <text:p>325030</text:p>
          </table:table-cell>
          <table:table-cell office:value-type="string" table:style-name="ce1">
            <text:p>Oneri per assicurazione</text:p>
          </table:table-cell>
          <table:table-cell office:value-type="currency" office:value="-28365.119999999999" table:style-name="ce2">
            <text:p>-€ 28.365,12<text:s/></text:p>
          </table:table-cell>
          <table:table-cell table:number-columns-repeated="16381"/>
        </table:table-row>
        <table:table-row table:style-name="ro1">
          <table:table-cell office:value-type="float" office:value="325039" table:style-name="ce3">
            <text:p>325039</text:p>
          </table:table-cell>
          <table:table-cell office:value-type="string" table:style-name="ce1">
            <text:p>Altri oneri assicurativi</text:p>
          </table:table-cell>
          <table:table-cell office:value-type="currency" office:value="-14821.12" table:style-name="ce2">
            <text:p>-€ 14.821,12<text:s/></text:p>
          </table:table-cell>
          <table:table-cell table:number-columns-repeated="16381"/>
        </table:table-row>
        <table:table-row table:style-name="ro1">
          <table:table-cell office:value-type="float" office:value="325040" table:style-name="ce3">
            <text:p>325040</text:p>
          </table:table-cell>
          <table:table-cell office:value-type="string" table:style-name="ce1">
            <text:p>Oneri Consulenti ed Esperti</text:p>
          </table:table-cell>
          <table:table-cell office:value-type="currency" office:value="-6551.87" table:style-name="ce2">
            <text:p>-€ 6.551,87<text:s/></text:p>
          </table:table-cell>
          <table:table-cell table:number-columns-repeated="16381"/>
        </table:table-row>
        <table:table-row table:style-name="ro1">
          <table:table-cell office:value-type="float" office:value="325043" table:style-name="ce3">
            <text:p>325043</text:p>
          </table:table-cell>
          <table:table-cell office:value-type="string" table:style-name="ce1">
            <text:p>Oneri Legali</text:p>
          </table:table-cell>
          <table:table-cell office:value-type="currency" office:value="-6547.91" table:style-name="ce2">
            <text:p>-€ 6.547,91<text:s/></text:p>
          </table:table-cell>
          <table:table-cell table:number-columns-repeated="16381"/>
        </table:table-row>
        <table:table-row table:style-name="ro1">
          <table:table-cell office:value-type="float" office:value="325050" table:style-name="ce3">
            <text:p>325050</text:p>
          </table:table-cell>
          <table:table-cell office:value-type="string" table:style-name="ce1">
            <text:p>Spese Automazione Servizi</text:p>
          </table:table-cell>
          <table:table-cell office:value-type="currency" office:value="-296605.96000000002" table:style-name="ce2">
            <text:p>-€ 296.605,96<text:s/></text:p>
          </table:table-cell>
          <table:table-cell table:number-columns-repeated="16381"/>
        </table:table-row>
        <table:table-row table:style-name="ro1">
          <table:table-cell office:value-type="float" office:value="325053" table:style-name="ce3">
            <text:p>325053</text:p>
          </table:table-cell>
          <table:table-cell office:value-type="string" table:style-name="ce1">
            <text:p>Oneri postali e di Recapito</text:p>
          </table:table-cell>
          <table:table-cell office:value-type="currency" office:value="-50418.23" table:style-name="ce2">
            <text:p>-€ 50.418,23<text:s/></text:p>
          </table:table-cell>
          <table:table-cell table:number-columns-repeated="16381"/>
        </table:table-row>
        <table:table-row table:style-name="ro1">
          <table:table-cell office:value-type="float" office:value="325054" table:style-name="ce3">
            <text:p>325054</text:p>
          </table:table-cell>
          <table:table-cell office:value-type="string" table:style-name="ce1">
            <text:p>Oneri di recapito</text:p>
          </table:table-cell>
          <table:table-cell office:value-type="currency" office:value="-28484.99" table:style-name="ce2">
            <text:p>-€ 28.484,99<text:s/></text:p>
          </table:table-cell>
          <table:table-cell table:number-columns-repeated="16381"/>
        </table:table-row>
        <table:table-row table:style-name="ro1">
          <table:table-cell office:value-type="float" office:value="325056" table:style-name="ce3">
            <text:p>325056</text:p>
          </table:table-cell>
          <table:table-cell office:value-type="string" table:style-name="ce1">
            <text:p>Oneri per la Riscossione di Entrate</text:p>
          </table:table-cell>
          <table:table-cell office:value-type="currency" office:value="-77636.7" table:style-name="ce2">
            <text:p>-€ 77.636,70<text:s/></text:p>
          </table:table-cell>
          <table:table-cell table:number-columns-repeated="16381"/>
        </table:table-row>
        <table:table-row table:style-name="ro1">
          <table:table-cell office:value-type="float" office:value="325059" table:style-name="ce3">
            <text:p>325059</text:p>
          </table:table-cell>
          <table:table-cell office:value-type="string" table:style-name="ce1">
            <text:p>Oneri per mezzi di Trasporto</text:p>
          </table:table-cell>
          <table:table-cell office:value-type="currency" office:value="-9323.48" table:style-name="ce2">
            <text:p>-€ 9.323,48<text:s/></text:p>
          </table:table-cell>
          <table:table-cell table:number-columns-repeated="16381"/>
        </table:table-row>
        <table:table-row table:style-name="ro1">
          <table:table-cell office:value-type="float" office:value="325061" table:style-name="ce3">
            <text:p>325061</text:p>
          </table:table-cell>
          <table:table-cell office:value-type="string" table:style-name="ce1">
            <text:p>Oneri di Pubblicità</text:p>
          </table:table-cell>
          <table:table-cell office:value-type="currency" office:value="-18356.27" table:style-name="ce2">
            <text:p>-€ 18.356,27<text:s/></text:p>
          </table:table-cell>
          <table:table-cell table:number-columns-repeated="16381"/>
        </table:table-row>
        <table:table-row table:style-name="ro1">
          <table:table-cell office:value-type="float" office:value="325066" table:style-name="ce3">
            <text:p>325066</text:p>
          </table:table-cell>
          <table:table-cell office:value-type="string" table:style-name="ce1">
            <text:p>Oneri per facchinaggio</text:p>
          </table:table-cell>
          <table:table-cell office:value-type="currency" office:value="-12200.51" table:style-name="ce2">
            <text:p>-€ 12.200,51<text:s/></text:p>
          </table:table-cell>
          <table:table-cell table:number-columns-repeated="16381"/>
        </table:table-row>
        <table:table-row table:style-name="ro1">
          <table:table-cell office:value-type="float" office:value="325068" table:style-name="ce3">
            <text:p>325068</text:p>
          </table:table-cell>
          <table:table-cell office:value-type="string" table:style-name="ce1">
            <text:p>Oneri vari di funzionamento</text:p>
          </table:table-cell>
          <table:table-cell office:value-type="currency" office:value="-23006.22" table:style-name="ce2">
            <text:p>-€ 23.006,22<text:s/></text:p>
          </table:table-cell>
          <table:table-cell table:number-columns-repeated="16381"/>
        </table:table-row>
        <table:table-row table:style-name="ro1">
          <table:table-cell office:value-type="float" office:value="325069" table:style-name="ce3">
            <text:p>325069</text:p>
          </table:table-cell>
          <table:table-cell office:value-type="string" table:style-name="ce1">
            <text:p>Oneri per servizi di conciliazione</text:p>
          </table:table-cell>
          <table:table-cell office:value-type="currency" office:value="-17372.48" table:style-name="ce2">
            <text:p>-€ 17.372,48<text:s/></text:p>
          </table:table-cell>
          <table:table-cell table:number-columns-repeated="16381"/>
        </table:table-row>
        <table:table-row table:style-name="ro1">
          <table:table-cell office:value-type="float" office:value="325071" table:style-name="ce3">
            <text:p>325071</text:p>
          </table:table-cell>
          <table:table-cell office:value-type="string" table:style-name="ce1">
            <text:p>Costi per servizi di archiviazione</text:p>
          </table:table-cell>
          <table:table-cell office:value-type="currency" office:value="-45344.35" table:style-name="ce2">
            <text:p>-€ 45.344,35<text:s/></text:p>
          </table:table-cell>
          <table:table-cell table:number-columns-repeated="16381"/>
        </table:table-row>
        <table:table-row table:style-name="ro1">
          <table:table-cell office:value-type="float" office:value="325072" table:style-name="ce3">
            <text:p>325072</text:p>
          </table:table-cell>
          <table:table-cell office:value-type="string" table:style-name="ce1">
            <text:p>Indennità/Rimborsi spese per Missioni</text:p>
          </table:table-cell>
          <table:table-cell office:value-type="currency" office:value="-14662.92" table:style-name="ce2">
            <text:p>-€ 14.662,92<text:s/></text:p>
          </table:table-cell>
          <table:table-cell table:number-columns-repeated="16381"/>
        </table:table-row>
        <table:table-row table:style-name="ro1">
          <table:table-cell office:value-type="float" office:value="325073" table:style-name="ce3">
            <text:p>325073</text:p>
          </table:table-cell>
          <table:table-cell office:value-type="string" table:style-name="ce1">
            <text:p>Buoni pasto</text:p>
          </table:table-cell>
          <table:table-cell office:value-type="currency" office:value="-79200.160000000003" table:style-name="ce2">
            <text:p>-€ 79.200,16<text:s/></text:p>
          </table:table-cell>
          <table:table-cell table:number-columns-repeated="16381"/>
        </table:table-row>
        <table:table-row table:style-name="ro1">
          <table:table-cell office:value-type="float" office:value="325074" table:style-name="ce3">
            <text:p>325074</text:p>
          </table:table-cell>
          <table:table-cell office:value-type="string" table:style-name="ce1">
            <text:p>Spese per la formazione del personale</text:p>
          </table:table-cell>
          <table:table-cell office:value-type="currency" office:value="-20742" table:style-name="ce2">
            <text:p>-€ 20.742,00<text:s/></text:p>
          </table:table-cell>
          <table:table-cell table:number-columns-repeated="16381"/>
        </table:table-row>
        <table:table-row table:style-name="ro1">
          <table:table-cell office:value-type="float" office:value="325075" table:style-name="ce3">
            <text:p>325075</text:p>
          </table:table-cell>
          <table:table-cell office:value-type="string" table:style-name="ce1">
            <text:p>Spese per la formazione dei dirigenti</text:p>
          </table:table-cell>
          <table:table-cell office:value-type="currency" office:value="-899" table:style-name="ce2">
            <text:p>-€ 899,00<text:s/></text:p>
          </table:table-cell>
          <table:table-cell table:number-columns-repeated="16381"/>
        </table:table-row>
        <table:table-row table:style-name="ro1">
          <table:table-cell office:value-type="float" office:value="325077" table:style-name="ce3">
            <text:p>325077</text:p>
          </table:table-cell>
          <table:table-cell office:value-type="string" table:style-name="ce1">
            <text:p>Oneri per vigilanza prodotti</text:p>
          </table:table-cell>
          <table:table-cell office:value-type="currency" office:value="-6330.58" table:style-name="ce2">
            <text:p>-€ 6.330,58<text:s/></text:p>
          </table:table-cell>
          <table:table-cell table:number-columns-repeated="16381"/>
        </table:table-row>
        <table:table-row table:style-name="ro1">
          <table:table-cell office:value-type="float" office:value="325078" table:style-name="ce3">
            <text:p>325078</text:p>
          </table:table-cell>
          <table:table-cell office:value-type="string" table:style-name="ce1">
            <text:p>Oneri per esternalizzazione di servizi</text:p>
          </table:table-cell>
          <table:table-cell office:value-type="currency" office:value="-210214.49" table:style-name="ce2">
            <text:p>-€ 210.214,49<text:s/></text:p>
          </table:table-cell>
          <table:table-cell table:number-columns-repeated="16381"/>
        </table:table-row>
        <table:table-row table:style-name="ro1">
          <table:table-cell office:value-type="float" office:value="325080" table:style-name="ce3">
            <text:p>325080</text:p>
          </table:table-cell>
          <table:table-cell office:value-type="string" table:style-name="ce1">
            <text:p>Oneri connessi al servizio di Firma digitale</text:p>
          </table:table-cell>
          <table:table-cell office:value-type="currency" office:value="-210629.2" table:style-name="ce2">
            <text:p>-€ 210.629,20<text:s/></text:p>
          </table:table-cell>
          <table:table-cell table:number-columns-repeated="16381"/>
        </table:table-row>
        <table:table-row table:style-name="ro1">
          <table:table-cell office:value-type="float" office:value="325081" table:style-name="ce3">
            <text:p>325081</text:p>
          </table:table-cell>
          <table:table-cell office:value-type="string" table:style-name="ce1">
            <text:p>Oneri per il servizio di cassa</text:p>
          </table:table-cell>
          <table:table-cell office:value-type="currency" office:value="-4210.37" table:style-name="ce2">
            <text:p>-€ 4.210,37<text:s/></text:p>
          </table:table-cell>
          <table:table-cell table:number-columns-repeated="16381"/>
        </table:table-row>
        <table:table-row table:style-name="ro1">
          <table:table-cell office:value-type="float" office:value="326000" table:style-name="ce3">
            <text:p>326000</text:p>
          </table:table-cell>
          <table:table-cell office:value-type="string" table:style-name="ce1">
            <text:p>Locazioni</text:p>
          </table:table-cell>
          <table:table-cell office:value-type="currency" office:value="-73421.73" table:style-name="ce2">
            <text:p>-€ 73.421,73<text:s/></text:p>
          </table:table-cell>
          <table:table-cell table:number-columns-repeated="16381"/>
        </table:table-row>
        <table:table-row table:style-name="ro1">
          <table:table-cell office:value-type="float" office:value="326006" table:style-name="ce3">
            <text:p>326006</text:p>
          </table:table-cell>
          <table:table-cell office:value-type="string" table:style-name="ce1">
            <text:p>Leasing operativo</text:p>
          </table:table-cell>
          <table:table-cell office:value-type="currency" office:value="-62589.97" table:style-name="ce2">
            <text:p>-€ 62.589,97<text:s/></text:p>
          </table:table-cell>
          <table:table-cell table:number-columns-repeated="16381"/>
        </table:table-row>
        <table:table-row table:style-name="ro1">
          <table:table-cell office:value-type="float" office:value="327000" table:style-name="ce3">
            <text:p>327000</text:p>
          </table:table-cell>
          <table:table-cell office:value-type="string" table:style-name="ce1">
            <text:p>Oneri per Acquisto Libri e Quotitidiani</text:p>
          </table:table-cell>
          <table:table-cell office:value-type="currency" office:value="-243.9" table:style-name="ce2">
            <text:p>-€ 243,90<text:s/></text:p>
          </table:table-cell>
          <table:table-cell table:number-columns-repeated="16381"/>
        </table:table-row>
        <table:table-row table:style-name="ro1">
          <table:table-cell office:value-type="float" office:value="327003" table:style-name="ce3">
            <text:p>327003</text:p>
          </table:table-cell>
          <table:table-cell office:value-type="string" table:style-name="ce1">
            <text:p>Abbonamento Riviste e Quotidiani</text:p>
          </table:table-cell>
          <table:table-cell office:value-type="currency" office:value="-9623.93" table:style-name="ce2">
            <text:p>-€ 9.623,93<text:s/></text:p>
          </table:table-cell>
          <table:table-cell table:number-columns-repeated="16381"/>
        </table:table-row>
        <table:table-row table:style-name="ro1">
          <table:table-cell office:value-type="float" office:value="327006" table:style-name="ce3">
            <text:p>327006</text:p>
          </table:table-cell>
          <table:table-cell office:value-type="string" table:style-name="ce1">
            <text:p>Oneri per Acquisto Cancelleria</text:p>
          </table:table-cell>
          <table:table-cell office:value-type="currency" office:value="-26352.97" table:style-name="ce2">
            <text:p>-€ 26.352,97<text:s/></text:p>
          </table:table-cell>
          <table:table-cell table:number-columns-repeated="16381"/>
        </table:table-row>
        <table:table-row table:style-name="ro1">
          <table:table-cell office:value-type="float" office:value="327007" table:style-name="ce3">
            <text:p>327007</text:p>
          </table:table-cell>
          <table:table-cell office:value-type="string" table:style-name="ce1">
            <text:p>Costo acquisto carnet ATA</text:p>
          </table:table-cell>
          <table:table-cell office:value-type="currency" office:value="-5700" table:style-name="ce2">
            <text:p>-€ 5.700,00<text:s/></text:p>
          </table:table-cell>
          <table:table-cell table:number-columns-repeated="16381"/>
        </table:table-row>
        <table:table-row table:style-name="ro1">
          <table:table-cell office:value-type="float" office:value="327008" table:style-name="ce3">
            <text:p>327008</text:p>
          </table:table-cell>
          <table:table-cell office:value-type="string" table:style-name="ce1">
            <text:p>Spese per acquisto certificati d'origine</text:p>
          </table:table-cell>
          <table:table-cell office:value-type="currency" office:value="-4270" table:style-name="ce2">
            <text:p>-€ 4.270,00<text:s/></text:p>
          </table:table-cell>
          <table:table-cell table:number-columns-repeated="16381"/>
        </table:table-row>
        <table:table-row table:style-name="ro1">
          <table:table-cell office:value-type="float" office:value="327015" table:style-name="ce3">
            <text:p>327015</text:p>
          </table:table-cell>
          <table:table-cell office:value-type="string" table:style-name="ce1">
            <text:p>Oneri Vestiario di Servizio</text:p>
          </table:table-cell>
          <table:table-cell office:value-type="currency" office:value="-1783.53" table:style-name="ce2">
            <text:p>-€ 1.783,53<text:s/></text:p>
          </table:table-cell>
          <table:table-cell table:number-columns-repeated="16381"/>
        </table:table-row>
        <table:table-row table:style-name="ro1">
          <table:table-cell office:value-type="float" office:value="327017" table:style-name="ce3">
            <text:p>327017</text:p>
          </table:table-cell>
          <table:table-cell office:value-type="string" table:style-name="ce1">
            <text:p>Imposte e tasse</text:p>
          </table:table-cell>
          <table:table-cell office:value-type="currency" office:value="-650118.06000000006" table:style-name="ce2">
            <text:p>-€ 650.118,06<text:s/></text:p>
          </table:table-cell>
          <table:table-cell table:number-columns-repeated="16381"/>
        </table:table-row>
        <table:table-row table:style-name="ro1">
          <table:table-cell office:value-type="float" office:value="327021" table:style-name="ce3">
            <text:p>327021</text:p>
          </table:table-cell>
          <table:table-cell office:value-type="string" table:style-name="ce1">
            <text:p>Irap Anno in Corso</text:p>
          </table:table-cell>
          <table:table-cell office:value-type="currency" office:value="-272073.06" table:style-name="ce2">
            <text:p>-€ 272.073,06<text:s/></text:p>
          </table:table-cell>
          <table:table-cell table:number-columns-repeated="16381"/>
        </table:table-row>
        <table:table-row table:style-name="ro1">
          <table:table-cell office:value-type="float" office:value="327041" table:style-name="ce3">
            <text:p>327041</text:p>
          </table:table-cell>
          <table:table-cell office:value-type="string" table:style-name="ce1">
            <text:p>Versamenti allo Stato ai sensi dell'art. 61 del D.L. 112/2008</text:p>
          </table:table-cell>
          <table:table-cell office:value-type="currency" office:value="-69708.600000000006" table:style-name="ce2">
            <text:p>-€ 69.708,60<text:s/></text:p>
          </table:table-cell>
          <table:table-cell table:number-columns-repeated="16381"/>
        </table:table-row>
        <table:table-row table:style-name="ro1">
          <table:table-cell office:value-type="float" office:value="327043" table:style-name="ce3">
            <text:p>327043</text:p>
          </table:table-cell>
          <table:table-cell office:value-type="string" table:style-name="ce1">
            <text:p>Versamenti allo Stato ai sensi dell'art. 6 D.L. 78/2010</text:p>
          </table:table-cell>
          <table:table-cell office:value-type="currency" office:value="-91408.960000000006" table:style-name="ce2">
            <text:p>-€ 91.408,96<text:s/></text:p>
          </table:table-cell>
          <table:table-cell table:number-columns-repeated="16381"/>
        </table:table-row>
        <table:table-row table:style-name="ro1">
          <table:table-cell office:value-type="float" office:value="327044" table:style-name="ce3">
            <text:p>327044</text:p>
          </table:table-cell>
          <table:table-cell office:value-type="string" table:style-name="ce1">
            <text:p>Versamenti allo Stato ai sensi dell'art.8 c.3 D.L. 95/2012</text:p>
          </table:table-cell>
          <table:table-cell office:value-type="currency" office:value="-258248.58" table:style-name="ce2">
            <text:p>-€ 258.248,58<text:s/></text:p>
          </table:table-cell>
          <table:table-cell table:number-columns-repeated="16381"/>
        </table:table-row>
        <table:table-row table:style-name="ro1">
          <table:table-cell office:value-type="float" office:value="327047" table:style-name="ce3">
            <text:p>327047</text:p>
          </table:table-cell>
          <table:table-cell office:value-type="string" table:style-name="ce1">
            <text:p>Versamenti allo Stato ai sensi dell'art.50 c.3 D.L.66/2014</text:p>
          </table:table-cell>
          <table:table-cell office:value-type="currency" office:value="-129124.29" table:style-name="ce2">
            <text:p>-€ 129.124,29<text:s/></text:p>
          </table:table-cell>
          <table:table-cell table:number-columns-repeated="16381"/>
        </table:table-row>
        <table:table-row table:style-name="ro1">
          <table:table-cell office:value-type="float" office:value="327049" table:style-name="ce3">
            <text:p>327049</text:p>
          </table:table-cell>
          <table:table-cell office:value-type="string" table:style-name="ce1">
            <text:p>Oneri per il rilascio di carte tachigrafiche</text:p>
          </table:table-cell>
          <table:table-cell office:value-type="currency" office:value="-86250.37" table:style-name="ce2">
            <text:p>-€ 86.250,37<text:s/></text:p>
          </table:table-cell>
          <table:table-cell table:number-columns-repeated="16381"/>
        </table:table-row>
        <table:table-row table:style-name="ro1">
          <table:table-cell office:value-type="float" office:value="328000" table:style-name="ce3">
            <text:p>328000</text:p>
          </table:table-cell>
          <table:table-cell office:value-type="string" table:style-name="ce1">
            <text:p>Partecipazione Fondo Perequativo</text:p>
          </table:table-cell>
          <table:table-cell office:value-type="currency" office:value="-315128.18" table:style-name="ce2">
            <text:p>-€ 315.128,18<text:s/></text:p>
          </table:table-cell>
          <table:table-cell table:number-columns-repeated="16381"/>
        </table:table-row>
        <table:table-row table:style-name="ro1">
          <table:table-cell office:value-type="float" office:value="328001" table:style-name="ce3">
            <text:p>328001</text:p>
          </table:table-cell>
          <table:table-cell office:value-type="string" table:style-name="ce1">
            <text:p>Quote associative all'Unione regionale e all'Eurosportello</text:p>
          </table:table-cell>
          <table:table-cell office:value-type="currency" office:value="-271748" table:style-name="ce2">
            <text:p>-€ 271.748,00<text:s/></text:p>
          </table:table-cell>
          <table:table-cell table:number-columns-repeated="16381"/>
        </table:table-row>
        <table:table-row table:style-name="ro1">
          <table:table-cell office:value-type="float" office:value="328003" table:style-name="ce3">
            <text:p>328003</text:p>
          </table:table-cell>
          <table:table-cell office:value-type="string" table:style-name="ce1">
            <text:p>Contributo Ordinario Unioncamere</text:p>
          </table:table-cell>
          <table:table-cell office:value-type="currency" office:value="-267586.49" table:style-name="ce2">
            <text:p>-€ 267.586,49<text:s/></text:p>
          </table:table-cell>
          <table:table-cell table:number-columns-repeated="16381"/>
        </table:table-row>
        <table:table-row table:style-name="ro1">
          <table:table-cell office:value-type="float" office:value="328006" table:style-name="ce3">
            <text:p>328006</text:p>
          </table:table-cell>
          <table:table-cell office:value-type="string" table:style-name="ce1">
            <text:p>Contributo annuale ad Infocamere</text:p>
          </table:table-cell>
          <table:table-cell office:value-type="currency" office:value="-19828" table:style-name="ce2">
            <text:p>-€ 19.828,00<text:s/></text:p>
          </table:table-cell>
          <table:table-cell table:number-columns-repeated="16381"/>
        </table:table-row>
        <table:table-row table:style-name="ro1">
          <table:table-cell office:value-type="float" office:value="329003" table:style-name="ce3">
            <text:p>329003</text:p>
          </table:table-cell>
          <table:table-cell office:value-type="string" table:style-name="ce1">
            <text:p>Compensi Ind. e rimborsi Giunta</text:p>
          </table:table-cell>
          <table:table-cell office:value-type="currency" office:value="-14100.98" table:style-name="ce2">
            <text:p>-€ 14.100,98<text:s/></text:p>
          </table:table-cell>
          <table:table-cell table:number-columns-repeated="16381"/>
        </table:table-row>
        <table:table-row table:style-name="ro1">
          <table:table-cell office:value-type="float" office:value="329006" table:style-name="ce3">
            <text:p>329006</text:p>
          </table:table-cell>
          <table:table-cell office:value-type="string" table:style-name="ce1">
            <text:p>Compensi Ind. e rimborsi Presidente</text:p>
          </table:table-cell>
          <table:table-cell office:value-type="currency" office:value="-2034.95" table:style-name="ce2">
            <text:p>-€ 2.034,95<text:s/></text:p>
          </table:table-cell>
          <table:table-cell table:number-columns-repeated="16381"/>
        </table:table-row>
        <table:table-row table:style-name="ro1">
          <table:table-cell office:value-type="float" office:value="329009" table:style-name="ce3">
            <text:p>329009</text:p>
          </table:table-cell>
          <table:table-cell office:value-type="string" table:style-name="ce1">
            <text:p>Compensi Ind. e rimborsi Collegio dei Revisori</text:p>
          </table:table-cell>
          <table:table-cell office:value-type="currency" office:value="-43224.92" table:style-name="ce2">
            <text:p>-€ 43.224,92<text:s/></text:p>
          </table:table-cell>
          <table:table-cell table:number-columns-repeated="16381"/>
        </table:table-row>
        <table:table-row table:style-name="ro1">
          <table:table-cell office:value-type="float" office:value="329012" table:style-name="ce3">
            <text:p>329012</text:p>
          </table:table-cell>
          <table:table-cell office:value-type="string" table:style-name="ce1">
            <text:p>Compensi Ind. e rimborsi Componenti Commissioni</text:p>
          </table:table-cell>
          <table:table-cell office:value-type="currency" office:value="-10788" table:style-name="ce2">
            <text:p>-€ 10.788,00<text:s/></text:p>
          </table:table-cell>
          <table:table-cell table:number-columns-repeated="16381"/>
        </table:table-row>
        <table:table-row table:style-name="ro1">
          <table:table-cell office:value-type="float" office:value="329015" table:style-name="ce3">
            <text:p>329015</text:p>
          </table:table-cell>
          <table:table-cell office:value-type="string" table:style-name="ce1">
            <text:p>Compensi Ind. e rimborsi Organo di valutazione</text:p>
          </table:table-cell>
          <table:table-cell office:value-type="currency" office:value="-3806.4" table:style-name="ce2">
            <text:p>-€ 3.806,40<text:s/></text:p>
          </table:table-cell>
          <table:table-cell table:number-columns-repeated="16381"/>
        </table:table-row>
        <table:table-row table:style-name="ro1">
          <table:table-cell office:value-type="float" office:value="329016" table:style-name="ce3">
            <text:p>329016</text:p>
          </table:table-cell>
          <table:table-cell office:value-type="string" table:style-name="ce1">
            <text:p>Contributi assistenziali e previdenziali per organi</text:p>
          </table:table-cell>
          <table:table-cell office:value-type="currency" office:value="-4387.22" table:style-name="ce2">
            <text:p>-€ 4.387,22<text:s/></text:p>
          </table:table-cell>
          <table:table-cell table:number-columns-repeated="16381"/>
        </table:table-row>
        <table:table-row table:style-name="ro1">
          <table:table-cell office:value-type="float" office:value="330000" table:style-name="ce3">
            <text:p>330000</text:p>
          </table:table-cell>
          <table:table-cell office:value-type="string" table:style-name="ce1">
            <text:p>Interventi Economici</text:p>
          </table:table-cell>
          <table:table-cell office:value-type="currency" office:value="-5242458.03" table:style-name="ce2">
            <text:p>-€ 5.242.458,03<text:s/></text:p>
          </table:table-cell>
          <table:table-cell table:number-columns-repeated="16381"/>
        </table:table-row>
        <table:table-row table:style-name="ro1">
          <table:table-cell office:value-type="float" office:value="340003" table:style-name="ce3">
            <text:p>340003</text:p>
          </table:table-cell>
          <table:table-cell office:value-type="string" table:style-name="ce1">
            <text:p>Amm.to Concessioni e licenze</text:p>
          </table:table-cell>
          <table:table-cell office:value-type="currency" office:value="-16677.04" table:style-name="ce2">
            <text:p>-€ 16.677,04<text:s/></text:p>
          </table:table-cell>
          <table:table-cell table:number-columns-repeated="16381"/>
        </table:table-row>
        <table:table-row table:style-name="ro1">
          <table:table-cell office:value-type="float" office:value="340015" table:style-name="ce3">
            <text:p>340015</text:p>
          </table:table-cell>
          <table:table-cell office:value-type="string" table:style-name="ce1">
            <text:p>Amm.to manutenzioni su beni di terzi</text:p>
          </table:table-cell>
          <table:table-cell office:value-type="currency" office:value="-311.16000000000003" table:style-name="ce2">
            <text:p>-€ 311,16<text:s/></text:p>
          </table:table-cell>
          <table:table-cell table:number-columns-repeated="16381"/>
        </table:table-row>
        <table:table-row table:style-name="ro1">
          <table:table-cell office:value-type="float" office:value="340018" table:style-name="ce3">
            <text:p>340018</text:p>
          </table:table-cell>
          <table:table-cell office:value-type="string" table:style-name="ce1">
            <text:p>Amm.to Marchi e brevetti</text:p>
          </table:table-cell>
          <table:table-cell office:value-type="currency" office:value="-6763.55" table:style-name="ce2">
            <text:p>-€ 6.763,55<text:s/></text:p>
          </table:table-cell>
          <table:table-cell table:number-columns-repeated="16381"/>
        </table:table-row>
        <table:table-row table:style-name="ro1">
          <table:table-cell office:value-type="float" office:value="341000" table:style-name="ce3">
            <text:p>341000</text:p>
          </table:table-cell>
          <table:table-cell office:value-type="string" table:style-name="ce1">
            <text:p>Amm.to Fabbricati</text:p>
          </table:table-cell>
          <table:table-cell office:value-type="currency" office:value="-1332235.6499999999" table:style-name="ce2">
            <text:p>-€ 1.332.235,65<text:s/></text:p>
          </table:table-cell>
          <table:table-cell table:number-columns-repeated="16381"/>
        </table:table-row>
        <table:table-row table:style-name="ro1">
          <table:table-cell office:value-type="float" office:value="341012" table:style-name="ce3">
            <text:p>341012</text:p>
          </table:table-cell>
          <table:table-cell office:value-type="string" table:style-name="ce1">
            <text:p>Amm.to Mobili</text:p>
          </table:table-cell>
          <table:table-cell office:value-type="currency" office:value="-3470.32" table:style-name="ce2">
            <text:p>-€ 3.470,32<text:s/></text:p>
          </table:table-cell>
          <table:table-cell table:number-columns-repeated="16381"/>
        </table:table-row>
        <table:table-row table:style-name="ro1">
          <table:table-cell office:value-type="float" office:value="341013" table:style-name="ce3">
            <text:p>341013</text:p>
          </table:table-cell>
          <table:table-cell office:value-type="string" table:style-name="ce1">
            <text:p>Amm.to Arredi</text:p>
          </table:table-cell>
          <table:table-cell office:value-type="currency" office:value="-38133.93" table:style-name="ce2">
            <text:p>-€ 38.133,93<text:s/></text:p>
          </table:table-cell>
          <table:table-cell table:number-columns-repeated="16381"/>
        </table:table-row>
        <table:table-row table:style-name="ro1">
          <table:table-cell office:value-type="float" office:value="341017" table:style-name="ce3">
            <text:p>341017</text:p>
          </table:table-cell>
          <table:table-cell office:value-type="string" table:style-name="ce1">
            <text:p>Amm.to macch. Apparecch. Attrezzatura varia</text:p>
          </table:table-cell>
          <table:table-cell office:value-type="currency" office:value="-9063.1299999999992" table:style-name="ce2">
            <text:p>-€ 9.063,13<text:s/></text:p>
          </table:table-cell>
          <table:table-cell table:number-columns-repeated="16381"/>
        </table:table-row>
        <table:table-row table:style-name="ro1">
          <table:table-cell office:value-type="float" office:value="341021" table:style-name="ce3">
            <text:p>341021</text:p>
          </table:table-cell>
          <table:table-cell office:value-type="string" table:style-name="ce1">
            <text:p>Amm.to Mach. Ufficio Elettrom.Elettron e Calcolatrici</text:p>
          </table:table-cell>
          <table:table-cell office:value-type="currency" office:value="-90007.01" table:style-name="ce2">
            <text:p>-€ 90.007,01<text:s/></text:p>
          </table:table-cell>
          <table:table-cell table:number-columns-repeated="16381"/>
        </table:table-row>
        <table:table-row table:style-name="ro1">
          <table:table-cell office:value-type="float" office:value="342000" table:style-name="ce3">
            <text:p>342000</text:p>
          </table:table-cell>
          <table:table-cell office:value-type="string" table:style-name="ce1">
            <text:p>Accantonamento Fondo Svalutazione Crediti Diritto Annuale</text:p>
          </table:table-cell>
          <table:table-cell office:value-type="currency" office:value="-2901127.11" table:style-name="ce2">
            <text:p>-€ 2.901.127,11<text:s/></text:p>
          </table:table-cell>
          <table:table-cell table:number-columns-repeated="16381"/>
        </table:table-row>
        <table:table-row table:style-name="ro1">
          <table:table-cell office:value-type="float" office:value="343009" table:style-name="ce3">
            <text:p>343009</text:p>
          </table:table-cell>
          <table:table-cell office:value-type="string" table:style-name="ce1">
            <text:p>Altri accantonamenti</text:p>
          </table:table-cell>
          <table:table-cell office:value-type="currency" office:value="-151615" table:style-name="ce2">
            <text:p>-€ 151.615,00<text:s/></text:p>
          </table:table-cell>
          <table:table-cell table:number-columns-repeated="16381"/>
        </table:table-row>
        <table:table-row table:style-name="ro1">
          <table:table-cell office:value-type="float" office:value="350000" table:style-name="ce3">
            <text:p>350000</text:p>
          </table:table-cell>
          <table:table-cell office:value-type="string" table:style-name="ce1">
            <text:p>Interessi Attivi</text:p>
          </table:table-cell>
          <table:table-cell office:value-type="currency" office:value="347.09" table:style-name="ce2">
            <text:p><text:s/>€ 347,09<text:s/></text:p>
          </table:table-cell>
          <table:table-cell table:number-columns-repeated="16381"/>
        </table:table-row>
        <table:table-row table:style-name="ro1">
          <table:table-cell office:value-type="float" office:value="350004" table:style-name="ce3">
            <text:p>350004</text:p>
          </table:table-cell>
          <table:table-cell office:value-type="string" table:style-name="ce1">
            <text:p>Interessi su prestiti al personale</text:p>
          </table:table-cell>
          <table:table-cell office:value-type="currency" office:value="11964.07" table:style-name="ce2">
            <text:p><text:s/>€ 11.964,07<text:s/></text:p>
          </table:table-cell>
          <table:table-cell table:number-columns-repeated="16381"/>
        </table:table-row>
        <table:table-row table:style-name="ro1">
          <table:table-cell office:value-type="float" office:value="350005" table:style-name="ce3">
            <text:p>350005</text:p>
          </table:table-cell>
          <table:table-cell office:value-type="string" table:style-name="ce1">
            <text:p>Altri interessi attivi</text:p>
          </table:table-cell>
          <table:table-cell office:value-type="currency" office:value="31428.16" table:style-name="ce2">
            <text:p><text:s/>€ 31.428,16<text:s/></text:p>
          </table:table-cell>
          <table:table-cell table:number-columns-repeated="16381"/>
        </table:table-row>
        <table:table-row table:style-name="ro1">
          <table:table-cell office:value-type="float" office:value="350006" table:style-name="ce3">
            <text:p>350006</text:p>
          </table:table-cell>
          <table:table-cell office:value-type="string" table:style-name="ce1">
            <text:p>Proventi mobiliari</text:p>
          </table:table-cell>
          <table:table-cell office:value-type="currency" office:value="605636" table:style-name="ce2">
            <text:p><text:s/>€ 605.636,00<text:s/></text:p>
          </table:table-cell>
          <table:table-cell table:number-columns-repeated="16381"/>
        </table:table-row>
        <table:table-row table:style-name="ro1">
          <table:table-cell office:value-type="float" office:value="360000" table:style-name="ce3">
            <text:p>360000</text:p>
          </table:table-cell>
          <table:table-cell office:value-type="string" table:style-name="ce1">
            <text:p>Plusvalenze da Alienazioni</text:p>
          </table:table-cell>
          <table:table-cell office:value-type="currency" office:value="24544.34" table:style-name="ce2">
            <text:p><text:s/>€ 24.544,34<text:s/></text:p>
          </table:table-cell>
          <table:table-cell table:number-columns-repeated="16381"/>
        </table:table-row>
        <table:table-row table:style-name="ro1">
          <table:table-cell office:value-type="float" office:value="360006" table:style-name="ce3">
            <text:p>360006</text:p>
          </table:table-cell>
          <table:table-cell office:value-type="string" table:style-name="ce1">
            <text:p>Sopravvenienze Attive</text:p>
          </table:table-cell>
          <table:table-cell office:value-type="currency" office:value="456387.38" table:style-name="ce2">
            <text:p><text:s/>€ 456.387,38<text:s/></text:p>
          </table:table-cell>
          <table:table-cell table:number-columns-repeated="16381"/>
        </table:table-row>
        <table:table-row table:style-name="ro1">
          <table:table-cell office:value-type="float" office:value="360008" table:style-name="ce3">
            <text:p>360008</text:p>
          </table:table-cell>
          <table:table-cell office:value-type="string" table:style-name="ce1">
            <text:p>Sopravvenienze attive per diritto annuale</text:p>
          </table:table-cell>
          <table:table-cell office:value-type="currency" office:value="127742.82" table:style-name="ce2">
            <text:p><text:s/>€ 127.742,82<text:s/></text:p>
          </table:table-cell>
          <table:table-cell table:number-columns-repeated="16381"/>
        </table:table-row>
        <table:table-row table:style-name="ro1">
          <table:table-cell office:value-type="float" office:value="360009" table:style-name="ce3">
            <text:p>360009</text:p>
          </table:table-cell>
          <table:table-cell office:value-type="string" table:style-name="ce1">
            <text:p>Sopravvenienze attive per interessi</text:p>
          </table:table-cell>
          <table:table-cell office:value-type="currency" office:value="5273.47" table:style-name="ce2">
            <text:p><text:s/>€ 5.273,47<text:s/></text:p>
          </table:table-cell>
          <table:table-cell table:number-columns-repeated="16381"/>
        </table:table-row>
        <table:table-row table:style-name="ro1">
          <table:table-cell office:value-type="float" office:value="360010" table:style-name="ce3">
            <text:p>360010</text:p>
          </table:table-cell>
          <table:table-cell office:value-type="string" table:style-name="ce1">
            <text:p>Sopravvenienze attive per sanzioni</text:p>
          </table:table-cell>
          <table:table-cell office:value-type="currency" office:value="54190.74" table:style-name="ce2">
            <text:p><text:s/>€ 54.190,74<text:s/></text:p>
          </table:table-cell>
          <table:table-cell table:number-columns-repeated="16381"/>
        </table:table-row>
        <table:table-row table:style-name="ro1">
          <table:table-cell office:value-type="float" office:value="361000" table:style-name="ce3">
            <text:p>361000</text:p>
          </table:table-cell>
          <table:table-cell office:value-type="string" table:style-name="ce1">
            <text:p>Minusvalenze da Alienazioni</text:p>
          </table:table-cell>
          <table:table-cell office:value-type="currency" office:value="-8534.42" table:style-name="ce2">
            <text:p>-€ 8.534,42<text:s/></text:p>
          </table:table-cell>
          <table:table-cell table:number-columns-repeated="16381"/>
        </table:table-row>
        <table:table-row table:style-name="ro1">
          <table:table-cell office:value-type="float" office:value="361003" table:style-name="ce3">
            <text:p>361003</text:p>
          </table:table-cell>
          <table:table-cell office:value-type="string" table:style-name="ce1">
            <text:p>Sopravvenienze Passive</text:p>
          </table:table-cell>
          <table:table-cell office:value-type="currency" office:value="-144734.84" table:style-name="ce2">
            <text:p>-€ 144.734,84<text:s/></text:p>
          </table:table-cell>
          <table:table-cell table:number-columns-repeated="16381"/>
        </table:table-row>
        <table:table-row table:style-name="ro1">
          <table:table-cell office:value-type="float" office:value="361008" table:style-name="ce3">
            <text:p>361008</text:p>
          </table:table-cell>
          <table:table-cell office:value-type="string" table:style-name="ce1">
            <text:p>Sopravvenienze Passive per diritto annuale</text:p>
          </table:table-cell>
          <table:table-cell office:value-type="currency" office:value="-2494.34" table:style-name="ce2">
            <text:p>-€ 2.494,34<text:s/></text:p>
          </table:table-cell>
          <table:table-cell table:number-columns-repeated="16381"/>
        </table:table-row>
        <table:table-row table:style-name="ro1">
          <table:table-cell office:value-type="float" office:value="361009" table:style-name="ce3">
            <text:p>361009</text:p>
          </table:table-cell>
          <table:table-cell office:value-type="string" table:style-name="ce1">
            <text:p>Sopravvenienze Passive per interessi</text:p>
          </table:table-cell>
          <table:table-cell office:value-type="currency" office:value="-0.72" table:style-name="ce2">
            <text:p>-€ 0,72<text:s/></text:p>
          </table:table-cell>
          <table:table-cell table:number-columns-repeated="16381"/>
        </table:table-row>
        <table:table-row table:style-name="ro1">
          <table:table-cell office:value-type="float" office:value="361010" table:style-name="ce3">
            <text:p>361010</text:p>
          </table:table-cell>
          <table:table-cell office:value-type="string" table:style-name="ce1">
            <text:p>Sopravvenienze Passive per sanzioni</text:p>
          </table:table-cell>
          <table:table-cell office:value-type="currency" office:value="-26940.53" table:style-name="ce2">
            <text:p>-€ 26.940,53<text:s/></text:p>
          </table:table-cell>
          <table:table-cell table:number-columns-repeated="16381"/>
        </table:table-row>
        <table:table-row table:style-name="ro1">
          <table:table-cell office:value-type="float" office:value="371005" table:style-name="ce3">
            <text:p>371005</text:p>
          </table:table-cell>
          <table:table-cell office:value-type="string" table:style-name="ce1">
            <text:p>Altre svalutazioni</text:p>
          </table:table-cell>
          <table:table-cell office:value-type="currency" office:value="-6909.12" table:style-name="ce2">
            <text:p>-€ 6.909,12<text:s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office:value-type="currency" office:value="545705.10000000359" table:formula="msoxl:=SUM(C2:C123)" table:style-name="ce2">
            <text:p><text:s/>€ 545.705,10<text:s/></text:p>
          </table:table-cell>
          <table:table-cell table:number-columns-repeated="16381"/>
        </table:table-row>
        <table:table-row table:number-rows-repeated="1048452" table:style-name="ro1">
          <table:table-cell table:number-columns-repeated="16384"/>
        </table:table-row>
      </table:table>
      <table:table table:name="'http://www.vr.camcom.it/sites/default/files/uploads/amministrazione-trasparente/Bilanci/Bilancio-preventivo-e-consuntivo/Bilancio%202017%20-%20formato%20xlsx.xlsx'#Attivo" table:style-name="ta4">
        <table:table-source xlink:href="http://www.vr.camcom.it/sites/default/files/uploads/amministrazione-trasparente/Bilanci/Bilancio-preventivo-e-consuntivo/Bilancio%202017%20-%20formato%20xlsx.xlsx" table:table-name="Attivo" table:mode="copy-results-only"/>
        <table:table-column/>
        <table:table-row>
          <table:table-cell office:value-type="string" office:string-value="CONTO"/>
          <table:table-cell office:value-type="string" office:string-value="DESCRIZIONE"/>
          <table:table-cell office:value-type="string" office:string-value="SALDO FINALE"/>
          <table:table-cell table:number-columns-repeated="16381"/>
        </table:table-row>
        <table:table-row>
          <table:table-cell office:value-type="float" office:value="110100"/>
          <table:table-cell office:value-type="string" office:string-value="Concessioni e licenze"/>
          <table:table-cell office:value-type="float" office:value="30844.62"/>
          <table:table-cell table:number-columns-repeated="16381"/>
        </table:table-row>
        <table:table-row>
          <table:table-cell office:value-type="float" office:value="110300"/>
          <table:table-cell office:value-type="string" office:string-value="Marchi e brevetti"/>
          <table:table-cell office:value-type="float" office:value="36345.93"/>
          <table:table-cell table:number-columns-repeated="16381"/>
        </table:table-row>
        <table:table-row>
          <table:table-cell office:value-type="float" office:value="110312"/>
          <table:table-cell office:value-type="string" office:string-value="Manutenzioni su beni di terzi"/>
          <table:table-cell office:value-type="float" office:value="3422.71"/>
          <table:table-cell table:number-columns-repeated="16381"/>
        </table:table-row>
        <table:table-row>
          <table:table-cell office:value-type="float" office:value="111003"/>
          <table:table-cell office:value-type="string" office:string-value="Fabbricati"/>
          <table:table-cell office:value-type="float" office:value="44471922.299999997"/>
          <table:table-cell table:number-columns-repeated="16381"/>
        </table:table-row>
        <table:table-row>
          <table:table-cell office:value-type="float" office:value="111004"/>
          <table:table-cell office:value-type="string" office:string-value="Manutenzioni straordinarie"/>
          <table:table-cell office:value-type="float" office:value="0"/>
          <table:table-cell table:number-columns-repeated="16381"/>
        </table:table-row>
        <table:table-row>
          <table:table-cell office:value-type="float" office:value="111005"/>
          <table:table-cell office:value-type="string" office:string-value="Ristrutturazioni edilizie"/>
          <table:table-cell office:value-type="float" office:value="0"/>
          <table:table-cell table:number-columns-repeated="16381"/>
        </table:table-row>
        <table:table-row>
          <table:table-cell office:value-type="float" office:value="111006"/>
          <table:table-cell office:value-type="string" office:string-value="Fondo ammortamento fabbricati"/>
          <table:table-cell office:value-type="float" office:value="-20328118.93"/>
          <table:table-cell table:number-columns-repeated="16381"/>
        </table:table-row>
        <table:table-row>
          <table:table-cell office:value-type="float" office:value="111100"/>
          <table:table-cell office:value-type="string" office:string-value="Impianti Generici"/>
          <table:table-cell office:value-type="float" office:value="14948.64"/>
          <table:table-cell table:number-columns-repeated="16381"/>
        </table:table-row>
        <table:table-row>
          <table:table-cell office:value-type="float" office:value="111103"/>
          <table:table-cell office:value-type="string" office:string-value="Fondo ammortamento impianti Generici"/>
          <table:table-cell office:value-type="float" office:value="-14948.64"/>
          <table:table-cell table:number-columns-repeated="16381"/>
        </table:table-row>
        <table:table-row>
          <table:table-cell office:value-type="float" office:value="111114"/>
          <table:table-cell office:value-type="string" office:string-value="Impianti speciali di comunicazione"/>
          <table:table-cell office:value-type="float" office:value="19241.96"/>
          <table:table-cell table:number-columns-repeated="16381"/>
        </table:table-row>
        <table:table-row>
          <table:table-cell office:value-type="float" office:value="111116"/>
          <table:table-cell office:value-type="string" office:string-value="Fondo ammort. Impianti speciali di comunicazione"/>
          <table:table-cell office:value-type="float" office:value="-19241.96"/>
          <table:table-cell table:number-columns-repeated="16381"/>
        </table:table-row>
        <table:table-row>
          <table:table-cell office:value-type="float" office:value="111216"/>
          <table:table-cell office:value-type="string" office:string-value="Macch apparecch attrezzatura varia"/>
          <table:table-cell office:value-type="float" office:value="541340.4"/>
          <table:table-cell table:number-columns-repeated="16381"/>
        </table:table-row>
        <table:table-row>
          <table:table-cell office:value-type="float" office:value="111218"/>
          <table:table-cell office:value-type="string" office:string-value="Fondo ammortamento Macch apparecch attrezzatura varia"/>
          <table:table-cell office:value-type="float" office:value="-507899.27"/>
          <table:table-cell table:number-columns-repeated="16381"/>
        </table:table-row>
        <table:table-row>
          <table:table-cell office:value-type="float" office:value="111220"/>
          <table:table-cell office:value-type="string" office:string-value="Altre immobilizz. Tecniche"/>
          <table:table-cell office:value-type="float" office:value="1302913.1100000001"/>
          <table:table-cell table:number-columns-repeated="16381"/>
        </table:table-row>
        <table:table-row>
          <table:table-cell office:value-type="float" office:value="111221"/>
          <table:table-cell office:value-type="string" office:string-value="Fondo ammortam. Altre immobilizz. Tecniche"/>
          <table:table-cell office:value-type="float" office:value="-1302913.1100000001"/>
          <table:table-cell table:number-columns-repeated="16381"/>
        </table:table-row>
        <table:table-row>
          <table:table-cell office:value-type="float" office:value="111233"/>
          <table:table-cell office:value-type="string" office:string-value="Tipografia - mobili e macchine ordinarie d'ufficio"/>
          <table:table-cell office:value-type="float" office:value="4923.6000000000004"/>
          <table:table-cell table:number-columns-repeated="16381"/>
        </table:table-row>
        <table:table-row>
          <table:table-cell office:value-type="float" office:value="111235"/>
          <table:table-cell office:value-type="string" office:string-value="Tipografia - Fondo ammort. mobili e macchine ordinarie d'ufficio"/>
          <table:table-cell office:value-type="float" office:value="-4923.6000000000004"/>
          <table:table-cell table:number-columns-repeated="16381"/>
        </table:table-row>
        <table:table-row>
          <table:table-cell office:value-type="float" office:value="111300"/>
          <table:table-cell office:value-type="string" office:string-value="Macchine d'ufficio elettrom.elettroniche e calcolat."/>
          <table:table-cell office:value-type="float" office:value="2138955.16"/>
          <table:table-cell table:number-columns-repeated="16381"/>
        </table:table-row>
        <table:table-row>
          <table:table-cell office:value-type="float" office:value="111303"/>
          <table:table-cell office:value-type="string" office:string-value="Fondo ammortamento macchine d'ufficio elettrom.elettroniche e calcol."/>
          <table:table-cell office:value-type="float" office:value="-1783161.37"/>
          <table:table-cell table:number-columns-repeated="16381"/>
        </table:table-row>
        <table:table-row>
          <table:table-cell office:value-type="float" office:value="111400"/>
          <table:table-cell office:value-type="string" office:string-value="Mobili"/>
          <table:table-cell office:value-type="float" office:value="874323.14"/>
          <table:table-cell table:number-columns-repeated="16381"/>
        </table:table-row>
        <table:table-row>
          <table:table-cell office:value-type="float" office:value="111405"/>
          <table:table-cell office:value-type="string" office:string-value="Fondo ammortamento mobili"/>
          <table:table-cell office:value-type="float" office:value="-852429.22"/>
          <table:table-cell table:number-columns-repeated="16381"/>
        </table:table-row>
        <table:table-row>
          <table:table-cell office:value-type="float" office:value="111410"/>
          <table:table-cell office:value-type="string" office:string-value="Arredi"/>
          <table:table-cell office:value-type="float" office:value="145514.56"/>
          <table:table-cell table:number-columns-repeated="16381"/>
        </table:table-row>
        <table:table-row>
          <table:table-cell office:value-type="float" office:value="111415"/>
          <table:table-cell office:value-type="string" office:string-value="Fondo ammortamento arredi"/>
          <table:table-cell office:value-type="float" office:value="-142228.22"/>
          <table:table-cell table:number-columns-repeated="16381"/>
        </table:table-row>
        <table:table-row>
          <table:table-cell office:value-type="float" office:value="111427"/>
          <table:table-cell office:value-type="string" office:string-value="Fiere e rassegne - costruz in legno"/>
          <table:table-cell office:value-type="float" office:value="15813.6"/>
          <table:table-cell table:number-columns-repeated="16381"/>
        </table:table-row>
        <table:table-row>
          <table:table-cell office:value-type="float" office:value="111428"/>
          <table:table-cell office:value-type="string" office:string-value="Fondo ammortamento Fiere e rassegne - costruz in legno"/>
          <table:table-cell office:value-type="float" office:value="-15813.6"/>
          <table:table-cell table:number-columns-repeated="16381"/>
        </table:table-row>
        <table:table-row>
          <table:table-cell office:value-type="float" office:value="111440"/>
          <table:table-cell office:value-type="string" office:string-value="Opere d'arte"/>
          <table:table-cell office:value-type="float" office:value="80552.92"/>
          <table:table-cell table:number-columns-repeated="16381"/>
        </table:table-row>
        <table:table-row>
          <table:table-cell office:value-type="float" office:value="111500"/>
          <table:table-cell office:value-type="string" office:string-value="Autoveicoli e motoveicoli"/>
          <table:table-cell office:value-type="float" office:value="47000"/>
          <table:table-cell table:number-columns-repeated="16381"/>
        </table:table-row>
        <table:table-row>
          <table:table-cell office:value-type="float" office:value="111505"/>
          <table:table-cell office:value-type="string" office:string-value="Fondo ammortamento autoveicoli e motoveicoli"/>
          <table:table-cell office:value-type="float" office:value="-47000"/>
          <table:table-cell table:number-columns-repeated="16381"/>
        </table:table-row>
        <table:table-row>
          <table:table-cell office:value-type="float" office:value="112001"/>
          <table:table-cell office:value-type="string" office:string-value="Partecipazioni azionarie"/>
          <table:table-cell office:value-type="float" office:value="17663924.100000001"/>
          <table:table-cell table:number-columns-repeated="16381"/>
        </table:table-row>
        <table:table-row>
          <table:table-cell office:value-type="float" office:value="112004"/>
          <table:table-cell office:value-type="string" office:string-value="Altre Partecipazioni"/>
          <table:table-cell office:value-type="float" office:value="6289787.8899999997"/>
          <table:table-cell table:number-columns-repeated="16381"/>
        </table:table-row>
        <table:table-row>
          <table:table-cell office:value-type="float" office:value="112005"/>
          <table:table-cell office:value-type="string" office:string-value="Conferimenti di capitale"/>
          <table:table-cell office:value-type="float" office:value="9410966.6600000001"/>
          <table:table-cell table:number-columns-repeated="16381"/>
        </table:table-row>
        <table:table-row>
          <table:table-cell office:value-type="float" office:value="112200"/>
          <table:table-cell office:value-type="string" office:string-value="Mutui attivi"/>
          <table:table-cell office:value-type="float" office:value="0"/>
          <table:table-cell table:number-columns-repeated="16381"/>
        </table:table-row>
        <table:table-row>
          <table:table-cell office:value-type="float" office:value="112203"/>
          <table:table-cell office:value-type="string" office:string-value="Prestiti e anticipazioni al personale"/>
          <table:table-cell office:value-type="float" office:value="884655.74"/>
          <table:table-cell table:number-columns-repeated="16381"/>
        </table:table-row>
        <table:table-row>
          <table:table-cell office:value-type="float" office:value="112212"/>
          <table:table-cell office:value-type="string" office:string-value="Prestiti ed anticipazioni varie"/>
          <table:table-cell office:value-type="float" office:value="139240.34"/>
          <table:table-cell table:number-columns-repeated="16381"/>
        </table:table-row>
        <table:table-row>
          <table:table-cell office:value-type="float" office:value="120000"/>
          <table:table-cell office:value-type="string" office:string-value="Rimanenze di magazzino"/>
          <table:table-cell office:value-type="float" office:value="181803.18"/>
          <table:table-cell table:number-columns-repeated="16381"/>
        </table:table-row>
        <table:table-row>
          <table:table-cell office:value-type="float" office:value="121000"/>
          <table:table-cell office:value-type="string" office:string-value="Crediti da diritto annuale"/>
          <table:table-cell office:value-type="float" office:value="34466953.719999999"/>
          <table:table-cell table:number-columns-repeated="16381"/>
        </table:table-row>
        <table:table-row>
          <table:table-cell office:value-type="float" office:value="121008"/>
          <table:table-cell office:value-type="string" office:string-value="Fondo svalutazione crediti da diritto annuale anno 2009 e succ."/>
          <table:table-cell office:value-type="float" office:value="-25873818.280000001"/>
          <table:table-cell table:number-columns-repeated="16381"/>
        </table:table-row>
        <table:table-row>
          <table:table-cell office:value-type="float" office:value="121009"/>
          <table:table-cell office:value-type="string" office:string-value="Fondo svalutazione crediti da diritto annuale"/>
          <table:table-cell office:value-type="float" office:value="-10358295.68"/>
          <table:table-cell table:number-columns-repeated="16381"/>
        </table:table-row>
        <table:table-row>
          <table:table-cell office:value-type="float" office:value="121010"/>
          <table:table-cell office:value-type="string" office:string-value="Crediti per sanzioni da diritto annuale"/>
          <table:table-cell office:value-type="float" office:value="9729266.9299999997"/>
          <table:table-cell table:number-columns-repeated="16381"/>
        </table:table-row>
        <table:table-row>
          <table:table-cell office:value-type="float" office:value="121020"/>
          <table:table-cell office:value-type="string" office:string-value="Crediti per interessi da diritto annuale"/>
          <table:table-cell office:value-type="float" office:value="1681122.02"/>
          <table:table-cell table:number-columns-repeated="16381"/>
        </table:table-row>
        <table:table-row>
          <table:table-cell office:value-type="float" office:value="121060"/>
          <table:table-cell office:value-type="string" office:string-value="Diritto annuale conto transitorio"/>
          <table:table-cell office:value-type="float" office:value="0"/>
          <table:table-cell table:number-columns-repeated="16381"/>
        </table:table-row>
        <table:table-row>
          <table:table-cell office:value-type="float" office:value="121061"/>
          <table:table-cell office:value-type="string" office:string-value="Sanzioni su diritto annuale conto transitorio"/>
          <table:table-cell office:value-type="float" office:value="0"/>
          <table:table-cell table:number-columns-repeated="16381"/>
        </table:table-row>
        <table:table-row>
          <table:table-cell office:value-type="float" office:value="121062"/>
          <table:table-cell office:value-type="string" office:string-value="Interessi su diritto annuale conto transitorio"/>
          <table:table-cell office:value-type="float" office:value="0"/>
          <table:table-cell table:number-columns-repeated="16381"/>
        </table:table-row>
        <table:table-row>
          <table:table-cell office:value-type="float" office:value="121200"/>
          <table:table-cell office:value-type="string" office:string-value="Crediti v/organismi del sistema camerale"/>
          <table:table-cell office:value-type="float" office:value="40756.839999999997"/>
          <table:table-cell table:number-columns-repeated="16381"/>
        </table:table-row>
        <table:table-row>
          <table:table-cell office:value-type="float" office:value="121300"/>
          <table:table-cell office:value-type="string" office:string-value="Crediti v/clienti"/>
          <table:table-cell office:value-type="float" office:value="472625.66"/>
          <table:table-cell table:number-columns-repeated="16381"/>
        </table:table-row>
        <table:table-row>
          <table:table-cell office:value-type="float" office:value="121303"/>
          <table:table-cell office:value-type="string" office:string-value="Crediti v/clienti per cessione di beni e servizi"/>
          <table:table-cell office:value-type="float" office:value="289.20999999999998"/>
          <table:table-cell table:number-columns-repeated="16381"/>
        </table:table-row>
        <table:table-row>
          <table:table-cell office:value-type="float" office:value="121304"/>
          <table:table-cell office:value-type="string" office:string-value="Fatture da emettere"/>
          <table:table-cell office:value-type="float" office:value="40879.550000000003"/>
          <table:table-cell table:number-columns-repeated="16381"/>
        </table:table-row>
        <table:table-row>
          <table:table-cell office:value-type="float" office:value="121400"/>
          <table:table-cell office:value-type="string" office:string-value="Crediti per Bollo virtuale"/>
          <table:table-cell office:value-type="float" office:value="0"/>
          <table:table-cell table:number-columns-repeated="16381"/>
        </table:table-row>
        <table:table-row>
          <table:table-cell office:value-type="float" office:value="121411"/>
          <table:table-cell office:value-type="string" office:string-value="Anticipi dati a terzi"/>
          <table:table-cell office:value-type="float" office:value="17847.13"/>
          <table:table-cell table:number-columns-repeated="16381"/>
        </table:table-row>
        <table:table-row>
          <table:table-cell office:value-type="float" office:value="121413"/>
          <table:table-cell office:value-type="string" office:string-value="Anticipazioni affrancatrice postale"/>
          <table:table-cell office:value-type="float" office:value="10000"/>
          <table:table-cell table:number-columns-repeated="16381"/>
        </table:table-row>
        <table:table-row>
          <table:table-cell office:value-type="float" office:value="121415"/>
          <table:table-cell office:value-type="string" office:string-value="Crediti per start up - imposta di registro"/>
          <table:table-cell office:value-type="float" office:value="200"/>
          <table:table-cell table:number-columns-repeated="16381"/>
        </table:table-row>
        <table:table-row>
          <table:table-cell office:value-type="float" office:value="121500"/>
          <table:table-cell office:value-type="string" office:string-value="Crediti diversi"/>
          <table:table-cell office:value-type="float" office:value="165485.19"/>
          <table:table-cell table:number-columns-repeated="16381"/>
        </table:table-row>
        <table:table-row>
          <table:table-cell office:value-type="float" office:value="121511"/>
          <table:table-cell office:value-type="string" office:string-value="Erario c/acconti ires"/>
          <table:table-cell office:value-type="float" office:value="28210"/>
          <table:table-cell table:number-columns-repeated="16381"/>
        </table:table-row>
        <table:table-row>
          <table:table-cell office:value-type="float" office:value="121515"/>
          <table:table-cell office:value-type="string" office:string-value="Crediti v/erario c/ires"/>
          <table:table-cell office:value-type="float" office:value="43845.11"/>
          <table:table-cell table:number-columns-repeated="16381"/>
        </table:table-row>
        <table:table-row>
          <table:table-cell office:value-type="float" office:value="121521"/>
          <table:table-cell office:value-type="string" office:string-value="Crediti v/inail"/>
          <table:table-cell office:value-type="float" office:value="694.34"/>
          <table:table-cell table:number-columns-repeated="16381"/>
        </table:table-row>
        <table:table-row>
          <table:table-cell office:value-type="float" office:value="121524"/>
          <table:table-cell office:value-type="string" office:string-value="Note di credito da incassare"/>
          <table:table-cell office:value-type="float" office:value="9149.75"/>
          <table:table-cell table:number-columns-repeated="16381"/>
        </table:table-row>
        <table:table-row>
          <table:table-cell office:value-type="float" office:value="121525"/>
          <table:table-cell office:value-type="string" office:string-value="Note di credito da ricevere"/>
          <table:table-cell office:value-type="float" office:value="240.16"/>
          <table:table-cell table:number-columns-repeated="16381"/>
        </table:table-row>
        <table:table-row>
          <table:table-cell office:value-type="float" office:value="121531"/>
          <table:table-cell office:value-type="string" office:string-value="Cauzioni date a terzi"/>
          <table:table-cell office:value-type="float" office:value="120188.24"/>
          <table:table-cell table:number-columns-repeated="16381"/>
        </table:table-row>
        <table:table-row>
          <table:table-cell office:value-type="float" office:value="121532"/>
          <table:table-cell office:value-type="string" office:string-value="Crediti verso partecipate"/>
          <table:table-cell office:value-type="float" office:value="5714.6"/>
          <table:table-cell table:number-columns-repeated="16381"/>
        </table:table-row>
        <table:table-row>
          <table:table-cell office:value-type="float" office:value="121535"/>
          <table:table-cell office:value-type="string" office:string-value="Crediti verso dipendenti e collaboratori"/>
          <table:table-cell office:value-type="float" office:value="75.75"/>
          <table:table-cell table:number-columns-repeated="16381"/>
        </table:table-row>
        <table:table-row>
          <table:table-cell office:value-type="float" office:value="121540"/>
          <table:table-cell office:value-type="string" office:string-value="Crediti DA da altre CCIAA"/>
          <table:table-cell office:value-type="float" office:value="22419.66"/>
          <table:table-cell table:number-columns-repeated="16381"/>
        </table:table-row>
        <table:table-row>
          <table:table-cell office:value-type="float" office:value="121541"/>
          <table:table-cell office:value-type="string" office:string-value="Crediti Sanzioni DA da altre CCIAA"/>
          <table:table-cell office:value-type="float" office:value="177.54"/>
          <table:table-cell table:number-columns-repeated="16381"/>
        </table:table-row>
        <table:table-row>
          <table:table-cell office:value-type="float" office:value="121542"/>
          <table:table-cell office:value-type="string" office:string-value="Crediti Interessi DA da altre CCIAA"/>
          <table:table-cell office:value-type="float" office:value="17.98"/>
          <table:table-cell table:number-columns-repeated="16381"/>
        </table:table-row>
        <table:table-row>
          <table:table-cell office:value-type="float" office:value="121594"/>
          <table:table-cell office:value-type="string" office:string-value="Crediti c/trans. Split payment"/>
          <table:table-cell office:value-type="float" office:value="216.92"/>
          <table:table-cell table:number-columns-repeated="16381"/>
        </table:table-row>
        <table:table-row>
          <table:table-cell office:value-type="float" office:value="121598"/>
          <table:table-cell office:value-type="string" office:string-value="Autofatture ist c/transitorio"/>
          <table:table-cell office:value-type="float" office:value="0"/>
          <table:table-cell table:number-columns-repeated="16381"/>
        </table:table-row>
        <table:table-row>
          <table:table-cell office:value-type="float" office:value="121600"/>
          <table:table-cell office:value-type="string" office:string-value="Iva a debito su vendite"/>
          <table:table-cell office:value-type="float" office:value="0"/>
          <table:table-cell table:number-columns-repeated="16381"/>
        </table:table-row>
        <table:table-row>
          <table:table-cell office:value-type="float" office:value="121603"/>
          <table:table-cell office:value-type="string" office:string-value="Iva a credito su acquisti esigibile"/>
          <table:table-cell office:value-type="float" office:value="0"/>
          <table:table-cell table:number-columns-repeated="16381"/>
        </table:table-row>
        <table:table-row>
          <table:table-cell office:value-type="float" office:value="121606"/>
          <table:table-cell office:value-type="string" office:string-value="Iva a credito su acquisti differita"/>
          <table:table-cell office:value-type="float" office:value="0"/>
          <table:table-cell table:number-columns-repeated="16381"/>
        </table:table-row>
        <table:table-row>
          <table:table-cell office:value-type="float" office:value="121609"/>
          <table:table-cell office:value-type="string" office:string-value="Iva da liquidazione periodica"/>
          <table:table-cell office:value-type="float" office:value="921.94"/>
          <table:table-cell table:number-columns-repeated="16381"/>
        </table:table-row>
        <table:table-row>
          <table:table-cell office:value-type="float" office:value="121610"/>
          <table:table-cell office:value-type="string" office:string-value="Iva a debito autofatture"/>
          <table:table-cell office:value-type="float" office:value="0"/>
          <table:table-cell table:number-columns-repeated="16381"/>
        </table:table-row>
        <table:table-row>
          <table:table-cell office:value-type="float" office:value="121625"/>
          <table:table-cell office:value-type="string" office:string-value="Iva a debito su vendite Split Payment"/>
          <table:table-cell office:value-type="float" office:value="0"/>
          <table:table-cell table:number-columns-repeated="16381"/>
        </table:table-row>
        <table:table-row>
          <table:table-cell office:value-type="float" office:value="122000"/>
          <table:table-cell office:value-type="string" office:string-value="Istituto Cassiere"/>
          <table:table-cell office:value-type="float" office:value="32459239.050000001"/>
          <table:table-cell table:number-columns-repeated="16381"/>
        </table:table-row>
        <table:table-row>
          <table:table-cell office:value-type="float" office:value="122003"/>
          <table:table-cell office:value-type="string" office:string-value="Cassa minute spese"/>
          <table:table-cell office:value-type="float" office:value="0"/>
          <table:table-cell table:number-columns-repeated="16381"/>
        </table:table-row>
        <table:table-row>
          <table:table-cell office:value-type="float" office:value="122005"/>
          <table:table-cell office:value-type="string" office:string-value="Cassa progetti"/>
          <table:table-cell office:value-type="float" office:value="0"/>
          <table:table-cell table:number-columns-repeated="16381"/>
        </table:table-row>
        <table:table-row>
          <table:table-cell office:value-type="float" office:value="122006"/>
          <table:table-cell office:value-type="string" office:string-value="Banca c/incassi da regolarizzare"/>
          <table:table-cell office:value-type="float" office:value="3658.28"/>
          <table:table-cell table:number-columns-repeated="16381"/>
        </table:table-row>
        <table:table-row>
          <table:table-cell office:value-type="float" office:value="122100"/>
          <table:table-cell office:value-type="string" office:string-value="C/C postale N. 212373"/>
          <table:table-cell office:value-type="float" office:value="20577.75"/>
          <table:table-cell table:number-columns-repeated="16381"/>
        </table:table-row>
        <table:table-row>
          <table:table-cell office:value-type="float" office:value="131000"/>
          <table:table-cell office:value-type="string" office:string-value="Risconti attivi"/>
          <table:table-cell office:value-type="float" office:value="3589.66"/>
          <table:table-cell table:number-columns-repeated="16381"/>
        </table:table-row>
        <table:table-row table:number-rows-repeated="1048498">
          <table:table-cell table:number-columns-repeated="16381"/>
        </table:table-row>
      </table:table>
      <table:table table:name="'http://www.vr.camcom.it/sites/default/files/uploads/amministrazione-trasparente/Bilanci/Bilancio-preventivo-e-consuntivo/Bilancio%202017%20-%20formato%20xlsx.xlsx'#Passivo" table:style-name="ta4">
        <table:table-source xlink:href="http://www.vr.camcom.it/sites/default/files/uploads/amministrazione-trasparente/Bilanci/Bilancio-preventivo-e-consuntivo/Bilancio%202017%20-%20formato%20xlsx.xlsx" table:table-name="Passivo" table:mode="copy-results-only"/>
        <table:table-column/>
        <table:table-row>
          <table:table-cell office:value-type="string" office:string-value="CONTO"/>
          <table:table-cell office:value-type="string" office:string-value="DESCRIZIONE"/>
          <table:table-cell office:value-type="string" office:string-value="SALDO FINALE"/>
          <table:table-cell table:number-columns-repeated="16381"/>
        </table:table-row>
        <table:table-row>
          <table:table-cell office:value-type="float" office:value="201000"/>
          <table:table-cell office:value-type="string" office:string-value="Patrimonio netto iniziale (ante '98)"/>
          <table:table-cell office:value-type="float" office:value="-68425045.599999994"/>
          <table:table-cell table:number-columns-repeated="16381"/>
        </table:table-row>
        <table:table-row>
          <table:table-cell office:value-type="float" office:value="201010"/>
          <table:table-cell office:value-type="string" office:string-value="Avanzo/Disavanzo esercizi precedenti"/>
          <table:table-cell office:value-type="float" office:value="-12050089.91"/>
          <table:table-cell table:number-columns-repeated="16381"/>
        </table:table-row>
        <table:table-row>
          <table:table-cell office:value-type="float" office:value="201020"/>
          <table:table-cell office:value-type="string" office:string-value="Riserva indisponibile ex D.P.R. 254/2005"/>
          <table:table-cell office:value-type="float" office:value="-6949437.3799999999"/>
          <table:table-cell table:number-columns-repeated="16381"/>
        </table:table-row>
        <table:table-row>
          <table:table-cell office:value-type="float" office:value="202000"/>
          <table:table-cell office:value-type="string" office:string-value="Avanzo/Disavanzo economico dell'esercizio"/>
          <table:table-cell office:value-type="float" office:value="-2906374.2299999977"/>
          <table:table-cell table:number-columns-repeated="16381"/>
        </table:table-row>
        <table:table-row>
          <table:table-cell office:value-type="float" office:value="203000"/>
          <table:table-cell office:value-type="string" office:string-value="Riserva di rivalutazione"/>
          <table:table-cell office:value-type="float" office:value="-200826.07"/>
          <table:table-cell table:number-columns-repeated="16381"/>
        </table:table-row>
        <table:table-row>
          <table:table-cell office:value-type="float" office:value="203003"/>
          <table:table-cell office:value-type="string" office:string-value="Altre riserve da rivalutazione"/>
          <table:table-cell office:value-type="float" office:value="0"/>
          <table:table-cell table:number-columns-repeated="16381"/>
        </table:table-row>
        <table:table-row>
          <table:table-cell office:value-type="float" office:value="230000"/>
          <table:table-cell office:value-type="string" office:string-value="Fondo indennità di anzianità"/>
          <table:table-cell office:value-type="float" office:value="-4233763.53"/>
          <table:table-cell table:number-columns-repeated="16381"/>
        </table:table-row>
        <table:table-row>
          <table:table-cell office:value-type="float" office:value="230001"/>
          <table:table-cell office:value-type="string" office:string-value="Fondo trattamento di fine rapporto"/>
          <table:table-cell office:value-type="float" office:value="-801592.79"/>
          <table:table-cell table:number-columns-repeated="16381"/>
        </table:table-row>
        <table:table-row>
          <table:table-cell office:value-type="float" office:value="230004"/>
          <table:table-cell office:value-type="string" office:string-value="Fondo Previdenza Complementare"/>
          <table:table-cell office:value-type="float" office:value="-9435.07"/>
          <table:table-cell table:number-columns-repeated="16381"/>
        </table:table-row>
        <table:table-row>
          <table:table-cell office:value-type="float" office:value="240000"/>
          <table:table-cell office:value-type="string" office:string-value="Debiti v/fornitori"/>
          <table:table-cell office:value-type="float" office:value="-439333.39"/>
          <table:table-cell table:number-columns-repeated="16381"/>
        </table:table-row>
        <table:table-row>
          <table:table-cell office:value-type="float" office:value="240003"/>
          <table:table-cell office:value-type="string" office:string-value="Debiti v/professionisti"/>
          <table:table-cell office:value-type="float" office:value="-390.05"/>
          <table:table-cell table:number-columns-repeated="16381"/>
        </table:table-row>
        <table:table-row>
          <table:table-cell office:value-type="float" office:value="240006"/>
          <table:table-cell office:value-type="string" office:string-value="Debiti v/fornitori per fatture da ricevere"/>
          <table:table-cell office:value-type="float" office:value="-182336.17"/>
          <table:table-cell table:number-columns-repeated="16381"/>
        </table:table-row>
        <table:table-row>
          <table:table-cell office:value-type="float" office:value="240050"/>
          <table:table-cell office:value-type="string" office:string-value="Debito v/fornitore per ritenuta a garanzia art. 4 DPR 207/2010"/>
          <table:table-cell office:value-type="float" office:value="-15597.18"/>
          <table:table-cell table:number-columns-repeated="16381"/>
        </table:table-row>
        <table:table-row>
          <table:table-cell office:value-type="float" office:value="241000"/>
          <table:table-cell office:value-type="string" office:string-value="Debiti v/società ed organismi del sistema camerale"/>
          <table:table-cell office:value-type="float" office:value="-24727.78"/>
          <table:table-cell table:number-columns-repeated="16381"/>
        </table:table-row>
        <table:table-row>
          <table:table-cell office:value-type="float" office:value="243000"/>
          <table:table-cell office:value-type="string" office:string-value="Debiti v/erario per ritenute fiscali"/>
          <table:table-cell office:value-type="float" office:value="0"/>
          <table:table-cell table:number-columns-repeated="16381"/>
        </table:table-row>
        <table:table-row>
          <table:table-cell office:value-type="float" office:value="243001"/>
          <table:table-cell office:value-type="string" office:string-value="Ritenute irpef coll.coord.cont."/>
          <table:table-cell office:value-type="float" office:value="-6841.1"/>
          <table:table-cell table:number-columns-repeated="16381"/>
        </table:table-row>
        <table:table-row>
          <table:table-cell office:value-type="float" office:value="243002"/>
          <table:table-cell office:value-type="string" office:string-value="Ritenute irpef dipendenti"/>
          <table:table-cell office:value-type="float" office:value="-96473.63"/>
          <table:table-cell table:number-columns-repeated="16381"/>
        </table:table-row>
        <table:table-row>
          <table:table-cell office:value-type="float" office:value="243003"/>
          <table:table-cell office:value-type="string" office:string-value="Ritenute irpef lavoratori autonomi"/>
          <table:table-cell office:value-type="float" office:value="0"/>
          <table:table-cell table:number-columns-repeated="16381"/>
        </table:table-row>
        <table:table-row>
          <table:table-cell office:value-type="float" office:value="243005"/>
          <table:table-cell office:value-type="string" office:string-value="Ritenute Inpdap ricongiunzioni/riscatti"/>
          <table:table-cell office:value-type="float" office:value="-152.13999999999999"/>
          <table:table-cell table:number-columns-repeated="16381"/>
        </table:table-row>
        <table:table-row>
          <table:table-cell office:value-type="float" office:value="243007"/>
          <table:table-cell office:value-type="string" office:string-value="Altri debiti tributari"/>
          <table:table-cell office:value-type="float" office:value="0"/>
          <table:table-cell table:number-columns-repeated="16381"/>
        </table:table-row>
        <table:table-row>
          <table:table-cell office:value-type="float" office:value="243008"/>
          <table:table-cell office:value-type="string" office:string-value="Debiti v/enti previdenziali ed assistenziali"/>
          <table:table-cell office:value-type="float" office:value="0"/>
          <table:table-cell table:number-columns-repeated="16381"/>
        </table:table-row>
        <table:table-row>
          <table:table-cell office:value-type="float" office:value="243009"/>
          <table:table-cell office:value-type="string" office:string-value="Ritenute previdenziali ed assistenziali"/>
          <table:table-cell office:value-type="float" office:value="-34.32"/>
          <table:table-cell table:number-columns-repeated="16381"/>
        </table:table-row>
        <table:table-row>
          <table:table-cell office:value-type="float" office:value="243010"/>
          <table:table-cell office:value-type="string" office:string-value="Ritenute previdenziali lavoratori autonomi"/>
          <table:table-cell office:value-type="float" office:value="-537.42999999999995"/>
          <table:table-cell table:number-columns-repeated="16381"/>
        </table:table-row>
        <table:table-row>
          <table:table-cell office:value-type="float" office:value="243011"/>
          <table:table-cell office:value-type="string" office:string-value="Ritenute enti previdenziali ed assistenziali"/>
          <table:table-cell office:value-type="float" office:value="-40697.32"/>
          <table:table-cell table:number-columns-repeated="16381"/>
        </table:table-row>
        <table:table-row>
          <table:table-cell office:value-type="float" office:value="243013"/>
          <table:table-cell office:value-type="string" office:string-value="Debiti v/erario per imposta sostitutiva su TFR"/>
          <table:table-cell office:value-type="float" office:value="-603.9"/>
          <table:table-cell table:number-columns-repeated="16381"/>
        </table:table-row>
        <table:table-row>
          <table:table-cell office:value-type="float" office:value="243020"/>
          <table:table-cell office:value-type="string" office:string-value="Ritenute Fondo Previdenza Complementare"/>
          <table:table-cell office:value-type="float" office:value="-463.84"/>
          <table:table-cell table:number-columns-repeated="16381"/>
        </table:table-row>
        <table:table-row>
          <table:table-cell office:value-type="float" office:value="243100"/>
          <table:table-cell office:value-type="string" office:string-value="Debiti v/Irap"/>
          <table:table-cell office:value-type="float" office:value="-40222.410000000003"/>
          <table:table-cell table:number-columns-repeated="16381"/>
        </table:table-row>
        <table:table-row>
          <table:table-cell office:value-type="float" office:value="243101"/>
          <table:table-cell office:value-type="string" office:string-value="Debiti verso enti previdenziali ed assistenziali"/>
          <table:table-cell office:value-type="float" office:value="-418.53"/>
          <table:table-cell table:number-columns-repeated="16381"/>
        </table:table-row>
        <table:table-row>
          <table:table-cell office:value-type="float" office:value="243102"/>
          <table:table-cell office:value-type="string" office:string-value="Debiti v/Inpdap"/>
          <table:table-cell office:value-type="float" office:value="-106973.88"/>
          <table:table-cell table:number-columns-repeated="16381"/>
        </table:table-row>
        <table:table-row>
          <table:table-cell office:value-type="float" office:value="243104"/>
          <table:table-cell office:value-type="string" office:string-value="Debiti v/Inps Gestione lavoratori autonomi"/>
          <table:table-cell office:value-type="float" office:value="-2457.79"/>
          <table:table-cell table:number-columns-repeated="16381"/>
        </table:table-row>
        <table:table-row>
          <table:table-cell office:value-type="float" office:value="243105"/>
          <table:table-cell office:value-type="string" office:string-value="Debiti v/Inpgi Gestione lavoratori autonomi"/>
          <table:table-cell office:value-type="float" office:value="-1083.76"/>
          <table:table-cell table:number-columns-repeated="16381"/>
        </table:table-row>
        <table:table-row>
          <table:table-cell office:value-type="float" office:value="243106"/>
          <table:table-cell office:value-type="string" office:string-value="Debito v/Enti Previdenziali per Contributo Solidarietà 10% L. 166/91"/>
          <table:table-cell office:value-type="float" office:value="-7.76"/>
          <table:table-cell table:number-columns-repeated="16381"/>
        </table:table-row>
        <table:table-row>
          <table:table-cell office:value-type="float" office:value="243111"/>
          <table:table-cell office:value-type="string" office:string-value="Debiti v/Fondo Previdenza Complementare"/>
          <table:table-cell office:value-type="float" office:value="-77.64"/>
          <table:table-cell table:number-columns-repeated="16381"/>
        </table:table-row>
        <table:table-row>
          <table:table-cell office:value-type="float" office:value="243200"/>
          <table:table-cell office:value-type="string" office:string-value="Debiti v/Erario Split Payment"/>
          <table:table-cell office:value-type="float" office:value="-12677.62"/>
          <table:table-cell table:number-columns-repeated="16381"/>
        </table:table-row>
        <table:table-row>
          <table:table-cell office:value-type="float" office:value="244000"/>
          <table:table-cell office:value-type="string" office:string-value="Debiti v/Dipendenti-retribuzioni"/>
          <table:table-cell office:value-type="float" office:value="-498002.14"/>
          <table:table-cell table:number-columns-repeated="16381"/>
        </table:table-row>
        <table:table-row>
          <table:table-cell office:value-type="float" office:value="244002"/>
          <table:table-cell office:value-type="string" office:string-value="Debiti v/Dipendenti-missioni"/>
          <table:table-cell office:value-type="float" office:value="-271.92"/>
          <table:table-cell table:number-columns-repeated="16381"/>
        </table:table-row>
        <table:table-row>
          <table:table-cell office:value-type="float" office:value="244005"/>
          <table:table-cell office:value-type="string" office:string-value="Debiti v/personale cessato"/>
          <table:table-cell office:value-type="float" office:value="-639307.01"/>
          <table:table-cell table:number-columns-repeated="16381"/>
        </table:table-row>
        <table:table-row>
          <table:table-cell office:value-type="float" office:value="244006"/>
          <table:table-cell office:value-type="string" office:string-value="Debiti v/Dipendenti-altri debiti"/>
          <table:table-cell office:value-type="float" office:value="-133078.46"/>
          <table:table-cell table:number-columns-repeated="16381"/>
        </table:table-row>
        <table:table-row>
          <table:table-cell office:value-type="float" office:value="245001"/>
          <table:table-cell office:value-type="string" office:string-value="Debiti v/organi statutari"/>
          <table:table-cell office:value-type="float" office:value="-9934.1"/>
          <table:table-cell table:number-columns-repeated="16381"/>
        </table:table-row>
        <table:table-row>
          <table:table-cell office:value-type="float" office:value="245003"/>
          <table:table-cell office:value-type="string" office:string-value="Debiti v/Giunta"/>
          <table:table-cell office:value-type="float" office:value="-4952.7700000000004"/>
          <table:table-cell table:number-columns-repeated="16381"/>
        </table:table-row>
        <table:table-row>
          <table:table-cell office:value-type="float" office:value="245006"/>
          <table:table-cell office:value-type="string" office:string-value="Debiti v/Presidente"/>
          <table:table-cell office:value-type="float" office:value="0"/>
          <table:table-cell table:number-columns-repeated="16381"/>
        </table:table-row>
        <table:table-row>
          <table:table-cell office:value-type="float" office:value="245009"/>
          <table:table-cell office:value-type="string" office:string-value="Debiti v/Collegio Revisori"/>
          <table:table-cell office:value-type="float" office:value="-32766.07"/>
          <table:table-cell table:number-columns-repeated="16381"/>
        </table:table-row>
        <table:table-row>
          <table:table-cell office:value-type="float" office:value="245012"/>
          <table:table-cell office:value-type="string" office:string-value="Debiti v/Componenti Commissioni"/>
          <table:table-cell office:value-type="float" office:value="-20540.38"/>
          <table:table-cell table:number-columns-repeated="16381"/>
        </table:table-row>
        <table:table-row>
          <table:table-cell office:value-type="float" office:value="245015"/>
          <table:table-cell office:value-type="string" office:string-value="Debiti v/nucleo di valutazione"/>
          <table:table-cell office:value-type="float" office:value="-3806.4"/>
          <table:table-cell table:number-columns-repeated="16381"/>
        </table:table-row>
        <table:table-row>
          <table:table-cell office:value-type="float" office:value="246000"/>
          <table:table-cell office:value-type="string" office:string-value="Debiti diversi"/>
          <table:table-cell office:value-type="float" office:value="-38717.46"/>
          <table:table-cell table:number-columns-repeated="16381"/>
        </table:table-row>
        <table:table-row>
          <table:table-cell office:value-type="float" office:value="246015"/>
          <table:table-cell office:value-type="string" office:string-value="Debiti v/Collab.Coord.Cont."/>
          <table:table-cell office:value-type="float" office:value="-3041.63"/>
          <table:table-cell table:number-columns-repeated="16381"/>
        </table:table-row>
        <table:table-row>
          <table:table-cell office:value-type="float" office:value="246017"/>
          <table:table-cell office:value-type="string" office:string-value="Debiti per attività promozionale"/>
          <table:table-cell office:value-type="float" office:value="-920763.67"/>
          <table:table-cell table:number-columns-repeated="16381"/>
        </table:table-row>
        <table:table-row>
          <table:table-cell office:value-type="float" office:value="246018"/>
          <table:table-cell office:value-type="string" office:string-value="Debiti per progetti ed iniziative"/>
          <table:table-cell office:value-type="float" office:value="-921968.75"/>
          <table:table-cell table:number-columns-repeated="16381"/>
        </table:table-row>
        <table:table-row>
          <table:table-cell office:value-type="float" office:value="246020"/>
          <table:table-cell office:value-type="string" office:string-value="Debiti per conferimenti da versare"/>
          <table:table-cell office:value-type="float" office:value="0"/>
          <table:table-cell table:number-columns-repeated="16381"/>
        </table:table-row>
        <table:table-row>
          <table:table-cell office:value-type="float" office:value="246022"/>
          <table:table-cell office:value-type="string" office:string-value="Cauzioni ricevute da terzi"/>
          <table:table-cell office:value-type="float" office:value="-41115.629999999997"/>
          <table:table-cell table:number-columns-repeated="16381"/>
        </table:table-row>
        <table:table-row>
          <table:table-cell office:value-type="float" office:value="246023"/>
          <table:table-cell office:value-type="string" office:string-value="Oneri da liquidare"/>
          <table:table-cell office:value-type="float" office:value="-47537.97"/>
          <table:table-cell table:number-columns-repeated="16381"/>
        </table:table-row>
        <table:table-row>
          <table:table-cell office:value-type="float" office:value="246026"/>
          <table:table-cell office:value-type="string" office:string-value="Debiti diversi c/note credito da pagare"/>
          <table:table-cell office:value-type="float" office:value="-146.4"/>
          <table:table-cell table:number-columns-repeated="16381"/>
        </table:table-row>
        <table:table-row>
          <table:table-cell office:value-type="float" office:value="246027"/>
          <table:table-cell office:value-type="string" office:string-value="Debiti per accantonamento garanzie DPR 207/2010"/>
          <table:table-cell office:value-type="float" office:value="0"/>
          <table:table-cell table:number-columns-repeated="16381"/>
        </table:table-row>
        <table:table-row>
          <table:table-cell office:value-type="float" office:value="246100"/>
          <table:table-cell office:value-type="string" office:string-value="Debiti diversi c/transitorio"/>
          <table:table-cell office:value-type="float" office:value="0"/>
          <table:table-cell table:number-columns-repeated="16381"/>
        </table:table-row>
        <table:table-row>
          <table:table-cell office:value-type="float" office:value="246110"/>
          <table:table-cell office:value-type="string" office:string-value="Versamenti DA da attribuire"/>
          <table:table-cell office:value-type="float" office:value="-219147.32"/>
          <table:table-cell table:number-columns-repeated="16381"/>
        </table:table-row>
        <table:table-row>
          <table:table-cell office:value-type="float" office:value="246120"/>
          <table:table-cell office:value-type="string" office:string-value="Versamenti sanzioni DA da attribuire"/>
          <table:table-cell office:value-type="float" office:value="-1744.68"/>
          <table:table-cell table:number-columns-repeated="16381"/>
        </table:table-row>
        <table:table-row>
          <table:table-cell office:value-type="float" office:value="246130"/>
          <table:table-cell office:value-type="string" office:string-value="Versamenti interessi DA da attribuire"/>
          <table:table-cell office:value-type="float" office:value="-352.38"/>
          <table:table-cell table:number-columns-repeated="16381"/>
        </table:table-row>
        <table:table-row>
          <table:table-cell office:value-type="float" office:value="246140"/>
          <table:table-cell office:value-type="string" office:string-value="Debiti DA v/altre CCIAA"/>
          <table:table-cell office:value-type="float" office:value="-16242.59"/>
          <table:table-cell table:number-columns-repeated="16381"/>
        </table:table-row>
        <table:table-row>
          <table:table-cell office:value-type="float" office:value="246150"/>
          <table:table-cell office:value-type="string" office:string-value="Debiti Sanzioni DA v/altre CCIAA"/>
          <table:table-cell office:value-type="float" office:value="-115.86"/>
          <table:table-cell table:number-columns-repeated="16381"/>
        </table:table-row>
        <table:table-row>
          <table:table-cell office:value-type="float" office:value="246160"/>
          <table:table-cell office:value-type="string" office:string-value="Debiti Interessi DA v/altre CCIAA"/>
          <table:table-cell office:value-type="float" office:value="-31.86"/>
          <table:table-cell table:number-columns-repeated="16381"/>
        </table:table-row>
        <table:table-row>
          <table:table-cell office:value-type="float" office:value="246170"/>
          <table:table-cell office:value-type="string" office:string-value="Incassi DA in attesa di regolarizzazione *Ag.Entrate"/>
          <table:table-cell office:value-type="float" office:value="-374351.37"/>
          <table:table-cell table:number-columns-repeated="16381"/>
        </table:table-row>
        <table:table-row>
          <table:table-cell office:value-type="float" office:value="246180"/>
          <table:table-cell office:value-type="string" office:string-value="Incassi Sanzioni DA in attesa di regolarizzazione * Ag.Entrate"/>
          <table:table-cell office:value-type="float" office:value="-27818.3"/>
          <table:table-cell table:number-columns-repeated="16381"/>
        </table:table-row>
        <table:table-row>
          <table:table-cell office:value-type="float" office:value="246190"/>
          <table:table-cell office:value-type="string" office:string-value="Incassi Interessi DA in attesa di regolarizzazione * Ag.Entrate"/>
          <table:table-cell office:value-type="float" office:value="-5044.3999999999996"/>
          <table:table-cell table:number-columns-repeated="16381"/>
        </table:table-row>
        <table:table-row>
          <table:table-cell office:value-type="float" office:value="247000"/>
          <table:table-cell office:value-type="string" office:string-value="Anticipi ricevuti da terzi"/>
          <table:table-cell office:value-type="float" office:value="-2000.55"/>
          <table:table-cell table:number-columns-repeated="16381"/>
        </table:table-row>
        <table:table-row>
          <table:table-cell office:value-type="float" office:value="247001"/>
          <table:table-cell office:value-type="string" office:string-value="Anticipi per attività di arbitrato"/>
          <table:table-cell office:value-type="float" office:value="-2595.54"/>
          <table:table-cell table:number-columns-repeated="16381"/>
        </table:table-row>
        <table:table-row>
          <table:table-cell office:value-type="float" office:value="247006"/>
          <table:table-cell office:value-type="string" office:string-value="Debiti per Bollo virtuale"/>
          <table:table-cell office:value-type="float" office:value="-121935"/>
          <table:table-cell table:number-columns-repeated="16381"/>
        </table:table-row>
        <table:table-row>
          <table:table-cell office:value-type="float" office:value="247007"/>
          <table:table-cell office:value-type="string" office:string-value="Debito per Bollo Acquisti Mepa"/>
          <table:table-cell office:value-type="float" office:value="0"/>
          <table:table-cell table:number-columns-repeated="16381"/>
        </table:table-row>
        <table:table-row>
          <table:table-cell office:value-type="float" office:value="247013"/>
          <table:table-cell office:value-type="string" office:string-value="Altre ritenute c/terzi"/>
          <table:table-cell office:value-type="float" office:value="-3247.15"/>
          <table:table-cell table:number-columns-repeated="16381"/>
        </table:table-row>
        <table:table-row>
          <table:table-cell office:value-type="float" office:value="247300"/>
          <table:table-cell office:value-type="string" office:string-value="Debiti per Start up - imposta di registro e di bollo"/>
          <table:table-cell office:value-type="float" office:value="0"/>
          <table:table-cell table:number-columns-repeated="16381"/>
        </table:table-row>
        <table:table-row>
          <table:table-cell office:value-type="float" office:value="261000"/>
          <table:table-cell office:value-type="string" office:string-value="Altri fondi"/>
          <table:table-cell office:value-type="float" office:value="-113726.16"/>
          <table:table-cell table:number-columns-repeated="16381"/>
        </table:table-row>
        <table:table-row>
          <table:table-cell office:value-type="float" office:value="261001"/>
          <table:table-cell office:value-type="string" office:string-value="Fondo spese future per oneri dipendenti"/>
          <table:table-cell office:value-type="float" office:value="-36827.24"/>
          <table:table-cell table:number-columns-repeated="16381"/>
        </table:table-row>
        <table:table-row>
          <table:table-cell office:value-type="float" office:value="261002"/>
          <table:table-cell office:value-type="string" office:string-value="Fondo spese future"/>
          <table:table-cell office:value-type="float" office:value="-14700"/>
          <table:table-cell table:number-columns-repeated="16381"/>
        </table:table-row>
        <table:table-row>
          <table:table-cell office:value-type="float" office:value="261004"/>
          <table:table-cell office:value-type="string" office:string-value="Fondo rischi per svalutazione immobilizzazioni finanziarie"/>
          <table:table-cell office:value-type="float" office:value="-323022.58"/>
          <table:table-cell table:number-columns-repeated="16381"/>
        </table:table-row>
        <table:table-row>
          <table:table-cell office:value-type="float" office:value="270000"/>
          <table:table-cell office:value-type="string" office:string-value="Ratei passivi"/>
          <table:table-cell office:value-type="float" office:value="-946.43"/>
          <table:table-cell table:number-columns-repeated="16381"/>
        </table:table-row>
        <table:table-row>
          <table:table-cell office:value-type="float" office:value="271000"/>
          <table:table-cell office:value-type="string" office:string-value="Risconti passivi"/>
          <table:table-cell office:value-type="float" office:value="-1263539.27"/>
          <table:table-cell table:number-columns-repeated="16381"/>
        </table:table-row>
        <table:table-row table:number-rows-repeated="1048500">
          <table:table-cell table:number-columns-repeated="16381"/>
        </table:table-row>
      </table:table>
      <table:table table:name="'http://www.vr.camcom.it/sites/default/files/uploads/amministrazione-trasparente/Bilanci/Bilancio-preventivo-e-consuntivo/Bilancio%202017%20-%20formato%20xlsx.xlsx'#C_E_" table:style-name="ta4">
        <table:table-source xlink:href="http://www.vr.camcom.it/sites/default/files/uploads/amministrazione-trasparente/Bilanci/Bilancio-preventivo-e-consuntivo/Bilancio%202017%20-%20formato%20xlsx.xlsx" table:table-name="C_E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TTIVO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PASSIVO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CONTO ECONOMIC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co Foresti</meta:initial-creator>
    <dc:creator>Elena Orpelli</dc:creator>
    <meta:creation-date>2019-03-25T12:59:53Z</meta:creation-date>
    <dc:date>2023-06-15T12:26:48Z</dc:date>
  </office:meta>
</office:document-meta>
</file>