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aluta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Valuta" style:data-style-name="N36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Valuta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0.58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0.636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tiv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SALDO FINALE</text:p>
          </table:table-cell>
          <table:table-cell table:number-columns-repeated="16381"/>
        </table:table-row>
        <table:table-row table:style-name="ro1">
          <table:table-cell office:value-type="float" office:value="110100" table:style-name="ce6">
            <text:p>110100</text:p>
          </table:table-cell>
          <table:table-cell office:value-type="string" table:style-name="ce1">
            <text:p>Concessioni e licenze</text:p>
          </table:table-cell>
          <table:table-cell office:value-type="currency" office:value="30844.62" table:style-name="ce4">
            <text:p><text:s/>€ 30.844,62<text:s/></text:p>
          </table:table-cell>
          <table:table-cell table:number-columns-repeated="16381"/>
        </table:table-row>
        <table:table-row table:style-name="ro1">
          <table:table-cell office:value-type="float" office:value="110300" table:style-name="ce6">
            <text:p>110300</text:p>
          </table:table-cell>
          <table:table-cell office:value-type="string" table:style-name="ce1">
            <text:p>Marchi e brevetti</text:p>
          </table:table-cell>
          <table:table-cell office:value-type="currency" office:value="36345.93" table:style-name="ce4">
            <text:p><text:s/>€ 36.345,93<text:s/></text:p>
          </table:table-cell>
          <table:table-cell table:number-columns-repeated="16381"/>
        </table:table-row>
        <table:table-row table:style-name="ro1">
          <table:table-cell office:value-type="float" office:value="110312" table:style-name="ce6">
            <text:p>110312</text:p>
          </table:table-cell>
          <table:table-cell office:value-type="string" table:style-name="ce1">
            <text:p>Manutenzioni su beni di terzi</text:p>
          </table:table-cell>
          <table:table-cell office:value-type="currency" office:value="3422.71" table:style-name="ce4">
            <text:p><text:s/>€ 3.422,71<text:s/></text:p>
          </table:table-cell>
          <table:table-cell table:number-columns-repeated="16381"/>
        </table:table-row>
        <table:table-row table:style-name="ro1">
          <table:table-cell office:value-type="float" office:value="111003" table:style-name="ce6">
            <text:p>111003</text:p>
          </table:table-cell>
          <table:table-cell office:value-type="string" table:style-name="ce1">
            <text:p>Fabbricati</text:p>
          </table:table-cell>
          <table:table-cell office:value-type="currency" office:value="44471922.299999997" table:style-name="ce4">
            <text:p><text:s/>€ 44.471.922,30<text:s/></text:p>
          </table:table-cell>
          <table:table-cell table:number-columns-repeated="16381"/>
        </table:table-row>
        <table:table-row table:style-name="ro1">
          <table:table-cell office:value-type="float" office:value="111004" table:style-name="ce6">
            <text:p>111004</text:p>
          </table:table-cell>
          <table:table-cell office:value-type="string" table:style-name="ce1">
            <text:p>Manutenzioni straordinarie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float" office:value="111005" table:style-name="ce6">
            <text:p>111005</text:p>
          </table:table-cell>
          <table:table-cell office:value-type="string" table:style-name="ce1">
            <text:p>Ristrutturazioni edilizie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float" office:value="111006" table:style-name="ce6">
            <text:p>111006</text:p>
          </table:table-cell>
          <table:table-cell office:value-type="string" table:style-name="ce1">
            <text:p>Fondo ammortamento fabbricati</text:p>
          </table:table-cell>
          <table:table-cell office:value-type="currency" office:value="-20328118.93" table:style-name="ce4">
            <text:p>-€ 20.328.118,93<text:s/></text:p>
          </table:table-cell>
          <table:table-cell table:number-columns-repeated="16381"/>
        </table:table-row>
        <table:table-row table:style-name="ro1">
          <table:table-cell office:value-type="float" office:value="111100" table:style-name="ce6">
            <text:p>111100</text:p>
          </table:table-cell>
          <table:table-cell office:value-type="string" table:style-name="ce1">
            <text:p>Impianti Generici</text:p>
          </table:table-cell>
          <table:table-cell office:value-type="currency" office:value="14948.64" table:style-name="ce4">
            <text:p><text:s/>€ 14.948,64<text:s/></text:p>
          </table:table-cell>
          <table:table-cell table:number-columns-repeated="16381"/>
        </table:table-row>
        <table:table-row table:style-name="ro1">
          <table:table-cell office:value-type="float" office:value="111103" table:style-name="ce6">
            <text:p>111103</text:p>
          </table:table-cell>
          <table:table-cell office:value-type="string" table:style-name="ce1">
            <text:p>Fondo ammortamento impianti Generici</text:p>
          </table:table-cell>
          <table:table-cell office:value-type="currency" office:value="-14948.64" table:style-name="ce4">
            <text:p>-€ 14.948,64<text:s/></text:p>
          </table:table-cell>
          <table:table-cell table:number-columns-repeated="16381"/>
        </table:table-row>
        <table:table-row table:style-name="ro1">
          <table:table-cell office:value-type="float" office:value="111114" table:style-name="ce6">
            <text:p>111114</text:p>
          </table:table-cell>
          <table:table-cell office:value-type="string" table:style-name="ce1">
            <text:p>Impianti speciali di comunicazione</text:p>
          </table:table-cell>
          <table:table-cell office:value-type="currency" office:value="19241.96" table:style-name="ce4">
            <text:p><text:s/>€ 19.241,96<text:s/></text:p>
          </table:table-cell>
          <table:table-cell table:number-columns-repeated="16381"/>
        </table:table-row>
        <table:table-row table:style-name="ro1">
          <table:table-cell office:value-type="float" office:value="111116" table:style-name="ce6">
            <text:p>111116</text:p>
          </table:table-cell>
          <table:table-cell office:value-type="string" table:style-name="ce1">
            <text:p>Fondo ammort. Impianti speciali di comunicazione</text:p>
          </table:table-cell>
          <table:table-cell office:value-type="currency" office:value="-19241.96" table:style-name="ce4">
            <text:p>-€ 19.241,96<text:s/></text:p>
          </table:table-cell>
          <table:table-cell table:number-columns-repeated="16381"/>
        </table:table-row>
        <table:table-row table:style-name="ro1">
          <table:table-cell office:value-type="float" office:value="111216" table:style-name="ce6">
            <text:p>111216</text:p>
          </table:table-cell>
          <table:table-cell office:value-type="string" table:style-name="ce1">
            <text:p>Macch apparecch attrezzatura varia</text:p>
          </table:table-cell>
          <table:table-cell office:value-type="currency" office:value="541340.4" table:style-name="ce4">
            <text:p><text:s/>€ 541.340,40<text:s/></text:p>
          </table:table-cell>
          <table:table-cell table:number-columns-repeated="16381"/>
        </table:table-row>
        <table:table-row table:style-name="ro1">
          <table:table-cell office:value-type="float" office:value="111218" table:style-name="ce6">
            <text:p>111218</text:p>
          </table:table-cell>
          <table:table-cell office:value-type="string" table:style-name="ce1">
            <text:p>Fondo ammortamento Macch apparecch attrezzatura varia</text:p>
          </table:table-cell>
          <table:table-cell office:value-type="currency" office:value="-507899.27" table:style-name="ce4">
            <text:p>-€ 507.899,27<text:s/></text:p>
          </table:table-cell>
          <table:table-cell table:number-columns-repeated="16381"/>
        </table:table-row>
        <table:table-row table:style-name="ro1">
          <table:table-cell office:value-type="float" office:value="111220" table:style-name="ce6">
            <text:p>111220</text:p>
          </table:table-cell>
          <table:table-cell office:value-type="string" table:style-name="ce1">
            <text:p>Altre immobilizz. Tecniche</text:p>
          </table:table-cell>
          <table:table-cell office:value-type="currency" office:value="1302913.1100000001" table:style-name="ce4">
            <text:p><text:s/>€ 1.302.913,11<text:s/></text:p>
          </table:table-cell>
          <table:table-cell table:number-columns-repeated="16381"/>
        </table:table-row>
        <table:table-row table:style-name="ro1">
          <table:table-cell office:value-type="float" office:value="111221" table:style-name="ce6">
            <text:p>111221</text:p>
          </table:table-cell>
          <table:table-cell office:value-type="string" table:style-name="ce1">
            <text:p>Fondo ammortam. Altre immobilizz. Tecniche</text:p>
          </table:table-cell>
          <table:table-cell office:value-type="currency" office:value="-1302913.1100000001" table:style-name="ce4">
            <text:p>-€ 1.302.913,11<text:s/></text:p>
          </table:table-cell>
          <table:table-cell table:number-columns-repeated="16381"/>
        </table:table-row>
        <table:table-row table:style-name="ro1">
          <table:table-cell office:value-type="float" office:value="111233" table:style-name="ce6">
            <text:p>111233</text:p>
          </table:table-cell>
          <table:table-cell office:value-type="string" table:style-name="ce1">
            <text:p>Tipografia - mobili e macchine ordinarie d'ufficio</text:p>
          </table:table-cell>
          <table:table-cell office:value-type="currency" office:value="4923.6000000000004" table:style-name="ce4">
            <text:p><text:s/>€ 4.923,60<text:s/></text:p>
          </table:table-cell>
          <table:table-cell table:number-columns-repeated="16381"/>
        </table:table-row>
        <table:table-row table:style-name="ro1">
          <table:table-cell office:value-type="float" office:value="111235" table:style-name="ce6">
            <text:p>111235</text:p>
          </table:table-cell>
          <table:table-cell office:value-type="string" table:style-name="ce1">
            <text:p>Tipografia - Fondo ammort. mobili e macchine ordinarie d'ufficio</text:p>
          </table:table-cell>
          <table:table-cell office:value-type="currency" office:value="-4923.6000000000004" table:style-name="ce4">
            <text:p>-€ 4.923,60<text:s/></text:p>
          </table:table-cell>
          <table:table-cell table:number-columns-repeated="16381"/>
        </table:table-row>
        <table:table-row table:style-name="ro1">
          <table:table-cell office:value-type="float" office:value="111300" table:style-name="ce6">
            <text:p>111300</text:p>
          </table:table-cell>
          <table:table-cell office:value-type="string" table:style-name="ce1">
            <text:p>Macchine d'ufficio elettrom.elettroniche e calcolat.</text:p>
          </table:table-cell>
          <table:table-cell office:value-type="currency" office:value="2138955.16" table:style-name="ce4">
            <text:p><text:s/>€ 2.138.955,16<text:s/></text:p>
          </table:table-cell>
          <table:table-cell table:number-columns-repeated="16381"/>
        </table:table-row>
        <table:table-row table:style-name="ro1">
          <table:table-cell office:value-type="float" office:value="111303" table:style-name="ce6">
            <text:p>111303</text:p>
          </table:table-cell>
          <table:table-cell office:value-type="string" table:style-name="ce1">
            <text:p>Fondo ammortamento macchine d'ufficio elettrom.elettroniche e calcol.</text:p>
          </table:table-cell>
          <table:table-cell office:value-type="currency" office:value="-1783161.37" table:style-name="ce4">
            <text:p>-€ 1.783.161,37<text:s/></text:p>
          </table:table-cell>
          <table:table-cell table:number-columns-repeated="16381"/>
        </table:table-row>
        <table:table-row table:style-name="ro1">
          <table:table-cell office:value-type="float" office:value="111400" table:style-name="ce6">
            <text:p>111400</text:p>
          </table:table-cell>
          <table:table-cell office:value-type="string" table:style-name="ce1">
            <text:p>Mobili</text:p>
          </table:table-cell>
          <table:table-cell office:value-type="currency" office:value="874323.14" table:style-name="ce4">
            <text:p><text:s/>€ 874.323,14<text:s/></text:p>
          </table:table-cell>
          <table:table-cell table:number-columns-repeated="16381"/>
        </table:table-row>
        <table:table-row table:style-name="ro1">
          <table:table-cell office:value-type="float" office:value="111405" table:style-name="ce6">
            <text:p>111405</text:p>
          </table:table-cell>
          <table:table-cell office:value-type="string" table:style-name="ce1">
            <text:p>Fondo ammortamento mobili</text:p>
          </table:table-cell>
          <table:table-cell office:value-type="currency" office:value="-852429.22" table:style-name="ce4">
            <text:p>-€ 852.429,22<text:s/></text:p>
          </table:table-cell>
          <table:table-cell table:number-columns-repeated="16381"/>
        </table:table-row>
        <table:table-row table:style-name="ro1">
          <table:table-cell office:value-type="float" office:value="111410" table:style-name="ce6">
            <text:p>111410</text:p>
          </table:table-cell>
          <table:table-cell office:value-type="string" table:style-name="ce1">
            <text:p>Arredi</text:p>
          </table:table-cell>
          <table:table-cell office:value-type="currency" office:value="145514.56" table:style-name="ce4">
            <text:p><text:s/>€ 145.514,56<text:s/></text:p>
          </table:table-cell>
          <table:table-cell table:number-columns-repeated="16381"/>
        </table:table-row>
        <table:table-row table:style-name="ro1">
          <table:table-cell office:value-type="float" office:value="111415" table:style-name="ce6">
            <text:p>111415</text:p>
          </table:table-cell>
          <table:table-cell office:value-type="string" table:style-name="ce1">
            <text:p>Fondo ammortamento arredi</text:p>
          </table:table-cell>
          <table:table-cell office:value-type="currency" office:value="-142228.22" table:style-name="ce4">
            <text:p>-€ 142.228,22<text:s/></text:p>
          </table:table-cell>
          <table:table-cell table:number-columns-repeated="16381"/>
        </table:table-row>
        <table:table-row table:style-name="ro1">
          <table:table-cell office:value-type="float" office:value="111427" table:style-name="ce6">
            <text:p>111427</text:p>
          </table:table-cell>
          <table:table-cell office:value-type="string" table:style-name="ce1">
            <text:p>Fiere e rassegne - costruz in legno</text:p>
          </table:table-cell>
          <table:table-cell office:value-type="currency" office:value="15813.6" table:style-name="ce4">
            <text:p><text:s/>€ 15.813,60<text:s/></text:p>
          </table:table-cell>
          <table:table-cell table:number-columns-repeated="16381"/>
        </table:table-row>
        <table:table-row table:style-name="ro1">
          <table:table-cell office:value-type="float" office:value="111428" table:style-name="ce6">
            <text:p>111428</text:p>
          </table:table-cell>
          <table:table-cell office:value-type="string" table:style-name="ce1">
            <text:p>Fondo ammortamento Fiere e rassegne - costruz in legno</text:p>
          </table:table-cell>
          <table:table-cell office:value-type="currency" office:value="-15813.6" table:style-name="ce4">
            <text:p>-€ 15.813,60<text:s/></text:p>
          </table:table-cell>
          <table:table-cell table:number-columns-repeated="16381"/>
        </table:table-row>
        <table:table-row table:style-name="ro1">
          <table:table-cell office:value-type="float" office:value="111440" table:style-name="ce6">
            <text:p>111440</text:p>
          </table:table-cell>
          <table:table-cell office:value-type="string" table:style-name="ce1">
            <text:p>Opere d'arte</text:p>
          </table:table-cell>
          <table:table-cell office:value-type="currency" office:value="80552.92" table:style-name="ce4">
            <text:p><text:s/>€ 80.552,92<text:s/></text:p>
          </table:table-cell>
          <table:table-cell table:number-columns-repeated="16381"/>
        </table:table-row>
        <table:table-row table:style-name="ro1">
          <table:table-cell office:value-type="float" office:value="111500" table:style-name="ce6">
            <text:p>111500</text:p>
          </table:table-cell>
          <table:table-cell office:value-type="string" table:style-name="ce1">
            <text:p>Autoveicoli e motoveicoli</text:p>
          </table:table-cell>
          <table:table-cell office:value-type="currency" office:value="47000" table:style-name="ce4">
            <text:p><text:s/>€ 47.000,00<text:s/></text:p>
          </table:table-cell>
          <table:table-cell table:number-columns-repeated="16381"/>
        </table:table-row>
        <table:table-row table:style-name="ro1">
          <table:table-cell office:value-type="float" office:value="111505" table:style-name="ce6">
            <text:p>111505</text:p>
          </table:table-cell>
          <table:table-cell office:value-type="string" table:style-name="ce1">
            <text:p>Fondo ammortamento autoveicoli e motoveicoli</text:p>
          </table:table-cell>
          <table:table-cell office:value-type="currency" office:value="-47000" table:style-name="ce4">
            <text:p>-€ 47.000,00<text:s/></text:p>
          </table:table-cell>
          <table:table-cell table:number-columns-repeated="16381"/>
        </table:table-row>
        <table:table-row table:style-name="ro1">
          <table:table-cell office:value-type="float" office:value="112001" table:style-name="ce6">
            <text:p>112001</text:p>
          </table:table-cell>
          <table:table-cell office:value-type="string" table:style-name="ce1">
            <text:p>Partecipazioni azionarie</text:p>
          </table:table-cell>
          <table:table-cell office:value-type="currency" office:value="17663924.100000001" table:style-name="ce4">
            <text:p><text:s/>€ 17.663.924,10<text:s/></text:p>
          </table:table-cell>
          <table:table-cell table:number-columns-repeated="16381"/>
        </table:table-row>
        <table:table-row table:style-name="ro1">
          <table:table-cell office:value-type="float" office:value="112004" table:style-name="ce6">
            <text:p>112004</text:p>
          </table:table-cell>
          <table:table-cell office:value-type="string" table:style-name="ce1">
            <text:p>Altre Partecipazioni</text:p>
          </table:table-cell>
          <table:table-cell office:value-type="currency" office:value="6289787.8899999997" table:style-name="ce4">
            <text:p><text:s/>€ 6.289.787,89<text:s/></text:p>
          </table:table-cell>
          <table:table-cell table:number-columns-repeated="16381"/>
        </table:table-row>
        <table:table-row table:style-name="ro1">
          <table:table-cell office:value-type="float" office:value="112005" table:style-name="ce6">
            <text:p>112005</text:p>
          </table:table-cell>
          <table:table-cell office:value-type="string" table:style-name="ce1">
            <text:p>Conferimenti di capitale</text:p>
          </table:table-cell>
          <table:table-cell office:value-type="currency" office:value="9410966.6600000001" table:style-name="ce4">
            <text:p><text:s/>€ 9.410.966,66<text:s/></text:p>
          </table:table-cell>
          <table:table-cell table:number-columns-repeated="16381"/>
        </table:table-row>
        <table:table-row table:style-name="ro1">
          <table:table-cell office:value-type="float" office:value="112200" table:style-name="ce6">
            <text:p>112200</text:p>
          </table:table-cell>
          <table:table-cell office:value-type="string" table:style-name="ce1">
            <text:p>Mutui attivi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12203" table:style-name="ce6">
            <text:p>112203</text:p>
          </table:table-cell>
          <table:table-cell office:value-type="string" table:style-name="ce1">
            <text:p>Prestiti e anticipazioni al personale</text:p>
          </table:table-cell>
          <table:table-cell office:value-type="currency" office:value="884655.74" table:style-name="ce4">
            <text:p><text:s/>€ 884.655,74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12212" table:style-name="ce6">
            <text:p>112212</text:p>
          </table:table-cell>
          <table:table-cell office:value-type="string" table:style-name="ce1">
            <text:p>Prestiti ed anticipazioni varie</text:p>
          </table:table-cell>
          <table:table-cell office:value-type="currency" office:value="139240.34" table:style-name="ce4">
            <text:p><text:s/>€ 139.240,34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20000" table:style-name="ce6">
            <text:p>120000</text:p>
          </table:table-cell>
          <table:table-cell office:value-type="string" table:style-name="ce1">
            <text:p>Rimanenze di magazzino</text:p>
          </table:table-cell>
          <table:table-cell office:value-type="currency" office:value="181803.18" table:style-name="ce4">
            <text:p><text:s/>€ 181.803,18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000" table:style-name="ce6">
            <text:p>121000</text:p>
          </table:table-cell>
          <table:table-cell office:value-type="string" table:style-name="ce1">
            <text:p>Crediti da diritto annuale</text:p>
          </table:table-cell>
          <table:table-cell office:value-type="currency" office:value="34466953.719999999" table:style-name="ce4">
            <text:p><text:s/>€ 34.466.953,72<text:s/>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float" office:value="121008" table:style-name="ce6">
            <text:p>121008</text:p>
          </table:table-cell>
          <table:table-cell office:value-type="string" table:style-name="ce1">
            <text:p>Fondo svalutazione crediti da diritto annuale anno 2009 e succ.</text:p>
          </table:table-cell>
          <table:table-cell office:value-type="currency" office:value="-25873818.280000001" table:style-name="ce4">
            <text:p>-€ 25.873.818,28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009" table:style-name="ce6">
            <text:p>121009</text:p>
          </table:table-cell>
          <table:table-cell office:value-type="string" table:style-name="ce1">
            <text:p>Fondo svalutazione crediti da diritto annuale</text:p>
          </table:table-cell>
          <table:table-cell office:value-type="currency" office:value="-10358295.68" table:style-name="ce4">
            <text:p>-€ 10.358.295,68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010" table:style-name="ce6">
            <text:p>121010</text:p>
          </table:table-cell>
          <table:table-cell office:value-type="string" table:style-name="ce1">
            <text:p>Crediti per sanzioni da diritto annuale</text:p>
          </table:table-cell>
          <table:table-cell office:value-type="currency" office:value="9729266.9299999997" table:style-name="ce4">
            <text:p><text:s/>€ 9.729.266,93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020" table:style-name="ce6">
            <text:p>121020</text:p>
          </table:table-cell>
          <table:table-cell office:value-type="string" table:style-name="ce1">
            <text:p>Crediti per interessi da diritto annuale</text:p>
          </table:table-cell>
          <table:table-cell office:value-type="currency" office:value="1681122.02" table:style-name="ce4">
            <text:p><text:s/>€ 1.681.122,02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060" table:style-name="ce6">
            <text:p>121060</text:p>
          </table:table-cell>
          <table:table-cell office:value-type="string" table:style-name="ce1">
            <text:p>Diritto annuale conto transitorio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061" table:style-name="ce6">
            <text:p>121061</text:p>
          </table:table-cell>
          <table:table-cell office:value-type="string" table:style-name="ce1">
            <text:p>Sanzioni su diritto annuale conto transitorio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062" table:style-name="ce6">
            <text:p>121062</text:p>
          </table:table-cell>
          <table:table-cell office:value-type="string" table:style-name="ce1">
            <text:p>Interessi su diritto annuale conto transitorio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200" table:style-name="ce6">
            <text:p>121200</text:p>
          </table:table-cell>
          <table:table-cell office:value-type="string" table:style-name="ce1">
            <text:p>Crediti v/organismi del sistema camerale</text:p>
          </table:table-cell>
          <table:table-cell office:value-type="currency" office:value="40756.839999999997" table:style-name="ce4">
            <text:p><text:s/>€ 40.756,84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300" table:style-name="ce6">
            <text:p>121300</text:p>
          </table:table-cell>
          <table:table-cell office:value-type="string" table:style-name="ce1">
            <text:p>Crediti v/clienti</text:p>
          </table:table-cell>
          <table:table-cell office:value-type="currency" office:value="472625.66" table:style-name="ce4">
            <text:p><text:s/>€ 472.625,66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303" table:style-name="ce6">
            <text:p>121303</text:p>
          </table:table-cell>
          <table:table-cell office:value-type="string" table:style-name="ce1">
            <text:p>Crediti v/clienti per cessione di beni e servizi</text:p>
          </table:table-cell>
          <table:table-cell office:value-type="currency" office:value="289.20999999999998" table:style-name="ce4">
            <text:p><text:s/>€ 289,21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304" table:style-name="ce6">
            <text:p>121304</text:p>
          </table:table-cell>
          <table:table-cell office:value-type="string" table:style-name="ce1">
            <text:p>Fatture da emettere</text:p>
          </table:table-cell>
          <table:table-cell office:value-type="currency" office:value="40879.550000000003" table:style-name="ce4">
            <text:p><text:s/>€ 40.879,55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21400" table:style-name="ce6">
            <text:p>121400</text:p>
          </table:table-cell>
          <table:table-cell office:value-type="string" table:style-name="ce1">
            <text:p>Crediti per Bollo virtuale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float" office:value="121411" table:style-name="ce6">
            <text:p>121411</text:p>
          </table:table-cell>
          <table:table-cell office:value-type="string" table:style-name="ce1">
            <text:p>Anticipi dati a terzi</text:p>
          </table:table-cell>
          <table:table-cell office:value-type="currency" office:value="17847.13" table:style-name="ce4">
            <text:p><text:s/>€ 17.847,13<text:s/></text:p>
          </table:table-cell>
          <table:table-cell table:number-columns-repeated="16381"/>
        </table:table-row>
        <table:table-row table:style-name="ro1">
          <table:table-cell office:value-type="float" office:value="121413" table:style-name="ce6">
            <text:p>121413</text:p>
          </table:table-cell>
          <table:table-cell office:value-type="string" table:style-name="ce1">
            <text:p>Anticipazioni affrancatrice postale</text:p>
          </table:table-cell>
          <table:table-cell office:value-type="currency" office:value="10000" table:style-name="ce4">
            <text:p><text:s/>€ 10.000,00<text:s/></text:p>
          </table:table-cell>
          <table:table-cell table:number-columns-repeated="16381"/>
        </table:table-row>
        <table:table-row table:style-name="ro1">
          <table:table-cell office:value-type="float" office:value="121415" table:style-name="ce6">
            <text:p>121415</text:p>
          </table:table-cell>
          <table:table-cell office:value-type="string" table:style-name="ce1">
            <text:p>Crediti per start up - imposta di registro</text:p>
          </table:table-cell>
          <table:table-cell office:value-type="currency" office:value="200" table:style-name="ce4">
            <text:p><text:s/>€ 200,00<text:s/></text:p>
          </table:table-cell>
          <table:table-cell table:number-columns-repeated="16381"/>
        </table:table-row>
        <table:table-row table:style-name="ro1">
          <table:table-cell office:value-type="float" office:value="121500" table:style-name="ce6">
            <text:p>121500</text:p>
          </table:table-cell>
          <table:table-cell office:value-type="string" table:style-name="ce1">
            <text:p>Crediti diversi</text:p>
          </table:table-cell>
          <table:table-cell office:value-type="currency" office:value="165485.19" table:style-name="ce4">
            <text:p><text:s/>€ 165.485,19<text:s/></text:p>
          </table:table-cell>
          <table:table-cell table:number-columns-repeated="16381"/>
        </table:table-row>
        <table:table-row table:style-name="ro1">
          <table:table-cell office:value-type="float" office:value="121511" table:style-name="ce6">
            <text:p>121511</text:p>
          </table:table-cell>
          <table:table-cell office:value-type="string" table:style-name="ce1">
            <text:p>Erario c/acconti ires</text:p>
          </table:table-cell>
          <table:table-cell office:value-type="currency" office:value="28210" table:style-name="ce4">
            <text:p><text:s/>€ 28.210,00<text:s/></text:p>
          </table:table-cell>
          <table:table-cell table:number-columns-repeated="16381"/>
        </table:table-row>
        <table:table-row table:style-name="ro1">
          <table:table-cell office:value-type="float" office:value="121515" table:style-name="ce6">
            <text:p>121515</text:p>
          </table:table-cell>
          <table:table-cell office:value-type="string" table:style-name="ce1">
            <text:p>Crediti v/erario c/ires</text:p>
          </table:table-cell>
          <table:table-cell office:value-type="currency" office:value="43845.11" table:style-name="ce4">
            <text:p><text:s/>€ 43.845,11<text:s/></text:p>
          </table:table-cell>
          <table:table-cell table:number-columns-repeated="16381"/>
        </table:table-row>
        <table:table-row table:style-name="ro1">
          <table:table-cell office:value-type="float" office:value="121521" table:style-name="ce6">
            <text:p>121521</text:p>
          </table:table-cell>
          <table:table-cell office:value-type="string" table:style-name="ce1">
            <text:p>Crediti v/inail</text:p>
          </table:table-cell>
          <table:table-cell office:value-type="currency" office:value="694.34" table:style-name="ce4">
            <text:p><text:s/>€ 694,34<text:s/></text:p>
          </table:table-cell>
          <table:table-cell table:number-columns-repeated="16381"/>
        </table:table-row>
        <table:table-row table:style-name="ro1">
          <table:table-cell office:value-type="float" office:value="121524" table:style-name="ce6">
            <text:p>121524</text:p>
          </table:table-cell>
          <table:table-cell office:value-type="string" table:style-name="ce1">
            <text:p>Note di credito da incassare</text:p>
          </table:table-cell>
          <table:table-cell office:value-type="currency" office:value="9149.75" table:style-name="ce4">
            <text:p><text:s/>€ 9.149,75<text:s/></text:p>
          </table:table-cell>
          <table:table-cell table:number-columns-repeated="16381"/>
        </table:table-row>
        <table:table-row table:style-name="ro1">
          <table:table-cell office:value-type="float" office:value="121525" table:style-name="ce6">
            <text:p>121525</text:p>
          </table:table-cell>
          <table:table-cell office:value-type="string" table:style-name="ce1">
            <text:p>Note di credito da ricevere</text:p>
          </table:table-cell>
          <table:table-cell office:value-type="currency" office:value="240.16" table:style-name="ce4">
            <text:p><text:s/>€ 240,16<text:s/></text:p>
          </table:table-cell>
          <table:table-cell table:number-columns-repeated="16381"/>
        </table:table-row>
        <table:table-row table:style-name="ro1">
          <table:table-cell office:value-type="float" office:value="121531" table:style-name="ce6">
            <text:p>121531</text:p>
          </table:table-cell>
          <table:table-cell office:value-type="string" table:style-name="ce1">
            <text:p>Cauzioni date a terzi</text:p>
          </table:table-cell>
          <table:table-cell office:value-type="currency" office:value="120188.24" table:style-name="ce4">
            <text:p><text:s/>€ 120.188,24<text:s/></text:p>
          </table:table-cell>
          <table:table-cell table:number-columns-repeated="16381"/>
        </table:table-row>
        <table:table-row table:style-name="ro1">
          <table:table-cell office:value-type="float" office:value="121532" table:style-name="ce6">
            <text:p>121532</text:p>
          </table:table-cell>
          <table:table-cell office:value-type="string" table:style-name="ce1">
            <text:p>Crediti verso partecipate</text:p>
          </table:table-cell>
          <table:table-cell office:value-type="currency" office:value="5714.6" table:style-name="ce4">
            <text:p><text:s/>€ 5.714,60<text:s/></text:p>
          </table:table-cell>
          <table:table-cell table:number-columns-repeated="16381"/>
        </table:table-row>
        <table:table-row table:style-name="ro1">
          <table:table-cell office:value-type="float" office:value="121535" table:style-name="ce6">
            <text:p>121535</text:p>
          </table:table-cell>
          <table:table-cell office:value-type="string" table:style-name="ce1">
            <text:p>Crediti verso dipendenti e collaboratori</text:p>
          </table:table-cell>
          <table:table-cell office:value-type="currency" office:value="75.75" table:style-name="ce4">
            <text:p><text:s/>€ 75,75<text:s/></text:p>
          </table:table-cell>
          <table:table-cell table:number-columns-repeated="16381"/>
        </table:table-row>
        <table:table-row table:style-name="ro1">
          <table:table-cell office:value-type="float" office:value="121540" table:style-name="ce6">
            <text:p>121540</text:p>
          </table:table-cell>
          <table:table-cell office:value-type="string" table:style-name="ce1">
            <text:p>Crediti DA da altre CCIAA</text:p>
          </table:table-cell>
          <table:table-cell office:value-type="currency" office:value="22419.66" table:style-name="ce4">
            <text:p><text:s/>€ 22.419,66<text:s/></text:p>
          </table:table-cell>
          <table:table-cell table:number-columns-repeated="16381"/>
        </table:table-row>
        <table:table-row table:style-name="ro1">
          <table:table-cell office:value-type="float" office:value="121541" table:style-name="ce6">
            <text:p>121541</text:p>
          </table:table-cell>
          <table:table-cell office:value-type="string" table:style-name="ce1">
            <text:p>Crediti Sanzioni DA da altre CCIAA</text:p>
          </table:table-cell>
          <table:table-cell office:value-type="currency" office:value="177.54" table:style-name="ce4">
            <text:p><text:s/>€ 177,54<text:s/></text:p>
          </table:table-cell>
          <table:table-cell table:number-columns-repeated="16381"/>
        </table:table-row>
        <table:table-row table:style-name="ro1">
          <table:table-cell office:value-type="float" office:value="121542" table:style-name="ce6">
            <text:p>121542</text:p>
          </table:table-cell>
          <table:table-cell office:value-type="string" table:style-name="ce1">
            <text:p>Crediti Interessi DA da altre CCIAA</text:p>
          </table:table-cell>
          <table:table-cell office:value-type="currency" office:value="17.98" table:style-name="ce4">
            <text:p><text:s/>€ 17,98<text:s/></text:p>
          </table:table-cell>
          <table:table-cell table:number-columns-repeated="16381"/>
        </table:table-row>
        <table:table-row table:style-name="ro1">
          <table:table-cell office:value-type="float" office:value="121594" table:style-name="ce6">
            <text:p>121594</text:p>
          </table:table-cell>
          <table:table-cell office:value-type="string" table:style-name="ce1">
            <text:p>Crediti c/trans. Split payment</text:p>
          </table:table-cell>
          <table:table-cell office:value-type="currency" office:value="216.92" table:style-name="ce4">
            <text:p><text:s/>€ 216,92<text:s/></text:p>
          </table:table-cell>
          <table:table-cell table:number-columns-repeated="16381"/>
        </table:table-row>
        <table:table-row table:style-name="ro1">
          <table:table-cell office:value-type="float" office:value="121598" table:style-name="ce6">
            <text:p>121598</text:p>
          </table:table-cell>
          <table:table-cell office:value-type="string" table:style-name="ce1">
            <text:p>Autofatture ist c/transitorio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float" office:value="121600" table:style-name="ce6">
            <text:p>121600</text:p>
          </table:table-cell>
          <table:table-cell office:value-type="string" table:style-name="ce1">
            <text:p>Iva a debito su vendite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float" office:value="121603" table:style-name="ce6">
            <text:p>121603</text:p>
          </table:table-cell>
          <table:table-cell office:value-type="string" table:style-name="ce1">
            <text:p>Iva a credito su acquisti esigibile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float" office:value="121606" table:style-name="ce6">
            <text:p>121606</text:p>
          </table:table-cell>
          <table:table-cell office:value-type="string" table:style-name="ce1">
            <text:p>Iva a credito su acquisti differita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float" office:value="121609" table:style-name="ce6">
            <text:p>121609</text:p>
          </table:table-cell>
          <table:table-cell office:value-type="string" table:style-name="ce1">
            <text:p>Iva da liquidazione periodica</text:p>
          </table:table-cell>
          <table:table-cell office:value-type="currency" office:value="921.94" table:style-name="ce4">
            <text:p><text:s/>€ 921,94<text:s/></text:p>
          </table:table-cell>
          <table:table-cell table:number-columns-repeated="16381"/>
        </table:table-row>
        <table:table-row table:style-name="ro1">
          <table:table-cell office:value-type="float" office:value="121610" table:style-name="ce6">
            <text:p>121610</text:p>
          </table:table-cell>
          <table:table-cell office:value-type="string" table:style-name="ce1">
            <text:p>Iva a debito autofatture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float" office:value="121625" table:style-name="ce6">
            <text:p>121625</text:p>
          </table:table-cell>
          <table:table-cell office:value-type="string" table:style-name="ce1">
            <text:p>Iva a debito su vendite Split Payment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float" office:value="122000" table:style-name="ce6">
            <text:p>122000</text:p>
          </table:table-cell>
          <table:table-cell office:value-type="string" table:style-name="ce1">
            <text:p>Istituto Cassiere</text:p>
          </table:table-cell>
          <table:table-cell office:value-type="currency" office:value="32459239.050000001" table:style-name="ce4">
            <text:p><text:s/>€ 32.459.239,05<text:s/></text:p>
          </table:table-cell>
          <table:table-cell table:number-columns-repeated="16381"/>
        </table:table-row>
        <table:table-row table:style-name="ro1">
          <table:table-cell office:value-type="float" office:value="122003" table:style-name="ce6">
            <text:p>122003</text:p>
          </table:table-cell>
          <table:table-cell office:value-type="string" table:style-name="ce1">
            <text:p>Cassa minute spese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float" office:value="122005" table:style-name="ce6">
            <text:p>122005</text:p>
          </table:table-cell>
          <table:table-cell office:value-type="string" table:style-name="ce1">
            <text:p>Cassa progetti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float" office:value="122006" table:style-name="ce6">
            <text:p>122006</text:p>
          </table:table-cell>
          <table:table-cell office:value-type="string" table:style-name="ce1">
            <text:p>Banca c/incassi da regolarizzare</text:p>
          </table:table-cell>
          <table:table-cell office:value-type="currency" office:value="3658.28" table:style-name="ce4">
            <text:p><text:s/>€ 3.658,28<text:s/></text:p>
          </table:table-cell>
          <table:table-cell table:number-columns-repeated="16381"/>
        </table:table-row>
        <table:table-row table:style-name="ro1">
          <table:table-cell office:value-type="float" office:value="122100" table:style-name="ce6">
            <text:p>122100</text:p>
          </table:table-cell>
          <table:table-cell office:value-type="string" table:style-name="ce1">
            <text:p>C/C postale N. 212373</text:p>
          </table:table-cell>
          <table:table-cell office:value-type="currency" office:value="20577.75" table:style-name="ce4">
            <text:p><text:s/>€ 20.577,75<text:s/></text:p>
          </table:table-cell>
          <table:table-cell table:number-columns-repeated="16381"/>
        </table:table-row>
        <table:table-row table:style-name="ro1">
          <table:table-cell office:value-type="float" office:value="131000" table:style-name="ce6">
            <text:p>131000</text:p>
          </table:table-cell>
          <table:table-cell office:value-type="string" table:style-name="ce1">
            <text:p>Risconti attivi</text:p>
          </table:table-cell>
          <table:table-cell office:value-type="currency" office:value="3589.66" table:style-name="ce4">
            <text:p><text:s/>€ 3.589,66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7">
            <text:p>TOTALE</text:p>
          </table:table-cell>
          <table:table-cell office:value-type="currency" office:value="102392011.65999997" table:style-name="ce8">
            <text:p><text:s/>€ 102.392.011,66<text:s/></text:p>
          </table:table-cell>
          <table:table-cell table:number-columns-repeated="16381"/>
        </table:table-row>
        <table:table-row table:number-rows-repeated="201" table:style-name="ro1">
          <table:table-cell table:number-columns-repeated="16384"/>
        </table:table-row>
        <table:table-row table:number-rows-repeated="2" table:style-name="ro1">
          <table:table-cell table:style-name="ce6"/>
          <table:table-cell table:number-columns-repeated="16383"/>
        </table:table-row>
        <table:table-row table:number-rows-repeated="1048294" table:style-name="ro1">
          <table:table-cell table:number-columns-repeated="16384"/>
        </table:table-row>
      </table:table>
      <table:table table:name="Passivo" table:style-name="ta2">
        <table:table-column table:style-name="co6" table:default-cell-style-name="ce2"/>
        <table:table-column table:style-name="co8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SALDO FIN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1000" table:style-name="ce2">
            <text:p>201000</text:p>
          </table:table-cell>
          <table:table-cell office:value-type="string" table:style-name="ce1">
            <text:p>Patrimonio netto iniziale (ante '98)</text:p>
          </table:table-cell>
          <table:table-cell office:value-type="currency" office:value="-68425045.599999994" table:style-name="ce4">
            <text:p>-€ 68.425.045,6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1010" table:style-name="ce2">
            <text:p>201010</text:p>
          </table:table-cell>
          <table:table-cell office:value-type="string" table:style-name="ce1">
            <text:p>Avanzo/Disavanzo esercizi precedenti</text:p>
          </table:table-cell>
          <table:table-cell office:value-type="currency" office:value="-12050089.91" table:style-name="ce4">
            <text:p>-€ 12.050.089,91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1020" table:style-name="ce2">
            <text:p>201020</text:p>
          </table:table-cell>
          <table:table-cell office:value-type="string" table:style-name="ce1">
            <text:p>Riserva indisponibile ex D.P.R. 254/2005</text:p>
          </table:table-cell>
          <table:table-cell office:value-type="currency" office:value="-6949437.3799999999" table:style-name="ce4">
            <text:p>-€ 6.949.437,38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2000" table:style-name="ce2">
            <text:p>202000</text:p>
          </table:table-cell>
          <table:table-cell office:value-type="string" table:style-name="ce1">
            <text:p>Avanzo/Disavanzo economico dell'esercizio</text:p>
          </table:table-cell>
          <table:table-cell office:value-type="currency" office:value="-2906374.2299999977" table:style-name="ce4">
            <text:p>-€ 2.906.374,23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3000" table:style-name="ce2">
            <text:p>203000</text:p>
          </table:table-cell>
          <table:table-cell office:value-type="string" table:style-name="ce1">
            <text:p>Riserva di rivalutazione</text:p>
          </table:table-cell>
          <table:table-cell office:value-type="currency" office:value="-200826.07" table:style-name="ce4">
            <text:p>-€ 200.826,07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3003" table:style-name="ce2">
            <text:p>203003</text:p>
          </table:table-cell>
          <table:table-cell office:value-type="string" table:style-name="ce1">
            <text:p>Altre riserve da rivalutazione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230000" table:style-name="ce2">
            <text:p>230000</text:p>
          </table:table-cell>
          <table:table-cell office:value-type="string" table:style-name="ce1">
            <text:p>Fondo indennità di anzianità</text:p>
          </table:table-cell>
          <table:table-cell office:value-type="currency" office:value="-4233763.53" table:style-name="ce4">
            <text:p>-€ 4.233.763,53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30001" table:style-name="ce2">
            <text:p>230001</text:p>
          </table:table-cell>
          <table:table-cell office:value-type="string" table:style-name="ce1">
            <text:p>Fondo trattamento di fine rapporto</text:p>
          </table:table-cell>
          <table:table-cell office:value-type="currency" office:value="-801592.79" table:style-name="ce4">
            <text:p>-€ 801.592,79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30004" table:style-name="ce2">
            <text:p>230004</text:p>
          </table:table-cell>
          <table:table-cell office:value-type="string" table:style-name="ce1">
            <text:p>Fondo Previdenza Complementare</text:p>
          </table:table-cell>
          <table:table-cell office:value-type="currency" office:value="-9435.07" table:style-name="ce4">
            <text:p>-€ 9.435,07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0000" table:style-name="ce2">
            <text:p>240000</text:p>
          </table:table-cell>
          <table:table-cell office:value-type="string" table:style-name="ce1">
            <text:p>Debiti v/fornitori</text:p>
          </table:table-cell>
          <table:table-cell office:value-type="currency" office:value="-439333.39" table:style-name="ce4">
            <text:p>-€ 439.333,39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0003" table:style-name="ce2">
            <text:p>240003</text:p>
          </table:table-cell>
          <table:table-cell office:value-type="string" table:style-name="ce1">
            <text:p>Debiti v/professionisti</text:p>
          </table:table-cell>
          <table:table-cell office:value-type="currency" office:value="-390.05" table:style-name="ce4">
            <text:p>-€ 390,05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0006" table:style-name="ce2">
            <text:p>240006</text:p>
          </table:table-cell>
          <table:table-cell office:value-type="string" table:style-name="ce1">
            <text:p>Debiti v/fornitori per fatture da ricevere</text:p>
          </table:table-cell>
          <table:table-cell office:value-type="currency" office:value="-182336.17" table:style-name="ce4">
            <text:p>-€ 182.336,17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0050" table:style-name="ce2">
            <text:p>240050</text:p>
          </table:table-cell>
          <table:table-cell office:value-type="string" table:style-name="ce1">
            <text:p>Debito v/fornitore per ritenuta a garanzia art. 4 DPR 207/2010</text:p>
          </table:table-cell>
          <table:table-cell office:value-type="currency" office:value="-15597.18" table:style-name="ce4">
            <text:p>-€ 15.597,18<text:s/>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41000" table:style-name="ce2">
            <text:p>241000</text:p>
          </table:table-cell>
          <table:table-cell office:value-type="string" table:style-name="ce1">
            <text:p>Debiti v/società ed organismi del sistema camerale</text:p>
          </table:table-cell>
          <table:table-cell office:value-type="currency" office:value="-24727.78" table:style-name="ce4">
            <text:p>-€ 24.727,78<text:s/>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43000" table:style-name="ce2">
            <text:p>243000</text:p>
          </table:table-cell>
          <table:table-cell office:value-type="string" table:style-name="ce1">
            <text:p>Debiti v/erario per ritenute fiscali</text:p>
          </table:table-cell>
          <table:table-cell office:value-type="currency" office:value="0" table:style-name="ce4">
            <text:p><text:s/>€ -<text:s text:c="3"/>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43001" table:style-name="ce2">
            <text:p>243001</text:p>
          </table:table-cell>
          <table:table-cell office:value-type="string" table:style-name="ce1">
            <text:p>Ritenute irpef coll.coord.cont.</text:p>
          </table:table-cell>
          <table:table-cell office:value-type="currency" office:value="-6841.1" table:style-name="ce4">
            <text:p>-€ 6.841,10<text:s/>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43002" table:style-name="ce2">
            <text:p>243002</text:p>
          </table:table-cell>
          <table:table-cell office:value-type="string" table:style-name="ce1">
            <text:p>Ritenute irpef dipendenti</text:p>
          </table:table-cell>
          <table:table-cell office:value-type="currency" office:value="-96473.63" table:style-name="ce4">
            <text:p>-€ 96.473,63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003" table:style-name="ce2">
            <text:p>243003</text:p>
          </table:table-cell>
          <table:table-cell office:value-type="string" table:style-name="ce1">
            <text:p>Ritenute irpef lavoratori autonomi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005" table:style-name="ce2">
            <text:p>243005</text:p>
          </table:table-cell>
          <table:table-cell office:value-type="string" table:style-name="ce1">
            <text:p>Ritenute Inpdap ricongiunzioni/riscatti</text:p>
          </table:table-cell>
          <table:table-cell office:value-type="currency" office:value="-152.13999999999999" table:style-name="ce4">
            <text:p>-€ 152,14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007" table:style-name="ce2">
            <text:p>243007</text:p>
          </table:table-cell>
          <table:table-cell office:value-type="string" table:style-name="ce1">
            <text:p>Altri debiti tributari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008" table:style-name="ce2">
            <text:p>243008</text:p>
          </table:table-cell>
          <table:table-cell office:value-type="string" table:style-name="ce1">
            <text:p>Debiti v/enti previdenziali ed assistenziali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009" table:style-name="ce2">
            <text:p>243009</text:p>
          </table:table-cell>
          <table:table-cell office:value-type="string" table:style-name="ce1">
            <text:p>Ritenute previdenziali ed assistenziali</text:p>
          </table:table-cell>
          <table:table-cell office:value-type="currency" office:value="-34.32" table:style-name="ce4">
            <text:p>-€ 34,32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010" table:style-name="ce2">
            <text:p>243010</text:p>
          </table:table-cell>
          <table:table-cell office:value-type="string" table:style-name="ce1">
            <text:p>Ritenute previdenziali lavoratori autonomi</text:p>
          </table:table-cell>
          <table:table-cell office:value-type="currency" office:value="-537.42999999999995" table:style-name="ce4">
            <text:p>-€ 537,43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011" table:style-name="ce2">
            <text:p>243011</text:p>
          </table:table-cell>
          <table:table-cell office:value-type="string" table:style-name="ce1">
            <text:p>Ritenute enti previdenziali ed assistenziali</text:p>
          </table:table-cell>
          <table:table-cell office:value-type="currency" office:value="-40697.32" table:style-name="ce4">
            <text:p>-€ 40.697,32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013" table:style-name="ce2">
            <text:p>243013</text:p>
          </table:table-cell>
          <table:table-cell office:value-type="string" table:style-name="ce1">
            <text:p>Debiti v/erario per imposta sostitutiva su TFR</text:p>
          </table:table-cell>
          <table:table-cell office:value-type="currency" office:value="-603.9" table:style-name="ce4">
            <text:p>-€ 603,9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020" table:style-name="ce2">
            <text:p>243020</text:p>
          </table:table-cell>
          <table:table-cell office:value-type="string" table:style-name="ce1">
            <text:p>Ritenute Fondo Previdenza Complementare</text:p>
          </table:table-cell>
          <table:table-cell office:value-type="currency" office:value="-463.84" table:style-name="ce4">
            <text:p>-€ 463,84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100" table:style-name="ce2">
            <text:p>243100</text:p>
          </table:table-cell>
          <table:table-cell office:value-type="string" table:style-name="ce1">
            <text:p>Debiti v/Irap</text:p>
          </table:table-cell>
          <table:table-cell office:value-type="currency" office:value="-40222.410000000003" table:style-name="ce4">
            <text:p>-€ 40.222,41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101" table:style-name="ce2">
            <text:p>243101</text:p>
          </table:table-cell>
          <table:table-cell office:value-type="string" table:style-name="ce1">
            <text:p>Debiti verso enti previdenziali ed assistenziali</text:p>
          </table:table-cell>
          <table:table-cell office:value-type="currency" office:value="-418.53" table:style-name="ce4">
            <text:p>-€ 418,53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102" table:style-name="ce2">
            <text:p>243102</text:p>
          </table:table-cell>
          <table:table-cell office:value-type="string" table:style-name="ce1">
            <text:p>Debiti v/Inpdap</text:p>
          </table:table-cell>
          <table:table-cell office:value-type="currency" office:value="-106973.88" table:style-name="ce4">
            <text:p>-€ 106.973,88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104" table:style-name="ce2">
            <text:p>243104</text:p>
          </table:table-cell>
          <table:table-cell office:value-type="string" table:style-name="ce1">
            <text:p>Debiti v/Inps Gestione lavoratori autonomi</text:p>
          </table:table-cell>
          <table:table-cell office:value-type="currency" office:value="-2457.79" table:style-name="ce4">
            <text:p>-€ 2.457,79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105" table:style-name="ce2">
            <text:p>243105</text:p>
          </table:table-cell>
          <table:table-cell office:value-type="string" table:style-name="ce1">
            <text:p>Debiti v/Inpgi Gestione lavoratori autonomi</text:p>
          </table:table-cell>
          <table:table-cell office:value-type="currency" office:value="-1083.76" table:style-name="ce4">
            <text:p>-€ 1.083,76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106" table:style-name="ce2">
            <text:p>243106</text:p>
          </table:table-cell>
          <table:table-cell office:value-type="string" table:style-name="ce1">
            <text:p>Debito v/Enti Previdenziali per Contributo Solidarietà 10% L. 166/91</text:p>
          </table:table-cell>
          <table:table-cell office:value-type="currency" office:value="-7.76" table:style-name="ce4">
            <text:p>-€ 7,76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111" table:style-name="ce2">
            <text:p>243111</text:p>
          </table:table-cell>
          <table:table-cell office:value-type="string" table:style-name="ce1">
            <text:p>Debiti v/Fondo Previdenza Complementare</text:p>
          </table:table-cell>
          <table:table-cell office:value-type="currency" office:value="-77.64" table:style-name="ce4">
            <text:p>-€ 77,64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3200" table:style-name="ce2">
            <text:p>243200</text:p>
          </table:table-cell>
          <table:table-cell office:value-type="string" table:style-name="ce1">
            <text:p>Debiti v/Erario Split Payment</text:p>
          </table:table-cell>
          <table:table-cell office:value-type="currency" office:value="-12677.62" table:style-name="ce4">
            <text:p>-€ 12.677,62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4000" table:style-name="ce2">
            <text:p>244000</text:p>
          </table:table-cell>
          <table:table-cell office:value-type="string" table:style-name="ce1">
            <text:p>Debiti v/Dipendenti-retribuzioni</text:p>
          </table:table-cell>
          <table:table-cell office:value-type="currency" office:value="-498002.14" table:style-name="ce4">
            <text:p>-€ 498.002,14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4002" table:style-name="ce2">
            <text:p>244002</text:p>
          </table:table-cell>
          <table:table-cell office:value-type="string" table:style-name="ce1">
            <text:p>Debiti v/Dipendenti-missioni</text:p>
          </table:table-cell>
          <table:table-cell office:value-type="currency" office:value="-271.92" table:style-name="ce4">
            <text:p>-€ 271,92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4005" table:style-name="ce2">
            <text:p>244005</text:p>
          </table:table-cell>
          <table:table-cell office:value-type="string" table:style-name="ce1">
            <text:p>Debiti v/personale cessato</text:p>
          </table:table-cell>
          <table:table-cell office:value-type="currency" office:value="-639307.01" table:style-name="ce4">
            <text:p>-€ 639.307,01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4006" table:style-name="ce2">
            <text:p>244006</text:p>
          </table:table-cell>
          <table:table-cell office:value-type="string" table:style-name="ce1">
            <text:p>Debiti v/Dipendenti-altri debiti</text:p>
          </table:table-cell>
          <table:table-cell office:value-type="currency" office:value="-133078.46" table:style-name="ce4">
            <text:p>-€ 133.078,46<text:s/>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45001" table:style-name="ce2">
            <text:p>245001</text:p>
          </table:table-cell>
          <table:table-cell office:value-type="string" table:style-name="ce1">
            <text:p>Debiti v/organi statutari</text:p>
          </table:table-cell>
          <table:table-cell office:value-type="currency" office:value="-9934.1" table:style-name="ce4">
            <text:p>-€ 9.934,10<text:s/>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45003" table:style-name="ce2">
            <text:p>245003</text:p>
          </table:table-cell>
          <table:table-cell office:value-type="string" table:style-name="ce1">
            <text:p>Debiti v/Giunta</text:p>
          </table:table-cell>
          <table:table-cell office:value-type="currency" office:value="-4952.7700000000004" table:style-name="ce4">
            <text:p>-€ 4.952,77<text:s/>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45006" table:style-name="ce2">
            <text:p>245006</text:p>
          </table:table-cell>
          <table:table-cell office:value-type="string" table:style-name="ce1">
            <text:p>Debiti v/Presidente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245009" table:style-name="ce2">
            <text:p>245009</text:p>
          </table:table-cell>
          <table:table-cell office:value-type="string" table:style-name="ce1">
            <text:p>Debiti v/Collegio Revisori</text:p>
          </table:table-cell>
          <table:table-cell office:value-type="currency" office:value="-32766.07" table:style-name="ce4">
            <text:p>-€ 32.766,07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5012" table:style-name="ce2">
            <text:p>245012</text:p>
          </table:table-cell>
          <table:table-cell office:value-type="string" table:style-name="ce1">
            <text:p>Debiti v/Componenti Commissioni</text:p>
          </table:table-cell>
          <table:table-cell office:value-type="currency" office:value="-20540.38" table:style-name="ce4">
            <text:p>-€ 20.540,38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5015" table:style-name="ce2">
            <text:p>245015</text:p>
          </table:table-cell>
          <table:table-cell office:value-type="string" table:style-name="ce1">
            <text:p>Debiti v/nucleo di valutazione</text:p>
          </table:table-cell>
          <table:table-cell office:value-type="currency" office:value="-3806.4" table:style-name="ce4">
            <text:p>-€ 3.806,4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000" table:style-name="ce2">
            <text:p>246000</text:p>
          </table:table-cell>
          <table:table-cell office:value-type="string" table:style-name="ce1">
            <text:p>Debiti diversi</text:p>
          </table:table-cell>
          <table:table-cell office:value-type="currency" office:value="-38717.46" table:style-name="ce4">
            <text:p>-€ 38.717,46<text:s/>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46015" table:style-name="ce2">
            <text:p>246015</text:p>
          </table:table-cell>
          <table:table-cell office:value-type="string" table:style-name="ce1">
            <text:p>Debiti v/Collab.Coord.Cont.</text:p>
          </table:table-cell>
          <table:table-cell office:value-type="currency" office:value="-3041.63" table:style-name="ce4">
            <text:p>-€ 3.041,63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017" table:style-name="ce2">
            <text:p>246017</text:p>
          </table:table-cell>
          <table:table-cell office:value-type="string" table:style-name="ce1">
            <text:p>Debiti per attività promozionale</text:p>
          </table:table-cell>
          <table:table-cell office:value-type="currency" office:value="-920763.67" table:style-name="ce4">
            <text:p>-€ 920.763,67<text:s/>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46018" table:style-name="ce2">
            <text:p>246018</text:p>
          </table:table-cell>
          <table:table-cell office:value-type="string" table:style-name="ce1">
            <text:p>Debiti per progetti ed iniziative</text:p>
          </table:table-cell>
          <table:table-cell office:value-type="currency" office:value="-921968.75" table:style-name="ce4">
            <text:p>-€ 921.968,75<text:s/>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float" office:value="246020" table:style-name="ce2">
            <text:p>246020</text:p>
          </table:table-cell>
          <table:table-cell office:value-type="string" table:style-name="ce1">
            <text:p>Debiti per conferimenti da versare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022" table:style-name="ce2">
            <text:p>246022</text:p>
          </table:table-cell>
          <table:table-cell office:value-type="string" table:style-name="ce1">
            <text:p>Cauzioni ricevute da terzi</text:p>
          </table:table-cell>
          <table:table-cell office:value-type="currency" office:value="-41115.629999999997" table:style-name="ce4">
            <text:p>-€ 41.115,63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023" table:style-name="ce2">
            <text:p>246023</text:p>
          </table:table-cell>
          <table:table-cell office:value-type="string" table:style-name="ce1">
            <text:p>Oneri da liquidare</text:p>
          </table:table-cell>
          <table:table-cell office:value-type="currency" office:value="-47537.97" table:style-name="ce4">
            <text:p>-€ 47.537,97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026" table:style-name="ce2">
            <text:p>246026</text:p>
          </table:table-cell>
          <table:table-cell office:value-type="string" table:style-name="ce1">
            <text:p>Debiti diversi c/note credito da pagare</text:p>
          </table:table-cell>
          <table:table-cell office:value-type="currency" office:value="-146.4" table:style-name="ce4">
            <text:p>-€ 146,4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027" table:style-name="ce2">
            <text:p>246027</text:p>
          </table:table-cell>
          <table:table-cell office:value-type="string" table:style-name="ce1">
            <text:p>Debiti per accantonamento garanzie DPR 207/2010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100" table:style-name="ce2">
            <text:p>246100</text:p>
          </table:table-cell>
          <table:table-cell office:value-type="string" table:style-name="ce1">
            <text:p>Debiti diversi c/transitorio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110" table:style-name="ce2">
            <text:p>246110</text:p>
          </table:table-cell>
          <table:table-cell office:value-type="string" table:style-name="ce1">
            <text:p>Versamenti DA da attribuire</text:p>
          </table:table-cell>
          <table:table-cell office:value-type="currency" office:value="-219147.32" table:style-name="ce4">
            <text:p>-€ 219.147,32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120" table:style-name="ce2">
            <text:p>246120</text:p>
          </table:table-cell>
          <table:table-cell office:value-type="string" table:style-name="ce1">
            <text:p>Versamenti sanzioni DA da attribuire</text:p>
          </table:table-cell>
          <table:table-cell office:value-type="currency" office:value="-1744.68" table:style-name="ce4">
            <text:p>-€ 1.744,68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130" table:style-name="ce2">
            <text:p>246130</text:p>
          </table:table-cell>
          <table:table-cell office:value-type="string" table:style-name="ce1">
            <text:p>Versamenti interessi DA da attribuire</text:p>
          </table:table-cell>
          <table:table-cell office:value-type="currency" office:value="-352.38" table:style-name="ce4">
            <text:p>-€ 352,38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140" table:style-name="ce2">
            <text:p>246140</text:p>
          </table:table-cell>
          <table:table-cell office:value-type="string" table:style-name="ce1">
            <text:p>Debiti DA v/altre CCIAA</text:p>
          </table:table-cell>
          <table:table-cell office:value-type="currency" office:value="-16242.59" table:style-name="ce4">
            <text:p>-€ 16.242,59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150" table:style-name="ce2">
            <text:p>246150</text:p>
          </table:table-cell>
          <table:table-cell office:value-type="string" table:style-name="ce1">
            <text:p>Debiti Sanzioni DA v/altre CCIAA</text:p>
          </table:table-cell>
          <table:table-cell office:value-type="currency" office:value="-115.86" table:style-name="ce4">
            <text:p>-€ 115,86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160" table:style-name="ce2">
            <text:p>246160</text:p>
          </table:table-cell>
          <table:table-cell office:value-type="string" table:style-name="ce1">
            <text:p>Debiti Interessi DA v/altre CCIAA</text:p>
          </table:table-cell>
          <table:table-cell office:value-type="currency" office:value="-31.86" table:style-name="ce4">
            <text:p>-€ 31,86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170" table:style-name="ce2">
            <text:p>246170</text:p>
          </table:table-cell>
          <table:table-cell office:value-type="string" table:style-name="ce1">
            <text:p>Incassi DA in attesa di regolarizzazione *Ag.Entrate</text:p>
          </table:table-cell>
          <table:table-cell office:value-type="currency" office:value="-374351.37" table:style-name="ce4">
            <text:p>-€ 374.351,37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180" table:style-name="ce2">
            <text:p>246180</text:p>
          </table:table-cell>
          <table:table-cell office:value-type="string" table:style-name="ce1">
            <text:p>Incassi Sanzioni DA in attesa di regolarizzazione * Ag.Entrate</text:p>
          </table:table-cell>
          <table:table-cell office:value-type="currency" office:value="-27818.3" table:style-name="ce4">
            <text:p>-€ 27.818,3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6190" table:style-name="ce2">
            <text:p>246190</text:p>
          </table:table-cell>
          <table:table-cell office:value-type="string" table:style-name="ce1">
            <text:p>Incassi Interessi DA in attesa di regolarizzazione * Ag.Entrate</text:p>
          </table:table-cell>
          <table:table-cell office:value-type="currency" office:value="-5044.3999999999996" table:style-name="ce4">
            <text:p>-€ 5.044,4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7000" table:style-name="ce2">
            <text:p>247000</text:p>
          </table:table-cell>
          <table:table-cell office:value-type="string" table:style-name="ce1">
            <text:p>Anticipi ricevuti da terzi</text:p>
          </table:table-cell>
          <table:table-cell office:value-type="currency" office:value="-2000.55" table:style-name="ce4">
            <text:p>-€ 2.000,55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7001" table:style-name="ce2">
            <text:p>247001</text:p>
          </table:table-cell>
          <table:table-cell office:value-type="string" table:style-name="ce1">
            <text:p>Anticipi per attività di arbitrato</text:p>
          </table:table-cell>
          <table:table-cell office:value-type="currency" office:value="-2595.54" table:style-name="ce4">
            <text:p>-€ 2.595,54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7006" table:style-name="ce2">
            <text:p>247006</text:p>
          </table:table-cell>
          <table:table-cell office:value-type="string" table:style-name="ce1">
            <text:p>Debiti per Bollo virtuale</text:p>
          </table:table-cell>
          <table:table-cell office:value-type="currency" office:value="-121935" table:style-name="ce4">
            <text:p>-€ 121.935,0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7007" table:style-name="ce2">
            <text:p>247007</text:p>
          </table:table-cell>
          <table:table-cell office:value-type="string" table:style-name="ce1">
            <text:p>Debito per Bollo Acquisti Mepa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247013" table:style-name="ce2">
            <text:p>247013</text:p>
          </table:table-cell>
          <table:table-cell office:value-type="string" table:style-name="ce1">
            <text:p>Altre ritenute c/terzi</text:p>
          </table:table-cell>
          <table:table-cell office:value-type="currency" office:value="-3247.15" table:style-name="ce4">
            <text:p>-€ 3.247,15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47300" table:style-name="ce2">
            <text:p>247300</text:p>
          </table:table-cell>
          <table:table-cell office:value-type="string" table:style-name="ce1">
            <text:p>Debiti per Start up - imposta di registro e di bollo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1" table:style-name="ce1"/>
        </table:table-row>
        <table:table-row table:style-name="ro1">
          <table:table-cell office:value-type="float" office:value="261000" table:style-name="ce2">
            <text:p>261000</text:p>
          </table:table-cell>
          <table:table-cell office:value-type="string" table:style-name="ce1">
            <text:p>Altri fondi</text:p>
          </table:table-cell>
          <table:table-cell office:value-type="currency" office:value="-113726.16" table:style-name="ce4">
            <text:p>-€ 113.726,16<text:s/>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float" office:value="261001" table:style-name="ce2">
            <text:p>261001</text:p>
          </table:table-cell>
          <table:table-cell office:value-type="string" table:style-name="ce1">
            <text:p>Fondo spese future per oneri dipendenti</text:p>
          </table:table-cell>
          <table:table-cell office:value-type="currency" office:value="-36827.24" table:style-name="ce4">
            <text:p>-€ 36.827,24<text:s/>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float" office:value="261002" table:style-name="ce2">
            <text:p>261002</text:p>
          </table:table-cell>
          <table:table-cell office:value-type="string" table:style-name="ce1">
            <text:p>Fondo spese future</text:p>
          </table:table-cell>
          <table:table-cell office:value-type="currency" office:value="-14700" table:style-name="ce4">
            <text:p>-€ 14.700,00<text:s/>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float" office:value="261004" table:style-name="ce2">
            <text:p>261004</text:p>
          </table:table-cell>
          <table:table-cell office:value-type="string" table:style-name="ce1">
            <text:p>Fondo rischi per svalutazione immobilizzazioni finanziarie</text:p>
          </table:table-cell>
          <table:table-cell office:value-type="currency" office:value="-323022.58" table:style-name="ce4">
            <text:p>-€ 323.022,58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70000" table:style-name="ce2">
            <text:p>270000</text:p>
          </table:table-cell>
          <table:table-cell office:value-type="string" table:style-name="ce1">
            <text:p>Ratei passivi</text:p>
          </table:table-cell>
          <table:table-cell office:value-type="currency" office:value="-946.43" table:style-name="ce4">
            <text:p>-€ 946,43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71000" table:style-name="ce2">
            <text:p>271000</text:p>
          </table:table-cell>
          <table:table-cell office:value-type="string" table:style-name="ce1">
            <text:p>Risconti passivi</text:p>
          </table:table-cell>
          <table:table-cell office:value-type="currency" office:value="-1263539.27" table:style-name="ce4">
            <text:p>-€ 1.263.539,27<text:s/>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7">
            <text:p>TOTALE</text:p>
          </table:table-cell>
          <table:table-cell office:value-type="currency" office:value="-102392011.65999998" table:style-name="ce9">
            <text:p>-€ 102.392.011,66<text:s/></text:p>
          </table:table-cell>
          <table:table-cell table:number-columns-repeated="16381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C_E_" table:style-name="ta3"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SALDO FINALE</text:p>
          </table:table-cell>
          <table:table-cell table:number-columns-repeated="16381" table:style-name="ce1"/>
        </table:table-row>
        <table:table-row table:style-name="ro1">
          <table:table-cell office:value-type="float" office:value="310000" table:style-name="ce2">
            <text:p>310000</text:p>
          </table:table-cell>
          <table:table-cell office:value-type="string" table:style-name="ce1">
            <text:p>Diritto Annuale</text:p>
          </table:table-cell>
          <table:table-cell office:value-type="currency" office:value="9473860.0899999999" table:style-name="ce4">
            <text:p><text:s/>€ 9.473.860,09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0001" table:style-name="ce2">
            <text:p>310001</text:p>
          </table:table-cell>
          <table:table-cell office:value-type="string" table:style-name="ce1">
            <text:p>Restituzione Diritto Annuale</text:p>
          </table:table-cell>
          <table:table-cell office:value-type="currency" office:value="-1052.77" table:style-name="ce4">
            <text:p>-€ 1.052,77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0010" table:style-name="ce2">
            <text:p>310010</text:p>
          </table:table-cell>
          <table:table-cell office:value-type="string" table:style-name="ce1">
            <text:p>Sanzioni da diritto annuale</text:p>
          </table:table-cell>
          <table:table-cell office:value-type="currency" office:value="703597.44" table:style-name="ce4">
            <text:p><text:s/>€ 703.597,44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0020" table:style-name="ce2">
            <text:p>310020</text:p>
          </table:table-cell>
          <table:table-cell office:value-type="string" table:style-name="ce1">
            <text:p>Interessi da diritto annuale</text:p>
          </table:table-cell>
          <table:table-cell office:value-type="currency" office:value="6423.45" table:style-name="ce4">
            <text:p><text:s/>€ 6.423,45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0100" table:style-name="ce2">
            <text:p>310100</text:p>
          </table:table-cell>
          <table:table-cell office:value-type="string" table:style-name="ce1">
            <text:p>Diritto Annuale maggiorazione 20%</text:p>
          </table:table-cell>
          <table:table-cell office:value-type="currency" office:value="622935.31000000006" table:style-name="ce4">
            <text:p><text:s/>€ 622.935,31<text:s/></text:p>
          </table:table-cell>
          <table:table-cell table:style-name="ce4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1">
          <table:table-cell office:value-type="float" office:value="310110" table:style-name="ce2">
            <text:p>310110</text:p>
          </table:table-cell>
          <table:table-cell office:value-type="string" table:style-name="ce1">
            <text:p>Sanzioni da diritto annuale maggiorazione 20%</text:p>
          </table:table-cell>
          <table:table-cell office:value-type="currency" office:value="0" table:style-name="ce4">
            <text:p><text:s/>€ -<text:s text:c="3"/></text:p>
          </table:table-cell>
          <table:table-cell table:style-name="ce4"/>
          <table:table-cell table:number-columns-repeated="5" table:style-name="ce1"/>
          <table:table-cell table:style-name="ce5"/>
          <table:table-cell table:number-columns-repeated="16374"/>
        </table:table-row>
        <table:table-row table:style-name="ro1">
          <table:table-cell office:value-type="float" office:value="310120" table:style-name="ce2">
            <text:p>310120</text:p>
          </table:table-cell>
          <table:table-cell office:value-type="string" table:style-name="ce1">
            <text:p>Interessi da diritto annuale maggiorazione 20%</text:p>
          </table:table-cell>
          <table:table-cell office:value-type="currency" office:value="0" table:style-name="ce4">
            <text:p><text:s/>€ -<text:s text:c="3"/></text:p>
          </table:table-cell>
          <table:table-cell table:style-name="ce4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311000" table:style-name="ce2">
            <text:p>311000</text:p>
          </table:table-cell>
          <table:table-cell office:value-type="string" table:style-name="ce1">
            <text:p>Diritti di Segreteria</text:p>
          </table:table-cell>
          <table:table-cell office:value-type="currency" office:value="4700017.96" table:style-name="ce4">
            <text:p><text:s/>€ 4.700.017,96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1003" table:style-name="ce2">
            <text:p>311003</text:p>
          </table:table-cell>
          <table:table-cell office:value-type="string" table:style-name="ce1">
            <text:p>Sanzioni amministrative</text:p>
          </table:table-cell>
          <table:table-cell office:value-type="currency" office:value="54830.09" table:style-name="ce4">
            <text:p><text:s/>€ 54.830,09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1106" table:style-name="ce2">
            <text:p>311106</text:p>
          </table:table-cell>
          <table:table-cell office:value-type="string" table:style-name="ce1">
            <text:p>Restituzione diritti e tributi</text:p>
          </table:table-cell>
          <table:table-cell office:value-type="currency" office:value="-817.51" table:style-name="ce4">
            <text:p>-€ 817,51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2003" table:style-name="ce2">
            <text:p>312003</text:p>
          </table:table-cell>
          <table:table-cell office:value-type="string" table:style-name="ce1">
            <text:p>Contributi fondo Perequativo</text:p>
          </table:table-cell>
          <table:table-cell office:value-type="currency" office:value="59787.76" table:style-name="ce4">
            <text:p><text:s/>€ 59.787,76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2100" table:style-name="ce2">
            <text:p>312100</text:p>
          </table:table-cell>
          <table:table-cell office:value-type="string" table:style-name="ce1">
            <text:p>Contributo regionale per laboratorio marmo</text:p>
          </table:table-cell>
          <table:table-cell office:value-type="currency" office:value="30189.3" table:style-name="ce4">
            <text:p><text:s/>€ 30.189,30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2103" table:style-name="ce2">
            <text:p>312103</text:p>
          </table:table-cell>
          <table:table-cell office:value-type="string" table:style-name="ce1">
            <text:p>Affitti attivi</text:p>
          </table:table-cell>
          <table:table-cell office:value-type="currency" office:value="125578.72" table:style-name="ce4">
            <text:p><text:s/>€ 125.578,72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2104" table:style-name="ce2">
            <text:p>312104</text:p>
          </table:table-cell>
          <table:table-cell office:value-type="string" table:style-name="ce1">
            <text:p>Rimborsi e recuperi diversi</text:p>
          </table:table-cell>
          <table:table-cell office:value-type="currency" office:value="75618.259999999995" table:style-name="ce4">
            <text:p><text:s/>€ 75.618,26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2106" table:style-name="ce2">
            <text:p>312106</text:p>
          </table:table-cell>
          <table:table-cell office:value-type="string" table:style-name="ce1">
            <text:p>Altri proventi</text:p>
          </table:table-cell>
          <table:table-cell office:value-type="currency" office:value="51402" table:style-name="ce4">
            <text:p><text:s/>€ 51.402,00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12107" table:style-name="ce2">
            <text:p>312107</text:p>
          </table:table-cell>
          <table:table-cell office:value-type="string" table:style-name="ce1">
            <text:p>Rimborsi e recuperi personale camerale</text:p>
          </table:table-cell>
          <table:table-cell office:value-type="currency" office:value="2884.48" table:style-name="ce4">
            <text:p><text:s/>€ 2.884,4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12108" table:style-name="ce2">
            <text:p>312108</text:p>
          </table:table-cell>
          <table:table-cell office:value-type="string" table:style-name="ce1">
            <text:p>Contributo partecipazione fiere</text:p>
          </table:table-cell>
          <table:table-cell office:value-type="currency" office:value="17850" table:style-name="ce4">
            <text:p><text:s/>€ 17.850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13002" table:style-name="ce2">
            <text:p>313002</text:p>
          </table:table-cell>
          <table:table-cell office:value-type="string" table:style-name="ce1">
            <text:p>Altri proventi derivanti dalla prestazione di servizi</text:p>
          </table:table-cell>
          <table:table-cell office:value-type="currency" office:value="82074.259999999995" table:style-name="ce4">
            <text:p><text:s/>€ 82.074,2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13003" table:style-name="ce2">
            <text:p>313003</text:p>
          </table:table-cell>
          <table:table-cell office:value-type="string" table:style-name="ce1">
            <text:p>Ricavi Vendita Pubblicazioni</text:p>
          </table:table-cell>
          <table:table-cell office:value-type="currency" office:value="42" table:style-name="ce4">
            <text:p><text:s/>€ 42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13004" table:style-name="ce2">
            <text:p>313004</text:p>
          </table:table-cell>
          <table:table-cell office:value-type="string" table:style-name="ce1">
            <text:p>Proventi da verifiche metriche</text:p>
          </table:table-cell>
          <table:table-cell office:value-type="currency" office:value="45286.57" table:style-name="ce4">
            <text:p><text:s/>€ 45.286,57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13005" table:style-name="ce2">
            <text:p>313005</text:p>
          </table:table-cell>
          <table:table-cell office:value-type="string" table:style-name="ce1">
            <text:p>Concorsi a premio</text:p>
          </table:table-cell>
          <table:table-cell office:value-type="currency" office:value="36430" table:style-name="ce4">
            <text:p><text:s/>€ 36.430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13006" table:style-name="ce2">
            <text:p>313006</text:p>
          </table:table-cell>
          <table:table-cell office:value-type="string" table:style-name="ce1">
            <text:p>Altri ricavi attività commerciale</text:p>
          </table:table-cell>
          <table:table-cell office:value-type="currency" office:value="165702.71" table:style-name="ce4">
            <text:p><text:s/>€ 165.702,71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13007" table:style-name="ce2">
            <text:p>313007</text:p>
          </table:table-cell>
          <table:table-cell office:value-type="string" table:style-name="ce1">
            <text:p>Ricavi da vendita carnet ata</text:p>
          </table:table-cell>
          <table:table-cell office:value-type="currency" office:value="7287" table:style-name="ce4">
            <text:p><text:s/>€ 7.287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14000" table:style-name="ce2">
            <text:p>314000</text:p>
          </table:table-cell>
          <table:table-cell office:value-type="string" table:style-name="ce1">
            <text:p>Rimanenze Iniziali</text:p>
          </table:table-cell>
          <table:table-cell office:value-type="currency" office:value="-198962.75" table:style-name="ce4">
            <text:p>-€ 198.962,75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14003" table:style-name="ce2">
            <text:p>314003</text:p>
          </table:table-cell>
          <table:table-cell office:value-type="string" table:style-name="ce1">
            <text:p>Rimanenze Finali</text:p>
          </table:table-cell>
          <table:table-cell office:value-type="currency" office:value="181803.18" table:style-name="ce4">
            <text:p><text:s/>€ 181.803,1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1000" table:style-name="ce2">
            <text:p>321000</text:p>
          </table:table-cell>
          <table:table-cell office:value-type="string" table:style-name="ce1">
            <text:p>Retribuzione Ordinaria</text:p>
          </table:table-cell>
          <table:table-cell office:value-type="currency" office:value="-2380690.4" table:style-name="ce4">
            <text:p>-€ 2.380.690,4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1003" table:style-name="ce2">
            <text:p>321003</text:p>
          </table:table-cell>
          <table:table-cell office:value-type="string" table:style-name="ce1">
            <text:p>Retribuzione straordinaria</text:p>
          </table:table-cell>
          <table:table-cell office:value-type="currency" office:value="-36154.99" table:style-name="ce4">
            <text:p>-€ 36.154,99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1006" table:style-name="ce2">
            <text:p>321006</text:p>
          </table:table-cell>
          <table:table-cell office:value-type="string" table:style-name="ce1">
            <text:p>Retribuzione accessoria - indennità variabili</text:p>
          </table:table-cell>
          <table:table-cell office:value-type="currency" office:value="-339835.77" table:style-name="ce4">
            <text:p>-€ 339.835,77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1007" table:style-name="ce2">
            <text:p>321007</text:p>
          </table:table-cell>
          <table:table-cell office:value-type="string" table:style-name="ce1">
            <text:p>Retribuzione accessoria - indennità fisse</text:p>
          </table:table-cell>
          <table:table-cell office:value-type="currency" office:value="-385715.46" table:style-name="ce4">
            <text:p>-€ 385.715,4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1009" table:style-name="ce2">
            <text:p>321009</text:p>
          </table:table-cell>
          <table:table-cell office:value-type="string" table:style-name="ce1">
            <text:p>Retribuzione Personale a Termine</text:p>
          </table:table-cell>
          <table:table-cell office:value-type="currency" office:value="-36500" table:style-name="ce4">
            <text:p>-€ 36.500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1014" table:style-name="ce2">
            <text:p>321014</text:p>
          </table:table-cell>
          <table:table-cell office:value-type="string" table:style-name="ce1">
            <text:p>Retribuzione di posizione e di risultato <text:s/>dirigenti</text:p>
          </table:table-cell>
          <table:table-cell office:value-type="currency" office:value="-274568.48" table:style-name="ce4">
            <text:p>-€ 274.568,4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2000" table:style-name="ce2">
            <text:p>322000</text:p>
          </table:table-cell>
          <table:table-cell office:value-type="string" table:style-name="ce1">
            <text:p>Oneri Previdenziali</text:p>
          </table:table-cell>
          <table:table-cell office:value-type="currency" office:value="-806274.06" table:style-name="ce4">
            <text:p>-€ 806.274,0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2003" table:style-name="ce2">
            <text:p>322003</text:p>
          </table:table-cell>
          <table:table-cell office:value-type="string" table:style-name="ce1">
            <text:p>Inail dipendenti</text:p>
          </table:table-cell>
          <table:table-cell office:value-type="currency" office:value="-10540" table:style-name="ce4">
            <text:p>-€ 10.540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2004" table:style-name="ce2">
            <text:p>322004</text:p>
          </table:table-cell>
          <table:table-cell office:value-type="string" table:style-name="ce1">
            <text:p>Oneri previdenziali - INPGI</text:p>
          </table:table-cell>
          <table:table-cell office:value-type="currency" office:value="-6502.56" table:style-name="ce4">
            <text:p>-€ 6.502,5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2005" table:style-name="ce2">
            <text:p>322005</text:p>
          </table:table-cell>
          <table:table-cell office:value-type="string" table:style-name="ce1">
            <text:p>Oneri Fondo Previdenza Complementare</text:p>
          </table:table-cell>
          <table:table-cell office:value-type="currency" office:value="-504.66" table:style-name="ce4">
            <text:p>-€ 504,6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2006" table:style-name="ce2">
            <text:p>322006</text:p>
          </table:table-cell>
          <table:table-cell office:value-type="string" table:style-name="ce1">
            <text:p>Contributo di Solidarietà 10% L. 166/91</text:p>
          </table:table-cell>
          <table:table-cell office:value-type="currency" office:value="-50.44" table:style-name="ce4">
            <text:p>-€ 50,44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3000" table:style-name="ce2">
            <text:p>323000</text:p>
          </table:table-cell>
          <table:table-cell office:value-type="string" table:style-name="ce1">
            <text:p>Accantonamento indennità di anzianità</text:p>
          </table:table-cell>
          <table:table-cell office:value-type="currency" office:value="-169573.28" table:style-name="ce4">
            <text:p>-€ 169.573,2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3001" table:style-name="ce2">
            <text:p>323001</text:p>
          </table:table-cell>
          <table:table-cell office:value-type="string" table:style-name="ce1">
            <text:p>Accantonamento T.F.R.</text:p>
          </table:table-cell>
          <table:table-cell office:value-type="currency" office:value="-68653.63" table:style-name="ce4">
            <text:p>-€ 68.653,63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3004" table:style-name="ce2">
            <text:p>323004</text:p>
          </table:table-cell>
          <table:table-cell office:value-type="string" table:style-name="ce1">
            <text:p>Acc.to F.do Previdenza Complementare</text:p>
          </table:table-cell>
          <table:table-cell office:value-type="currency" office:value="-3487.38" table:style-name="ce4">
            <text:p>-€ 3.487,3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4000" table:style-name="ce2">
            <text:p>324000</text:p>
          </table:table-cell>
          <table:table-cell office:value-type="string" table:style-name="ce1">
            <text:p>Interventi Assistenziali</text:p>
          </table:table-cell>
          <table:table-cell office:value-type="currency" office:value="-35790.480000000003" table:style-name="ce4">
            <text:p>-€ 35.790,4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4003" table:style-name="ce2">
            <text:p>324003</text:p>
          </table:table-cell>
          <table:table-cell office:value-type="string" table:style-name="ce1">
            <text:p>Spese Personale UPICA ed in distacco sindacale</text:p>
          </table:table-cell>
          <table:table-cell office:value-type="currency" office:value="-14200" table:style-name="ce4">
            <text:p>-€ 14.200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4006" table:style-name="ce2">
            <text:p>324006</text:p>
          </table:table-cell>
          <table:table-cell office:value-type="string" table:style-name="ce1">
            <text:p>Altre Spese per il Personale</text:p>
          </table:table-cell>
          <table:table-cell office:value-type="currency" office:value="-4109.96" table:style-name="ce4">
            <text:p>-€ 4.109,9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00" table:style-name="ce2">
            <text:p>325000</text:p>
          </table:table-cell>
          <table:table-cell office:value-type="string" table:style-name="ce1">
            <text:p>Oneri Telefonici</text:p>
          </table:table-cell>
          <table:table-cell office:value-type="currency" office:value="-32119.55" table:style-name="ce4">
            <text:p>-€ 32.119,55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03" table:style-name="ce2">
            <text:p>325003</text:p>
          </table:table-cell>
          <table:table-cell office:value-type="string" table:style-name="ce1">
            <text:p>Spese consumo acqua ed energia elettrica</text:p>
          </table:table-cell>
          <table:table-cell office:value-type="currency" office:value="-133602.81" table:style-name="ce4">
            <text:p>-€ 133.602,81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06" table:style-name="ce2">
            <text:p>325006</text:p>
          </table:table-cell>
          <table:table-cell office:value-type="string" table:style-name="ce1">
            <text:p>Oneri Riscaldamento e Condizionamento</text:p>
          </table:table-cell>
          <table:table-cell office:value-type="currency" office:value="-73719.14" table:style-name="ce4">
            <text:p>-€ 73.719,14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10" table:style-name="ce2">
            <text:p>325010</text:p>
          </table:table-cell>
          <table:table-cell office:value-type="string" table:style-name="ce1">
            <text:p>Oneri Pulizie straordinarie</text:p>
          </table:table-cell>
          <table:table-cell office:value-type="currency" office:value="-208" table:style-name="ce4">
            <text:p>-€ 208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11" table:style-name="ce2">
            <text:p>325011</text:p>
          </table:table-cell>
          <table:table-cell office:value-type="string" table:style-name="ce1">
            <text:p>Oneri di pulizia ordinari</text:p>
          </table:table-cell>
          <table:table-cell office:value-type="currency" office:value="-205992" table:style-name="ce4">
            <text:p>-€ 205.992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13" table:style-name="ce2">
            <text:p>325013</text:p>
          </table:table-cell>
          <table:table-cell office:value-type="string" table:style-name="ce1">
            <text:p>Oneri per Servizi di Vigilanza</text:p>
          </table:table-cell>
          <table:table-cell office:value-type="currency" office:value="-36452.050000000003" table:style-name="ce4">
            <text:p>-€ 36.452,05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14" table:style-name="ce2">
            <text:p>325014</text:p>
          </table:table-cell>
          <table:table-cell office:value-type="string" table:style-name="ce1">
            <text:p>Oneri per Servizi di Vigilanza straordinari</text:p>
          </table:table-cell>
          <table:table-cell office:value-type="currency" office:value="-1009.57" table:style-name="ce4">
            <text:p>-€ 1.009,57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20" table:style-name="ce2">
            <text:p>325020</text:p>
          </table:table-cell>
          <table:table-cell office:value-type="string" table:style-name="ce1">
            <text:p>Oneri per Manutenzione Ordinaria</text:p>
          </table:table-cell>
          <table:table-cell office:value-type="currency" office:value="-11508.11" table:style-name="ce4">
            <text:p>-€ 11.508,11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23" table:style-name="ce2">
            <text:p>325023</text:p>
          </table:table-cell>
          <table:table-cell office:value-type="string" table:style-name="ce1">
            <text:p>Oneri per Manutenzione Ordinaria Immobili</text:p>
          </table:table-cell>
          <table:table-cell office:value-type="currency" office:value="-19309.810000000001" table:style-name="ce4">
            <text:p>-€ 19.309,81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30" table:style-name="ce2">
            <text:p>325030</text:p>
          </table:table-cell>
          <table:table-cell office:value-type="string" table:style-name="ce1">
            <text:p>Oneri per assicurazione</text:p>
          </table:table-cell>
          <table:table-cell office:value-type="currency" office:value="-28498.13" table:style-name="ce4">
            <text:p>-€ 28.498,13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39" table:style-name="ce2">
            <text:p>325039</text:p>
          </table:table-cell>
          <table:table-cell office:value-type="string" table:style-name="ce1">
            <text:p>Altri oneri assicurativi</text:p>
          </table:table-cell>
          <table:table-cell office:value-type="currency" office:value="-14821.12" table:style-name="ce4">
            <text:p>-€ 14.821,12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40" table:style-name="ce2">
            <text:p>325040</text:p>
          </table:table-cell>
          <table:table-cell office:value-type="string" table:style-name="ce1">
            <text:p>Oneri Consulenti ed Esperti</text:p>
          </table:table-cell>
          <table:table-cell office:value-type="currency" office:value="-22236.400000000001" table:style-name="ce4">
            <text:p>-€ 22.236,4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43" table:style-name="ce2">
            <text:p>325043</text:p>
          </table:table-cell>
          <table:table-cell office:value-type="string" table:style-name="ce1">
            <text:p>Oneri Legali</text:p>
          </table:table-cell>
          <table:table-cell office:value-type="currency" office:value="-7417.71" table:style-name="ce4">
            <text:p>-€ 7.417,71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50" table:style-name="ce2">
            <text:p>325050</text:p>
          </table:table-cell>
          <table:table-cell office:value-type="string" table:style-name="ce1">
            <text:p>Spese Automazione Servizi</text:p>
          </table:table-cell>
          <table:table-cell office:value-type="currency" office:value="-231227.62" table:style-name="ce4">
            <text:p>-€ 231.227,62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53" table:style-name="ce2">
            <text:p>325053</text:p>
          </table:table-cell>
          <table:table-cell office:value-type="string" table:style-name="ce1">
            <text:p>Oneri postali e di Recapito</text:p>
          </table:table-cell>
          <table:table-cell office:value-type="currency" office:value="-44982.080000000002" table:style-name="ce4">
            <text:p>-€ 44.982,0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54" table:style-name="ce2">
            <text:p>325054</text:p>
          </table:table-cell>
          <table:table-cell office:value-type="string" table:style-name="ce1">
            <text:p>Oneri di recapito</text:p>
          </table:table-cell>
          <table:table-cell office:value-type="currency" office:value="-34.33" table:style-name="ce4">
            <text:p>-€ 34,33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56" table:style-name="ce2">
            <text:p>325056</text:p>
          </table:table-cell>
          <table:table-cell office:value-type="string" table:style-name="ce1">
            <text:p>Oneri per la Riscossione di Entrate</text:p>
          </table:table-cell>
          <table:table-cell office:value-type="currency" office:value="-58379.19" table:style-name="ce4">
            <text:p>-€ 58.379,19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59" table:style-name="ce2">
            <text:p>325059</text:p>
          </table:table-cell>
          <table:table-cell office:value-type="string" table:style-name="ce1">
            <text:p>Oneri per mezzi di Trasporto</text:p>
          </table:table-cell>
          <table:table-cell office:value-type="currency" office:value="-5254.08" table:style-name="ce4">
            <text:p>-€ 5.254,0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61" table:style-name="ce2">
            <text:p>325061</text:p>
          </table:table-cell>
          <table:table-cell office:value-type="string" table:style-name="ce1">
            <text:p>Oneri di Pubblicità</text:p>
          </table:table-cell>
          <table:table-cell office:value-type="currency" office:value="-14902.91" table:style-name="ce4">
            <text:p>-€ 14.902,91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66" table:style-name="ce2">
            <text:p>325066</text:p>
          </table:table-cell>
          <table:table-cell office:value-type="string" table:style-name="ce1">
            <text:p>Oneri per facchinaggio</text:p>
          </table:table-cell>
          <table:table-cell office:value-type="currency" office:value="-35352.32" table:style-name="ce4">
            <text:p>-€ 35.352,32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68" table:style-name="ce2">
            <text:p>325068</text:p>
          </table:table-cell>
          <table:table-cell office:value-type="string" table:style-name="ce1">
            <text:p>Oneri vari di funzionamento</text:p>
          </table:table-cell>
          <table:table-cell office:value-type="currency" office:value="-12691.08" table:style-name="ce4">
            <text:p>-€ 12.691,0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69" table:style-name="ce2">
            <text:p>325069</text:p>
          </table:table-cell>
          <table:table-cell office:value-type="string" table:style-name="ce1">
            <text:p>Oneri per servizi di conciliazione</text:p>
          </table:table-cell>
          <table:table-cell office:value-type="currency" office:value="-12875.36" table:style-name="ce4">
            <text:p>-€ 12.875,3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71" table:style-name="ce2">
            <text:p>325071</text:p>
          </table:table-cell>
          <table:table-cell office:value-type="string" table:style-name="ce1">
            <text:p>Costi per servizi di archiviazione</text:p>
          </table:table-cell>
          <table:table-cell office:value-type="currency" office:value="-59338.96" table:style-name="ce4">
            <text:p>-€ 59.338,9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72" table:style-name="ce2">
            <text:p>325072</text:p>
          </table:table-cell>
          <table:table-cell office:value-type="string" table:style-name="ce1">
            <text:p>Indennità/Rimborsi spese per Missioni</text:p>
          </table:table-cell>
          <table:table-cell office:value-type="currency" office:value="-15061.44" table:style-name="ce4">
            <text:p>-€ 15.061,44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73" table:style-name="ce2">
            <text:p>325073</text:p>
          </table:table-cell>
          <table:table-cell office:value-type="string" table:style-name="ce1">
            <text:p>Buoni pasto</text:p>
          </table:table-cell>
          <table:table-cell office:value-type="currency" office:value="-39208" table:style-name="ce4">
            <text:p>-€ 39.208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74" table:style-name="ce2">
            <text:p>325074</text:p>
          </table:table-cell>
          <table:table-cell office:value-type="string" table:style-name="ce1">
            <text:p>Spese per la formazione del personale</text:p>
          </table:table-cell>
          <table:table-cell office:value-type="currency" office:value="-14433.24" table:style-name="ce4">
            <text:p>-€ 14.433,24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75" table:style-name="ce2">
            <text:p>325075</text:p>
          </table:table-cell>
          <table:table-cell office:value-type="string" table:style-name="ce1">
            <text:p>Spese per la formazione dei dirigenti</text:p>
          </table:table-cell>
          <table:table-cell office:value-type="currency" office:value="-1034.3599999999999" table:style-name="ce4">
            <text:p>-€ 1.034,3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77" table:style-name="ce2">
            <text:p>325077</text:p>
          </table:table-cell>
          <table:table-cell office:value-type="string" table:style-name="ce1">
            <text:p>Oneri per vigilanza prodotti</text:p>
          </table:table-cell>
          <table:table-cell office:value-type="currency" office:value="-6302.79" table:style-name="ce4">
            <text:p>-€ 6.302,79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78" table:style-name="ce2">
            <text:p>325078</text:p>
          </table:table-cell>
          <table:table-cell office:value-type="string" table:style-name="ce1">
            <text:p>Oneri per esternalizzazione di servizi</text:p>
          </table:table-cell>
          <table:table-cell office:value-type="currency" office:value="-210314.64" table:style-name="ce4">
            <text:p>-€ 210.314,64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80" table:style-name="ce2">
            <text:p>325080</text:p>
          </table:table-cell>
          <table:table-cell office:value-type="string" table:style-name="ce1">
            <text:p>Oneri connessi al servizio di Firma digitale</text:p>
          </table:table-cell>
          <table:table-cell office:value-type="currency" office:value="-166731.01999999999" table:style-name="ce4">
            <text:p>-€ 166.731,02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5081" table:style-name="ce2">
            <text:p>325081</text:p>
          </table:table-cell>
          <table:table-cell office:value-type="string" table:style-name="ce1">
            <text:p>Oneri per il servizio di cassa</text:p>
          </table:table-cell>
          <table:table-cell office:value-type="currency" office:value="-2480.9699999999998" table:style-name="ce4">
            <text:p>-€ 2.480,97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6000" table:style-name="ce2">
            <text:p>326000</text:p>
          </table:table-cell>
          <table:table-cell office:value-type="string" table:style-name="ce1">
            <text:p>Locazioni</text:p>
          </table:table-cell>
          <table:table-cell office:value-type="currency" office:value="-70335.429999999993" table:style-name="ce4">
            <text:p>-€ 70.335,43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6006" table:style-name="ce2">
            <text:p>326006</text:p>
          </table:table-cell>
          <table:table-cell office:value-type="string" table:style-name="ce1">
            <text:p>Leasing operativo</text:p>
          </table:table-cell>
          <table:table-cell office:value-type="currency" office:value="-64747.56" table:style-name="ce4">
            <text:p>-€ 64.747,5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00" table:style-name="ce2">
            <text:p>327000</text:p>
          </table:table-cell>
          <table:table-cell office:value-type="string" table:style-name="ce1">
            <text:p>Oneri per Acquisto Libri e Quotitidiani</text:p>
          </table:table-cell>
          <table:table-cell office:value-type="currency" office:value="-568.9" table:style-name="ce4">
            <text:p>-€ 568,9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03" table:style-name="ce2">
            <text:p>327003</text:p>
          </table:table-cell>
          <table:table-cell office:value-type="string" table:style-name="ce1">
            <text:p>Abbonamento Riviste e Quotidiani</text:p>
          </table:table-cell>
          <table:table-cell office:value-type="currency" office:value="-10360.11" table:style-name="ce4">
            <text:p>-€ 10.360,11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06" table:style-name="ce2">
            <text:p>327006</text:p>
          </table:table-cell>
          <table:table-cell office:value-type="string" table:style-name="ce1">
            <text:p>Oneri per Acquisto Cancelleria</text:p>
          </table:table-cell>
          <table:table-cell office:value-type="currency" office:value="-23888.99" table:style-name="ce4">
            <text:p>-€ 23.888,99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07" table:style-name="ce2">
            <text:p>327007</text:p>
          </table:table-cell>
          <table:table-cell office:value-type="string" table:style-name="ce1">
            <text:p>Costo acquisto carnet ATA</text:p>
          </table:table-cell>
          <table:table-cell office:value-type="currency" office:value="-6440" table:style-name="ce4">
            <text:p>-€ 6.440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08" table:style-name="ce2">
            <text:p>327008</text:p>
          </table:table-cell>
          <table:table-cell office:value-type="string" table:style-name="ce1">
            <text:p>Spese per acquisto certificati d'origine</text:p>
          </table:table-cell>
          <table:table-cell office:value-type="currency" office:value="-13877.5" table:style-name="ce4">
            <text:p>-€ 13.877,5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15" table:style-name="ce2">
            <text:p>327015</text:p>
          </table:table-cell>
          <table:table-cell office:value-type="string" table:style-name="ce1">
            <text:p>Oneri Vestiario di Servizio</text:p>
          </table:table-cell>
          <table:table-cell office:value-type="currency" office:value="-2222.34" table:style-name="ce4">
            <text:p>-€ 2.222,34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17" table:style-name="ce2">
            <text:p>327017</text:p>
          </table:table-cell>
          <table:table-cell office:value-type="string" table:style-name="ce1">
            <text:p>Imposte e tasse</text:p>
          </table:table-cell>
          <table:table-cell office:value-type="currency" office:value="-608457.07999999996" table:style-name="ce4">
            <text:p>-€ 608.457,0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21" table:style-name="ce2">
            <text:p>327021</text:p>
          </table:table-cell>
          <table:table-cell office:value-type="string" table:style-name="ce1">
            <text:p>Irap Anno in Corso</text:p>
          </table:table-cell>
          <table:table-cell office:value-type="currency" office:value="-287698.48" table:style-name="ce4">
            <text:p>-€ 287.698,4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41" table:style-name="ce2">
            <text:p>327041</text:p>
          </table:table-cell>
          <table:table-cell office:value-type="string" table:style-name="ce1">
            <text:p>Versamenti allo Stato ai sensi dell'art. 61 del D.L. 112/2008</text:p>
          </table:table-cell>
          <table:table-cell office:value-type="currency" office:value="-69708.600000000006" table:style-name="ce4">
            <text:p>-€ 69.708,6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43" table:style-name="ce2">
            <text:p>327043</text:p>
          </table:table-cell>
          <table:table-cell office:value-type="string" table:style-name="ce1">
            <text:p>Versamenti allo Stato ai sensi dell'art. 6 D.L. 78/2010</text:p>
          </table:table-cell>
          <table:table-cell office:value-type="currency" office:value="-93256.960000000006" table:style-name="ce4">
            <text:p>-€ 93.256,9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44" table:style-name="ce2">
            <text:p>327044</text:p>
          </table:table-cell>
          <table:table-cell office:value-type="string" table:style-name="ce1">
            <text:p>Versamenti allo Stato ai sensi dell'art.8 c.3 D.L. 95/2012</text:p>
          </table:table-cell>
          <table:table-cell office:value-type="currency" office:value="-258248.58" table:style-name="ce4">
            <text:p>-€ 258.248,5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47" table:style-name="ce2">
            <text:p>327047</text:p>
          </table:table-cell>
          <table:table-cell office:value-type="string" table:style-name="ce1">
            <text:p>Versamenti allo Stato ai sensi dell'art.50 c.3 D.L.66/2014</text:p>
          </table:table-cell>
          <table:table-cell office:value-type="currency" office:value="-129124.29" table:style-name="ce4">
            <text:p>-€ 129.124,29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7049" table:style-name="ce2">
            <text:p>327049</text:p>
          </table:table-cell>
          <table:table-cell office:value-type="string" table:style-name="ce1">
            <text:p>Oneri per il rilascio di carte tachigrafiche</text:p>
          </table:table-cell>
          <table:table-cell office:value-type="currency" office:value="-92131.81" table:style-name="ce4">
            <text:p>-€ 92.131,81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8000" table:style-name="ce2">
            <text:p>328000</text:p>
          </table:table-cell>
          <table:table-cell office:value-type="string" table:style-name="ce1">
            <text:p>Partecipazione Fondo Perequativo</text:p>
          </table:table-cell>
          <table:table-cell office:value-type="currency" office:value="-325226.98" table:style-name="ce4">
            <text:p>-€ 325.226,9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8001" table:style-name="ce2">
            <text:p>328001</text:p>
          </table:table-cell>
          <table:table-cell office:value-type="string" table:style-name="ce1">
            <text:p>Quote associative all'Unione regionale e all'Eurosportello</text:p>
          </table:table-cell>
          <table:table-cell office:value-type="currency" office:value="-262950" table:style-name="ce4">
            <text:p>-€ 262.950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8003" table:style-name="ce2">
            <text:p>328003</text:p>
          </table:table-cell>
          <table:table-cell office:value-type="string" table:style-name="ce1">
            <text:p>Contributo Ordinario Unioncamere</text:p>
          </table:table-cell>
          <table:table-cell office:value-type="currency" office:value="-277967.78999999998" table:style-name="ce4">
            <text:p>-€ 277.967,79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8004" table:style-name="ce2">
            <text:p>328004</text:p>
          </table:table-cell>
          <table:table-cell office:value-type="string" table:style-name="ce1">
            <text:p>Quota associativa all'Unione regionale per VenetoPromozione</text:p>
          </table:table-cell>
          <table:table-cell office:value-type="currency" office:value="-91555.27" table:style-name="ce4">
            <text:p>-€ 91.555,27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8006" table:style-name="ce2">
            <text:p>328006</text:p>
          </table:table-cell>
          <table:table-cell office:value-type="string" table:style-name="ce1">
            <text:p>Contributo annuale ad Infocamere</text:p>
          </table:table-cell>
          <table:table-cell office:value-type="currency" office:value="-5949" table:style-name="ce4">
            <text:p>-€ 5.949,0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9003" table:style-name="ce2">
            <text:p>329003</text:p>
          </table:table-cell>
          <table:table-cell office:value-type="string" table:style-name="ce1">
            <text:p>Compensi Ind. e rimborsi Giunta</text:p>
          </table:table-cell>
          <table:table-cell office:value-type="currency" office:value="-4479.33" table:style-name="ce4">
            <text:p>-€ 4.479,33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9006" table:style-name="ce2">
            <text:p>329006</text:p>
          </table:table-cell>
          <table:table-cell office:value-type="string" table:style-name="ce1">
            <text:p>Compensi Ind. e rimborsi Presidente</text:p>
          </table:table-cell>
          <table:table-cell office:value-type="currency" office:value="-40.4" table:style-name="ce4">
            <text:p>-€ 40,4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9009" table:style-name="ce2">
            <text:p>329009</text:p>
          </table:table-cell>
          <table:table-cell office:value-type="string" table:style-name="ce1">
            <text:p>Compensi Ind. e rimborsi Collegio dei Revisori</text:p>
          </table:table-cell>
          <table:table-cell office:value-type="currency" office:value="-43246.32" table:style-name="ce4">
            <text:p>-€ 43.246,32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9012" table:style-name="ce2">
            <text:p>329012</text:p>
          </table:table-cell>
          <table:table-cell office:value-type="string" table:style-name="ce1">
            <text:p>Compensi Ind. e rimborsi Componenti Commissioni</text:p>
          </table:table-cell>
          <table:table-cell office:value-type="currency" office:value="-10345.5" table:style-name="ce4">
            <text:p>-€ 10.345,5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9015" table:style-name="ce2">
            <text:p>329015</text:p>
          </table:table-cell>
          <table:table-cell office:value-type="string" table:style-name="ce1">
            <text:p>Compensi Ind. e rimborsi Organo di valutazione</text:p>
          </table:table-cell>
          <table:table-cell office:value-type="currency" office:value="-7612.8" table:style-name="ce4">
            <text:p>-€ 7.612,8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29016" table:style-name="ce2">
            <text:p>329016</text:p>
          </table:table-cell>
          <table:table-cell office:value-type="string" table:style-name="ce1">
            <text:p>Contributi assistenziali e previdenziali per organi</text:p>
          </table:table-cell>
          <table:table-cell office:value-type="currency" office:value="-5184.2299999999996" table:style-name="ce4">
            <text:p>-€ 5.184,23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30000" table:style-name="ce2">
            <text:p>330000</text:p>
          </table:table-cell>
          <table:table-cell office:value-type="string" table:style-name="ce1">
            <text:p>Interventi Economici</text:p>
          </table:table-cell>
          <table:table-cell office:value-type="currency" office:value="-2125302.0499999998" table:style-name="ce4">
            <text:p>-€ 2.125.302,05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40003" table:style-name="ce2">
            <text:p>340003</text:p>
          </table:table-cell>
          <table:table-cell office:value-type="string" table:style-name="ce1">
            <text:p>Amm.to Concessioni e licenze</text:p>
          </table:table-cell>
          <table:table-cell office:value-type="currency" office:value="-16091.44" table:style-name="ce4">
            <text:p>-€ 16.091,44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40015" table:style-name="ce2">
            <text:p>340015</text:p>
          </table:table-cell>
          <table:table-cell office:value-type="string" table:style-name="ce1">
            <text:p>Amm.to manutenzioni su beni di terzi</text:p>
          </table:table-cell>
          <table:table-cell office:value-type="currency" office:value="-311.16000000000003" table:style-name="ce4">
            <text:p>-€ 311,1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40018" table:style-name="ce2">
            <text:p>340018</text:p>
          </table:table-cell>
          <table:table-cell office:value-type="string" table:style-name="ce1">
            <text:p>Amm.to Marchi e brevetti</text:p>
          </table:table-cell>
          <table:table-cell office:value-type="currency" office:value="-11240.72" table:style-name="ce4">
            <text:p>-€ 11.240,72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41000" table:style-name="ce2">
            <text:p>341000</text:p>
          </table:table-cell>
          <table:table-cell office:value-type="string" table:style-name="ce1">
            <text:p>Amm.to Fabbricati</text:p>
          </table:table-cell>
          <table:table-cell office:value-type="currency" office:value="-1293974.48" table:style-name="ce4">
            <text:p>-€ 1.293.974,4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41012" table:style-name="ce2">
            <text:p>341012</text:p>
          </table:table-cell>
          <table:table-cell office:value-type="string" table:style-name="ce1">
            <text:p>Amm.to Mobili</text:p>
          </table:table-cell>
          <table:table-cell office:value-type="currency" office:value="-4335.07" table:style-name="ce4">
            <text:p>-€ 4.335,07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41013" table:style-name="ce2">
            <text:p>341013</text:p>
          </table:table-cell>
          <table:table-cell office:value-type="string" table:style-name="ce1">
            <text:p>Amm.to Arredi</text:p>
          </table:table-cell>
          <table:table-cell office:value-type="currency" office:value="-19307.7" table:style-name="ce4">
            <text:p>-€ 19.307,7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41017" table:style-name="ce2">
            <text:p>341017</text:p>
          </table:table-cell>
          <table:table-cell office:value-type="string" table:style-name="ce1">
            <text:p>Amm.to macch. Apparecch. Attrezzatura varia</text:p>
          </table:table-cell>
          <table:table-cell office:value-type="currency" office:value="-12611.4" table:style-name="ce4">
            <text:p>-€ 12.611,4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41021" table:style-name="ce2">
            <text:p>341021</text:p>
          </table:table-cell>
          <table:table-cell office:value-type="string" table:style-name="ce1">
            <text:p>Amm.to Mach. Ufficio Elettrom.Elettron e Calcolatrici</text:p>
          </table:table-cell>
          <table:table-cell office:value-type="currency" office:value="-75343.41" table:style-name="ce4">
            <text:p>-€ 75.343,41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42000" table:style-name="ce2">
            <text:p>342000</text:p>
          </table:table-cell>
          <table:table-cell office:value-type="string" table:style-name="ce1">
            <text:p>Accantonamento Fondo Svalutazione Crediti Diritto Annuale</text:p>
          </table:table-cell>
          <table:table-cell office:value-type="currency" office:value="-2701213.19" table:style-name="ce4">
            <text:p>-€ 2.701.213,19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43009" table:style-name="ce2">
            <text:p>343009</text:p>
          </table:table-cell>
          <table:table-cell office:value-type="string" table:style-name="ce1">
            <text:p>Altri accantonamenti</text:p>
          </table:table-cell>
          <table:table-cell office:value-type="currency" office:value="-94023.32" table:style-name="ce4">
            <text:p>-€ 94.023,32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50000" table:style-name="ce2">
            <text:p>350000</text:p>
          </table:table-cell>
          <table:table-cell office:value-type="string" table:style-name="ce1">
            <text:p>Interessi Attivi</text:p>
          </table:table-cell>
          <table:table-cell office:value-type="currency" office:value="299.39999999999998" table:style-name="ce4">
            <text:p><text:s/>€ 299,4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50004" table:style-name="ce2">
            <text:p>350004</text:p>
          </table:table-cell>
          <table:table-cell office:value-type="string" table:style-name="ce1">
            <text:p>Interessi su prestiti al personale</text:p>
          </table:table-cell>
          <table:table-cell office:value-type="currency" office:value="12171.28" table:style-name="ce4">
            <text:p><text:s/>€ 12.171,2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50005" table:style-name="ce2">
            <text:p>350005</text:p>
          </table:table-cell>
          <table:table-cell office:value-type="string" table:style-name="ce1">
            <text:p>Altri interessi attivi</text:p>
          </table:table-cell>
          <table:table-cell office:value-type="currency" office:value="38670.300000000003" table:style-name="ce4">
            <text:p><text:s/>€ 38.670,3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50006" table:style-name="ce2">
            <text:p>350006</text:p>
          </table:table-cell>
          <table:table-cell office:value-type="string" table:style-name="ce1">
            <text:p>Proventi mobiliari</text:p>
          </table:table-cell>
          <table:table-cell office:value-type="currency" office:value="560397.5" table:style-name="ce4">
            <text:p><text:s/>€ 560.397,5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60000" table:style-name="ce2">
            <text:p>360000</text:p>
          </table:table-cell>
          <table:table-cell office:value-type="string" table:style-name="ce1">
            <text:p>Plusvalenze da Alienazioni</text:p>
          </table:table-cell>
          <table:table-cell office:value-type="currency" office:value="530069.89" table:style-name="ce4">
            <text:p><text:s/>€ 530.069,89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60006" table:style-name="ce2">
            <text:p>360006</text:p>
          </table:table-cell>
          <table:table-cell office:value-type="string" table:style-name="ce1">
            <text:p>Sopravvenienze Attive</text:p>
          </table:table-cell>
          <table:table-cell office:value-type="currency" office:value="689741.96" table:style-name="ce4">
            <text:p><text:s/>€ 689.741,9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60008" table:style-name="ce2">
            <text:p>360008</text:p>
          </table:table-cell>
          <table:table-cell office:value-type="string" table:style-name="ce1">
            <text:p>Sopravvenienze attive per diritto annuale</text:p>
          </table:table-cell>
          <table:table-cell office:value-type="currency" office:value="173997.68" table:style-name="ce4">
            <text:p><text:s/>€ 173.997,6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60009" table:style-name="ce2">
            <text:p>360009</text:p>
          </table:table-cell>
          <table:table-cell office:value-type="string" table:style-name="ce1">
            <text:p>Sopravvenienze attive per interessi</text:p>
          </table:table-cell>
          <table:table-cell office:value-type="currency" office:value="9972.92" table:style-name="ce4">
            <text:p><text:s/>€ 9.972,92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60010" table:style-name="ce2">
            <text:p>360010</text:p>
          </table:table-cell>
          <table:table-cell office:value-type="string" table:style-name="ce1">
            <text:p>Sopravvenienze attive per sanzioni</text:p>
          </table:table-cell>
          <table:table-cell office:value-type="currency" office:value="29877.99" table:style-name="ce4">
            <text:p><text:s/>€ 29.877,99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61003" table:style-name="ce2">
            <text:p>361003</text:p>
          </table:table-cell>
          <table:table-cell office:value-type="string" table:style-name="ce1">
            <text:p>Sopravvenienze Passive</text:p>
          </table:table-cell>
          <table:table-cell office:value-type="currency" office:value="-90181.53" table:style-name="ce4">
            <text:p>-€ 90.181,53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61008" table:style-name="ce2">
            <text:p>361008</text:p>
          </table:table-cell>
          <table:table-cell office:value-type="string" table:style-name="ce1">
            <text:p>Sopravvenienze Passive per diritto annuale</text:p>
          </table:table-cell>
          <table:table-cell office:value-type="currency" office:value="-2173.92" table:style-name="ce4">
            <text:p>-€ 2.173,92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61009" table:style-name="ce2">
            <text:p>361009</text:p>
          </table:table-cell>
          <table:table-cell office:value-type="string" table:style-name="ce1">
            <text:p>Sopravvenienze Passive per interessi</text:p>
          </table:table-cell>
          <table:table-cell office:value-type="currency" office:value="-40.69" table:style-name="ce4">
            <text:p>-€ 40,69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61010" table:style-name="ce2">
            <text:p>361010</text:p>
          </table:table-cell>
          <table:table-cell office:value-type="string" table:style-name="ce1">
            <text:p>Sopravvenienze Passive per sanzioni</text:p>
          </table:table-cell>
          <table:table-cell office:value-type="currency" office:value="-52244.37" table:style-name="ce4">
            <text:p>-€ 52.244,37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371005" table:style-name="ce2">
            <text:p>371005</text:p>
          </table:table-cell>
          <table:table-cell office:value-type="string" table:style-name="ce1">
            <text:p>Altre svalutazioni</text:p>
          </table:table-cell>
          <table:table-cell office:value-type="currency" office:value="-26923.200000000001" table:style-name="ce4">
            <text:p>-€ 26.923,20<text:s/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RISULTATO D'ESERCIZIO</text:p>
          </table:table-cell>
          <table:table-cell office:value-type="currency" office:value="2906374.2299999935" table:style-name="ce8">
            <text:p><text:s/>€ 2.906.374,23<text:s/></text:p>
          </table:table-cell>
          <table:table-cell table:style-name="ce4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1"/>
          <table:table-cell table:style-name="ce4"/>
          <table:table-cell table:number-columns-repeated="16381" table:style-name="ce1"/>
        </table:table-row>
        <table:table-row table:number-rows-repeated="148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" style:family="table-cell" style:data-style-name="N36"/>
    <style:style style:name="Valuta_32_2" style:display-name="Valuta 2" style:family="table-cell" style:data-style-name="N36"/>
  </office:styles>
  <office:automatic-styles>
    <style:page-layout style:name="pm1">
      <style:page-layout-properties fo:margin-top="0.3in" fo:margin-bottom="0.3in" fo:margin-left="0.7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45in" fo:margin-bottom="0in"/>
      </style:header-style>
      <style:footer-style>
        <style:header-footer-properties fo:min-height="0.45in" fo:margin-left="0.7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TTIVO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ASSIVO</text:span></text:p>
      </style:header>
      <style:header-left style:display="false"/>
      <style:footer/>
      <style:footer-left style:display="false"/>
    </style:master-page>
    <style:master-page style:name="mp3" style:page-layout-name="pm2">
      <style:header>
        <text:p><text:span text:style-name="T3">CONTO</text:span><text:span text:style-name="T3"> </text:span><text:span text:style-name="T3">ECONOMIC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Benedetto Gisella</meta:initial-creator>
    <dc:creator>Elena Orpelli</dc:creator>
    <meta:creation-date>2018-08-02T08:50:41Z</meta:creation-date>
    <dc:date>2023-06-15T12:16:40Z</dc:date>
    <meta:print-date>2018-08-02T10:26:28Z</meta:print-date>
  </office:meta>
</office:document-meta>
</file>