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aldo Iniziale</text:p>
          </table:table-cell>
          <table:table-cell office:value-type="string" table:style-name="ce3">
            <text:p>Dare</text:p>
          </table:table-cell>
          <table:table-cell office:value-type="string" table:style-name="ce3">
            <text:p>Avere</text:p>
          </table:table-cell>
          <table:table-cell office:value-type="string" table:style-name="ce3">
            <text:p>Saldo Finale</text:p>
          </table:table-cell>
          <table:table-cell table:number-columns-repeated="16378"/>
        </table:table-row>
        <table:table-row table:style-name="ro1">
          <table:table-cell office:value-type="float" office:value="110100" table:style-name="ce10">
            <text:p>110100</text:p>
          </table:table-cell>
          <table:table-cell office:value-type="string" table:style-name="ce4">
            <text:p>Concessioni e licenze</text:p>
          </table:table-cell>
          <table:table-cell office:value-type="float" office:value="18116.740000000002" table:style-name="ce5">
            <text:p>18.116,74</text:p>
          </table:table-cell>
          <table:table-cell office:value-type="float" office:value="108108.16" table:style-name="ce5">
            <text:p>108.108,16</text:p>
          </table:table-cell>
          <table:table-cell office:value-type="float" office:value="101128" table:style-name="ce5">
            <text:p>101.128,00</text:p>
          </table:table-cell>
          <table:table-cell office:value-type="float" office:value="25096.9" table:style-name="ce5">
            <text:p>25.096,90</text:p>
          </table:table-cell>
          <table:table-cell table:number-columns-repeated="16378"/>
        </table:table-row>
        <table:table-row table:style-name="ro1">
          <table:table-cell office:value-type="float" office:value="110300" table:style-name="ce10">
            <text:p>110300</text:p>
          </table:table-cell>
          <table:table-cell office:value-type="string" table:style-name="ce4">
            <text:p>Marchi e brevetti</text:p>
          </table:table-cell>
          <table:table-cell office:value-type="float" office:value="12061.21" table:style-name="ce5">
            <text:p>12.061,21</text:p>
          </table:table-cell>
          <table:table-cell office:value-type="float" office:value="16273.04" table:style-name="ce5">
            <text:p>16.273,04</text:p>
          </table:table-cell>
          <table:table-cell office:value-type="float" office:value="18096.060000000001" table:style-name="ce5">
            <text:p>18.096,06</text:p>
          </table:table-cell>
          <table:table-cell office:value-type="float" office:value="10238.19" table:style-name="ce5">
            <text:p>10.238,19</text:p>
          </table:table-cell>
          <table:table-cell table:number-columns-repeated="16378"/>
        </table:table-row>
        <table:table-row table:style-name="ro1">
          <table:table-cell office:value-type="float" office:value="110312" table:style-name="ce10">
            <text:p>110312</text:p>
          </table:table-cell>
          <table:table-cell office:value-type="string" table:style-name="ce4">
            <text:p>Manutenzioni su beni di terzi</text:p>
          </table:table-cell>
          <table:table-cell office:value-type="float" office:value="1866.91" table:style-name="ce5">
            <text:p>1.866,91</text:p>
          </table:table-cell>
          <table:table-cell office:value-type="float" office:value="311.16000000000003" table:style-name="ce5">
            <text:p>311,16</text:p>
          </table:table-cell>
          <table:table-cell office:value-type="float" office:value="622.32000000000005" table:style-name="ce5">
            <text:p>622,32</text:p>
          </table:table-cell>
          <table:table-cell office:value-type="float" office:value="1555.75" table:style-name="ce5">
            <text:p>1.555,75</text:p>
          </table:table-cell>
          <table:table-cell table:number-columns-repeated="16378"/>
        </table:table-row>
        <table:table-row table:style-name="ro1">
          <table:table-cell office:value-type="float" office:value="111003" table:style-name="ce10">
            <text:p>111003</text:p>
          </table:table-cell>
          <table:table-cell office:value-type="string" table:style-name="ce4">
            <text:p>Fabbricati</text:p>
          </table:table-cell>
          <table:table-cell office:value-type="float" office:value="44481162.789999999" table:style-name="ce5">
            <text:p>44.481.162,79</text:p>
          </table:table-cell>
          <table:table-cell office:value-type="float" office:value="10701.52" table:style-name="ce5">
            <text:p>10.701,52</text:p>
          </table:table-cell>
          <table:table-cell office:value-type="float" office:value="915341.89" table:style-name="ce5">
            <text:p>915.341,89</text:p>
          </table:table-cell>
          <table:table-cell office:value-type="float" office:value="43576522.420000002" table:style-name="ce5">
            <text:p>43.576.522,42</text:p>
          </table:table-cell>
          <table:table-cell table:number-columns-repeated="16378"/>
        </table:table-row>
        <table:table-row table:style-name="ro1">
          <table:table-cell office:value-type="float" office:value="111004" table:style-name="ce10">
            <text:p>111004</text:p>
          </table:table-cell>
          <table:table-cell office:value-type="string" table:style-name="ce4">
            <text:p>Manutenzioni straordinarie</text:p>
          </table:table-cell>
          <table:table-cell office:value-type="float" office:value="0" table:style-name="ce5">
            <text:p>0,00</text:p>
          </table:table-cell>
          <table:table-cell office:value-type="float" office:value="10701.52" table:style-name="ce5">
            <text:p>10.701,52</text:p>
          </table:table-cell>
          <table:table-cell office:value-type="float" office:value="10701.52" table:style-name="ce5">
            <text:p>10.701,52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11006" table:style-name="ce10">
            <text:p>111006</text:p>
          </table:table-cell>
          <table:table-cell office:value-type="string" table:style-name="ce4">
            <text:p>Fondo ammortamento fabbricati</text:p>
          </table:table-cell>
          <table:table-cell office:value-type="float" office:value="-26872073.239999998" table:style-name="ce5">
            <text:p>-26.872.073,24</text:p>
          </table:table-cell>
          <table:table-cell office:value-type="float" office:value="595708.05000000005" table:style-name="ce5">
            <text:p>595.708,05</text:p>
          </table:table-cell>
          <table:table-cell office:value-type="float" office:value="1216623.48" table:style-name="ce5">
            <text:p>1.216.623,48</text:p>
          </table:table-cell>
          <table:table-cell office:value-type="float" office:value="-27492988.670000002" table:style-name="ce5">
            <text:p>-27.492.988,67</text:p>
          </table:table-cell>
          <table:table-cell table:number-columns-repeated="16378"/>
        </table:table-row>
        <table:table-row table:style-name="ro1">
          <table:table-cell office:value-type="float" office:value="111100" table:style-name="ce10">
            <text:p>111100</text:p>
          </table:table-cell>
          <table:table-cell office:value-type="string" table:style-name="ce4">
            <text:p>Impianti Generici</text:p>
          </table:table-cell>
          <table:table-cell office:value-type="float" office:value="14948.64" table:style-name="ce5">
            <text:p>14.948,64</text:p>
          </table:table-cell>
          <table:table-cell table:number-columns-repeated="2" table:style-name="ce4"/>
          <table:table-cell office:value-type="float" office:value="14948.64" table:style-name="ce5">
            <text:p>14.948,64</text:p>
          </table:table-cell>
          <table:table-cell table:number-columns-repeated="16378"/>
        </table:table-row>
        <table:table-row table:style-name="ro1">
          <table:table-cell office:value-type="float" office:value="111103" table:style-name="ce10">
            <text:p>111103</text:p>
          </table:table-cell>
          <table:table-cell office:value-type="string" table:style-name="ce4">
            <text:p>Fondo ammortamento impianti Generici</text:p>
          </table:table-cell>
          <table:table-cell office:value-type="float" office:value="-14948.64" table:style-name="ce5">
            <text:p>-14.948,64</text:p>
          </table:table-cell>
          <table:table-cell table:number-columns-repeated="2" table:style-name="ce4"/>
          <table:table-cell office:value-type="float" office:value="-14948.64" table:style-name="ce5">
            <text:p>-14.948,64</text:p>
          </table:table-cell>
          <table:table-cell table:number-columns-repeated="16378"/>
        </table:table-row>
        <table:table-row table:style-name="ro1">
          <table:table-cell office:value-type="float" office:value="111114" table:style-name="ce10">
            <text:p>111114</text:p>
          </table:table-cell>
          <table:table-cell office:value-type="string" table:style-name="ce4">
            <text:p>Impianti speciali di comunicazione</text:p>
          </table:table-cell>
          <table:table-cell office:value-type="float" office:value="19241.96" table:style-name="ce5">
            <text:p>19.241,96</text:p>
          </table:table-cell>
          <table:table-cell table:number-columns-repeated="2" table:style-name="ce4"/>
          <table:table-cell office:value-type="float" office:value="19241.96" table:style-name="ce5">
            <text:p>19.241,96</text:p>
          </table:table-cell>
          <table:table-cell table:number-columns-repeated="16378"/>
        </table:table-row>
        <table:table-row table:style-name="ro2">
          <table:table-cell office:value-type="float" office:value="111116" table:style-name="ce10">
            <text:p>111116</text:p>
          </table:table-cell>
          <table:table-cell office:value-type="string" table:style-name="ce4">
            <text:p>Fondo ammort. Impianti speciali di comunicazione</text:p>
          </table:table-cell>
          <table:table-cell office:value-type="float" office:value="-19241.96" table:style-name="ce5">
            <text:p>-19.241,96</text:p>
          </table:table-cell>
          <table:table-cell table:number-columns-repeated="2" table:style-name="ce4"/>
          <table:table-cell office:value-type="float" office:value="-19241.96" table:style-name="ce5">
            <text:p>-19.241,96</text:p>
          </table:table-cell>
          <table:table-cell table:number-columns-repeated="16378"/>
        </table:table-row>
        <table:table-row table:style-name="ro1">
          <table:table-cell office:value-type="float" office:value="111216" table:style-name="ce10">
            <text:p>111216</text:p>
          </table:table-cell>
          <table:table-cell office:value-type="string" table:style-name="ce4">
            <text:p>Macch apparecch attrezzatura varia</text:p>
          </table:table-cell>
          <table:table-cell office:value-type="float" office:value="562117.73" table:style-name="ce5">
            <text:p>562.117,73</text:p>
          </table:table-cell>
          <table:table-cell office:value-type="float" office:value="2364.12" table:style-name="ce5">
            <text:p>2.364,12</text:p>
          </table:table-cell>
          <table:table-cell office:value-type="float" office:value="66779.850000000006" table:style-name="ce5">
            <text:p>66.779,85</text:p>
          </table:table-cell>
          <table:table-cell office:value-type="float" office:value="497702" table:style-name="ce5">
            <text:p>497.702,00</text:p>
          </table:table-cell>
          <table:table-cell table:number-columns-repeated="16378"/>
        </table:table-row>
        <table:table-row table:style-name="ro2">
          <table:table-cell office:value-type="float" office:value="111218" table:style-name="ce10">
            <text:p>111218</text:p>
          </table:table-cell>
          <table:table-cell office:value-type="string" table:style-name="ce4">
            <text:p>Fondo ammortamento Macch apparecch attrezzatura varia</text:p>
          </table:table-cell>
          <table:table-cell office:value-type="float" office:value="-545893.4" table:style-name="ce5">
            <text:p>-545.893,40</text:p>
          </table:table-cell>
          <table:table-cell office:value-type="float" office:value="65713.740000000005" table:style-name="ce5">
            <text:p>65.713,74</text:p>
          </table:table-cell>
          <table:table-cell office:value-type="float" office:value="5829.59" table:style-name="ce5">
            <text:p>5.829,59</text:p>
          </table:table-cell>
          <table:table-cell office:value-type="float" office:value="-486009.25" table:style-name="ce5">
            <text:p>-486.009,25</text:p>
          </table:table-cell>
          <table:table-cell table:number-columns-repeated="16378"/>
        </table:table-row>
        <table:table-row table:style-name="ro1">
          <table:table-cell office:value-type="float" office:value="111220" table:style-name="ce10">
            <text:p>111220</text:p>
          </table:table-cell>
          <table:table-cell office:value-type="string" table:style-name="ce4">
            <text:p>Altre immobilizz. Tecniche</text:p>
          </table:table-cell>
          <table:table-cell office:value-type="float" office:value="1302913.1100000001" table:style-name="ce5">
            <text:p>1.302.913,11</text:p>
          </table:table-cell>
          <table:table-cell table:style-name="ce4"/>
          <table:table-cell office:value-type="float" office:value="636943.53" table:style-name="ce5">
            <text:p>636.943,53</text:p>
          </table:table-cell>
          <table:table-cell office:value-type="float" office:value="665969.57999999996" table:style-name="ce5">
            <text:p>665.969,58</text:p>
          </table:table-cell>
          <table:table-cell table:number-columns-repeated="16378"/>
        </table:table-row>
        <table:table-row table:style-name="ro2">
          <table:table-cell office:value-type="float" office:value="111221" table:style-name="ce10">
            <text:p>111221</text:p>
          </table:table-cell>
          <table:table-cell office:value-type="string" table:style-name="ce4">
            <text:p>Fondo ammortam. Altre immobilizz. Tecniche</text:p>
          </table:table-cell>
          <table:table-cell office:value-type="float" office:value="-1302913.1100000001" table:style-name="ce5">
            <text:p>-1.302.913,11</text:p>
          </table:table-cell>
          <table:table-cell office:value-type="float" office:value="636943.53" table:style-name="ce5">
            <text:p>636.943,53</text:p>
          </table:table-cell>
          <table:table-cell table:style-name="ce4"/>
          <table:table-cell office:value-type="float" office:value="-665969.57999999996" table:style-name="ce5">
            <text:p>-665.969,58</text:p>
          </table:table-cell>
          <table:table-cell table:number-columns-repeated="16378"/>
        </table:table-row>
        <table:table-row table:style-name="ro2">
          <table:table-cell office:value-type="float" office:value="111233" table:style-name="ce10">
            <text:p>111233</text:p>
          </table:table-cell>
          <table:table-cell office:value-type="string" table:style-name="ce4">
            <text:p>Tipografia - mobili e macchine ordinarie d'ufficio</text:p>
          </table:table-cell>
          <table:table-cell office:value-type="float" office:value="4923.6000000000004" table:style-name="ce5">
            <text:p>4.923,60</text:p>
          </table:table-cell>
          <table:table-cell table:number-columns-repeated="2" table:style-name="ce4"/>
          <table:table-cell office:value-type="float" office:value="4923.6000000000004" table:style-name="ce5">
            <text:p>4.923,60</text:p>
          </table:table-cell>
          <table:table-cell table:number-columns-repeated="16378"/>
        </table:table-row>
        <table:table-row table:style-name="ro2">
          <table:table-cell office:value-type="float" office:value="111235" table:style-name="ce10">
            <text:p>111235</text:p>
          </table:table-cell>
          <table:table-cell office:value-type="string" table:style-name="ce4">
            <text:p>Tipografia - Fondo ammort. mobili e macchine ordinarie d'ufficio</text:p>
          </table:table-cell>
          <table:table-cell office:value-type="float" office:value="-4923.6000000000004" table:style-name="ce5">
            <text:p>-4.923,60</text:p>
          </table:table-cell>
          <table:table-cell table:number-columns-repeated="2" table:style-name="ce4"/>
          <table:table-cell office:value-type="float" office:value="-4923.6000000000004" table:style-name="ce5">
            <text:p>-4.923,60</text:p>
          </table:table-cell>
          <table:table-cell table:number-columns-repeated="16378"/>
        </table:table-row>
        <table:table-row table:style-name="ro2">
          <table:table-cell office:value-type="float" office:value="111300" table:style-name="ce10">
            <text:p>111300</text:p>
          </table:table-cell>
          <table:table-cell office:value-type="string" table:style-name="ce4">
            <text:p>Macchine d'ufficio elettrom.elettroniche e calcolat.</text:p>
          </table:table-cell>
          <table:table-cell office:value-type="float" office:value="2232710.1" table:style-name="ce5">
            <text:p>2.232.710,10</text:p>
          </table:table-cell>
          <table:table-cell office:value-type="float" office:value="29583.200000000001" table:style-name="ce5">
            <text:p>29.583,20</text:p>
          </table:table-cell>
          <table:table-cell office:value-type="float" office:value="90472.01" table:style-name="ce5">
            <text:p>90.472,01</text:p>
          </table:table-cell>
          <table:table-cell office:value-type="float" office:value="2171821.29" table:style-name="ce5">
            <text:p>2.171.821,29</text:p>
          </table:table-cell>
          <table:table-cell table:number-columns-repeated="16378"/>
        </table:table-row>
        <table:table-row table:style-name="ro2">
          <table:table-cell office:value-type="float" office:value="111303" table:style-name="ce10">
            <text:p>111303</text:p>
          </table:table-cell>
          <table:table-cell office:value-type="string" table:style-name="ce4">
            <text:p>Fondo ammortamento macchine d'ufficio elettrom.elettroniche e calcol.</text:p>
          </table:table-cell>
          <table:table-cell office:value-type="float" office:value="-2162715.29" table:style-name="ce5">
            <text:p>-2.162.715,29</text:p>
          </table:table-cell>
          <table:table-cell office:value-type="float" office:value="90472.01" table:style-name="ce5">
            <text:p>90.472,01</text:p>
          </table:table-cell>
          <table:table-cell office:value-type="float" office:value="30727.01" table:style-name="ce5">
            <text:p>30.727,01</text:p>
          </table:table-cell>
          <table:table-cell office:value-type="float" office:value="-2102970.29" table:style-name="ce5">
            <text:p>-2.102.970,29</text:p>
          </table:table-cell>
          <table:table-cell table:number-columns-repeated="16378"/>
        </table:table-row>
        <table:table-row table:style-name="ro1">
          <table:table-cell office:value-type="float" office:value="111400" table:style-name="ce10">
            <text:p>111400</text:p>
          </table:table-cell>
          <table:table-cell office:value-type="string" table:style-name="ce4">
            <text:p>Mobili</text:p>
          </table:table-cell>
          <table:table-cell office:value-type="float" office:value="871430.76" table:style-name="ce5">
            <text:p>871.430,76</text:p>
          </table:table-cell>
          <table:table-cell office:value-type="float" office:value="2440" table:style-name="ce5">
            <text:p>2.440,00</text:p>
          </table:table-cell>
          <table:table-cell office:value-type="float" office:value="26998.85" table:style-name="ce5">
            <text:p>26.998,85</text:p>
          </table:table-cell>
          <table:table-cell office:value-type="float" office:value="846871.91" table:style-name="ce5">
            <text:p>846.871,91</text:p>
          </table:table-cell>
          <table:table-cell table:number-columns-repeated="16378"/>
        </table:table-row>
        <table:table-row table:style-name="ro1">
          <table:table-cell office:value-type="float" office:value="111405" table:style-name="ce10">
            <text:p>111405</text:p>
          </table:table-cell>
          <table:table-cell office:value-type="string" table:style-name="ce4">
            <text:p>Fondo ammortamento mobili</text:p>
          </table:table-cell>
          <table:table-cell office:value-type="float" office:value="-861862.98" table:style-name="ce5">
            <text:p>-861.862,98</text:p>
          </table:table-cell>
          <table:table-cell office:value-type="float" office:value="26998.85" table:style-name="ce5">
            <text:p>26.998,85</text:p>
          </table:table-cell>
          <table:table-cell office:value-type="float" office:value="2383.2600000000002" table:style-name="ce5">
            <text:p>2.383,26</text:p>
          </table:table-cell>
          <table:table-cell office:value-type="float" office:value="-837247.39" table:style-name="ce5">
            <text:p>-837.247,39</text:p>
          </table:table-cell>
          <table:table-cell table:number-columns-repeated="16378"/>
        </table:table-row>
        <table:table-row table:style-name="ro1">
          <table:table-cell office:value-type="float" office:value="111410" table:style-name="ce10">
            <text:p>111410</text:p>
          </table:table-cell>
          <table:table-cell office:value-type="string" table:style-name="ce4">
            <text:p>Arredi</text:p>
          </table:table-cell>
          <table:table-cell office:value-type="float" office:value="400964.28" table:style-name="ce5">
            <text:p>400.964,28</text:p>
          </table:table-cell>
          <table:table-cell office:value-type="float" office:value="11356.64" table:style-name="ce5">
            <text:p>11.356,64</text:p>
          </table:table-cell>
          <table:table-cell office:value-type="float" office:value="34716.36" table:style-name="ce5">
            <text:p>34.716,36</text:p>
          </table:table-cell>
          <table:table-cell office:value-type="float" office:value="377604.56" table:style-name="ce5">
            <text:p>377.604,56</text:p>
          </table:table-cell>
          <table:table-cell table:number-columns-repeated="16378"/>
        </table:table-row>
        <table:table-row table:style-name="ro1">
          <table:table-cell office:value-type="float" office:value="111415" table:style-name="ce10">
            <text:p>111415</text:p>
          </table:table-cell>
          <table:table-cell office:value-type="string" table:style-name="ce4">
            <text:p>Fondo ammortamento arredi</text:p>
          </table:table-cell>
          <table:table-cell office:value-type="float" office:value="-327230.07" table:style-name="ce5">
            <text:p>-327.230,07</text:p>
          </table:table-cell>
          <table:table-cell office:value-type="float" office:value="34136.400000000001" table:style-name="ce5">
            <text:p>34.136,40</text:p>
          </table:table-cell>
          <table:table-cell office:value-type="float" office:value="54596.28" table:style-name="ce5">
            <text:p>54.596,28</text:p>
          </table:table-cell>
          <table:table-cell office:value-type="float" office:value="-347689.95" table:style-name="ce5">
            <text:p>-347.689,95</text:p>
          </table:table-cell>
          <table:table-cell table:number-columns-repeated="16378"/>
        </table:table-row>
        <table:table-row table:style-name="ro1">
          <table:table-cell office:value-type="float" office:value="111427" table:style-name="ce10">
            <text:p>111427</text:p>
          </table:table-cell>
          <table:table-cell office:value-type="string" table:style-name="ce4">
            <text:p>Fiere e rassegne - costruz in legno</text:p>
          </table:table-cell>
          <table:table-cell office:value-type="float" office:value="15813.6" table:style-name="ce5">
            <text:p>15.813,60</text:p>
          </table:table-cell>
          <table:table-cell table:number-columns-repeated="2" table:style-name="ce4"/>
          <table:table-cell office:value-type="float" office:value="15813.6" table:style-name="ce5">
            <text:p>15.813,60</text:p>
          </table:table-cell>
          <table:table-cell table:number-columns-repeated="16378"/>
        </table:table-row>
        <table:table-row table:style-name="ro2">
          <table:table-cell office:value-type="float" office:value="111428" table:style-name="ce10">
            <text:p>111428</text:p>
          </table:table-cell>
          <table:table-cell office:value-type="string" table:style-name="ce4">
            <text:p>Fondo ammortamento Fiere e rassegne - costruz in legno</text:p>
          </table:table-cell>
          <table:table-cell office:value-type="float" office:value="-15813.6" table:style-name="ce5">
            <text:p>-15.813,60</text:p>
          </table:table-cell>
          <table:table-cell table:number-columns-repeated="2" table:style-name="ce4"/>
          <table:table-cell office:value-type="float" office:value="-15813.6" table:style-name="ce5">
            <text:p>-15.813,60</text:p>
          </table:table-cell>
          <table:table-cell table:number-columns-repeated="16378"/>
        </table:table-row>
        <table:table-row table:style-name="ro1">
          <table:table-cell office:value-type="float" office:value="111440" table:style-name="ce10">
            <text:p>111440</text:p>
          </table:table-cell>
          <table:table-cell office:value-type="string" table:style-name="ce4">
            <text:p>Opere d'arte</text:p>
          </table:table-cell>
          <table:table-cell office:value-type="float" office:value="80552.92" table:style-name="ce5">
            <text:p>80.552,92</text:p>
          </table:table-cell>
          <table:table-cell table:number-columns-repeated="2" table:style-name="ce4"/>
          <table:table-cell office:value-type="float" office:value="80552.92" table:style-name="ce5">
            <text:p>80.552,92</text:p>
          </table:table-cell>
          <table:table-cell table:number-columns-repeated="16378"/>
        </table:table-row>
        <table:table-row table:style-name="ro1">
          <table:table-cell office:value-type="float" office:value="111500" table:style-name="ce10">
            <text:p>111500</text:p>
          </table:table-cell>
          <table:table-cell office:value-type="string" table:style-name="ce4">
            <text:p>Autoveicoli e motoveicoli</text:p>
          </table:table-cell>
          <table:table-cell office:value-type="float" office:value="47000" table:style-name="ce5">
            <text:p>47.000,00</text:p>
          </table:table-cell>
          <table:table-cell table:number-columns-repeated="2" table:style-name="ce4"/>
          <table:table-cell office:value-type="float" office:value="47000" table:style-name="ce5">
            <text:p>47.000,00</text:p>
          </table:table-cell>
          <table:table-cell table:number-columns-repeated="16378"/>
        </table:table-row>
        <table:table-row table:style-name="ro2">
          <table:table-cell office:value-type="float" office:value="111505" table:style-name="ce10">
            <text:p>111505</text:p>
          </table:table-cell>
          <table:table-cell office:value-type="string" table:style-name="ce4">
            <text:p>Fondo ammortamento autoveicoli e motoveicoli</text:p>
          </table:table-cell>
          <table:table-cell office:value-type="float" office:value="-47000" table:style-name="ce5">
            <text:p>-47.000,00</text:p>
          </table:table-cell>
          <table:table-cell table:number-columns-repeated="2" table:style-name="ce4"/>
          <table:table-cell office:value-type="float" office:value="-47000" table:style-name="ce5">
            <text:p>-47.000,00</text:p>
          </table:table-cell>
          <table:table-cell table:number-columns-repeated="16378"/>
        </table:table-row>
        <table:table-row table:style-name="ro1">
          <table:table-cell office:value-type="float" office:value="112001" table:style-name="ce10">
            <text:p>112001</text:p>
          </table:table-cell>
          <table:table-cell office:value-type="string" table:style-name="ce4">
            <text:p>Partecipazioni azionarie</text:p>
          </table:table-cell>
          <table:table-cell office:value-type="float" office:value="35773316.200000003" table:style-name="ce5">
            <text:p>35.773.316,20</text:p>
          </table:table-cell>
          <table:table-cell office:value-type="float" office:value="6056416.5" table:style-name="ce5">
            <text:p>6.056.416,50</text:p>
          </table:table-cell>
          <table:table-cell table:style-name="ce4"/>
          <table:table-cell office:value-type="float" office:value="41829732.700000003" table:style-name="ce5">
            <text:p>41.829.732,70</text:p>
          </table:table-cell>
          <table:table-cell table:number-columns-repeated="16378"/>
        </table:table-row>
        <table:table-row table:style-name="ro1">
          <table:table-cell office:value-type="float" office:value="112004" table:style-name="ce10">
            <text:p>112004</text:p>
          </table:table-cell>
          <table:table-cell office:value-type="string" table:style-name="ce4">
            <text:p>Altre Partecipazioni</text:p>
          </table:table-cell>
          <table:table-cell office:value-type="float" office:value="6233255.8899999997" table:style-name="ce5">
            <text:p>6.233.255,89</text:p>
          </table:table-cell>
          <table:table-cell office:value-type="float" office:value="5156179.1399999997" table:style-name="ce5">
            <text:p>5.156.179,14</text:p>
          </table:table-cell>
          <table:table-cell office:value-type="float" office:value="10312358.279999999" table:style-name="ce5">
            <text:p>10.312.358,28</text:p>
          </table:table-cell>
          <table:table-cell office:value-type="float" office:value="1077076.75" table:style-name="ce5">
            <text:p>1.077.076,75</text:p>
          </table:table-cell>
          <table:table-cell table:number-columns-repeated="16378"/>
        </table:table-row>
        <table:table-row table:style-name="ro1">
          <table:table-cell office:value-type="float" office:value="112005" table:style-name="ce10">
            <text:p>112005</text:p>
          </table:table-cell>
          <table:table-cell office:value-type="string" table:style-name="ce4">
            <text:p>Conferimenti di capitale</text:p>
          </table:table-cell>
          <table:table-cell office:value-type="float" office:value="581904.53" table:style-name="ce5">
            <text:p>581.904,53</text:p>
          </table:table-cell>
          <table:table-cell office:value-type="float" office:value="330100" table:style-name="ce5">
            <text:p>330.100,00</text:p>
          </table:table-cell>
          <table:table-cell office:value-type="float" office:value="87022.01" table:style-name="ce5">
            <text:p>87.022,01</text:p>
          </table:table-cell>
          <table:table-cell office:value-type="float" office:value="824982.52" table:style-name="ce5">
            <text:p>824.982,52</text:p>
          </table:table-cell>
          <table:table-cell table:number-columns-repeated="16378"/>
        </table:table-row>
        <table:table-row table:style-name="ro1">
          <table:table-cell office:value-type="float" office:value="112203" table:style-name="ce10">
            <text:p>112203</text:p>
          </table:table-cell>
          <table:table-cell office:value-type="string" table:style-name="ce4">
            <text:p>Prestiti e anticipazioni al personale</text:p>
          </table:table-cell>
          <table:table-cell office:value-type="float" office:value="940079.7" table:style-name="ce5">
            <text:p>940.079,70</text:p>
          </table:table-cell>
          <table:table-cell office:value-type="float" office:value="159150" table:style-name="ce5">
            <text:p>159.150,00</text:p>
          </table:table-cell>
          <table:table-cell office:value-type="float" office:value="112410.53" table:style-name="ce5">
            <text:p>112.410,53</text:p>
          </table:table-cell>
          <table:table-cell office:value-type="float" office:value="986819.17" table:style-name="ce5">
            <text:p>986.819,17</text:p>
          </table:table-cell>
          <table:table-cell table:number-columns-repeated="16378"/>
        </table:table-row>
        <table:table-row table:style-name="ro1">
          <table:table-cell office:value-type="float" office:value="112212" table:style-name="ce10">
            <text:p>112212</text:p>
          </table:table-cell>
          <table:table-cell office:value-type="string" table:style-name="ce4">
            <text:p>Prestiti ed anticipazioni varie</text:p>
          </table:table-cell>
          <table:table-cell office:value-type="float" office:value="122121.34" table:style-name="ce5">
            <text:p>122.121,34</text:p>
          </table:table-cell>
          <table:table-cell table:number-columns-repeated="2" table:style-name="ce4"/>
          <table:table-cell office:value-type="float" office:value="122121.34" table:style-name="ce5">
            <text:p>122.121,34</text:p>
          </table:table-cell>
          <table:table-cell table:number-columns-repeated="16378"/>
        </table:table-row>
        <table:table-row table:style-name="ro1">
          <table:table-cell office:value-type="float" office:value="120000" table:style-name="ce10">
            <text:p>120000</text:p>
          </table:table-cell>
          <table:table-cell office:value-type="string" table:style-name="ce4">
            <text:p>Rimanenze di magazzino</text:p>
          </table:table-cell>
          <table:table-cell office:value-type="float" office:value="190562.85" table:style-name="ce5">
            <text:p>190.562,85</text:p>
          </table:table-cell>
          <table:table-cell office:value-type="float" office:value="336492.5" table:style-name="ce5">
            <text:p>336.492,50</text:p>
          </table:table-cell>
          <table:table-cell office:value-type="float" office:value="377625.7" table:style-name="ce5">
            <text:p>377.625,70</text:p>
          </table:table-cell>
          <table:table-cell office:value-type="float" office:value="149429.65" table:style-name="ce5">
            <text:p>149.429,65</text:p>
          </table:table-cell>
          <table:table-cell table:number-columns-repeated="16378"/>
        </table:table-row>
        <table:table-row table:style-name="ro1">
          <table:table-cell office:value-type="float" office:value="121000" table:style-name="ce10">
            <text:p>121000</text:p>
          </table:table-cell>
          <table:table-cell office:value-type="string" table:style-name="ce4">
            <text:p>Crediti da diritto annuale</text:p>
          </table:table-cell>
          <table:table-cell office:value-type="float" office:value="42742231.359999999" table:style-name="ce5">
            <text:p>42.742.231,36</text:p>
          </table:table-cell>
          <table:table-cell office:value-type="float" office:value="2549126.4900000002" table:style-name="ce5">
            <text:p>2.549.126,49</text:p>
          </table:table-cell>
          <table:table-cell office:value-type="float" office:value="12227392.460000001" table:style-name="ce5">
            <text:p>12.227.392,46</text:p>
          </table:table-cell>
          <table:table-cell office:value-type="float" office:value="33063965.390000001" table:style-name="ce5">
            <text:p>33.063.965,39</text:p>
          </table:table-cell>
          <table:table-cell table:number-columns-repeated="16378"/>
        </table:table-row>
        <table:table-row table:style-name="ro2">
          <table:table-cell office:value-type="float" office:value="121008" table:style-name="ce10">
            <text:p>121008</text:p>
          </table:table-cell>
          <table:table-cell office:value-type="string" table:style-name="ce4">
            <text:p>Fondo svalutazione crediti da diritto annuale anno 2009 e succ.</text:p>
          </table:table-cell>
          <table:table-cell office:value-type="float" office:value="-38355047.82" table:style-name="ce5">
            <text:p>-38.355.047,82</text:p>
          </table:table-cell>
          <table:table-cell office:value-type="float" office:value="1167233.55" table:style-name="ce5">
            <text:p>1.167.233,55</text:p>
          </table:table-cell>
          <table:table-cell office:value-type="float" office:value="3171107.74" table:style-name="ce5">
            <text:p>3.171.107,74</text:p>
          </table:table-cell>
          <table:table-cell office:value-type="float" office:value="-40358922.009999998" table:style-name="ce5">
            <text:p>-40.358.922,01</text:p>
          </table:table-cell>
          <table:table-cell table:number-columns-repeated="16378"/>
        </table:table-row>
        <table:table-row table:style-name="ro2">
          <table:table-cell office:value-type="float" office:value="121009" table:style-name="ce10">
            <text:p>121009</text:p>
          </table:table-cell>
          <table:table-cell office:value-type="string" table:style-name="ce4">
            <text:p>Fondo svalutazione crediti da diritto annuale</text:p>
          </table:table-cell>
          <table:table-cell office:value-type="float" office:value="-10200763.560000001" table:style-name="ce5">
            <text:p>-10.200.763,56</text:p>
          </table:table-cell>
          <table:table-cell office:value-type="float" office:value="7581905.0300000003" table:style-name="ce5">
            <text:p>7.581.905,03</text:p>
          </table:table-cell>
          <table:table-cell table:style-name="ce4"/>
          <table:table-cell office:value-type="float" office:value="-2618858.5299999998" table:style-name="ce5">
            <text:p>-2.618.858,53</text:p>
          </table:table-cell>
          <table:table-cell table:number-columns-repeated="16378"/>
        </table:table-row>
        <table:table-row table:style-name="ro1">
          <table:table-cell office:value-type="float" office:value="121010" table:style-name="ce10">
            <text:p>121010</text:p>
          </table:table-cell>
          <table:table-cell office:value-type="string" table:style-name="ce4">
            <text:p>Crediti per sanzioni da diritto annuale</text:p>
          </table:table-cell>
          <table:table-cell office:value-type="float" office:value="12211486.83" table:style-name="ce5">
            <text:p>12.211.486,83</text:p>
          </table:table-cell>
          <table:table-cell office:value-type="float" office:value="788924.15" table:style-name="ce5">
            <text:p>788.924,15</text:p>
          </table:table-cell>
          <table:table-cell office:value-type="float" office:value="3278635.46" table:style-name="ce5">
            <text:p>3.278.635,46</text:p>
          </table:table-cell>
          <table:table-cell office:value-type="float" office:value="9721775.5199999996" table:style-name="ce5">
            <text:p>9.721.775,52</text:p>
          </table:table-cell>
          <table:table-cell table:number-columns-repeated="16378"/>
        </table:table-row>
        <table:table-row table:style-name="ro1">
          <table:table-cell office:value-type="float" office:value="121020" table:style-name="ce10">
            <text:p>121020</text:p>
          </table:table-cell>
          <table:table-cell office:value-type="string" table:style-name="ce4">
            <text:p>Crediti per interessi da diritto annuale</text:p>
          </table:table-cell>
          <table:table-cell office:value-type="float" office:value="1804546.57" table:style-name="ce5">
            <text:p>1.804.546,57</text:p>
          </table:table-cell>
          <table:table-cell office:value-type="float" office:value="378125.55" table:style-name="ce5">
            <text:p>378.125,55</text:p>
          </table:table-cell>
          <table:table-cell office:value-type="float" office:value="1040060.04" table:style-name="ce5">
            <text:p>1.040.060,04</text:p>
          </table:table-cell>
          <table:table-cell office:value-type="float" office:value="1142612.08" table:style-name="ce5">
            <text:p>1.142.612,08</text:p>
          </table:table-cell>
          <table:table-cell table:number-columns-repeated="16378"/>
        </table:table-row>
        <table:table-row table:style-name="ro1">
          <table:table-cell office:value-type="float" office:value="121060" table:style-name="ce10">
            <text:p>121060</text:p>
          </table:table-cell>
          <table:table-cell office:value-type="string" table:style-name="ce4">
            <text:p>Diritto annuale conto transitorio</text:p>
          </table:table-cell>
          <table:table-cell office:value-type="float" office:value="0" table:style-name="ce5">
            <text:p>0,00</text:p>
          </table:table-cell>
          <table:table-cell office:value-type="float" office:value="48570.45" table:style-name="ce5">
            <text:p>48.570,45</text:p>
          </table:table-cell>
          <table:table-cell office:value-type="float" office:value="48570.45" table:style-name="ce5">
            <text:p>48.570,45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21061" table:style-name="ce10">
            <text:p>121061</text:p>
          </table:table-cell>
          <table:table-cell office:value-type="string" table:style-name="ce4">
            <text:p>Sanzioni su diritto annuale conto transitorio</text:p>
          </table:table-cell>
          <table:table-cell office:value-type="float" office:value="0" table:style-name="ce5">
            <text:p>0,00</text:p>
          </table:table-cell>
          <table:table-cell office:value-type="float" office:value="1279.07" table:style-name="ce5">
            <text:p>1.279,07</text:p>
          </table:table-cell>
          <table:table-cell office:value-type="float" office:value="1279.07" table:style-name="ce5">
            <text:p>1.279,07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21062" table:style-name="ce10">
            <text:p>121062</text:p>
          </table:table-cell>
          <table:table-cell office:value-type="string" table:style-name="ce4">
            <text:p>Interessi su diritto annuale conto transitorio</text:p>
          </table:table-cell>
          <table:table-cell office:value-type="float" office:value="0" table:style-name="ce5">
            <text:p>0,00</text:p>
          </table:table-cell>
          <table:table-cell office:value-type="float" office:value="286.89" table:style-name="ce5">
            <text:p>286,89</text:p>
          </table:table-cell>
          <table:table-cell office:value-type="float" office:value="286.89" table:style-name="ce5">
            <text:p>286,89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1104" table:style-name="ce10">
            <text:p>121104</text:p>
          </table:table-cell>
          <table:table-cell office:value-type="string" table:style-name="ce4">
            <text:p>Crediti v/Tesoreria prov.le</text:p>
          </table:table-cell>
          <table:table-cell office:value-type="float" office:value="308.49" table:style-name="ce5">
            <text:p>308,49</text:p>
          </table:table-cell>
          <table:table-cell office:value-type="float" office:value="386.43" table:style-name="ce5">
            <text:p>386,43</text:p>
          </table:table-cell>
          <table:table-cell office:value-type="float" office:value="308.49" table:style-name="ce5">
            <text:p>308,49</text:p>
          </table:table-cell>
          <table:table-cell office:value-type="float" office:value="386.43" table:style-name="ce5">
            <text:p>386,43</text:p>
          </table:table-cell>
          <table:table-cell table:number-columns-repeated="16378"/>
        </table:table-row>
        <table:table-row table:style-name="ro1">
          <table:table-cell office:value-type="float" office:value="121201" table:style-name="ce10">
            <text:p>121201</text:p>
          </table:table-cell>
          <table:table-cell office:value-type="string" table:style-name="ce4">
            <text:p>Crediti v/organismi del sistema camerale</text:p>
          </table:table-cell>
          <table:table-cell office:value-type="float" office:value="0" table:style-name="ce5">
            <text:p>0,00</text:p>
          </table:table-cell>
          <table:table-cell office:value-type="float" office:value="27755" table:style-name="ce5">
            <text:p>27.755,00</text:p>
          </table:table-cell>
          <table:table-cell table:style-name="ce4"/>
          <table:table-cell office:value-type="float" office:value="27755" table:style-name="ce5">
            <text:p>27.755,00</text:p>
          </table:table-cell>
          <table:table-cell table:number-columns-repeated="16378"/>
        </table:table-row>
        <table:table-row table:style-name="ro1">
          <table:table-cell office:value-type="float" office:value="121300" table:style-name="ce10">
            <text:p>121300</text:p>
          </table:table-cell>
          <table:table-cell office:value-type="string" table:style-name="ce4">
            <text:p>Crediti v/clienti</text:p>
          </table:table-cell>
          <table:table-cell office:value-type="float" office:value="553888.97" table:style-name="ce5">
            <text:p>553.888,97</text:p>
          </table:table-cell>
          <table:table-cell office:value-type="float" office:value="7949960.96" table:style-name="ce5">
            <text:p>7.949.960,96</text:p>
          </table:table-cell>
          <table:table-cell office:value-type="float" office:value="7681639.1699999999" table:style-name="ce5">
            <text:p>7.681.639,17</text:p>
          </table:table-cell>
          <table:table-cell office:value-type="float" office:value="822210.76" table:style-name="ce5">
            <text:p>822.210,76</text:p>
          </table:table-cell>
          <table:table-cell table:number-columns-repeated="16378"/>
        </table:table-row>
        <table:table-row table:style-name="ro2">
          <table:table-cell office:value-type="float" office:value="121303" table:style-name="ce10">
            <text:p>121303</text:p>
          </table:table-cell>
          <table:table-cell office:value-type="string" table:style-name="ce4">
            <text:p>Crediti v/clienti per cessione di beni e servizi</text:p>
          </table:table-cell>
          <table:table-cell office:value-type="float" office:value="26255.55" table:style-name="ce5">
            <text:p>26.255,55</text:p>
          </table:table-cell>
          <table:table-cell office:value-type="float" office:value="555573.54" table:style-name="ce5">
            <text:p>555.573,54</text:p>
          </table:table-cell>
          <table:table-cell office:value-type="float" office:value="570690.51" table:style-name="ce5">
            <text:p>570.690,51</text:p>
          </table:table-cell>
          <table:table-cell office:value-type="float" office:value="11138.58" table:style-name="ce5">
            <text:p>11.138,58</text:p>
          </table:table-cell>
          <table:table-cell table:number-columns-repeated="16378"/>
        </table:table-row>
        <table:table-row table:style-name="ro1">
          <table:table-cell office:value-type="float" office:value="121304" table:style-name="ce10">
            <text:p>121304</text:p>
          </table:table-cell>
          <table:table-cell office:value-type="string" table:style-name="ce4">
            <text:p>Fatture da emettere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table:style-name="ce4"/>
          <table:table-cell office:value-type="float" office:value="1100" table:style-name="ce5">
            <text:p>1.100,00</text:p>
          </table:table-cell>
          <table:table-cell table:number-columns-repeated="16378"/>
        </table:table-row>
        <table:table-row table:style-name="ro1">
          <table:table-cell office:value-type="float" office:value="121400" table:style-name="ce10">
            <text:p>121400</text:p>
          </table:table-cell>
          <table:table-cell office:value-type="string" table:style-name="ce4">
            <text:p>Crediti per Bollo virtuale</text:p>
          </table:table-cell>
          <table:table-cell office:value-type="float" office:value="0" table:style-name="ce5">
            <text:p>0,00</text:p>
          </table:table-cell>
          <table:table-cell office:value-type="float" office:value="2506072" table:style-name="ce5">
            <text:p>2.506.072,00</text:p>
          </table:table-cell>
          <table:table-cell office:value-type="float" office:value="2506072" table:style-name="ce5">
            <text:p>2.506.072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21408" table:style-name="ce10">
            <text:p>121408</text:p>
          </table:table-cell>
          <table:table-cell office:value-type="string" table:style-name="ce4">
            <text:p>Crediti per consegna documenti Ufficio Commercio estero</text:p>
          </table:table-cell>
          <table:table-cell office:value-type="float" office:value="14263.7" table:style-name="ce5">
            <text:p>14.263,70</text:p>
          </table:table-cell>
          <table:table-cell office:value-type="float" office:value="70245.62" table:style-name="ce5">
            <text:p>70.245,62</text:p>
          </table:table-cell>
          <table:table-cell office:value-type="float" office:value="67666.429999999993" table:style-name="ce5">
            <text:p>67.666,43</text:p>
          </table:table-cell>
          <table:table-cell office:value-type="float" office:value="16842.89" table:style-name="ce5">
            <text:p>16.842,89</text:p>
          </table:table-cell>
          <table:table-cell table:number-columns-repeated="16378"/>
        </table:table-row>
        <table:table-row table:style-name="ro1">
          <table:table-cell office:value-type="float" office:value="121411" table:style-name="ce10">
            <text:p>121411</text:p>
          </table:table-cell>
          <table:table-cell office:value-type="string" table:style-name="ce4">
            <text:p>Anticipi dati a terzi</text:p>
          </table:table-cell>
          <table:table-cell office:value-type="float" office:value="17024.28" table:style-name="ce5">
            <text:p>17.024,28</text:p>
          </table:table-cell>
          <table:table-cell office:value-type="float" office:value="260935.48" table:style-name="ce5">
            <text:p>260.935,48</text:p>
          </table:table-cell>
          <table:table-cell office:value-type="float" office:value="12370.03" table:style-name="ce5">
            <text:p>12.370,03</text:p>
          </table:table-cell>
          <table:table-cell office:value-type="float" office:value="265589.73" table:style-name="ce5">
            <text:p>265.589,73</text:p>
          </table:table-cell>
          <table:table-cell table:number-columns-repeated="16378"/>
        </table:table-row>
        <table:table-row table:style-name="ro1">
          <table:table-cell office:value-type="float" office:value="121413" table:style-name="ce10">
            <text:p>121413</text:p>
          </table:table-cell>
          <table:table-cell office:value-type="string" table:style-name="ce4">
            <text:p>Anticipazioni affrancatrice postale</text:p>
          </table:table-cell>
          <table:table-cell office:value-type="float" office:value="12111.17" table:style-name="ce5">
            <text:p>12.111,17</text:p>
          </table:table-cell>
          <table:table-cell office:value-type="float" office:value="3000" table:style-name="ce5">
            <text:p>3.000,00</text:p>
          </table:table-cell>
          <table:table-cell office:value-type="float" office:value="10172.17" table:style-name="ce5">
            <text:p>10.172,17</text:p>
          </table:table-cell>
          <table:table-cell office:value-type="float" office:value="4939" table:style-name="ce5">
            <text:p>4.939,00</text:p>
          </table:table-cell>
          <table:table-cell table:number-columns-repeated="16378"/>
        </table:table-row>
        <table:table-row table:style-name="ro1">
          <table:table-cell office:value-type="float" office:value="121500" table:style-name="ce10">
            <text:p>121500</text:p>
          </table:table-cell>
          <table:table-cell office:value-type="string" table:style-name="ce4">
            <text:p>Crediti diversi</text:p>
          </table:table-cell>
          <table:table-cell office:value-type="float" office:value="56640.93" table:style-name="ce5">
            <text:p>56.640,93</text:p>
          </table:table-cell>
          <table:table-cell office:value-type="float" office:value="92288.41" table:style-name="ce5">
            <text:p>92.288,41</text:p>
          </table:table-cell>
          <table:table-cell office:value-type="float" office:value="103667.97" table:style-name="ce5">
            <text:p>103.667,97</text:p>
          </table:table-cell>
          <table:table-cell office:value-type="float" office:value="45261.37" table:style-name="ce5">
            <text:p>45.261,37</text:p>
          </table:table-cell>
          <table:table-cell table:number-columns-repeated="16378"/>
        </table:table-row>
        <table:table-row table:style-name="ro1">
          <table:table-cell office:value-type="float" office:value="121518" table:style-name="ce10">
            <text:p>121518</text:p>
          </table:table-cell>
          <table:table-cell office:value-type="string" table:style-name="ce4">
            <text:p>Crediti v/erario c/ritenute</text:p>
          </table:table-cell>
          <table:table-cell office:value-type="float" office:value="381.2" table:style-name="ce5">
            <text:p>381,20</text:p>
          </table:table-cell>
          <table:table-cell office:value-type="float" office:value="63.2" table:style-name="ce5">
            <text:p>63,20</text:p>
          </table:table-cell>
          <table:table-cell office:value-type="float" office:value="444.4" table:style-name="ce5">
            <text:p>444,4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1521" table:style-name="ce10">
            <text:p>121521</text:p>
          </table:table-cell>
          <table:table-cell office:value-type="string" table:style-name="ce4">
            <text:p>Crediti v/inail</text:p>
          </table:table-cell>
          <table:table-cell office:value-type="float" office:value="73.44" table:style-name="ce5">
            <text:p>73,44</text:p>
          </table:table-cell>
          <table:table-cell office:value-type="float" office:value="709.55" table:style-name="ce5">
            <text:p>709,55</text:p>
          </table:table-cell>
          <table:table-cell office:value-type="float" office:value="73.45" table:style-name="ce5">
            <text:p>73,45</text:p>
          </table:table-cell>
          <table:table-cell office:value-type="float" office:value="709.54" table:style-name="ce5">
            <text:p>709,54</text:p>
          </table:table-cell>
          <table:table-cell table:number-columns-repeated="16378"/>
        </table:table-row>
        <table:table-row table:style-name="ro1">
          <table:table-cell office:value-type="float" office:value="121522" table:style-name="ce10">
            <text:p>121522</text:p>
          </table:table-cell>
          <table:table-cell office:value-type="string" table:style-name="ce4">
            <text:p>CREDITI V/INPS</text:p>
          </table:table-cell>
          <table:table-cell office:value-type="float" office:value="0" table:style-name="ce5">
            <text:p>0,00</text:p>
          </table:table-cell>
          <table:table-cell office:value-type="float" office:value="120.69" table:style-name="ce5">
            <text:p>120,69</text:p>
          </table:table-cell>
          <table:table-cell table:style-name="ce4"/>
          <table:table-cell office:value-type="float" office:value="120.69" table:style-name="ce5">
            <text:p>120,69</text:p>
          </table:table-cell>
          <table:table-cell table:number-columns-repeated="16378"/>
        </table:table-row>
        <table:table-row table:style-name="ro1">
          <table:table-cell office:value-type="float" office:value="121524" table:style-name="ce10">
            <text:p>121524</text:p>
          </table:table-cell>
          <table:table-cell office:value-type="string" table:style-name="ce4">
            <text:p>Note di credito da incassare</text:p>
          </table:table-cell>
          <table:table-cell office:value-type="float" office:value="1621.5" table:style-name="ce5">
            <text:p>1.621,50</text:p>
          </table:table-cell>
          <table:table-cell office:value-type="float" office:value="94853.06" table:style-name="ce5">
            <text:p>94.853,06</text:p>
          </table:table-cell>
          <table:table-cell office:value-type="float" office:value="94853.06" table:style-name="ce5">
            <text:p>94.853,06</text:p>
          </table:table-cell>
          <table:table-cell office:value-type="float" office:value="1621.5" table:style-name="ce5">
            <text:p>1.621,50</text:p>
          </table:table-cell>
          <table:table-cell table:number-columns-repeated="16378"/>
        </table:table-row>
        <table:table-row table:style-name="ro1">
          <table:table-cell office:value-type="float" office:value="121525" table:style-name="ce10">
            <text:p>121525</text:p>
          </table:table-cell>
          <table:table-cell office:value-type="string" table:style-name="ce4">
            <text:p>Note di credito da ricevere</text:p>
          </table:table-cell>
          <table:table-cell office:value-type="float" office:value="23964.04" table:style-name="ce5">
            <text:p>23.964,04</text:p>
          </table:table-cell>
          <table:table-cell office:value-type="float" office:value="16398.34" table:style-name="ce5">
            <text:p>16.398,34</text:p>
          </table:table-cell>
          <table:table-cell office:value-type="float" office:value="23935.64" table:style-name="ce5">
            <text:p>23.935,64</text:p>
          </table:table-cell>
          <table:table-cell office:value-type="float" office:value="16426.740000000002" table:style-name="ce5">
            <text:p>16.426,74</text:p>
          </table:table-cell>
          <table:table-cell table:number-columns-repeated="16378"/>
        </table:table-row>
        <table:table-row table:style-name="ro1">
          <table:table-cell office:value-type="float" office:value="121528" table:style-name="ce10">
            <text:p>121528</text:p>
          </table:table-cell>
          <table:table-cell office:value-type="string" table:style-name="ce4">
            <text:p>Personale c/anticipi</text:p>
          </table:table-cell>
          <table:table-cell office:value-type="float" office:value="412.9" table:style-name="ce5">
            <text:p>412,90</text:p>
          </table:table-cell>
          <table:table-cell office:value-type="float" office:value="327.73" table:style-name="ce5">
            <text:p>327,73</text:p>
          </table:table-cell>
          <table:table-cell office:value-type="float" office:value="534.16" table:style-name="ce5">
            <text:p>534,16</text:p>
          </table:table-cell>
          <table:table-cell office:value-type="float" office:value="206.47" table:style-name="ce5">
            <text:p>206,47</text:p>
          </table:table-cell>
          <table:table-cell table:number-columns-repeated="16378"/>
        </table:table-row>
        <table:table-row table:style-name="ro1">
          <table:table-cell office:value-type="float" office:value="121531" table:style-name="ce10">
            <text:p>121531</text:p>
          </table:table-cell>
          <table:table-cell office:value-type="string" table:style-name="ce4">
            <text:p>Cauzioni date a terzi</text:p>
          </table:table-cell>
          <table:table-cell office:value-type="float" office:value="60260.12" table:style-name="ce5">
            <text:p>60.260,12</text:p>
          </table:table-cell>
          <table:table-cell table:number-columns-repeated="2" table:style-name="ce4"/>
          <table:table-cell office:value-type="float" office:value="60260.12" table:style-name="ce5">
            <text:p>60.260,12</text:p>
          </table:table-cell>
          <table:table-cell table:number-columns-repeated="16378"/>
        </table:table-row>
        <table:table-row table:style-name="ro1">
          <table:table-cell office:value-type="float" office:value="121532" table:style-name="ce10">
            <text:p>121532</text:p>
          </table:table-cell>
          <table:table-cell office:value-type="string" table:style-name="ce4">
            <text:p>Crediti verso partecipate</text:p>
          </table:table-cell>
          <table:table-cell office:value-type="float" office:value="3873.54" table:style-name="ce5">
            <text:p>3.873,54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3873.54" table:style-name="ce5">
            <text:p>3.873,54</text:p>
          </table:table-cell>
          <table:table-cell table:number-columns-repeated="16378"/>
        </table:table-row>
        <table:table-row table:style-name="ro1">
          <table:table-cell office:value-type="float" office:value="121535" table:style-name="ce10">
            <text:p>121535</text:p>
          </table:table-cell>
          <table:table-cell office:value-type="string" table:style-name="ce4">
            <text:p>Crediti verso dipendenti e collaboratori</text:p>
          </table:table-cell>
          <table:table-cell office:value-type="float" office:value="4416.8500000000004" table:style-name="ce5">
            <text:p>4.416,85</text:p>
          </table:table-cell>
          <table:table-cell office:value-type="float" office:value="21414.2" table:style-name="ce5">
            <text:p>21.414,20</text:p>
          </table:table-cell>
          <table:table-cell office:value-type="float" office:value="23230.880000000001" table:style-name="ce5">
            <text:p>23.230,88</text:p>
          </table:table-cell>
          <table:table-cell office:value-type="float" office:value="2600.17" table:style-name="ce5">
            <text:p>2.600,17</text:p>
          </table:table-cell>
          <table:table-cell table:number-columns-repeated="16378"/>
        </table:table-row>
        <table:table-row table:style-name="ro1">
          <table:table-cell office:value-type="float" office:value="121540" table:style-name="ce10">
            <text:p>121540</text:p>
          </table:table-cell>
          <table:table-cell office:value-type="string" table:style-name="ce4">
            <text:p>Crediti DA da altre CCIAA</text:p>
          </table:table-cell>
          <table:table-cell office:value-type="float" office:value="30225.71" table:style-name="ce5">
            <text:p>30.225,71</text:p>
          </table:table-cell>
          <table:table-cell office:value-type="float" office:value="22760.51" table:style-name="ce5">
            <text:p>22.760,51</text:p>
          </table:table-cell>
          <table:table-cell office:value-type="float" office:value="20272.88" table:style-name="ce5">
            <text:p>20.272,88</text:p>
          </table:table-cell>
          <table:table-cell office:value-type="float" office:value="32713.34" table:style-name="ce5">
            <text:p>32.713,34</text:p>
          </table:table-cell>
          <table:table-cell table:number-columns-repeated="16378"/>
        </table:table-row>
        <table:table-row table:style-name="ro1">
          <table:table-cell office:value-type="float" office:value="121541" table:style-name="ce10">
            <text:p>121541</text:p>
          </table:table-cell>
          <table:table-cell office:value-type="string" table:style-name="ce4">
            <text:p>Crediti Sanzioni DA da altre CCIAA</text:p>
          </table:table-cell>
          <table:table-cell office:value-type="float" office:value="133.69999999999999" table:style-name="ce5">
            <text:p>133,70</text:p>
          </table:table-cell>
          <table:table-cell office:value-type="float" office:value="193.84" table:style-name="ce5">
            <text:p>193,84</text:p>
          </table:table-cell>
          <table:table-cell office:value-type="float" office:value="119.01" table:style-name="ce5">
            <text:p>119,01</text:p>
          </table:table-cell>
          <table:table-cell office:value-type="float" office:value="208.53" table:style-name="ce5">
            <text:p>208,53</text:p>
          </table:table-cell>
          <table:table-cell table:number-columns-repeated="16378"/>
        </table:table-row>
        <table:table-row table:style-name="ro1">
          <table:table-cell office:value-type="float" office:value="121542" table:style-name="ce10">
            <text:p>121542</text:p>
          </table:table-cell>
          <table:table-cell office:value-type="string" table:style-name="ce4">
            <text:p>Crediti Interessi DA da altre CCIAA</text:p>
          </table:table-cell>
          <table:table-cell office:value-type="float" office:value="7.49" table:style-name="ce5">
            <text:p>7,49</text:p>
          </table:table-cell>
          <table:table-cell office:value-type="float" office:value="56.43" table:style-name="ce5">
            <text:p>56,43</text:p>
          </table:table-cell>
          <table:table-cell office:value-type="float" office:value="29.63" table:style-name="ce5">
            <text:p>29,63</text:p>
          </table:table-cell>
          <table:table-cell office:value-type="float" office:value="34.29" table:style-name="ce5">
            <text:p>34,29</text:p>
          </table:table-cell>
          <table:table-cell table:number-columns-repeated="16378"/>
        </table:table-row>
        <table:table-row table:style-name="ro2">
          <table:table-cell office:value-type="float" office:value="121543" table:style-name="ce10">
            <text:p>121543</text:p>
          </table:table-cell>
          <table:table-cell office:value-type="string" table:style-name="ce4">
            <text:p>Crediti v/erario per imposta sostitutiva su TFR</text:p>
          </table:table-cell>
          <table:table-cell office:value-type="float" office:value="0" table:style-name="ce5">
            <text:p>0,00</text:p>
          </table:table-cell>
          <table:table-cell office:value-type="float" office:value="10159.64" table:style-name="ce5">
            <text:p>10.159,64</text:p>
          </table:table-cell>
          <table:table-cell office:value-type="float" office:value="418.74" table:style-name="ce5">
            <text:p>418,74</text:p>
          </table:table-cell>
          <table:table-cell office:value-type="float" office:value="9740.9" table:style-name="ce5">
            <text:p>9.740,90</text:p>
          </table:table-cell>
          <table:table-cell table:number-columns-repeated="16378"/>
        </table:table-row>
        <table:table-row table:style-name="ro1">
          <table:table-cell office:value-type="float" office:value="121598" table:style-name="ce10">
            <text:p>121598</text:p>
          </table:table-cell>
          <table:table-cell office:value-type="string" table:style-name="ce4">
            <text:p>Autofatture ist c/transitorio</text:p>
          </table:table-cell>
          <table:table-cell office:value-type="float" office:value="0" table:style-name="ce5">
            <text:p>0,00</text:p>
          </table:table-cell>
          <table:table-cell office:value-type="float" office:value="76723.740000000005" table:style-name="ce5">
            <text:p>76.723,74</text:p>
          </table:table-cell>
          <table:table-cell office:value-type="float" office:value="76723.740000000005" table:style-name="ce5">
            <text:p>76.723,74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1600" table:style-name="ce10">
            <text:p>121600</text:p>
          </table:table-cell>
          <table:table-cell office:value-type="string" table:style-name="ce4">
            <text:p>Iva a debito su vendite</text:p>
          </table:table-cell>
          <table:table-cell office:value-type="float" office:value="0" table:style-name="ce5">
            <text:p>0,00</text:p>
          </table:table-cell>
          <table:table-cell office:value-type="float" office:value="113474.23" table:style-name="ce5">
            <text:p>113.474,23</text:p>
          </table:table-cell>
          <table:table-cell office:value-type="float" office:value="113474.23" table:style-name="ce5">
            <text:p>113.474,23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1603" table:style-name="ce10">
            <text:p>121603</text:p>
          </table:table-cell>
          <table:table-cell office:value-type="string" table:style-name="ce4">
            <text:p>Iva a credito su acquisti esigibile</text:p>
          </table:table-cell>
          <table:table-cell office:value-type="float" office:value="516.74" table:style-name="ce5">
            <text:p>516,74</text:p>
          </table:table-cell>
          <table:table-cell office:value-type="float" office:value="22124.15" table:style-name="ce5">
            <text:p>22.124,15</text:p>
          </table:table-cell>
          <table:table-cell office:value-type="float" office:value="22464.2" table:style-name="ce5">
            <text:p>22.464,20</text:p>
          </table:table-cell>
          <table:table-cell office:value-type="float" office:value="176.69" table:style-name="ce5">
            <text:p>176,69</text:p>
          </table:table-cell>
          <table:table-cell table:number-columns-repeated="16378"/>
        </table:table-row>
        <table:table-row table:style-name="ro1">
          <table:table-cell office:value-type="float" office:value="121609" table:style-name="ce10">
            <text:p>121609</text:p>
          </table:table-cell>
          <table:table-cell office:value-type="string" table:style-name="ce4">
            <text:p>Iva da liquidazione periodica</text:p>
          </table:table-cell>
          <table:table-cell office:value-type="float" office:value="-172.54" table:style-name="ce5">
            <text:p>-172,54</text:p>
          </table:table-cell>
          <table:table-cell office:value-type="float" office:value="103024.52" table:style-name="ce5">
            <text:p>103.024,52</text:p>
          </table:table-cell>
          <table:table-cell office:value-type="float" office:value="112711.5" table:style-name="ce5">
            <text:p>112.711,50</text:p>
          </table:table-cell>
          <table:table-cell office:value-type="float" office:value="-9859.52" table:style-name="ce5">
            <text:p>-9.859,52</text:p>
          </table:table-cell>
          <table:table-cell table:number-columns-repeated="16378"/>
        </table:table-row>
        <table:table-row table:style-name="ro1">
          <table:table-cell office:value-type="float" office:value="121610" table:style-name="ce10">
            <text:p>121610</text:p>
          </table:table-cell>
          <table:table-cell office:value-type="string" table:style-name="ce4">
            <text:p>Iva a debito autofatture</text:p>
          </table:table-cell>
          <table:table-cell office:value-type="float" office:value="-467.5" table:style-name="ce5">
            <text:p>-467,50</text:p>
          </table:table-cell>
          <table:table-cell office:value-type="float" office:value="14297.7" table:style-name="ce5">
            <text:p>14.297,70</text:p>
          </table:table-cell>
          <table:table-cell office:value-type="float" office:value="13835.43" table:style-name="ce5">
            <text:p>13.835,43</text:p>
          </table:table-cell>
          <table:table-cell office:value-type="float" office:value="-5.23" table:style-name="ce5">
            <text:p>-5,23</text:p>
          </table:table-cell>
          <table:table-cell table:number-columns-repeated="16378"/>
        </table:table-row>
        <table:table-row table:style-name="ro1">
          <table:table-cell office:value-type="float" office:value="121625" table:style-name="ce10">
            <text:p>121625</text:p>
          </table:table-cell>
          <table:table-cell office:value-type="string" table:style-name="ce4">
            <text:p>Iva a debito su vendite Split Payment</text:p>
          </table:table-cell>
          <table:table-cell office:value-type="float" office:value="0" table:style-name="ce5">
            <text:p>0,00</text:p>
          </table:table-cell>
          <table:table-cell office:value-type="float" office:value="374.36" table:style-name="ce5">
            <text:p>374,36</text:p>
          </table:table-cell>
          <table:table-cell office:value-type="float" office:value="374.36" table:style-name="ce5">
            <text:p>374,36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1700" table:style-name="ce10">
            <text:p>121700</text:p>
          </table:table-cell>
          <table:table-cell office:value-type="string" table:style-name="ce4">
            <text:p>Fornitori c/anticipi</text:p>
          </table:table-cell>
          <table:table-cell office:value-type="float" office:value="0" table:style-name="ce5">
            <text:p>0,00</text:p>
          </table:table-cell>
          <table:table-cell office:value-type="float" office:value="2020" table:style-name="ce5">
            <text:p>2.020,00</text:p>
          </table:table-cell>
          <table:table-cell office:value-type="float" office:value="2020" table:style-name="ce5">
            <text:p>2.02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2000" table:style-name="ce10">
            <text:p>122000</text:p>
          </table:table-cell>
          <table:table-cell office:value-type="string" table:style-name="ce4">
            <text:p>Istituto Cassiere</text:p>
          </table:table-cell>
          <table:table-cell office:value-type="float" office:value="31329501.07" table:style-name="ce5">
            <text:p>31.329.501,07</text:p>
          </table:table-cell>
          <table:table-cell office:value-type="float" office:value="32004446.100000001" table:style-name="ce5">
            <text:p>32.004.446,10</text:p>
          </table:table-cell>
          <table:table-cell office:value-type="float" office:value="24592558.949999999" table:style-name="ce5">
            <text:p>24.592.558,95</text:p>
          </table:table-cell>
          <table:table-cell office:value-type="float" office:value="38741388.219999999" table:style-name="ce5">
            <text:p>38.741.388,22</text:p>
          </table:table-cell>
          <table:table-cell table:number-columns-repeated="16378"/>
        </table:table-row>
        <table:table-row table:style-name="ro1">
          <table:table-cell office:value-type="float" office:value="122003" table:style-name="ce10">
            <text:p>122003</text:p>
          </table:table-cell>
          <table:table-cell office:value-type="string" table:style-name="ce4">
            <text:p>Cassa minute spese</text:p>
          </table:table-cell>
          <table:table-cell office:value-type="float" office:value="0" table:style-name="ce5">
            <text:p>0,00</text:p>
          </table:table-cell>
          <table:table-cell office:value-type="float" office:value="14423.39" table:style-name="ce5">
            <text:p>14.423,39</text:p>
          </table:table-cell>
          <table:table-cell office:value-type="float" office:value="14423.39" table:style-name="ce5">
            <text:p>14.423,39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22006" table:style-name="ce10">
            <text:p>122006</text:p>
          </table:table-cell>
          <table:table-cell office:value-type="string" table:style-name="ce4">
            <text:p>Banca c/incassi da regolarizzare</text:p>
          </table:table-cell>
          <table:table-cell office:value-type="float" office:value="35969" table:style-name="ce5">
            <text:p>35.969,00</text:p>
          </table:table-cell>
          <table:table-cell office:value-type="float" office:value="659467.06999999995" table:style-name="ce5">
            <text:p>659.467,07</text:p>
          </table:table-cell>
          <table:table-cell office:value-type="float" office:value="694717.86" table:style-name="ce5">
            <text:p>694.717,86</text:p>
          </table:table-cell>
          <table:table-cell office:value-type="float" office:value="718.21" table:style-name="ce5">
            <text:p>718,21</text:p>
          </table:table-cell>
          <table:table-cell table:number-columns-repeated="16378"/>
        </table:table-row>
        <table:table-row table:style-name="ro1">
          <table:table-cell office:value-type="float" office:value="131000" table:style-name="ce10">
            <text:p>131000</text:p>
          </table:table-cell>
          <table:table-cell office:value-type="string" table:style-name="ce4">
            <text:p>Risconti attivi</text:p>
          </table:table-cell>
          <table:table-cell office:value-type="float" office:value="207.6" table:style-name="ce5">
            <text:p>207,60</text:p>
          </table:table-cell>
          <table:table-cell table:style-name="ce4"/>
          <table:table-cell office:value-type="float" office:value="207.6" table:style-name="ce5">
            <text:p>207,6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01000" table:style-name="ce10">
            <text:p>201000</text:p>
          </table:table-cell>
          <table:table-cell office:value-type="string" table:style-name="ce4">
            <text:p>Patrimonio netto iniziale (ante '98)</text:p>
          </table:table-cell>
          <table:table-cell office:value-type="float" office:value="-68425045.599999994" table:style-name="ce5">
            <text:p>-68.425.045,60</text:p>
          </table:table-cell>
          <table:table-cell table:number-columns-repeated="2" table:style-name="ce4"/>
          <table:table-cell office:value-type="float" office:value="-68425045.599999994" table:style-name="ce5">
            <text:p>-68.425.045,60</text:p>
          </table:table-cell>
          <table:table-cell table:number-columns-repeated="16378"/>
        </table:table-row>
        <table:table-row table:style-name="ro1">
          <table:table-cell office:value-type="float" office:value="201010" table:style-name="ce10">
            <text:p>201010</text:p>
          </table:table-cell>
          <table:table-cell office:value-type="string" table:style-name="ce4">
            <text:p>Avanzo/Disavanzo esercizi precedenti</text:p>
          </table:table-cell>
          <table:table-cell office:value-type="float" office:value="-11172742.449999999" table:style-name="ce5">
            <text:p>-11.172.742,45</text:p>
          </table:table-cell>
          <table:table-cell office:value-type="float" office:value="323679.69" table:style-name="ce5">
            <text:p>323.679,69</text:p>
          </table:table-cell>
          <table:table-cell office:value-type="float" office:value="984533.42" table:style-name="ce5">
            <text:p>984.533,42</text:p>
          </table:table-cell>
          <table:table-cell office:value-type="float" office:value="-11833596.18" table:style-name="ce5">
            <text:p>-11.833.596,18</text:p>
          </table:table-cell>
          <table:table-cell table:number-columns-repeated="16378"/>
        </table:table-row>
        <table:table-row table:style-name="ro1">
          <table:table-cell office:value-type="float" office:value="201020" table:style-name="ce10">
            <text:p>201020</text:p>
          </table:table-cell>
          <table:table-cell office:value-type="string" table:style-name="ce4">
            <text:p>Riserva indisponibile ex D.P.R. 254/2005</text:p>
          </table:table-cell>
          <table:table-cell office:value-type="float" office:value="-6949437.3799999999" table:style-name="ce5">
            <text:p>-6.949.437,38</text:p>
          </table:table-cell>
          <table:table-cell office:value-type="float" office:value="6949437.3799999999" table:style-name="ce5">
            <text:p>6.949.437,38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01030" table:style-name="ce10">
            <text:p>201030</text:p>
          </table:table-cell>
          <table:table-cell office:value-type="string" table:style-name="ce4">
            <text:p>Riserva indisponibile per rivalutazione cespiti</text:p>
          </table:table-cell>
          <table:table-cell office:value-type="float" office:value="-177174.76" table:style-name="ce5">
            <text:p>-177.174,76</text:p>
          </table:table-cell>
          <table:table-cell office:value-type="float" office:value="863.83" table:style-name="ce5">
            <text:p>863,83</text:p>
          </table:table-cell>
          <table:table-cell table:style-name="ce4"/>
          <table:table-cell office:value-type="float" office:value="-176310.93" table:style-name="ce5">
            <text:p>-176.310,93</text:p>
          </table:table-cell>
          <table:table-cell table:number-columns-repeated="16378"/>
        </table:table-row>
        <table:table-row table:style-name="ro2">
          <table:table-cell office:value-type="float" office:value="202000" table:style-name="ce10">
            <text:p>202000</text:p>
          </table:table-cell>
          <table:table-cell office:value-type="string" table:style-name="ce4">
            <text:p>Avanzo/Disavanzo economico dell'esercizio</text:p>
          </table:table-cell>
          <table:table-cell office:value-type="float" office:value="-660853.73" table:style-name="ce5">
            <text:p>-660.853,73</text:p>
          </table:table-cell>
          <table:table-cell office:value-type="float" office:value="984533.42" table:style-name="ce5">
            <text:p>984.533,42</text:p>
          </table:table-cell>
          <table:table-cell office:value-type="float" office:value="323679.69" table:style-name="ce5">
            <text:p>323.679,69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30000" table:style-name="ce10">
            <text:p>230000</text:p>
          </table:table-cell>
          <table:table-cell office:value-type="string" table:style-name="ce4">
            <text:p>Fondo indennità di anzianità</text:p>
          </table:table-cell>
          <table:table-cell office:value-type="float" office:value="-4748452.08" table:style-name="ce5">
            <text:p>-4.748.452,08</text:p>
          </table:table-cell>
          <table:table-cell office:value-type="float" office:value="297128.57" table:style-name="ce5">
            <text:p>297.128,57</text:p>
          </table:table-cell>
          <table:table-cell office:value-type="float" office:value="350915.12" table:style-name="ce5">
            <text:p>350.915,12</text:p>
          </table:table-cell>
          <table:table-cell office:value-type="float" office:value="-4802238.63" table:style-name="ce5">
            <text:p>-4.802.238,63</text:p>
          </table:table-cell>
          <table:table-cell table:number-columns-repeated="16378"/>
        </table:table-row>
        <table:table-row table:style-name="ro1">
          <table:table-cell office:value-type="float" office:value="230001" table:style-name="ce10">
            <text:p>230001</text:p>
          </table:table-cell>
          <table:table-cell office:value-type="string" table:style-name="ce4">
            <text:p>Fondo trattamento di fine rapporto</text:p>
          </table:table-cell>
          <table:table-cell office:value-type="float" office:value="-875062.6" table:style-name="ce5">
            <text:p>-875.062,60</text:p>
          </table:table-cell>
          <table:table-cell office:value-type="float" office:value="51705.72" table:style-name="ce5">
            <text:p>51.705,72</text:p>
          </table:table-cell>
          <table:table-cell office:value-type="float" office:value="78627.009999999995" table:style-name="ce5">
            <text:p>78.627,01</text:p>
          </table:table-cell>
          <table:table-cell office:value-type="float" office:value="-901983.89" table:style-name="ce5">
            <text:p>-901.983,89</text:p>
          </table:table-cell>
          <table:table-cell table:number-columns-repeated="16378"/>
        </table:table-row>
        <table:table-row table:style-name="ro1">
          <table:table-cell office:value-type="float" office:value="230004" table:style-name="ce10">
            <text:p>230004</text:p>
          </table:table-cell>
          <table:table-cell office:value-type="string" table:style-name="ce4">
            <text:p>Fondo Previdenza Complementare</text:p>
          </table:table-cell>
          <table:table-cell office:value-type="float" office:value="-19558.169999999998" table:style-name="ce5">
            <text:p>-19.558,17</text:p>
          </table:table-cell>
          <table:table-cell table:style-name="ce4"/>
          <table:table-cell office:value-type="float" office:value="6135.62" table:style-name="ce5">
            <text:p>6.135,62</text:p>
          </table:table-cell>
          <table:table-cell office:value-type="float" office:value="-25693.79" table:style-name="ce5">
            <text:p>-25.693,79</text:p>
          </table:table-cell>
          <table:table-cell table:number-columns-repeated="16378"/>
        </table:table-row>
        <table:table-row table:style-name="ro1">
          <table:table-cell office:value-type="float" office:value="240000" table:style-name="ce10">
            <text:p>240000</text:p>
          </table:table-cell>
          <table:table-cell office:value-type="string" table:style-name="ce4">
            <text:p>Debiti v/fornitori</text:p>
          </table:table-cell>
          <table:table-cell office:value-type="float" office:value="-226678.75" table:style-name="ce5">
            <text:p>-226.678,75</text:p>
          </table:table-cell>
          <table:table-cell office:value-type="float" office:value="2862055.39" table:style-name="ce5">
            <text:p>2.862.055,39</text:p>
          </table:table-cell>
          <table:table-cell office:value-type="float" office:value="2782119.35" table:style-name="ce5">
            <text:p>2.782.119,35</text:p>
          </table:table-cell>
          <table:table-cell office:value-type="float" office:value="-146742.71" table:style-name="ce5">
            <text:p>-146.742,71</text:p>
          </table:table-cell>
          <table:table-cell table:number-columns-repeated="16378"/>
        </table:table-row>
        <table:table-row table:style-name="ro1">
          <table:table-cell office:value-type="float" office:value="240003" table:style-name="ce10">
            <text:p>240003</text:p>
          </table:table-cell>
          <table:table-cell office:value-type="string" table:style-name="ce4">
            <text:p>Debiti v/professionisti</text:p>
          </table:table-cell>
          <table:table-cell office:value-type="float" office:value="-21664.1" table:style-name="ce5">
            <text:p>-21.664,10</text:p>
          </table:table-cell>
          <table:table-cell office:value-type="float" office:value="99976.35" table:style-name="ce5">
            <text:p>99.976,35</text:p>
          </table:table-cell>
          <table:table-cell office:value-type="float" office:value="80376.95" table:style-name="ce5">
            <text:p>80.376,95</text:p>
          </table:table-cell>
          <table:table-cell office:value-type="float" office:value="-2064.6999999999998" table:style-name="ce5">
            <text:p>-2.064,70</text:p>
          </table:table-cell>
          <table:table-cell table:number-columns-repeated="16378"/>
        </table:table-row>
        <table:table-row table:style-name="ro1">
          <table:table-cell office:value-type="float" office:value="240006" table:style-name="ce10">
            <text:p>240006</text:p>
          </table:table-cell>
          <table:table-cell office:value-type="string" table:style-name="ce4">
            <text:p>Debiti v/fornitori per fatture da ricevere</text:p>
          </table:table-cell>
          <table:table-cell office:value-type="float" office:value="-243451.11" table:style-name="ce5">
            <text:p>-243.451,11</text:p>
          </table:table-cell>
          <table:table-cell office:value-type="float" office:value="257383.26" table:style-name="ce5">
            <text:p>257.383,26</text:p>
          </table:table-cell>
          <table:table-cell office:value-type="float" office:value="261790.96" table:style-name="ce5">
            <text:p>261.790,96</text:p>
          </table:table-cell>
          <table:table-cell office:value-type="float" office:value="-247858.81" table:style-name="ce5">
            <text:p>-247.858,81</text:p>
          </table:table-cell>
          <table:table-cell table:number-columns-repeated="16378"/>
        </table:table-row>
        <table:table-row table:style-name="ro2">
          <table:table-cell office:value-type="float" office:value="240050" table:style-name="ce10">
            <text:p>240050</text:p>
          </table:table-cell>
          <table:table-cell office:value-type="string" table:style-name="ce4">
            <text:p>Debito v/fornitore per ritenuta a garanzia art. 4 DPR 207/2010</text:p>
          </table:table-cell>
          <table:table-cell office:value-type="float" office:value="-7221.55" table:style-name="ce5">
            <text:p>-7.221,55</text:p>
          </table:table-cell>
          <table:table-cell office:value-type="float" office:value="2197.27" table:style-name="ce5">
            <text:p>2.197,27</text:p>
          </table:table-cell>
          <table:table-cell office:value-type="float" office:value="2807.24" table:style-name="ce5">
            <text:p>2.807,24</text:p>
          </table:table-cell>
          <table:table-cell office:value-type="float" office:value="-7831.52" table:style-name="ce5">
            <text:p>-7.831,52</text:p>
          </table:table-cell>
          <table:table-cell table:number-columns-repeated="16378"/>
        </table:table-row>
        <table:table-row table:style-name="ro2">
          <table:table-cell office:value-type="float" office:value="241000" table:style-name="ce10">
            <text:p>241000</text:p>
          </table:table-cell>
          <table:table-cell office:value-type="string" table:style-name="ce4">
            <text:p>Debiti v/società ed organismi del sistema camerale</text:p>
          </table:table-cell>
          <table:table-cell office:value-type="float" office:value="-30000" table:style-name="ce5">
            <text:p>-30.000,00</text:p>
          </table:table-cell>
          <table:table-cell office:value-type="float" office:value="1545962.8" table:style-name="ce5">
            <text:p>1.545.962,80</text:p>
          </table:table-cell>
          <table:table-cell office:value-type="float" office:value="1533880.95" table:style-name="ce5">
            <text:p>1.533.880,95</text:p>
          </table:table-cell>
          <table:table-cell office:value-type="float" office:value="-17918.150000000001" table:style-name="ce5">
            <text:p>-17.918,15</text:p>
          </table:table-cell>
          <table:table-cell table:number-columns-repeated="16378"/>
        </table:table-row>
        <table:table-row table:style-name="ro1">
          <table:table-cell office:value-type="float" office:value="243000" table:style-name="ce10">
            <text:p>243000</text:p>
          </table:table-cell>
          <table:table-cell office:value-type="string" table:style-name="ce4">
            <text:p>Debiti v/erario per ritenute fiscali</text:p>
          </table:table-cell>
          <table:table-cell office:value-type="float" office:value="-7194.83" table:style-name="ce5">
            <text:p>-7.194,83</text:p>
          </table:table-cell>
          <table:table-cell office:value-type="float" office:value="123230.47" table:style-name="ce5">
            <text:p>123.230,47</text:p>
          </table:table-cell>
          <table:table-cell office:value-type="float" office:value="125935.64" table:style-name="ce5">
            <text:p>125.935,64</text:p>
          </table:table-cell>
          <table:table-cell office:value-type="float" office:value="-9900" table:style-name="ce5">
            <text:p>-9.900,00</text:p>
          </table:table-cell>
          <table:table-cell table:number-columns-repeated="16378"/>
        </table:table-row>
        <table:table-row table:style-name="ro1">
          <table:table-cell office:value-type="float" office:value="243001" table:style-name="ce10">
            <text:p>243001</text:p>
          </table:table-cell>
          <table:table-cell office:value-type="string" table:style-name="ce4">
            <text:p>Ritenute irpef coll.coord.cont.</text:p>
          </table:table-cell>
          <table:table-cell office:value-type="float" office:value="-56.04" table:style-name="ce5">
            <text:p>-56,04</text:p>
          </table:table-cell>
          <table:table-cell office:value-type="float" office:value="132974.47" table:style-name="ce5">
            <text:p>132.974,47</text:p>
          </table:table-cell>
          <table:table-cell office:value-type="float" office:value="132945.5" table:style-name="ce5">
            <text:p>132.945,50</text:p>
          </table:table-cell>
          <table:table-cell office:value-type="float" office:value="-27.07" table:style-name="ce5">
            <text:p>-27,07</text:p>
          </table:table-cell>
          <table:table-cell table:number-columns-repeated="16378"/>
        </table:table-row>
        <table:table-row table:style-name="ro1">
          <table:table-cell office:value-type="float" office:value="243002" table:style-name="ce10">
            <text:p>243002</text:p>
          </table:table-cell>
          <table:table-cell office:value-type="string" table:style-name="ce4">
            <text:p>Ritenute irpef dipendenti</text:p>
          </table:table-cell>
          <table:table-cell office:value-type="float" office:value="-119355.52" table:style-name="ce5">
            <text:p>-119.355,52</text:p>
          </table:table-cell>
          <table:table-cell office:value-type="float" office:value="679408.27" table:style-name="ce5">
            <text:p>679.408,27</text:p>
          </table:table-cell>
          <table:table-cell office:value-type="float" office:value="648840.49" table:style-name="ce5">
            <text:p>648.840,49</text:p>
          </table:table-cell>
          <table:table-cell office:value-type="float" office:value="-88787.74" table:style-name="ce5">
            <text:p>-88.787,74</text:p>
          </table:table-cell>
          <table:table-cell table:number-columns-repeated="16378"/>
        </table:table-row>
        <table:table-row table:style-name="ro1">
          <table:table-cell office:value-type="float" office:value="243003" table:style-name="ce10">
            <text:p>243003</text:p>
          </table:table-cell>
          <table:table-cell office:value-type="string" table:style-name="ce4">
            <text:p>Ritenute irpef lavoratori autonomi</text:p>
          </table:table-cell>
          <table:table-cell office:value-type="float" office:value="-380" table:style-name="ce5">
            <text:p>-380,00</text:p>
          </table:table-cell>
          <table:table-cell office:value-type="float" office:value="14497.05" table:style-name="ce5">
            <text:p>14.497,05</text:p>
          </table:table-cell>
          <table:table-cell office:value-type="float" office:value="17382.18" table:style-name="ce5">
            <text:p>17.382,18</text:p>
          </table:table-cell>
          <table:table-cell office:value-type="float" office:value="-3265.13" table:style-name="ce5">
            <text:p>-3.265,13</text:p>
          </table:table-cell>
          <table:table-cell table:number-columns-repeated="16378"/>
        </table:table-row>
        <table:table-row table:style-name="ro1">
          <table:table-cell office:value-type="float" office:value="243004" table:style-name="ce10">
            <text:p>243004</text:p>
          </table:table-cell>
          <table:table-cell office:value-type="string" table:style-name="ce4">
            <text:p>Debiti v/erario c/ires</text:p>
          </table:table-cell>
          <table:table-cell office:value-type="float" office:value="-62092" table:style-name="ce5">
            <text:p>-62.092,00</text:p>
          </table:table-cell>
          <table:table-cell office:value-type="float" office:value="62092" table:style-name="ce5">
            <text:p>62.092,00</text:p>
          </table:table-cell>
          <table:table-cell office:value-type="float" office:value="230787.72" table:style-name="ce5">
            <text:p>230.787,72</text:p>
          </table:table-cell>
          <table:table-cell office:value-type="float" office:value="-230787.72" table:style-name="ce5">
            <text:p>-230.787,72</text:p>
          </table:table-cell>
          <table:table-cell table:number-columns-repeated="16378"/>
        </table:table-row>
        <table:table-row table:style-name="ro1">
          <table:table-cell office:value-type="float" office:value="243005" table:style-name="ce10">
            <text:p>243005</text:p>
          </table:table-cell>
          <table:table-cell office:value-type="string" table:style-name="ce4">
            <text:p>Ritenute Inpdap ricongiunzioni/riscatti</text:p>
          </table:table-cell>
          <table:table-cell office:value-type="float" office:value="-185.51" table:style-name="ce5">
            <text:p>-185,51</text:p>
          </table:table-cell>
          <table:table-cell office:value-type="float" office:value="2226.12" table:style-name="ce5">
            <text:p>2.226,12</text:p>
          </table:table-cell>
          <table:table-cell office:value-type="float" office:value="2226.12" table:style-name="ce5">
            <text:p>2.226,12</text:p>
          </table:table-cell>
          <table:table-cell office:value-type="float" office:value="-185.51" table:style-name="ce5">
            <text:p>-185,51</text:p>
          </table:table-cell>
          <table:table-cell table:number-columns-repeated="16378"/>
        </table:table-row>
        <table:table-row table:style-name="ro1">
          <table:table-cell office:value-type="float" office:value="243007" table:style-name="ce10">
            <text:p>243007</text:p>
          </table:table-cell>
          <table:table-cell office:value-type="string" table:style-name="ce4">
            <text:p>Altri debiti tributar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624925.22" table:style-name="ce5">
            <text:p>624.925,22</text:p>
          </table:table-cell>
          <table:table-cell office:value-type="float" office:value="-624925.22" table:style-name="ce5">
            <text:p>-624.925,22</text:p>
          </table:table-cell>
          <table:table-cell table:number-columns-repeated="16378"/>
        </table:table-row>
        <table:table-row table:style-name="ro1">
          <table:table-cell office:value-type="float" office:value="243008" table:style-name="ce10">
            <text:p>243008</text:p>
          </table:table-cell>
          <table:table-cell office:value-type="string" table:style-name="ce4">
            <text:p>Debiti v/enti previdenziali ed assistenziali</text:p>
          </table:table-cell>
          <table:table-cell office:value-type="float" office:value="-783.72" table:style-name="ce5">
            <text:p>-783,72</text:p>
          </table:table-cell>
          <table:table-cell office:value-type="float" office:value="12429.55" table:style-name="ce5">
            <text:p>12.429,55</text:p>
          </table:table-cell>
          <table:table-cell office:value-type="float" office:value="11645.83" table:style-name="ce5">
            <text:p>11.645,83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3010" table:style-name="ce10">
            <text:p>243010</text:p>
          </table:table-cell>
          <table:table-cell office:value-type="string" table:style-name="ce4">
            <text:p>Ritenute previdenziali lavoratori autonomi</text:p>
          </table:table-cell>
          <table:table-cell office:value-type="float" office:value="0" table:style-name="ce5">
            <text:p>0,00</text:p>
          </table:table-cell>
          <table:table-cell office:value-type="float" office:value="30078.01" table:style-name="ce5">
            <text:p>30.078,01</text:p>
          </table:table-cell>
          <table:table-cell office:value-type="float" office:value="30078.01" table:style-name="ce5">
            <text:p>30.078,01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3011" table:style-name="ce10">
            <text:p>243011</text:p>
          </table:table-cell>
          <table:table-cell office:value-type="string" table:style-name="ce4">
            <text:p>Ritenute enti previdenziali ed assistenziali</text:p>
          </table:table-cell>
          <table:table-cell office:value-type="float" office:value="-51217.84" table:style-name="ce5">
            <text:p>-51.217,84</text:p>
          </table:table-cell>
          <table:table-cell office:value-type="float" office:value="252270.46" table:style-name="ce5">
            <text:p>252.270,46</text:p>
          </table:table-cell>
          <table:table-cell office:value-type="float" office:value="226882.05" table:style-name="ce5">
            <text:p>226.882,05</text:p>
          </table:table-cell>
          <table:table-cell office:value-type="float" office:value="-25829.43" table:style-name="ce5">
            <text:p>-25.829,43</text:p>
          </table:table-cell>
          <table:table-cell table:number-columns-repeated="16378"/>
        </table:table-row>
        <table:table-row table:style-name="ro2">
          <table:table-cell office:value-type="float" office:value="243013" table:style-name="ce10">
            <text:p>243013</text:p>
          </table:table-cell>
          <table:table-cell office:value-type="string" table:style-name="ce4">
            <text:p>Debiti v/erario per imposta sostitutiva su TFR</text:p>
          </table:table-cell>
          <table:table-cell office:value-type="float" office:value="-8269.3799999999992" table:style-name="ce5">
            <text:p>-8.269,38</text:p>
          </table:table-cell>
          <table:table-cell office:value-type="float" office:value="20800.73" table:style-name="ce5">
            <text:p>20.800,73</text:p>
          </table:table-cell>
          <table:table-cell office:value-type="float" office:value="12531.35" table:style-name="ce5">
            <text:p>12.531,35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43020" table:style-name="ce10">
            <text:p>243020</text:p>
          </table:table-cell>
          <table:table-cell office:value-type="string" table:style-name="ce4">
            <text:p>Ritenute Fondo Previdenza Complementare</text:p>
          </table:table-cell>
          <table:table-cell office:value-type="float" office:value="0" table:style-name="ce5">
            <text:p>0,00</text:p>
          </table:table-cell>
          <table:table-cell office:value-type="float" office:value="1459.28" table:style-name="ce5">
            <text:p>1.459,28</text:p>
          </table:table-cell>
          <table:table-cell office:value-type="float" office:value="1459.28" table:style-name="ce5">
            <text:p>1.459,28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3100" table:style-name="ce10">
            <text:p>243100</text:p>
          </table:table-cell>
          <table:table-cell office:value-type="string" table:style-name="ce4">
            <text:p>Debiti v/Irap</text:p>
          </table:table-cell>
          <table:table-cell office:value-type="float" office:value="-50515.11" table:style-name="ce5">
            <text:p>-50.515,11</text:p>
          </table:table-cell>
          <table:table-cell office:value-type="float" office:value="363430.48" table:style-name="ce5">
            <text:p>363.430,48</text:p>
          </table:table-cell>
          <table:table-cell office:value-type="float" office:value="358586.72" table:style-name="ce5">
            <text:p>358.586,72</text:p>
          </table:table-cell>
          <table:table-cell office:value-type="float" office:value="-45671.35" table:style-name="ce5">
            <text:p>-45.671,35</text:p>
          </table:table-cell>
          <table:table-cell table:number-columns-repeated="16378"/>
        </table:table-row>
        <table:table-row table:style-name="ro2">
          <table:table-cell office:value-type="float" office:value="243101" table:style-name="ce10">
            <text:p>243101</text:p>
          </table:table-cell>
          <table:table-cell office:value-type="string" table:style-name="ce4">
            <text:p>Debiti verso enti previdenziali ed assistenziali</text:p>
          </table:table-cell>
          <table:table-cell office:value-type="float" office:value="-10528.99" table:style-name="ce5">
            <text:p>-10.528,99</text:p>
          </table:table-cell>
          <table:table-cell office:value-type="float" office:value="34748.53" table:style-name="ce5">
            <text:p>34.748,53</text:p>
          </table:table-cell>
          <table:table-cell office:value-type="float" office:value="34662.300000000003" table:style-name="ce5">
            <text:p>34.662,30</text:p>
          </table:table-cell>
          <table:table-cell office:value-type="float" office:value="-10442.76" table:style-name="ce5">
            <text:p>-10.442,76</text:p>
          </table:table-cell>
          <table:table-cell table:number-columns-repeated="16378"/>
        </table:table-row>
        <table:table-row table:style-name="ro1">
          <table:table-cell office:value-type="float" office:value="243102" table:style-name="ce10">
            <text:p>243102</text:p>
          </table:table-cell>
          <table:table-cell office:value-type="string" table:style-name="ce4">
            <text:p>Debiti v/Inpdap</text:p>
          </table:table-cell>
          <table:table-cell office:value-type="float" office:value="-130446.67" table:style-name="ce5">
            <text:p>-130.446,67</text:p>
          </table:table-cell>
          <table:table-cell office:value-type="float" office:value="1195993.52" table:style-name="ce5">
            <text:p>1.195.993,52</text:p>
          </table:table-cell>
          <table:table-cell office:value-type="float" office:value="1178991.1000000001" table:style-name="ce5">
            <text:p>1.178.991,10</text:p>
          </table:table-cell>
          <table:table-cell office:value-type="float" office:value="-113444.25" table:style-name="ce5">
            <text:p>-113.444,25</text:p>
          </table:table-cell>
          <table:table-cell table:number-columns-repeated="16378"/>
        </table:table-row>
        <table:table-row table:style-name="ro2">
          <table:table-cell office:value-type="float" office:value="243104" table:style-name="ce10">
            <text:p>243104</text:p>
          </table:table-cell>
          <table:table-cell office:value-type="string" table:style-name="ce4">
            <text:p>Debiti v/Inps Gestione lavoratori autonomi</text:p>
          </table:table-cell>
          <table:table-cell office:value-type="float" office:value="-240" table:style-name="ce5">
            <text:p>-240,00</text:p>
          </table:table-cell>
          <table:table-cell office:value-type="float" office:value="43277.279999999999" table:style-name="ce5">
            <text:p>43.277,28</text:p>
          </table:table-cell>
          <table:table-cell office:value-type="float" office:value="50156.58" table:style-name="ce5">
            <text:p>50.156,58</text:p>
          </table:table-cell>
          <table:table-cell office:value-type="float" office:value="-7119.3" table:style-name="ce5">
            <text:p>-7.119,30</text:p>
          </table:table-cell>
          <table:table-cell table:number-columns-repeated="16378"/>
        </table:table-row>
        <table:table-row table:style-name="ro2">
          <table:table-cell office:value-type="float" office:value="243106" table:style-name="ce10">
            <text:p>243106</text:p>
          </table:table-cell>
          <table:table-cell office:value-type="string" table:style-name="ce4">
            <text:p>Debito v/Enti Previdenziali per Contributo Solidarietà 10% L. 166/91</text:p>
          </table:table-cell>
          <table:table-cell office:value-type="float" office:value="-13.91" table:style-name="ce5">
            <text:p>-13,91</text:p>
          </table:table-cell>
          <table:table-cell office:value-type="float" office:value="87.14" table:style-name="ce5">
            <text:p>87,14</text:p>
          </table:table-cell>
          <table:table-cell office:value-type="float" office:value="88.71" table:style-name="ce5">
            <text:p>88,71</text:p>
          </table:table-cell>
          <table:table-cell office:value-type="float" office:value="-15.48" table:style-name="ce5">
            <text:p>-15,48</text:p>
          </table:table-cell>
          <table:table-cell table:number-columns-repeated="16378"/>
        </table:table-row>
        <table:table-row table:style-name="ro2">
          <table:table-cell office:value-type="float" office:value="243111" table:style-name="ce10">
            <text:p>243111</text:p>
          </table:table-cell>
          <table:table-cell office:value-type="string" table:style-name="ce4">
            <text:p>Debiti v/Fondo Previdenza Complementare</text:p>
          </table:table-cell>
          <table:table-cell office:value-type="float" office:value="0" table:style-name="ce5">
            <text:p>0,00</text:p>
          </table:table-cell>
          <table:table-cell office:value-type="float" office:value="905.49" table:style-name="ce5">
            <text:p>905,49</text:p>
          </table:table-cell>
          <table:table-cell office:value-type="float" office:value="905.49" table:style-name="ce5">
            <text:p>905,49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3200" table:style-name="ce10">
            <text:p>243200</text:p>
          </table:table-cell>
          <table:table-cell office:value-type="string" table:style-name="ce4">
            <text:p>Debiti v/Erario Split Payment</text:p>
          </table:table-cell>
          <table:table-cell office:value-type="float" office:value="-21244.97" table:style-name="ce5">
            <text:p>-21.244,97</text:p>
          </table:table-cell>
          <table:table-cell office:value-type="float" office:value="312277.94" table:style-name="ce5">
            <text:p>312.277,94</text:p>
          </table:table-cell>
          <table:table-cell office:value-type="float" office:value="332573.84999999998" table:style-name="ce5">
            <text:p>332.573,85</text:p>
          </table:table-cell>
          <table:table-cell office:value-type="float" office:value="-41540.879999999997" table:style-name="ce5">
            <text:p>-41.540,88</text:p>
          </table:table-cell>
          <table:table-cell table:number-columns-repeated="16378"/>
        </table:table-row>
        <table:table-row table:style-name="ro1">
          <table:table-cell office:value-type="float" office:value="244000" table:style-name="ce10">
            <text:p>244000</text:p>
          </table:table-cell>
          <table:table-cell office:value-type="string" table:style-name="ce4">
            <text:p>Debiti v/Dipendenti-retribuzioni</text:p>
          </table:table-cell>
          <table:table-cell office:value-type="float" office:value="-486726.7" table:style-name="ce5">
            <text:p>-486.726,70</text:p>
          </table:table-cell>
          <table:table-cell office:value-type="float" office:value="3288483.05" table:style-name="ce5">
            <text:p>3.288.483,05</text:p>
          </table:table-cell>
          <table:table-cell office:value-type="float" office:value="3448467.11" table:style-name="ce5">
            <text:p>3.448.467,11</text:p>
          </table:table-cell>
          <table:table-cell office:value-type="float" office:value="-646710.76" table:style-name="ce5">
            <text:p>-646.710,76</text:p>
          </table:table-cell>
          <table:table-cell table:number-columns-repeated="16378"/>
        </table:table-row>
        <table:table-row table:style-name="ro1">
          <table:table-cell office:value-type="float" office:value="244002" table:style-name="ce10">
            <text:p>244002</text:p>
          </table:table-cell>
          <table:table-cell office:value-type="string" table:style-name="ce4">
            <text:p>Debiti v/Dipendenti-missioni</text:p>
          </table:table-cell>
          <table:table-cell office:value-type="float" office:value="-272.95999999999998" table:style-name="ce5">
            <text:p>-272,96</text:p>
          </table:table-cell>
          <table:table-cell office:value-type="float" office:value="12290.1" table:style-name="ce5">
            <text:p>12.290,10</text:p>
          </table:table-cell>
          <table:table-cell office:value-type="float" office:value="12568.34" table:style-name="ce5">
            <text:p>12.568,34</text:p>
          </table:table-cell>
          <table:table-cell office:value-type="float" office:value="-551.20000000000005" table:style-name="ce5">
            <text:p>-551,20</text:p>
          </table:table-cell>
          <table:table-cell table:number-columns-repeated="16378"/>
        </table:table-row>
        <table:table-row table:style-name="ro1">
          <table:table-cell office:value-type="float" office:value="244005" table:style-name="ce10">
            <text:p>244005</text:p>
          </table:table-cell>
          <table:table-cell office:value-type="string" table:style-name="ce4">
            <text:p>Debiti v/personale cessato</text:p>
          </table:table-cell>
          <table:table-cell office:value-type="float" office:value="-834927.49" table:style-name="ce5">
            <text:p>-834.927,49</text:p>
          </table:table-cell>
          <table:table-cell office:value-type="float" office:value="260440.75" table:style-name="ce5">
            <text:p>260.440,75</text:p>
          </table:table-cell>
          <table:table-cell office:value-type="float" office:value="335884.19" table:style-name="ce5">
            <text:p>335.884,19</text:p>
          </table:table-cell>
          <table:table-cell office:value-type="float" office:value="-910370.93" table:style-name="ce5">
            <text:p>-910.370,93</text:p>
          </table:table-cell>
          <table:table-cell table:number-columns-repeated="16378"/>
        </table:table-row>
        <table:table-row table:style-name="ro1">
          <table:table-cell office:value-type="float" office:value="244006" table:style-name="ce10">
            <text:p>244006</text:p>
          </table:table-cell>
          <table:table-cell office:value-type="string" table:style-name="ce4">
            <text:p>Debiti v/Dipendenti-altri debiti</text:p>
          </table:table-cell>
          <table:table-cell office:value-type="float" office:value="-127587.01" table:style-name="ce5">
            <text:p>-127.587,01</text:p>
          </table:table-cell>
          <table:table-cell office:value-type="float" office:value="93813.64" table:style-name="ce5">
            <text:p>93.813,64</text:p>
          </table:table-cell>
          <table:table-cell office:value-type="float" office:value="111597.03" table:style-name="ce5">
            <text:p>111.597,03</text:p>
          </table:table-cell>
          <table:table-cell office:value-type="float" office:value="-145370.4" table:style-name="ce5">
            <text:p>-145.370,40</text:p>
          </table:table-cell>
          <table:table-cell table:number-columns-repeated="16378"/>
        </table:table-row>
        <table:table-row table:style-name="ro1">
          <table:table-cell office:value-type="float" office:value="244008" table:style-name="ce10">
            <text:p>244008</text:p>
          </table:table-cell>
          <table:table-cell office:value-type="string" table:style-name="ce4">
            <text:p>Debiti v/Inps per personale cessato</text:p>
          </table:table-cell>
          <table:table-cell office:value-type="float" office:value="-417.39" table:style-name="ce5">
            <text:p>-417,39</text:p>
          </table:table-cell>
          <table:table-cell office:value-type="float" office:value="417.39" table:style-name="ce5">
            <text:p>417,39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5000" table:style-name="ce10">
            <text:p>245000</text:p>
          </table:table-cell>
          <table:table-cell office:value-type="string" table:style-name="ce4">
            <text:p>Debiti v/Consiglio</text:p>
          </table:table-cell>
          <table:table-cell office:value-type="float" office:value="-192.93" table:style-name="ce5">
            <text:p>-192,93</text:p>
          </table:table-cell>
          <table:table-cell office:value-type="float" office:value="192.93" table:style-name="ce5">
            <text:p>192,93</text:p>
          </table:table-cell>
          <table:table-cell table:style-name="ce4"/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5001" table:style-name="ce10">
            <text:p>245001</text:p>
          </table:table-cell>
          <table:table-cell office:value-type="string" table:style-name="ce4">
            <text:p>Debiti v/organi statutari</text:p>
          </table:table-cell>
          <table:table-cell office:value-type="float" office:value="-6143.5" table:style-name="ce5">
            <text:p>-6.143,50</text:p>
          </table:table-cell>
          <table:table-cell office:value-type="float" office:value="6276.55" table:style-name="ce5">
            <text:p>6.276,55</text:p>
          </table:table-cell>
          <table:table-cell office:value-type="float" office:value="20976.55" table:style-name="ce5">
            <text:p>20.976,55</text:p>
          </table:table-cell>
          <table:table-cell office:value-type="float" office:value="-20843.5" table:style-name="ce5">
            <text:p>-20.843,50</text:p>
          </table:table-cell>
          <table:table-cell table:number-columns-repeated="16378"/>
        </table:table-row>
        <table:table-row table:style-name="ro1">
          <table:table-cell office:value-type="float" office:value="245003" table:style-name="ce10">
            <text:p>245003</text:p>
          </table:table-cell>
          <table:table-cell office:value-type="string" table:style-name="ce4">
            <text:p>Debiti v/Giunta</text:p>
          </table:table-cell>
          <table:table-cell office:value-type="float" office:value="0" table:style-name="ce5">
            <text:p>0,00</text:p>
          </table:table-cell>
          <table:table-cell office:value-type="float" office:value="123333.54" table:style-name="ce5">
            <text:p>123.333,54</text:p>
          </table:table-cell>
          <table:table-cell office:value-type="float" office:value="148333.34" table:style-name="ce5">
            <text:p>148.333,34</text:p>
          </table:table-cell>
          <table:table-cell office:value-type="float" office:value="-24999.8" table:style-name="ce5">
            <text:p>-24.999,80</text:p>
          </table:table-cell>
          <table:table-cell table:number-columns-repeated="16378"/>
        </table:table-row>
        <table:table-row table:style-name="ro1">
          <table:table-cell office:value-type="float" office:value="245006" table:style-name="ce10">
            <text:p>245006</text:p>
          </table:table-cell>
          <table:table-cell office:value-type="string" table:style-name="ce4">
            <text:p>Debiti v/Presidente</text:p>
          </table:table-cell>
          <table:table-cell office:value-type="float" office:value="0" table:style-name="ce5">
            <text:p>0,00</text:p>
          </table:table-cell>
          <table:table-cell office:value-type="float" office:value="83901" table:style-name="ce5">
            <text:p>83.901,00</text:p>
          </table:table-cell>
          <table:table-cell office:value-type="float" office:value="100567.7" table:style-name="ce5">
            <text:p>100.567,70</text:p>
          </table:table-cell>
          <table:table-cell office:value-type="float" office:value="-16666.7" table:style-name="ce5">
            <text:p>-16.666,70</text:p>
          </table:table-cell>
          <table:table-cell table:number-columns-repeated="16378"/>
        </table:table-row>
        <table:table-row table:style-name="ro1">
          <table:table-cell office:value-type="float" office:value="245009" table:style-name="ce10">
            <text:p>245009</text:p>
          </table:table-cell>
          <table:table-cell office:value-type="string" table:style-name="ce4">
            <text:p>Debiti v/Collegio Revisori</text:p>
          </table:table-cell>
          <table:table-cell office:value-type="float" office:value="-4134.07" table:style-name="ce5">
            <text:p>-4.134,07</text:p>
          </table:table-cell>
          <table:table-cell office:value-type="float" office:value="32013.14" table:style-name="ce5">
            <text:p>32.013,14</text:p>
          </table:table-cell>
          <table:table-cell office:value-type="float" office:value="32078.98" table:style-name="ce5">
            <text:p>32.078,98</text:p>
          </table:table-cell>
          <table:table-cell office:value-type="float" office:value="-4199.91" table:style-name="ce5">
            <text:p>-4.199,91</text:p>
          </table:table-cell>
          <table:table-cell table:number-columns-repeated="16378"/>
        </table:table-row>
        <table:table-row table:style-name="ro1">
          <table:table-cell office:value-type="float" office:value="245012" table:style-name="ce10">
            <text:p>245012</text:p>
          </table:table-cell>
          <table:table-cell office:value-type="string" table:style-name="ce4">
            <text:p>Debiti v/Componenti Commissioni</text:p>
          </table:table-cell>
          <table:table-cell office:value-type="float" office:value="-11910.28" table:style-name="ce5">
            <text:p>-11.910,28</text:p>
          </table:table-cell>
          <table:table-cell office:value-type="float" office:value="10358.14" table:style-name="ce5">
            <text:p>10.358,14</text:p>
          </table:table-cell>
          <table:table-cell office:value-type="float" office:value="12524.44" table:style-name="ce5">
            <text:p>12.524,44</text:p>
          </table:table-cell>
          <table:table-cell office:value-type="float" office:value="-14076.58" table:style-name="ce5">
            <text:p>-14.076,58</text:p>
          </table:table-cell>
          <table:table-cell table:number-columns-repeated="16378"/>
        </table:table-row>
        <table:table-row table:style-name="ro1">
          <table:table-cell office:value-type="float" office:value="245015" table:style-name="ce10">
            <text:p>245015</text:p>
          </table:table-cell>
          <table:table-cell office:value-type="string" table:style-name="ce4">
            <text:p>Debiti v/nucleo di valutazione</text:p>
          </table:table-cell>
          <table:table-cell office:value-type="float" office:value="-22703.040000000001" table:style-name="ce5">
            <text:p>-22.703,04</text:p>
          </table:table-cell>
          <table:table-cell office:value-type="float" office:value="15331.54" table:style-name="ce5">
            <text:p>15.331,54</text:p>
          </table:table-cell>
          <table:table-cell office:value-type="float" office:value="14925.64" table:style-name="ce5">
            <text:p>14.925,64</text:p>
          </table:table-cell>
          <table:table-cell office:value-type="float" office:value="-22297.14" table:style-name="ce5">
            <text:p>-22.297,14</text:p>
          </table:table-cell>
          <table:table-cell table:number-columns-repeated="16378"/>
        </table:table-row>
        <table:table-row table:style-name="ro1">
          <table:table-cell office:value-type="float" office:value="246000" table:style-name="ce10">
            <text:p>246000</text:p>
          </table:table-cell>
          <table:table-cell office:value-type="string" table:style-name="ce4">
            <text:p>Debiti diversi</text:p>
          </table:table-cell>
          <table:table-cell office:value-type="float" office:value="-222.96" table:style-name="ce5">
            <text:p>-222,96</text:p>
          </table:table-cell>
          <table:table-cell office:value-type="float" office:value="2278.96" table:style-name="ce5">
            <text:p>2.278,96</text:p>
          </table:table-cell>
          <table:table-cell office:value-type="float" office:value="2380" table:style-name="ce5">
            <text:p>2.380,00</text:p>
          </table:table-cell>
          <table:table-cell office:value-type="float" office:value="-324" table:style-name="ce5">
            <text:p>-324,00</text:p>
          </table:table-cell>
          <table:table-cell table:number-columns-repeated="16378"/>
        </table:table-row>
        <table:table-row table:style-name="ro1">
          <table:table-cell office:value-type="float" office:value="246017" table:style-name="ce10">
            <text:p>246017</text:p>
          </table:table-cell>
          <table:table-cell office:value-type="string" table:style-name="ce4">
            <text:p>Debiti per attività promozionale</text:p>
          </table:table-cell>
          <table:table-cell office:value-type="float" office:value="-2763135.21" table:style-name="ce5">
            <text:p>-2.763.135,21</text:p>
          </table:table-cell>
          <table:table-cell office:value-type="float" office:value="2763135.21" table:style-name="ce5">
            <text:p>2.763.135,21</text:p>
          </table:table-cell>
          <table:table-cell office:value-type="float" office:value="3250000" table:style-name="ce5">
            <text:p>3.250.000,00</text:p>
          </table:table-cell>
          <table:table-cell office:value-type="float" office:value="-3250000" table:style-name="ce5">
            <text:p>-3.250.000,00</text:p>
          </table:table-cell>
          <table:table-cell table:number-columns-repeated="16378"/>
        </table:table-row>
        <table:table-row table:style-name="ro1">
          <table:table-cell office:value-type="float" office:value="246018" table:style-name="ce10">
            <text:p>246018</text:p>
          </table:table-cell>
          <table:table-cell office:value-type="string" table:style-name="ce4">
            <text:p>Debiti per progetti ed iniziative</text:p>
          </table:table-cell>
          <table:table-cell office:value-type="float" office:value="-1472957.93" table:style-name="ce5">
            <text:p>-1.472.957,93</text:p>
          </table:table-cell>
          <table:table-cell office:value-type="float" office:value="4903202.8499999996" table:style-name="ce5">
            <text:p>4.903.202,85</text:p>
          </table:table-cell>
          <table:table-cell office:value-type="float" office:value="5118671.3600000003" table:style-name="ce5">
            <text:p>5.118.671,36</text:p>
          </table:table-cell>
          <table:table-cell office:value-type="float" office:value="-1688426.44" table:style-name="ce5">
            <text:p>-1.688.426,44</text:p>
          </table:table-cell>
          <table:table-cell table:number-columns-repeated="16378"/>
        </table:table-row>
        <table:table-row table:style-name="ro1">
          <table:table-cell office:value-type="float" office:value="246022" table:style-name="ce10">
            <text:p>246022</text:p>
          </table:table-cell>
          <table:table-cell office:value-type="string" table:style-name="ce4">
            <text:p>Cauzioni ricevute da terzi</text:p>
          </table:table-cell>
          <table:table-cell office:value-type="float" office:value="-20691.16" table:style-name="ce5">
            <text:p>-20.691,16</text:p>
          </table:table-cell>
          <table:table-cell office:value-type="float" office:value="1474.08" table:style-name="ce5">
            <text:p>1.474,08</text:p>
          </table:table-cell>
          <table:table-cell office:value-type="float" office:value="1834.23" table:style-name="ce5">
            <text:p>1.834,23</text:p>
          </table:table-cell>
          <table:table-cell office:value-type="float" office:value="-21051.31" table:style-name="ce5">
            <text:p>-21.051,31</text:p>
          </table:table-cell>
          <table:table-cell table:number-columns-repeated="16378"/>
        </table:table-row>
        <table:table-row table:style-name="ro1">
          <table:table-cell office:value-type="float" office:value="246023" table:style-name="ce10">
            <text:p>246023</text:p>
          </table:table-cell>
          <table:table-cell office:value-type="string" table:style-name="ce4">
            <text:p>Oneri da liquidare</text:p>
          </table:table-cell>
          <table:table-cell office:value-type="float" office:value="-38719.22" table:style-name="ce5">
            <text:p>-38.719,22</text:p>
          </table:table-cell>
          <table:table-cell office:value-type="float" office:value="3596158.57" table:style-name="ce5">
            <text:p>3.596.158,57</text:p>
          </table:table-cell>
          <table:table-cell office:value-type="float" office:value="3608017.82" table:style-name="ce5">
            <text:p>3.608.017,82</text:p>
          </table:table-cell>
          <table:table-cell office:value-type="float" office:value="-50578.47" table:style-name="ce5">
            <text:p>-50.578,47</text:p>
          </table:table-cell>
          <table:table-cell table:number-columns-repeated="16378"/>
        </table:table-row>
        <table:table-row table:style-name="ro1">
          <table:table-cell office:value-type="float" office:value="246025" table:style-name="ce10">
            <text:p>246025</text:p>
          </table:table-cell>
          <table:table-cell office:value-type="string" table:style-name="ce4">
            <text:p>debiti per altre partecipazioni</text:p>
          </table:table-cell>
          <table:table-cell office:value-type="float" office:value="0" table:style-name="ce5">
            <text:p>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6026" table:style-name="ce10">
            <text:p>246026</text:p>
          </table:table-cell>
          <table:table-cell office:value-type="string" table:style-name="ce4">
            <text:p>Debiti diversi c/note credito da pagare</text:p>
          </table:table-cell>
          <table:table-cell office:value-type="float" office:value="0" table:style-name="ce5">
            <text:p>0,00</text:p>
          </table:table-cell>
          <table:table-cell office:value-type="float" office:value="3108.02" table:style-name="ce5">
            <text:p>3.108,02</text:p>
          </table:table-cell>
          <table:table-cell office:value-type="float" office:value="3108.02" table:style-name="ce5">
            <text:p>3.108,02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6028" table:style-name="ce10">
            <text:p>246028</text:p>
          </table:table-cell>
          <table:table-cell office:value-type="string" table:style-name="ce4">
            <text:p>Debiti verso società partecipate</text:p>
          </table:table-cell>
          <table:table-cell office:value-type="float" office:value="0" table:style-name="ce5">
            <text:p>0,00</text:p>
          </table:table-cell>
          <table:table-cell office:value-type="float" office:value="5687549.7000000002" table:style-name="ce5">
            <text:p>5.687.549,70</text:p>
          </table:table-cell>
          <table:table-cell office:value-type="float" office:value="5687549.7000000002" table:style-name="ce5">
            <text:p>5.687.549,7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46029" table:style-name="ce10">
            <text:p>246029</text:p>
          </table:table-cell>
          <table:table-cell office:value-type="string" table:style-name="ce4">
            <text:p>Debiti per caparre per vendita immobilizzazioni</text:p>
          </table:table-cell>
          <table:table-cell office:value-type="float" office:value="0" table:style-name="ce5">
            <text:p>0,00</text:p>
          </table:table-cell>
          <table:table-cell office:value-type="float" office:value="660000" table:style-name="ce5">
            <text:p>660.000,00</text:p>
          </table:table-cell>
          <table:table-cell office:value-type="float" office:value="660000" table:style-name="ce5">
            <text:p>660.0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246030" table:style-name="ce10">
            <text:p>246030</text:p>
          </table:table-cell>
          <table:table-cell office:value-type="string" table:style-name="ce4">
            <text:p>Debiti v/Stato per versamento ex L. 160/2019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594491.56999999995" table:style-name="ce5">
            <text:p>594.491,57</text:p>
          </table:table-cell>
          <table:table-cell office:value-type="float" office:value="-594491.56999999995" table:style-name="ce5">
            <text:p>-594.491,57</text:p>
          </table:table-cell>
          <table:table-cell table:number-columns-repeated="16378"/>
        </table:table-row>
        <table:table-row table:style-name="ro1">
          <table:table-cell office:value-type="float" office:value="246100" table:style-name="ce10">
            <text:p>246100</text:p>
          </table:table-cell>
          <table:table-cell office:value-type="string" table:style-name="ce4">
            <text:p>Debiti diversi c/transitorio</text:p>
          </table:table-cell>
          <table:table-cell office:value-type="float" office:value="0" table:style-name="ce5">
            <text:p>0,00</text:p>
          </table:table-cell>
          <table:table-cell office:value-type="float" office:value="20862888.960000001" table:style-name="ce5">
            <text:p>20.862.888,96</text:p>
          </table:table-cell>
          <table:table-cell office:value-type="float" office:value="20862888.960000001" table:style-name="ce5">
            <text:p>20.862.888,96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6110" table:style-name="ce10">
            <text:p>246110</text:p>
          </table:table-cell>
          <table:table-cell office:value-type="string" table:style-name="ce4">
            <text:p>Versamenti DA da attribuire</text:p>
          </table:table-cell>
          <table:table-cell office:value-type="float" office:value="-308302.7" table:style-name="ce5">
            <text:p>-308.302,70</text:p>
          </table:table-cell>
          <table:table-cell office:value-type="float" office:value="18243.47" table:style-name="ce5">
            <text:p>18.243,47</text:p>
          </table:table-cell>
          <table:table-cell office:value-type="float" office:value="37137.67" table:style-name="ce5">
            <text:p>37.137,67</text:p>
          </table:table-cell>
          <table:table-cell office:value-type="float" office:value="-327196.90000000002" table:style-name="ce5">
            <text:p>-327.196,90</text:p>
          </table:table-cell>
          <table:table-cell table:number-columns-repeated="16378"/>
        </table:table-row>
        <table:table-row table:style-name="ro1">
          <table:table-cell office:value-type="float" office:value="246120" table:style-name="ce10">
            <text:p>246120</text:p>
          </table:table-cell>
          <table:table-cell office:value-type="string" table:style-name="ce4">
            <text:p>Versamenti sanzioni DA da attribuire</text:p>
          </table:table-cell>
          <table:table-cell office:value-type="float" office:value="-2417.9899999999998" table:style-name="ce5">
            <text:p>-2.417,99</text:p>
          </table:table-cell>
          <table:table-cell office:value-type="float" office:value="185.76" table:style-name="ce5">
            <text:p>185,76</text:p>
          </table:table-cell>
          <table:table-cell office:value-type="float" office:value="342.65" table:style-name="ce5">
            <text:p>342,65</text:p>
          </table:table-cell>
          <table:table-cell office:value-type="float" office:value="-2574.88" table:style-name="ce5">
            <text:p>-2.574,88</text:p>
          </table:table-cell>
          <table:table-cell table:number-columns-repeated="16378"/>
        </table:table-row>
        <table:table-row table:style-name="ro1">
          <table:table-cell office:value-type="float" office:value="246130" table:style-name="ce10">
            <text:p>246130</text:p>
          </table:table-cell>
          <table:table-cell office:value-type="string" table:style-name="ce4">
            <text:p>Versamenti interessi DA da attribuire</text:p>
          </table:table-cell>
          <table:table-cell office:value-type="float" office:value="-502.02" table:style-name="ce5">
            <text:p>-502,02</text:p>
          </table:table-cell>
          <table:table-cell office:value-type="float" office:value="149.65" table:style-name="ce5">
            <text:p>149,65</text:p>
          </table:table-cell>
          <table:table-cell office:value-type="float" office:value="81.12" table:style-name="ce5">
            <text:p>81,12</text:p>
          </table:table-cell>
          <table:table-cell office:value-type="float" office:value="-433.49" table:style-name="ce5">
            <text:p>-433,49</text:p>
          </table:table-cell>
          <table:table-cell table:number-columns-repeated="16378"/>
        </table:table-row>
        <table:table-row table:style-name="ro1">
          <table:table-cell office:value-type="float" office:value="246140" table:style-name="ce10">
            <text:p>246140</text:p>
          </table:table-cell>
          <table:table-cell office:value-type="string" table:style-name="ce4">
            <text:p>Debiti DA v/altre CCIAA</text:p>
          </table:table-cell>
          <table:table-cell office:value-type="float" office:value="-31898.76" table:style-name="ce5">
            <text:p>-31.898,76</text:p>
          </table:table-cell>
          <table:table-cell office:value-type="float" office:value="35079.760000000002" table:style-name="ce5">
            <text:p>35.079,76</text:p>
          </table:table-cell>
          <table:table-cell office:value-type="float" office:value="23084.83" table:style-name="ce5">
            <text:p>23.084,83</text:p>
          </table:table-cell>
          <table:table-cell office:value-type="float" office:value="-19903.830000000002" table:style-name="ce5">
            <text:p>-19.903,83</text:p>
          </table:table-cell>
          <table:table-cell table:number-columns-repeated="16378"/>
        </table:table-row>
        <table:table-row table:style-name="ro1">
          <table:table-cell office:value-type="float" office:value="246150" table:style-name="ce10">
            <text:p>246150</text:p>
          </table:table-cell>
          <table:table-cell office:value-type="string" table:style-name="ce4">
            <text:p>Debiti Sanzioni DA v/altre CCIAA</text:p>
          </table:table-cell>
          <table:table-cell office:value-type="float" office:value="-150.24" table:style-name="ce5">
            <text:p>-150,24</text:p>
          </table:table-cell>
          <table:table-cell office:value-type="float" office:value="162.69999999999999" table:style-name="ce5">
            <text:p>162,70</text:p>
          </table:table-cell>
          <table:table-cell office:value-type="float" office:value="176.09" table:style-name="ce5">
            <text:p>176,09</text:p>
          </table:table-cell>
          <table:table-cell office:value-type="float" office:value="-163.63" table:style-name="ce5">
            <text:p>-163,63</text:p>
          </table:table-cell>
          <table:table-cell table:number-columns-repeated="16378"/>
        </table:table-row>
        <table:table-row table:style-name="ro1">
          <table:table-cell office:value-type="float" office:value="246160" table:style-name="ce10">
            <text:p>246160</text:p>
          </table:table-cell>
          <table:table-cell office:value-type="string" table:style-name="ce4">
            <text:p>Debiti Interessi DA v/altre CCIAA</text:p>
          </table:table-cell>
          <table:table-cell office:value-type="float" office:value="-22.57" table:style-name="ce5">
            <text:p>-22,57</text:p>
          </table:table-cell>
          <table:table-cell office:value-type="float" office:value="22.39" table:style-name="ce5">
            <text:p>22,39</text:p>
          </table:table-cell>
          <table:table-cell office:value-type="float" office:value="39.479999999999997" table:style-name="ce5">
            <text:p>39,48</text:p>
          </table:table-cell>
          <table:table-cell office:value-type="float" office:value="-39.659999999999997" table:style-name="ce5">
            <text:p>-39,66</text:p>
          </table:table-cell>
          <table:table-cell table:number-columns-repeated="16378"/>
        </table:table-row>
        <table:table-row table:style-name="ro2">
          <table:table-cell office:value-type="float" office:value="246170" table:style-name="ce10">
            <text:p>246170</text:p>
          </table:table-cell>
          <table:table-cell office:value-type="string" table:style-name="ce4">
            <text:p>Incassi DA in attesa di regolarizzazione *Ag.Entrate</text:p>
          </table:table-cell>
          <table:table-cell office:value-type="float" office:value="-612068.68999999994" table:style-name="ce5">
            <text:p>-612.068,69</text:p>
          </table:table-cell>
          <table:table-cell office:value-type="float" office:value="48221.25" table:style-name="ce5">
            <text:p>48.221,25</text:p>
          </table:table-cell>
          <table:table-cell office:value-type="float" office:value="61196.58" table:style-name="ce5">
            <text:p>61.196,58</text:p>
          </table:table-cell>
          <table:table-cell office:value-type="float" office:value="-625044.02" table:style-name="ce5">
            <text:p>-625.044,02</text:p>
          </table:table-cell>
          <table:table-cell table:number-columns-repeated="16378"/>
        </table:table-row>
        <table:table-row table:style-name="ro2">
          <table:table-cell office:value-type="float" office:value="246180" table:style-name="ce10">
            <text:p>246180</text:p>
          </table:table-cell>
          <table:table-cell office:value-type="string" table:style-name="ce4">
            <text:p>Incassi Sanzioni DA in attesa di regolarizzazione * Ag.Entrate</text:p>
          </table:table-cell>
          <table:table-cell office:value-type="float" office:value="-89307.65" table:style-name="ce5">
            <text:p>-89.307,65</text:p>
          </table:table-cell>
          <table:table-cell office:value-type="float" office:value="17963.310000000001" table:style-name="ce5">
            <text:p>17.963,31</text:p>
          </table:table-cell>
          <table:table-cell office:value-type="float" office:value="17918.419999999998" table:style-name="ce5">
            <text:p>17.918,42</text:p>
          </table:table-cell>
          <table:table-cell office:value-type="float" office:value="-89262.76" table:style-name="ce5">
            <text:p>-89.262,76</text:p>
          </table:table-cell>
          <table:table-cell table:number-columns-repeated="16378"/>
        </table:table-row>
        <table:table-row table:style-name="ro2">
          <table:table-cell office:value-type="float" office:value="246190" table:style-name="ce10">
            <text:p>246190</text:p>
          </table:table-cell>
          <table:table-cell office:value-type="string" table:style-name="ce4">
            <text:p>Incassi Interessi DA in attesa di regolarizzazione * Ag.Entrate</text:p>
          </table:table-cell>
          <table:table-cell office:value-type="float" office:value="-8845.6299999999992" table:style-name="ce5">
            <text:p>-8.845,63</text:p>
          </table:table-cell>
          <table:table-cell office:value-type="float" office:value="887.57" table:style-name="ce5">
            <text:p>887,57</text:p>
          </table:table-cell>
          <table:table-cell office:value-type="float" office:value="5126.99" table:style-name="ce5">
            <text:p>5.126,99</text:p>
          </table:table-cell>
          <table:table-cell office:value-type="float" office:value="-13085.05" table:style-name="ce5">
            <text:p>-13.085,05</text:p>
          </table:table-cell>
          <table:table-cell table:number-columns-repeated="16378"/>
        </table:table-row>
        <table:table-row table:style-name="ro1">
          <table:table-cell office:value-type="float" office:value="247000" table:style-name="ce10">
            <text:p>247000</text:p>
          </table:table-cell>
          <table:table-cell office:value-type="string" table:style-name="ce4">
            <text:p>Anticipi ricevuti da terzi</text:p>
          </table:table-cell>
          <table:table-cell office:value-type="float" office:value="-4849.3100000000004" table:style-name="ce5">
            <text:p>-4.849,31</text:p>
          </table:table-cell>
          <table:table-cell office:value-type="float" office:value="11719.85" table:style-name="ce5">
            <text:p>11.719,85</text:p>
          </table:table-cell>
          <table:table-cell office:value-type="float" office:value="12653.53" table:style-name="ce5">
            <text:p>12.653,53</text:p>
          </table:table-cell>
          <table:table-cell office:value-type="float" office:value="-5782.99" table:style-name="ce5">
            <text:p>-5.782,99</text:p>
          </table:table-cell>
          <table:table-cell table:number-columns-repeated="16378"/>
        </table:table-row>
        <table:table-row table:style-name="ro1">
          <table:table-cell office:value-type="float" office:value="247001" table:style-name="ce10">
            <text:p>247001</text:p>
          </table:table-cell>
          <table:table-cell office:value-type="string" table:style-name="ce4">
            <text:p>Anticipi per attività di arbitrato</text:p>
          </table:table-cell>
          <table:table-cell office:value-type="float" office:value="-18931.169999999998" table:style-name="ce5">
            <text:p>-18.931,17</text:p>
          </table:table-cell>
          <table:table-cell office:value-type="float" office:value="14644.9" table:style-name="ce5">
            <text:p>14.644,90</text:p>
          </table:table-cell>
          <table:table-cell office:value-type="float" office:value="124118.96" table:style-name="ce5">
            <text:p>124.118,96</text:p>
          </table:table-cell>
          <table:table-cell office:value-type="float" office:value="-128405.23" table:style-name="ce5">
            <text:p>-128.405,23</text:p>
          </table:table-cell>
          <table:table-cell table:number-columns-repeated="16378"/>
        </table:table-row>
        <table:table-row table:style-name="ro2">
          <table:table-cell office:value-type="float" office:value="247003" table:style-name="ce10">
            <text:p>247003</text:p>
          </table:table-cell>
          <table:table-cell office:value-type="string" table:style-name="ce4">
            <text:p>Debiti verso Enti previdenziali per interventi sostitutivi</text:p>
          </table:table-cell>
          <table:table-cell office:value-type="float" office:value="0" table:style-name="ce5">
            <text:p>0,00</text:p>
          </table:table-cell>
          <table:table-cell office:value-type="float" office:value="69575.490000000005" table:style-name="ce5">
            <text:p>69.575,49</text:p>
          </table:table-cell>
          <table:table-cell office:value-type="float" office:value="69575.490000000005" table:style-name="ce5">
            <text:p>69.575,49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7005" table:style-name="ce10">
            <text:p>247005</text:p>
          </table:table-cell>
          <table:table-cell office:value-type="string" table:style-name="ce4">
            <text:p>Caparra affitto sale</text:p>
          </table:table-cell>
          <table:table-cell office:value-type="float" office:value="0" table:style-name="ce5">
            <text:p>0,00</text:p>
          </table:table-cell>
          <table:table-cell office:value-type="float" office:value="13239.2" table:style-name="ce5">
            <text:p>13.239,20</text:p>
          </table:table-cell>
          <table:table-cell office:value-type="float" office:value="14094.4" table:style-name="ce5">
            <text:p>14.094,40</text:p>
          </table:table-cell>
          <table:table-cell office:value-type="float" office:value="-855.2" table:style-name="ce5">
            <text:p>-855,20</text:p>
          </table:table-cell>
          <table:table-cell table:number-columns-repeated="16378"/>
        </table:table-row>
        <table:table-row table:style-name="ro1">
          <table:table-cell office:value-type="float" office:value="247006" table:style-name="ce10">
            <text:p>247006</text:p>
          </table:table-cell>
          <table:table-cell office:value-type="string" table:style-name="ce4">
            <text:p>Debiti per Bollo virtuale</text:p>
          </table:table-cell>
          <table:table-cell office:value-type="float" office:value="-24335.5" table:style-name="ce5">
            <text:p>-24.335,50</text:p>
          </table:table-cell>
          <table:table-cell office:value-type="float" office:value="2531047.46" table:style-name="ce5">
            <text:p>2.531.047,46</text:p>
          </table:table-cell>
          <table:table-cell office:value-type="float" office:value="2600143.35" table:style-name="ce5">
            <text:p>2.600.143,35</text:p>
          </table:table-cell>
          <table:table-cell office:value-type="float" office:value="-93431.39" table:style-name="ce5">
            <text:p>-93.431,39</text:p>
          </table:table-cell>
          <table:table-cell table:number-columns-repeated="16378"/>
        </table:table-row>
        <table:table-row table:style-name="ro1">
          <table:table-cell office:value-type="float" office:value="247007" table:style-name="ce10">
            <text:p>247007</text:p>
          </table:table-cell>
          <table:table-cell office:value-type="string" table:style-name="ce4">
            <text:p>Debito per Bollo Acquisti Mepa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7013" table:style-name="ce10">
            <text:p>247013</text:p>
          </table:table-cell>
          <table:table-cell office:value-type="string" table:style-name="ce4">
            <text:p>Altre ritenute c/terzi</text:p>
          </table:table-cell>
          <table:table-cell office:value-type="float" office:value="0" table:style-name="ce5">
            <text:p>0,00</text:p>
          </table:table-cell>
          <table:table-cell office:value-type="float" office:value="22257.62" table:style-name="ce5">
            <text:p>22.257,62</text:p>
          </table:table-cell>
          <table:table-cell office:value-type="float" office:value="22257.62" table:style-name="ce5">
            <text:p>22.257,62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61000" table:style-name="ce10">
            <text:p>261000</text:p>
          </table:table-cell>
          <table:table-cell office:value-type="string" table:style-name="ce4">
            <text:p>Altri fondi</text:p>
          </table:table-cell>
          <table:table-cell office:value-type="float" office:value="-335770.43" table:style-name="ce5">
            <text:p>-335.770,43</text:p>
          </table:table-cell>
          <table:table-cell office:value-type="float" office:value="311689.75" table:style-name="ce5">
            <text:p>311.689,75</text:p>
          </table:table-cell>
          <table:table-cell office:value-type="float" office:value="50568.08" table:style-name="ce5">
            <text:p>50.568,08</text:p>
          </table:table-cell>
          <table:table-cell office:value-type="float" office:value="-74648.759999999995" table:style-name="ce5">
            <text:p>-74.648,76</text:p>
          </table:table-cell>
          <table:table-cell table:number-columns-repeated="16378"/>
        </table:table-row>
        <table:table-row table:style-name="ro1">
          <table:table-cell office:value-type="float" office:value="261001" table:style-name="ce10">
            <text:p>261001</text:p>
          </table:table-cell>
          <table:table-cell office:value-type="string" table:style-name="ce4">
            <text:p>Fondo spese future per oneri dipendenti</text:p>
          </table:table-cell>
          <table:table-cell office:value-type="float" office:value="-130072.37" table:style-name="ce5">
            <text:p>-130.072,37</text:p>
          </table:table-cell>
          <table:table-cell office:value-type="float" office:value="24766.05" table:style-name="ce5">
            <text:p>24.766,05</text:p>
          </table:table-cell>
          <table:table-cell office:value-type="float" office:value="136026.06" table:style-name="ce5">
            <text:p>136.026,06</text:p>
          </table:table-cell>
          <table:table-cell office:value-type="float" office:value="-241332.38" table:style-name="ce5">
            <text:p>-241.332,38</text:p>
          </table:table-cell>
          <table:table-cell table:number-columns-repeated="16378"/>
        </table:table-row>
        <table:table-row table:style-name="ro1">
          <table:table-cell office:value-type="float" office:value="261002" table:style-name="ce10">
            <text:p>261002</text:p>
          </table:table-cell>
          <table:table-cell office:value-type="string" table:style-name="ce4">
            <text:p>Fondo spese future</text:p>
          </table:table-cell>
          <table:table-cell office:value-type="float" office:value="-25946.45" table:style-name="ce5">
            <text:p>-25.946,45</text:p>
          </table:table-cell>
          <table:table-cell office:value-type="float" office:value="51696.62" table:style-name="ce5">
            <text:p>51.696,62</text:p>
          </table:table-cell>
          <table:table-cell office:value-type="float" office:value="39750.17" table:style-name="ce5">
            <text:p>39.750,17</text:p>
          </table:table-cell>
          <table:table-cell office:value-type="float" office:value="-14000" table:style-name="ce5">
            <text:p>-14.000,00</text:p>
          </table:table-cell>
          <table:table-cell table:number-columns-repeated="16378"/>
        </table:table-row>
        <table:table-row table:style-name="ro2">
          <table:table-cell office:value-type="float" office:value="261004" table:style-name="ce10">
            <text:p>261004</text:p>
          </table:table-cell>
          <table:table-cell office:value-type="string" table:style-name="ce4">
            <text:p>Fondo rischi per svalutazione immobilizzazioni finanziarie</text:p>
          </table:table-cell>
          <table:table-cell office:value-type="float" office:value="-442941.95" table:style-name="ce5">
            <text:p>-442.941,95</text:p>
          </table:table-cell>
          <table:table-cell table:number-columns-repeated="2" table:style-name="ce4"/>
          <table:table-cell office:value-type="float" office:value="-442941.95" table:style-name="ce5">
            <text:p>-442.941,95</text:p>
          </table:table-cell>
          <table:table-cell table:number-columns-repeated="16378"/>
        </table:table-row>
        <table:table-row table:style-name="ro2">
          <table:table-cell office:value-type="float" office:value="261005" table:style-name="ce10">
            <text:p>261005</text:p>
          </table:table-cell>
          <table:table-cell office:value-type="string" table:style-name="ce4">
            <text:p>Fondo svalutazione partecipazioni ex L.147/2013</text:p>
          </table:table-cell>
          <table:table-cell office:value-type="float" office:value="-4575" table:style-name="ce5">
            <text:p>-4.575,00</text:p>
          </table:table-cell>
          <table:table-cell table:number-columns-repeated="2" table:style-name="ce4"/>
          <table:table-cell office:value-type="float" office:value="-4575" table:style-name="ce5">
            <text:p>-4.575,00</text:p>
          </table:table-cell>
          <table:table-cell table:number-columns-repeated="16378"/>
        </table:table-row>
        <table:table-row table:style-name="ro1">
          <table:table-cell office:value-type="float" office:value="270000" table:style-name="ce10">
            <text:p>270000</text:p>
          </table:table-cell>
          <table:table-cell office:value-type="string" table:style-name="ce4">
            <text:p>Ratei passivi</text:p>
          </table:table-cell>
          <table:table-cell office:value-type="float" office:value="-3698.44" table:style-name="ce5">
            <text:p>-3.698,44</text:p>
          </table:table-cell>
          <table:table-cell office:value-type="float" office:value="3698.44" table:style-name="ce5">
            <text:p>3.698,44</text:p>
          </table:table-cell>
          <table:table-cell office:value-type="float" office:value="4153.3100000000004" table:style-name="ce5">
            <text:p>4.153,31</text:p>
          </table:table-cell>
          <table:table-cell office:value-type="float" office:value="-4153.3100000000004" table:style-name="ce5">
            <text:p>-4.153,31</text:p>
          </table:table-cell>
          <table:table-cell table:number-columns-repeated="16378"/>
        </table:table-row>
        <table:table-row table:style-name="ro1">
          <table:table-cell office:value-type="float" office:value="271000" table:style-name="ce10">
            <text:p>271000</text:p>
          </table:table-cell>
          <table:table-cell office:value-type="string" table:style-name="ce4">
            <text:p>Risconti passivi</text:p>
          </table:table-cell>
          <table:table-cell office:value-type="float" office:value="-251074.81" table:style-name="ce5">
            <text:p>-251.074,81</text:p>
          </table:table-cell>
          <table:table-cell office:value-type="float" office:value="43881.89" table:style-name="ce5">
            <text:p>43.881,89</text:p>
          </table:table-cell>
          <table:table-cell office:value-type="float" office:value="11053.78" table:style-name="ce5">
            <text:p>11.053,78</text:p>
          </table:table-cell>
          <table:table-cell office:value-type="float" office:value="-218246.7" table:style-name="ce5">
            <text:p>-218.246,70</text:p>
          </table:table-cell>
          <table:table-cell table:number-columns-repeated="16378"/>
        </table:table-row>
        <table:table-row table:style-name="ro1">
          <table:table-cell office:value-type="float" office:value="310000" table:style-name="ce10">
            <text:p>310000</text:p>
          </table:table-cell>
          <table:table-cell office:value-type="string" table:style-name="ce4">
            <text:p>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1981417.69" table:style-name="ce5">
            <text:p>1.981.417,69</text:p>
          </table:table-cell>
          <table:table-cell office:value-type="float" office:value="11693394.35" table:style-name="ce5">
            <text:p>11.693.394,35</text:p>
          </table:table-cell>
          <table:table-cell office:value-type="float" office:value="-9711976.6600000001" table:style-name="ce5">
            <text:p>-9.711.976,66</text:p>
          </table:table-cell>
          <table:table-cell table:number-columns-repeated="16378"/>
        </table:table-row>
        <table:table-row table:style-name="ro1">
          <table:table-cell office:value-type="float" office:value="310001" table:style-name="ce10">
            <text:p>310001</text:p>
          </table:table-cell>
          <table:table-cell office:value-type="string" table:style-name="ce4">
            <text:p>Restituzione 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1377.93" table:style-name="ce5">
            <text:p>1.377,93</text:p>
          </table:table-cell>
          <table:table-cell table:style-name="ce4"/>
          <table:table-cell office:value-type="float" office:value="1377.93" table:style-name="ce5">
            <text:p>1.377,93</text:p>
          </table:table-cell>
          <table:table-cell table:number-columns-repeated="16378"/>
        </table:table-row>
        <table:table-row table:style-name="ro1">
          <table:table-cell office:value-type="float" office:value="310010" table:style-name="ce10">
            <text:p>310010</text:p>
          </table:table-cell>
          <table:table-cell office:value-type="string" table:style-name="ce4">
            <text:p>Sanzioni da 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170.62" table:style-name="ce5">
            <text:p>170,62</text:p>
          </table:table-cell>
          <table:table-cell office:value-type="float" office:value="747403.15" table:style-name="ce5">
            <text:p>747.403,15</text:p>
          </table:table-cell>
          <table:table-cell office:value-type="float" office:value="-747232.53" table:style-name="ce5">
            <text:p>-747.232,53</text:p>
          </table:table-cell>
          <table:table-cell table:number-columns-repeated="16378"/>
        </table:table-row>
        <table:table-row table:style-name="ro1">
          <table:table-cell office:value-type="float" office:value="310020" table:style-name="ce10">
            <text:p>310020</text:p>
          </table:table-cell>
          <table:table-cell office:value-type="string" table:style-name="ce4">
            <text:p>Interessi da 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39.79" table:style-name="ce5">
            <text:p>39,79</text:p>
          </table:table-cell>
          <table:table-cell office:value-type="float" office:value="369901.37" table:style-name="ce5">
            <text:p>369.901,37</text:p>
          </table:table-cell>
          <table:table-cell office:value-type="float" office:value="-369861.58" table:style-name="ce5">
            <text:p>-369.861,58</text:p>
          </table:table-cell>
          <table:table-cell table:number-columns-repeated="16378"/>
        </table:table-row>
        <table:table-row table:style-name="ro1">
          <table:table-cell office:value-type="float" office:value="310100" table:style-name="ce10">
            <text:p>310100</text:p>
          </table:table-cell>
          <table:table-cell office:value-type="string" table:style-name="ce4">
            <text:p>Diritto Annuale maggiorazione 20%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1947066.48" table:style-name="ce5">
            <text:p>1.947.066,48</text:p>
          </table:table-cell>
          <table:table-cell office:value-type="float" office:value="-1947066.48" table:style-name="ce5">
            <text:p>-1.947.066,48</text:p>
          </table:table-cell>
          <table:table-cell table:number-columns-repeated="16378"/>
        </table:table-row>
        <table:table-row table:style-name="ro1">
          <table:table-cell office:value-type="float" office:value="311000" table:style-name="ce10">
            <text:p>311000</text:p>
          </table:table-cell>
          <table:table-cell office:value-type="string" table:style-name="ce4">
            <text:p>Diritti di Segreteria</text:p>
          </table:table-cell>
          <table:table-cell office:value-type="float" office:value="0" table:style-name="ce5">
            <text:p>0,00</text:p>
          </table:table-cell>
          <table:table-cell office:value-type="float" office:value="1604" table:style-name="ce5">
            <text:p>1.604,00</text:p>
          </table:table-cell>
          <table:table-cell office:value-type="float" office:value="5526400.2300000004" table:style-name="ce5">
            <text:p>5.526.400,23</text:p>
          </table:table-cell>
          <table:table-cell office:value-type="float" office:value="-5524796.2300000004" table:style-name="ce5">
            <text:p>-5.524.796,23</text:p>
          </table:table-cell>
          <table:table-cell table:number-columns-repeated="16378"/>
        </table:table-row>
        <table:table-row table:style-name="ro1">
          <table:table-cell office:value-type="float" office:value="311003" table:style-name="ce10">
            <text:p>311003</text:p>
          </table:table-cell>
          <table:table-cell office:value-type="string" table:style-name="ce4">
            <text:p>Sanzioni amministrative</text:p>
          </table:table-cell>
          <table:table-cell office:value-type="float" office:value="0" table:style-name="ce5">
            <text:p>0,00</text:p>
          </table:table-cell>
          <table:table-cell office:value-type="float" office:value="7084.31" table:style-name="ce5">
            <text:p>7.084,31</text:p>
          </table:table-cell>
          <table:table-cell office:value-type="float" office:value="91057.51" table:style-name="ce5">
            <text:p>91.057,51</text:p>
          </table:table-cell>
          <table:table-cell office:value-type="float" office:value="-83973.2" table:style-name="ce5">
            <text:p>-83.973,20</text:p>
          </table:table-cell>
          <table:table-cell table:number-columns-repeated="16378"/>
        </table:table-row>
        <table:table-row table:style-name="ro1">
          <table:table-cell office:value-type="float" office:value="311106" table:style-name="ce10">
            <text:p>311106</text:p>
          </table:table-cell>
          <table:table-cell office:value-type="string" table:style-name="ce4">
            <text:p>Restituzione diritti e tributi</text:p>
          </table:table-cell>
          <table:table-cell office:value-type="float" office:value="0" table:style-name="ce5">
            <text:p>0,00</text:p>
          </table:table-cell>
          <table:table-cell office:value-type="float" office:value="202" table:style-name="ce5">
            <text:p>202,00</text:p>
          </table:table-cell>
          <table:table-cell table:style-name="ce4"/>
          <table:table-cell office:value-type="float" office:value="202" table:style-name="ce5">
            <text:p>202,00</text:p>
          </table:table-cell>
          <table:table-cell table:number-columns-repeated="16378"/>
        </table:table-row>
        <table:table-row table:style-name="ro1">
          <table:table-cell office:value-type="float" office:value="312003" table:style-name="ce10">
            <text:p>312003</text:p>
          </table:table-cell>
          <table:table-cell office:value-type="string" table:style-name="ce4">
            <text:p>Contributi fondo Perequativo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49305" table:style-name="ce5">
            <text:p>49.305,00</text:p>
          </table:table-cell>
          <table:table-cell office:value-type="float" office:value="-49305" table:style-name="ce5">
            <text:p>-49.305,00</text:p>
          </table:table-cell>
          <table:table-cell table:number-columns-repeated="16378"/>
        </table:table-row>
        <table:table-row table:style-name="ro2">
          <table:table-cell office:value-type="float" office:value="312100" table:style-name="ce10">
            <text:p>312100</text:p>
          </table:table-cell>
          <table:table-cell office:value-type="string" table:style-name="ce4">
            <text:p>Contributo regionale per laboratorio marmo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30189.3" table:style-name="ce5">
            <text:p>30.189,30</text:p>
          </table:table-cell>
          <table:table-cell office:value-type="float" office:value="-30189.3" table:style-name="ce5">
            <text:p>-30.189,30</text:p>
          </table:table-cell>
          <table:table-cell table:number-columns-repeated="16378"/>
        </table:table-row>
        <table:table-row table:style-name="ro1">
          <table:table-cell office:value-type="float" office:value="312103" table:style-name="ce10">
            <text:p>312103</text:p>
          </table:table-cell>
          <table:table-cell office:value-type="string" table:style-name="ce4">
            <text:p>Affitti attivi</text:p>
          </table:table-cell>
          <table:table-cell office:value-type="float" office:value="0" table:style-name="ce5">
            <text:p>0,00</text:p>
          </table:table-cell>
          <table:table-cell office:value-type="float" office:value="7038.38" table:style-name="ce5">
            <text:p>7.038,38</text:p>
          </table:table-cell>
          <table:table-cell office:value-type="float" office:value="130326.95" table:style-name="ce5">
            <text:p>130.326,95</text:p>
          </table:table-cell>
          <table:table-cell office:value-type="float" office:value="-123288.57" table:style-name="ce5">
            <text:p>-123.288,57</text:p>
          </table:table-cell>
          <table:table-cell table:number-columns-repeated="16378"/>
        </table:table-row>
        <table:table-row table:style-name="ro1">
          <table:table-cell office:value-type="float" office:value="312104" table:style-name="ce10">
            <text:p>312104</text:p>
          </table:table-cell>
          <table:table-cell office:value-type="string" table:style-name="ce4">
            <text:p>Rimborsi e recuperi diversi</text:p>
          </table:table-cell>
          <table:table-cell office:value-type="float" office:value="0" table:style-name="ce5">
            <text:p>0,00</text:p>
          </table:table-cell>
          <table:table-cell office:value-type="float" office:value="38.04" table:style-name="ce5">
            <text:p>38,04</text:p>
          </table:table-cell>
          <table:table-cell office:value-type="float" office:value="136350.29999999999" table:style-name="ce5">
            <text:p>136.350,30</text:p>
          </table:table-cell>
          <table:table-cell office:value-type="float" office:value="-136312.26" table:style-name="ce5">
            <text:p>-136.312,26</text:p>
          </table:table-cell>
          <table:table-cell table:number-columns-repeated="16378"/>
        </table:table-row>
        <table:table-row table:style-name="ro1">
          <table:table-cell office:value-type="float" office:value="312107" table:style-name="ce10">
            <text:p>312107</text:p>
          </table:table-cell>
          <table:table-cell office:value-type="string" table:style-name="ce4">
            <text:p>Rimborsi e recuperi personale camerale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7026.45" table:style-name="ce5">
            <text:p>7.026,45</text:p>
          </table:table-cell>
          <table:table-cell office:value-type="float" office:value="-7026.45" table:style-name="ce5">
            <text:p>-7.026,45</text:p>
          </table:table-cell>
          <table:table-cell table:number-columns-repeated="16378"/>
        </table:table-row>
        <table:table-row table:style-name="ro1">
          <table:table-cell office:value-type="float" office:value="312108" table:style-name="ce10">
            <text:p>312108</text:p>
          </table:table-cell>
          <table:table-cell office:value-type="string" table:style-name="ce4">
            <text:p>Contributo partecipazione fiere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28000" table:style-name="ce5">
            <text:p>28.000,00</text:p>
          </table:table-cell>
          <table:table-cell office:value-type="float" office:value="-28000" table:style-name="ce5">
            <text:p>-28.000,00</text:p>
          </table:table-cell>
          <table:table-cell table:number-columns-repeated="16378"/>
        </table:table-row>
        <table:table-row table:style-name="ro2">
          <table:table-cell office:value-type="float" office:value="313002" table:style-name="ce10">
            <text:p>313002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0" table:style-name="ce5">
            <text:p>0,00</text:p>
          </table:table-cell>
          <table:table-cell office:value-type="float" office:value="4767.72" table:style-name="ce5">
            <text:p>4.767,72</text:p>
          </table:table-cell>
          <table:table-cell office:value-type="float" office:value="51467.38" table:style-name="ce5">
            <text:p>51.467,38</text:p>
          </table:table-cell>
          <table:table-cell office:value-type="float" office:value="-46699.66" table:style-name="ce5">
            <text:p>-46.699,66</text:p>
          </table:table-cell>
          <table:table-cell table:number-columns-repeated="16378"/>
        </table:table-row>
        <table:table-row table:style-name="ro1">
          <table:table-cell office:value-type="float" office:value="313004" table:style-name="ce10">
            <text:p>313004</text:p>
          </table:table-cell>
          <table:table-cell office:value-type="string" table:style-name="ce4">
            <text:p>Proventi da verifiche metriche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332.37" table:style-name="ce5">
            <text:p>332,37</text:p>
          </table:table-cell>
          <table:table-cell office:value-type="float" office:value="-332.37" table:style-name="ce5">
            <text:p>-332,37</text:p>
          </table:table-cell>
          <table:table-cell table:number-columns-repeated="16378"/>
        </table:table-row>
        <table:table-row table:style-name="ro1">
          <table:table-cell office:value-type="float" office:value="313005" table:style-name="ce10">
            <text:p>313005</text:p>
          </table:table-cell>
          <table:table-cell office:value-type="string" table:style-name="ce4">
            <text:p>Concorsi a premio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40800" table:style-name="ce5">
            <text:p>40.800,00</text:p>
          </table:table-cell>
          <table:table-cell office:value-type="float" office:value="-40800" table:style-name="ce5">
            <text:p>-40.800,00</text:p>
          </table:table-cell>
          <table:table-cell table:number-columns-repeated="16378"/>
        </table:table-row>
        <table:table-row table:style-name="ro1">
          <table:table-cell office:value-type="float" office:value="313006" table:style-name="ce10">
            <text:p>313006</text:p>
          </table:table-cell>
          <table:table-cell office:value-type="string" table:style-name="ce4">
            <text:p>Altri ricavi attività commerciale</text:p>
          </table:table-cell>
          <table:table-cell office:value-type="float" office:value="0" table:style-name="ce5">
            <text:p>0,00</text:p>
          </table:table-cell>
          <table:table-cell office:value-type="float" office:value="2901.69" table:style-name="ce5">
            <text:p>2.901,69</text:p>
          </table:table-cell>
          <table:table-cell office:value-type="float" office:value="226631.07" table:style-name="ce5">
            <text:p>226.631,07</text:p>
          </table:table-cell>
          <table:table-cell office:value-type="float" office:value="-223729.38" table:style-name="ce5">
            <text:p>-223.729,38</text:p>
          </table:table-cell>
          <table:table-cell table:number-columns-repeated="16378"/>
        </table:table-row>
        <table:table-row table:style-name="ro1">
          <table:table-cell office:value-type="float" office:value="313007" table:style-name="ce10">
            <text:p>313007</text:p>
          </table:table-cell>
          <table:table-cell office:value-type="string" table:style-name="ce4">
            <text:p>Ricavi da vendita carnet ata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float" office:value="3697" table:style-name="ce5">
            <text:p>3.697,00</text:p>
          </table:table-cell>
          <table:table-cell office:value-type="float" office:value="-3627" table:style-name="ce5">
            <text:p>-3.627,00</text:p>
          </table:table-cell>
          <table:table-cell table:number-columns-repeated="16378"/>
        </table:table-row>
        <table:table-row table:style-name="ro1">
          <table:table-cell office:value-type="float" office:value="314000" table:style-name="ce10">
            <text:p>314000</text:p>
          </table:table-cell>
          <table:table-cell office:value-type="string" table:style-name="ce4">
            <text:p>Rimanenze Iniziali</text:p>
          </table:table-cell>
          <table:table-cell office:value-type="float" office:value="0" table:style-name="ce5">
            <text:p>0,00</text:p>
          </table:table-cell>
          <table:table-cell office:value-type="float" office:value="377625.7" table:style-name="ce5">
            <text:p>377.625,70</text:p>
          </table:table-cell>
          <table:table-cell office:value-type="float" office:value="187062.85" table:style-name="ce5">
            <text:p>187.062,85</text:p>
          </table:table-cell>
          <table:table-cell office:value-type="float" office:value="190562.85" table:style-name="ce5">
            <text:p>190.562,85</text:p>
          </table:table-cell>
          <table:table-cell table:number-columns-repeated="16378"/>
        </table:table-row>
        <table:table-row table:style-name="ro1">
          <table:table-cell office:value-type="float" office:value="314003" table:style-name="ce10">
            <text:p>314003</text:p>
          </table:table-cell>
          <table:table-cell office:value-type="string" table:style-name="ce4">
            <text:p>Rimanenze Final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149429.65" table:style-name="ce5">
            <text:p>149.429,65</text:p>
          </table:table-cell>
          <table:table-cell office:value-type="float" office:value="-149429.65" table:style-name="ce5">
            <text:p>-149.429,65</text:p>
          </table:table-cell>
          <table:table-cell table:number-columns-repeated="16378"/>
        </table:table-row>
        <table:table-row table:style-name="ro1">
          <table:table-cell office:value-type="float" office:value="321000" table:style-name="ce10">
            <text:p>321000</text:p>
          </table:table-cell>
          <table:table-cell office:value-type="string" table:style-name="ce4">
            <text:p>Retribuzione Ordinaria</text:p>
          </table:table-cell>
          <table:table-cell office:value-type="float" office:value="0" table:style-name="ce5">
            <text:p>0,00</text:p>
          </table:table-cell>
          <table:table-cell office:value-type="float" office:value="2297933.56" table:style-name="ce5">
            <text:p>2.297.933,56</text:p>
          </table:table-cell>
          <table:table-cell office:value-type="float" office:value="94577.36" table:style-name="ce5">
            <text:p>94.577,36</text:p>
          </table:table-cell>
          <table:table-cell office:value-type="float" office:value="2203356.2000000002" table:style-name="ce5">
            <text:p>2.203.356,20</text:p>
          </table:table-cell>
          <table:table-cell table:number-columns-repeated="16378"/>
        </table:table-row>
        <table:table-row table:style-name="ro1">
          <table:table-cell office:value-type="float" office:value="321003" table:style-name="ce10">
            <text:p>321003</text:p>
          </table:table-cell>
          <table:table-cell office:value-type="string" table:style-name="ce4">
            <text:p>Retribuzione straordinaria</text:p>
          </table:table-cell>
          <table:table-cell office:value-type="float" office:value="0" table:style-name="ce5">
            <text:p>0,00</text:p>
          </table:table-cell>
          <table:table-cell office:value-type="float" office:value="36389.89" table:style-name="ce5">
            <text:p>36.389,89</text:p>
          </table:table-cell>
          <table:table-cell table:style-name="ce4"/>
          <table:table-cell office:value-type="float" office:value="36389.89" table:style-name="ce5">
            <text:p>36.389,89</text:p>
          </table:table-cell>
          <table:table-cell table:number-columns-repeated="16378"/>
        </table:table-row>
        <table:table-row table:style-name="ro2">
          <table:table-cell office:value-type="float" office:value="321006" table:style-name="ce10">
            <text:p>321006</text:p>
          </table:table-cell>
          <table:table-cell office:value-type="string" table:style-name="ce4">
            <text:p>Retribuzione accessoria - indennità variabili</text:p>
          </table:table-cell>
          <table:table-cell office:value-type="float" office:value="0" table:style-name="ce5">
            <text:p>0,00</text:p>
          </table:table-cell>
          <table:table-cell office:value-type="float" office:value="319468.46000000002" table:style-name="ce5">
            <text:p>319.468,46</text:p>
          </table:table-cell>
          <table:table-cell table:style-name="ce4"/>
          <table:table-cell office:value-type="float" office:value="319468.46000000002" table:style-name="ce5">
            <text:p>319.468,46</text:p>
          </table:table-cell>
          <table:table-cell table:number-columns-repeated="16378"/>
        </table:table-row>
        <table:table-row table:style-name="ro1">
          <table:table-cell office:value-type="float" office:value="321007" table:style-name="ce10">
            <text:p>321007</text:p>
          </table:table-cell>
          <table:table-cell office:value-type="string" table:style-name="ce4">
            <text:p>Retribuzione accessoria - indennità fisse</text:p>
          </table:table-cell>
          <table:table-cell office:value-type="float" office:value="0" table:style-name="ce5">
            <text:p>0,00</text:p>
          </table:table-cell>
          <table:table-cell office:value-type="float" office:value="448271.18" table:style-name="ce5">
            <text:p>448.271,18</text:p>
          </table:table-cell>
          <table:table-cell office:value-type="float" office:value="88.6" table:style-name="ce5">
            <text:p>88,60</text:p>
          </table:table-cell>
          <table:table-cell office:value-type="float" office:value="448182.58" table:style-name="ce5">
            <text:p>448.182,58</text:p>
          </table:table-cell>
          <table:table-cell table:number-columns-repeated="16378"/>
        </table:table-row>
        <table:table-row table:style-name="ro1">
          <table:table-cell office:value-type="float" office:value="321008" table:style-name="ce10">
            <text:p>321008</text:p>
          </table:table-cell>
          <table:table-cell office:value-type="string" table:style-name="ce4">
            <text:p>Retribuzione di posizione e di risultato PO</text:p>
          </table:table-cell>
          <table:table-cell office:value-type="float" office:value="0" table:style-name="ce5">
            <text:p>0,00</text:p>
          </table:table-cell>
          <table:table-cell office:value-type="float" office:value="77425.97" table:style-name="ce5">
            <text:p>77.425,97</text:p>
          </table:table-cell>
          <table:table-cell table:style-name="ce4"/>
          <table:table-cell office:value-type="float" office:value="77425.97" table:style-name="ce5">
            <text:p>77.425,97</text:p>
          </table:table-cell>
          <table:table-cell table:number-columns-repeated="16378"/>
        </table:table-row>
        <table:table-row table:style-name="ro2">
          <table:table-cell office:value-type="float" office:value="321014" table:style-name="ce10">
            <text:p>321014</text:p>
          </table:table-cell>
          <table:table-cell office:value-type="string" table:style-name="ce4">
            <text:p>Retribuzione di posizione e di risultato <text:s/>dirigenti</text:p>
          </table:table-cell>
          <table:table-cell office:value-type="float" office:value="0" table:style-name="ce5">
            <text:p>0,00</text:p>
          </table:table-cell>
          <table:table-cell office:value-type="float" office:value="255356.44" table:style-name="ce5">
            <text:p>255.356,44</text:p>
          </table:table-cell>
          <table:table-cell office:value-type="float" office:value="1769.23" table:style-name="ce5">
            <text:p>1.769,23</text:p>
          </table:table-cell>
          <table:table-cell office:value-type="float" office:value="253587.21" table:style-name="ce5">
            <text:p>253.587,21</text:p>
          </table:table-cell>
          <table:table-cell table:number-columns-repeated="16378"/>
        </table:table-row>
        <table:table-row table:style-name="ro1">
          <table:table-cell office:value-type="float" office:value="322000" table:style-name="ce10">
            <text:p>322000</text:p>
          </table:table-cell>
          <table:table-cell office:value-type="string" table:style-name="ce4">
            <text:p>Oneri Previdenziali</text:p>
          </table:table-cell>
          <table:table-cell office:value-type="float" office:value="0" table:style-name="ce5">
            <text:p>0,00</text:p>
          </table:table-cell>
          <table:table-cell office:value-type="float" office:value="768262.86" table:style-name="ce5">
            <text:p>768.262,86</text:p>
          </table:table-cell>
          <table:table-cell office:value-type="float" office:value="0.41" table:style-name="ce5">
            <text:p>0,41</text:p>
          </table:table-cell>
          <table:table-cell office:value-type="float" office:value="768262.45" table:style-name="ce5">
            <text:p>768.262,45</text:p>
          </table:table-cell>
          <table:table-cell table:number-columns-repeated="16378"/>
        </table:table-row>
        <table:table-row table:style-name="ro1">
          <table:table-cell office:value-type="float" office:value="322003" table:style-name="ce10">
            <text:p>322003</text:p>
          </table:table-cell>
          <table:table-cell office:value-type="string" table:style-name="ce4">
            <text:p>Inail dipendenti</text:p>
          </table:table-cell>
          <table:table-cell office:value-type="float" office:value="0" table:style-name="ce5">
            <text:p>0,00</text:p>
          </table:table-cell>
          <table:table-cell office:value-type="float" office:value="11583.57" table:style-name="ce5">
            <text:p>11.583,57</text:p>
          </table:table-cell>
          <table:table-cell office:value-type="float" office:value="709.55" table:style-name="ce5">
            <text:p>709,55</text:p>
          </table:table-cell>
          <table:table-cell office:value-type="float" office:value="10874.02" table:style-name="ce5">
            <text:p>10.874,02</text:p>
          </table:table-cell>
          <table:table-cell table:number-columns-repeated="16378"/>
        </table:table-row>
        <table:table-row table:style-name="ro1">
          <table:table-cell office:value-type="float" office:value="322005" table:style-name="ce10">
            <text:p>322005</text:p>
          </table:table-cell>
          <table:table-cell office:value-type="string" table:style-name="ce4">
            <text:p>Oneri Fondo Previdenza Complementare</text:p>
          </table:table-cell>
          <table:table-cell office:value-type="float" office:value="0" table:style-name="ce5">
            <text:p>0,00</text:p>
          </table:table-cell>
          <table:table-cell office:value-type="float" office:value="887.93" table:style-name="ce5">
            <text:p>887,93</text:p>
          </table:table-cell>
          <table:table-cell table:style-name="ce4"/>
          <table:table-cell office:value-type="float" office:value="887.93" table:style-name="ce5">
            <text:p>887,93</text:p>
          </table:table-cell>
          <table:table-cell table:number-columns-repeated="16378"/>
        </table:table-row>
        <table:table-row table:style-name="ro1">
          <table:table-cell office:value-type="float" office:value="322006" table:style-name="ce10">
            <text:p>322006</text:p>
          </table:table-cell>
          <table:table-cell office:value-type="string" table:style-name="ce4">
            <text:p>Contributo di Solidarietà 10% L. 166/91</text:p>
          </table:table-cell>
          <table:table-cell office:value-type="float" office:value="0" table:style-name="ce5">
            <text:p>0,00</text:p>
          </table:table-cell>
          <table:table-cell office:value-type="float" office:value="88.71" table:style-name="ce5">
            <text:p>88,71</text:p>
          </table:table-cell>
          <table:table-cell table:style-name="ce4"/>
          <table:table-cell office:value-type="float" office:value="88.71" table:style-name="ce5">
            <text:p>88,71</text:p>
          </table:table-cell>
          <table:table-cell table:number-columns-repeated="16378"/>
        </table:table-row>
        <table:table-row table:style-name="ro1">
          <table:table-cell office:value-type="float" office:value="323000" table:style-name="ce10">
            <text:p>323000</text:p>
          </table:table-cell>
          <table:table-cell office:value-type="string" table:style-name="ce4">
            <text:p>Accantonamento indennità di anzianità</text:p>
          </table:table-cell>
          <table:table-cell office:value-type="float" office:value="0" table:style-name="ce5">
            <text:p>0,00</text:p>
          </table:table-cell>
          <table:table-cell office:value-type="float" office:value="350915.12" table:style-name="ce5">
            <text:p>350.915,12</text:p>
          </table:table-cell>
          <table:table-cell table:style-name="ce4"/>
          <table:table-cell office:value-type="float" office:value="350915.12" table:style-name="ce5">
            <text:p>350.915,12</text:p>
          </table:table-cell>
          <table:table-cell table:number-columns-repeated="16378"/>
        </table:table-row>
        <table:table-row table:style-name="ro1">
          <table:table-cell office:value-type="float" office:value="323001" table:style-name="ce10">
            <text:p>323001</text:p>
          </table:table-cell>
          <table:table-cell office:value-type="string" table:style-name="ce4">
            <text:p>Accantonamento T.F.R.</text:p>
          </table:table-cell>
          <table:table-cell office:value-type="float" office:value="0" table:style-name="ce5">
            <text:p>0,00</text:p>
          </table:table-cell>
          <table:table-cell office:value-type="float" office:value="68467.37" table:style-name="ce5">
            <text:p>68.467,37</text:p>
          </table:table-cell>
          <table:table-cell office:value-type="float" office:value="0.01" table:style-name="ce5">
            <text:p>0,01</text:p>
          </table:table-cell>
          <table:table-cell office:value-type="float" office:value="68467.360000000001" table:style-name="ce5">
            <text:p>68.467,36</text:p>
          </table:table-cell>
          <table:table-cell table:number-columns-repeated="16378"/>
        </table:table-row>
        <table:table-row table:style-name="ro1">
          <table:table-cell office:value-type="float" office:value="323004" table:style-name="ce10">
            <text:p>323004</text:p>
          </table:table-cell>
          <table:table-cell office:value-type="string" table:style-name="ce4">
            <text:p>Acc.to F.do Previdenza Complementare</text:p>
          </table:table-cell>
          <table:table-cell office:value-type="float" office:value="0" table:style-name="ce5">
            <text:p>0,00</text:p>
          </table:table-cell>
          <table:table-cell office:value-type="float" office:value="6135.62" table:style-name="ce5">
            <text:p>6.135,62</text:p>
          </table:table-cell>
          <table:table-cell table:style-name="ce4"/>
          <table:table-cell office:value-type="float" office:value="6135.62" table:style-name="ce5">
            <text:p>6.135,62</text:p>
          </table:table-cell>
          <table:table-cell table:number-columns-repeated="16378"/>
        </table:table-row>
        <table:table-row table:style-name="ro1">
          <table:table-cell office:value-type="float" office:value="324000" table:style-name="ce10">
            <text:p>324000</text:p>
          </table:table-cell>
          <table:table-cell office:value-type="string" table:style-name="ce4">
            <text:p>Interventi Assistenziali</text:p>
          </table:table-cell>
          <table:table-cell office:value-type="float" office:value="0" table:style-name="ce5">
            <text:p>0,00</text:p>
          </table:table-cell>
          <table:table-cell office:value-type="float" office:value="35790.480000000003" table:style-name="ce5">
            <text:p>35.790,48</text:p>
          </table:table-cell>
          <table:table-cell table:style-name="ce4"/>
          <table:table-cell office:value-type="float" office:value="35790.480000000003" table:style-name="ce5">
            <text:p>35.790,48</text:p>
          </table:table-cell>
          <table:table-cell table:number-columns-repeated="16378"/>
        </table:table-row>
        <table:table-row table:style-name="ro2">
          <table:table-cell office:value-type="float" office:value="324003" table:style-name="ce10">
            <text:p>324003</text:p>
          </table:table-cell>
          <table:table-cell office:value-type="string" table:style-name="ce4">
            <text:p>Spese Personale UPICA ed in distacco sindacale</text:p>
          </table:table-cell>
          <table:table-cell office:value-type="float" office:value="0" table:style-name="ce5">
            <text:p>0,00</text:p>
          </table:table-cell>
          <table:table-cell office:value-type="float" office:value="14000" table:style-name="ce5">
            <text:p>14.000,00</text:p>
          </table:table-cell>
          <table:table-cell table:style-name="ce4"/>
          <table:table-cell office:value-type="float" office:value="14000" table:style-name="ce5">
            <text:p>14.000,00</text:p>
          </table:table-cell>
          <table:table-cell table:number-columns-repeated="16378"/>
        </table:table-row>
        <table:table-row table:style-name="ro1">
          <table:table-cell office:value-type="float" office:value="324006" table:style-name="ce10">
            <text:p>324006</text:p>
          </table:table-cell>
          <table:table-cell office:value-type="string" table:style-name="ce4">
            <text:p>Altre Spese per il Personale</text:p>
          </table:table-cell>
          <table:table-cell office:value-type="float" office:value="0" table:style-name="ce5">
            <text:p>0,00</text:p>
          </table:table-cell>
          <table:table-cell office:value-type="float" office:value="2897.85" table:style-name="ce5">
            <text:p>2.897,85</text:p>
          </table:table-cell>
          <table:table-cell table:style-name="ce4"/>
          <table:table-cell office:value-type="float" office:value="2897.85" table:style-name="ce5">
            <text:p>2.897,85</text:p>
          </table:table-cell>
          <table:table-cell table:number-columns-repeated="16378"/>
        </table:table-row>
        <table:table-row table:style-name="ro2">
          <table:table-cell office:value-type="float" office:value="324022" table:style-name="ce10">
            <text:p>324022</text:p>
          </table:table-cell>
          <table:table-cell office:value-type="string" table:style-name="ce4">
            <text:p>Oneri per personale interinale e rapporti formativi</text:p>
          </table:table-cell>
          <table:table-cell office:value-type="float" office:value="0" table:style-name="ce5">
            <text:p>0,00</text:p>
          </table:table-cell>
          <table:table-cell office:value-type="float" office:value="22508.83" table:style-name="ce5">
            <text:p>22.508,83</text:p>
          </table:table-cell>
          <table:table-cell table:style-name="ce4"/>
          <table:table-cell office:value-type="float" office:value="22508.83" table:style-name="ce5">
            <text:p>22.508,83</text:p>
          </table:table-cell>
          <table:table-cell table:number-columns-repeated="16378"/>
        </table:table-row>
        <table:table-row table:style-name="ro1">
          <table:table-cell office:value-type="float" office:value="325000" table:style-name="ce10">
            <text:p>325000</text:p>
          </table:table-cell>
          <table:table-cell office:value-type="string" table:style-name="ce4">
            <text:p>Oneri Telefonici</text:p>
          </table:table-cell>
          <table:table-cell office:value-type="float" office:value="0" table:style-name="ce5">
            <text:p>0,00</text:p>
          </table:table-cell>
          <table:table-cell office:value-type="float" office:value="30945.15" table:style-name="ce5">
            <text:p>30.945,15</text:p>
          </table:table-cell>
          <table:table-cell office:value-type="float" office:value="625.23" table:style-name="ce5">
            <text:p>625,23</text:p>
          </table:table-cell>
          <table:table-cell office:value-type="float" office:value="30319.919999999998" table:style-name="ce5">
            <text:p>30.319,92</text:p>
          </table:table-cell>
          <table:table-cell table:number-columns-repeated="16378"/>
        </table:table-row>
        <table:table-row table:style-name="ro1">
          <table:table-cell office:value-type="float" office:value="325002" table:style-name="ce10">
            <text:p>325002</text:p>
          </table:table-cell>
          <table:table-cell office:value-type="string" table:style-name="ce4">
            <text:p>Spese consumo energia elettrica</text:p>
          </table:table-cell>
          <table:table-cell office:value-type="float" office:value="0" table:style-name="ce5">
            <text:p>0,00</text:p>
          </table:table-cell>
          <table:table-cell office:value-type="float" office:value="132553.17000000001" table:style-name="ce5">
            <text:p>132.553,17</text:p>
          </table:table-cell>
          <table:table-cell table:style-name="ce4"/>
          <table:table-cell office:value-type="float" office:value="132553.17000000001" table:style-name="ce5">
            <text:p>132.553,17</text:p>
          </table:table-cell>
          <table:table-cell table:number-columns-repeated="16378"/>
        </table:table-row>
        <table:table-row table:style-name="ro1">
          <table:table-cell office:value-type="float" office:value="325003" table:style-name="ce10">
            <text:p>325003</text:p>
          </table:table-cell>
          <table:table-cell office:value-type="string" table:style-name="ce4">
            <text:p>Spese consumo acqua ed energia elettrica</text:p>
          </table:table-cell>
          <table:table-cell office:value-type="float" office:value="0" table:style-name="ce5">
            <text:p>0,00</text:p>
          </table:table-cell>
          <table:table-cell office:value-type="float" office:value="43507.94" table:style-name="ce5">
            <text:p>43.507,94</text:p>
          </table:table-cell>
          <table:table-cell office:value-type="float" office:value="30" table:style-name="ce5">
            <text:p>30,00</text:p>
          </table:table-cell>
          <table:table-cell office:value-type="float" office:value="43477.94" table:style-name="ce5">
            <text:p>43.477,94</text:p>
          </table:table-cell>
          <table:table-cell table:number-columns-repeated="16378"/>
        </table:table-row>
        <table:table-row table:style-name="ro1">
          <table:table-cell office:value-type="float" office:value="325006" table:style-name="ce10">
            <text:p>325006</text:p>
          </table:table-cell>
          <table:table-cell office:value-type="string" table:style-name="ce4">
            <text:p>Oneri Riscaldamento e Condizionamento</text:p>
          </table:table-cell>
          <table:table-cell office:value-type="float" office:value="0" table:style-name="ce5">
            <text:p>0,00</text:p>
          </table:table-cell>
          <table:table-cell office:value-type="float" office:value="45572.32" table:style-name="ce5">
            <text:p>45.572,32</text:p>
          </table:table-cell>
          <table:table-cell office:value-type="float" office:value="4014.36" table:style-name="ce5">
            <text:p>4.014,36</text:p>
          </table:table-cell>
          <table:table-cell office:value-type="float" office:value="41557.96" table:style-name="ce5">
            <text:p>41.557,96</text:p>
          </table:table-cell>
          <table:table-cell table:number-columns-repeated="16378"/>
        </table:table-row>
        <table:table-row table:style-name="ro1">
          <table:table-cell office:value-type="float" office:value="325010" table:style-name="ce10">
            <text:p>325010</text:p>
          </table:table-cell>
          <table:table-cell office:value-type="string" table:style-name="ce4">
            <text:p>Oneri Pulizie straordinarie</text:p>
          </table:table-cell>
          <table:table-cell office:value-type="float" office:value="0" table:style-name="ce5">
            <text:p>0,00</text:p>
          </table:table-cell>
          <table:table-cell office:value-type="float" office:value="6042.1" table:style-name="ce5">
            <text:p>6.042,10</text:p>
          </table:table-cell>
          <table:table-cell table:style-name="ce4"/>
          <table:table-cell office:value-type="float" office:value="6042.1" table:style-name="ce5">
            <text:p>6.042,10</text:p>
          </table:table-cell>
          <table:table-cell table:number-columns-repeated="16378"/>
        </table:table-row>
        <table:table-row table:style-name="ro1">
          <table:table-cell office:value-type="float" office:value="325011" table:style-name="ce10">
            <text:p>325011</text:p>
          </table:table-cell>
          <table:table-cell office:value-type="string" table:style-name="ce4">
            <text:p>Oneri di pulizia ordinari</text:p>
          </table:table-cell>
          <table:table-cell office:value-type="float" office:value="0" table:style-name="ce5">
            <text:p>0,00</text:p>
          </table:table-cell>
          <table:table-cell office:value-type="float" office:value="209409.85" table:style-name="ce5">
            <text:p>209.409,85</text:p>
          </table:table-cell>
          <table:table-cell table:style-name="ce4"/>
          <table:table-cell office:value-type="float" office:value="209409.85" table:style-name="ce5">
            <text:p>209.409,85</text:p>
          </table:table-cell>
          <table:table-cell table:number-columns-repeated="16378"/>
        </table:table-row>
        <table:table-row table:style-name="ro1">
          <table:table-cell office:value-type="float" office:value="325013" table:style-name="ce10">
            <text:p>325013</text:p>
          </table:table-cell>
          <table:table-cell office:value-type="string" table:style-name="ce4">
            <text:p>Oneri per Servizi di Vigilanza</text:p>
          </table:table-cell>
          <table:table-cell office:value-type="float" office:value="0" table:style-name="ce5">
            <text:p>0,00</text:p>
          </table:table-cell>
          <table:table-cell office:value-type="float" office:value="37205.17" table:style-name="ce5">
            <text:p>37.205,17</text:p>
          </table:table-cell>
          <table:table-cell table:style-name="ce4"/>
          <table:table-cell office:value-type="float" office:value="37205.17" table:style-name="ce5">
            <text:p>37.205,17</text:p>
          </table:table-cell>
          <table:table-cell table:number-columns-repeated="16378"/>
        </table:table-row>
        <table:table-row table:style-name="ro1">
          <table:table-cell office:value-type="float" office:value="325020" table:style-name="ce10">
            <text:p>325020</text:p>
          </table:table-cell>
          <table:table-cell office:value-type="string" table:style-name="ce4">
            <text:p>Oneri per Manutenzione Ordinaria</text:p>
          </table:table-cell>
          <table:table-cell office:value-type="float" office:value="0" table:style-name="ce5">
            <text:p>0,00</text:p>
          </table:table-cell>
          <table:table-cell office:value-type="float" office:value="8540.0400000000009" table:style-name="ce5">
            <text:p>8.540,04</text:p>
          </table:table-cell>
          <table:table-cell table:style-name="ce4"/>
          <table:table-cell office:value-type="float" office:value="8540.0400000000009" table:style-name="ce5">
            <text:p>8.540,04</text:p>
          </table:table-cell>
          <table:table-cell table:number-columns-repeated="16378"/>
        </table:table-row>
        <table:table-row table:style-name="ro2">
          <table:table-cell office:value-type="float" office:value="325023" table:style-name="ce10">
            <text:p>325023</text:p>
          </table:table-cell>
          <table:table-cell office:value-type="string" table:style-name="ce4">
            <text:p>Oneri per Manutenzione Ordinaria Immobili</text:p>
          </table:table-cell>
          <table:table-cell office:value-type="float" office:value="0" table:style-name="ce5">
            <text:p>0,00</text:p>
          </table:table-cell>
          <table:table-cell office:value-type="float" office:value="130880.41" table:style-name="ce5">
            <text:p>130.880,41</text:p>
          </table:table-cell>
          <table:table-cell office:value-type="float" office:value="340.2" table:style-name="ce5">
            <text:p>340,20</text:p>
          </table:table-cell>
          <table:table-cell office:value-type="float" office:value="130540.21" table:style-name="ce5">
            <text:p>130.540,21</text:p>
          </table:table-cell>
          <table:table-cell table:number-columns-repeated="16378"/>
        </table:table-row>
        <table:table-row table:style-name="ro1">
          <table:table-cell office:value-type="float" office:value="325030" table:style-name="ce10">
            <text:p>325030</text:p>
          </table:table-cell>
          <table:table-cell office:value-type="string" table:style-name="ce4">
            <text:p>Oneri per assicurazione</text:p>
          </table:table-cell>
          <table:table-cell office:value-type="float" office:value="0" table:style-name="ce5">
            <text:p>0,00</text:p>
          </table:table-cell>
          <table:table-cell office:value-type="float" office:value="28705.279999999999" table:style-name="ce5">
            <text:p>28.705,28</text:p>
          </table:table-cell>
          <table:table-cell table:style-name="ce4"/>
          <table:table-cell office:value-type="float" office:value="28705.279999999999" table:style-name="ce5">
            <text:p>28.705,28</text:p>
          </table:table-cell>
          <table:table-cell table:number-columns-repeated="16378"/>
        </table:table-row>
        <table:table-row table:style-name="ro1">
          <table:table-cell office:value-type="float" office:value="325039" table:style-name="ce10">
            <text:p>325039</text:p>
          </table:table-cell>
          <table:table-cell office:value-type="string" table:style-name="ce4">
            <text:p>Altri oneri assicurativi</text:p>
          </table:table-cell>
          <table:table-cell office:value-type="float" office:value="0" table:style-name="ce5">
            <text:p>0,00</text:p>
          </table:table-cell>
          <table:table-cell office:value-type="float" office:value="14146.13" table:style-name="ce5">
            <text:p>14.146,13</text:p>
          </table:table-cell>
          <table:table-cell table:style-name="ce4"/>
          <table:table-cell office:value-type="float" office:value="14146.13" table:style-name="ce5">
            <text:p>14.146,13</text:p>
          </table:table-cell>
          <table:table-cell table:number-columns-repeated="16378"/>
        </table:table-row>
        <table:table-row table:style-name="ro1">
          <table:table-cell office:value-type="float" office:value="325040" table:style-name="ce10">
            <text:p>325040</text:p>
          </table:table-cell>
          <table:table-cell office:value-type="string" table:style-name="ce4">
            <text:p>Oneri Consulenti ed Esperti</text:p>
          </table:table-cell>
          <table:table-cell office:value-type="float" office:value="0" table:style-name="ce5">
            <text:p>0,00</text:p>
          </table:table-cell>
          <table:table-cell office:value-type="float" office:value="40802.22" table:style-name="ce5">
            <text:p>40.802,22</text:p>
          </table:table-cell>
          <table:table-cell table:style-name="ce4"/>
          <table:table-cell office:value-type="float" office:value="40802.22" table:style-name="ce5">
            <text:p>40.802,22</text:p>
          </table:table-cell>
          <table:table-cell table:number-columns-repeated="16378"/>
        </table:table-row>
        <table:table-row table:style-name="ro1">
          <table:table-cell office:value-type="float" office:value="325043" table:style-name="ce10">
            <text:p>325043</text:p>
          </table:table-cell>
          <table:table-cell office:value-type="string" table:style-name="ce4">
            <text:p>Oneri Legali</text:p>
          </table:table-cell>
          <table:table-cell office:value-type="float" office:value="0" table:style-name="ce5">
            <text:p>0,00</text:p>
          </table:table-cell>
          <table:table-cell office:value-type="float" office:value="6101.08" table:style-name="ce5">
            <text:p>6.101,08</text:p>
          </table:table-cell>
          <table:table-cell table:style-name="ce4"/>
          <table:table-cell office:value-type="float" office:value="6101.08" table:style-name="ce5">
            <text:p>6.101,08</text:p>
          </table:table-cell>
          <table:table-cell table:number-columns-repeated="16378"/>
        </table:table-row>
        <table:table-row table:style-name="ro1">
          <table:table-cell office:value-type="float" office:value="325050" table:style-name="ce10">
            <text:p>325050</text:p>
          </table:table-cell>
          <table:table-cell office:value-type="string" table:style-name="ce4">
            <text:p>Spese Automazione Servizi</text:p>
          </table:table-cell>
          <table:table-cell office:value-type="float" office:value="0" table:style-name="ce5">
            <text:p>0,00</text:p>
          </table:table-cell>
          <table:table-cell office:value-type="float" office:value="180616.73" table:style-name="ce5">
            <text:p>180.616,73</text:p>
          </table:table-cell>
          <table:table-cell office:value-type="float" office:value="1412.15" table:style-name="ce5">
            <text:p>1.412,15</text:p>
          </table:table-cell>
          <table:table-cell office:value-type="float" office:value="179204.58" table:style-name="ce5">
            <text:p>179.204,58</text:p>
          </table:table-cell>
          <table:table-cell table:number-columns-repeated="16378"/>
        </table:table-row>
        <table:table-row table:style-name="ro1">
          <table:table-cell office:value-type="float" office:value="325053" table:style-name="ce10">
            <text:p>325053</text:p>
          </table:table-cell>
          <table:table-cell office:value-type="string" table:style-name="ce4">
            <text:p>Oneri postali e di Recapito</text:p>
          </table:table-cell>
          <table:table-cell office:value-type="float" office:value="0" table:style-name="ce5">
            <text:p>0,00</text:p>
          </table:table-cell>
          <table:table-cell office:value-type="float" office:value="39529.39" table:style-name="ce5">
            <text:p>39.529,39</text:p>
          </table:table-cell>
          <table:table-cell office:value-type="float" office:value="534.42999999999995" table:style-name="ce5">
            <text:p>534,43</text:p>
          </table:table-cell>
          <table:table-cell office:value-type="float" office:value="38994.959999999999" table:style-name="ce5">
            <text:p>38.994,96</text:p>
          </table:table-cell>
          <table:table-cell table:number-columns-repeated="16378"/>
        </table:table-row>
        <table:table-row table:style-name="ro1">
          <table:table-cell office:value-type="float" office:value="325054" table:style-name="ce10">
            <text:p>325054</text:p>
          </table:table-cell>
          <table:table-cell office:value-type="string" table:style-name="ce4">
            <text:p>Oneri di recapito</text:p>
          </table:table-cell>
          <table:table-cell office:value-type="float" office:value="0" table:style-name="ce5">
            <text:p>0,00</text:p>
          </table:table-cell>
          <table:table-cell office:value-type="float" office:value="40.020000000000003" table:style-name="ce5">
            <text:p>40,02</text:p>
          </table:table-cell>
          <table:table-cell table:style-name="ce4"/>
          <table:table-cell office:value-type="float" office:value="40.020000000000003" table:style-name="ce5">
            <text:p>40,02</text:p>
          </table:table-cell>
          <table:table-cell table:number-columns-repeated="16378"/>
        </table:table-row>
        <table:table-row table:style-name="ro1">
          <table:table-cell office:value-type="float" office:value="325056" table:style-name="ce10">
            <text:p>325056</text:p>
          </table:table-cell>
          <table:table-cell office:value-type="string" table:style-name="ce4">
            <text:p>Oneri per la Riscossione di Entrate</text:p>
          </table:table-cell>
          <table:table-cell office:value-type="float" office:value="0" table:style-name="ce5">
            <text:p>0,00</text:p>
          </table:table-cell>
          <table:table-cell office:value-type="float" office:value="51366.99" table:style-name="ce5">
            <text:p>51.366,99</text:p>
          </table:table-cell>
          <table:table-cell table:style-name="ce4"/>
          <table:table-cell office:value-type="float" office:value="51366.99" table:style-name="ce5">
            <text:p>51.366,99</text:p>
          </table:table-cell>
          <table:table-cell table:number-columns-repeated="16378"/>
        </table:table-row>
        <table:table-row table:style-name="ro1">
          <table:table-cell office:value-type="float" office:value="325059" table:style-name="ce10">
            <text:p>325059</text:p>
          </table:table-cell>
          <table:table-cell office:value-type="string" table:style-name="ce4">
            <text:p>Oneri per mezzi di Trasporto</text:p>
          </table:table-cell>
          <table:table-cell office:value-type="float" office:value="0" table:style-name="ce5">
            <text:p>0,00</text:p>
          </table:table-cell>
          <table:table-cell office:value-type="float" office:value="5858.92" table:style-name="ce5">
            <text:p>5.858,92</text:p>
          </table:table-cell>
          <table:table-cell office:value-type="float" office:value="750.33" table:style-name="ce5">
            <text:p>750,33</text:p>
          </table:table-cell>
          <table:table-cell office:value-type="float" office:value="5108.59" table:style-name="ce5">
            <text:p>5.108,59</text:p>
          </table:table-cell>
          <table:table-cell table:number-columns-repeated="16378"/>
        </table:table-row>
        <table:table-row table:style-name="ro1">
          <table:table-cell office:value-type="float" office:value="325061" table:style-name="ce10">
            <text:p>325061</text:p>
          </table:table-cell>
          <table:table-cell office:value-type="string" table:style-name="ce4">
            <text:p>Oneri di Pubblicità</text:p>
          </table:table-cell>
          <table:table-cell office:value-type="float" office:value="0" table:style-name="ce5">
            <text:p>0,00</text:p>
          </table:table-cell>
          <table:table-cell office:value-type="float" office:value="9415.4" table:style-name="ce5">
            <text:p>9.415,40</text:p>
          </table:table-cell>
          <table:table-cell table:style-name="ce4"/>
          <table:table-cell office:value-type="float" office:value="9415.4" table:style-name="ce5">
            <text:p>9.415,40</text:p>
          </table:table-cell>
          <table:table-cell table:number-columns-repeated="16378"/>
        </table:table-row>
        <table:table-row table:style-name="ro1">
          <table:table-cell office:value-type="float" office:value="325066" table:style-name="ce10">
            <text:p>325066</text:p>
          </table:table-cell>
          <table:table-cell office:value-type="string" table:style-name="ce4">
            <text:p>Oneri per facchinaggio</text:p>
          </table:table-cell>
          <table:table-cell office:value-type="float" office:value="0" table:style-name="ce5">
            <text:p>0,00</text:p>
          </table:table-cell>
          <table:table-cell office:value-type="float" office:value="5422.12" table:style-name="ce5">
            <text:p>5.422,12</text:p>
          </table:table-cell>
          <table:table-cell table:style-name="ce4"/>
          <table:table-cell office:value-type="float" office:value="5422.12" table:style-name="ce5">
            <text:p>5.422,12</text:p>
          </table:table-cell>
          <table:table-cell table:number-columns-repeated="16378"/>
        </table:table-row>
        <table:table-row table:style-name="ro1">
          <table:table-cell office:value-type="float" office:value="325068" table:style-name="ce10">
            <text:p>325068</text:p>
          </table:table-cell>
          <table:table-cell office:value-type="string" table:style-name="ce4">
            <text:p>Oneri vari di funzionamento</text:p>
          </table:table-cell>
          <table:table-cell office:value-type="float" office:value="0" table:style-name="ce5">
            <text:p>0,00</text:p>
          </table:table-cell>
          <table:table-cell office:value-type="float" office:value="13370.52" table:style-name="ce5">
            <text:p>13.370,52</text:p>
          </table:table-cell>
          <table:table-cell table:style-name="ce4"/>
          <table:table-cell office:value-type="float" office:value="13370.52" table:style-name="ce5">
            <text:p>13.370,52</text:p>
          </table:table-cell>
          <table:table-cell table:number-columns-repeated="16378"/>
        </table:table-row>
        <table:table-row table:style-name="ro1">
          <table:table-cell office:value-type="float" office:value="325069" table:style-name="ce10">
            <text:p>325069</text:p>
          </table:table-cell>
          <table:table-cell office:value-type="string" table:style-name="ce4">
            <text:p>Oneri per servizi di conciliazione</text:p>
          </table:table-cell>
          <table:table-cell office:value-type="float" office:value="0" table:style-name="ce5">
            <text:p>0,00</text:p>
          </table:table-cell>
          <table:table-cell office:value-type="float" office:value="16843.650000000001" table:style-name="ce5">
            <text:p>16.843,65</text:p>
          </table:table-cell>
          <table:table-cell table:style-name="ce4"/>
          <table:table-cell office:value-type="float" office:value="16843.650000000001" table:style-name="ce5">
            <text:p>16.843,65</text:p>
          </table:table-cell>
          <table:table-cell table:number-columns-repeated="16378"/>
        </table:table-row>
        <table:table-row table:style-name="ro1">
          <table:table-cell office:value-type="float" office:value="325070" table:style-name="ce10">
            <text:p>325070</text:p>
          </table:table-cell>
          <table:table-cell office:value-type="string" table:style-name="ce4">
            <text:p>Sconti Abbuoni Premi su Acquist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0.21" table:style-name="ce5">
            <text:p>0,21</text:p>
          </table:table-cell>
          <table:table-cell office:value-type="float" office:value="-0.21" table:style-name="ce5">
            <text:p>-0,21</text:p>
          </table:table-cell>
          <table:table-cell table:number-columns-repeated="16378"/>
        </table:table-row>
        <table:table-row table:style-name="ro1">
          <table:table-cell office:value-type="float" office:value="325071" table:style-name="ce10">
            <text:p>325071</text:p>
          </table:table-cell>
          <table:table-cell office:value-type="string" table:style-name="ce4">
            <text:p>Costi per servizi di archiviazione</text:p>
          </table:table-cell>
          <table:table-cell office:value-type="float" office:value="0" table:style-name="ce5">
            <text:p>0,00</text:p>
          </table:table-cell>
          <table:table-cell office:value-type="float" office:value="50569.2" table:style-name="ce5">
            <text:p>50.569,20</text:p>
          </table:table-cell>
          <table:table-cell table:style-name="ce4"/>
          <table:table-cell office:value-type="float" office:value="50569.2" table:style-name="ce5">
            <text:p>50.569,20</text:p>
          </table:table-cell>
          <table:table-cell table:number-columns-repeated="16378"/>
        </table:table-row>
        <table:table-row table:style-name="ro1">
          <table:table-cell office:value-type="float" office:value="325072" table:style-name="ce10">
            <text:p>325072</text:p>
          </table:table-cell>
          <table:table-cell office:value-type="string" table:style-name="ce4">
            <text:p>Indennità/Rimborsi spese per Missioni</text:p>
          </table:table-cell>
          <table:table-cell office:value-type="float" office:value="0" table:style-name="ce5">
            <text:p>0,00</text:p>
          </table:table-cell>
          <table:table-cell office:value-type="float" office:value="10560.67" table:style-name="ce5">
            <text:p>10.560,67</text:p>
          </table:table-cell>
          <table:table-cell office:value-type="float" office:value="68.3" table:style-name="ce5">
            <text:p>68,30</text:p>
          </table:table-cell>
          <table:table-cell office:value-type="float" office:value="10492.37" table:style-name="ce5">
            <text:p>10.492,37</text:p>
          </table:table-cell>
          <table:table-cell table:number-columns-repeated="16378"/>
        </table:table-row>
        <table:table-row table:style-name="ro1">
          <table:table-cell office:value-type="float" office:value="325073" table:style-name="ce10">
            <text:p>325073</text:p>
          </table:table-cell>
          <table:table-cell office:value-type="string" table:style-name="ce4">
            <text:p>Buoni pasto</text:p>
          </table:table-cell>
          <table:table-cell office:value-type="float" office:value="0" table:style-name="ce5">
            <text:p>0,00</text:p>
          </table:table-cell>
          <table:table-cell office:value-type="float" office:value="74931.48" table:style-name="ce5">
            <text:p>74.931,48</text:p>
          </table:table-cell>
          <table:table-cell table:style-name="ce4"/>
          <table:table-cell office:value-type="float" office:value="74931.48" table:style-name="ce5">
            <text:p>74.931,48</text:p>
          </table:table-cell>
          <table:table-cell table:number-columns-repeated="16378"/>
        </table:table-row>
        <table:table-row table:style-name="ro1">
          <table:table-cell office:value-type="float" office:value="325074" table:style-name="ce10">
            <text:p>325074</text:p>
          </table:table-cell>
          <table:table-cell office:value-type="string" table:style-name="ce4">
            <text:p>Spese per la formazione del personale</text:p>
          </table:table-cell>
          <table:table-cell office:value-type="float" office:value="0" table:style-name="ce5">
            <text:p>0,00</text:p>
          </table:table-cell>
          <table:table-cell office:value-type="float" office:value="17818" table:style-name="ce5">
            <text:p>17.818,00</text:p>
          </table:table-cell>
          <table:table-cell table:style-name="ce4"/>
          <table:table-cell office:value-type="float" office:value="17818" table:style-name="ce5">
            <text:p>17.818,00</text:p>
          </table:table-cell>
          <table:table-cell table:number-columns-repeated="16378"/>
        </table:table-row>
        <table:table-row table:style-name="ro1">
          <table:table-cell office:value-type="float" office:value="325076" table:style-name="ce10">
            <text:p>325076</text:p>
          </table:table-cell>
          <table:table-cell office:value-type="string" table:style-name="ce4">
            <text:p>Oneri per concorsi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5">
            <text:p>244,00</text:p>
          </table:table-cell>
          <table:table-cell table:style-name="ce4"/>
          <table:table-cell office:value-type="float" office:value="244" table:style-name="ce5">
            <text:p>244,00</text:p>
          </table:table-cell>
          <table:table-cell table:number-columns-repeated="16378"/>
        </table:table-row>
        <table:table-row table:style-name="ro1">
          <table:table-cell office:value-type="float" office:value="325077" table:style-name="ce10">
            <text:p>325077</text:p>
          </table:table-cell>
          <table:table-cell office:value-type="string" table:style-name="ce4">
            <text:p>Oneri per vigilanza prodotti</text:p>
          </table:table-cell>
          <table:table-cell office:value-type="float" office:value="0" table:style-name="ce5">
            <text:p>0,00</text:p>
          </table:table-cell>
          <table:table-cell office:value-type="float" office:value="9294.7099999999991" table:style-name="ce5">
            <text:p>9.294,71</text:p>
          </table:table-cell>
          <table:table-cell table:style-name="ce4"/>
          <table:table-cell office:value-type="float" office:value="9294.7099999999991" table:style-name="ce5">
            <text:p>9.294,71</text:p>
          </table:table-cell>
          <table:table-cell table:number-columns-repeated="16378"/>
        </table:table-row>
        <table:table-row table:style-name="ro1">
          <table:table-cell office:value-type="float" office:value="325078" table:style-name="ce10">
            <text:p>325078</text:p>
          </table:table-cell>
          <table:table-cell office:value-type="string" table:style-name="ce4">
            <text:p>Oneri per esternalizzazione di servizi</text:p>
          </table:table-cell>
          <table:table-cell office:value-type="float" office:value="0" table:style-name="ce5">
            <text:p>0,00</text:p>
          </table:table-cell>
          <table:table-cell office:value-type="float" office:value="158233.54" table:style-name="ce5">
            <text:p>158.233,54</text:p>
          </table:table-cell>
          <table:table-cell table:style-name="ce4"/>
          <table:table-cell office:value-type="float" office:value="158233.54" table:style-name="ce5">
            <text:p>158.233,54</text:p>
          </table:table-cell>
          <table:table-cell table:number-columns-repeated="16378"/>
        </table:table-row>
        <table:table-row table:style-name="ro1">
          <table:table-cell office:value-type="float" office:value="325081" table:style-name="ce10">
            <text:p>325081</text:p>
          </table:table-cell>
          <table:table-cell office:value-type="string" table:style-name="ce4">
            <text:p>Oneri per il servizio di cassa</text:p>
          </table:table-cell>
          <table:table-cell office:value-type="float" office:value="0" table:style-name="ce5">
            <text:p>0,00</text:p>
          </table:table-cell>
          <table:table-cell office:value-type="float" office:value="6410.09" table:style-name="ce5">
            <text:p>6.410,09</text:p>
          </table:table-cell>
          <table:table-cell table:style-name="ce4"/>
          <table:table-cell office:value-type="float" office:value="6410.09" table:style-name="ce5">
            <text:p>6.410,09</text:p>
          </table:table-cell>
          <table:table-cell table:number-columns-repeated="16378"/>
        </table:table-row>
        <table:table-row table:style-name="ro1">
          <table:table-cell office:value-type="float" office:value="326000" table:style-name="ce10">
            <text:p>326000</text:p>
          </table:table-cell>
          <table:table-cell office:value-type="string" table:style-name="ce4">
            <text:p>Locazioni</text:p>
          </table:table-cell>
          <table:table-cell office:value-type="float" office:value="0" table:style-name="ce5">
            <text:p>0,00</text:p>
          </table:table-cell>
          <table:table-cell office:value-type="float" office:value="82646.559999999998" table:style-name="ce5">
            <text:p>82.646,56</text:p>
          </table:table-cell>
          <table:table-cell office:value-type="float" office:value="1547.72" table:style-name="ce5">
            <text:p>1.547,72</text:p>
          </table:table-cell>
          <table:table-cell office:value-type="float" office:value="81098.84" table:style-name="ce5">
            <text:p>81.098,84</text:p>
          </table:table-cell>
          <table:table-cell table:number-columns-repeated="16378"/>
        </table:table-row>
        <table:table-row table:style-name="ro1">
          <table:table-cell office:value-type="float" office:value="326006" table:style-name="ce10">
            <text:p>326006</text:p>
          </table:table-cell>
          <table:table-cell office:value-type="string" table:style-name="ce4">
            <text:p>Leasing operativo</text:p>
          </table:table-cell>
          <table:table-cell office:value-type="float" office:value="0" table:style-name="ce5">
            <text:p>0,00</text:p>
          </table:table-cell>
          <table:table-cell office:value-type="float" office:value="56864.66" table:style-name="ce5">
            <text:p>56.864,66</text:p>
          </table:table-cell>
          <table:table-cell office:value-type="float" office:value="3609.57" table:style-name="ce5">
            <text:p>3.609,57</text:p>
          </table:table-cell>
          <table:table-cell office:value-type="float" office:value="53255.09" table:style-name="ce5">
            <text:p>53.255,09</text:p>
          </table:table-cell>
          <table:table-cell table:number-columns-repeated="16378"/>
        </table:table-row>
        <table:table-row table:style-name="ro1">
          <table:table-cell office:value-type="float" office:value="327000" table:style-name="ce10">
            <text:p>327000</text:p>
          </table:table-cell>
          <table:table-cell office:value-type="string" table:style-name="ce4">
            <text:p>Oneri per Acquisto Libri e Quotidiani</text:p>
          </table:table-cell>
          <table:table-cell office:value-type="float" office:value="0" table:style-name="ce5">
            <text:p>0,00</text:p>
          </table:table-cell>
          <table:table-cell office:value-type="float" office:value="619.6" table:style-name="ce5">
            <text:p>619,60</text:p>
          </table:table-cell>
          <table:table-cell table:style-name="ce4"/>
          <table:table-cell office:value-type="float" office:value="619.6" table:style-name="ce5">
            <text:p>619,60</text:p>
          </table:table-cell>
          <table:table-cell table:number-columns-repeated="16378"/>
        </table:table-row>
        <table:table-row table:style-name="ro1">
          <table:table-cell office:value-type="float" office:value="327003" table:style-name="ce10">
            <text:p>327003</text:p>
          </table:table-cell>
          <table:table-cell office:value-type="string" table:style-name="ce4">
            <text:p>Abbonamento Riviste e Quotidiani</text:p>
          </table:table-cell>
          <table:table-cell office:value-type="float" office:value="0" table:style-name="ce5">
            <text:p>0,00</text:p>
          </table:table-cell>
          <table:table-cell office:value-type="float" office:value="11325.22" table:style-name="ce5">
            <text:p>11.325,22</text:p>
          </table:table-cell>
          <table:table-cell office:value-type="float" office:value="779.25" table:style-name="ce5">
            <text:p>779,25</text:p>
          </table:table-cell>
          <table:table-cell office:value-type="float" office:value="10545.97" table:style-name="ce5">
            <text:p>10.545,97</text:p>
          </table:table-cell>
          <table:table-cell table:number-columns-repeated="16378"/>
        </table:table-row>
        <table:table-row table:style-name="ro2">
          <table:table-cell office:value-type="float" office:value="327006" table:style-name="ce10">
            <text:p>327006</text:p>
          </table:table-cell>
          <table:table-cell office:value-type="string" table:style-name="ce4">
            <text:p>Oneri per Acquisto Cancelleria e altri materiali di consumo</text:p>
          </table:table-cell>
          <table:table-cell office:value-type="float" office:value="0" table:style-name="ce5">
            <text:p>0,00</text:p>
          </table:table-cell>
          <table:table-cell office:value-type="float" office:value="16437.560000000001" table:style-name="ce5">
            <text:p>16.437,56</text:p>
          </table:table-cell>
          <table:table-cell table:style-name="ce4"/>
          <table:table-cell office:value-type="float" office:value="16437.560000000001" table:style-name="ce5">
            <text:p>16.437,56</text:p>
          </table:table-cell>
          <table:table-cell table:number-columns-repeated="16378"/>
        </table:table-row>
        <table:table-row table:style-name="ro1">
          <table:table-cell office:value-type="float" office:value="327008" table:style-name="ce10">
            <text:p>327008</text:p>
          </table:table-cell>
          <table:table-cell office:value-type="string" table:style-name="ce4">
            <text:p>Spese per acquisto certificati d'origine</text:p>
          </table:table-cell>
          <table:table-cell office:value-type="float" office:value="0" table:style-name="ce5">
            <text:p>0,00</text:p>
          </table:table-cell>
          <table:table-cell office:value-type="float" office:value="17080" table:style-name="ce5">
            <text:p>17.080,00</text:p>
          </table:table-cell>
          <table:table-cell table:style-name="ce4"/>
          <table:table-cell office:value-type="float" office:value="17080" table:style-name="ce5">
            <text:p>17.080,00</text:p>
          </table:table-cell>
          <table:table-cell table:number-columns-repeated="16378"/>
        </table:table-row>
        <table:table-row table:style-name="ro1">
          <table:table-cell office:value-type="float" office:value="327010" table:style-name="ce10">
            <text:p>327010</text:p>
          </table:table-cell>
          <table:table-cell office:value-type="string" table:style-name="ce4">
            <text:p>Spese ufficio stampa</text:p>
          </table:table-cell>
          <table:table-cell office:value-type="float" office:value="0" table:style-name="ce5">
            <text:p>0,00</text:p>
          </table:table-cell>
          <table:table-cell office:value-type="float" office:value="53679.96" table:style-name="ce5">
            <text:p>53.679,96</text:p>
          </table:table-cell>
          <table:table-cell table:style-name="ce4"/>
          <table:table-cell office:value-type="float" office:value="53679.96" table:style-name="ce5">
            <text:p>53.679,96</text:p>
          </table:table-cell>
          <table:table-cell table:number-columns-repeated="16378"/>
        </table:table-row>
        <table:table-row table:style-name="ro1">
          <table:table-cell office:value-type="float" office:value="327015" table:style-name="ce10">
            <text:p>327015</text:p>
          </table:table-cell>
          <table:table-cell office:value-type="string" table:style-name="ce4">
            <text:p>Oneri Vestiario di Servizio</text:p>
          </table:table-cell>
          <table:table-cell office:value-type="float" office:value="0" table:style-name="ce5">
            <text:p>0,00</text:p>
          </table:table-cell>
          <table:table-cell office:value-type="float" office:value="706.7" table:style-name="ce5">
            <text:p>706,70</text:p>
          </table:table-cell>
          <table:table-cell table:style-name="ce4"/>
          <table:table-cell office:value-type="float" office:value="706.7" table:style-name="ce5">
            <text:p>706,70</text:p>
          </table:table-cell>
          <table:table-cell table:number-columns-repeated="16378"/>
        </table:table-row>
        <table:table-row table:style-name="ro1">
          <table:table-cell office:value-type="float" office:value="327017" table:style-name="ce10">
            <text:p>327017</text:p>
          </table:table-cell>
          <table:table-cell office:value-type="string" table:style-name="ce4">
            <text:p>Imposte e tasse</text:p>
          </table:table-cell>
          <table:table-cell office:value-type="float" office:value="0" table:style-name="ce5">
            <text:p>0,00</text:p>
          </table:table-cell>
          <table:table-cell office:value-type="float" office:value="1490070.74" table:style-name="ce5">
            <text:p>1.490.070,74</text:p>
          </table:table-cell>
          <table:table-cell office:value-type="float" office:value="48" table:style-name="ce5">
            <text:p>48,00</text:p>
          </table:table-cell>
          <table:table-cell office:value-type="float" office:value="1490022.74" table:style-name="ce5">
            <text:p>1.490.022,74</text:p>
          </table:table-cell>
          <table:table-cell table:number-columns-repeated="16378"/>
        </table:table-row>
        <table:table-row table:style-name="ro1">
          <table:table-cell office:value-type="float" office:value="327021" table:style-name="ce10">
            <text:p>327021</text:p>
          </table:table-cell>
          <table:table-cell office:value-type="string" table:style-name="ce4">
            <text:p>Irap Anno in Corso</text:p>
          </table:table-cell>
          <table:table-cell office:value-type="float" office:value="0" table:style-name="ce5">
            <text:p>0,00</text:p>
          </table:table-cell>
          <table:table-cell office:value-type="float" office:value="310603.46999999997" table:style-name="ce5">
            <text:p>310.603,47</text:p>
          </table:table-cell>
          <table:table-cell office:value-type="float" office:value="15000.72" table:style-name="ce5">
            <text:p>15.000,72</text:p>
          </table:table-cell>
          <table:table-cell office:value-type="float" office:value="295602.75" table:style-name="ce5">
            <text:p>295.602,75</text:p>
          </table:table-cell>
          <table:table-cell table:number-columns-repeated="16378"/>
        </table:table-row>
        <table:table-row table:style-name="ro1">
          <table:table-cell office:value-type="float" office:value="327033" table:style-name="ce10">
            <text:p>327033</text:p>
          </table:table-cell>
          <table:table-cell office:value-type="string" table:style-name="ce4">
            <text:p>Arrotondamenti Attiv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0.04" table:style-name="ce5">
            <text:p>0,04</text:p>
          </table:table-cell>
          <table:table-cell office:value-type="float" office:value="-0.04" table:style-name="ce5">
            <text:p>-0,04</text:p>
          </table:table-cell>
          <table:table-cell table:number-columns-repeated="16378"/>
        </table:table-row>
        <table:table-row table:style-name="ro1">
          <table:table-cell office:value-type="float" office:value="327036" table:style-name="ce10">
            <text:p>327036</text:p>
          </table:table-cell>
          <table:table-cell office:value-type="string" table:style-name="ce4">
            <text:p>Arrotondamenti Passivi</text:p>
          </table:table-cell>
          <table:table-cell office:value-type="float" office:value="0" table:style-name="ce5">
            <text:p>0,00</text:p>
          </table:table-cell>
          <table:table-cell office:value-type="float" office:value="0.02" table:style-name="ce5">
            <text:p>0,02</text:p>
          </table:table-cell>
          <table:table-cell table:style-name="ce4"/>
          <table:table-cell office:value-type="float" office:value="0.02" table:style-name="ce5">
            <text:p>0,02</text:p>
          </table:table-cell>
          <table:table-cell table:number-columns-repeated="16378"/>
        </table:table-row>
        <table:table-row table:style-name="ro1">
          <table:table-cell office:value-type="float" office:value="327050" table:style-name="ce10">
            <text:p>327050</text:p>
          </table:table-cell>
          <table:table-cell office:value-type="string" table:style-name="ce4">
            <text:p>Oneri connessi all'emergenza Covid-19</text:p>
          </table:table-cell>
          <table:table-cell office:value-type="float" office:value="0" table:style-name="ce5">
            <text:p>0,00</text:p>
          </table:table-cell>
          <table:table-cell office:value-type="float" office:value="15.48" table:style-name="ce5">
            <text:p>15,48</text:p>
          </table:table-cell>
          <table:table-cell table:style-name="ce4"/>
          <table:table-cell office:value-type="float" office:value="15.48" table:style-name="ce5">
            <text:p>15,48</text:p>
          </table:table-cell>
          <table:table-cell table:number-columns-repeated="16378"/>
        </table:table-row>
        <table:table-row table:style-name="ro2">
          <table:table-cell office:value-type="float" office:value="327051" table:style-name="ce10">
            <text:p>327051</text:p>
          </table:table-cell>
          <table:table-cell office:value-type="string" table:style-name="ce4">
            <text:p>Versamenti allo Stato ex art. 1 c. 571 L. 160/2019</text:p>
          </table:table-cell>
          <table:table-cell office:value-type="float" office:value="0" table:style-name="ce5">
            <text:p>0,00</text:p>
          </table:table-cell>
          <table:table-cell office:value-type="float" office:value="594491.56999999995" table:style-name="ce5">
            <text:p>594.491,57</text:p>
          </table:table-cell>
          <table:table-cell table:style-name="ce4"/>
          <table:table-cell office:value-type="float" office:value="594491.56999999995" table:style-name="ce5">
            <text:p>594.491,57</text:p>
          </table:table-cell>
          <table:table-cell table:number-columns-repeated="16378"/>
        </table:table-row>
        <table:table-row table:style-name="ro1">
          <table:table-cell office:value-type="float" office:value="328000" table:style-name="ce10">
            <text:p>328000</text:p>
          </table:table-cell>
          <table:table-cell office:value-type="string" table:style-name="ce4">
            <text:p>Partecipazione Fondo Perequativo</text:p>
          </table:table-cell>
          <table:table-cell office:value-type="float" office:value="0" table:style-name="ce5">
            <text:p>0,00</text:p>
          </table:table-cell>
          <table:table-cell office:value-type="float" office:value="327114.59000000003" table:style-name="ce5">
            <text:p>327.114,59</text:p>
          </table:table-cell>
          <table:table-cell table:style-name="ce4"/>
          <table:table-cell office:value-type="float" office:value="327114.59000000003" table:style-name="ce5">
            <text:p>327.114,59</text:p>
          </table:table-cell>
          <table:table-cell table:number-columns-repeated="16378"/>
        </table:table-row>
        <table:table-row table:style-name="ro2">
          <table:table-cell office:value-type="float" office:value="328001" table:style-name="ce10">
            <text:p>328001</text:p>
          </table:table-cell>
          <table:table-cell office:value-type="string" table:style-name="ce4">
            <text:p>Quote associative all'Unione regionale e all'Eurosportello</text:p>
          </table:table-cell>
          <table:table-cell office:value-type="float" office:value="0" table:style-name="ce5">
            <text:p>0,00</text:p>
          </table:table-cell>
          <table:table-cell office:value-type="float" office:value="362950" table:style-name="ce5">
            <text:p>362.950,00</text:p>
          </table:table-cell>
          <table:table-cell table:style-name="ce4"/>
          <table:table-cell office:value-type="float" office:value="362950" table:style-name="ce5">
            <text:p>362.950,00</text:p>
          </table:table-cell>
          <table:table-cell table:number-columns-repeated="16378"/>
        </table:table-row>
        <table:table-row table:style-name="ro1">
          <table:table-cell office:value-type="float" office:value="328003" table:style-name="ce10">
            <text:p>328003</text:p>
          </table:table-cell>
          <table:table-cell office:value-type="string" table:style-name="ce4">
            <text:p>Contributo Ordinario Unioncamere</text:p>
          </table:table-cell>
          <table:table-cell office:value-type="float" office:value="0" table:style-name="ce5">
            <text:p>0,00</text:p>
          </table:table-cell>
          <table:table-cell office:value-type="float" office:value="277626.28999999998" table:style-name="ce5">
            <text:p>277.626,29</text:p>
          </table:table-cell>
          <table:table-cell table:style-name="ce4"/>
          <table:table-cell office:value-type="float" office:value="277626.28999999998" table:style-name="ce5">
            <text:p>277.626,29</text:p>
          </table:table-cell>
          <table:table-cell table:number-columns-repeated="16378"/>
        </table:table-row>
        <table:table-row table:style-name="ro1">
          <table:table-cell office:value-type="float" office:value="328006" table:style-name="ce10">
            <text:p>328006</text:p>
          </table:table-cell>
          <table:table-cell office:value-type="string" table:style-name="ce4">
            <text:p>Contributo annuale ad Infocamere</text:p>
          </table:table-cell>
          <table:table-cell office:value-type="float" office:value="0" table:style-name="ce5">
            <text:p>0,00</text:p>
          </table:table-cell>
          <table:table-cell office:value-type="float" office:value="46347.8" table:style-name="ce5">
            <text:p>46.347,80</text:p>
          </table:table-cell>
          <table:table-cell table:style-name="ce4"/>
          <table:table-cell office:value-type="float" office:value="46347.8" table:style-name="ce5">
            <text:p>46.347,80</text:p>
          </table:table-cell>
          <table:table-cell table:number-columns-repeated="16378"/>
        </table:table-row>
        <table:table-row table:style-name="ro1">
          <table:table-cell office:value-type="float" office:value="329001" table:style-name="ce10">
            <text:p>329001</text:p>
          </table:table-cell>
          <table:table-cell office:value-type="string" table:style-name="ce4">
            <text:p>Compensi Ind. e rimborsi Consiglio</text:p>
          </table:table-cell>
          <table:table-cell office:value-type="float" office:value="0" table:style-name="ce5">
            <text:p>0,00</text:p>
          </table:table-cell>
          <table:table-cell office:value-type="float" office:value="8411.2900000000009" table:style-name="ce5">
            <text:p>8.411,29</text:p>
          </table:table-cell>
          <table:table-cell table:style-name="ce4"/>
          <table:table-cell office:value-type="float" office:value="8411.2900000000009" table:style-name="ce5">
            <text:p>8.411,29</text:p>
          </table:table-cell>
          <table:table-cell table:number-columns-repeated="16378"/>
        </table:table-row>
        <table:table-row table:style-name="ro1">
          <table:table-cell office:value-type="float" office:value="329003" table:style-name="ce10">
            <text:p>329003</text:p>
          </table:table-cell>
          <table:table-cell office:value-type="string" table:style-name="ce4">
            <text:p>Compensi Ind. e rimborsi Giunta</text:p>
          </table:table-cell>
          <table:table-cell office:value-type="float" office:value="0" table:style-name="ce5">
            <text:p>0,00</text:p>
          </table:table-cell>
          <table:table-cell office:value-type="float" office:value="156133.34" table:style-name="ce5">
            <text:p>156.133,34</text:p>
          </table:table-cell>
          <table:table-cell table:style-name="ce4"/>
          <table:table-cell office:value-type="float" office:value="156133.34" table:style-name="ce5">
            <text:p>156.133,34</text:p>
          </table:table-cell>
          <table:table-cell table:number-columns-repeated="16378"/>
        </table:table-row>
        <table:table-row table:style-name="ro1">
          <table:table-cell office:value-type="float" office:value="329006" table:style-name="ce10">
            <text:p>329006</text:p>
          </table:table-cell>
          <table:table-cell office:value-type="string" table:style-name="ce4">
            <text:p>Compensi Ind. e rimborsi Presidente</text:p>
          </table:table-cell>
          <table:table-cell office:value-type="float" office:value="0" table:style-name="ce5">
            <text:p>0,00</text:p>
          </table:table-cell>
          <table:table-cell office:value-type="float" office:value="100872" table:style-name="ce5">
            <text:p>100.872,00</text:p>
          </table:table-cell>
          <table:table-cell table:style-name="ce4"/>
          <table:table-cell office:value-type="float" office:value="100872" table:style-name="ce5">
            <text:p>100.872,00</text:p>
          </table:table-cell>
          <table:table-cell table:number-columns-repeated="16378"/>
        </table:table-row>
        <table:table-row table:style-name="ro2">
          <table:table-cell office:value-type="float" office:value="329009" table:style-name="ce10">
            <text:p>329009</text:p>
          </table:table-cell>
          <table:table-cell office:value-type="string" table:style-name="ce4">
            <text:p>Compensi Ind. e rimborsi Collegio dei Revisori</text:p>
          </table:table-cell>
          <table:table-cell office:value-type="float" office:value="0" table:style-name="ce5">
            <text:p>0,00</text:p>
          </table:table-cell>
          <table:table-cell office:value-type="float" office:value="32078.98" table:style-name="ce5">
            <text:p>32.078,98</text:p>
          </table:table-cell>
          <table:table-cell table:style-name="ce4"/>
          <table:table-cell office:value-type="float" office:value="32078.98" table:style-name="ce5">
            <text:p>32.078,98</text:p>
          </table:table-cell>
          <table:table-cell table:number-columns-repeated="16378"/>
        </table:table-row>
        <table:table-row table:style-name="ro2">
          <table:table-cell office:value-type="float" office:value="329012" table:style-name="ce10">
            <text:p>329012</text:p>
          </table:table-cell>
          <table:table-cell office:value-type="string" table:style-name="ce4">
            <text:p>Compensi Ind. e rimborsi Componenti Commissioni</text:p>
          </table:table-cell>
          <table:table-cell office:value-type="float" office:value="0" table:style-name="ce5">
            <text:p>0,00</text:p>
          </table:table-cell>
          <table:table-cell office:value-type="float" office:value="12447.6" table:style-name="ce5">
            <text:p>12.447,60</text:p>
          </table:table-cell>
          <table:table-cell table:style-name="ce4"/>
          <table:table-cell office:value-type="float" office:value="12447.6" table:style-name="ce5">
            <text:p>12.447,60</text:p>
          </table:table-cell>
          <table:table-cell table:number-columns-repeated="16378"/>
        </table:table-row>
        <table:table-row table:style-name="ro2">
          <table:table-cell office:value-type="float" office:value="329015" table:style-name="ce10">
            <text:p>329015</text:p>
          </table:table-cell>
          <table:table-cell office:value-type="string" table:style-name="ce4">
            <text:p>Compensi Ind. e rimborsi Organo di valutazione</text:p>
          </table:table-cell>
          <table:table-cell office:value-type="float" office:value="0" table:style-name="ce5">
            <text:p>0,00</text:p>
          </table:table-cell>
          <table:table-cell office:value-type="float" office:value="14891.71" table:style-name="ce5">
            <text:p>14.891,71</text:p>
          </table:table-cell>
          <table:table-cell office:value-type="float" office:value="7665.77" table:style-name="ce5">
            <text:p>7.665,77</text:p>
          </table:table-cell>
          <table:table-cell office:value-type="float" office:value="7225.94" table:style-name="ce5">
            <text:p>7.225,94</text:p>
          </table:table-cell>
          <table:table-cell table:number-columns-repeated="16378"/>
        </table:table-row>
        <table:table-row table:style-name="ro2">
          <table:table-cell office:value-type="float" office:value="329016" table:style-name="ce10">
            <text:p>329016</text:p>
          </table:table-cell>
          <table:table-cell office:value-type="string" table:style-name="ce4">
            <text:p>Contributi assistenziali e previdenziali per organi</text:p>
          </table:table-cell>
          <table:table-cell office:value-type="float" office:value="0" table:style-name="ce5">
            <text:p>0,00</text:p>
          </table:table-cell>
          <table:table-cell office:value-type="float" office:value="50798.84" table:style-name="ce5">
            <text:p>50.798,84</text:p>
          </table:table-cell>
          <table:table-cell table:style-name="ce4"/>
          <table:table-cell office:value-type="float" office:value="50798.84" table:style-name="ce5">
            <text:p>50.798,84</text:p>
          </table:table-cell>
          <table:table-cell table:number-columns-repeated="16378"/>
        </table:table-row>
        <table:table-row table:style-name="ro1">
          <table:table-cell office:value-type="float" office:value="330000" table:style-name="ce10">
            <text:p>330000</text:p>
          </table:table-cell>
          <table:table-cell office:value-type="string" table:style-name="ce4">
            <text:p>Interventi Economici</text:p>
          </table:table-cell>
          <table:table-cell office:value-type="float" office:value="0" table:style-name="ce5">
            <text:p>0,00</text:p>
          </table:table-cell>
          <table:table-cell office:value-type="float" office:value="6612173.1699999999" table:style-name="ce5">
            <text:p>6.612.173,17</text:p>
          </table:table-cell>
          <table:table-cell office:value-type="float" office:value="33250" table:style-name="ce5">
            <text:p>33.250,00</text:p>
          </table:table-cell>
          <table:table-cell office:value-type="float" office:value="6578923.1699999999" table:style-name="ce5">
            <text:p>6.578.923,17</text:p>
          </table:table-cell>
          <table:table-cell table:number-columns-repeated="16378"/>
        </table:table-row>
        <table:table-row table:style-name="ro2">
          <table:table-cell office:value-type="float" office:value="330001" table:style-name="ce10">
            <text:p>330001</text:p>
          </table:table-cell>
          <table:table-cell office:value-type="string" table:style-name="ce4">
            <text:p>Iniziative di promozione e informazione economica</text:p>
          </table:table-cell>
          <table:table-cell office:value-type="float" office:value="0" table:style-name="ce5">
            <text:p>0,00</text:p>
          </table:table-cell>
          <table:table-cell office:value-type="float" office:value="420825.9" table:style-name="ce5">
            <text:p>420.825,90</text:p>
          </table:table-cell>
          <table:table-cell office:value-type="float" office:value="34982.19" table:style-name="ce5">
            <text:p>34.982,19</text:p>
          </table:table-cell>
          <table:table-cell office:value-type="float" office:value="385843.71" table:style-name="ce5">
            <text:p>385.843,71</text:p>
          </table:table-cell>
          <table:table-cell table:number-columns-repeated="16378"/>
        </table:table-row>
        <table:table-row table:style-name="ro1">
          <table:table-cell office:value-type="float" office:value="340003" table:style-name="ce10">
            <text:p>340003</text:p>
          </table:table-cell>
          <table:table-cell office:value-type="string" table:style-name="ce4">
            <text:p>Amm.to Concessioni e licenze</text:p>
          </table:table-cell>
          <table:table-cell office:value-type="float" office:value="0" table:style-name="ce5">
            <text:p>0,00</text:p>
          </table:table-cell>
          <table:table-cell office:value-type="float" office:value="101128" table:style-name="ce5">
            <text:p>101.128,00</text:p>
          </table:table-cell>
          <table:table-cell office:value-type="float" office:value="87944.31" table:style-name="ce5">
            <text:p>87.944,31</text:p>
          </table:table-cell>
          <table:table-cell office:value-type="float" office:value="13183.69" table:style-name="ce5">
            <text:p>13.183,69</text:p>
          </table:table-cell>
          <table:table-cell table:number-columns-repeated="16378"/>
        </table:table-row>
        <table:table-row table:style-name="ro1">
          <table:table-cell office:value-type="float" office:value="340015" table:style-name="ce10">
            <text:p>340015</text:p>
          </table:table-cell>
          <table:table-cell office:value-type="string" table:style-name="ce4">
            <text:p>Amm.to manutenzioni su beni di terzi</text:p>
          </table:table-cell>
          <table:table-cell office:value-type="float" office:value="0" table:style-name="ce5">
            <text:p>0,00</text:p>
          </table:table-cell>
          <table:table-cell office:value-type="float" office:value="622.32000000000005" table:style-name="ce5">
            <text:p>622,32</text:p>
          </table:table-cell>
          <table:table-cell office:value-type="float" office:value="311.16000000000003" table:style-name="ce5">
            <text:p>311,16</text:p>
          </table:table-cell>
          <table:table-cell office:value-type="float" office:value="311.16000000000003" table:style-name="ce5">
            <text:p>311,16</text:p>
          </table:table-cell>
          <table:table-cell table:number-columns-repeated="16378"/>
        </table:table-row>
        <table:table-row table:style-name="ro1">
          <table:table-cell office:value-type="float" office:value="340018" table:style-name="ce10">
            <text:p>340018</text:p>
          </table:table-cell>
          <table:table-cell office:value-type="string" table:style-name="ce4">
            <text:p>Amm.to Marchi e brevetti</text:p>
          </table:table-cell>
          <table:table-cell office:value-type="float" office:value="0" table:style-name="ce5">
            <text:p>0,00</text:p>
          </table:table-cell>
          <table:table-cell office:value-type="float" office:value="18096.060000000001" table:style-name="ce5">
            <text:p>18.096,06</text:p>
          </table:table-cell>
          <table:table-cell office:value-type="float" office:value="12064.04" table:style-name="ce5">
            <text:p>12.064,04</text:p>
          </table:table-cell>
          <table:table-cell office:value-type="float" office:value="6032.02" table:style-name="ce5">
            <text:p>6.032,02</text:p>
          </table:table-cell>
          <table:table-cell table:number-columns-repeated="16378"/>
        </table:table-row>
        <table:table-row table:style-name="ro1">
          <table:table-cell office:value-type="float" office:value="341000" table:style-name="ce10">
            <text:p>341000</text:p>
          </table:table-cell>
          <table:table-cell office:value-type="string" table:style-name="ce4">
            <text:p>Amm.to Fabbricati</text:p>
          </table:table-cell>
          <table:table-cell office:value-type="float" office:value="0" table:style-name="ce5">
            <text:p>0,00</text:p>
          </table:table-cell>
          <table:table-cell office:value-type="float" office:value="1216623.48" table:style-name="ce5">
            <text:p>1.216.623,48</text:p>
          </table:table-cell>
          <table:table-cell table:style-name="ce4"/>
          <table:table-cell office:value-type="float" office:value="1216623.48" table:style-name="ce5">
            <text:p>1.216.623,48</text:p>
          </table:table-cell>
          <table:table-cell table:number-columns-repeated="16378"/>
        </table:table-row>
        <table:table-row table:style-name="ro1">
          <table:table-cell office:value-type="float" office:value="341012" table:style-name="ce10">
            <text:p>341012</text:p>
          </table:table-cell>
          <table:table-cell office:value-type="string" table:style-name="ce4">
            <text:p>Amm.to Mobili</text:p>
          </table:table-cell>
          <table:table-cell office:value-type="float" office:value="0" table:style-name="ce5">
            <text:p>0,00</text:p>
          </table:table-cell>
          <table:table-cell office:value-type="float" office:value="2383.2600000000002" table:style-name="ce5">
            <text:p>2.383,26</text:p>
          </table:table-cell>
          <table:table-cell table:style-name="ce4"/>
          <table:table-cell office:value-type="float" office:value="2383.2600000000002" table:style-name="ce5">
            <text:p>2.383,26</text:p>
          </table:table-cell>
          <table:table-cell table:number-columns-repeated="16378"/>
        </table:table-row>
        <table:table-row table:style-name="ro1">
          <table:table-cell office:value-type="float" office:value="341013" table:style-name="ce10">
            <text:p>341013</text:p>
          </table:table-cell>
          <table:table-cell office:value-type="string" table:style-name="ce4">
            <text:p>Amm.to Arredi</text:p>
          </table:table-cell>
          <table:table-cell office:value-type="float" office:value="0" table:style-name="ce5">
            <text:p>0,00</text:p>
          </table:table-cell>
          <table:table-cell office:value-type="float" office:value="45973.24" table:style-name="ce5">
            <text:p>45.973,24</text:p>
          </table:table-cell>
          <table:table-cell office:value-type="float" office:value="466.04" table:style-name="ce5">
            <text:p>466,04</text:p>
          </table:table-cell>
          <table:table-cell office:value-type="float" office:value="45507.199999999997" table:style-name="ce5">
            <text:p>45.507,20</text:p>
          </table:table-cell>
          <table:table-cell table:number-columns-repeated="16378"/>
        </table:table-row>
        <table:table-row table:style-name="ro2">
          <table:table-cell office:value-type="float" office:value="341017" table:style-name="ce10">
            <text:p>341017</text:p>
          </table:table-cell>
          <table:table-cell office:value-type="string" table:style-name="ce4">
            <text:p>Amm.to macch. Apparecch. Attrezzatura varia</text:p>
          </table:table-cell>
          <table:table-cell office:value-type="float" office:value="0" table:style-name="ce5">
            <text:p>0,00</text:p>
          </table:table-cell>
          <table:table-cell office:value-type="float" office:value="5461.5" table:style-name="ce5">
            <text:p>5.461,50</text:p>
          </table:table-cell>
          <table:table-cell office:value-type="float" office:value="55.87" table:style-name="ce5">
            <text:p>55,87</text:p>
          </table:table-cell>
          <table:table-cell office:value-type="float" office:value="5405.63" table:style-name="ce5">
            <text:p>5.405,63</text:p>
          </table:table-cell>
          <table:table-cell table:number-columns-repeated="16378"/>
        </table:table-row>
        <table:table-row table:style-name="ro2">
          <table:table-cell office:value-type="float" office:value="341021" table:style-name="ce10">
            <text:p>341021</text:p>
          </table:table-cell>
          <table:table-cell office:value-type="string" table:style-name="ce4">
            <text:p>Amm.to Mach. Ufficio Elettrom.Elettron e Calcolatrici</text:p>
          </table:table-cell>
          <table:table-cell office:value-type="float" office:value="0" table:style-name="ce5">
            <text:p>0,00</text:p>
          </table:table-cell>
          <table:table-cell office:value-type="float" office:value="29863.32" table:style-name="ce5">
            <text:p>29.863,32</text:p>
          </table:table-cell>
          <table:table-cell table:style-name="ce4"/>
          <table:table-cell office:value-type="float" office:value="29863.32" table:style-name="ce5">
            <text:p>29.863,32</text:p>
          </table:table-cell>
          <table:table-cell table:number-columns-repeated="16378"/>
        </table:table-row>
        <table:table-row table:style-name="ro2">
          <table:table-cell office:value-type="float" office:value="342000" table:style-name="ce10">
            <text:p>342000</text:p>
          </table:table-cell>
          <table:table-cell office:value-type="string" table:style-name="ce4">
            <text:p>Accantonamento Fondo Svalutazione Crediti 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2546699.92" table:style-name="ce5">
            <text:p>2.546.699,92</text:p>
          </table:table-cell>
          <table:table-cell office:value-type="float" office:value="93307.73" table:style-name="ce5">
            <text:p>93.307,73</text:p>
          </table:table-cell>
          <table:table-cell office:value-type="float" office:value="2453392.19" table:style-name="ce5">
            <text:p>2.453.392,19</text:p>
          </table:table-cell>
          <table:table-cell table:number-columns-repeated="16378"/>
        </table:table-row>
        <table:table-row table:style-name="ro2">
          <table:table-cell office:value-type="float" office:value="342002" table:style-name="ce10">
            <text:p>342002</text:p>
          </table:table-cell>
          <table:table-cell office:value-type="string" table:style-name="ce4">
            <text:p>Accantonamento Fondo Svalutazione Crediti Diritto Annuale anni precedenti</text:p>
          </table:table-cell>
          <table:table-cell office:value-type="float" office:value="0" table:style-name="ce5">
            <text:p>0,00</text:p>
          </table:table-cell>
          <table:table-cell office:value-type="float" office:value="285391.01" table:style-name="ce5">
            <text:p>285.391,01</text:p>
          </table:table-cell>
          <table:table-cell table:style-name="ce4"/>
          <table:table-cell office:value-type="float" office:value="285391.01" table:style-name="ce5">
            <text:p>285.391,01</text:p>
          </table:table-cell>
          <table:table-cell table:number-columns-repeated="16378"/>
        </table:table-row>
        <table:table-row table:style-name="ro3">
          <table:table-cell office:value-type="float" office:value="342100" table:style-name="ce10">
            <text:p>342100</text:p>
          </table:table-cell>
          <table:table-cell office:value-type="string" table:style-name="ce4">
            <text:p>Accantonamento Fondo Svalutazione Crediti Diritto Annuale incremento 20% anno 2022</text:p>
          </table:table-cell>
          <table:table-cell office:value-type="float" office:value="0" table:style-name="ce5">
            <text:p>0,00</text:p>
          </table:table-cell>
          <table:table-cell office:value-type="float" office:value="352552.52" table:style-name="ce5">
            <text:p>352.552,52</text:p>
          </table:table-cell>
          <table:table-cell table:style-name="ce4"/>
          <table:table-cell office:value-type="float" office:value="352552.52" table:style-name="ce5">
            <text:p>352.552,52</text:p>
          </table:table-cell>
          <table:table-cell table:number-columns-repeated="16378"/>
        </table:table-row>
        <table:table-row table:style-name="ro1">
          <table:table-cell office:value-type="float" office:value="343009" table:style-name="ce10">
            <text:p>343009</text:p>
          </table:table-cell>
          <table:table-cell office:value-type="string" table:style-name="ce4">
            <text:p>Altri accantonamenti</text:p>
          </table:table-cell>
          <table:table-cell office:value-type="float" office:value="0" table:style-name="ce5">
            <text:p>0,00</text:p>
          </table:table-cell>
          <table:table-cell office:value-type="float" office:value="161026.06" table:style-name="ce5">
            <text:p>161.026,06</text:p>
          </table:table-cell>
          <table:table-cell table:style-name="ce4"/>
          <table:table-cell office:value-type="float" office:value="161026.06" table:style-name="ce5">
            <text:p>161.026,06</text:p>
          </table:table-cell>
          <table:table-cell table:number-columns-repeated="16378"/>
        </table:table-row>
        <table:table-row table:style-name="ro1">
          <table:table-cell office:value-type="float" office:value="350000" table:style-name="ce10">
            <text:p>350000</text:p>
          </table:table-cell>
          <table:table-cell office:value-type="string" table:style-name="ce4">
            <text:p>Interessi Attiv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386.43" table:style-name="ce5">
            <text:p>386,43</text:p>
          </table:table-cell>
          <table:table-cell office:value-type="float" office:value="-386.43" table:style-name="ce5">
            <text:p>-386,43</text:p>
          </table:table-cell>
          <table:table-cell table:number-columns-repeated="16378"/>
        </table:table-row>
        <table:table-row table:style-name="ro1">
          <table:table-cell office:value-type="float" office:value="350004" table:style-name="ce10">
            <text:p>350004</text:p>
          </table:table-cell>
          <table:table-cell office:value-type="string" table:style-name="ce4">
            <text:p>Interessi su prestiti al personale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14035.62" table:style-name="ce5">
            <text:p>14.035,62</text:p>
          </table:table-cell>
          <table:table-cell office:value-type="float" office:value="-14035.62" table:style-name="ce5">
            <text:p>-14.035,62</text:p>
          </table:table-cell>
          <table:table-cell table:number-columns-repeated="16378"/>
        </table:table-row>
        <table:table-row table:style-name="ro1">
          <table:table-cell office:value-type="float" office:value="350005" table:style-name="ce10">
            <text:p>350005</text:p>
          </table:table-cell>
          <table:table-cell office:value-type="string" table:style-name="ce4">
            <text:p>Altri interessi attiv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31887.360000000001" table:style-name="ce5">
            <text:p>31.887,36</text:p>
          </table:table-cell>
          <table:table-cell office:value-type="float" office:value="-31887.360000000001" table:style-name="ce5">
            <text:p>-31.887,36</text:p>
          </table:table-cell>
          <table:table-cell table:number-columns-repeated="16378"/>
        </table:table-row>
        <table:table-row table:style-name="ro1">
          <table:table-cell office:value-type="float" office:value="350006" table:style-name="ce10">
            <text:p>350006</text:p>
          </table:table-cell>
          <table:table-cell office:value-type="string" table:style-name="ce4">
            <text:p>Proventi mobiliari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651100" table:style-name="ce5">
            <text:p>651.100,00</text:p>
          </table:table-cell>
          <table:table-cell office:value-type="float" office:value="-651100" table:style-name="ce5">
            <text:p>-651.100,00</text:p>
          </table:table-cell>
          <table:table-cell table:number-columns-repeated="16378"/>
        </table:table-row>
        <table:table-row table:style-name="ro1">
          <table:table-cell office:value-type="float" office:value="360000" table:style-name="ce10">
            <text:p>360000</text:p>
          </table:table-cell>
          <table:table-cell office:value-type="string" table:style-name="ce4">
            <text:p>Plusvalenze da Alienazioni</text:p>
          </table:table-cell>
          <table:table-cell office:value-type="float" office:value="0" table:style-name="ce5">
            <text:p>0,00</text:p>
          </table:table-cell>
          <table:table-cell office:value-type="float" office:value="1840656.53" table:style-name="ce5">
            <text:p>1.840.656,53</text:p>
          </table:table-cell>
          <table:table-cell office:value-type="float" office:value="7224581.2199999997" table:style-name="ce5">
            <text:p>7.224.581,22</text:p>
          </table:table-cell>
          <table:table-cell office:value-type="float" office:value="-5383924.6900000004" table:style-name="ce5">
            <text:p>-5.383.924,69</text:p>
          </table:table-cell>
          <table:table-cell table:number-columns-repeated="16378"/>
        </table:table-row>
        <table:table-row table:style-name="ro1">
          <table:table-cell office:value-type="float" office:value="360005" table:style-name="ce10">
            <text:p>360005</text:p>
          </table:table-cell>
          <table:table-cell office:value-type="string" table:style-name="ce4">
            <text:p>Insussistenze attive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office:value-type="float" office:value="152.5" table:style-name="ce5">
            <text:p>152,50</text:p>
          </table:table-cell>
          <table:table-cell office:value-type="float" office:value="-152.5" table:style-name="ce5">
            <text:p>-152,50</text:p>
          </table:table-cell>
          <table:table-cell table:number-columns-repeated="16378"/>
        </table:table-row>
        <table:table-row table:style-name="ro1">
          <table:table-cell office:value-type="float" office:value="360006" table:style-name="ce10">
            <text:p>360006</text:p>
          </table:table-cell>
          <table:table-cell office:value-type="string" table:style-name="ce4">
            <text:p>Sopravvenienze Attive</text:p>
          </table:table-cell>
          <table:table-cell office:value-type="float" office:value="0" table:style-name="ce5">
            <text:p>0,00</text:p>
          </table:table-cell>
          <table:table-cell office:value-type="float" office:value="8838.26" table:style-name="ce5">
            <text:p>8.838,26</text:p>
          </table:table-cell>
          <table:table-cell office:value-type="float" office:value="820058.74" table:style-name="ce5">
            <text:p>820.058,74</text:p>
          </table:table-cell>
          <table:table-cell office:value-type="float" office:value="-811220.47999999998" table:style-name="ce5">
            <text:p>-811.220,48</text:p>
          </table:table-cell>
          <table:table-cell table:number-columns-repeated="16378"/>
        </table:table-row>
        <table:table-row table:style-name="ro1">
          <table:table-cell office:value-type="float" office:value="360008" table:style-name="ce10">
            <text:p>360008</text:p>
          </table:table-cell>
          <table:table-cell office:value-type="string" table:style-name="ce4">
            <text:p>Sopravvenienze attive per 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1721.21" table:style-name="ce5">
            <text:p>1.721,21</text:p>
          </table:table-cell>
          <table:table-cell office:value-type="float" office:value="642915.32999999996" table:style-name="ce5">
            <text:p>642.915,33</text:p>
          </table:table-cell>
          <table:table-cell office:value-type="float" office:value="-641194.12" table:style-name="ce5">
            <text:p>-641.194,12</text:p>
          </table:table-cell>
          <table:table-cell table:number-columns-repeated="16378"/>
        </table:table-row>
        <table:table-row table:style-name="ro1">
          <table:table-cell office:value-type="float" office:value="360009" table:style-name="ce10">
            <text:p>360009</text:p>
          </table:table-cell>
          <table:table-cell office:value-type="string" table:style-name="ce4">
            <text:p>Sopravvenienze attive per interessi</text:p>
          </table:table-cell>
          <table:table-cell office:value-type="float" office:value="0" table:style-name="ce5">
            <text:p>0,00</text:p>
          </table:table-cell>
          <table:table-cell office:value-type="float" office:value="60.57" table:style-name="ce5">
            <text:p>60,57</text:p>
          </table:table-cell>
          <table:table-cell office:value-type="float" office:value="3889.31" table:style-name="ce5">
            <text:p>3.889,31</text:p>
          </table:table-cell>
          <table:table-cell office:value-type="float" office:value="-3828.74" table:style-name="ce5">
            <text:p>-3.828,74</text:p>
          </table:table-cell>
          <table:table-cell table:number-columns-repeated="16378"/>
        </table:table-row>
        <table:table-row table:style-name="ro1">
          <table:table-cell office:value-type="float" office:value="360010" table:style-name="ce10">
            <text:p>360010</text:p>
          </table:table-cell>
          <table:table-cell office:value-type="string" table:style-name="ce4">
            <text:p>Sopravvenienze attive per sanzioni</text:p>
          </table:table-cell>
          <table:table-cell office:value-type="float" office:value="0" table:style-name="ce5">
            <text:p>0,00</text:p>
          </table:table-cell>
          <table:table-cell office:value-type="float" office:value="228.28" table:style-name="ce5">
            <text:p>228,28</text:p>
          </table:table-cell>
          <table:table-cell office:value-type="float" office:value="74338.52" table:style-name="ce5">
            <text:p>74.338,52</text:p>
          </table:table-cell>
          <table:table-cell office:value-type="float" office:value="-74110.240000000005" table:style-name="ce5">
            <text:p>-74.110,24</text:p>
          </table:table-cell>
          <table:table-cell table:number-columns-repeated="16378"/>
        </table:table-row>
        <table:table-row table:style-name="ro1">
          <table:table-cell office:value-type="float" office:value="361003" table:style-name="ce10">
            <text:p>361003</text:p>
          </table:table-cell>
          <table:table-cell office:value-type="string" table:style-name="ce4">
            <text:p>Sopravvenienze Passive</text:p>
          </table:table-cell>
          <table:table-cell office:value-type="float" office:value="0" table:style-name="ce5">
            <text:p>0,00</text:p>
          </table:table-cell>
          <table:table-cell office:value-type="float" office:value="177308.28" table:style-name="ce5">
            <text:p>177.308,28</text:p>
          </table:table-cell>
          <table:table-cell office:value-type="float" office:value="6834.62" table:style-name="ce5">
            <text:p>6.834,62</text:p>
          </table:table-cell>
          <table:table-cell office:value-type="float" office:value="170473.66" table:style-name="ce5">
            <text:p>170.473,66</text:p>
          </table:table-cell>
          <table:table-cell table:number-columns-repeated="16378"/>
        </table:table-row>
        <table:table-row table:style-name="ro1">
          <table:table-cell office:value-type="float" office:value="361005" table:style-name="ce10">
            <text:p>361005</text:p>
          </table:table-cell>
          <table:table-cell office:value-type="string" table:style-name="ce4">
            <text:p>Insussistenze passive</text:p>
          </table:table-cell>
          <table:table-cell office:value-type="float" office:value="0" table:style-name="ce5">
            <text:p>0,00</text:p>
          </table:table-cell>
          <table:table-cell office:value-type="float" office:value="2320.48" table:style-name="ce5">
            <text:p>2.320,48</text:p>
          </table:table-cell>
          <table:table-cell office:value-type="float" office:value="1599.83" table:style-name="ce5">
            <text:p>1.599,83</text:p>
          </table:table-cell>
          <table:table-cell office:value-type="float" office:value="720.65" table:style-name="ce5">
            <text:p>720,65</text:p>
          </table:table-cell>
          <table:table-cell table:number-columns-repeated="16378"/>
        </table:table-row>
        <table:table-row table:style-name="ro2">
          <table:table-cell office:value-type="float" office:value="361008" table:style-name="ce10">
            <text:p>361008</text:p>
          </table:table-cell>
          <table:table-cell office:value-type="string" table:style-name="ce4">
            <text:p>Sopravvenienze Passive per diritto annuale</text:p>
          </table:table-cell>
          <table:table-cell office:value-type="float" office:value="0" table:style-name="ce5">
            <text:p>0,00</text:p>
          </table:table-cell>
          <table:table-cell office:value-type="float" office:value="2464.77" table:style-name="ce5">
            <text:p>2.464,77</text:p>
          </table:table-cell>
          <table:table-cell table:style-name="ce4"/>
          <table:table-cell office:value-type="float" office:value="2464.77" table:style-name="ce5">
            <text:p>2.464,77</text:p>
          </table:table-cell>
          <table:table-cell table:number-columns-repeated="16378"/>
        </table:table-row>
        <table:table-row table:style-name="ro1">
          <table:table-cell office:value-type="float" office:value="361009" table:style-name="ce10">
            <text:p>361009</text:p>
          </table:table-cell>
          <table:table-cell office:value-type="string" table:style-name="ce4">
            <text:p>Sopravvenienze Passive per interessi</text:p>
          </table:table-cell>
          <table:table-cell office:value-type="float" office:value="0" table:style-name="ce5">
            <text:p>0,00</text:p>
          </table:table-cell>
          <table:table-cell office:value-type="float" office:value="6.52" table:style-name="ce5">
            <text:p>6,52</text:p>
          </table:table-cell>
          <table:table-cell table:style-name="ce4"/>
          <table:table-cell office:value-type="float" office:value="6.52" table:style-name="ce5">
            <text:p>6,52</text:p>
          </table:table-cell>
          <table:table-cell table:number-columns-repeated="16378"/>
        </table:table-row>
        <table:table-row table:style-name="ro1">
          <table:table-cell office:value-type="float" office:value="361010" table:style-name="ce10">
            <text:p>361010</text:p>
          </table:table-cell>
          <table:table-cell office:value-type="string" table:style-name="ce4">
            <text:p>Sopravvenienze Passive per sanzioni</text:p>
          </table:table-cell>
          <table:table-cell office:value-type="float" office:value="0" table:style-name="ce5">
            <text:p>0,00</text:p>
          </table:table-cell>
          <table:table-cell office:value-type="float" office:value="42664.68" table:style-name="ce5">
            <text:p>42.664,68</text:p>
          </table:table-cell>
          <table:table-cell table:style-name="ce4"/>
          <table:table-cell office:value-type="float" office:value="42664.68" table:style-name="ce5">
            <text:p>42.664,68</text:p>
          </table:table-cell>
          <table:table-cell table:number-columns-repeated="16378"/>
        </table:table-row>
        <table:table-row table:style-name="ro1">
          <table:table-cell office:value-type="float" office:value="371002" table:style-name="ce10">
            <text:p>371002</text:p>
          </table:table-cell>
          <table:table-cell office:value-type="string" table:style-name="ce4">
            <text:p>Svalutazioni altre quote capitali</text:p>
          </table:table-cell>
          <table:table-cell office:value-type="float" office:value="0" table:style-name="ce5">
            <text:p>0,00</text:p>
          </table:table-cell>
          <table:table-cell office:value-type="float" office:value="86922.01" table:style-name="ce5">
            <text:p>86.922,01</text:p>
          </table:table-cell>
          <table:table-cell table:style-name="ce4"/>
          <table:table-cell office:value-type="float" office:value="86922.01" table:style-name="ce5">
            <text:p>86.922,01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Totali</text:p>
          </table:table-cell>
          <table:table-cell office:value-type="float" office:value="0" table:style-name="ce8">
            <text:p>0,00</text:p>
          </table:table-cell>
          <table:table-cell office:value-type="float" office:value="160195242.19999999" table:style-name="ce8">
            <text:p>160.195.242,20</text:p>
          </table:table-cell>
          <table:table-cell office:value-type="float" office:value="160195242.19999999" table:style-name="ce8">
            <text:p>160.195.242,20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5" table:style-name="ce9"/>
          <table:table-cell table:number-columns-repeated="16378"/>
        </table:table-row>
        <table:table-row table:number-rows-repeated="1048296" table:style-name="ro1">
          <table:table-cell table:number-columns-repeated="16384"/>
        </table:table-row>
      </table:table>
      <table:table table:name="Attivo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17">
            <text:p>ATT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110100" table:style-name="ce10">
            <text:p>110100</text:p>
          </table:table-cell>
          <table:table-cell office:value-type="string" table:style-name="ce4">
            <text:p>Concessioni e licenze</text:p>
          </table:table-cell>
          <table:table-cell office:value-type="float" office:value="25096.9" table:style-name="ce5">
            <text:p>25.096,90</text:p>
          </table:table-cell>
          <table:table-cell table:number-columns-repeated="16381"/>
        </table:table-row>
        <table:table-row table:style-name="ro1">
          <table:table-cell office:value-type="float" office:value="110300" table:style-name="ce10">
            <text:p>110300</text:p>
          </table:table-cell>
          <table:table-cell office:value-type="string" table:style-name="ce4">
            <text:p>Marchi e brevetti</text:p>
          </table:table-cell>
          <table:table-cell office:value-type="float" office:value="10238.19" table:style-name="ce5">
            <text:p>10.238,19</text:p>
          </table:table-cell>
          <table:table-cell table:number-columns-repeated="16381"/>
        </table:table-row>
        <table:table-row table:style-name="ro1">
          <table:table-cell office:value-type="float" office:value="110312" table:style-name="ce10">
            <text:p>110312</text:p>
          </table:table-cell>
          <table:table-cell office:value-type="string" table:style-name="ce4">
            <text:p>Manutenzioni su beni di terzi</text:p>
          </table:table-cell>
          <table:table-cell office:value-type="float" office:value="1555.75" table:style-name="ce5">
            <text:p>1.555,75</text:p>
          </table:table-cell>
          <table:table-cell table:number-columns-repeated="16381"/>
        </table:table-row>
        <table:table-row table:style-name="ro1">
          <table:table-cell office:value-type="float" office:value="111003" table:style-name="ce10">
            <text:p>111003</text:p>
          </table:table-cell>
          <table:table-cell office:value-type="string" table:style-name="ce4">
            <text:p>Fabbricati</text:p>
          </table:table-cell>
          <table:table-cell office:value-type="float" office:value="43576522.420000002" table:style-name="ce5">
            <text:p>43.576.522,42</text:p>
          </table:table-cell>
          <table:table-cell table:number-columns-repeated="16381"/>
        </table:table-row>
        <table:table-row table:style-name="ro1">
          <table:table-cell office:value-type="float" office:value="111004" table:style-name="ce10">
            <text:p>111004</text:p>
          </table:table-cell>
          <table:table-cell office:value-type="string" table:style-name="ce4">
            <text:p>Manutenzioni straordinari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11006" table:style-name="ce10">
            <text:p>111006</text:p>
          </table:table-cell>
          <table:table-cell office:value-type="string" table:style-name="ce4">
            <text:p>Fondo ammortamento fabbricati</text:p>
          </table:table-cell>
          <table:table-cell office:value-type="float" office:value="-27492988.670000002" table:style-name="ce5">
            <text:p>-27.492.988,67</text:p>
          </table:table-cell>
          <table:table-cell table:number-columns-repeated="16381"/>
        </table:table-row>
        <table:table-row table:style-name="ro1">
          <table:table-cell office:value-type="float" office:value="111100" table:style-name="ce10">
            <text:p>111100</text:p>
          </table:table-cell>
          <table:table-cell office:value-type="string" table:style-name="ce4">
            <text:p>Impianti Generici</text:p>
          </table:table-cell>
          <table:table-cell office:value-type="float" office:value="14948.64" table:style-name="ce5">
            <text:p>14.948,64</text:p>
          </table:table-cell>
          <table:table-cell table:number-columns-repeated="16381"/>
        </table:table-row>
        <table:table-row table:style-name="ro1">
          <table:table-cell office:value-type="float" office:value="111103" table:style-name="ce10">
            <text:p>111103</text:p>
          </table:table-cell>
          <table:table-cell office:value-type="string" table:style-name="ce4">
            <text:p>Fondo ammortamento impianti Generici</text:p>
          </table:table-cell>
          <table:table-cell office:value-type="float" office:value="-14948.64" table:style-name="ce5">
            <text:p>-14.948,64</text:p>
          </table:table-cell>
          <table:table-cell table:number-columns-repeated="16381"/>
        </table:table-row>
        <table:table-row table:style-name="ro1">
          <table:table-cell office:value-type="float" office:value="111114" table:style-name="ce10">
            <text:p>111114</text:p>
          </table:table-cell>
          <table:table-cell office:value-type="string" table:style-name="ce4">
            <text:p>Impianti speciali di comunicazione</text:p>
          </table:table-cell>
          <table:table-cell office:value-type="float" office:value="19241.96" table:style-name="ce5">
            <text:p>19.241,96</text:p>
          </table:table-cell>
          <table:table-cell table:number-columns-repeated="16381"/>
        </table:table-row>
        <table:table-row table:style-name="ro2">
          <table:table-cell office:value-type="float" office:value="111116" table:style-name="ce10">
            <text:p>111116</text:p>
          </table:table-cell>
          <table:table-cell office:value-type="string" table:style-name="ce4">
            <text:p>Fondo ammort. Impianti speciali di comunicazione</text:p>
          </table:table-cell>
          <table:table-cell office:value-type="float" office:value="-19241.96" table:style-name="ce5">
            <text:p>-19.241,96</text:p>
          </table:table-cell>
          <table:table-cell table:number-columns-repeated="16381"/>
        </table:table-row>
        <table:table-row table:style-name="ro1">
          <table:table-cell office:value-type="float" office:value="111216" table:style-name="ce10">
            <text:p>111216</text:p>
          </table:table-cell>
          <table:table-cell office:value-type="string" table:style-name="ce4">
            <text:p>Macch apparecch attrezzatura varia</text:p>
          </table:table-cell>
          <table:table-cell office:value-type="float" office:value="497702" table:style-name="ce5">
            <text:p>497.702,00</text:p>
          </table:table-cell>
          <table:table-cell table:number-columns-repeated="16381"/>
        </table:table-row>
        <table:table-row table:style-name="ro2">
          <table:table-cell office:value-type="float" office:value="111218" table:style-name="ce10">
            <text:p>111218</text:p>
          </table:table-cell>
          <table:table-cell office:value-type="string" table:style-name="ce4">
            <text:p>Fondo ammortamento Macch apparecch attrezzatura varia</text:p>
          </table:table-cell>
          <table:table-cell office:value-type="float" office:value="-486009.25" table:style-name="ce5">
            <text:p>-486.009,25</text:p>
          </table:table-cell>
          <table:table-cell table:number-columns-repeated="16381"/>
        </table:table-row>
        <table:table-row table:style-name="ro1">
          <table:table-cell office:value-type="float" office:value="111220" table:style-name="ce10">
            <text:p>111220</text:p>
          </table:table-cell>
          <table:table-cell office:value-type="string" table:style-name="ce4">
            <text:p>Altre immobilizz. Tecniche</text:p>
          </table:table-cell>
          <table:table-cell office:value-type="float" office:value="665969.57999999996" table:style-name="ce5">
            <text:p>665.969,58</text:p>
          </table:table-cell>
          <table:table-cell table:number-columns-repeated="16381"/>
        </table:table-row>
        <table:table-row table:style-name="ro2">
          <table:table-cell office:value-type="float" office:value="111221" table:style-name="ce10">
            <text:p>111221</text:p>
          </table:table-cell>
          <table:table-cell office:value-type="string" table:style-name="ce4">
            <text:p>Fondo ammortam. Altre immobilizz. Tecniche</text:p>
          </table:table-cell>
          <table:table-cell office:value-type="float" office:value="-665969.57999999996" table:style-name="ce5">
            <text:p>-665.969,58</text:p>
          </table:table-cell>
          <table:table-cell table:number-columns-repeated="16381"/>
        </table:table-row>
        <table:table-row table:style-name="ro2">
          <table:table-cell office:value-type="float" office:value="111233" table:style-name="ce10">
            <text:p>111233</text:p>
          </table:table-cell>
          <table:table-cell office:value-type="string" table:style-name="ce4">
            <text:p>Tipografia - mobili e macchine ordinarie d'ufficio</text:p>
          </table:table-cell>
          <table:table-cell office:value-type="float" office:value="4923.6000000000004" table:style-name="ce5">
            <text:p>4.923,60</text:p>
          </table:table-cell>
          <table:table-cell table:number-columns-repeated="16381"/>
        </table:table-row>
        <table:table-row table:style-name="ro2">
          <table:table-cell office:value-type="float" office:value="111235" table:style-name="ce10">
            <text:p>111235</text:p>
          </table:table-cell>
          <table:table-cell office:value-type="string" table:style-name="ce4">
            <text:p>Tipografia - Fondo ammort. mobili e macchine ordinarie d'ufficio</text:p>
          </table:table-cell>
          <table:table-cell office:value-type="float" office:value="-4923.6000000000004" table:style-name="ce5">
            <text:p>-4.923,60</text:p>
          </table:table-cell>
          <table:table-cell table:number-columns-repeated="16381"/>
        </table:table-row>
        <table:table-row table:style-name="ro2">
          <table:table-cell office:value-type="float" office:value="111300" table:style-name="ce10">
            <text:p>111300</text:p>
          </table:table-cell>
          <table:table-cell office:value-type="string" table:style-name="ce4">
            <text:p>Macchine d'ufficio elettrom.elettroniche e calcolat.</text:p>
          </table:table-cell>
          <table:table-cell office:value-type="float" office:value="2171821.29" table:style-name="ce5">
            <text:p>2.171.821,29</text:p>
          </table:table-cell>
          <table:table-cell table:number-columns-repeated="16381"/>
        </table:table-row>
        <table:table-row table:style-name="ro2">
          <table:table-cell office:value-type="float" office:value="111303" table:style-name="ce10">
            <text:p>111303</text:p>
          </table:table-cell>
          <table:table-cell office:value-type="string" table:style-name="ce4">
            <text:p>Fondo ammortamento macchine d'ufficio elettrom.elettroniche e calcol.</text:p>
          </table:table-cell>
          <table:table-cell office:value-type="float" office:value="-2102970.29" table:style-name="ce5">
            <text:p>-2.102.970,29</text:p>
          </table:table-cell>
          <table:table-cell table:number-columns-repeated="16381"/>
        </table:table-row>
        <table:table-row table:style-name="ro1">
          <table:table-cell office:value-type="float" office:value="111400" table:style-name="ce10">
            <text:p>111400</text:p>
          </table:table-cell>
          <table:table-cell office:value-type="string" table:style-name="ce4">
            <text:p>Mobili</text:p>
          </table:table-cell>
          <table:table-cell office:value-type="float" office:value="846871.91" table:style-name="ce5">
            <text:p>846.871,91</text:p>
          </table:table-cell>
          <table:table-cell table:number-columns-repeated="16381"/>
        </table:table-row>
        <table:table-row table:style-name="ro1">
          <table:table-cell office:value-type="float" office:value="111405" table:style-name="ce10">
            <text:p>111405</text:p>
          </table:table-cell>
          <table:table-cell office:value-type="string" table:style-name="ce4">
            <text:p>Fondo ammortamento mobili</text:p>
          </table:table-cell>
          <table:table-cell office:value-type="float" office:value="-837247.39" table:style-name="ce5">
            <text:p>-837.247,39</text:p>
          </table:table-cell>
          <table:table-cell table:number-columns-repeated="16381"/>
        </table:table-row>
        <table:table-row table:style-name="ro1">
          <table:table-cell office:value-type="float" office:value="111410" table:style-name="ce10">
            <text:p>111410</text:p>
          </table:table-cell>
          <table:table-cell office:value-type="string" table:style-name="ce4">
            <text:p>Arredi</text:p>
          </table:table-cell>
          <table:table-cell office:value-type="float" office:value="377604.56" table:style-name="ce5">
            <text:p>377.604,56</text:p>
          </table:table-cell>
          <table:table-cell table:number-columns-repeated="16381"/>
        </table:table-row>
        <table:table-row table:style-name="ro1">
          <table:table-cell office:value-type="float" office:value="111415" table:style-name="ce10">
            <text:p>111415</text:p>
          </table:table-cell>
          <table:table-cell office:value-type="string" table:style-name="ce4">
            <text:p>Fondo ammortamento arredi</text:p>
          </table:table-cell>
          <table:table-cell office:value-type="float" office:value="-347689.95" table:style-name="ce5">
            <text:p>-347.689,95</text:p>
          </table:table-cell>
          <table:table-cell table:number-columns-repeated="16381"/>
        </table:table-row>
        <table:table-row table:style-name="ro1">
          <table:table-cell office:value-type="float" office:value="111427" table:style-name="ce10">
            <text:p>111427</text:p>
          </table:table-cell>
          <table:table-cell office:value-type="string" table:style-name="ce4">
            <text:p>Fiere e rassegne - costruz in legno</text:p>
          </table:table-cell>
          <table:table-cell office:value-type="float" office:value="15813.6" table:style-name="ce5">
            <text:p>15.813,60</text:p>
          </table:table-cell>
          <table:table-cell table:number-columns-repeated="16381"/>
        </table:table-row>
        <table:table-row table:style-name="ro2">
          <table:table-cell office:value-type="float" office:value="111428" table:style-name="ce10">
            <text:p>111428</text:p>
          </table:table-cell>
          <table:table-cell office:value-type="string" table:style-name="ce4">
            <text:p>Fondo ammortamento Fiere e rassegne - costruz in legno</text:p>
          </table:table-cell>
          <table:table-cell office:value-type="float" office:value="-15813.6" table:style-name="ce5">
            <text:p>-15.813,60</text:p>
          </table:table-cell>
          <table:table-cell table:number-columns-repeated="16381"/>
        </table:table-row>
        <table:table-row table:style-name="ro1">
          <table:table-cell office:value-type="float" office:value="111440" table:style-name="ce10">
            <text:p>111440</text:p>
          </table:table-cell>
          <table:table-cell office:value-type="string" table:style-name="ce4">
            <text:p>Opere d'arte</text:p>
          </table:table-cell>
          <table:table-cell office:value-type="float" office:value="80552.92" table:style-name="ce5">
            <text:p>80.552,92</text:p>
          </table:table-cell>
          <table:table-cell table:number-columns-repeated="16381"/>
        </table:table-row>
        <table:table-row table:style-name="ro1">
          <table:table-cell office:value-type="float" office:value="111500" table:style-name="ce10">
            <text:p>111500</text:p>
          </table:table-cell>
          <table:table-cell office:value-type="string" table:style-name="ce4">
            <text:p>Autoveicoli e motoveicoli</text:p>
          </table:table-cell>
          <table:table-cell office:value-type="float" office:value="47000" table:style-name="ce5">
            <text:p>47.000,00</text:p>
          </table:table-cell>
          <table:table-cell table:number-columns-repeated="16381"/>
        </table:table-row>
        <table:table-row table:style-name="ro2">
          <table:table-cell office:value-type="float" office:value="111505" table:style-name="ce10">
            <text:p>111505</text:p>
          </table:table-cell>
          <table:table-cell office:value-type="string" table:style-name="ce4">
            <text:p>Fondo ammortamento autoveicoli e motoveicoli</text:p>
          </table:table-cell>
          <table:table-cell office:value-type="float" office:value="-47000" table:style-name="ce5">
            <text:p>-47.000,00</text:p>
          </table:table-cell>
          <table:table-cell table:number-columns-repeated="16381"/>
        </table:table-row>
        <table:table-row table:style-name="ro1">
          <table:table-cell office:value-type="float" office:value="112001" table:style-name="ce10">
            <text:p>112001</text:p>
          </table:table-cell>
          <table:table-cell office:value-type="string" table:style-name="ce4">
            <text:p>Partecipazioni azionarie</text:p>
          </table:table-cell>
          <table:table-cell office:value-type="float" office:value="41829732.700000003" table:style-name="ce5">
            <text:p>41.829.732,70</text:p>
          </table:table-cell>
          <table:table-cell table:number-columns-repeated="16381"/>
        </table:table-row>
        <table:table-row table:style-name="ro1">
          <table:table-cell office:value-type="float" office:value="112004" table:style-name="ce10">
            <text:p>112004</text:p>
          </table:table-cell>
          <table:table-cell office:value-type="string" table:style-name="ce4">
            <text:p>Altre Partecipazioni</text:p>
          </table:table-cell>
          <table:table-cell office:value-type="float" office:value="1077076.75" table:style-name="ce5">
            <text:p>1.077.076,75</text:p>
          </table:table-cell>
          <table:table-cell table:number-columns-repeated="16381"/>
        </table:table-row>
        <table:table-row table:style-name="ro1">
          <table:table-cell office:value-type="float" office:value="112005" table:style-name="ce10">
            <text:p>112005</text:p>
          </table:table-cell>
          <table:table-cell office:value-type="string" table:style-name="ce4">
            <text:p>Conferimenti di capitale</text:p>
          </table:table-cell>
          <table:table-cell office:value-type="float" office:value="824982.52" table:style-name="ce5">
            <text:p>824.982,52</text:p>
          </table:table-cell>
          <table:table-cell table:number-columns-repeated="16381"/>
        </table:table-row>
        <table:table-row table:style-name="ro1">
          <table:table-cell office:value-type="float" office:value="112203" table:style-name="ce10">
            <text:p>112203</text:p>
          </table:table-cell>
          <table:table-cell office:value-type="string" table:style-name="ce4">
            <text:p>Prestiti e anticipazioni al personale</text:p>
          </table:table-cell>
          <table:table-cell office:value-type="float" office:value="986819.17" table:style-name="ce5">
            <text:p>986.819,17</text:p>
          </table:table-cell>
          <table:table-cell table:number-columns-repeated="16381"/>
        </table:table-row>
        <table:table-row table:style-name="ro1">
          <table:table-cell office:value-type="float" office:value="112212" table:style-name="ce10">
            <text:p>112212</text:p>
          </table:table-cell>
          <table:table-cell office:value-type="string" table:style-name="ce4">
            <text:p>Prestiti ed anticipazioni varie</text:p>
          </table:table-cell>
          <table:table-cell office:value-type="float" office:value="122121.34" table:style-name="ce5">
            <text:p>122.121,34</text:p>
          </table:table-cell>
          <table:table-cell table:number-columns-repeated="16381"/>
        </table:table-row>
        <table:table-row table:style-name="ro1">
          <table:table-cell office:value-type="float" office:value="120000" table:style-name="ce10">
            <text:p>120000</text:p>
          </table:table-cell>
          <table:table-cell office:value-type="string" table:style-name="ce4">
            <text:p>Rimanenze di magazzino</text:p>
          </table:table-cell>
          <table:table-cell office:value-type="float" office:value="149429.65" table:style-name="ce5">
            <text:p>149.429,65</text:p>
          </table:table-cell>
          <table:table-cell table:number-columns-repeated="16381"/>
        </table:table-row>
        <table:table-row table:style-name="ro1">
          <table:table-cell office:value-type="float" office:value="121000" table:style-name="ce10">
            <text:p>121000</text:p>
          </table:table-cell>
          <table:table-cell office:value-type="string" table:style-name="ce4">
            <text:p>Crediti da diritto annuale</text:p>
          </table:table-cell>
          <table:table-cell office:value-type="float" office:value="33063965.390000001" table:style-name="ce5">
            <text:p>33.063.965,39</text:p>
          </table:table-cell>
          <table:table-cell table:number-columns-repeated="16381"/>
        </table:table-row>
        <table:table-row table:style-name="ro2">
          <table:table-cell office:value-type="float" office:value="121008" table:style-name="ce10">
            <text:p>121008</text:p>
          </table:table-cell>
          <table:table-cell office:value-type="string" table:style-name="ce4">
            <text:p>Fondo svalutazione crediti da diritto annuale anno 2009 e succ.</text:p>
          </table:table-cell>
          <table:table-cell office:value-type="float" office:value="-40358922.009999998" table:style-name="ce5">
            <text:p>-40.358.922,01</text:p>
          </table:table-cell>
          <table:table-cell table:number-columns-repeated="16381"/>
        </table:table-row>
        <table:table-row table:style-name="ro2">
          <table:table-cell office:value-type="float" office:value="121009" table:style-name="ce10">
            <text:p>121009</text:p>
          </table:table-cell>
          <table:table-cell office:value-type="string" table:style-name="ce4">
            <text:p>Fondo svalutazione crediti da diritto annuale</text:p>
          </table:table-cell>
          <table:table-cell office:value-type="float" office:value="-2618858.5299999998" table:style-name="ce5">
            <text:p>-2.618.858,53</text:p>
          </table:table-cell>
          <table:table-cell table:number-columns-repeated="16381"/>
        </table:table-row>
        <table:table-row table:style-name="ro1">
          <table:table-cell office:value-type="float" office:value="121010" table:style-name="ce10">
            <text:p>121010</text:p>
          </table:table-cell>
          <table:table-cell office:value-type="string" table:style-name="ce4">
            <text:p>Crediti per sanzioni da diritto annuale</text:p>
          </table:table-cell>
          <table:table-cell office:value-type="float" office:value="9721775.5199999996" table:style-name="ce5">
            <text:p>9.721.775,52</text:p>
          </table:table-cell>
          <table:table-cell table:number-columns-repeated="16381"/>
        </table:table-row>
        <table:table-row table:style-name="ro1">
          <table:table-cell office:value-type="float" office:value="121020" table:style-name="ce10">
            <text:p>121020</text:p>
          </table:table-cell>
          <table:table-cell office:value-type="string" table:style-name="ce4">
            <text:p>Crediti per interessi da diritto annuale</text:p>
          </table:table-cell>
          <table:table-cell office:value-type="float" office:value="1142612.08" table:style-name="ce5">
            <text:p>1.142.612,08</text:p>
          </table:table-cell>
          <table:table-cell table:number-columns-repeated="16381"/>
        </table:table-row>
        <table:table-row table:style-name="ro1">
          <table:table-cell office:value-type="float" office:value="121060" table:style-name="ce10">
            <text:p>121060</text:p>
          </table:table-cell>
          <table:table-cell office:value-type="string" table:style-name="ce4">
            <text:p>Diritto annuale conto transitori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21061" table:style-name="ce10">
            <text:p>121061</text:p>
          </table:table-cell>
          <table:table-cell office:value-type="string" table:style-name="ce4">
            <text:p>Sanzioni su diritto annuale conto transitori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21062" table:style-name="ce10">
            <text:p>121062</text:p>
          </table:table-cell>
          <table:table-cell office:value-type="string" table:style-name="ce4">
            <text:p>Interessi su diritto annuale conto transitori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1104" table:style-name="ce10">
            <text:p>121104</text:p>
          </table:table-cell>
          <table:table-cell office:value-type="string" table:style-name="ce4">
            <text:p>Crediti v/Tesoreria prov.le</text:p>
          </table:table-cell>
          <table:table-cell office:value-type="float" office:value="386.43" table:style-name="ce5">
            <text:p>386,43</text:p>
          </table:table-cell>
          <table:table-cell table:number-columns-repeated="16381"/>
        </table:table-row>
        <table:table-row table:style-name="ro1">
          <table:table-cell office:value-type="float" office:value="121201" table:style-name="ce10">
            <text:p>121201</text:p>
          </table:table-cell>
          <table:table-cell office:value-type="string" table:style-name="ce4">
            <text:p>Crediti v/organismi del sistema camerale</text:p>
          </table:table-cell>
          <table:table-cell office:value-type="float" office:value="27755" table:style-name="ce5">
            <text:p>27.755,00</text:p>
          </table:table-cell>
          <table:table-cell table:number-columns-repeated="16381"/>
        </table:table-row>
        <table:table-row table:style-name="ro1">
          <table:table-cell office:value-type="float" office:value="121300" table:style-name="ce10">
            <text:p>121300</text:p>
          </table:table-cell>
          <table:table-cell office:value-type="string" table:style-name="ce4">
            <text:p>Crediti v/clienti</text:p>
          </table:table-cell>
          <table:table-cell office:value-type="float" office:value="822210.76" table:style-name="ce5">
            <text:p>822.210,76</text:p>
          </table:table-cell>
          <table:table-cell table:number-columns-repeated="16381"/>
        </table:table-row>
        <table:table-row table:style-name="ro2">
          <table:table-cell office:value-type="float" office:value="121303" table:style-name="ce10">
            <text:p>121303</text:p>
          </table:table-cell>
          <table:table-cell office:value-type="string" table:style-name="ce4">
            <text:p>Crediti v/clienti per cessione di beni e servizi</text:p>
          </table:table-cell>
          <table:table-cell office:value-type="float" office:value="11138.58" table:style-name="ce5">
            <text:p>11.138,58</text:p>
          </table:table-cell>
          <table:table-cell table:number-columns-repeated="16381"/>
        </table:table-row>
        <table:table-row table:style-name="ro1">
          <table:table-cell office:value-type="float" office:value="121304" table:style-name="ce10">
            <text:p>121304</text:p>
          </table:table-cell>
          <table:table-cell office:value-type="string" table:style-name="ce4">
            <text:p>Fatture da emettere</text:p>
          </table:table-cell>
          <table:table-cell office:value-type="float" office:value="1100" table:style-name="ce5">
            <text:p>1.100,00</text:p>
          </table:table-cell>
          <table:table-cell table:number-columns-repeated="16381"/>
        </table:table-row>
        <table:table-row table:style-name="ro1">
          <table:table-cell office:value-type="float" office:value="121400" table:style-name="ce10">
            <text:p>121400</text:p>
          </table:table-cell>
          <table:table-cell office:value-type="string" table:style-name="ce4">
            <text:p>Crediti per Bollo virtual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21408" table:style-name="ce10">
            <text:p>121408</text:p>
          </table:table-cell>
          <table:table-cell office:value-type="string" table:style-name="ce4">
            <text:p>Crediti per consegna documenti Ufficio Commercio estero</text:p>
          </table:table-cell>
          <table:table-cell office:value-type="float" office:value="16842.89" table:style-name="ce5">
            <text:p>16.842,89</text:p>
          </table:table-cell>
          <table:table-cell table:number-columns-repeated="16381"/>
        </table:table-row>
        <table:table-row table:style-name="ro1">
          <table:table-cell office:value-type="float" office:value="121411" table:style-name="ce10">
            <text:p>121411</text:p>
          </table:table-cell>
          <table:table-cell office:value-type="string" table:style-name="ce4">
            <text:p>Anticipi dati a terzi</text:p>
          </table:table-cell>
          <table:table-cell office:value-type="float" office:value="265589.73" table:style-name="ce5">
            <text:p>265.589,73</text:p>
          </table:table-cell>
          <table:table-cell table:number-columns-repeated="16381"/>
        </table:table-row>
        <table:table-row table:style-name="ro5">
          <table:table-cell office:value-type="float" office:value="121413" table:style-name="ce10">
            <text:p>121413</text:p>
          </table:table-cell>
          <table:table-cell office:value-type="string" table:style-name="ce4">
            <text:p>Anticipazioni affrancatrice postale</text:p>
          </table:table-cell>
          <table:table-cell office:value-type="float" office:value="4939" table:style-name="ce5">
            <text:p>4.939,00</text:p>
          </table:table-cell>
          <table:table-cell table:number-columns-repeated="16381"/>
        </table:table-row>
        <table:table-row table:style-name="ro1">
          <table:table-cell office:value-type="float" office:value="121500" table:style-name="ce10">
            <text:p>121500</text:p>
          </table:table-cell>
          <table:table-cell office:value-type="string" table:style-name="ce4">
            <text:p>Crediti diversi</text:p>
          </table:table-cell>
          <table:table-cell office:value-type="float" office:value="45261.37" table:style-name="ce5">
            <text:p>45.261,37</text:p>
          </table:table-cell>
          <table:table-cell table:number-columns-repeated="16381"/>
        </table:table-row>
        <table:table-row table:style-name="ro1">
          <table:table-cell office:value-type="float" office:value="121518" table:style-name="ce10">
            <text:p>121518</text:p>
          </table:table-cell>
          <table:table-cell office:value-type="string" table:style-name="ce4">
            <text:p>Crediti v/erario c/ritenut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1521" table:style-name="ce10">
            <text:p>121521</text:p>
          </table:table-cell>
          <table:table-cell office:value-type="string" table:style-name="ce4">
            <text:p>Crediti v/inail</text:p>
          </table:table-cell>
          <table:table-cell office:value-type="float" office:value="709.54" table:style-name="ce5">
            <text:p>709,54</text:p>
          </table:table-cell>
          <table:table-cell table:number-columns-repeated="16381"/>
        </table:table-row>
        <table:table-row table:style-name="ro1">
          <table:table-cell office:value-type="float" office:value="121522" table:style-name="ce10">
            <text:p>121522</text:p>
          </table:table-cell>
          <table:table-cell office:value-type="string" table:style-name="ce4">
            <text:p>CREDITI V/INPS</text:p>
          </table:table-cell>
          <table:table-cell office:value-type="float" office:value="120.69" table:style-name="ce5">
            <text:p>120,69</text:p>
          </table:table-cell>
          <table:table-cell table:number-columns-repeated="16381"/>
        </table:table-row>
        <table:table-row table:style-name="ro1">
          <table:table-cell office:value-type="float" office:value="121524" table:style-name="ce10">
            <text:p>121524</text:p>
          </table:table-cell>
          <table:table-cell office:value-type="string" table:style-name="ce4">
            <text:p>Note di credito da incassare</text:p>
          </table:table-cell>
          <table:table-cell office:value-type="float" office:value="1621.5" table:style-name="ce5">
            <text:p>1.621,50</text:p>
          </table:table-cell>
          <table:table-cell table:number-columns-repeated="16381"/>
        </table:table-row>
        <table:table-row table:style-name="ro1">
          <table:table-cell office:value-type="float" office:value="121525" table:style-name="ce10">
            <text:p>121525</text:p>
          </table:table-cell>
          <table:table-cell office:value-type="string" table:style-name="ce4">
            <text:p>Note di credito da ricevere</text:p>
          </table:table-cell>
          <table:table-cell office:value-type="float" office:value="16426.740000000002" table:style-name="ce5">
            <text:p>16.426,74</text:p>
          </table:table-cell>
          <table:table-cell table:number-columns-repeated="16381"/>
        </table:table-row>
        <table:table-row table:style-name="ro1">
          <table:table-cell office:value-type="float" office:value="121528" table:style-name="ce10">
            <text:p>121528</text:p>
          </table:table-cell>
          <table:table-cell office:value-type="string" table:style-name="ce4">
            <text:p>Personale c/anticipi</text:p>
          </table:table-cell>
          <table:table-cell office:value-type="float" office:value="206.47" table:style-name="ce5">
            <text:p>206,47</text:p>
          </table:table-cell>
          <table:table-cell table:number-columns-repeated="16381"/>
        </table:table-row>
        <table:table-row table:style-name="ro1">
          <table:table-cell office:value-type="float" office:value="121531" table:style-name="ce10">
            <text:p>121531</text:p>
          </table:table-cell>
          <table:table-cell office:value-type="string" table:style-name="ce4">
            <text:p>Cauzioni date a terzi</text:p>
          </table:table-cell>
          <table:table-cell office:value-type="float" office:value="60260.12" table:style-name="ce5">
            <text:p>60.260,12</text:p>
          </table:table-cell>
          <table:table-cell table:number-columns-repeated="16381"/>
        </table:table-row>
        <table:table-row table:style-name="ro1">
          <table:table-cell office:value-type="float" office:value="121532" table:style-name="ce10">
            <text:p>121532</text:p>
          </table:table-cell>
          <table:table-cell office:value-type="string" table:style-name="ce4">
            <text:p>Crediti verso partecipate</text:p>
          </table:table-cell>
          <table:table-cell office:value-type="float" office:value="3873.54" table:style-name="ce5">
            <text:p>3.873,54</text:p>
          </table:table-cell>
          <table:table-cell table:number-columns-repeated="16381"/>
        </table:table-row>
        <table:table-row table:style-name="ro1">
          <table:table-cell office:value-type="float" office:value="121535" table:style-name="ce10">
            <text:p>121535</text:p>
          </table:table-cell>
          <table:table-cell office:value-type="string" table:style-name="ce4">
            <text:p>Crediti verso dipendenti e collaboratori</text:p>
          </table:table-cell>
          <table:table-cell office:value-type="float" office:value="2600.17" table:style-name="ce5">
            <text:p>2.600,17</text:p>
          </table:table-cell>
          <table:table-cell table:number-columns-repeated="16381"/>
        </table:table-row>
        <table:table-row table:style-name="ro1">
          <table:table-cell office:value-type="float" office:value="121540" table:style-name="ce10">
            <text:p>121540</text:p>
          </table:table-cell>
          <table:table-cell office:value-type="string" table:style-name="ce4">
            <text:p>Crediti DA da altre CCIAA</text:p>
          </table:table-cell>
          <table:table-cell office:value-type="float" office:value="32713.34" table:style-name="ce5">
            <text:p>32.713,34</text:p>
          </table:table-cell>
          <table:table-cell table:number-columns-repeated="16381"/>
        </table:table-row>
        <table:table-row table:style-name="ro1">
          <table:table-cell office:value-type="float" office:value="121541" table:style-name="ce10">
            <text:p>121541</text:p>
          </table:table-cell>
          <table:table-cell office:value-type="string" table:style-name="ce4">
            <text:p>Crediti Sanzioni DA da altre CCIAA</text:p>
          </table:table-cell>
          <table:table-cell office:value-type="float" office:value="208.53" table:style-name="ce5">
            <text:p>208,53</text:p>
          </table:table-cell>
          <table:table-cell table:number-columns-repeated="16381"/>
        </table:table-row>
        <table:table-row table:style-name="ro1">
          <table:table-cell office:value-type="float" office:value="121542" table:style-name="ce10">
            <text:p>121542</text:p>
          </table:table-cell>
          <table:table-cell office:value-type="string" table:style-name="ce4">
            <text:p>Crediti Interessi DA da altre CCIAA</text:p>
          </table:table-cell>
          <table:table-cell office:value-type="float" office:value="34.29" table:style-name="ce5">
            <text:p>34,29</text:p>
          </table:table-cell>
          <table:table-cell table:number-columns-repeated="16381"/>
        </table:table-row>
        <table:table-row table:style-name="ro2">
          <table:table-cell office:value-type="float" office:value="121543" table:style-name="ce10">
            <text:p>121543</text:p>
          </table:table-cell>
          <table:table-cell office:value-type="string" table:style-name="ce4">
            <text:p>Crediti v/erario per imposta sostitutiva su TFR</text:p>
          </table:table-cell>
          <table:table-cell office:value-type="float" office:value="9740.9" table:style-name="ce5">
            <text:p>9.740,90</text:p>
          </table:table-cell>
          <table:table-cell table:number-columns-repeated="16381"/>
        </table:table-row>
        <table:table-row table:style-name="ro1">
          <table:table-cell office:value-type="float" office:value="121598" table:style-name="ce10">
            <text:p>121598</text:p>
          </table:table-cell>
          <table:table-cell office:value-type="string" table:style-name="ce4">
            <text:p>Autofatture ist c/transitori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1600" table:style-name="ce10">
            <text:p>121600</text:p>
          </table:table-cell>
          <table:table-cell office:value-type="string" table:style-name="ce4">
            <text:p>Iva a debito su vendit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1603" table:style-name="ce10">
            <text:p>121603</text:p>
          </table:table-cell>
          <table:table-cell office:value-type="string" table:style-name="ce4">
            <text:p>Iva a credito su acquisti esigibile</text:p>
          </table:table-cell>
          <table:table-cell office:value-type="float" office:value="176.69" table:style-name="ce5">
            <text:p>176,69</text:p>
          </table:table-cell>
          <table:table-cell table:number-columns-repeated="16381"/>
        </table:table-row>
        <table:table-row table:style-name="ro1">
          <table:table-cell office:value-type="float" office:value="121609" table:style-name="ce10">
            <text:p>121609</text:p>
          </table:table-cell>
          <table:table-cell office:value-type="string" table:style-name="ce4">
            <text:p>Iva da liquidazione periodica</text:p>
          </table:table-cell>
          <table:table-cell office:value-type="float" office:value="-9859.52" table:style-name="ce5">
            <text:p>-9.859,52</text:p>
          </table:table-cell>
          <table:table-cell table:number-columns-repeated="16381"/>
        </table:table-row>
        <table:table-row table:style-name="ro1">
          <table:table-cell office:value-type="float" office:value="121610" table:style-name="ce10">
            <text:p>121610</text:p>
          </table:table-cell>
          <table:table-cell office:value-type="string" table:style-name="ce4">
            <text:p>Iva a debito autofatture</text:p>
          </table:table-cell>
          <table:table-cell office:value-type="float" office:value="-5.23" table:style-name="ce5">
            <text:p>-5,23</text:p>
          </table:table-cell>
          <table:table-cell table:number-columns-repeated="16381"/>
        </table:table-row>
        <table:table-row table:style-name="ro1">
          <table:table-cell office:value-type="float" office:value="121625" table:style-name="ce10">
            <text:p>121625</text:p>
          </table:table-cell>
          <table:table-cell office:value-type="string" table:style-name="ce4">
            <text:p>Iva a debito su vendite Split Payment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1700" table:style-name="ce10">
            <text:p>121700</text:p>
          </table:table-cell>
          <table:table-cell office:value-type="string" table:style-name="ce4">
            <text:p>Fornitori c/anticip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2000" table:style-name="ce10">
            <text:p>122000</text:p>
          </table:table-cell>
          <table:table-cell office:value-type="string" table:style-name="ce4">
            <text:p>Istituto Cassiere</text:p>
          </table:table-cell>
          <table:table-cell office:value-type="float" office:value="38741388.219999999" table:style-name="ce5">
            <text:p>38.741.388,22</text:p>
          </table:table-cell>
          <table:table-cell table:number-columns-repeated="16381"/>
        </table:table-row>
        <table:table-row table:style-name="ro1">
          <table:table-cell office:value-type="float" office:value="122003" table:style-name="ce10">
            <text:p>122003</text:p>
          </table:table-cell>
          <table:table-cell office:value-type="string" table:style-name="ce4">
            <text:p>Cassa minute spes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22006" table:style-name="ce10">
            <text:p>122006</text:p>
          </table:table-cell>
          <table:table-cell office:value-type="string" table:style-name="ce4">
            <text:p>Banca c/incassi da regolarizzare</text:p>
          </table:table-cell>
          <table:table-cell office:value-type="float" office:value="718.21" table:style-name="ce5">
            <text:p>718,21</text:p>
          </table:table-cell>
          <table:table-cell table:number-columns-repeated="16381"/>
        </table:table-row>
        <table:table-row table:style-name="ro1">
          <table:table-cell office:value-type="float" office:value="131000" table:style-name="ce10">
            <text:p>131000</text:p>
          </table:table-cell>
          <table:table-cell office:value-type="string" table:style-name="ce4">
            <text:p>Risconti attiv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6">
          <table:table-cell table:number-columns-repeated="2" table:style-name="ce1"/>
          <table:table-cell office:value-type="float" office:value="102317952.92999999" table:formula="msoxl:=SUM(C3:C77)" table:style-name="ce11">
            <text:p>102.317.952,93</text:p>
          </table:table-cell>
          <table:table-cell table:number-columns-repeated="16381"/>
        </table:table-row>
        <table:table-row table:number-rows-repeated="1048498" table:style-name="ro6">
          <table:table-cell table:number-columns-repeated="16384"/>
        </table:table-row>
      </table:table>
      <table:table table:name="Passivo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7">
          <table:table-cell office:value-type="string" table:number-columns-spanned="3" table:number-rows-spanned="1" table:style-name="ce17">
            <text:p>PASSIV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CON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201000" table:style-name="ce10">
            <text:p>201000</text:p>
          </table:table-cell>
          <table:table-cell office:value-type="string" table:style-name="ce4">
            <text:p>Patrimonio netto iniziale (ante '98)</text:p>
          </table:table-cell>
          <table:table-cell office:value-type="float" office:value="-68425045.599999994" table:style-name="ce5">
            <text:p>-68.425.045,60</text:p>
          </table:table-cell>
          <table:table-cell table:number-columns-repeated="16381" table:style-name="ce2"/>
        </table:table-row>
        <table:table-row table:style-name="ro1">
          <table:table-cell office:value-type="float" office:value="201010" table:style-name="ce10">
            <text:p>201010</text:p>
          </table:table-cell>
          <table:table-cell office:value-type="string" table:style-name="ce4">
            <text:p>Avanzo/Disavanzo esercizi precedenti</text:p>
          </table:table-cell>
          <table:table-cell office:value-type="float" office:value="-11833596.18" table:style-name="ce5">
            <text:p>-11.833.596,18</text:p>
          </table:table-cell>
          <table:table-cell table:number-columns-repeated="16381" table:style-name="ce2"/>
        </table:table-row>
        <table:table-row table:style-name="ro1">
          <table:table-cell office:value-type="float" office:value="201020" table:style-name="ce10">
            <text:p>201020</text:p>
          </table:table-cell>
          <table:table-cell office:value-type="string" table:style-name="ce4">
            <text:p>Riserva indisponibile ex D.P.R. 254/2005</text:p>
          </table:table-cell>
          <table:table-cell office:value-type="float" office:value="0" table:style-name="ce5">
            <text:p>0,00</text:p>
          </table:table-cell>
          <table:table-cell table:number-columns-repeated="16381" table:style-name="ce2"/>
        </table:table-row>
        <table:table-row table:style-name="ro2">
          <table:table-cell office:value-type="float" office:value="201030" table:style-name="ce10">
            <text:p>201030</text:p>
          </table:table-cell>
          <table:table-cell office:value-type="string" table:style-name="ce4">
            <text:p>Riserva indisponibile per rivalutazione cespiti</text:p>
          </table:table-cell>
          <table:table-cell office:value-type="float" office:value="-176310.93" table:style-name="ce5">
            <text:p>-176.310,93</text:p>
          </table:table-cell>
          <table:table-cell table:number-columns-repeated="16381" table:style-name="ce2"/>
        </table:table-row>
        <table:table-row table:style-name="ro2">
          <table:table-cell office:value-type="float" office:value="202000" table:style-name="ce10">
            <text:p>202000</text:p>
          </table:table-cell>
          <table:table-cell office:value-type="string" table:style-name="ce4">
            <text:p>Avanzo/Disavanzo economico dell'esercizio</text:p>
          </table:table-cell>
          <table:table-cell office:value-type="float" office:value="-4811690.34" table:style-name="ce5">
            <text:p>-4.811.690,34</text:p>
          </table:table-cell>
          <table:table-cell table:number-columns-repeated="16381"/>
        </table:table-row>
        <table:table-row table:style-name="ro1">
          <table:table-cell office:value-type="float" office:value="230000" table:style-name="ce10">
            <text:p>230000</text:p>
          </table:table-cell>
          <table:table-cell office:value-type="string" table:style-name="ce4">
            <text:p>Fondo indennità di anzianità</text:p>
          </table:table-cell>
          <table:table-cell office:value-type="float" office:value="-4802238.63" table:style-name="ce5">
            <text:p>-4.802.238,63</text:p>
          </table:table-cell>
          <table:table-cell table:number-columns-repeated="16381"/>
        </table:table-row>
        <table:table-row table:style-name="ro1">
          <table:table-cell office:value-type="float" office:value="230001" table:style-name="ce10">
            <text:p>230001</text:p>
          </table:table-cell>
          <table:table-cell office:value-type="string" table:style-name="ce4">
            <text:p>Fondo trattamento di fine rapporto</text:p>
          </table:table-cell>
          <table:table-cell office:value-type="float" office:value="-901983.89" table:style-name="ce5">
            <text:p>-901.983,89</text:p>
          </table:table-cell>
          <table:table-cell table:number-columns-repeated="16381"/>
        </table:table-row>
        <table:table-row table:style-name="ro1">
          <table:table-cell office:value-type="float" office:value="230004" table:style-name="ce10">
            <text:p>230004</text:p>
          </table:table-cell>
          <table:table-cell office:value-type="string" table:style-name="ce4">
            <text:p>Fondo Previdenza Complementare</text:p>
          </table:table-cell>
          <table:table-cell office:value-type="float" office:value="-25693.79" table:style-name="ce5">
            <text:p>-25.693,79</text:p>
          </table:table-cell>
          <table:table-cell table:number-columns-repeated="16381"/>
        </table:table-row>
        <table:table-row table:style-name="ro1">
          <table:table-cell office:value-type="float" office:value="240000" table:style-name="ce10">
            <text:p>240000</text:p>
          </table:table-cell>
          <table:table-cell office:value-type="string" table:style-name="ce4">
            <text:p>Debiti v/fornitori</text:p>
          </table:table-cell>
          <table:table-cell office:value-type="float" office:value="-146742.71" table:style-name="ce5">
            <text:p>-146.742,71</text:p>
          </table:table-cell>
          <table:table-cell table:number-columns-repeated="16381"/>
        </table:table-row>
        <table:table-row table:style-name="ro1">
          <table:table-cell office:value-type="float" office:value="240003" table:style-name="ce10">
            <text:p>240003</text:p>
          </table:table-cell>
          <table:table-cell office:value-type="string" table:style-name="ce4">
            <text:p>Debiti v/professionisti</text:p>
          </table:table-cell>
          <table:table-cell office:value-type="float" office:value="-2064.6999999999998" table:style-name="ce5">
            <text:p>-2.064,70</text:p>
          </table:table-cell>
          <table:table-cell table:number-columns-repeated="16381"/>
        </table:table-row>
        <table:table-row table:style-name="ro1">
          <table:table-cell office:value-type="float" office:value="240006" table:style-name="ce10">
            <text:p>240006</text:p>
          </table:table-cell>
          <table:table-cell office:value-type="string" table:style-name="ce4">
            <text:p>Debiti v/fornitori per fatture da ricevere</text:p>
          </table:table-cell>
          <table:table-cell office:value-type="float" office:value="-247858.81" table:style-name="ce5">
            <text:p>-247.858,81</text:p>
          </table:table-cell>
          <table:table-cell table:number-columns-repeated="16381"/>
        </table:table-row>
        <table:table-row table:style-name="ro2">
          <table:table-cell office:value-type="float" office:value="240050" table:style-name="ce10">
            <text:p>240050</text:p>
          </table:table-cell>
          <table:table-cell office:value-type="string" table:style-name="ce4">
            <text:p>Debito v/fornitore per ritenuta a garanzia art. 4 DPR 207/2010</text:p>
          </table:table-cell>
          <table:table-cell office:value-type="float" office:value="-7831.52" table:style-name="ce5">
            <text:p>-7.831,52</text:p>
          </table:table-cell>
          <table:table-cell table:number-columns-repeated="16381"/>
        </table:table-row>
        <table:table-row table:style-name="ro2">
          <table:table-cell office:value-type="float" office:value="241000" table:style-name="ce10">
            <text:p>241000</text:p>
          </table:table-cell>
          <table:table-cell office:value-type="string" table:style-name="ce4">
            <text:p>Debiti v/società ed organismi del sistema camerale</text:p>
          </table:table-cell>
          <table:table-cell office:value-type="float" office:value="-17918.150000000001" table:style-name="ce5">
            <text:p>-17.918,15</text:p>
          </table:table-cell>
          <table:table-cell table:number-columns-repeated="16381"/>
        </table:table-row>
        <table:table-row table:style-name="ro1">
          <table:table-cell office:value-type="float" office:value="243000" table:style-name="ce10">
            <text:p>243000</text:p>
          </table:table-cell>
          <table:table-cell office:value-type="string" table:style-name="ce4">
            <text:p>Debiti v/erario per ritenute fiscali</text:p>
          </table:table-cell>
          <table:table-cell office:value-type="float" office:value="-9900" table:style-name="ce5">
            <text:p>-9.900,00</text:p>
          </table:table-cell>
          <table:table-cell table:number-columns-repeated="16381"/>
        </table:table-row>
        <table:table-row table:style-name="ro1">
          <table:table-cell office:value-type="float" office:value="243001" table:style-name="ce10">
            <text:p>243001</text:p>
          </table:table-cell>
          <table:table-cell office:value-type="string" table:style-name="ce4">
            <text:p>Ritenute irpef coll.coord.cont.</text:p>
          </table:table-cell>
          <table:table-cell office:value-type="float" office:value="-27.07" table:style-name="ce5">
            <text:p>-27,07</text:p>
          </table:table-cell>
          <table:table-cell table:number-columns-repeated="16381"/>
        </table:table-row>
        <table:table-row table:style-name="ro1">
          <table:table-cell office:value-type="float" office:value="243002" table:style-name="ce10">
            <text:p>243002</text:p>
          </table:table-cell>
          <table:table-cell office:value-type="string" table:style-name="ce4">
            <text:p>Ritenute irpef dipendenti</text:p>
          </table:table-cell>
          <table:table-cell office:value-type="float" office:value="-88787.74" table:style-name="ce5">
            <text:p>-88.787,74</text:p>
          </table:table-cell>
          <table:table-cell table:number-columns-repeated="16381"/>
        </table:table-row>
        <table:table-row table:style-name="ro1">
          <table:table-cell office:value-type="float" office:value="243003" table:style-name="ce10">
            <text:p>243003</text:p>
          </table:table-cell>
          <table:table-cell office:value-type="string" table:style-name="ce4">
            <text:p>Ritenute irpef lavoratori autonomi</text:p>
          </table:table-cell>
          <table:table-cell office:value-type="float" office:value="-3265.13" table:style-name="ce5">
            <text:p>-3.265,13</text:p>
          </table:table-cell>
          <table:table-cell table:number-columns-repeated="16381"/>
        </table:table-row>
        <table:table-row table:style-name="ro1">
          <table:table-cell office:value-type="float" office:value="243004" table:style-name="ce10">
            <text:p>243004</text:p>
          </table:table-cell>
          <table:table-cell office:value-type="string" table:style-name="ce4">
            <text:p>Debiti v/erario c/ires</text:p>
          </table:table-cell>
          <table:table-cell office:value-type="float" office:value="-230787.72" table:style-name="ce5">
            <text:p>-230.787,72</text:p>
          </table:table-cell>
          <table:table-cell table:number-columns-repeated="16381"/>
        </table:table-row>
        <table:table-row table:style-name="ro1">
          <table:table-cell office:value-type="float" office:value="243005" table:style-name="ce10">
            <text:p>243005</text:p>
          </table:table-cell>
          <table:table-cell office:value-type="string" table:style-name="ce4">
            <text:p>Ritenute Inpdap ricongiunzioni/riscatti</text:p>
          </table:table-cell>
          <table:table-cell office:value-type="float" office:value="-185.51" table:style-name="ce5">
            <text:p>-185,51</text:p>
          </table:table-cell>
          <table:table-cell table:number-columns-repeated="16381"/>
        </table:table-row>
        <table:table-row table:style-name="ro1">
          <table:table-cell office:value-type="float" office:value="243007" table:style-name="ce10">
            <text:p>243007</text:p>
          </table:table-cell>
          <table:table-cell office:value-type="string" table:style-name="ce4">
            <text:p>Altri debiti tributari</text:p>
          </table:table-cell>
          <table:table-cell office:value-type="float" office:value="-624925.22" table:style-name="ce5">
            <text:p>-624.925,22</text:p>
          </table:table-cell>
          <table:table-cell table:number-columns-repeated="16381"/>
        </table:table-row>
        <table:table-row table:style-name="ro1">
          <table:table-cell office:value-type="float" office:value="243008" table:style-name="ce10">
            <text:p>243008</text:p>
          </table:table-cell>
          <table:table-cell office:value-type="string" table:style-name="ce4">
            <text:p>Debiti v/enti previdenziali ed assistenzial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010" table:style-name="ce10">
            <text:p>243010</text:p>
          </table:table-cell>
          <table:table-cell office:value-type="string" table:style-name="ce4">
            <text:p>Ritenute previdenziali lavoratori autonom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011" table:style-name="ce10">
            <text:p>243011</text:p>
          </table:table-cell>
          <table:table-cell office:value-type="string" table:style-name="ce4">
            <text:p>Ritenute enti previdenziali ed assistenziali</text:p>
          </table:table-cell>
          <table:table-cell office:value-type="float" office:value="-25829.43" table:style-name="ce5">
            <text:p>-25.829,43</text:p>
          </table:table-cell>
          <table:table-cell table:number-columns-repeated="16381"/>
        </table:table-row>
        <table:table-row table:style-name="ro2">
          <table:table-cell office:value-type="float" office:value="243013" table:style-name="ce10">
            <text:p>243013</text:p>
          </table:table-cell>
          <table:table-cell office:value-type="string" table:style-name="ce4">
            <text:p>Debiti v/erario per imposta sostitutiva su TFR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3020" table:style-name="ce10">
            <text:p>243020</text:p>
          </table:table-cell>
          <table:table-cell office:value-type="string" table:style-name="ce4">
            <text:p>Ritenute Fondo Previdenza Complementar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100" table:style-name="ce10">
            <text:p>243100</text:p>
          </table:table-cell>
          <table:table-cell office:value-type="string" table:style-name="ce4">
            <text:p>Debiti v/Irap</text:p>
          </table:table-cell>
          <table:table-cell office:value-type="float" office:value="-45671.35" table:style-name="ce5">
            <text:p>-45.671,35</text:p>
          </table:table-cell>
          <table:table-cell table:number-columns-repeated="16381"/>
        </table:table-row>
        <table:table-row table:style-name="ro2">
          <table:table-cell office:value-type="float" office:value="243101" table:style-name="ce10">
            <text:p>243101</text:p>
          </table:table-cell>
          <table:table-cell office:value-type="string" table:style-name="ce4">
            <text:p>Debiti verso enti previdenziali ed assistenziali</text:p>
          </table:table-cell>
          <table:table-cell office:value-type="float" office:value="-10442.76" table:style-name="ce5">
            <text:p>-10.442,76</text:p>
          </table:table-cell>
          <table:table-cell table:number-columns-repeated="16381"/>
        </table:table-row>
        <table:table-row table:style-name="ro1">
          <table:table-cell office:value-type="float" office:value="243102" table:style-name="ce10">
            <text:p>243102</text:p>
          </table:table-cell>
          <table:table-cell office:value-type="string" table:style-name="ce4">
            <text:p>Debiti v/Inpdap</text:p>
          </table:table-cell>
          <table:table-cell office:value-type="float" office:value="-113444.25" table:style-name="ce5">
            <text:p>-113.444,25</text:p>
          </table:table-cell>
          <table:table-cell table:number-columns-repeated="16381"/>
        </table:table-row>
        <table:table-row table:style-name="ro2">
          <table:table-cell office:value-type="float" office:value="243104" table:style-name="ce10">
            <text:p>243104</text:p>
          </table:table-cell>
          <table:table-cell office:value-type="string" table:style-name="ce4">
            <text:p>Debiti v/Inps Gestione lavoratori autonomi</text:p>
          </table:table-cell>
          <table:table-cell office:value-type="float" office:value="-7119.3" table:style-name="ce5">
            <text:p>-7.119,30</text:p>
          </table:table-cell>
          <table:table-cell table:number-columns-repeated="16381"/>
        </table:table-row>
        <table:table-row table:style-name="ro2">
          <table:table-cell office:value-type="float" office:value="243106" table:style-name="ce10">
            <text:p>243106</text:p>
          </table:table-cell>
          <table:table-cell office:value-type="string" table:style-name="ce4">
            <text:p>Debito v/Enti Previdenziali per Contributo Solidarietà 10% L. 166/91</text:p>
          </table:table-cell>
          <table:table-cell office:value-type="float" office:value="-15.48" table:style-name="ce5">
            <text:p>-15,48</text:p>
          </table:table-cell>
          <table:table-cell table:number-columns-repeated="16381"/>
        </table:table-row>
        <table:table-row table:style-name="ro2">
          <table:table-cell office:value-type="float" office:value="243111" table:style-name="ce10">
            <text:p>243111</text:p>
          </table:table-cell>
          <table:table-cell office:value-type="string" table:style-name="ce4">
            <text:p>Debiti v/Fondo Previdenza Complementar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3200" table:style-name="ce10">
            <text:p>243200</text:p>
          </table:table-cell>
          <table:table-cell office:value-type="string" table:style-name="ce4">
            <text:p>Debiti v/Erario Split Payment</text:p>
          </table:table-cell>
          <table:table-cell office:value-type="float" office:value="-41540.879999999997" table:style-name="ce5">
            <text:p>-41.540,88</text:p>
          </table:table-cell>
          <table:table-cell table:number-columns-repeated="16381"/>
        </table:table-row>
        <table:table-row table:style-name="ro1">
          <table:table-cell office:value-type="float" office:value="244000" table:style-name="ce10">
            <text:p>244000</text:p>
          </table:table-cell>
          <table:table-cell office:value-type="string" table:style-name="ce4">
            <text:p>Debiti v/Dipendenti-retribuzioni</text:p>
          </table:table-cell>
          <table:table-cell office:value-type="float" office:value="-646710.76" table:style-name="ce5">
            <text:p>-646.710,76</text:p>
          </table:table-cell>
          <table:table-cell table:number-columns-repeated="16381"/>
        </table:table-row>
        <table:table-row table:style-name="ro1">
          <table:table-cell office:value-type="float" office:value="244002" table:style-name="ce10">
            <text:p>244002</text:p>
          </table:table-cell>
          <table:table-cell office:value-type="string" table:style-name="ce4">
            <text:p>Debiti v/Dipendenti-missioni</text:p>
          </table:table-cell>
          <table:table-cell office:value-type="float" office:value="-551.20000000000005" table:style-name="ce5">
            <text:p>-551,20</text:p>
          </table:table-cell>
          <table:table-cell table:number-columns-repeated="16381"/>
        </table:table-row>
        <table:table-row table:style-name="ro1">
          <table:table-cell office:value-type="float" office:value="244005" table:style-name="ce10">
            <text:p>244005</text:p>
          </table:table-cell>
          <table:table-cell office:value-type="string" table:style-name="ce4">
            <text:p>Debiti v/personale cessato</text:p>
          </table:table-cell>
          <table:table-cell office:value-type="float" office:value="-910370.93" table:style-name="ce5">
            <text:p>-910.370,93</text:p>
          </table:table-cell>
          <table:table-cell table:number-columns-repeated="16381"/>
        </table:table-row>
        <table:table-row table:style-name="ro1">
          <table:table-cell office:value-type="float" office:value="244006" table:style-name="ce10">
            <text:p>244006</text:p>
          </table:table-cell>
          <table:table-cell office:value-type="string" table:style-name="ce4">
            <text:p>Debiti v/Dipendenti-altri debiti</text:p>
          </table:table-cell>
          <table:table-cell office:value-type="float" office:value="-145370.4" table:style-name="ce5">
            <text:p>-145.370,40</text:p>
          </table:table-cell>
          <table:table-cell table:number-columns-repeated="16381"/>
        </table:table-row>
        <table:table-row table:style-name="ro1">
          <table:table-cell office:value-type="float" office:value="244008" table:style-name="ce10">
            <text:p>244008</text:p>
          </table:table-cell>
          <table:table-cell office:value-type="string" table:style-name="ce4">
            <text:p>Debiti v/Inps per personale cessat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5000" table:style-name="ce10">
            <text:p>245000</text:p>
          </table:table-cell>
          <table:table-cell office:value-type="string" table:style-name="ce4">
            <text:p>Debiti v/Consigli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5001" table:style-name="ce10">
            <text:p>245001</text:p>
          </table:table-cell>
          <table:table-cell office:value-type="string" table:style-name="ce4">
            <text:p>Debiti v/organi statutari</text:p>
          </table:table-cell>
          <table:table-cell office:value-type="float" office:value="-20843.5" table:style-name="ce5">
            <text:p>-20.843,50</text:p>
          </table:table-cell>
          <table:table-cell table:number-columns-repeated="16381"/>
        </table:table-row>
        <table:table-row table:style-name="ro1">
          <table:table-cell office:value-type="float" office:value="245003" table:style-name="ce10">
            <text:p>245003</text:p>
          </table:table-cell>
          <table:table-cell office:value-type="string" table:style-name="ce4">
            <text:p>Debiti v/Giunta</text:p>
          </table:table-cell>
          <table:table-cell office:value-type="float" office:value="-24999.8" table:style-name="ce5">
            <text:p>-24.999,80</text:p>
          </table:table-cell>
          <table:table-cell table:number-columns-repeated="16381"/>
        </table:table-row>
        <table:table-row table:style-name="ro1">
          <table:table-cell office:value-type="float" office:value="245006" table:style-name="ce10">
            <text:p>245006</text:p>
          </table:table-cell>
          <table:table-cell office:value-type="string" table:style-name="ce4">
            <text:p>Debiti v/Presidente</text:p>
          </table:table-cell>
          <table:table-cell office:value-type="float" office:value="-16666.7" table:style-name="ce5">
            <text:p>-16.666,70</text:p>
          </table:table-cell>
          <table:table-cell table:number-columns-repeated="16381"/>
        </table:table-row>
        <table:table-row table:style-name="ro1">
          <table:table-cell office:value-type="float" office:value="245009" table:style-name="ce10">
            <text:p>245009</text:p>
          </table:table-cell>
          <table:table-cell office:value-type="string" table:style-name="ce4">
            <text:p>Debiti v/Collegio Revisori</text:p>
          </table:table-cell>
          <table:table-cell office:value-type="float" office:value="-4199.91" table:style-name="ce5">
            <text:p>-4.199,91</text:p>
          </table:table-cell>
          <table:table-cell table:number-columns-repeated="16381"/>
        </table:table-row>
        <table:table-row table:style-name="ro1">
          <table:table-cell office:value-type="float" office:value="245012" table:style-name="ce10">
            <text:p>245012</text:p>
          </table:table-cell>
          <table:table-cell office:value-type="string" table:style-name="ce4">
            <text:p>Debiti v/Componenti Commissioni</text:p>
          </table:table-cell>
          <table:table-cell office:value-type="float" office:value="-14076.58" table:style-name="ce5">
            <text:p>-14.076,58</text:p>
          </table:table-cell>
          <table:table-cell table:number-columns-repeated="16381"/>
        </table:table-row>
        <table:table-row table:style-name="ro1">
          <table:table-cell office:value-type="float" office:value="245015" table:style-name="ce10">
            <text:p>245015</text:p>
          </table:table-cell>
          <table:table-cell office:value-type="string" table:style-name="ce4">
            <text:p>Debiti v/nucleo di valutazione</text:p>
          </table:table-cell>
          <table:table-cell office:value-type="float" office:value="-22297.14" table:style-name="ce5">
            <text:p>-22.297,14</text:p>
          </table:table-cell>
          <table:table-cell table:number-columns-repeated="16381"/>
        </table:table-row>
        <table:table-row table:style-name="ro1">
          <table:table-cell office:value-type="float" office:value="246000" table:style-name="ce10">
            <text:p>246000</text:p>
          </table:table-cell>
          <table:table-cell office:value-type="string" table:style-name="ce4">
            <text:p>Debiti diversi</text:p>
          </table:table-cell>
          <table:table-cell office:value-type="float" office:value="-324" table:style-name="ce5">
            <text:p>-324,00</text:p>
          </table:table-cell>
          <table:table-cell table:number-columns-repeated="16381"/>
        </table:table-row>
        <table:table-row table:style-name="ro1">
          <table:table-cell office:value-type="float" office:value="246017" table:style-name="ce10">
            <text:p>246017</text:p>
          </table:table-cell>
          <table:table-cell office:value-type="string" table:style-name="ce4">
            <text:p>Debiti per attività promozionale</text:p>
          </table:table-cell>
          <table:table-cell office:value-type="float" office:value="-3250000" table:style-name="ce5">
            <text:p>-3.250.000,00</text:p>
          </table:table-cell>
          <table:table-cell table:number-columns-repeated="16381"/>
        </table:table-row>
        <table:table-row table:style-name="ro1">
          <table:table-cell office:value-type="float" office:value="246018" table:style-name="ce10">
            <text:p>246018</text:p>
          </table:table-cell>
          <table:table-cell office:value-type="string" table:style-name="ce4">
            <text:p>Debiti per progetti ed iniziative</text:p>
          </table:table-cell>
          <table:table-cell office:value-type="float" office:value="-1688426.44" table:style-name="ce5">
            <text:p>-1.688.426,44</text:p>
          </table:table-cell>
          <table:table-cell table:number-columns-repeated="16381"/>
        </table:table-row>
        <table:table-row table:style-name="ro1">
          <table:table-cell office:value-type="float" office:value="246022" table:style-name="ce10">
            <text:p>246022</text:p>
          </table:table-cell>
          <table:table-cell office:value-type="string" table:style-name="ce4">
            <text:p>Cauzioni ricevute da terzi</text:p>
          </table:table-cell>
          <table:table-cell office:value-type="float" office:value="-21051.31" table:style-name="ce5">
            <text:p>-21.051,31</text:p>
          </table:table-cell>
          <table:table-cell table:number-columns-repeated="16381"/>
        </table:table-row>
        <table:table-row table:style-name="ro1">
          <table:table-cell office:value-type="float" office:value="246023" table:style-name="ce10">
            <text:p>246023</text:p>
          </table:table-cell>
          <table:table-cell office:value-type="string" table:style-name="ce4">
            <text:p>Oneri da liquidare</text:p>
          </table:table-cell>
          <table:table-cell office:value-type="float" office:value="-50578.47" table:style-name="ce5">
            <text:p>-50.578,47</text:p>
          </table:table-cell>
          <table:table-cell table:number-columns-repeated="16381"/>
        </table:table-row>
        <table:table-row table:style-name="ro1">
          <table:table-cell office:value-type="float" office:value="246025" table:style-name="ce10">
            <text:p>246025</text:p>
          </table:table-cell>
          <table:table-cell office:value-type="string" table:style-name="ce4">
            <text:p>debiti per altre partecipazion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026" table:style-name="ce10">
            <text:p>246026</text:p>
          </table:table-cell>
          <table:table-cell office:value-type="string" table:style-name="ce4">
            <text:p>Debiti diversi c/note credito da pagar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028" table:style-name="ce10">
            <text:p>246028</text:p>
          </table:table-cell>
          <table:table-cell office:value-type="string" table:style-name="ce4">
            <text:p>Debiti verso società partecipat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6029" table:style-name="ce10">
            <text:p>246029</text:p>
          </table:table-cell>
          <table:table-cell office:value-type="string" table:style-name="ce4">
            <text:p>Debiti per caparre per vendita immobilizzazion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246030" table:style-name="ce10">
            <text:p>246030</text:p>
          </table:table-cell>
          <table:table-cell office:value-type="string" table:style-name="ce4">
            <text:p>Debiti v/Stato per versamento ex L. 160/2019</text:p>
          </table:table-cell>
          <table:table-cell office:value-type="float" office:value="-594491.56999999995" table:style-name="ce5">
            <text:p>-594.491,57</text:p>
          </table:table-cell>
          <table:table-cell table:number-columns-repeated="16381"/>
        </table:table-row>
        <table:table-row table:style-name="ro1">
          <table:table-cell office:value-type="float" office:value="246100" table:style-name="ce10">
            <text:p>246100</text:p>
          </table:table-cell>
          <table:table-cell office:value-type="string" table:style-name="ce4">
            <text:p>Debiti diversi c/transitorio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6110" table:style-name="ce10">
            <text:p>246110</text:p>
          </table:table-cell>
          <table:table-cell office:value-type="string" table:style-name="ce4">
            <text:p>Versamenti DA da attribuire</text:p>
          </table:table-cell>
          <table:table-cell office:value-type="float" office:value="-327196.90000000002" table:style-name="ce5">
            <text:p>-327.196,90</text:p>
          </table:table-cell>
          <table:table-cell table:number-columns-repeated="16381"/>
        </table:table-row>
        <table:table-row table:style-name="ro1">
          <table:table-cell office:value-type="float" office:value="246120" table:style-name="ce10">
            <text:p>246120</text:p>
          </table:table-cell>
          <table:table-cell office:value-type="string" table:style-name="ce4">
            <text:p>Versamenti sanzioni DA da attribuire</text:p>
          </table:table-cell>
          <table:table-cell office:value-type="float" office:value="-2574.88" table:style-name="ce5">
            <text:p>-2.574,88</text:p>
          </table:table-cell>
          <table:table-cell table:number-columns-repeated="16381"/>
        </table:table-row>
        <table:table-row table:style-name="ro1">
          <table:table-cell office:value-type="float" office:value="246130" table:style-name="ce10">
            <text:p>246130</text:p>
          </table:table-cell>
          <table:table-cell office:value-type="string" table:style-name="ce4">
            <text:p>Versamenti interessi DA da attribuire</text:p>
          </table:table-cell>
          <table:table-cell office:value-type="float" office:value="-433.49" table:style-name="ce5">
            <text:p>-433,49</text:p>
          </table:table-cell>
          <table:table-cell table:number-columns-repeated="16381"/>
        </table:table-row>
        <table:table-row table:style-name="ro1">
          <table:table-cell office:value-type="float" office:value="246140" table:style-name="ce10">
            <text:p>246140</text:p>
          </table:table-cell>
          <table:table-cell office:value-type="string" table:style-name="ce4">
            <text:p>Debiti DA v/altre CCIAA</text:p>
          </table:table-cell>
          <table:table-cell office:value-type="float" office:value="-19903.830000000002" table:style-name="ce5">
            <text:p>-19.903,83</text:p>
          </table:table-cell>
          <table:table-cell table:number-columns-repeated="16381"/>
        </table:table-row>
        <table:table-row table:style-name="ro1">
          <table:table-cell office:value-type="float" office:value="246150" table:style-name="ce10">
            <text:p>246150</text:p>
          </table:table-cell>
          <table:table-cell office:value-type="string" table:style-name="ce4">
            <text:p>Debiti Sanzioni DA v/altre CCIAA</text:p>
          </table:table-cell>
          <table:table-cell office:value-type="float" office:value="-163.63" table:style-name="ce5">
            <text:p>-163,63</text:p>
          </table:table-cell>
          <table:table-cell table:number-columns-repeated="16381"/>
        </table:table-row>
        <table:table-row table:style-name="ro1">
          <table:table-cell office:value-type="float" office:value="246160" table:style-name="ce10">
            <text:p>246160</text:p>
          </table:table-cell>
          <table:table-cell office:value-type="string" table:style-name="ce4">
            <text:p>Debiti Interessi DA v/altre CCIAA</text:p>
          </table:table-cell>
          <table:table-cell office:value-type="float" office:value="-39.659999999999997" table:style-name="ce5">
            <text:p>-39,66</text:p>
          </table:table-cell>
          <table:table-cell table:number-columns-repeated="16381"/>
        </table:table-row>
        <table:table-row table:style-name="ro2">
          <table:table-cell office:value-type="float" office:value="246170" table:style-name="ce10">
            <text:p>246170</text:p>
          </table:table-cell>
          <table:table-cell office:value-type="string" table:style-name="ce4">
            <text:p>Incassi DA in attesa di regolarizzazione *Ag.Entrate</text:p>
          </table:table-cell>
          <table:table-cell office:value-type="float" office:value="-625044.02" table:style-name="ce5">
            <text:p>-625.044,02</text:p>
          </table:table-cell>
          <table:table-cell table:number-columns-repeated="16381"/>
        </table:table-row>
        <table:table-row table:style-name="ro2">
          <table:table-cell office:value-type="float" office:value="246180" table:style-name="ce10">
            <text:p>246180</text:p>
          </table:table-cell>
          <table:table-cell office:value-type="string" table:style-name="ce4">
            <text:p>Incassi Sanzioni DA in attesa di regolarizzazione * Ag.Entrate</text:p>
          </table:table-cell>
          <table:table-cell office:value-type="float" office:value="-89262.76" table:style-name="ce5">
            <text:p>-89.262,76</text:p>
          </table:table-cell>
          <table:table-cell table:number-columns-repeated="16381"/>
        </table:table-row>
        <table:table-row table:style-name="ro2">
          <table:table-cell office:value-type="float" office:value="246190" table:style-name="ce10">
            <text:p>246190</text:p>
          </table:table-cell>
          <table:table-cell office:value-type="string" table:style-name="ce4">
            <text:p>Incassi Interessi DA in attesa di regolarizzazione * Ag.Entrate</text:p>
          </table:table-cell>
          <table:table-cell office:value-type="float" office:value="-13085.05" table:style-name="ce5">
            <text:p>-13.085,05</text:p>
          </table:table-cell>
          <table:table-cell table:number-columns-repeated="16381"/>
        </table:table-row>
        <table:table-row table:style-name="ro1">
          <table:table-cell office:value-type="float" office:value="247000" table:style-name="ce10">
            <text:p>247000</text:p>
          </table:table-cell>
          <table:table-cell office:value-type="string" table:style-name="ce4">
            <text:p>Anticipi ricevuti da terzi</text:p>
          </table:table-cell>
          <table:table-cell office:value-type="float" office:value="-5782.99" table:style-name="ce5">
            <text:p>-5.782,99</text:p>
          </table:table-cell>
          <table:table-cell table:number-columns-repeated="16381"/>
        </table:table-row>
        <table:table-row table:style-name="ro1">
          <table:table-cell office:value-type="float" office:value="247001" table:style-name="ce10">
            <text:p>247001</text:p>
          </table:table-cell>
          <table:table-cell office:value-type="string" table:style-name="ce4">
            <text:p>Anticipi per attività di arbitrato</text:p>
          </table:table-cell>
          <table:table-cell office:value-type="float" office:value="-128405.23" table:style-name="ce5">
            <text:p>-128.405,23</text:p>
          </table:table-cell>
          <table:table-cell table:number-columns-repeated="16381"/>
        </table:table-row>
        <table:table-row table:style-name="ro2">
          <table:table-cell office:value-type="float" office:value="247003" table:style-name="ce10">
            <text:p>247003</text:p>
          </table:table-cell>
          <table:table-cell office:value-type="string" table:style-name="ce4">
            <text:p>Debiti verso Enti previdenziali per interventi sostitutiv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7005" table:style-name="ce10">
            <text:p>247005</text:p>
          </table:table-cell>
          <table:table-cell office:value-type="string" table:style-name="ce4">
            <text:p>Caparra affitto sale</text:p>
          </table:table-cell>
          <table:table-cell office:value-type="float" office:value="-855.2" table:style-name="ce5">
            <text:p>-855,20</text:p>
          </table:table-cell>
          <table:table-cell table:number-columns-repeated="16381"/>
        </table:table-row>
        <table:table-row table:style-name="ro1">
          <table:table-cell office:value-type="float" office:value="247006" table:style-name="ce10">
            <text:p>247006</text:p>
          </table:table-cell>
          <table:table-cell office:value-type="string" table:style-name="ce4">
            <text:p>Debiti per Bollo virtuale</text:p>
          </table:table-cell>
          <table:table-cell office:value-type="float" office:value="-93431.39" table:style-name="ce5">
            <text:p>-93.431,39</text:p>
          </table:table-cell>
          <table:table-cell table:number-columns-repeated="16381"/>
        </table:table-row>
        <table:table-row table:style-name="ro1">
          <table:table-cell office:value-type="float" office:value="247007" table:style-name="ce10">
            <text:p>247007</text:p>
          </table:table-cell>
          <table:table-cell office:value-type="string" table:style-name="ce4">
            <text:p>Debito per Bollo Acquisti Mepa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7013" table:style-name="ce10">
            <text:p>247013</text:p>
          </table:table-cell>
          <table:table-cell office:value-type="string" table:style-name="ce4">
            <text:p>Altre ritenute c/terz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61000" table:style-name="ce10">
            <text:p>261000</text:p>
          </table:table-cell>
          <table:table-cell office:value-type="string" table:style-name="ce4">
            <text:p>Altri fondi</text:p>
          </table:table-cell>
          <table:table-cell office:value-type="float" office:value="-74648.759999999995" table:style-name="ce5">
            <text:p>-74.648,76</text:p>
          </table:table-cell>
          <table:table-cell table:number-columns-repeated="16381"/>
        </table:table-row>
        <table:table-row table:style-name="ro1">
          <table:table-cell office:value-type="float" office:value="261001" table:style-name="ce10">
            <text:p>261001</text:p>
          </table:table-cell>
          <table:table-cell office:value-type="string" table:style-name="ce4">
            <text:p>Fondo spese future per oneri dipendenti</text:p>
          </table:table-cell>
          <table:table-cell office:value-type="float" office:value="-241332.38" table:style-name="ce5">
            <text:p>-241.332,38</text:p>
          </table:table-cell>
          <table:table-cell table:number-columns-repeated="16381"/>
        </table:table-row>
        <table:table-row table:style-name="ro1">
          <table:table-cell office:value-type="float" office:value="261002" table:style-name="ce10">
            <text:p>261002</text:p>
          </table:table-cell>
          <table:table-cell office:value-type="string" table:style-name="ce4">
            <text:p>Fondo spese future</text:p>
          </table:table-cell>
          <table:table-cell office:value-type="float" office:value="-14000" table:style-name="ce5">
            <text:p>-14.000,00</text:p>
          </table:table-cell>
          <table:table-cell table:number-columns-repeated="16381"/>
        </table:table-row>
        <table:table-row table:style-name="ro2">
          <table:table-cell office:value-type="float" office:value="261004" table:style-name="ce10">
            <text:p>261004</text:p>
          </table:table-cell>
          <table:table-cell office:value-type="string" table:style-name="ce4">
            <text:p>Fondo rischi per svalutazione immobilizzazioni finanziarie</text:p>
          </table:table-cell>
          <table:table-cell office:value-type="float" office:value="-442941.95" table:style-name="ce5">
            <text:p>-442.941,95</text:p>
          </table:table-cell>
          <table:table-cell table:number-columns-repeated="16381"/>
        </table:table-row>
        <table:table-row table:style-name="ro2">
          <table:table-cell office:value-type="float" office:value="261005" table:style-name="ce10">
            <text:p>261005</text:p>
          </table:table-cell>
          <table:table-cell office:value-type="string" table:style-name="ce4">
            <text:p>Fondo svalutazione partecipazioni ex L.147/2013</text:p>
          </table:table-cell>
          <table:table-cell office:value-type="float" office:value="-4575" table:style-name="ce5">
            <text:p>-4.575,00</text:p>
          </table:table-cell>
          <table:table-cell table:number-columns-repeated="16381"/>
        </table:table-row>
        <table:table-row table:style-name="ro1">
          <table:table-cell office:value-type="float" office:value="270000" table:style-name="ce10">
            <text:p>270000</text:p>
          </table:table-cell>
          <table:table-cell office:value-type="string" table:style-name="ce4">
            <text:p>Ratei passivi</text:p>
          </table:table-cell>
          <table:table-cell office:value-type="float" office:value="-4153.3100000000004" table:style-name="ce5">
            <text:p>-4.153,31</text:p>
          </table:table-cell>
          <table:table-cell table:number-columns-repeated="16381"/>
        </table:table-row>
        <table:table-row table:style-name="ro1">
          <table:table-cell office:value-type="float" office:value="271000" table:style-name="ce10">
            <text:p>271000</text:p>
          </table:table-cell>
          <table:table-cell office:value-type="string" table:style-name="ce4">
            <text:p>Risconti passivi</text:p>
          </table:table-cell>
          <table:table-cell office:value-type="float" office:value="-218246.7" table:style-name="ce5">
            <text:p>-218.246,70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float" office:value="-102317952.93000001" table:formula="msoxl:=SUM(C3:C80)" table:style-name="ce11">
            <text:p>-102.317.952,93</text:p>
          </table:table-cell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</table:table>
      <table:table table:name="C_E_" table:style-name="ta3"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5" table:number-columns-repeated="16378" table:default-cell-style-name="ce15"/>
        <table:table-row table:style-name="ro8">
          <table:table-cell office:value-type="string" table:number-columns-spanned="3" table:number-rows-spanned="1" table:style-name="ce22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8">
            <text:p>CONTO</text:p>
          </table:table-cell>
          <table:table-cell office:value-type="string" table:style-name="ce18">
            <text:p>Descrizione</text:p>
          </table:table-cell>
          <table:table-cell office:value-type="string" table:style-name="ce18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310000" table:style-name="ce12">
            <text:p>310000</text:p>
          </table:table-cell>
          <table:table-cell office:value-type="string" table:style-name="ce13">
            <text:p>Diritto Annuale</text:p>
          </table:table-cell>
          <table:table-cell office:value-type="float" office:value="-9711976.6600000001" table:style-name="ce14">
            <text:p>-9.711.976,66</text:p>
          </table:table-cell>
          <table:table-cell table:number-columns-repeated="16381"/>
        </table:table-row>
        <table:table-row table:style-name="ro1">
          <table:table-cell office:value-type="float" office:value="310001" table:style-name="ce12">
            <text:p>310001</text:p>
          </table:table-cell>
          <table:table-cell office:value-type="string" table:style-name="ce13">
            <text:p>Restituzione Diritto Annuale</text:p>
          </table:table-cell>
          <table:table-cell office:value-type="float" office:value="1377.93" table:style-name="ce14">
            <text:p>1.377,93</text:p>
          </table:table-cell>
          <table:table-cell table:number-columns-repeated="16381"/>
        </table:table-row>
        <table:table-row table:style-name="ro1">
          <table:table-cell office:value-type="float" office:value="310010" table:style-name="ce12">
            <text:p>310010</text:p>
          </table:table-cell>
          <table:table-cell office:value-type="string" table:style-name="ce13">
            <text:p>Sanzioni da diritto annuale</text:p>
          </table:table-cell>
          <table:table-cell office:value-type="float" office:value="-747232.53" table:style-name="ce14">
            <text:p>-747.232,53</text:p>
          </table:table-cell>
          <table:table-cell table:number-columns-repeated="16381"/>
        </table:table-row>
        <table:table-row table:style-name="ro1">
          <table:table-cell office:value-type="float" office:value="310020" table:style-name="ce12">
            <text:p>310020</text:p>
          </table:table-cell>
          <table:table-cell office:value-type="string" table:style-name="ce13">
            <text:p>Interessi da diritto annuale</text:p>
          </table:table-cell>
          <table:table-cell office:value-type="float" office:value="-369861.58" table:style-name="ce14">
            <text:p>-369.861,58</text:p>
          </table:table-cell>
          <table:table-cell table:number-columns-repeated="16381"/>
        </table:table-row>
        <table:table-row table:style-name="ro1">
          <table:table-cell office:value-type="float" office:value="310100" table:style-name="ce12">
            <text:p>310100</text:p>
          </table:table-cell>
          <table:table-cell office:value-type="string" table:style-name="ce13">
            <text:p>Diritto Annuale maggiorazione 20%</text:p>
          </table:table-cell>
          <table:table-cell office:value-type="float" office:value="-1947066.48" table:style-name="ce14">
            <text:p>-1.947.066,48</text:p>
          </table:table-cell>
          <table:table-cell table:number-columns-repeated="16381"/>
        </table:table-row>
        <table:table-row table:style-name="ro1">
          <table:table-cell office:value-type="float" office:value="311000" table:style-name="ce12">
            <text:p>311000</text:p>
          </table:table-cell>
          <table:table-cell office:value-type="string" table:style-name="ce13">
            <text:p>Diritti di Segreteria</text:p>
          </table:table-cell>
          <table:table-cell office:value-type="float" office:value="-5524796.2300000004" table:style-name="ce14">
            <text:p>-5.524.796,23</text:p>
          </table:table-cell>
          <table:table-cell table:number-columns-repeated="16381"/>
        </table:table-row>
        <table:table-row table:style-name="ro1">
          <table:table-cell office:value-type="float" office:value="311003" table:style-name="ce12">
            <text:p>311003</text:p>
          </table:table-cell>
          <table:table-cell office:value-type="string" table:style-name="ce13">
            <text:p>Sanzioni amministrative</text:p>
          </table:table-cell>
          <table:table-cell office:value-type="float" office:value="-83973.2" table:style-name="ce14">
            <text:p>-83.973,20</text:p>
          </table:table-cell>
          <table:table-cell table:number-columns-repeated="16381"/>
        </table:table-row>
        <table:table-row table:style-name="ro1">
          <table:table-cell office:value-type="float" office:value="311106" table:style-name="ce12">
            <text:p>311106</text:p>
          </table:table-cell>
          <table:table-cell office:value-type="string" table:style-name="ce13">
            <text:p>Restituzione diritti e tributi</text:p>
          </table:table-cell>
          <table:table-cell office:value-type="float" office:value="202" table:style-name="ce14">
            <text:p>202,00</text:p>
          </table:table-cell>
          <table:table-cell table:number-columns-repeated="16381"/>
        </table:table-row>
        <table:table-row table:style-name="ro1">
          <table:table-cell office:value-type="float" office:value="312003" table:style-name="ce12">
            <text:p>312003</text:p>
          </table:table-cell>
          <table:table-cell office:value-type="string" table:style-name="ce13">
            <text:p>Contributi fondo Perequativo</text:p>
          </table:table-cell>
          <table:table-cell office:value-type="float" office:value="-49305" table:style-name="ce14">
            <text:p>-49.305,00</text:p>
          </table:table-cell>
          <table:table-cell table:number-columns-repeated="16381"/>
        </table:table-row>
        <table:table-row table:style-name="ro1">
          <table:table-cell office:value-type="float" office:value="312100" table:style-name="ce12">
            <text:p>312100</text:p>
          </table:table-cell>
          <table:table-cell office:value-type="string" table:style-name="ce13">
            <text:p>Contributo regionale per laboratorio marmo</text:p>
          </table:table-cell>
          <table:table-cell office:value-type="float" office:value="-30189.3" table:style-name="ce14">
            <text:p>-30.189,30</text:p>
          </table:table-cell>
          <table:table-cell table:number-columns-repeated="16381"/>
        </table:table-row>
        <table:table-row table:style-name="ro1">
          <table:table-cell office:value-type="float" office:value="312103" table:style-name="ce12">
            <text:p>312103</text:p>
          </table:table-cell>
          <table:table-cell office:value-type="string" table:style-name="ce13">
            <text:p>Affitti attivi</text:p>
          </table:table-cell>
          <table:table-cell office:value-type="float" office:value="-123288.57" table:style-name="ce14">
            <text:p>-123.288,57</text:p>
          </table:table-cell>
          <table:table-cell table:number-columns-repeated="16381"/>
        </table:table-row>
        <table:table-row table:style-name="ro1">
          <table:table-cell office:value-type="float" office:value="312104" table:style-name="ce12">
            <text:p>312104</text:p>
          </table:table-cell>
          <table:table-cell office:value-type="string" table:style-name="ce13">
            <text:p>Rimborsi e recuperi diversi</text:p>
          </table:table-cell>
          <table:table-cell office:value-type="float" office:value="-136312.26" table:style-name="ce14">
            <text:p>-136.312,26</text:p>
          </table:table-cell>
          <table:table-cell table:number-columns-repeated="16381"/>
        </table:table-row>
        <table:table-row table:style-name="ro1">
          <table:table-cell office:value-type="float" office:value="312107" table:style-name="ce12">
            <text:p>312107</text:p>
          </table:table-cell>
          <table:table-cell office:value-type="string" table:style-name="ce13">
            <text:p>Rimborsi e recuperi personale camerale</text:p>
          </table:table-cell>
          <table:table-cell office:value-type="float" office:value="-7026.45" table:style-name="ce14">
            <text:p>-7.026,45</text:p>
          </table:table-cell>
          <table:table-cell table:number-columns-repeated="16381"/>
        </table:table-row>
        <table:table-row table:style-name="ro1">
          <table:table-cell office:value-type="float" office:value="312108" table:style-name="ce12">
            <text:p>312108</text:p>
          </table:table-cell>
          <table:table-cell office:value-type="string" table:style-name="ce13">
            <text:p>Contributo partecipazione fiere</text:p>
          </table:table-cell>
          <table:table-cell office:value-type="float" office:value="-28000" table:style-name="ce14">
            <text:p>-28.000,00</text:p>
          </table:table-cell>
          <table:table-cell table:number-columns-repeated="16381"/>
        </table:table-row>
        <table:table-row table:style-name="ro1">
          <table:table-cell office:value-type="float" office:value="313002" table:style-name="ce12">
            <text:p>313002</text:p>
          </table:table-cell>
          <table:table-cell office:value-type="string" table:style-name="ce13">
            <text:p>Altri proventi derivanti dalla prestazione di servizi</text:p>
          </table:table-cell>
          <table:table-cell office:value-type="float" office:value="-46699.66" table:style-name="ce14">
            <text:p>-46.699,66</text:p>
          </table:table-cell>
          <table:table-cell table:number-columns-repeated="16381"/>
        </table:table-row>
        <table:table-row table:style-name="ro1">
          <table:table-cell office:value-type="float" office:value="313004" table:style-name="ce12">
            <text:p>313004</text:p>
          </table:table-cell>
          <table:table-cell office:value-type="string" table:style-name="ce13">
            <text:p>Proventi da verifiche metriche</text:p>
          </table:table-cell>
          <table:table-cell office:value-type="float" office:value="-332.37" table:style-name="ce14">
            <text:p>-332,37</text:p>
          </table:table-cell>
          <table:table-cell table:number-columns-repeated="16381"/>
        </table:table-row>
        <table:table-row table:style-name="ro1">
          <table:table-cell office:value-type="float" office:value="313005" table:style-name="ce12">
            <text:p>313005</text:p>
          </table:table-cell>
          <table:table-cell office:value-type="string" table:style-name="ce13">
            <text:p>Concorsi a premio</text:p>
          </table:table-cell>
          <table:table-cell office:value-type="float" office:value="-40800" table:style-name="ce14">
            <text:p>-40.800,00</text:p>
          </table:table-cell>
          <table:table-cell table:number-columns-repeated="16381"/>
        </table:table-row>
        <table:table-row table:style-name="ro1">
          <table:table-cell office:value-type="float" office:value="313006" table:style-name="ce12">
            <text:p>313006</text:p>
          </table:table-cell>
          <table:table-cell office:value-type="string" table:style-name="ce13">
            <text:p>Altri ricavi attività commerciale</text:p>
          </table:table-cell>
          <table:table-cell office:value-type="float" office:value="-223729.38" table:style-name="ce14">
            <text:p>-223.729,38</text:p>
          </table:table-cell>
          <table:table-cell table:number-columns-repeated="16381"/>
        </table:table-row>
        <table:table-row table:style-name="ro1">
          <table:table-cell office:value-type="float" office:value="313007" table:style-name="ce12">
            <text:p>313007</text:p>
          </table:table-cell>
          <table:table-cell office:value-type="string" table:style-name="ce13">
            <text:p>Ricavi da vendita carnet ata</text:p>
          </table:table-cell>
          <table:table-cell office:value-type="float" office:value="-3627" table:style-name="ce14">
            <text:p>-3.627,00</text:p>
          </table:table-cell>
          <table:table-cell table:number-columns-repeated="16381"/>
        </table:table-row>
        <table:table-row table:style-name="ro1">
          <table:table-cell office:value-type="float" office:value="314000" table:style-name="ce12">
            <text:p>314000</text:p>
          </table:table-cell>
          <table:table-cell office:value-type="string" table:style-name="ce13">
            <text:p>Rimanenze Iniziali</text:p>
          </table:table-cell>
          <table:table-cell office:value-type="float" office:value="190562.85" table:style-name="ce14">
            <text:p>190.562,85</text:p>
          </table:table-cell>
          <table:table-cell table:number-columns-repeated="16381"/>
        </table:table-row>
        <table:table-row table:style-name="ro1">
          <table:table-cell office:value-type="float" office:value="314003" table:style-name="ce12">
            <text:p>314003</text:p>
          </table:table-cell>
          <table:table-cell office:value-type="string" table:style-name="ce13">
            <text:p>Rimanenze Finali</text:p>
          </table:table-cell>
          <table:table-cell office:value-type="float" office:value="-149429.65" table:style-name="ce14">
            <text:p>-149.429,65</text:p>
          </table:table-cell>
          <table:table-cell table:number-columns-repeated="16381"/>
        </table:table-row>
        <table:table-row table:style-name="ro1">
          <table:table-cell office:value-type="float" office:value="321000" table:style-name="ce12">
            <text:p>321000</text:p>
          </table:table-cell>
          <table:table-cell office:value-type="string" table:style-name="ce13">
            <text:p>Retribuzione Ordinaria</text:p>
          </table:table-cell>
          <table:table-cell office:value-type="float" office:value="2203356.2000000002" table:style-name="ce14">
            <text:p>2.203.356,20</text:p>
          </table:table-cell>
          <table:table-cell table:number-columns-repeated="16381"/>
        </table:table-row>
        <table:table-row table:style-name="ro1">
          <table:table-cell office:value-type="float" office:value="321003" table:style-name="ce12">
            <text:p>321003</text:p>
          </table:table-cell>
          <table:table-cell office:value-type="string" table:style-name="ce13">
            <text:p>Retribuzione straordinaria</text:p>
          </table:table-cell>
          <table:table-cell office:value-type="float" office:value="36389.89" table:style-name="ce14">
            <text:p>36.389,89</text:p>
          </table:table-cell>
          <table:table-cell table:number-columns-repeated="16381"/>
        </table:table-row>
        <table:table-row table:style-name="ro1">
          <table:table-cell office:value-type="float" office:value="321006" table:style-name="ce12">
            <text:p>321006</text:p>
          </table:table-cell>
          <table:table-cell office:value-type="string" table:style-name="ce13">
            <text:p>Retribuzione accessoria - indennità variabili</text:p>
          </table:table-cell>
          <table:table-cell office:value-type="float" office:value="319468.46000000002" table:style-name="ce14">
            <text:p>319.468,46</text:p>
          </table:table-cell>
          <table:table-cell table:number-columns-repeated="16381"/>
        </table:table-row>
        <table:table-row table:style-name="ro1">
          <table:table-cell office:value-type="float" office:value="321007" table:style-name="ce12">
            <text:p>321007</text:p>
          </table:table-cell>
          <table:table-cell office:value-type="string" table:style-name="ce13">
            <text:p>Retribuzione accessoria - indennità fisse</text:p>
          </table:table-cell>
          <table:table-cell office:value-type="float" office:value="448182.58" table:style-name="ce14">
            <text:p>448.182,58</text:p>
          </table:table-cell>
          <table:table-cell table:number-columns-repeated="16381"/>
        </table:table-row>
        <table:table-row table:style-name="ro1">
          <table:table-cell office:value-type="float" office:value="321008" table:style-name="ce12">
            <text:p>321008</text:p>
          </table:table-cell>
          <table:table-cell office:value-type="string" table:style-name="ce13">
            <text:p>Retribuzione di posizione e di risultato PO</text:p>
          </table:table-cell>
          <table:table-cell office:value-type="float" office:value="77425.97" table:style-name="ce14">
            <text:p>77.425,97</text:p>
          </table:table-cell>
          <table:table-cell table:number-columns-repeated="16381"/>
        </table:table-row>
        <table:table-row table:style-name="ro1">
          <table:table-cell office:value-type="float" office:value="321014" table:style-name="ce12">
            <text:p>321014</text:p>
          </table:table-cell>
          <table:table-cell office:value-type="string" table:style-name="ce13">
            <text:p>Retribuzione di posizione e di risultato <text:s/>dirigenti</text:p>
          </table:table-cell>
          <table:table-cell office:value-type="float" office:value="253587.21" table:style-name="ce14">
            <text:p>253.587,21</text:p>
          </table:table-cell>
          <table:table-cell table:number-columns-repeated="16381"/>
        </table:table-row>
        <table:table-row table:style-name="ro1">
          <table:table-cell office:value-type="float" office:value="322000" table:style-name="ce12">
            <text:p>322000</text:p>
          </table:table-cell>
          <table:table-cell office:value-type="string" table:style-name="ce13">
            <text:p>Oneri Previdenziali</text:p>
          </table:table-cell>
          <table:table-cell office:value-type="float" office:value="768262.45" table:style-name="ce14">
            <text:p>768.262,45</text:p>
          </table:table-cell>
          <table:table-cell table:number-columns-repeated="16381"/>
        </table:table-row>
        <table:table-row table:style-name="ro1">
          <table:table-cell office:value-type="float" office:value="322003" table:style-name="ce12">
            <text:p>322003</text:p>
          </table:table-cell>
          <table:table-cell office:value-type="string" table:style-name="ce13">
            <text:p>Inail dipendenti</text:p>
          </table:table-cell>
          <table:table-cell office:value-type="float" office:value="10874.02" table:style-name="ce14">
            <text:p>10.874,02</text:p>
          </table:table-cell>
          <table:table-cell table:number-columns-repeated="16381"/>
        </table:table-row>
        <table:table-row table:style-name="ro1">
          <table:table-cell office:value-type="float" office:value="322005" table:style-name="ce12">
            <text:p>322005</text:p>
          </table:table-cell>
          <table:table-cell office:value-type="string" table:style-name="ce13">
            <text:p>Oneri Fondo Previdenza Complementare</text:p>
          </table:table-cell>
          <table:table-cell office:value-type="float" office:value="887.93" table:style-name="ce14">
            <text:p>887,93</text:p>
          </table:table-cell>
          <table:table-cell table:number-columns-repeated="16381"/>
        </table:table-row>
        <table:table-row table:style-name="ro1">
          <table:table-cell office:value-type="float" office:value="322006" table:style-name="ce12">
            <text:p>322006</text:p>
          </table:table-cell>
          <table:table-cell office:value-type="string" table:style-name="ce13">
            <text:p>Contributo di Solidarietà 10% L. 166/91</text:p>
          </table:table-cell>
          <table:table-cell office:value-type="float" office:value="88.71" table:style-name="ce14">
            <text:p>88,71</text:p>
          </table:table-cell>
          <table:table-cell table:number-columns-repeated="16381"/>
        </table:table-row>
        <table:table-row table:style-name="ro1">
          <table:table-cell office:value-type="float" office:value="323000" table:style-name="ce12">
            <text:p>323000</text:p>
          </table:table-cell>
          <table:table-cell office:value-type="string" table:style-name="ce13">
            <text:p>Accantonamento indennità di anzianità</text:p>
          </table:table-cell>
          <table:table-cell office:value-type="float" office:value="350915.12" table:style-name="ce14">
            <text:p>350.915,12</text:p>
          </table:table-cell>
          <table:table-cell table:number-columns-repeated="16381"/>
        </table:table-row>
        <table:table-row table:style-name="ro1">
          <table:table-cell office:value-type="float" office:value="323001" table:style-name="ce12">
            <text:p>323001</text:p>
          </table:table-cell>
          <table:table-cell office:value-type="string" table:style-name="ce13">
            <text:p>Accantonamento T.F.R.</text:p>
          </table:table-cell>
          <table:table-cell office:value-type="float" office:value="68467.360000000001" table:style-name="ce14">
            <text:p>68.467,36</text:p>
          </table:table-cell>
          <table:table-cell table:number-columns-repeated="16381"/>
        </table:table-row>
        <table:table-row table:style-name="ro1">
          <table:table-cell office:value-type="float" office:value="323004" table:style-name="ce12">
            <text:p>323004</text:p>
          </table:table-cell>
          <table:table-cell office:value-type="string" table:style-name="ce13">
            <text:p>Acc.to F.do Previdenza Complementare</text:p>
          </table:table-cell>
          <table:table-cell office:value-type="float" office:value="6135.62" table:style-name="ce14">
            <text:p>6.135,62</text:p>
          </table:table-cell>
          <table:table-cell table:number-columns-repeated="16381"/>
        </table:table-row>
        <table:table-row table:style-name="ro1">
          <table:table-cell office:value-type="float" office:value="324000" table:style-name="ce12">
            <text:p>324000</text:p>
          </table:table-cell>
          <table:table-cell office:value-type="string" table:style-name="ce13">
            <text:p>Interventi Assistenziali</text:p>
          </table:table-cell>
          <table:table-cell office:value-type="float" office:value="35790.480000000003" table:style-name="ce14">
            <text:p>35.790,48</text:p>
          </table:table-cell>
          <table:table-cell table:number-columns-repeated="16381"/>
        </table:table-row>
        <table:table-row table:style-name="ro1">
          <table:table-cell office:value-type="float" office:value="324003" table:style-name="ce12">
            <text:p>324003</text:p>
          </table:table-cell>
          <table:table-cell office:value-type="string" table:style-name="ce13">
            <text:p>Spese Personale UPICA ed in distacco sindacale</text:p>
          </table:table-cell>
          <table:table-cell office:value-type="float" office:value="14000" table:style-name="ce14">
            <text:p>14.000,00</text:p>
          </table:table-cell>
          <table:table-cell table:number-columns-repeated="16381"/>
        </table:table-row>
        <table:table-row table:style-name="ro1">
          <table:table-cell office:value-type="float" office:value="324006" table:style-name="ce12">
            <text:p>324006</text:p>
          </table:table-cell>
          <table:table-cell office:value-type="string" table:style-name="ce13">
            <text:p>Altre Spese per il Personale</text:p>
          </table:table-cell>
          <table:table-cell office:value-type="float" office:value="2897.85" table:style-name="ce14">
            <text:p>2.897,85</text:p>
          </table:table-cell>
          <table:table-cell table:number-columns-repeated="16381"/>
        </table:table-row>
        <table:table-row table:style-name="ro1">
          <table:table-cell office:value-type="float" office:value="324022" table:style-name="ce12">
            <text:p>324022</text:p>
          </table:table-cell>
          <table:table-cell office:value-type="string" table:style-name="ce13">
            <text:p>Oneri per personale interinale e rapporti formativi</text:p>
          </table:table-cell>
          <table:table-cell office:value-type="float" office:value="22508.83" table:style-name="ce14">
            <text:p>22.508,83</text:p>
          </table:table-cell>
          <table:table-cell table:number-columns-repeated="16381"/>
        </table:table-row>
        <table:table-row table:style-name="ro1">
          <table:table-cell office:value-type="float" office:value="325000" table:style-name="ce12">
            <text:p>325000</text:p>
          </table:table-cell>
          <table:table-cell office:value-type="string" table:style-name="ce13">
            <text:p>Oneri Telefonici</text:p>
          </table:table-cell>
          <table:table-cell office:value-type="float" office:value="30319.919999999998" table:style-name="ce14">
            <text:p>30.319,92</text:p>
          </table:table-cell>
          <table:table-cell table:number-columns-repeated="16381"/>
        </table:table-row>
        <table:table-row table:style-name="ro1">
          <table:table-cell office:value-type="float" office:value="325002" table:style-name="ce12">
            <text:p>325002</text:p>
          </table:table-cell>
          <table:table-cell office:value-type="string" table:style-name="ce13">
            <text:p>Spese consumo energia elettrica</text:p>
          </table:table-cell>
          <table:table-cell office:value-type="float" office:value="132553.17000000001" table:style-name="ce14">
            <text:p>132.553,17</text:p>
          </table:table-cell>
          <table:table-cell table:number-columns-repeated="16381"/>
        </table:table-row>
        <table:table-row table:style-name="ro1">
          <table:table-cell office:value-type="float" office:value="325003" table:style-name="ce12">
            <text:p>325003</text:p>
          </table:table-cell>
          <table:table-cell office:value-type="string" table:style-name="ce13">
            <text:p>Spese consumo acqua ed energia elettrica</text:p>
          </table:table-cell>
          <table:table-cell office:value-type="float" office:value="43477.94" table:style-name="ce14">
            <text:p>43.477,94</text:p>
          </table:table-cell>
          <table:table-cell table:number-columns-repeated="16381"/>
        </table:table-row>
        <table:table-row table:style-name="ro1">
          <table:table-cell office:value-type="float" office:value="325006" table:style-name="ce12">
            <text:p>325006</text:p>
          </table:table-cell>
          <table:table-cell office:value-type="string" table:style-name="ce13">
            <text:p>Oneri Riscaldamento e Condizionamento</text:p>
          </table:table-cell>
          <table:table-cell office:value-type="float" office:value="41557.96" table:style-name="ce14">
            <text:p>41.557,96</text:p>
          </table:table-cell>
          <table:table-cell table:number-columns-repeated="16381"/>
        </table:table-row>
        <table:table-row table:style-name="ro1">
          <table:table-cell office:value-type="float" office:value="325010" table:style-name="ce12">
            <text:p>325010</text:p>
          </table:table-cell>
          <table:table-cell office:value-type="string" table:style-name="ce13">
            <text:p>Oneri Pulizie straordinarie</text:p>
          </table:table-cell>
          <table:table-cell office:value-type="float" office:value="6042.1" table:style-name="ce14">
            <text:p>6.042,10</text:p>
          </table:table-cell>
          <table:table-cell table:number-columns-repeated="16381"/>
        </table:table-row>
        <table:table-row table:style-name="ro1">
          <table:table-cell office:value-type="float" office:value="325011" table:style-name="ce12">
            <text:p>325011</text:p>
          </table:table-cell>
          <table:table-cell office:value-type="string" table:style-name="ce13">
            <text:p>Oneri di pulizia ordinari</text:p>
          </table:table-cell>
          <table:table-cell office:value-type="float" office:value="209409.85" table:style-name="ce14">
            <text:p>209.409,85</text:p>
          </table:table-cell>
          <table:table-cell table:number-columns-repeated="16381"/>
        </table:table-row>
        <table:table-row table:style-name="ro1">
          <table:table-cell office:value-type="float" office:value="325013" table:style-name="ce12">
            <text:p>325013</text:p>
          </table:table-cell>
          <table:table-cell office:value-type="string" table:style-name="ce13">
            <text:p>Oneri per Servizi di Vigilanza</text:p>
          </table:table-cell>
          <table:table-cell office:value-type="float" office:value="37205.17" table:style-name="ce14">
            <text:p>37.205,17</text:p>
          </table:table-cell>
          <table:table-cell table:number-columns-repeated="16381"/>
        </table:table-row>
        <table:table-row table:style-name="ro1">
          <table:table-cell office:value-type="float" office:value="325020" table:style-name="ce12">
            <text:p>325020</text:p>
          </table:table-cell>
          <table:table-cell office:value-type="string" table:style-name="ce13">
            <text:p>Oneri per Manutenzione Ordinaria</text:p>
          </table:table-cell>
          <table:table-cell office:value-type="float" office:value="8540.0400000000009" table:style-name="ce14">
            <text:p>8.540,04</text:p>
          </table:table-cell>
          <table:table-cell table:number-columns-repeated="16381"/>
        </table:table-row>
        <table:table-row table:style-name="ro1">
          <table:table-cell office:value-type="float" office:value="325023" table:style-name="ce12">
            <text:p>325023</text:p>
          </table:table-cell>
          <table:table-cell office:value-type="string" table:style-name="ce13">
            <text:p>Oneri per Manutenzione Ordinaria Immobili</text:p>
          </table:table-cell>
          <table:table-cell office:value-type="float" office:value="130540.21" table:style-name="ce14">
            <text:p>130.540,21</text:p>
          </table:table-cell>
          <table:table-cell table:number-columns-repeated="16381"/>
        </table:table-row>
        <table:table-row table:style-name="ro1">
          <table:table-cell office:value-type="float" office:value="325030" table:style-name="ce12">
            <text:p>325030</text:p>
          </table:table-cell>
          <table:table-cell office:value-type="string" table:style-name="ce13">
            <text:p>Oneri per assicurazione</text:p>
          </table:table-cell>
          <table:table-cell office:value-type="float" office:value="28705.279999999999" table:style-name="ce14">
            <text:p>28.705,28</text:p>
          </table:table-cell>
          <table:table-cell table:number-columns-repeated="16381"/>
        </table:table-row>
        <table:table-row table:style-name="ro1">
          <table:table-cell office:value-type="float" office:value="325039" table:style-name="ce12">
            <text:p>325039</text:p>
          </table:table-cell>
          <table:table-cell office:value-type="string" table:style-name="ce13">
            <text:p>Altri oneri assicurativi</text:p>
          </table:table-cell>
          <table:table-cell office:value-type="float" office:value="14146.13" table:style-name="ce14">
            <text:p>14.146,13</text:p>
          </table:table-cell>
          <table:table-cell table:number-columns-repeated="16381"/>
        </table:table-row>
        <table:table-row table:style-name="ro1">
          <table:table-cell office:value-type="float" office:value="325040" table:style-name="ce12">
            <text:p>325040</text:p>
          </table:table-cell>
          <table:table-cell office:value-type="string" table:style-name="ce13">
            <text:p>Oneri Consulenti ed Esperti</text:p>
          </table:table-cell>
          <table:table-cell office:value-type="float" office:value="40802.22" table:style-name="ce14">
            <text:p>40.802,22</text:p>
          </table:table-cell>
          <table:table-cell table:number-columns-repeated="16381"/>
        </table:table-row>
        <table:table-row table:style-name="ro1">
          <table:table-cell office:value-type="float" office:value="325043" table:style-name="ce12">
            <text:p>325043</text:p>
          </table:table-cell>
          <table:table-cell office:value-type="string" table:style-name="ce13">
            <text:p>Oneri Legali</text:p>
          </table:table-cell>
          <table:table-cell office:value-type="float" office:value="6101.08" table:style-name="ce14">
            <text:p>6.101,08</text:p>
          </table:table-cell>
          <table:table-cell table:number-columns-repeated="16381"/>
        </table:table-row>
        <table:table-row table:style-name="ro1">
          <table:table-cell office:value-type="float" office:value="325050" table:style-name="ce12">
            <text:p>325050</text:p>
          </table:table-cell>
          <table:table-cell office:value-type="string" table:style-name="ce13">
            <text:p>Spese Automazione Servizi</text:p>
          </table:table-cell>
          <table:table-cell office:value-type="float" office:value="179204.58" table:style-name="ce14">
            <text:p>179.204,58</text:p>
          </table:table-cell>
          <table:table-cell table:number-columns-repeated="16381"/>
        </table:table-row>
        <table:table-row table:style-name="ro1">
          <table:table-cell office:value-type="float" office:value="325053" table:style-name="ce12">
            <text:p>325053</text:p>
          </table:table-cell>
          <table:table-cell office:value-type="string" table:style-name="ce13">
            <text:p>Oneri postali e di Recapito</text:p>
          </table:table-cell>
          <table:table-cell office:value-type="float" office:value="38994.959999999999" table:style-name="ce14">
            <text:p>38.994,96</text:p>
          </table:table-cell>
          <table:table-cell table:number-columns-repeated="16381"/>
        </table:table-row>
        <table:table-row table:style-name="ro1">
          <table:table-cell office:value-type="float" office:value="325054" table:style-name="ce12">
            <text:p>325054</text:p>
          </table:table-cell>
          <table:table-cell office:value-type="string" table:style-name="ce13">
            <text:p>Oneri di recapito</text:p>
          </table:table-cell>
          <table:table-cell office:value-type="float" office:value="40.020000000000003" table:style-name="ce14">
            <text:p>40,02</text:p>
          </table:table-cell>
          <table:table-cell table:number-columns-repeated="16381"/>
        </table:table-row>
        <table:table-row table:style-name="ro1">
          <table:table-cell office:value-type="float" office:value="325056" table:style-name="ce12">
            <text:p>325056</text:p>
          </table:table-cell>
          <table:table-cell office:value-type="string" table:style-name="ce13">
            <text:p>Oneri per la Riscossione di Entrate</text:p>
          </table:table-cell>
          <table:table-cell office:value-type="float" office:value="51366.99" table:style-name="ce14">
            <text:p>51.366,99</text:p>
          </table:table-cell>
          <table:table-cell table:number-columns-repeated="16381"/>
        </table:table-row>
        <table:table-row table:style-name="ro1">
          <table:table-cell office:value-type="float" office:value="325059" table:style-name="ce12">
            <text:p>325059</text:p>
          </table:table-cell>
          <table:table-cell office:value-type="string" table:style-name="ce13">
            <text:p>Oneri per mezzi di Trasporto</text:p>
          </table:table-cell>
          <table:table-cell office:value-type="float" office:value="5108.59" table:style-name="ce14">
            <text:p>5.108,59</text:p>
          </table:table-cell>
          <table:table-cell table:number-columns-repeated="16381"/>
        </table:table-row>
        <table:table-row table:style-name="ro1">
          <table:table-cell office:value-type="float" office:value="325061" table:style-name="ce12">
            <text:p>325061</text:p>
          </table:table-cell>
          <table:table-cell office:value-type="string" table:style-name="ce13">
            <text:p>Oneri di Pubblicità</text:p>
          </table:table-cell>
          <table:table-cell office:value-type="float" office:value="9415.4" table:style-name="ce14">
            <text:p>9.415,40</text:p>
          </table:table-cell>
          <table:table-cell table:number-columns-repeated="16381"/>
        </table:table-row>
        <table:table-row table:style-name="ro1">
          <table:table-cell office:value-type="float" office:value="325066" table:style-name="ce12">
            <text:p>325066</text:p>
          </table:table-cell>
          <table:table-cell office:value-type="string" table:style-name="ce13">
            <text:p>Oneri per facchinaggio</text:p>
          </table:table-cell>
          <table:table-cell office:value-type="float" office:value="5422.12" table:style-name="ce14">
            <text:p>5.422,12</text:p>
          </table:table-cell>
          <table:table-cell table:number-columns-repeated="16381"/>
        </table:table-row>
        <table:table-row table:style-name="ro1">
          <table:table-cell office:value-type="float" office:value="325068" table:style-name="ce12">
            <text:p>325068</text:p>
          </table:table-cell>
          <table:table-cell office:value-type="string" table:style-name="ce13">
            <text:p>Oneri vari di funzionamento</text:p>
          </table:table-cell>
          <table:table-cell office:value-type="float" office:value="13370.52" table:style-name="ce14">
            <text:p>13.370,52</text:p>
          </table:table-cell>
          <table:table-cell table:number-columns-repeated="16381"/>
        </table:table-row>
        <table:table-row table:style-name="ro1">
          <table:table-cell office:value-type="float" office:value="325069" table:style-name="ce12">
            <text:p>325069</text:p>
          </table:table-cell>
          <table:table-cell office:value-type="string" table:style-name="ce13">
            <text:p>Oneri per servizi di conciliazione</text:p>
          </table:table-cell>
          <table:table-cell office:value-type="float" office:value="16843.650000000001" table:style-name="ce14">
            <text:p>16.843,65</text:p>
          </table:table-cell>
          <table:table-cell table:number-columns-repeated="16381"/>
        </table:table-row>
        <table:table-row table:style-name="ro1">
          <table:table-cell office:value-type="float" office:value="325070" table:style-name="ce12">
            <text:p>325070</text:p>
          </table:table-cell>
          <table:table-cell office:value-type="string" table:style-name="ce13">
            <text:p>Sconti Abbuoni Premi su Acquisti</text:p>
          </table:table-cell>
          <table:table-cell office:value-type="float" office:value="-0.21" table:style-name="ce14">
            <text:p>-0,21</text:p>
          </table:table-cell>
          <table:table-cell table:number-columns-repeated="16381"/>
        </table:table-row>
        <table:table-row table:style-name="ro1">
          <table:table-cell office:value-type="float" office:value="325071" table:style-name="ce12">
            <text:p>325071</text:p>
          </table:table-cell>
          <table:table-cell office:value-type="string" table:style-name="ce13">
            <text:p>Costi per servizi di archiviazione</text:p>
          </table:table-cell>
          <table:table-cell office:value-type="float" office:value="50569.2" table:style-name="ce14">
            <text:p>50.569,20</text:p>
          </table:table-cell>
          <table:table-cell table:number-columns-repeated="16381"/>
        </table:table-row>
        <table:table-row table:style-name="ro1">
          <table:table-cell office:value-type="float" office:value="325072" table:style-name="ce12">
            <text:p>325072</text:p>
          </table:table-cell>
          <table:table-cell office:value-type="string" table:style-name="ce13">
            <text:p>Indennità/Rimborsi spese per Missioni</text:p>
          </table:table-cell>
          <table:table-cell office:value-type="float" office:value="10492.37" table:style-name="ce14">
            <text:p>10.492,37</text:p>
          </table:table-cell>
          <table:table-cell table:number-columns-repeated="16381"/>
        </table:table-row>
        <table:table-row table:style-name="ro1">
          <table:table-cell office:value-type="float" office:value="325073" table:style-name="ce12">
            <text:p>325073</text:p>
          </table:table-cell>
          <table:table-cell office:value-type="string" table:style-name="ce13">
            <text:p>Buoni pasto</text:p>
          </table:table-cell>
          <table:table-cell office:value-type="float" office:value="74931.48" table:style-name="ce14">
            <text:p>74.931,48</text:p>
          </table:table-cell>
          <table:table-cell table:number-columns-repeated="16381"/>
        </table:table-row>
        <table:table-row table:style-name="ro1">
          <table:table-cell office:value-type="float" office:value="325074" table:style-name="ce12">
            <text:p>325074</text:p>
          </table:table-cell>
          <table:table-cell office:value-type="string" table:style-name="ce13">
            <text:p>Spese per la formazione del personale</text:p>
          </table:table-cell>
          <table:table-cell office:value-type="float" office:value="17818" table:style-name="ce14">
            <text:p>17.818,00</text:p>
          </table:table-cell>
          <table:table-cell table:number-columns-repeated="16381"/>
        </table:table-row>
        <table:table-row table:style-name="ro1">
          <table:table-cell office:value-type="float" office:value="325076" table:style-name="ce12">
            <text:p>325076</text:p>
          </table:table-cell>
          <table:table-cell office:value-type="string" table:style-name="ce13">
            <text:p>Oneri per concorsi</text:p>
          </table:table-cell>
          <table:table-cell office:value-type="float" office:value="244" table:style-name="ce14">
            <text:p>244,00</text:p>
          </table:table-cell>
          <table:table-cell table:number-columns-repeated="16381"/>
        </table:table-row>
        <table:table-row table:style-name="ro1">
          <table:table-cell office:value-type="float" office:value="325077" table:style-name="ce12">
            <text:p>325077</text:p>
          </table:table-cell>
          <table:table-cell office:value-type="string" table:style-name="ce13">
            <text:p>Oneri per vigilanza prodotti</text:p>
          </table:table-cell>
          <table:table-cell office:value-type="float" office:value="9294.7099999999991" table:style-name="ce14">
            <text:p>9.294,71</text:p>
          </table:table-cell>
          <table:table-cell table:number-columns-repeated="16381"/>
        </table:table-row>
        <table:table-row table:style-name="ro1">
          <table:table-cell office:value-type="float" office:value="325078" table:style-name="ce12">
            <text:p>325078</text:p>
          </table:table-cell>
          <table:table-cell office:value-type="string" table:style-name="ce13">
            <text:p>Oneri per esternalizzazione di servizi</text:p>
          </table:table-cell>
          <table:table-cell office:value-type="float" office:value="158233.54" table:style-name="ce14">
            <text:p>158.233,54</text:p>
          </table:table-cell>
          <table:table-cell table:number-columns-repeated="16381"/>
        </table:table-row>
        <table:table-row table:style-name="ro1">
          <table:table-cell office:value-type="float" office:value="325081" table:style-name="ce12">
            <text:p>325081</text:p>
          </table:table-cell>
          <table:table-cell office:value-type="string" table:style-name="ce13">
            <text:p>Oneri per il servizio di cassa</text:p>
          </table:table-cell>
          <table:table-cell office:value-type="float" office:value="6410.09" table:style-name="ce14">
            <text:p>6.410,09</text:p>
          </table:table-cell>
          <table:table-cell table:number-columns-repeated="16381"/>
        </table:table-row>
        <table:table-row table:style-name="ro1">
          <table:table-cell office:value-type="float" office:value="326000" table:style-name="ce12">
            <text:p>326000</text:p>
          </table:table-cell>
          <table:table-cell office:value-type="string" table:style-name="ce13">
            <text:p>Locazioni</text:p>
          </table:table-cell>
          <table:table-cell office:value-type="float" office:value="81098.84" table:style-name="ce14">
            <text:p>81.098,84</text:p>
          </table:table-cell>
          <table:table-cell table:number-columns-repeated="16381"/>
        </table:table-row>
        <table:table-row table:style-name="ro1">
          <table:table-cell office:value-type="float" office:value="326006" table:style-name="ce12">
            <text:p>326006</text:p>
          </table:table-cell>
          <table:table-cell office:value-type="string" table:style-name="ce13">
            <text:p>Leasing operativo</text:p>
          </table:table-cell>
          <table:table-cell office:value-type="float" office:value="53255.09" table:style-name="ce14">
            <text:p>53.255,09</text:p>
          </table:table-cell>
          <table:table-cell table:number-columns-repeated="16381"/>
        </table:table-row>
        <table:table-row table:style-name="ro1">
          <table:table-cell office:value-type="float" office:value="327000" table:style-name="ce12">
            <text:p>327000</text:p>
          </table:table-cell>
          <table:table-cell office:value-type="string" table:style-name="ce13">
            <text:p>Oneri per Acquisto Libri e Quotidiani</text:p>
          </table:table-cell>
          <table:table-cell office:value-type="float" office:value="619.6" table:style-name="ce14">
            <text:p>619,60</text:p>
          </table:table-cell>
          <table:table-cell table:number-columns-repeated="16381"/>
        </table:table-row>
        <table:table-row table:style-name="ro1">
          <table:table-cell office:value-type="float" office:value="327003" table:style-name="ce12">
            <text:p>327003</text:p>
          </table:table-cell>
          <table:table-cell office:value-type="string" table:style-name="ce13">
            <text:p>Abbonamento Riviste e Quotidiani</text:p>
          </table:table-cell>
          <table:table-cell office:value-type="float" office:value="10545.97" table:style-name="ce14">
            <text:p>10.545,97</text:p>
          </table:table-cell>
          <table:table-cell table:number-columns-repeated="16381"/>
        </table:table-row>
        <table:table-row table:style-name="ro1">
          <table:table-cell office:value-type="float" office:value="327006" table:style-name="ce12">
            <text:p>327006</text:p>
          </table:table-cell>
          <table:table-cell office:value-type="string" table:style-name="ce13">
            <text:p>Oneri per Acquisto Cancelleria e altri materiali di consumo</text:p>
          </table:table-cell>
          <table:table-cell office:value-type="float" office:value="16437.560000000001" table:style-name="ce14">
            <text:p>16.437,56</text:p>
          </table:table-cell>
          <table:table-cell table:number-columns-repeated="16381"/>
        </table:table-row>
        <table:table-row table:style-name="ro1">
          <table:table-cell office:value-type="float" office:value="327008" table:style-name="ce12">
            <text:p>327008</text:p>
          </table:table-cell>
          <table:table-cell office:value-type="string" table:style-name="ce13">
            <text:p>Spese per acquisto certificati d'origine</text:p>
          </table:table-cell>
          <table:table-cell office:value-type="float" office:value="17080" table:style-name="ce14">
            <text:p>17.080,00</text:p>
          </table:table-cell>
          <table:table-cell table:number-columns-repeated="16381"/>
        </table:table-row>
        <table:table-row table:style-name="ro1">
          <table:table-cell office:value-type="float" office:value="327010" table:style-name="ce12">
            <text:p>327010</text:p>
          </table:table-cell>
          <table:table-cell office:value-type="string" table:style-name="ce13">
            <text:p>Spese ufficio stampa</text:p>
          </table:table-cell>
          <table:table-cell office:value-type="float" office:value="53679.96" table:style-name="ce14">
            <text:p>53.679,96</text:p>
          </table:table-cell>
          <table:table-cell table:number-columns-repeated="16381"/>
        </table:table-row>
        <table:table-row table:style-name="ro1">
          <table:table-cell office:value-type="float" office:value="327015" table:style-name="ce12">
            <text:p>327015</text:p>
          </table:table-cell>
          <table:table-cell office:value-type="string" table:style-name="ce13">
            <text:p>Oneri Vestiario di Servizio</text:p>
          </table:table-cell>
          <table:table-cell office:value-type="float" office:value="706.7" table:style-name="ce14">
            <text:p>706,70</text:p>
          </table:table-cell>
          <table:table-cell table:number-columns-repeated="16381"/>
        </table:table-row>
        <table:table-row table:style-name="ro1">
          <table:table-cell office:value-type="float" office:value="327017" table:style-name="ce12">
            <text:p>327017</text:p>
          </table:table-cell>
          <table:table-cell office:value-type="string" table:style-name="ce13">
            <text:p>Imposte e tasse</text:p>
          </table:table-cell>
          <table:table-cell office:value-type="float" office:value="1490022.74" table:style-name="ce14">
            <text:p>1.490.022,74</text:p>
          </table:table-cell>
          <table:table-cell table:number-columns-repeated="16381"/>
        </table:table-row>
        <table:table-row table:style-name="ro1">
          <table:table-cell office:value-type="float" office:value="327021" table:style-name="ce12">
            <text:p>327021</text:p>
          </table:table-cell>
          <table:table-cell office:value-type="string" table:style-name="ce13">
            <text:p>Irap Anno in Corso</text:p>
          </table:table-cell>
          <table:table-cell office:value-type="float" office:value="295602.75" table:style-name="ce14">
            <text:p>295.602,75</text:p>
          </table:table-cell>
          <table:table-cell table:number-columns-repeated="16381"/>
        </table:table-row>
        <table:table-row table:style-name="ro1">
          <table:table-cell office:value-type="float" office:value="327033" table:style-name="ce12">
            <text:p>327033</text:p>
          </table:table-cell>
          <table:table-cell office:value-type="string" table:style-name="ce13">
            <text:p>Arrotondamenti Attivi</text:p>
          </table:table-cell>
          <table:table-cell office:value-type="float" office:value="-0.04" table:style-name="ce14">
            <text:p>-0,04</text:p>
          </table:table-cell>
          <table:table-cell table:number-columns-repeated="16381"/>
        </table:table-row>
        <table:table-row table:style-name="ro1">
          <table:table-cell office:value-type="float" office:value="327036" table:style-name="ce12">
            <text:p>327036</text:p>
          </table:table-cell>
          <table:table-cell office:value-type="string" table:style-name="ce13">
            <text:p>Arrotondamenti Passivi</text:p>
          </table:table-cell>
          <table:table-cell office:value-type="float" office:value="0.02" table:style-name="ce14">
            <text:p>0,02</text:p>
          </table:table-cell>
          <table:table-cell table:number-columns-repeated="16381"/>
        </table:table-row>
        <table:table-row table:style-name="ro1">
          <table:table-cell office:value-type="float" office:value="327050" table:style-name="ce12">
            <text:p>327050</text:p>
          </table:table-cell>
          <table:table-cell office:value-type="string" table:style-name="ce13">
            <text:p>Oneri connessi all'emergenza Covid-19</text:p>
          </table:table-cell>
          <table:table-cell office:value-type="float" office:value="15.48" table:style-name="ce14">
            <text:p>15,48</text:p>
          </table:table-cell>
          <table:table-cell table:number-columns-repeated="16381"/>
        </table:table-row>
        <table:table-row table:style-name="ro1">
          <table:table-cell office:value-type="float" office:value="327051" table:style-name="ce12">
            <text:p>327051</text:p>
          </table:table-cell>
          <table:table-cell office:value-type="string" table:style-name="ce13">
            <text:p>Versamenti allo Stato ex art. 1 c. 571 L. 160/2019</text:p>
          </table:table-cell>
          <table:table-cell office:value-type="float" office:value="594491.56999999995" table:style-name="ce14">
            <text:p>594.491,57</text:p>
          </table:table-cell>
          <table:table-cell table:number-columns-repeated="16381"/>
        </table:table-row>
        <table:table-row table:style-name="ro1">
          <table:table-cell office:value-type="float" office:value="328000" table:style-name="ce12">
            <text:p>328000</text:p>
          </table:table-cell>
          <table:table-cell office:value-type="string" table:style-name="ce13">
            <text:p>Partecipazione Fondo Perequativo</text:p>
          </table:table-cell>
          <table:table-cell office:value-type="float" office:value="327114.59000000003" table:style-name="ce14">
            <text:p>327.114,59</text:p>
          </table:table-cell>
          <table:table-cell table:number-columns-repeated="16381"/>
        </table:table-row>
        <table:table-row table:style-name="ro1">
          <table:table-cell office:value-type="float" office:value="328001" table:style-name="ce12">
            <text:p>328001</text:p>
          </table:table-cell>
          <table:table-cell office:value-type="string" table:style-name="ce13">
            <text:p>Quote associative all'Unione regionale e all'Eurosportello</text:p>
          </table:table-cell>
          <table:table-cell office:value-type="float" office:value="362950" table:style-name="ce14">
            <text:p>362.950,00</text:p>
          </table:table-cell>
          <table:table-cell table:number-columns-repeated="16381"/>
        </table:table-row>
        <table:table-row table:style-name="ro1">
          <table:table-cell office:value-type="float" office:value="328003" table:style-name="ce12">
            <text:p>328003</text:p>
          </table:table-cell>
          <table:table-cell office:value-type="string" table:style-name="ce13">
            <text:p>Contributo Ordinario Unioncamere</text:p>
          </table:table-cell>
          <table:table-cell office:value-type="float" office:value="277626.28999999998" table:style-name="ce14">
            <text:p>277.626,29</text:p>
          </table:table-cell>
          <table:table-cell table:number-columns-repeated="16381"/>
        </table:table-row>
        <table:table-row table:style-name="ro1">
          <table:table-cell office:value-type="float" office:value="328006" table:style-name="ce12">
            <text:p>328006</text:p>
          </table:table-cell>
          <table:table-cell office:value-type="string" table:style-name="ce13">
            <text:p>Contributo annuale ad Infocamere</text:p>
          </table:table-cell>
          <table:table-cell office:value-type="float" office:value="46347.8" table:style-name="ce14">
            <text:p>46.347,80</text:p>
          </table:table-cell>
          <table:table-cell table:number-columns-repeated="16381"/>
        </table:table-row>
        <table:table-row table:style-name="ro1">
          <table:table-cell office:value-type="float" office:value="329001" table:style-name="ce12">
            <text:p>329001</text:p>
          </table:table-cell>
          <table:table-cell office:value-type="string" table:style-name="ce13">
            <text:p>Compensi Ind. e rimborsi Consiglio</text:p>
          </table:table-cell>
          <table:table-cell office:value-type="float" office:value="8411.2900000000009" table:style-name="ce14">
            <text:p>8.411,29</text:p>
          </table:table-cell>
          <table:table-cell table:number-columns-repeated="16381"/>
        </table:table-row>
        <table:table-row table:style-name="ro1">
          <table:table-cell office:value-type="float" office:value="329003" table:style-name="ce12">
            <text:p>329003</text:p>
          </table:table-cell>
          <table:table-cell office:value-type="string" table:style-name="ce13">
            <text:p>Compensi Ind. e rimborsi Giunta</text:p>
          </table:table-cell>
          <table:table-cell office:value-type="float" office:value="156133.34" table:style-name="ce14">
            <text:p>156.133,34</text:p>
          </table:table-cell>
          <table:table-cell table:number-columns-repeated="16381"/>
        </table:table-row>
        <table:table-row table:style-name="ro1">
          <table:table-cell office:value-type="float" office:value="329006" table:style-name="ce12">
            <text:p>329006</text:p>
          </table:table-cell>
          <table:table-cell office:value-type="string" table:style-name="ce13">
            <text:p>Compensi Ind. e rimborsi Presidente</text:p>
          </table:table-cell>
          <table:table-cell office:value-type="float" office:value="100872" table:style-name="ce14">
            <text:p>100.872,00</text:p>
          </table:table-cell>
          <table:table-cell table:number-columns-repeated="16381"/>
        </table:table-row>
        <table:table-row table:style-name="ro1">
          <table:table-cell office:value-type="float" office:value="329009" table:style-name="ce12">
            <text:p>329009</text:p>
          </table:table-cell>
          <table:table-cell office:value-type="string" table:style-name="ce13">
            <text:p>Compensi Ind. e rimborsi Collegio dei Revisori</text:p>
          </table:table-cell>
          <table:table-cell office:value-type="float" office:value="32078.98" table:style-name="ce14">
            <text:p>32.078,98</text:p>
          </table:table-cell>
          <table:table-cell table:number-columns-repeated="16381"/>
        </table:table-row>
        <table:table-row table:style-name="ro1">
          <table:table-cell office:value-type="float" office:value="329012" table:style-name="ce12">
            <text:p>329012</text:p>
          </table:table-cell>
          <table:table-cell office:value-type="string" table:style-name="ce13">
            <text:p>Compensi Ind. e rimborsi Componenti Commissioni</text:p>
          </table:table-cell>
          <table:table-cell office:value-type="float" office:value="12447.6" table:style-name="ce14">
            <text:p>12.447,60</text:p>
          </table:table-cell>
          <table:table-cell table:number-columns-repeated="16381"/>
        </table:table-row>
        <table:table-row table:style-name="ro1">
          <table:table-cell office:value-type="float" office:value="329015" table:style-name="ce12">
            <text:p>329015</text:p>
          </table:table-cell>
          <table:table-cell office:value-type="string" table:style-name="ce13">
            <text:p>Compensi Ind. e rimborsi Organo di valutazione</text:p>
          </table:table-cell>
          <table:table-cell office:value-type="float" office:value="7225.94" table:style-name="ce14">
            <text:p>7.225,94</text:p>
          </table:table-cell>
          <table:table-cell table:number-columns-repeated="16381"/>
        </table:table-row>
        <table:table-row table:style-name="ro1">
          <table:table-cell office:value-type="float" office:value="329016" table:style-name="ce12">
            <text:p>329016</text:p>
          </table:table-cell>
          <table:table-cell office:value-type="string" table:style-name="ce13">
            <text:p>Contributi assistenziali e previdenziali per organi</text:p>
          </table:table-cell>
          <table:table-cell office:value-type="float" office:value="50798.84" table:style-name="ce14">
            <text:p>50.798,84</text:p>
          </table:table-cell>
          <table:table-cell table:number-columns-repeated="16381"/>
        </table:table-row>
        <table:table-row table:style-name="ro1">
          <table:table-cell office:value-type="float" office:value="330000" table:style-name="ce12">
            <text:p>330000</text:p>
          </table:table-cell>
          <table:table-cell office:value-type="string" table:style-name="ce13">
            <text:p>Interventi Economici</text:p>
          </table:table-cell>
          <table:table-cell office:value-type="float" office:value="6578923.1699999999" table:style-name="ce14">
            <text:p>6.578.923,17</text:p>
          </table:table-cell>
          <table:table-cell table:number-columns-repeated="16381" table:style-name="ce15"/>
        </table:table-row>
        <table:table-row table:style-name="ro1">
          <table:table-cell office:value-type="float" office:value="330001" table:style-name="ce12">
            <text:p>330001</text:p>
          </table:table-cell>
          <table:table-cell office:value-type="string" table:style-name="ce13">
            <text:p>Iniziative di promozione e informazione economica</text:p>
          </table:table-cell>
          <table:table-cell office:value-type="float" office:value="385843.71" table:style-name="ce14">
            <text:p>385.843,71</text:p>
          </table:table-cell>
          <table:table-cell table:number-columns-repeated="16381" table:style-name="ce15"/>
        </table:table-row>
        <table:table-row table:style-name="ro1">
          <table:table-cell office:value-type="float" office:value="340003" table:style-name="ce12">
            <text:p>340003</text:p>
          </table:table-cell>
          <table:table-cell office:value-type="string" table:style-name="ce13">
            <text:p>Amm.to Concessioni e licenze</text:p>
          </table:table-cell>
          <table:table-cell office:value-type="float" office:value="13183.69" table:style-name="ce14">
            <text:p>13.183,69</text:p>
          </table:table-cell>
          <table:table-cell table:number-columns-repeated="16381" table:style-name="ce15"/>
        </table:table-row>
        <table:table-row table:style-name="ro1">
          <table:table-cell office:value-type="float" office:value="340015" table:style-name="ce12">
            <text:p>340015</text:p>
          </table:table-cell>
          <table:table-cell office:value-type="string" table:style-name="ce13">
            <text:p>Amm.to manutenzioni su beni di terzi</text:p>
          </table:table-cell>
          <table:table-cell office:value-type="float" office:value="311.16000000000003" table:style-name="ce14">
            <text:p>311,16</text:p>
          </table:table-cell>
          <table:table-cell table:number-columns-repeated="16381" table:style-name="ce15"/>
        </table:table-row>
        <table:table-row table:style-name="ro1">
          <table:table-cell office:value-type="float" office:value="340018" table:style-name="ce12">
            <text:p>340018</text:p>
          </table:table-cell>
          <table:table-cell office:value-type="string" table:style-name="ce13">
            <text:p>Amm.to Marchi e brevetti</text:p>
          </table:table-cell>
          <table:table-cell office:value-type="float" office:value="6032.02" table:style-name="ce14">
            <text:p>6.032,02</text:p>
          </table:table-cell>
          <table:table-cell table:number-columns-repeated="16381" table:style-name="ce15"/>
        </table:table-row>
        <table:table-row table:style-name="ro1">
          <table:table-cell office:value-type="float" office:value="341000" table:style-name="ce12">
            <text:p>341000</text:p>
          </table:table-cell>
          <table:table-cell office:value-type="string" table:style-name="ce13">
            <text:p>Amm.to Fabbricati</text:p>
          </table:table-cell>
          <table:table-cell office:value-type="float" office:value="1216623.48" table:style-name="ce14">
            <text:p>1.216.623,48</text:p>
          </table:table-cell>
          <table:table-cell table:number-columns-repeated="16381" table:style-name="ce15"/>
        </table:table-row>
        <table:table-row table:style-name="ro1">
          <table:table-cell office:value-type="float" office:value="341012" table:style-name="ce12">
            <text:p>341012</text:p>
          </table:table-cell>
          <table:table-cell office:value-type="string" table:style-name="ce13">
            <text:p>Amm.to Mobili</text:p>
          </table:table-cell>
          <table:table-cell office:value-type="float" office:value="2383.2600000000002" table:style-name="ce14">
            <text:p>2.383,26</text:p>
          </table:table-cell>
          <table:table-cell table:number-columns-repeated="16381" table:style-name="ce15"/>
        </table:table-row>
        <table:table-row table:style-name="ro1">
          <table:table-cell office:value-type="float" office:value="341013" table:style-name="ce12">
            <text:p>341013</text:p>
          </table:table-cell>
          <table:table-cell office:value-type="string" table:style-name="ce13">
            <text:p>Amm.to Arredi</text:p>
          </table:table-cell>
          <table:table-cell office:value-type="float" office:value="45507.199999999997" table:style-name="ce14">
            <text:p>45.507,20</text:p>
          </table:table-cell>
          <table:table-cell table:number-columns-repeated="16381" table:style-name="ce15"/>
        </table:table-row>
        <table:table-row table:style-name="ro1">
          <table:table-cell office:value-type="float" office:value="341017" table:style-name="ce12">
            <text:p>341017</text:p>
          </table:table-cell>
          <table:table-cell office:value-type="string" table:style-name="ce13">
            <text:p>Amm.to macch. Apparecch. Attrezzatura varia</text:p>
          </table:table-cell>
          <table:table-cell office:value-type="float" office:value="5405.63" table:style-name="ce14">
            <text:p>5.405,63</text:p>
          </table:table-cell>
          <table:table-cell table:number-columns-repeated="16381" table:style-name="ce15"/>
        </table:table-row>
        <table:table-row table:style-name="ro1">
          <table:table-cell office:value-type="float" office:value="341021" table:style-name="ce12">
            <text:p>341021</text:p>
          </table:table-cell>
          <table:table-cell office:value-type="string" table:style-name="ce13">
            <text:p>Amm.to Mach. Ufficio Elettrom.Elettron e Calcolatrici</text:p>
          </table:table-cell>
          <table:table-cell office:value-type="float" office:value="29863.32" table:style-name="ce14">
            <text:p>29.863,32</text:p>
          </table:table-cell>
          <table:table-cell table:number-columns-repeated="16381" table:style-name="ce15"/>
        </table:table-row>
        <table:table-row table:style-name="ro1">
          <table:table-cell office:value-type="float" office:value="342000" table:style-name="ce12">
            <text:p>342000</text:p>
          </table:table-cell>
          <table:table-cell office:value-type="string" table:style-name="ce13">
            <text:p>Accantonamento Fondo Svalutazione Crediti Diritto Annuale</text:p>
          </table:table-cell>
          <table:table-cell office:value-type="float" office:value="2453392.19" table:style-name="ce14">
            <text:p>2.453.392,19</text:p>
          </table:table-cell>
          <table:table-cell table:number-columns-repeated="16381" table:style-name="ce15"/>
        </table:table-row>
        <table:table-row table:style-name="ro1">
          <table:table-cell office:value-type="float" office:value="342002" table:style-name="ce12">
            <text:p>342002</text:p>
          </table:table-cell>
          <table:table-cell office:value-type="string" table:style-name="ce13">
            <text:p>Accantonamento Fondo Svalutazione Crediti Diritto Annuale anni precedenti</text:p>
          </table:table-cell>
          <table:table-cell office:value-type="float" office:value="285391.01" table:style-name="ce14">
            <text:p>285.391,01</text:p>
          </table:table-cell>
          <table:table-cell table:number-columns-repeated="16381" table:style-name="ce15"/>
        </table:table-row>
        <table:table-row table:style-name="ro1">
          <table:table-cell office:value-type="float" office:value="342100" table:style-name="ce12">
            <text:p>342100</text:p>
          </table:table-cell>
          <table:table-cell office:value-type="string" table:style-name="ce13">
            <text:p>Accantonamento Fondo Svalutazione Crediti Diritto Annuale incremento 20% anno 2022</text:p>
          </table:table-cell>
          <table:table-cell office:value-type="float" office:value="352552.52" table:style-name="ce14">
            <text:p>352.552,52</text:p>
          </table:table-cell>
          <table:table-cell table:number-columns-repeated="2" table:style-name="ce15"/>
          <table:table-cell office:value-type="float" office:value="2805944.71" table:formula="msoxl:=+C107+C109" table:style-name="ce16">
            <text:p>2.805.944,71</text:p>
          </table:table-cell>
          <table:table-cell table:number-columns-repeated="16378"/>
        </table:table-row>
        <table:table-row table:style-name="ro1">
          <table:table-cell office:value-type="float" office:value="343009" table:style-name="ce12">
            <text:p>343009</text:p>
          </table:table-cell>
          <table:table-cell office:value-type="string" table:style-name="ce13">
            <text:p>Altri accantonamenti</text:p>
          </table:table-cell>
          <table:table-cell office:value-type="float" office:value="161026.06" table:style-name="ce14">
            <text:p>161.026,06</text:p>
          </table:table-cell>
          <table:table-cell table:number-columns-repeated="16381" table:style-name="ce15"/>
        </table:table-row>
        <table:table-row table:style-name="ro1">
          <table:table-cell office:value-type="float" office:value="350000" table:style-name="ce12">
            <text:p>350000</text:p>
          </table:table-cell>
          <table:table-cell office:value-type="string" table:style-name="ce13">
            <text:p>Interessi Attivi</text:p>
          </table:table-cell>
          <table:table-cell office:value-type="float" office:value="-386.43" table:style-name="ce14">
            <text:p>-386,43</text:p>
          </table:table-cell>
          <table:table-cell table:number-columns-repeated="16381" table:style-name="ce15"/>
        </table:table-row>
        <table:table-row table:style-name="ro1">
          <table:table-cell office:value-type="float" office:value="350004" table:style-name="ce12">
            <text:p>350004</text:p>
          </table:table-cell>
          <table:table-cell office:value-type="string" table:style-name="ce13">
            <text:p>Interessi su prestiti al personale</text:p>
          </table:table-cell>
          <table:table-cell office:value-type="float" office:value="-14035.62" table:style-name="ce14">
            <text:p>-14.035,62</text:p>
          </table:table-cell>
          <table:table-cell table:number-columns-repeated="16381" table:style-name="ce15"/>
        </table:table-row>
        <table:table-row table:style-name="ro1">
          <table:table-cell office:value-type="float" office:value="350005" table:style-name="ce12">
            <text:p>350005</text:p>
          </table:table-cell>
          <table:table-cell office:value-type="string" table:style-name="ce13">
            <text:p>Altri interessi attivi</text:p>
          </table:table-cell>
          <table:table-cell office:value-type="float" office:value="-31887.360000000001" table:style-name="ce14">
            <text:p>-31.887,36</text:p>
          </table:table-cell>
          <table:table-cell table:number-columns-repeated="16381"/>
        </table:table-row>
        <table:table-row table:style-name="ro1">
          <table:table-cell office:value-type="float" office:value="350006" table:style-name="ce12">
            <text:p>350006</text:p>
          </table:table-cell>
          <table:table-cell office:value-type="string" table:style-name="ce13">
            <text:p>Proventi mobiliari</text:p>
          </table:table-cell>
          <table:table-cell office:value-type="float" office:value="-651100" table:style-name="ce14">
            <text:p>-651.100,00</text:p>
          </table:table-cell>
          <table:table-cell table:number-columns-repeated="16381"/>
        </table:table-row>
        <table:table-row table:style-name="ro1">
          <table:table-cell office:value-type="float" office:value="360000" table:style-name="ce12">
            <text:p>360000</text:p>
          </table:table-cell>
          <table:table-cell office:value-type="string" table:style-name="ce13">
            <text:p>Plusvalenze da Alienazioni</text:p>
          </table:table-cell>
          <table:table-cell office:value-type="float" office:value="-5383924.6900000004" table:style-name="ce14">
            <text:p>-5.383.924,69</text:p>
          </table:table-cell>
          <table:table-cell table:number-columns-repeated="16381"/>
        </table:table-row>
        <table:table-row table:style-name="ro1">
          <table:table-cell office:value-type="float" office:value="360005" table:style-name="ce12">
            <text:p>360005</text:p>
          </table:table-cell>
          <table:table-cell office:value-type="string" table:style-name="ce13">
            <text:p>Insussistenze attive</text:p>
          </table:table-cell>
          <table:table-cell office:value-type="float" office:value="-152.5" table:style-name="ce14">
            <text:p>-152,50</text:p>
          </table:table-cell>
          <table:table-cell table:number-columns-repeated="16381"/>
        </table:table-row>
        <table:table-row table:style-name="ro1">
          <table:table-cell office:value-type="float" office:value="360006" table:style-name="ce12">
            <text:p>360006</text:p>
          </table:table-cell>
          <table:table-cell office:value-type="string" table:style-name="ce13">
            <text:p>Sopravvenienze Attive</text:p>
          </table:table-cell>
          <table:table-cell office:value-type="float" office:value="-811220.47999999998" table:style-name="ce14">
            <text:p>-811.220,48</text:p>
          </table:table-cell>
          <table:table-cell table:number-columns-repeated="16381"/>
        </table:table-row>
        <table:table-row table:style-name="ro1">
          <table:table-cell office:value-type="float" office:value="360008" table:style-name="ce12">
            <text:p>360008</text:p>
          </table:table-cell>
          <table:table-cell office:value-type="string" table:style-name="ce13">
            <text:p>Sopravvenienze attive per diritto annuale</text:p>
          </table:table-cell>
          <table:table-cell office:value-type="float" office:value="-641194.12" table:style-name="ce14">
            <text:p>-641.194,12</text:p>
          </table:table-cell>
          <table:table-cell table:number-columns-repeated="16381"/>
        </table:table-row>
        <table:table-row table:style-name="ro1">
          <table:table-cell office:value-type="float" office:value="360009" table:style-name="ce12">
            <text:p>360009</text:p>
          </table:table-cell>
          <table:table-cell office:value-type="string" table:style-name="ce13">
            <text:p>Sopravvenienze attive per interessi</text:p>
          </table:table-cell>
          <table:table-cell office:value-type="float" office:value="-3828.74" table:style-name="ce14">
            <text:p>-3.828,74</text:p>
          </table:table-cell>
          <table:table-cell table:number-columns-repeated="16381"/>
        </table:table-row>
        <table:table-row table:style-name="ro1">
          <table:table-cell office:value-type="float" office:value="360010" table:style-name="ce12">
            <text:p>360010</text:p>
          </table:table-cell>
          <table:table-cell office:value-type="string" table:style-name="ce13">
            <text:p>Sopravvenienze attive per sanzioni</text:p>
          </table:table-cell>
          <table:table-cell office:value-type="float" office:value="-74110.240000000005" table:style-name="ce14">
            <text:p>-74.110,24</text:p>
          </table:table-cell>
          <table:table-cell table:number-columns-repeated="16381"/>
        </table:table-row>
        <table:table-row table:style-name="ro1">
          <table:table-cell office:value-type="float" office:value="361003" table:style-name="ce12">
            <text:p>361003</text:p>
          </table:table-cell>
          <table:table-cell office:value-type="string" table:style-name="ce13">
            <text:p>Sopravvenienze Passive</text:p>
          </table:table-cell>
          <table:table-cell office:value-type="float" office:value="170473.66" table:style-name="ce14">
            <text:p>170.473,66</text:p>
          </table:table-cell>
          <table:table-cell table:number-columns-repeated="16381"/>
        </table:table-row>
        <table:table-row table:style-name="ro1">
          <table:table-cell office:value-type="float" office:value="361005" table:style-name="ce12">
            <text:p>361005</text:p>
          </table:table-cell>
          <table:table-cell office:value-type="string" table:style-name="ce13">
            <text:p>Insussistenze passive</text:p>
          </table:table-cell>
          <table:table-cell office:value-type="float" office:value="720.65" table:style-name="ce14">
            <text:p>720,65</text:p>
          </table:table-cell>
          <table:table-cell table:number-columns-repeated="16381"/>
        </table:table-row>
        <table:table-row table:style-name="ro1">
          <table:table-cell office:value-type="float" office:value="361008" table:style-name="ce12">
            <text:p>361008</text:p>
          </table:table-cell>
          <table:table-cell office:value-type="string" table:style-name="ce13">
            <text:p>Sopravvenienze Passive per diritto annuale</text:p>
          </table:table-cell>
          <table:table-cell office:value-type="float" office:value="2464.77" table:style-name="ce14">
            <text:p>2.464,77</text:p>
          </table:table-cell>
          <table:table-cell table:number-columns-repeated="16381"/>
        </table:table-row>
        <table:table-row table:style-name="ro1">
          <table:table-cell office:value-type="float" office:value="361009" table:style-name="ce12">
            <text:p>361009</text:p>
          </table:table-cell>
          <table:table-cell office:value-type="string" table:style-name="ce13">
            <text:p>Sopravvenienze Passive per interessi</text:p>
          </table:table-cell>
          <table:table-cell office:value-type="float" office:value="6.52" table:style-name="ce14">
            <text:p>6,52</text:p>
          </table:table-cell>
          <table:table-cell table:number-columns-repeated="16381"/>
        </table:table-row>
        <table:table-row table:style-name="ro1">
          <table:table-cell office:value-type="float" office:value="361010" table:style-name="ce12">
            <text:p>361010</text:p>
          </table:table-cell>
          <table:table-cell office:value-type="string" table:style-name="ce13">
            <text:p>Sopravvenienze Passive per sanzioni</text:p>
          </table:table-cell>
          <table:table-cell office:value-type="float" office:value="42664.68" table:style-name="ce14">
            <text:p>42.664,68</text:p>
          </table:table-cell>
          <table:table-cell table:number-columns-repeated="16381"/>
        </table:table-row>
        <table:table-row table:style-name="ro1">
          <table:table-cell office:value-type="float" office:value="371002" table:style-name="ce12">
            <text:p>371002</text:p>
          </table:table-cell>
          <table:table-cell office:value-type="string" table:style-name="ce13">
            <text:p>Svalutazioni altre quote capitali</text:p>
          </table:table-cell>
          <table:table-cell office:value-type="float" office:value="86922.01" table:style-name="ce14">
            <text:p>86.922,01</text:p>
          </table:table-cell>
          <table:table-cell table:number-columns-repeated="16381"/>
        </table:table-row>
        <table:table-row table:style-name="ro6">
          <table:table-cell table:number-columns-repeated="2" table:style-name="ce15"/>
          <table:table-cell office:value-type="float" office:value="-4811690.3400000036" table:formula="msoxl:=SUM(C3:C126)" table:style-name="ce16">
            <text:p>-4.811.690,34</text:p>
          </table:table-cell>
          <table:table-cell table:number-columns-repeated="16381"/>
        </table:table-row>
        <table:table-row table:number-rows-repeated="1048449" table:style-name="ro6">
          <table:table-cell table:number-columns-repeated="16384"/>
        </table:table-row>
      </table:table>
      <table:named-expressions>
        <table:named-range table:name="__bookmark_2" table:cell-range-address="Completo.$A$1:Completo.$F$280" table:base-cell-address="Comple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Gisella Dibenedetto</dc:creator>
    <meta:creation-date>2024-04-05T05:28:02Z</meta:creation-date>
    <dc:date>2024-05-13T09:22:21Z</dc:date>
  </office:meta>
</office:document-meta>
</file>