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justify"/>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6"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6"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31"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32" style:family="table-cell" style:parent-style-name="Default" style:data-style-name="N44">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Valut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36" style:family="table-cell" style:parent-style-name="Default" style:data-style-name="N44">
      <style:table-cell-properties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44">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40"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4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style:vertical-align="middle" fo:background-color="#FFFFFF" style:repeat-content="false"/>
      <style:paragraph-properties fo:text-align="center"/>
    </style:style>
    <style:style style:name="ce46"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49" style:family="table-cell" style:parent-style-name="Default" style:data-style-name="N0">
      <style:table-cell-properties style:vertical-align="middle"/>
      <style:text-properties fo:font-size="12pt" style:font-size-asian="12pt" style:font-size-complex="12pt"/>
    </style:style>
    <style:style style:name="ce50" style:family="table-cell" style:parent-style-name="Default" style:data-style-name="N44">
      <style:table-cell-properties style:vertical-align="middle"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table-cell-properties style:vertical-align="middle" fo:background-color="#FFFF00"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middle" fo:background-color="#FFFF00"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style:vertical-align="middle"/>
    </style:style>
    <style:style style:name="ce56"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57"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44">
      <style:table-cell-properties fo:border="thin solid #000000" style:vertical-align="middle" fo:wrap-option="wrap"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0" style:family="table-cell" style:parent-style-name="Valut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61" style:family="table-cell" style:parent-style-name="Valuta_32_2"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62" style:family="table-cell" style:parent-style-name="Default" style:data-style-name="N3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63" style:family="table-cell" style:parent-style-name="Default" style:data-style-name="N4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5"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68"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75"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77" style:family="table-cell" style:parent-style-name="Default" style:data-style-name="N0">
      <style:table-cell-properties fo:border="thin solid #000000" style:vertical-align="middle" fo:background-color="#FFFFFF" style:repeat-content="false"/>
      <style:paragraph-properties fo:text-align="justify"/>
      <style:text-properties fo:color="#000000" fo:font-size="12pt" style:font-size-asian="12pt" style:font-size-complex="12pt"/>
    </style:style>
    <style:style style:name="ce78"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79"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0"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82" style:family="table-cell" style:parent-style-name="Default" style:data-style-name="N44">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84" style:family="table-cell" style:parent-style-name="Valuta" style:data-style-name="N39">
      <style:table-cell-properties fo:border="thin solid #000000" style:vertical-align="middle"/>
      <style:text-properties fo:font-size="12pt" style:font-size-asian="12pt" style:font-size-complex="12pt"/>
    </style:style>
    <style:style style:name="ce85" style:family="table-cell" style:parent-style-name="Collegamento_32_ipertestuale" style:data-style-name="N44">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86" style:family="table-cell" style:parent-style-name="Migliaia"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88" style:family="table-cell" style:parent-style-name="Migliaia"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44">
      <style:table-cell-properties fo:border="thin solid #000000" style:vertical-align="middle" fo:wrap-option="wrap" style:repeat-content="false"/>
      <style:paragraph-properties fo:text-align="justify"/>
      <style:text-properties fo:font-size="12pt" style:font-size-asian="12pt" style:font-size-complex="12pt"/>
    </style:style>
    <style:style style:name="ce9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91" style:family="table-cell" style:parent-style-name="Collegamento_32_ipertestuale" style:data-style-name="N44">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text-underline-style="none" style:text-underline-type="none"/>
    </style:style>
    <style:style style:name="ce92" style:family="table-cell" style:parent-style-name="Default" style:data-style-name="N0">
      <style:table-cell-properties fo:border="thin solid #000000" style:vertical-align="middle" fo:wrap-option="wrap" style:repeat-content="false"/>
      <style:paragraph-properties fo:text-align="justify" style:writing-mode="lr"/>
      <style:text-properties fo:font-size="12pt" style:font-size-asian="12pt" style:font-size-complex="12pt"/>
    </style:style>
    <style:style style:name="ce9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95" style:family="table-cell" style:parent-style-name="Migliai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97" style:family="table-cell" style:parent-style-name="Valuta" style:data-style-name="N44">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98" style:family="table-cell" style:parent-style-name="Default" style:data-style-name="N44">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99" style:family="table-cell" style:parent-style-name="Valuta" style:data-style-name="N39">
      <style:table-cell-properties style:vertical-align="middle" style:repeat-content="false"/>
      <style:paragraph-properties fo:text-align="center"/>
      <style:text-properties fo:font-size="12pt" style:font-size-asian="12pt" style:font-size-complex="12pt"/>
    </style:style>
    <style:style style:name="ce10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01"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02" style:family="table-cell" style:parent-style-name="Default" style:data-style-name="N44">
      <style:table-cell-properties fo:border="thin solid #000000" style:vertical-align="middle" style:repeat-content="false"/>
      <style:paragraph-properties fo:text-align="center"/>
      <style:text-properties fo:color="#000000" fo:font-size="12pt" style:font-size-asian="12pt" style:font-size-complex="12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107" style:family="table-cell" style:parent-style-name="Valuta"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10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9" style:family="table-cell" style:parent-style-name="Migliaia_32_127" style:data-style-name="N44">
      <style:table-cell-properties fo:border="thin solid #000000" style:vertical-align="middle" fo:wrap-option="wrap" style:repeat-content="false"/>
      <style:paragraph-properties fo:text-align="center"/>
      <style:text-properties fo:color="#000000"/>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13" style:family="table-cell" style:parent-style-name="Valuta"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15" style:family="table-cell" style:parent-style-name="Valuta_32_2" style:data-style-name="N44">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1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17" style:family="table-cell" style:parent-style-name="Valuta" style:data-style-name="N39">
      <style:table-cell-properties fo:border="thin solid #000000" style:vertical-align="middle" style:repeat-content="false"/>
      <style:paragraph-properties fo:text-align="center"/>
      <style:text-properties fo:font-size="12pt" style:font-size-asian="12pt" style:font-size-complex="12pt"/>
    </style:style>
    <style:style style:name="ce118" style:family="table-cell" style:parent-style-name="Default" style:data-style-name="N4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20" style:family="table-cell" style:parent-style-name="Default" style:data-style-name="N0">
      <style:table-cell-properties fo:border="thin solid #000000" style:vertical-align="middle" fo:wrap-option="wrap" style:repeat-content="false"/>
      <style:paragraph-properties fo:text-align="justify"/>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23" style:family="table-cell" style:parent-style-name="Default" style:data-style-name="N0">
      <style:table-cell-properties fo:border="thin solid #000000" style:vertical-align="middle"/>
      <style:text-properties fo:font-size="12pt" style:font-size-asian="12pt" style:font-size-complex="12pt"/>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25" style:family="table-cell" style:parent-style-name="Default" style:data-style-name="N51">
      <style:table-cell-properties fo:border="thin solid #000000" style:vertical-align="middle" fo:wrap-option="wrap" style:repeat-content="false"/>
      <style:paragraph-properties fo:text-align="justify"/>
      <style:text-properties fo:font-size="12pt" style:font-size-asian="12pt" style:font-size-complex="12pt"/>
    </style:style>
    <style:style style:name="ce126"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2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29" style:family="table-cell" style:parent-style-name="Default" style:data-style-name="N44">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130"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31" style:family="table-cell" style:parent-style-name="Valut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32" style:family="table-cell" style:parent-style-name="Default" style:data-style-name="N44">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33" style:family="table-cell" style:parent-style-name="Migliaia_32__91_0_93__32_2" style:data-style-name="N44">
      <style:table-cell-properties fo:border="thin solid #000000" style:vertical-align="middle" fo:background-color="transparent"/>
      <style:text-properties fo:color="#000000" fo:font-size="12pt" style:font-size-asian="12pt" style:font-size-complex="12pt"/>
    </style:style>
    <style:style style:name="ce134" style:family="table-cell" style:parent-style-name="Default" style:data-style-name="N30">
      <style:table-cell-properties fo:border="thin solid #000000" style:vertical-align="middle" style:repeat-content="false"/>
      <style:paragraph-properties fo:text-align="center"/>
    </style:style>
    <style:style style:name="ce135" style:family="table-cell" style:parent-style-name="Default" style:data-style-name="N0">
      <style:table-cell-properties fo:border="thin solid #000000" style:vertical-align="middle" fo:background-color="#FFFFFF" style:repeat-content="false"/>
      <style:paragraph-properties fo:text-align="center"/>
    </style:style>
    <style:style style:name="ce136"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style:text-underline-style="none" style:text-underline-type="none"/>
    </style:style>
    <style:style style:name="ce137" style:family="table-cell" style:parent-style-name="Valuta" style:data-style-name="N44">
      <style:table-cell-properties fo:border="thin solid #000000" style:vertical-align="middle" fo:wrap-option="wrap" style:repeat-content="false"/>
      <style:paragraph-properties fo:text-align="center"/>
    </style:style>
    <style:style style:name="ce138"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139" style:family="table-cell" style:parent-style-name="Default" style:data-style-name="N5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41" style:family="table-cell" style:parent-style-name="Default" style:data-style-name="N4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42" style:family="table-cell" style:parent-style-name="Default" style:data-style-name="N44">
      <style:table-cell-properties style:vertical-align="middle" fo:wrap-option="wrap" fo:background-color="#FFFFFF" style:repeat-content="false"/>
      <style:paragraph-properties fo:text-align="center"/>
      <style:text-properties fo:font-size="12pt" style:font-size-asian="12pt" style:font-size-complex="12pt"/>
    </style:style>
    <style:style style:name="ce143" style:family="table-cell" style:parent-style-name="Default" style:data-style-name="N44">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45"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46" style:family="table-cell" style:parent-style-name="Valuta_32_2" style:data-style-name="N44">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2pt" style:font-size-asian="12pt" style:font-size-complex="12pt"/>
    </style:style>
    <style:style style:name="ce147" style:family="table-cell" style:parent-style-name="Default" style:data-style-name="N0">
      <style:table-cell-properties fo:border="thin solid #000000"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8" style:family="table-cell" style:parent-style-name="Default" style:data-style-name="N4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49"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51" style:family="table-cell" style:parent-style-name="Default" style:data-style-name="N51">
      <style:table-cell-properties fo:border="thin solid #000000" style:vertical-align="middle" fo:wrap-option="wrap" style:repeat-content="false"/>
      <style:paragraph-properties fo:text-align="center"/>
    </style:style>
    <style:style style:name="ce152" style:family="table-cell" style:parent-style-name="Default" style:data-style-name="N4">
      <style:table-cell-properties fo:border="thin solid #000000" style:vertical-align="middle" fo:wrap-option="wrap" style:repeat-content="false"/>
      <style:paragraph-properties fo:text-align="center"/>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57"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8" style:family="table-cell" style:parent-style-name="Default" style:data-style-name="N55">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9" style:family="table-cell" style:parent-style-name="Valuta" style:data-style-name="N39">
      <style:table-cell-properties style:vertical-align="middle" style:repeat-content="false"/>
      <style:paragraph-properties fo:text-align="start" fo:margin-left="0cm"/>
      <style:text-properties fo:font-size="12pt" style:font-size-asian="12pt" style:font-size-complex="12pt"/>
    </style:style>
    <style:style style:name="ce160" style:family="table-cell" style:parent-style-name="Default" style:data-style-name="N44">
      <style:table-cell-properties fo:border="thin solid #000000" style:vertical-align="middle" fo:background-color="transparent"/>
      <style:text-properties fo:font-size="12pt" style:font-size-asian="12pt" style:font-size-complex="12pt"/>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6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4" style:family="table-cell" style:parent-style-name="Default" style:data-style-name="N0">
      <style:table-cell-properties style:vertical-align="middle" fo:wrap-option="wrap" style:repeat-content="false"/>
      <style:paragraph-properties fo:text-align="justify"/>
      <style:text-properties fo:color="#202020"/>
    </style:style>
    <style:style style:name="ce165" style:family="table-cell" style:parent-style-name="Default" style:data-style-name="N44">
      <style:table-cell-properties fo:border="thin solid #000000" style:vertical-align="middle" fo:wrap-option="wrap"/>
      <style:text-properties fo:font-size="12pt" style:font-size-asian="12pt" style:font-size-complex="12pt"/>
    </style:style>
    <style:style style:name="ce1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167" style:family="table-cell" style:parent-style-name="Default" style:data-style-name="N0">
      <style:table-cell-properties fo:border="thin solid #000000" style:vertical-align="middle" fo:wrap-option="wrap" style:repeat-content="false"/>
      <style:paragraph-properties fo:text-align="justify"/>
    </style:style>
    <style:style style:name="ce168" style:family="table-cell" style:parent-style-name="Default" style:data-style-name="N0">
      <style:table-cell-properties fo:border="thin solid #000000" style:vertical-align="middle" fo:wrap-option="wrap" style:repeat-content="false"/>
      <style:paragraph-properties fo:text-align="justify"/>
    </style:style>
    <style:style style:name="ce169" style:family="table-cell" style:parent-style-name="Default" style:data-style-name="N0">
      <style:table-cell-properties style:vertical-align="middle" fo:wrap-option="wrap"/>
      <style:text-properties fo:color="#1F1F1F"/>
    </style:style>
    <style:style style:name="ce170" style:family="table-cell" style:parent-style-name="Default" style:data-style-name="N0">
      <style:table-cell-properties fo:border="thin solid #000000" style:vertical-align="middle" fo:wrap-option="wrap"/>
      <style:text-properties fo:color="#1F1F1F"/>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2pt" style:font-size-asian="12pt" style:font-size-complex="12pt"/>
    </style:style>
    <style:style style:name="ce172" style:family="table-cell" style:parent-style-name="Valuta" style:data-style-name="N44">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7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75" style:family="table-cell" style:parent-style-name="Default" style:data-style-name="N19">
      <style:table-cell-properties fo:border="thin solid #000000" style:vertical-align="middle" style:repeat-content="false"/>
      <style:paragraph-properties fo:text-align="center"/>
      <style:text-properties fo:color="#000000" fo:font-size="12pt" style:font-size-asian="12pt" style:font-size-complex="12pt"/>
    </style:style>
    <style:style style:name="ce176" style:family="table-cell" style:parent-style-name="Default" style:data-style-name="N30">
      <style:table-cell-properties fo:border="thin solid #000000" style:vertical-align="middle" style:repeat-content="false"/>
      <style:paragraph-properties fo:text-align="center"/>
      <style:text-properties fo:color="#000000" fo:font-size="12pt" style:font-size-asian="12pt" style:font-size-complex="12pt"/>
    </style:style>
    <style:style style:name="ce17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justify"/>
      <style:text-properties fo:color="#000000" fo:font-size="12pt" style:font-size-asian="12pt" style:font-size-complex="12pt"/>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79" style:family="table-cell" style:parent-style-name="Default" style:data-style-name="N44">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1"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82"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84"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5"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89" style:family="table-cell" style:parent-style-name="Migliaia_32_115" style:data-style-name="N44">
      <style:table-cell-properties fo:border="thin solid #000000" style:vertical-align="middle" fo:wrap-option="wrap" style:repeat-content="false"/>
      <style:paragraph-properties fo:text-align="center"/>
      <style:text-properties fo:color="#000000"/>
    </style:style>
    <style:style style:name="ce190" style:family="table-cell" style:parent-style-name="Default" style:data-style-name="N44">
      <style:table-cell-properties fo:border="thin solid #000000" style:vertical-align="middle" fo:wrap-option="wrap" style:repeat-content="false"/>
      <style:paragraph-properties fo:text-align="center"/>
    </style:style>
    <style:style style:name="ce191" style:family="table-cell" style:parent-style-name="Default" style:data-style-name="N0">
      <style:table-cell-properties style:vertical-align="middle" fo:wrap-option="wrap"/>
    </style:style>
    <style:style style:name="ce192" style:family="table-cell" style:parent-style-name="Default" style:data-style-name="N4">
      <style:table-cell-properties fo:border="thin solid #000000" style:vertical-align="middle" fo:wrap-option="wrap"/>
      <style:text-properties fo:font-size="12pt" style:font-size-asian="12pt" style:font-size-complex="12pt"/>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94"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95"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96"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fo:font-size="12pt" style:font-size-asian="12pt" style:font-size-complex="12pt"/>
    </style:style>
    <style:style style:name="ce197"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98"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00" style:family="table-cell" style:parent-style-name="Default" style:data-style-name="N0">
      <style:table-cell-properties style:vertical-align="middle" fo:background-color="#FFFFFF" style:repeat-content="false"/>
      <style:paragraph-properties fo:text-align="center"/>
    </style:style>
    <style:style style:name="ce201" style:family="table-cell" style:parent-style-name="Default" style:data-style-name="N3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02" style:family="table-cell" style:parent-style-name="Migliaia" style:data-style-name="N44">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03" style:family="table-cell" style:parent-style-name="Default" style:data-style-name="N44">
      <style:table-cell-properties style:vertical-align="middle" style:repeat-content="false"/>
      <style:paragraph-properties fo:text-align="center"/>
      <style:text-properties fo:color="#000000" fo:font-size="12pt" style:font-size-asian="12pt" style:font-size-complex="12pt"/>
    </style:style>
    <style:style style:name="ce204"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Baskerville Old Face" style:font-name-asian="Baskerville Old Face" style:font-name-complex="Baskerville Old Face" fo:font-size="28pt" style:font-size-asian="28pt" style:font-size-complex="28pt" style:font-family-generic="roman"/>
    </style:style>
    <style:style style:name="ce205" style:family="table-cell" style:parent-style-name="Default" style:data-style-name="N0">
      <style:table-cell-properties fo:border="thin solid #000000" style:vertical-align="middle" style:repeat-content="false"/>
      <style:paragraph-properties fo:text-align="center"/>
      <style:text-properties style:font-name="Baskerville Old Face" style:font-name-asian="Baskerville Old Face" style:font-name-complex="Baskerville Old Face" fo:font-size="28pt" style:font-size-asian="28pt" style:font-size-complex="28pt" style:font-family-generic="roman"/>
    </style:style>
    <style:style style:name="ce20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07"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08"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209"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210"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11" style:family="table-cell" style:parent-style-name="Default" style:data-style-name="N44">
      <style:table-cell-properties style:vertical-align="middle" fo:wrap-option="wrap" style:repeat-content="false"/>
      <style:paragraph-properties fo:text-align="center"/>
      <style:text-properties fo:font-size="12pt" style:font-size-asian="12pt" style:font-size-complex="12pt"/>
    </style:style>
    <style:style style:name="ce21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3" style:family="table-cell" style:parent-style-name="Default" style:data-style-name="N0">
      <style:table-cell-properties style:vertical-align="middle" style:repeat-content="false"/>
      <style:paragraph-properties fo:text-align="center"/>
    </style:style>
    <style:style style:name="ce214"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1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1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17" style:family="table-cell" style:parent-style-name="Valuta" style:data-style-name="N44">
      <style:table-cell-properties style:vertical-align="middle" style:repeat-content="false"/>
      <style:paragraph-properties fo:text-align="center"/>
      <style:text-properties fo:font-size="12pt" style:font-size-asian="12pt" style:font-size-complex="12pt"/>
    </style:style>
    <style:style style:name="ce218"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19" style:family="table-cell" style:parent-style-name="Default" style:data-style-name="N19">
      <style:table-cell-properties style:vertical-align="middle" fo:background-color="#FFFFFF" style:repeat-content="false"/>
      <style:paragraph-properties fo:text-align="center"/>
      <style:text-properties fo:font-size="12pt" style:font-size-asian="12pt" style:font-size-complex="12pt"/>
    </style:style>
    <style:style style:name="ce22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2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22" style:family="table-cell" style:parent-style-name="Default" style:data-style-name="N30">
      <style:table-cell-properties style:vertical-align="middle" fo:wrap-option="wrap" style:repeat-content="false"/>
      <style:paragraph-properties fo:text-align="start" fo:margin-left="0cm"/>
      <style:text-properties fo:font-size="12pt" style:font-size-asian="12pt" style:font-size-complex="12pt"/>
    </style:style>
    <style:style style:name="ce223"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style:style>
    <style:style style:name="ce224" style:family="table-cell" style:parent-style-name="Default" style:data-style-name="N44">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225"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226" style:family="table-cell" style:parent-style-name="Default" style:data-style-name="N19">
      <style:table-cell-properties style:vertical-align="middle" fo:background-color="#FFFFFF" style:repeat-content="false"/>
      <style:paragraph-properties fo:text-align="justify"/>
      <style:text-properties fo:font-size="12pt" style:font-size-asian="12pt" style:font-size-complex="12pt"/>
    </style:style>
    <style:style style:name="ce227"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228"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229" style:family="table-cell" style:parent-style-name="Valuta_32_2" style:data-style-name="N44">
      <style:table-cell-properties style:vertical-align="middle" style:repeat-content="false"/>
      <style:paragraph-properties fo:text-align="center"/>
      <style:text-properties fo:font-size="12pt" style:font-size-asian="12pt" style:font-size-complex="12pt"/>
    </style:style>
    <style:style style:name="ce230" style:family="table-cell" style:parent-style-name="Default" style:data-style-name="N44">
      <style:table-cell-properties style:vertical-align="middle" style:repeat-content="false"/>
      <style:paragraph-properties fo:text-align="center"/>
      <style:text-properties fo:font-size="12pt" style:font-size-asian="12pt" style:font-size-complex="12pt"/>
    </style:style>
    <style:style style:name="ce231" style:family="table-cell" style:parent-style-name="Valuta" style:data-style-name="N39">
      <style:table-cell-properties style:vertical-align="middle" style:repeat-content="false"/>
      <style:paragraph-properties fo:text-align="center"/>
      <style:text-properties fo:font-size="12pt" style:font-size-asian="12pt" style:font-size-complex="12pt"/>
    </style:style>
    <style:style style:name="ce232" style:family="table-cell" style:parent-style-name="Valuta" style:data-style-name="N44">
      <style:table-cell-properties style:vertical-align="middle" fo:wrap-option="wrap" style:repeat-content="false"/>
      <style:paragraph-properties fo:text-align="center"/>
      <style:text-properties fo:font-size="12pt" style:font-size-asian="12pt" style:font-size-complex="12pt"/>
    </style:style>
    <style:style style:name="ce233" style:family="table-cell" style:parent-style-name="Migliaia_32_117" style:data-style-name="N44">
      <style:table-cell-properties style:vertical-align="middle" fo:wrap-option="wrap" style:repeat-content="false"/>
      <style:paragraph-properties fo:text-align="center"/>
      <style:text-properties fo:font-size="12pt" style:font-size-asian="12pt" style:font-size-complex="12pt"/>
    </style:style>
    <style:style style:name="ce234" style:family="table-cell" style:parent-style-name="Default" style:data-style-name="N0">
      <style:table-cell-properties style:vertical-align="middle" fo:wrap-option="wrap" style:repeat-content="false"/>
      <style:paragraph-properties fo:text-align="justify"/>
    </style:style>
    <style:style style:name="ce235" style:family="table-cell" style:parent-style-name="Valuta_32_2" style:data-style-name="N44">
      <style:table-cell-properties style:vertical-align="middle" fo:wrap-option="wrap" style:repeat-content="false"/>
      <style:paragraph-properties fo:text-align="center"/>
      <style:text-properties fo:font-size="12pt" style:font-size-asian="12pt" style:font-size-complex="12pt"/>
    </style:style>
    <style:style style:name="ce236" style:family="table-cell" style:parent-style-name="Valuta_32_2" style:data-style-name="N34">
      <style:table-cell-properties style:vertical-align="middle" fo:wrap-option="wrap" style:repeat-content="false"/>
      <style:paragraph-properties fo:text-align="center"/>
    </style:style>
    <style:style style:name="ce237" style:family="table-cell" style:parent-style-name="Default" style:data-style-name="N30">
      <style:table-cell-properties style:vertical-align="middle" fo:wrap-option="wrap" fo:background-color="#FFFFFF" style:repeat-content="false"/>
      <style:paragraph-properties fo:text-align="justify"/>
      <style:text-properties fo:font-size="12pt" style:font-size-asian="12pt" style:font-size-complex="12pt"/>
    </style:style>
    <style:style style:name="ce238"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23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40" style:family="table-cell" style:parent-style-name="Migliaia" style:data-style-name="N52">
      <style:table-cell-properties style:vertical-align="middle" fo:wrap-option="wrap" fo:background-color="#FFFFFF"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242" style:family="table-cell" style:parent-style-name="Default" style:data-style-name="N44">
      <style:table-cell-properties style:vertical-align="middle" fo:wrap-option="wrap" style:repeat-content="false"/>
      <style:paragraph-properties fo:text-align="center"/>
      <style:text-properties fo:font-size="12pt" style:font-size-asian="12pt" style:font-size-complex="12pt"/>
    </style:style>
    <style:style style:name="ce243" style:family="table-cell" style:parent-style-name="Default" style:data-style-name="N0">
      <style:table-cell-properties style:vertical-align="middle" fo:wrap-option="wrap" style:repeat-content="false"/>
      <style:paragraph-properties fo:text-align="center"/>
    </style:style>
    <style:style style:name="ce24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246"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247" style:family="table-cell" style:parent-style-name="Default" style:data-style-name="N44">
      <style:table-cell-properties style:vertical-align="middle" fo:background-color="#FFFFFF" style:repeat-content="false"/>
      <style:paragraph-properties fo:text-align="center"/>
      <style:text-properties fo:font-size="12pt" style:font-size-asian="12pt" style:font-size-complex="12pt"/>
    </style:style>
    <style:style style:name="ce248" style:family="table-cell" style:parent-style-name="Default" style:data-style-name="N0">
      <style:table-cell-properties style:vertical-align="middle"/>
      <style:text-properties fo:font-size="12pt" style:font-size-asian="12pt" style:font-size-complex="12pt"/>
    </style:style>
    <style:style style:name="ce249"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250" style:family="table-cell" style:parent-style-name="Default" style:data-style-name="N0">
      <style:table-cell-properties style:vertical-align="middle" fo:wrap-option="wrap" style:repeat-content="false"/>
      <style:paragraph-properties fo:text-align="start" fo:margin-left="0cm"/>
    </style:style>
    <style:style style:name="ce251" style:family="table-cell" style:parent-style-name="Default" style:data-style-name="N44">
      <style:table-cell-properties style:vertical-align="middle" fo:background-color="#FFFFFF" style:repeat-content="false"/>
      <style:paragraph-properties fo:text-align="center"/>
      <style:text-properties fo:color="#000000" fo:font-size="12pt" style:font-size-asian="12pt" style:font-size-complex="12pt"/>
    </style:style>
    <style:style style:name="ce252"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253"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25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55" style:family="table-cell" style:parent-style-name="Collegamento_32_ipertestuale" style:data-style-name="N44">
      <style:table-cell-properties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256" style:family="table-cell" style:parent-style-name="Default" style:data-style-name="N0">
      <style:table-cell-properties style:vertical-align="middle" style:repeat-content="false"/>
      <style:paragraph-properties fo:text-align="justify"/>
      <style:text-properties fo:font-size="14pt" style:font-size-asian="14pt" style:font-size-complex="14pt"/>
    </style:style>
    <style:style style:name="ce257" style:family="table-cell" style:parent-style-name="Default" style:data-style-name="N44">
      <style:table-cell-properties style:vertical-align="middle" fo:wrap-option="wrap" style:repeat-content="false"/>
      <style:paragraph-properties fo:text-align="justify"/>
      <style:text-properties fo:font-size="12pt" style:font-size-asian="12pt" style:font-size-complex="12pt"/>
    </style:style>
    <style:style style:name="ce258" style:family="table-cell" style:parent-style-name="Default" style:data-style-name="N44">
      <style:table-cell-properties style:vertical-align="middle" fo:wrap-option="wrap" style:repeat-content="false"/>
      <style:paragraph-properties fo:text-align="justify"/>
      <style:text-properties fo:font-size="14pt" style:font-size-asian="14pt" style:font-size-complex="14pt"/>
    </style:style>
    <style:style style:name="ce259"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260" style:family="table-cell" style:parent-style-name="Default" style:data-style-name="N44">
      <style:table-cell-properties style:vertical-align="middle" style:repeat-content="false"/>
      <style:paragraph-properties fo:text-align="justify"/>
      <style:text-properties fo:font-size="12pt" style:font-size-asian="12pt" style:font-size-complex="12pt"/>
    </style:style>
    <style:style style:name="ce261" style:family="table-cell" style:parent-style-name="Valuta" style:data-style-name="N39">
      <style:table-cell-properties style:vertical-align="middle" fo:wrap-option="wrap" style:repeat-content="false"/>
      <style:paragraph-properties fo:text-align="center"/>
    </style:style>
    <style:style style:name="ce262"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263" style:family="table-cell" style:parent-style-name="Default" style:data-style-name="N44">
      <style:table-cell-properties style:vertical-align="middle" style:repeat-content="false"/>
      <style:paragraph-properties fo:text-align="center"/>
      <style:text-properties fo:color="#000000" fo:font-size="12pt" style:font-size-asian="12pt" style:font-size-complex="12pt"/>
    </style:style>
    <style:style style:name="ce264"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265" style:family="table-cell" style:parent-style-name="Default" style:data-style-name="N44">
      <style:table-cell-properties style:vertical-align="middle" fo:wrap-option="wrap" fo:background-color="#FFFFFF" style:repeat-content="false"/>
      <style:paragraph-properties fo:text-align="center"/>
      <style:text-properties fo:font-size="12pt" style:font-size-asian="12pt" style:font-size-complex="12pt"/>
    </style:style>
    <style:style style:name="ce266" style:family="table-cell" style:parent-style-name="Default" style:data-style-name="N44">
      <style:table-cell-properties style:vertical-align="middle" fo:wrap-option="wrap" style:repeat-content="false"/>
      <style:paragraph-properties fo:text-align="center"/>
    </style:style>
    <style:style style:name="ce267"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268" style:family="table-cell" style:parent-style-name="Migliaia" style:data-style-name="N44">
      <style:table-cell-properties style:vertical-align="middle" fo:wrap-option="wrap" style:repeat-content="false"/>
      <style:paragraph-properties fo:text-align="start" fo:margin-left="0cm"/>
      <style:text-properties fo:font-size="12pt" style:font-size-asian="12pt" style:font-size-complex="12pt"/>
    </style:style>
    <style:style style:name="ce269" style:family="table-cell" style:parent-style-name="Migliaia_32__91_0_93__32_2" style:data-style-name="N44">
      <style:table-cell-properties style:vertical-align="middle" fo:background-color="transparent"/>
      <style:text-properties fo:color="#000000" fo:font-size="12pt" style:font-size-asian="12pt" style:font-size-complex="12pt"/>
    </style:style>
    <style:style style:name="ce270" style:family="table-cell" style:parent-style-name="Default" style:data-style-name="N0">
      <style:table-cell-properties style:vertical-align="middle" fo:wrap-option="wrap" style:repeat-content="false"/>
      <style:paragraph-properties fo:text-align="justify"/>
      <style:text-properties fo:color="#000000" fo:font-size="14pt" style:font-size-asian="14pt" style:font-size-complex="14pt"/>
    </style:style>
    <style:style style:name="ce271" style:family="table-cell" style:parent-style-name="Migliaia_32__91_0_93__32_2" style:data-style-name="N53">
      <style:table-cell-properties style:vertical-align="middle" fo:background-color="transparent"/>
      <style:text-properties fo:color="#000000" fo:font-size="12pt" style:font-size-asian="12pt" style:font-size-complex="12pt"/>
    </style:style>
    <style:style style:name="ce272" style:family="table-cell" style:parent-style-name="Valuta" style:data-style-name="N44">
      <style:table-cell-properties style:vertical-align="middle" fo:wrap-option="wrap" style:repeat-content="false"/>
      <style:paragraph-properties fo:text-align="center"/>
    </style:style>
    <style:style style:name="ce273" style:family="table-cell" style:parent-style-name="Valuta" style:data-style-name="N39">
      <style:table-cell-properties style:vertical-align="middle" fo:wrap-option="wrap" style:repeat-content="false"/>
      <style:paragraph-properties fo:text-align="center"/>
      <style:text-properties fo:font-size="12pt" style:font-size-asian="12pt" style:font-size-complex="12pt"/>
    </style:style>
    <style:style style:name="ce274" style:family="table-cell" style:parent-style-name="Migliaia" style:data-style-name="N44">
      <style:table-cell-properties style:vertical-align="middle" fo:wrap-option="wrap" style:repeat-content="false"/>
      <style:paragraph-properties fo:text-align="center"/>
      <style:text-properties fo:font-size="12pt" style:font-size-asian="12pt" style:font-size-complex="12pt"/>
    </style:style>
    <style:style style:name="ce275"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276" style:family="table-cell" style:parent-style-name="Default" style:data-style-name="N0">
      <style:table-cell-properties style:vertical-align="middle" fo:wrap-option="wrap" fo:background-color="#FFFF00" style:repeat-content="false"/>
      <style:paragraph-properties fo:text-align="center"/>
      <style:text-properties fo:font-size="12pt" style:font-size-asian="12pt" style:font-size-complex="12pt"/>
    </style:style>
    <style:style style:name="ce277" style:family="table-cell" style:parent-style-name="Valuta" style:data-style-name="N39">
      <style:table-cell-properties style:vertical-align="middle" fo:wrap-option="wrap" style:repeat-content="false"/>
      <style:paragraph-properties fo:text-align="justify"/>
      <style:text-properties fo:font-size="12pt" style:font-size-asian="12pt" style:font-size-complex="12pt"/>
    </style:style>
    <style:style style:name="ce278" style:family="table-cell" style:parent-style-name="Default" style:data-style-name="N0">
      <style:table-cell-properties style:vertical-align="middle" fo:wrap-option="wrap" style:repeat-content="false"/>
      <style:paragraph-properties fo:text-align="justify" style:writing-mode="lr"/>
      <style:text-properties fo:font-size="12pt" style:font-size-asian="12pt" style:font-size-complex="12pt"/>
    </style:style>
    <style:style style:name="ce279" style:family="table-cell" style:parent-style-name="Default" style:data-style-name="N44">
      <style:table-cell-properties style:vertical-align="middle"/>
    </style:style>
    <style:style style:name="ce280" style:family="table-cell" style:parent-style-name="Default" style:data-style-name="N0">
      <style:table-cell-properties style:vertical-align="top" fo:wrap-option="wrap" style:repeat-content="false"/>
      <style:paragraph-properties fo:text-align="justify"/>
      <style:text-properties fo:font-size="12pt" style:font-size-asian="12pt" style:font-size-complex="12pt"/>
    </style:style>
    <style:style style:name="ce281" style:family="table-cell" style:parent-style-name="Default" style:data-style-name="N3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82" style:family="table-cell" style:parent-style-name="Default" style:data-style-name="N0">
      <style:table-cell-properties style:vertical-align="middle" fo:wrap-option="wrap" fo:background-color="#FFFFFF" style:repeat-content="false"/>
      <style:paragraph-properties fo:text-align="justify"/>
      <style:text-properties fo:color="#222222"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13.2820833333333cm"/>
    </style:style>
    <style:style style:name="co3" style:family="table-column">
      <style:table-column-properties fo:break-before="auto" style:column-width="2.619375cm"/>
    </style:style>
    <style:style style:name="co4" style:family="table-column">
      <style:table-column-properties fo:break-before="auto" style:column-width="2.27541666666667cm"/>
    </style:style>
    <style:style style:name="co5" style:family="table-column">
      <style:table-column-properties fo:break-before="auto" style:column-width="14.4991666666667cm"/>
    </style:style>
    <style:style style:name="co6" style:family="table-column">
      <style:table-column-properties fo:break-before="auto" style:column-width="16.589375cm"/>
    </style:style>
    <style:style style:name="co7" style:family="table-column">
      <style:table-column-properties fo:break-before="auto" style:column-width="4.206875cm" style:use-optimal-column-width="true"/>
    </style:style>
    <style:style style:name="co8" style:family="table-column">
      <style:table-column-properties fo:break-before="auto" style:column-width="3.81cm" style:use-optimal-column-width="true"/>
    </style:style>
    <style:style style:name="co9" style:family="table-column">
      <style:table-column-properties fo:break-before="auto" style:column-width="1.69333333333333cm"/>
    </style:style>
    <style:style style:name="ro1" style:family="table-row">
      <style:table-row-properties style:row-height="67.5pt" style:use-optimal-row-height="false" fo:break-before="auto"/>
    </style:style>
    <style:style style:name="ro2" style:family="table-row">
      <style:table-row-properties style:row-height="87.75pt" style:use-optimal-row-height="false" fo:break-before="auto"/>
    </style:style>
    <style:style style:name="ro3" style:family="table-row">
      <style:table-row-properties style:row-height="80.25pt" style:use-optimal-row-height="false" fo:break-before="auto"/>
    </style:style>
    <style:style style:name="ro4" style:family="table-row">
      <style:table-row-properties style:row-height="179.2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210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141.75pt" style:use-optimal-row-height="true" fo:break-before="auto"/>
    </style:style>
    <style:style style:name="ro9" style:family="table-row">
      <style:table-row-properties style:row-height="110.25pt" style:use-optimal-row-height="true" fo:break-before="auto"/>
    </style:style>
    <style:style style:name="ro10" style:family="table-row">
      <style:table-row-properties style:row-height="123.75pt" style:use-optimal-row-height="false" fo:break-before="auto"/>
    </style:style>
    <style:style style:name="ro11" style:family="table-row">
      <style:table-row-properties style:row-height="129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94.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128.25pt" style:use-optimal-row-height="false" fo:break-before="auto"/>
    </style:style>
    <style:style style:name="ro17" style:family="table-row">
      <style:table-row-properties style:row-height="150pt" style:use-optimal-row-height="true" fo:break-before="auto"/>
    </style:style>
    <style:style style:name="ro18" style:family="table-row">
      <style:table-row-properties style:row-height="141pt" style:use-optimal-row-height="false" fo:break-before="auto"/>
    </style:style>
    <style:style style:name="ro19" style:family="table-row">
      <style:table-row-properties style:row-height="257.25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130.5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87.6pt" style:use-optimal-row-height="false" fo:break-before="auto"/>
    </style:style>
    <style:style style:name="ro27" style:family="table-row">
      <style:table-row-properties style:row-height="173.25pt" style:use-optimal-row-height="true" fo:break-before="auto"/>
    </style:style>
    <style:style style:name="ro28" style:family="table-row">
      <style:table-row-properties style:row-height="146.25pt" style:use-optimal-row-height="false" fo:break-before="auto"/>
    </style:style>
    <style:style style:name="ro29" style:family="table-row">
      <style:table-row-properties style:row-height="163.5pt" style:use-optimal-row-height="false" fo:break-before="auto"/>
    </style:style>
    <style:style style:name="ro30" style:family="table-row">
      <style:table-row-properties style:row-height="201.75pt" style:use-optimal-row-height="false" fo:break-before="auto"/>
    </style:style>
    <style:style style:name="ro31" style:family="table-row">
      <style:table-row-properties style:row-height="105pt" style:use-optimal-row-height="true" fo:break-before="auto"/>
    </style:style>
    <style:style style:name="ro32" style:family="table-row">
      <style:table-row-properties style:row-height="108pt" style:use-optimal-row-height="false" fo:break-before="auto"/>
    </style:style>
    <style:style style:name="ro33" style:family="table-row">
      <style:table-row-properties style:row-height="135.75pt" style:use-optimal-row-height="false" fo:break-before="auto"/>
    </style:style>
    <style:style style:name="ro34" style:family="table-row">
      <style:table-row-properties style:row-height="104.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68.25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102pt" style:use-optimal-row-height="false" fo:break-before="auto"/>
    </style:style>
    <style:style style:name="ro39" style:family="table-row">
      <style:table-row-properties style:row-height="77.25pt" style:use-optimal-row-height="false" fo:break-before="auto"/>
    </style:style>
    <style:style style:name="ro40" style:family="table-row">
      <style:table-row-properties style:row-height="7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termine_dirigenziali" table:style-name="ta1">
        <table:table-column table:style-name="co1" table:default-cell-style-name="ce12"/>
        <table:table-column table:style-name="co2" table:default-cell-style-name="ce13"/>
        <table:table-column table:style-name="co3" table:default-cell-style-name="ce14"/>
        <table:table-column table:style-name="co4" table:default-cell-style-name="ce21"/>
        <table:table-column table:style-name="co5" table:default-cell-style-name="ce13"/>
        <table:table-column table:style-name="co6" table:default-cell-style-name="ce13"/>
        <table:table-column table:style-name="co7" table:default-cell-style-name="ce36"/>
        <table:table-column table:style-name="co8" table:default-cell-style-name="ce14"/>
        <table:table-column table:style-name="co9" table:number-columns-repeated="16376" table:default-cell-style-name="ce1"/>
        <table:table-row table:style-name="ro1">
          <table:table-cell office:value-type="string" table:number-columns-spanned="8" table:number-rows-spanned="1" table:style-name="ce204">
            <text:p>Determinazioni dirigenziali<text:s/></text:p>
            <text:p>anno 2025</text:p>
          </table:table-cell>
          <table:covered-table-cell table:number-columns-repeated="7"/>
          <table:table-cell table:number-columns-repeated="16376"/>
        </table:table-row>
        <table:table-row table:style-name="ro1">
          <table:table-cell office:value-type="string" table:style-name="ce8">
            <text:p>ufficio proponente</text:p>
          </table:table-cell>
          <table:table-cell office:value-type="string" table:style-name="ce7">
            <text:p>oggetto</text:p>
          </table:table-cell>
          <table:table-cell office:value-type="string" table:style-name="ce8">
            <text:p>data</text:p>
          </table:table-cell>
          <table:table-cell office:value-type="string" table:style-name="ce9">
            <text:p>numero</text:p>
          </table:table-cell>
          <table:table-cell office:value-type="string" table:style-name="ce7">
            <text:p>contenuto<text:s text:c="140"/><text:span text:style-name="T1"><text:s/>(sintesi del provvedimento)</text:span></text:p>
          </table:table-cell>
          <table:table-cell office:value-type="string" table:style-name="ce7">
            <text:p>estremi dei principali documenti contenuti nel fascicolo relativo al procedimento</text:p>
          </table:table-cell>
          <table:table-cell office:value-type="string" table:style-name="ce32">
            <text:p>spesa prevista</text:p>
          </table:table-cell>
          <table:table-cell office:value-type="string" table:style-name="ce8">
            <text:p>note</text:p>
          </table:table-cell>
          <table:table-cell table:number-columns-repeated="16376" table:style-name="ce10"/>
        </table:table-row>
        <table:table-row table:style-name="ro2">
          <table:table-cell office:value-type="string" table:style-name="ce6">
            <text:p>Gestione economica del personale</text:p>
          </table:table-cell>
          <table:table-cell office:value-type="string" table:style-name="ce43">
            <text:p>Ex dipendente camerale – Competenze arretrate maturate successivamente al decesso – retribuzione di posizione per arretrati contrattuali e riliquidazione indennità per ferie e permessi non goduti-liquidazione e autorizzazione al pagamento ai sensi della liquidazione legittima.</text:p>
          </table:table-cell>
          <table:table-cell office:value-type="date" office:date-value="2025-01-07T00:00:00" table:style-name="ce15">
            <text:p>07/01/2025</text:p>
          </table:table-cell>
          <table:table-cell office:value-type="string" table:style-name="ce11">
            <text:p>1</text:p>
          </table:table-cell>
          <table:table-cell office:value-type="string" table:style-name="ce43">
            <text:p>Liquidazione competenze maturate (arretrati contrattuali - retribuzione di posizione e riliquidazione indennità per ferie e permessi non goduti) a favore degli aventi diritto ai sensi della successione legittima.</text:p>
          </table:table-cell>
          <table:table-cell office:value-type="string" table:style-name="ce43">
            <text:p>CCNL funzioni locali 16.07.24</text:p>
            <text:p>DG239/2024</text:p>
            <text:p>DSG f.f. 178/2024</text:p>
            <text:p>busta paga dicembre 2024 ex dipendente</text:p>
          </table:table-cell>
          <table:table-cell office:value-type="currency" office:value="2210.56" table:style-name="ce33">
            <text:p><text:s/>€ 2.210,56<text:s/></text:p>
          </table:table-cell>
          <table:table-cell table:style-name="ce17"/>
          <table:table-cell table:number-columns-repeated="16376"/>
        </table:table-row>
        <table:table-row table:style-name="ro3">
          <table:table-cell office:value-type="string" table:style-name="ce2">
            <text:p>Ufficio Vigilanza prodotti/Borsa Merci Prezzi e tariffe</text:p>
          </table:table-cell>
          <table:table-cell office:value-type="string" table:style-name="ce3">
            <text:p>Borsa Merci Telematica Italiana s.c.p.a. – Prenotazione risorse per il contributo consortile per l’anno 2025.</text:p>
          </table:table-cell>
          <table:table-cell office:value-type="date" office:date-value="2025-01-08T00:00:00" table:style-name="ce138">
            <text:p>08/01/2025</text:p>
          </table:table-cell>
          <table:table-cell office:value-type="string" table:style-name="ce11">
            <text:p>2</text:p>
          </table:table-cell>
          <table:table-cell office:value-type="string" table:style-name="ce3">
            <text:p>Prenotazione risorse per il versamento alla BMTI s.c.p.a. del contributo consortile per l’anno 2025.</text:p>
          </table:table-cell>
          <table:table-cell office:value-type="string" table:style-name="ce3">
            <text:p>Deliberazione di Giunta n. 247 del 9 dicembre 2024</text:p>
          </table:table-cell>
          <table:table-cell office:value-type="currency" office:value="5000" table:style-name="ce37">
            <text:p><text:s/>€ 5.000,00<text:s/></text:p>
          </table:table-cell>
          <table:table-cell table:style-name="ce54"/>
          <table:table-cell table:number-columns-repeated="16376"/>
        </table:table-row>
        <table:table-row table:style-name="ro3">
          <table:table-cell office:value-type="string" table:style-name="ce2">
            <text:p>Ufficio Vigilanza prodotti/Borsa Merci Prezzi e tariffe</text:p>
          </table:table-cell>
          <table:table-cell office:value-type="string" table:style-name="ce3">
            <text:p>Marchi vini - Servizio di sorveglianza mondiale marchi per il triennio 2023-2026 – Prenotazione risorse per l’anno 2025.</text:p>
          </table:table-cell>
          <table:table-cell office:value-type="date" office:date-value="2025-01-08T00:00:00" table:style-name="ce138">
            <text:p>08/01/2025</text:p>
          </table:table-cell>
          <table:table-cell office:value-type="string" table:style-name="ce11">
            <text:p>3</text:p>
          </table:table-cell>
          <table:table-cell office:value-type="string" table:style-name="ce3">
            <text:p>Prenotazione risorse per l’attività di sorveglianza mondiale dei marchi collettivi della Camera di Commercio sulle parole Soave, Amarone, Recioto, Valpolicella e Ripasso per l’anno 2025.</text:p>
          </table:table-cell>
          <table:table-cell office:value-type="string" table:style-name="ce3">
            <text:p>Prot. 977 del 10.1.2023; prot. 1996 del 16.1.2023</text:p>
          </table:table-cell>
          <table:table-cell table:style-name="ce31"/>
          <table:table-cell table:style-name="ce17"/>
          <table:table-cell table:number-columns-repeated="16376"/>
        </table:table-row>
        <table:table-row table:style-name="ro3">
          <table:table-cell office:value-type="string" table:style-name="ce2">
            <text:p>Ufficio Vigilanza prodotti/Borsa Merci Prezzi e tariffe</text:p>
          </table:table-cell>
          <table:table-cell office:value-type="string" table:style-name="ce3">
            <text:p>Servizio di sorveglianza di Cina di tre marchi collettivi depositati in caratteri cinesi - Prenotazione risorse per I semestre 2025.</text:p>
          </table:table-cell>
          <table:table-cell office:value-type="date" office:date-value="2025-01-08T00:00:00" table:style-name="ce138">
            <text:p>08/01/2025</text:p>
          </table:table-cell>
          <table:table-cell office:value-type="string" table:style-name="ce11">
            <text:p>4</text:p>
          </table:table-cell>
          <table:table-cell office:value-type="string" table:style-name="ce3">
            <text:p>Prenotazione risorse per il servizio di sorveglianza in Cina dei marchi collettivi di proprietà camerale Amarone, Recioto e Valpolicella Ripasso, registrati in ideogrammi cinesi, per il periodo 1.1.2025-30.6.2025.</text:p>
          </table:table-cell>
          <table:table-cell office:value-type="string" table:style-name="ce3">
            <text:p>Prot. 7672 del 11.2.2022</text:p>
          </table:table-cell>
          <table:table-cell table:style-name="ce61"/>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55">
            <text:p>Istituzione fondo cassa ufficio provveditorato per l'esercizio 2025.</text:p>
          </table:table-cell>
          <table:table-cell office:value-type="date" office:date-value="2025-01-08T00:00:00" table:style-name="ce138">
            <text:p>08/01/2025</text:p>
          </table:table-cell>
          <table:table-cell office:value-type="string" table:style-name="ce134">
            <text:p>5</text:p>
          </table:table-cell>
          <table:table-cell office:value-type="string" table:style-name="ce3">
            <text:p>Istituzione fondo cassa.</text:p>
          </table:table-cell>
          <table:table-cell table:style-name="ce3"/>
          <table:table-cell table:style-name="ce137"/>
          <table:table-cell table:style-name="ce2"/>
          <table:table-cell table:number-columns-repeated="16376"/>
        </table:table-row>
        <table:table-row table:style-name="ro3">
          <table:table-cell office:value-type="string" table:style-name="ce2">
            <text:p>Servizi Finanziari Contributi</text:p>
          </table:table-cell>
          <table:table-cell office:value-type="string" table:style-name="ce3">
            <text:p>Associazione di Ceramisti Arte della Ceramica <text:s/>– <text:s/>Concessione contributo per progetto “Festival della Ceramica Verona – 6^ edizione”: liquidazione e autorizzazione al pagamento.</text:p>
          </table:table-cell>
          <table:table-cell office:value-type="date" office:date-value="2025-01-09T00:00:00" table:style-name="ce138">
            <text:p>09/01/2025</text:p>
          </table:table-cell>
          <table:table-cell office:value-type="string" table:style-name="ce134">
            <text:p>6</text:p>
          </table:table-cell>
          <table:table-cell office:value-type="string" table:style-name="ce24">
            <text:p>Determinazione di liquidazione contributo.</text:p>
          </table:table-cell>
          <table:table-cell office:value-type="string" table:style-name="ce3">
            <text:p>Delibera n. 70 del 25/03/2024 di concessione contributo</text:p>
            <text:p>Determinazione n. 269 del 29/04/2024 di prenotazione risorse</text:p>
            <text:p>Rendicontazione del 19/11/2024, ns. prot.li nn. 73823/14, 73824/14, 73827/14 e 73832/14 del 20/11/2024</text:p>
          </table:table-cell>
          <table:table-cell office:value-type="currency" office:value="5600" table:style-name="ce136">
            <text:p><text:s/>€ 5.600,00<text:s/></text:p>
          </table:table-cell>
          <table:table-cell table:style-name="ce4"/>
          <table:table-cell table:number-columns-repeated="16376"/>
        </table:table-row>
        <table:table-row table:style-name="ro3">
          <table:table-cell office:value-type="string" table:style-name="ce2">
            <text:p>Servizi Finanziari Contributi</text:p>
          </table:table-cell>
          <table:table-cell office:value-type="string" table:style-name="ce24">
            <text:p>Regolamento “Incentivi per l'internazionalizzazione - anno 2023” - XXIII liquidazione ai beneficiari.</text:p>
          </table:table-cell>
          <table:table-cell office:value-type="date" office:date-value="2025-01-09T00:00:00" table:style-name="ce138">
            <text:p>09/01/2025</text:p>
          </table:table-cell>
          <table:table-cell office:value-type="string" table:style-name="ce134">
            <text:p>7</text:p>
          </table:table-cell>
          <table:table-cell office:value-type="string" table:style-name="ce24">
            <text:p>Determinazione di liquidazione contributi.</text:p>
          </table:table-cell>
          <table:table-cell office:value-type="string" table:style-name="ce24">
            <text:p>Determinazione n. 534 del 28/11/2023 di approvazione graduatoria beneficiari</text:p>
          </table:table-cell>
          <table:table-cell office:value-type="currency" office:value="15548.5" table:style-name="ce58">
            <text:p><text:s/>€ 15.548,50<text:s/></text:p>
          </table:table-cell>
          <table:table-cell table:style-name="ce135"/>
          <table:table-cell table:number-columns-repeated="16376" table:style-name="ce45"/>
        </table:table-row>
        <table:table-row table:style-name="ro4">
          <table:table-cell office:value-type="string" table:style-name="ce6">
            <text:p>Ufficio Punto Impresa Digitale - doppia transizione digitale ed ecologica</text:p>
          </table:table-cell>
          <table:table-cell office:value-type="string" table:style-name="ce41">
            <text:p>Progetto "Punto Impresa Digitale - doppia transizione digitale ed ecologica": prenotazione risorse 2025.</text:p>
          </table:table-cell>
          <table:table-cell office:value-type="date" office:date-value="2025-01-09T00:00:00" table:style-name="ce138">
            <text:p>09/01/2025</text:p>
          </table:table-cell>
          <table:table-cell office:value-type="string" table:style-name="ce11">
            <text:p>8</text:p>
          </table:table-cell>
          <table:table-cell office:value-type="string" table:style-name="ce43">
            <text:p>Prenotazione risorse <text:s/>per il 2025, relative all’erogazione di alcuni servizi connessi al Progetto “Punto Impresa Digitale - doppia transizione digitale ed ecologica”.</text:p>
          </table:table-cell>
          <table:table-cell office:value-type="string" table:style-name="ce43">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ella Giunta camerale n. 228 del 23 novembre 2023 con cui è stata approvata <text:s/>la continuazione del rapporto con la società IC Outsourcing <text:s/>s.c.r.l., per l’affidamento dei servizi connessi al Progetto “Punto Impresa Digitale” fino al 31 dicembre 2025.</text:p>
          </table:table-cell>
          <table:table-cell office:value-type="currency" office:value="105000" table:style-name="ce33">
            <text:p><text:s/>€ 105.000,00<text:s/></text:p>
          </table:table-cell>
          <table:table-cell office:value-type="string" table:style-name="ce17">
            <text:p>IVA inclusa</text:p>
          </table:table-cell>
          <table:table-cell table:number-columns-repeated="16376" table:style-name="ce45"/>
        </table:table-row>
        <table:table-row table:style-name="ro3">
          <table:table-cell office:value-type="string" table:style-name="ce6">
            <text:p>Turismo e cultura</text:p>
          </table:table-cell>
          <table:table-cell office:value-type="string" table:style-name="ce39">
            <text:p>Borsa dei Laghi 2025 - Workshop internazionale per la promozione della destinazione turistica “Laghi del Nord Italia” - Prenotazione delle risorse.</text:p>
          </table:table-cell>
          <table:table-cell office:value-type="date" office:date-value="2025-01-09T00:00:00" table:style-name="ce16">
            <text:p>09/01/2025</text:p>
          </table:table-cell>
          <table:table-cell office:value-type="string" table:style-name="ce75">
            <text:p>9</text:p>
          </table:table-cell>
          <table:table-cell office:value-type="string" table:style-name="ce43">
            <text:p>Prenotazione risorse.</text:p>
          </table:table-cell>
          <table:table-cell office:value-type="string" table:style-name="ce43">
            <text:p>Deliberazione di Giunta n. 240 del 27 novembre 2024</text:p>
          </table:table-cell>
          <table:table-cell office:value-type="currency" office:value="244000" table:style-name="ce33">
            <text:p><text:s/>€ 244.000,00<text:s/></text:p>
          </table:table-cell>
          <table:table-cell office:value-type="string" table:style-name="ce17">
            <text:p>IVA inclusa</text:p>
          </table:table-cell>
          <table:table-cell table:number-columns-repeated="16376" table:style-name="ce14"/>
        </table:table-row>
        <table:table-row table:style-name="ro3">
          <table:table-cell office:value-type="string" table:style-name="ce6">
            <text:p>Contabilità</text:p>
          </table:table-cell>
          <table:table-cell office:value-type="string" table:style-name="ce43">
            <text:p>Liquidazione quota associativa anno 2025 all’Unione Italiana delle Camere di Commercio Industria, Artigianato e Agricoltura.</text:p>
          </table:table-cell>
          <table:table-cell office:value-type="date" office:date-value="2025-01-09T00:00:00" table:style-name="ce138">
            <text:p>09/01/2025</text:p>
          </table:table-cell>
          <table:table-cell office:value-type="string" table:style-name="ce11">
            <text:p>10</text:p>
          </table:table-cell>
          <table:table-cell office:value-type="string" table:style-name="ce39">
            <text:p>Liquidazione quota associativa.</text:p>
          </table:table-cell>
          <table:table-cell office:value-type="string" table:style-name="ce39">
            <text:p>Lettera di Unioncamere in data 8 gennaio 2025 ns. prot. 1203/E</text:p>
          </table:table-cell>
          <table:table-cell office:value-type="currency" office:value="357653.39" table:style-name="ce57">
            <text:p><text:s/>€ 357.653,39<text:s/></text:p>
          </table:table-cell>
          <table:table-cell table:style-name="ce17"/>
          <table:table-cell table:number-columns-repeated="16376" table:style-name="ce14"/>
        </table:table-row>
        <table:table-row table:style-name="ro3">
          <table:table-cell office:value-type="string" table:style-name="ce20">
            <text:p>Provveditorato e servizi generali</text:p>
          </table:table-cell>
          <table:table-cell office:value-type="string" table:style-name="ce43">
            <text:p>Causa civile Banca Farmafactoring Spa/Camera di Commercio di Verona. Liquidazione imposta di registro sentenza 343/2022- Prenotazione risorse e liquidazione dell’importo</text:p>
          </table:table-cell>
          <table:table-cell office:value-type="date" office:date-value="2025-01-10T00:00:00" table:style-name="ce16">
            <text:p>10/01/2025</text:p>
          </table:table-cell>
          <table:table-cell office:value-type="string" table:style-name="ce11">
            <text:p>11</text:p>
          </table:table-cell>
          <table:table-cell office:value-type="string" table:style-name="ce62">
            <text:p>Prenotazione risorse e liquidazione imposta di registro sentenza <text:s/>343/2022 della Corte di Appello di Venezia.</text:p>
          </table:table-cell>
          <table:table-cell table:style-name="ce39"/>
          <table:table-cell office:value-type="currency" office:value="568" table:style-name="ce63">
            <text:p><text:s/>€ 568,00<text:s/></text:p>
          </table:table-cell>
          <table:table-cell table:style-name="ce17"/>
          <table:table-cell table:number-columns-repeated="16376"/>
        </table:table-row>
        <table:table-row table:style-name="ro5">
          <table:table-cell office:value-type="string" table:style-name="ce6">
            <text:p>Ufficio Punto Impresa Digitale - doppia transizione digitale ed ecologica</text:p>
          </table:table-cell>
          <table:table-cell office:value-type="string" table:style-name="ce43">
            <text:p>Convenzione per la realizzazione del progetto “Trasformazione digitale nelle PMI nello scenario della doppia transizione”: prenotazione risorse 2025.</text:p>
          </table:table-cell>
          <table:table-cell office:value-type="date" office:date-value="2025-01-10T00:00:00" table:style-name="ce16">
            <text:p>10/01/2025</text:p>
          </table:table-cell>
          <table:table-cell office:value-type="string" table:style-name="ce11">
            <text:p>12</text:p>
          </table:table-cell>
          <table:table-cell office:value-type="string" table:style-name="ce62">
            <text:p>Convenzione per la realizzazione del progetto "Trasformazione digitale nelle PMI nello scenario della doppia transizione": prenotazione risorse per la copertura della seconda, terza e quarta tranche.</text:p>
          </table:table-cell>
          <table:table-cell office:value-type="string" table:style-name="ce39">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i Giunta camerale n. 180 dell'11 settembre 2024.</text:p>
          </table:table-cell>
          <table:table-cell office:value-type="currency" office:value="165000" table:style-name="ce63">
            <text:p><text:s/>€ 165.000,00<text:s/></text:p>
          </table:table-cell>
          <table:table-cell table:style-name="ce17"/>
          <table:table-cell table:number-columns-repeated="16376"/>
        </table:table-row>
        <table:table-row table:style-name="ro3">
          <table:table-cell office:value-type="string" table:style-name="ce6">
            <text:p>Ufficio Gestione Risorse Umane/Formazione/Relazioni sindacali</text:p>
          </table:table-cell>
          <table:table-cell office:value-type="string" table:style-name="ce41">
            <text:p>Pubblicazione sul quotidiano L’Arena di Verona di un avviso di selezioni pubbliche per il reclutamento di personale. Prenotazione risorse.</text:p>
          </table:table-cell>
          <table:table-cell office:value-type="date" office:date-value="2025-01-10T00:00:00" table:style-name="ce16">
            <text:p>10/01/2025</text:p>
          </table:table-cell>
          <table:table-cell office:value-type="string" table:style-name="ce75">
            <text:p>13</text:p>
          </table:table-cell>
          <table:table-cell office:value-type="string" table:style-name="ce42">
            <text:p>Prenotazione delle risorse per la pubblicazione a gennaio 2025, sul quotidiano L'Arena, di un avviso relativo a due concorsi per il reclutamento di personale.</text:p>
          </table:table-cell>
          <table:table-cell office:value-type="string" table:style-name="ce42">
            <text:p>Publiadige s.r.l. preventivo di spesa.</text:p>
          </table:table-cell>
          <table:table-cell office:value-type="currency" office:value="2141.1" table:style-name="ce33">
            <text:p><text:s/>€ 2.141,10<text:s/></text:p>
          </table:table-cell>
          <table:table-cell table:style-name="ce18"/>
          <table:table-cell table:number-columns-repeated="16376" table:style-name="ce45"/>
        </table:table-row>
        <table:table-row table:style-name="ro3">
          <table:table-cell office:value-type="string" table:style-name="ce38">
            <text:p>Mediazione arbitrato / Marchi e brevetti</text:p>
          </table:table-cell>
          <table:table-cell office:value-type="string" table:style-name="ce43">
            <text:p>Sportello di Mediazione. Prenotazione risorse per la liquidazione del compenso dovuto ai mediatori per l’anno 2025.</text:p>
          </table:table-cell>
          <table:table-cell office:value-type="date" office:date-value="2025-01-10T00:00:00" table:style-name="ce16">
            <text:p>10/01/2025</text:p>
          </table:table-cell>
          <table:table-cell office:value-type="string" table:style-name="ce75">
            <text:p>14</text:p>
          </table:table-cell>
          <table:table-cell office:value-type="string" table:style-name="ce43">
            <text:p>Prenotazione risorse.</text:p>
          </table:table-cell>
          <table:table-cell table:style-name="ce66"/>
          <table:table-cell office:value-type="currency" office:value="30000" table:style-name="ce33">
            <text:p><text:s/>€ 30.000,00<text:s/></text:p>
          </table:table-cell>
          <table:table-cell table:style-name="ce17"/>
          <table:table-cell table:number-columns-repeated="16376" table:style-name="ce14"/>
        </table:table-row>
        <table:table-row table:style-name="ro3">
          <table:table-cell office:value-type="string" table:style-name="ce6">
            <text:p>Ufficio Gestione Risorse Umane/Formazione/Relazioni sindacali</text:p>
          </table:table-cell>
          <table:table-cell office:value-type="string" table:style-name="ce43">
            <text:p>Comitato Unico di Garanzia per le pari opportunità, la valorizzazione del benessere di chi lavora e contro le discriminazioni – integrazione composizione</text:p>
          </table:table-cell>
          <table:table-cell office:value-type="date" office:date-value="2025-01-10T00:00:00" table:style-name="ce16">
            <text:p>10/01/2025</text:p>
          </table:table-cell>
          <table:table-cell office:value-type="string" table:style-name="ce75">
            <text:p>15</text:p>
          </table:table-cell>
          <table:table-cell office:value-type="string" table:style-name="ce43">
            <text:p>Integrazione del CUG a seguito della designazione di un componente da parte di un'Organizzazione Sindacale</text:p>
          </table:table-cell>
          <table:table-cell office:value-type="string" table:style-name="ce42">
            <text:p>Determina Segretario Generale n. 719 del 20/12/2024, Nota Organizzazione Sindacale FP CGIL del 7.1.2025</text:p>
          </table:table-cell>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Contributi camerali anno 2023 - “Incentivi per l’internazionalizzazione – anno 2023” - Pagamento beneficiario con codice IBAN modificato.</text:p>
          </table:table-cell>
          <table:table-cell office:value-type="date" office:date-value="2025-01-13T00:00:00" table:style-name="ce16">
            <text:p>13/01/2025</text:p>
          </table:table-cell>
          <table:table-cell office:value-type="string" table:style-name="ce75">
            <text:p>16</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7430" table:style-name="ce99">
            <text:p><text:s/>€ 7.430,00<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golamento “Incentivi per l’internazionalizzazione - anno 2023” - Revoca del contributo all’impresa Azienda Agricola Niero Maria Patrizia.</text:p>
          </table:table-cell>
          <table:table-cell office:value-type="date" office:date-value="2025-01-13T00:00:00" table:style-name="ce16">
            <text:p>13/01/2025</text:p>
          </table:table-cell>
          <table:table-cell office:value-type="string" table:style-name="ce75">
            <text:p>17</text:p>
          </table:table-cell>
          <table:table-cell office:value-type="string" table:style-name="ce42">
            <text:p>Determinazione di revoca contributo</text:p>
          </table:table-cell>
          <table:table-cell office:value-type="string" table:style-name="ce42">
            <text:p>Determinazione n. 534 del 28/11/2023 di approvazione graduatoria beneficiari</text:p>
          </table:table-cell>
          <table:table-cell table:style-name="ce68"/>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Acquisto corsi di formazione per il personale camerale <text:s/>– prenotazione risorse anno 2025<text:s/></text:p>
          </table:table-cell>
          <table:table-cell office:value-type="date" office:date-value="2025-01-14T00:00:00" table:style-name="ce16">
            <text:p>14/01/2025</text:p>
          </table:table-cell>
          <table:table-cell office:value-type="string" table:style-name="ce75">
            <text:p>18</text:p>
          </table:table-cell>
          <table:table-cell office:value-type="string" table:style-name="ce83">
            <text:p>Si provvede alla prenotazione delle risorse per l'acquisto di corsi di formazione per il personale, anche di qualfifica dirigenziale, per l'anno 2025</text:p>
          </table:table-cell>
          <table:table-cell office:value-type="string" table:style-name="ce43">
            <text:p>Delibera Consiglio n. 23 del 18/12/2024 di approvazione preventivo anno 2025; delibera di Giunta n. 266 del 18/12/2024 di approvazione del budget direzionale 2025 e determina del S.G. n. 724 del 20/12/2024 di assegnazione del budget direzionale anno 2025</text:p>
          </table:table-cell>
          <table:table-cell office:value-type="string" table:style-name="ce139">
            <text:p>€ 23.000,00 e<text:s/></text:p>
            <text:p>€ 2.000,00</text:p>
          </table:table-cell>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Sistema di rilevazione presenze del personale - Servizio di assistenza e manutenzione - <text:s/>prenotazione risorse per l’anno 2025</text:p>
          </table:table-cell>
          <table:table-cell office:value-type="date" office:date-value="2025-01-14T00:00:00" table:style-name="ce16">
            <text:p>14/01/2025</text:p>
          </table:table-cell>
          <table:table-cell office:value-type="string" table:style-name="ce75">
            <text:p>19</text:p>
          </table:table-cell>
          <table:table-cell office:value-type="string" table:style-name="ce43">
            <text:p>Prenotazione della spesa a copertura dei costi del servizio di assistenza e manutenzione del software di rilevazione delle presenze del personale per l'anno 2025</text:p>
          </table:table-cell>
          <table:table-cell office:value-type="string" table:style-name="ce43">
            <text:p>Preventivo spesa da parte della società Zucchetti S.p.A. prot. n. 2225 del 13/01/2025</text:p>
          </table:table-cell>
          <table:table-cell office:value-type="currency" office:value="1610.4" table:style-name="ce68">
            <text:p><text:s/>€ 1.610,40<text:s/></text:p>
          </table:table-cell>
          <table:table-cell table:style-name="ce17"/>
          <table:table-cell table:number-columns-repeated="16376"/>
        </table:table-row>
        <table:table-row table:style-name="ro3">
          <table:table-cell office:value-type="string" table:style-name="ce38">
            <text:p>URP - Comunicazione<text:s/></text:p>
          </table:table-cell>
          <table:table-cell office:value-type="string" table:style-name="ce43">
            <text:p>Servizio di assistenza tecnica per la redazione e l’attuazione del piano della comunicazione – Prenotazione risorse per il biennio 2025 – 2026.</text:p>
          </table:table-cell>
          <table:table-cell office:value-type="date" office:date-value="2025-01-14T00:00:00" table:style-name="ce16">
            <text:p>14/01/2025</text:p>
          </table:table-cell>
          <table:table-cell office:value-type="string" table:style-name="ce75">
            <text:p>20</text:p>
          </table:table-cell>
          <table:table-cell office:value-type="string" table:style-name="ce39">
            <text:p>Prenotazione risorse per il servizio di assistenza tecnica per l’attuazione del piano della comunicazione della Camera di Commercio di Verona per il biennio 2025 - 2026</text:p>
          </table:table-cell>
          <table:table-cell office:value-type="string" table:style-name="ce39">
            <text:p>Comunicazoine di Giunta Camrale n. 2 dell'11 settembre 2024</text:p>
          </table:table-cell>
          <table:table-cell office:value-type="currency" office:value="48800" table:style-name="ce57">
            <text:p><text:s/>€ 48.800,00<text:s/></text:p>
          </table:table-cell>
          <table:table-cell office:value-type="string" table:style-name="ce17">
            <text:p>annui</text:p>
          </table:table-cell>
          <table:table-cell table:number-columns-repeated="16376"/>
        </table:table-row>
        <table:table-row table:style-name="ro3">
          <table:table-cell office:value-type="string" table:style-name="ce6">
            <text:p>Controllo di gestione e valutazione strategica</text:p>
          </table:table-cell>
          <table:table-cell office:value-type="string" table:style-name="ce43">
            <text:p>Variazione al budget direzionale 2025.</text:p>
          </table:table-cell>
          <table:table-cell office:value-type="date" office:date-value="2025-01-14T00:00:00" table:style-name="ce16">
            <text:p>14/01/2025</text:p>
          </table:table-cell>
          <table:table-cell office:value-type="string" table:style-name="ce75">
            <text:p>21</text:p>
          </table:table-cell>
          <table:table-cell office:value-type="string" table:style-name="ce62">
            <text:p>Variazione al budget.</text:p>
          </table:table-cell>
          <table:table-cell office:value-type="string" table:style-name="ce39">
            <text:p>Schema variazione.</text:p>
          </table:table-cell>
          <table:table-cell table:style-name="ce63"/>
          <table:table-cell table:style-name="ce17"/>
          <table:table-cell table:number-columns-repeated="16376"/>
        </table:table-row>
        <table:table-row table:style-name="ro3">
          <table:table-cell office:value-type="string" table:style-name="ce6">
            <text:p>URP - Comunicazione<text:s/></text:p>
          </table:table-cell>
          <table:table-cell office:value-type="string" table:style-name="ce43">
            <text:p>Servizio di prevenzione e protezione nei luoghi di lavoro ex D. Lgs. 81/2008 - <text:s/>Prenotazione risorse quinquennio 2025 - 2029.</text:p>
          </table:table-cell>
          <table:table-cell office:value-type="date" office:date-value="2025-01-15T00:00:00" table:style-name="ce16">
            <text:p>15/01/2025</text:p>
          </table:table-cell>
          <table:table-cell office:value-type="string" table:style-name="ce75">
            <text:p>22</text:p>
          </table:table-cell>
          <table:table-cell office:value-type="string" table:style-name="ce39">
            <text:p>Prenotazione risorse per <text:s/>per fornitura dei servizi inerenti l'incarico del servizio di prevenzione e protezione (RSPP) per la Camera di Commercio di Verona, relativamente al quinquennio 2025 - 2019</text:p>
          </table:table-cell>
          <table:table-cell office:value-type="string" table:style-name="ce116">
            <text:p>Convenzione tra Unioncamere Veneto e Tecnoservicecamere S.c.p.A. per l’esecuzione dei servizi di consulenza ed assistenza nell’applicazione della normativa in materia di sicurezza dei luoghi di lavoro, di igiene, di medicina del lavoro</text:p>
          </table:table-cell>
          <table:table-cell office:value-type="currency" office:value="9727.2000000000007" table:style-name="ce63">
            <text:p><text:s/>€ 9.727,20<text:s/></text:p>
          </table:table-cell>
          <table:table-cell office:value-type="string" table:style-name="ce17">
            <text:p>annui</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Acquisto del servizio di raccolta e smaltimento carta e rifiuti speciali non pericolosi. Prenotazione risorse per il 2025.</text:p>
          </table:table-cell>
          <table:table-cell office:value-type="date" office:date-value="2025-01-15T00:00:00" table:style-name="ce16">
            <text:p>15/01/2025</text:p>
          </table:table-cell>
          <table:table-cell office:value-type="string" table:style-name="ce11">
            <text:p>23</text:p>
          </table:table-cell>
          <table:table-cell office:value-type="string" table:style-name="ce123">
            <text:p>Prenotazione risorse per il servizio di cui in oggetto</text:p>
          </table:table-cell>
          <table:table-cell office:value-type="string" table:style-name="ce123">
            <text:p>l’art. 13 del D.P.R. 254/2005</text:p>
          </table:table-cell>
          <table:table-cell office:value-type="currency" office:value="4000" table:style-name="ce33">
            <text:p><text:s/>€ 4.000,00<text:s/></text:p>
          </table:table-cell>
          <table:table-cell office:value-type="string" table:style-name="ce17">
            <text:p>IVA inclusa</text:p>
          </table:table-cell>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Programmazione 2025 attività ispettiva in materia di sicurezza e conformità dei prodotti.</text:p>
          </table:table-cell>
          <table:table-cell office:value-type="date" office:date-value="2025-01-15T00:00:00" table:style-name="ce16">
            <text:p>15/01/2025</text:p>
          </table:table-cell>
          <table:table-cell office:value-type="string" table:style-name="ce11">
            <text:p>24</text:p>
          </table:table-cell>
          <table:table-cell office:value-type="string" table:style-name="ce3">
            <text:p>Autorizzazione della programmazione attività ispettiva Ufficio <text:s/>Vigilanza prodotti/Borsa Merci - Prezzi e Tariffe per l'anno 2025</text:p>
          </table:table-cell>
          <table:table-cell table:style-name="ce26"/>
          <table:table-cell table:style-name="ce33"/>
          <table:table-cell table:style-name="ce6"/>
          <table:table-cell table:number-columns-repeated="16376"/>
        </table:table-row>
        <table:table-row table:style-name="ro3">
          <table:table-cell office:value-type="string" table:style-name="ce38">
            <text:p>URP - Comunicazione<text:s/></text:p>
          </table:table-cell>
          <table:table-cell office:value-type="string" table:style-name="ce43">
            <text:p>Servizio di Affrancaposta di Poste Italiane – Prenotazione risorse anno 2025.</text:p>
          </table:table-cell>
          <table:table-cell office:value-type="date" office:date-value="2025-01-16T00:00:00" table:style-name="ce16">
            <text:p>16/01/2025</text:p>
          </table:table-cell>
          <table:table-cell office:value-type="string" table:style-name="ce11">
            <text:p>25</text:p>
          </table:table-cell>
          <table:table-cell office:value-type="string" table:style-name="ce106">
            <text:p>Prenotazione risorse anno 2025 per spedizioni postali tramite servizio di affrancaposta</text:p>
          </table:table-cell>
          <table:table-cell office:value-type="string" table:style-name="ce140">
            <text:p>Determina del Segretario Generale n. 456 del 26 ottobre 2022 (affidamento del servizio di noleggio e assistenza tecnica della macchina affrancatrice ad Azolver italia S.r.l.).</text:p>
          </table:table-cell>
          <table:table-cell office:value-type="currency" office:value="42000" table:style-name="ce63">
            <text:p><text:s/>€ 42.000,00<text:s/></text:p>
          </table:table-cell>
          <table:table-cell table:style-name="ce17"/>
          <table:table-cell table:number-columns-repeated="16376"/>
        </table:table-row>
        <table:table-row table:style-name="ro3">
          <table:table-cell office:value-type="string" table:style-name="ce38">
            <text:p>URP - Comunicazione<text:s/></text:p>
          </table:table-cell>
          <table:table-cell office:value-type="string" table:style-name="ce43">
            <text:p>Servizio di noleggio e assistenza tecnica della macchina affrancatrice marca Pitney Bowes – Prenotazione risorse anno 2025.</text:p>
          </table:table-cell>
          <table:table-cell office:value-type="date" office:date-value="2025-01-16T00:00:00" table:style-name="ce16">
            <text:p>16/01/2025</text:p>
          </table:table-cell>
          <table:table-cell office:value-type="string" table:style-name="ce11">
            <text:p>26</text:p>
          </table:table-cell>
          <table:table-cell office:value-type="string" table:style-name="ce77">
            <text:p>Prenotazione risorse anno 2025 per la fornitura del servizio di noleggio e assistenza tecnica della macchina affrancatrice.</text:p>
          </table:table-cell>
          <table:table-cell office:value-type="string" table:style-name="ce76">
            <text:p>Determina del Segretario Generale n. 456 del 26 ottobre 2022 (affidamento del servizio di noleggio e assistenza tecnica della macchina affrancatrice ad Azolver italia S.r.l.)</text:p>
          </table:table-cell>
          <table:table-cell office:value-type="currency" office:value="966.24" table:style-name="ce57">
            <text:p><text:s/>€ 966,24<text:s/></text:p>
          </table:table-cell>
          <table:table-cell table:style-name="ce17"/>
          <table:table-cell table:number-columns-repeated="16376"/>
        </table:table-row>
        <table:table-row table:style-name="ro3">
          <table:table-cell office:value-type="string" table:style-name="ce38">
            <text:p>URP - Comunicazione<text:s/></text:p>
          </table:table-cell>
          <table:table-cell office:value-type="string" table:style-name="ce43">
            <text:p>Convenzione per l'affidamento in forma associata dell'incarico di Responsabile della protezione dei dati personali – Prenotazione risorse anno 2025.</text:p>
          </table:table-cell>
          <table:table-cell office:value-type="date" office:date-value="2025-01-16T00:00:00" table:style-name="ce16">
            <text:p>16/01/2025</text:p>
          </table:table-cell>
          <table:table-cell office:value-type="string" table:style-name="ce11">
            <text:p>27</text:p>
          </table:table-cell>
          <table:table-cell office:value-type="string" table:style-name="ce66">
            <text:p>Prenotazione risorse anno 2025 per l'incarico di Responsabile della protezione dei dati personali<text:s/></text:p>
          </table:table-cell>
          <table:table-cell office:value-type="string" table:style-name="ce39">
            <text:p>Convenzione tra le Camere di Commercio di Treviso – Belluno, Venezia Rovigo, Verona, Vicenza, Padova, Pordenone-Udine e Venicepromex Scarl, per L'affidamento in forma associata dell’incarico di DPO (Data Protection Officer), approvata con deliberazione di Giunta Camerale n. 171 del 13 ottobre 2022 e sottoscritta in data 22.12.2022</text:p>
          </table:table-cell>
          <table:table-cell office:value-type="currency" office:value="3605.78" table:style-name="ce57">
            <text:p><text:s/>€ 3.605,78<text:s/></text:p>
          </table:table-cell>
          <table:table-cell table:style-name="ce6"/>
          <table:table-cell table:number-columns-repeated="16376"/>
        </table:table-row>
        <table:table-row table:style-name="ro3">
          <table:table-cell office:value-type="string" table:style-name="ce38">
            <text:p>URP - Comunicazione<text:s/></text:p>
          </table:table-cell>
          <table:table-cell office:value-type="string" table:style-name="ce43">
            <text:p>Servizi di pick up e di consegna a domicilio della corrispondenza. Prenotazione risorse anno 2025.</text:p>
          </table:table-cell>
          <table:table-cell office:value-type="date" office:date-value="2025-01-16T00:00:00" table:style-name="ce16">
            <text:p>16/01/2025</text:p>
          </table:table-cell>
          <table:table-cell office:value-type="string" table:style-name="ce11">
            <text:p>28</text:p>
          </table:table-cell>
          <table:table-cell office:value-type="string" table:style-name="ce78">
            <text:p>Prenotazione risorse anno 2025 per la fornitura del servizio di pick up e di consegna a domicilio della corrispondenza.</text:p>
          </table:table-cell>
          <table:table-cell office:value-type="string" table:style-name="ce39">
            <text:p>Determina del Segretario Generale n.486 del 9 novembre 2020 (affidamento del servizio di pick up e di consegna a domicilio della corrispondenza a Poste italiane S.p.A.)</text:p>
          </table:table-cell>
          <table:table-cell office:value-type="currency" office:value="2392.6" table:style-name="ce79">
            <text:p><text:s/>€ 2.392,60<text:s/></text:p>
          </table:table-cell>
          <table:table-cell table:style-name="ce17"/>
          <table:table-cell table:number-columns-repeated="16376"/>
        </table:table-row>
        <table:table-row table:style-name="ro3">
          <table:table-cell office:value-type="string" table:style-name="ce38">
            <text:p>URP - Comunicazione<text:s/></text:p>
          </table:table-cell>
          <table:table-cell office:value-type="string" table:style-name="ce43">
            <text:p>Servizio di rassegna stampa per il sistema camerale veneto. Prenotazione risorse anno 2025.</text:p>
          </table:table-cell>
          <table:table-cell office:value-type="date" office:date-value="2025-01-16T00:00:00" table:style-name="ce16">
            <text:p>16/01/2025</text:p>
          </table:table-cell>
          <table:table-cell office:value-type="string" table:style-name="ce11">
            <text:p>29</text:p>
          </table:table-cell>
          <table:table-cell office:value-type="string" table:style-name="ce39">
            <text:p>Prenotazione risorse anno 2025 servizio di rassegna stampa regionale</text:p>
          </table:table-cell>
          <table:table-cell office:value-type="string" table:style-name="ce116">
            <text:p>Deliberazione di Giunta Camerale n. 150 del 29 luglio 2024 (adesione al servizio di rassegna stampa per i sistema camerale veneto).</text:p>
          </table:table-cell>
          <table:table-cell office:value-type="currency" office:value="2649" table:style-name="ce57">
            <text:p><text:s/>€ 2.649,00<text:s/></text:p>
          </table:table-cell>
          <table:table-cell table:style-name="ce29"/>
          <table:table-cell table:number-columns-repeated="16376" table:style-name="ce44"/>
        </table:table-row>
        <table:table-row table:style-name="ro3">
          <table:table-cell office:value-type="string" table:style-name="ce38">
            <text:p>Orientamento al lavoro - SUAP</text:p>
          </table:table-cell>
          <table:table-cell office:value-type="string" table:style-name="ce42">
            <text:p>Progetto PCTO <text:s/>meccatronica. – Nomina Commissione per la verifica delle competenze acquisite</text:p>
          </table:table-cell>
          <table:table-cell office:value-type="date" office:date-value="2025-01-16T00:00:00" table:style-name="ce16">
            <text:p>16/01/2025</text:p>
          </table:table-cell>
          <table:table-cell office:value-type="string" table:style-name="ce11">
            <text:p>30</text:p>
          </table:table-cell>
          <table:table-cell office:value-type="string" table:style-name="ce43">
            <text:p>Progetto PCTO <text:s/>meccatronica. – Nomina Commissione per la verifica delle competenze acquisite</text:p>
          </table:table-cell>
          <table:table-cell office:value-type="string" table:style-name="ce43">
            <text:p>PROTOCOLLO D'INTESA CON ORIENTA VERONA - ACCORDO CON ISTITUTO SAN ZENO PROT. N. 7385 DEL 05/02/2024</text:p>
          </table:table-cell>
          <table:table-cell table:style-name="ce33"/>
          <table:table-cell table:style-name="ce29"/>
          <table:table-cell table:number-columns-repeated="16376" table:style-name="ce45"/>
        </table:table-row>
        <table:table-row table:style-name="ro3">
          <table:table-cell office:value-type="string" table:style-name="ce6">
            <text:p>Vigilanza prodotti - Borsa Merci - Prezzi e tariffe</text:p>
          </table:table-cell>
          <table:table-cell office:value-type="string" table:style-name="ce39">
            <text:p>Servizio di assistenza portaleprezziverona.it – Prenotazione risorse per l’anno 2025</text:p>
          </table:table-cell>
          <table:table-cell office:value-type="date" office:date-value="2025-01-17T00:00:00" table:style-name="ce16">
            <text:p>17/01/2025</text:p>
          </table:table-cell>
          <table:table-cell office:value-type="string" table:style-name="ce11">
            <text:p>31</text:p>
          </table:table-cell>
          <table:table-cell office:value-type="string" table:style-name="ce43">
            <text:p>Prenotazione risorse per il servizio assistenza tecnica del portaprezziverona.it per l'anno 2025</text:p>
          </table:table-cell>
          <table:table-cell office:value-type="string" table:style-name="ce43">
            <text:p>Determina S.G. n. 49 del 22/01/2024</text:p>
          </table:table-cell>
          <table:table-cell table:style-name="ce57"/>
          <table:table-cell table:style-name="ce29"/>
          <table:table-cell table:number-columns-repeated="16376" table:style-name="ce44"/>
        </table:table-row>
        <table:table-row table:style-name="ro3">
          <table:table-cell office:value-type="string" table:style-name="ce38">
            <text:p>URP - Comunicazione<text:s/></text:p>
          </table:table-cell>
          <table:table-cell office:value-type="string" table:style-name="ce39">
            <text:p>XLV Premiazione della fedeltà al lavoro, del progresso economico e del lavoro veronese nel mondo. Prenotazione risorse.</text:p>
          </table:table-cell>
          <table:table-cell office:value-type="date" office:date-value="2025-01-17T00:00:00" table:style-name="ce16">
            <text:p>17/01/2025</text:p>
          </table:table-cell>
          <table:table-cell office:value-type="string" table:style-name="ce11">
            <text:p>32</text:p>
          </table:table-cell>
          <table:table-cell office:value-type="string" table:style-name="ce116">
            <text:p>Prenotazione risorse per realizzazione cerimonia di premiazione relativa alla XLV bando di concorso della premiazione della fedeltà al lavoro, del progresso economico e del lavoro veronese nel mondo</text:p>
          </table:table-cell>
          <table:table-cell office:value-type="string" table:style-name="ce66">
            <text:p>Delibera di Giunta Camerale n. 175 dell’11.9.2024 (approvazione bando e regolamento premiazione in oggetto e individuazione risorse); Dt. Segretario Generale n. 620 del 30 ottobre 2024 (prenotazione risorse).</text:p>
          </table:table-cell>
          <table:table-cell office:value-type="currency" office:value="31000" table:style-name="ce141">
            <text:p><text:s/>€ 31.000,00<text:s/></text:p>
          </table:table-cell>
          <table:table-cell table:style-name="ce29"/>
          <table:table-cell table:number-columns-repeated="16376" table:style-name="ce45"/>
        </table:table-row>
        <table:table-row table:style-name="ro3">
          <table:table-cell office:value-type="string" table:style-name="ce38">
            <text:p>Affari Generali - Protocollo Informatico e Archivio - Controllo di gestione</text:p>
          </table:table-cell>
          <table:table-cell office:value-type="string" table:style-name="ce39">
            <text:p>Canale informatico per la gestione delle segnalazioni di illeciti – Prenotazione risorse anno 2025.</text:p>
          </table:table-cell>
          <table:table-cell office:value-type="date" office:date-value="2025-01-17T00:00:00" table:style-name="ce16">
            <text:p>17/01/2025</text:p>
          </table:table-cell>
          <table:table-cell office:value-type="string" table:style-name="ce11">
            <text:p>33</text:p>
          </table:table-cell>
          <table:table-cell office:value-type="string" table:style-name="ce39">
            <text:p>Prenotazione risorse anno 2025 per noleggio software per la gestione della segnalazione di illeciti e liquidazione fattura</text:p>
          </table:table-cell>
          <table:table-cell office:value-type="string" table:style-name="ce39">
            <text:p>D. Lgs. 10 marzo 2023, n. 24 e Linee Guida ANAC (deliberazione n. 311 del 12 luglio 2023); fattura Digital PA S.r.l. n. E/463 del 18 marzo 2024</text:p>
          </table:table-cell>
          <table:table-cell office:value-type="currency" office:value="701.5" table:style-name="ce82">
            <text:p><text:s/>€ 701,50<text:s/></text:p>
          </table:table-cell>
          <table:table-cell table:style-name="ce29"/>
          <table:table-cell table:number-columns-repeated="16376" table:style-name="ce45"/>
        </table:table-row>
        <table:table-row table:style-name="ro3">
          <table:table-cell office:value-type="string" table:style-name="ce38">
            <text:p>Affari Generali - Protocollo Informatico e Archivio - Controllo di gestione</text:p>
          </table:table-cell>
          <table:table-cell office:value-type="string" table:style-name="ce39">
            <text:p>Servizio di archiviazione e di gestione dell’archivio di deposito – Prenotazione risorse anno 2025.<text:s text:c="4"/></text:p>
          </table:table-cell>
          <table:table-cell office:value-type="date" office:date-value="2025-01-17T00:00:00" table:style-name="ce16">
            <text:p>17/01/2025</text:p>
          </table:table-cell>
          <table:table-cell office:value-type="string" table:style-name="ce11">
            <text:p>34</text:p>
          </table:table-cell>
          <table:table-cell office:value-type="string" table:style-name="ce39">
            <text:p>Prenotazione risorse anno 2025 servizio di archiviazione e di gestione dell’archivio di deposito .</text:p>
          </table:table-cell>
          <table:table-cell office:value-type="string" table:style-name="ce106">
            <text:p>Contratto <text:s/>IC Outsourcing S.c.r.l. per la fornitura di servizi di archiviazione e gestione archivistica del 25.9.2024</text:p>
          </table:table-cell>
          <table:table-cell office:value-type="currency" office:value="53000" table:style-name="ce57">
            <text:p><text:s/>€ 53.000,00<text:s/></text:p>
          </table:table-cell>
          <table:table-cell table:style-name="ce29"/>
          <table:table-cell table:number-columns-repeated="16376" table:style-name="ce45"/>
        </table:table-row>
        <table:table-row table:style-name="ro6">
          <table:table-cell office:value-type="string" table:style-name="ce38">
            <text:p>ufficio Punto Impresa Digitale - <text:s/>Doppia Transizione digitale ed ecologica</text:p>
          </table:table-cell>
          <table:table-cell office:value-type="string" table:style-name="ce39">
            <text:p>Gestione associata delle funzioni ambientali da parte delle Camere di Commercio del Veneto. Prenotazione risorse anno 2025.</text:p>
          </table:table-cell>
          <table:table-cell office:value-type="date" office:date-value="2025-01-20T00:00:00" table:style-name="ce16">
            <text:p>20/01/2025</text:p>
          </table:table-cell>
          <table:table-cell office:value-type="string" table:style-name="ce11">
            <text:p>35</text:p>
          </table:table-cell>
          <table:table-cell office:value-type="string" table:style-name="ce39">
            <text:p>Gestione associata delle funzioni ambientali da parte delle Camere di Commercio del Veneto. Prenotazione risorse anno 2025.</text:p>
          </table:table-cell>
          <table:table-cell office:value-type="string" table:style-name="ce106">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i Giunta n. 5 del 12 gennaio 2018, con la quale è stata approvata la convenzione per la gestione associata delle funzioni ambientali delle Camere di Commercio del Veneto; Convenzione sottoscritta dai rappresentanti delle Camere di Commercio (prot. n. 16593 del 14 giugno 2018).</text:p>
          </table:table-cell>
          <table:table-cell office:value-type="currency" office:value="5000" table:style-name="ce57">
            <text:p><text:s/>€ 5.000,00<text:s/></text:p>
          </table:table-cell>
          <table:table-cell table:style-name="ce29"/>
          <table:table-cell table:number-columns-repeated="16376" table:style-name="ce45"/>
        </table:table-row>
        <table:table-row table:style-name="ro3">
          <table:table-cell office:value-type="string" table:style-name="ce6">
            <text:p>Servizi Finanziari Contributi</text:p>
          </table:table-cell>
          <table:table-cell office:value-type="string" table:style-name="ce43">
            <text:p>Incentivi alle PMI per l’innovazione tecnologica anno 2013 – Revoca contributo impresa “Tin Morena” - Liquidazione fattura Avvocato Francesco Vicenzoni</text:p>
          </table:table-cell>
          <table:table-cell office:value-type="date" office:date-value="2025-01-20T00:00:00" table:style-name="ce16">
            <text:p>20/01/2025</text:p>
          </table:table-cell>
          <table:table-cell office:value-type="string" table:style-name="ce11">
            <text:p>36</text:p>
          </table:table-cell>
          <table:table-cell office:value-type="string" table:style-name="ce43">
            <text:p>Determina liquidazione fattura.</text:p>
          </table:table-cell>
          <table:table-cell office:value-type="string" table:style-name="ce43">
            <text:p>Determina n. 83 del 01/02/2023 di conferimento incarico.</text:p>
          </table:table-cell>
          <table:table-cell office:value-type="currency" office:value="1340.93" table:style-name="ce57">
            <text:p><text:s/>€ 1.340,93<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o finalizzato alla redazione della verifica sismica e di esecuzione <text:s/>indagini e prove in sito ai fini della valutazione di vulnerabilità sismica del fabbricato sede della camera di commercio di Verona - prenotazione risorse 2025.</text:p>
          </table:table-cell>
          <table:table-cell office:value-type="date" office:date-value="2025-01-20T00:00:00" table:style-name="ce16">
            <text:p>20/01/2025</text:p>
          </table:table-cell>
          <table:table-cell office:value-type="string" table:style-name="ce11">
            <text:p>37</text:p>
          </table:table-cell>
          <table:table-cell office:value-type="string" table:style-name="ce3">
            <text:p>Prenotazione risorse per attività inerenti la verifica di vulnerabilità sismica.</text:p>
          </table:table-cell>
          <table:table-cell table:style-name="ce3"/>
          <table:table-cell office:value-type="currency" office:value="158547.92000000001" table:style-name="ce33">
            <text:p><text:s/>€ 158.547,92<text:s/></text:p>
          </table:table-cell>
          <table:table-cell office:value-type="string" table:style-name="ce17">
            <text:p>IVA inclusa</text:p>
          </table:table-cell>
          <table:table-cell table:number-columns-repeated="16376"/>
        </table:table-row>
        <table:table-row table:style-name="ro3">
          <table:table-cell office:value-type="string" table:style-name="ce6">
            <text:p>Servizi Finanziari Contributi</text:p>
          </table:table-cell>
          <table:table-cell office:value-type="string" table:style-name="ce43">
            <text:p>Casartigiani Verona – Concessione contributo per progetto “Nuovi scenari per le PMI – Digital Day”: liquidazione e autorizzazione al pagamento.</text:p>
          </table:table-cell>
          <table:table-cell office:value-type="date" office:date-value="2025-01-21T00:00:00" table:style-name="ce16">
            <text:p>21/01/2025</text:p>
          </table:table-cell>
          <table:table-cell office:value-type="string" table:style-name="ce11">
            <text:p>38</text:p>
          </table:table-cell>
          <table:table-cell office:value-type="string" table:style-name="ce39">
            <text:p>Determina liquidazione contributo.</text:p>
          </table:table-cell>
          <table:table-cell office:value-type="string" table:style-name="ce39">
            <text:p>Delibera n. 70 del 25/03/2024 di concessione contributo</text:p>
            <text:p>Determinazione n. 269 del 29/04/2024 di prenotazione risorse</text:p>
            <text:p>Rendicontazione del 15/11/2024, ns. prot. n. 73165/14 del 18/11/2024</text:p>
          </table:table-cell>
          <table:table-cell office:value-type="currency" office:value="11895" table:style-name="ce57">
            <text:p><text:s/>€ 11.895,00<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Acquisto servizi assicurativi per l’anno 2025. <text:s/>Prenotazione risorse.</text:p>
          </table:table-cell>
          <table:table-cell office:value-type="date" office:date-value="2025-01-21T00:00:00" table:style-name="ce16">
            <text:p>21/01/2025</text:p>
          </table:table-cell>
          <table:table-cell office:value-type="string" table:style-name="ce11">
            <text:p>39</text:p>
          </table:table-cell>
          <table:table-cell office:value-type="string" table:style-name="ce42">
            <text:p>prenotazione risorse per servizi assicurativi anno 2025</text:p>
          </table:table-cell>
          <table:table-cell table:style-name="ce39"/>
          <table:table-cell office:value-type="currency" office:value="59378.78" table:style-name="ce142">
            <text:p><text:s/>€ 59.378,78<text:s/></text:p>
          </table:table-cell>
          <table:table-cell office:value-type="string" table:style-name="ce17">
            <text:p>lordo</text:p>
          </table:table-cell>
          <table:table-cell table:number-columns-repeated="16376"/>
        </table:table-row>
        <table:table-row table:style-name="ro7">
          <table:table-cell office:value-type="string" table:style-name="ce38">
            <text:p>Provveditorato e servizi generali</text:p>
          </table:table-cell>
          <table:table-cell office:value-type="string" table:style-name="ce42">
            <text:p>Servizi di manutenzione impianti elettrici e speciali, impianto termoidraulico, estintori e naspi, impianti di elevazione, porte tagliafuoco e porte scorrevoli di ingresso, manutenzione ordinaria dei serramenti, facchinaggio e piccole manutenzioni, vigilanza e trasporto valori, noleggio apparecchiature fotocopiatrici multifunzione e acquisto materiale di cancelleria per uffici. <text:s/>Prenotazione risorse per il 2025.</text:p>
          </table:table-cell>
          <table:table-cell office:value-type="date" office:date-value="2025-01-21T00:00:00" table:style-name="ce16">
            <text:p>21/01/2025</text:p>
          </table:table-cell>
          <table:table-cell office:value-type="string" table:style-name="ce11">
            <text:p>40</text:p>
          </table:table-cell>
          <table:table-cell office:value-type="string" table:style-name="ce39">
            <text:p>Prenotazione risorse per i servizi di cui in oggetto.</text:p>
          </table:table-cell>
          <table:table-cell office:value-type="string" table:style-name="ce39">
            <text:p>Art. 13 del D.P.R. 254/2005</text:p>
          </table:table-cell>
          <table:table-cell office:value-type="currency" office:value="139401.97" table:style-name="ce57">
            <text:p><text:s/>€ 139.401,97<text:s/></text:p>
          </table:table-cell>
          <table:table-cell office:value-type="string" table:style-name="ce17">
            <text:p>IVA inclus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erogazione corsi di formazione biennale 2025-2026 in materia di sicurezza sul luogo di lavoro. Scelta della forma di contrattazione mediante affidamento diretto. CIG: B5377A442C</text:p>
          </table:table-cell>
          <table:table-cell office:value-type="date" office:date-value="2025-01-21T00:00:00" table:style-name="ce16">
            <text:p>21/01/2025</text:p>
          </table:table-cell>
          <table:table-cell office:value-type="string" table:style-name="ce11">
            <text:p>41</text:p>
          </table:table-cell>
          <table:table-cell office:value-type="string" table:style-name="ce42">
            <text:p>Scelta della forma di contrattazione mediante affidamento diretto.<text:s/></text:p>
          </table:table-cell>
          <table:table-cell table:style-name="ce39"/>
          <table:table-cell office:value-type="currency" office:value="8835" table:style-name="ce33">
            <text:p><text:s/>€ 8.835,00<text:s/></text:p>
          </table:table-cell>
          <table:table-cell table:style-name="ce17"/>
          <table:table-cell table:number-columns-repeated="16376"/>
        </table:table-row>
        <table:table-row table:style-name="ro3">
          <table:table-cell office:value-type="string" table:style-name="ce6">
            <text:p><text:s/>Vigilanza prodotti/Borsa Merci - Prezzi e Tariffe</text:p>
          </table:table-cell>
          <table:table-cell office:value-type="string" table:style-name="ce43">
            <text:p>Implementazione funzione e-mail massive portaleprezziverona.it: prenotazione risorse.<text:s/></text:p>
          </table:table-cell>
          <table:table-cell office:value-type="date" office:date-value="2025-01-21T00:00:00" table:style-name="ce16">
            <text:p>21/01/2025</text:p>
          </table:table-cell>
          <table:table-cell office:value-type="string" table:style-name="ce11">
            <text:p>42</text:p>
          </table:table-cell>
          <table:table-cell office:value-type="string" table:style-name="ce43">
            <text:p>Prenotazione risorse per implementazione software portaleprezziverona.it</text:p>
          </table:table-cell>
          <table:table-cell office:value-type="string" table:style-name="ce42">
            <text:p>Preventivo per l’implementazione del portaleprezziverona.it <text:s text:c="2"/>Devila s.n.c. di Del Moro D. e Lammioni R. del <text:s/>15/01/2025 (prot. 2999).</text:p>
          </table:table-cell>
          <table:table-cell table:style-name="ce31"/>
          <table:table-cell table:style-name="ce17"/>
          <table:table-cell table:number-columns-repeated="16376"/>
        </table:table-row>
        <table:table-row table:style-name="ro3">
          <table:table-cell office:value-type="string" table:style-name="ce6">
            <text:p>URP - Comunicazione<text:s/></text:p>
          </table:table-cell>
          <table:table-cell office:value-type="string" table:style-name="ce43">
            <text:p>Campagna di comunicazione istituzionale. Prenotazione risorse anno 2025.<text:s/></text:p>
          </table:table-cell>
          <table:table-cell office:value-type="date" office:date-value="2025-01-21T00:00:00" table:style-name="ce16">
            <text:p>21/01/2025</text:p>
          </table:table-cell>
          <table:table-cell office:value-type="string" table:style-name="ce11">
            <text:p>43</text:p>
          </table:table-cell>
          <table:table-cell office:value-type="string" table:style-name="ce39">
            <text:p>Prenotazione risorse per realizzazione campagna pubblicitaria istituzionale 2025.</text:p>
          </table:table-cell>
          <table:table-cell office:value-type="string" table:style-name="ce39">
            <text:p>D.Lgs. 208/2021 (art. 49, comma 1)</text:p>
          </table:table-cell>
          <table:table-cell office:value-type="currency" office:value="5358.9" table:style-name="ce143">
            <text:p><text:s/>€ 5.358,90<text:s/></text:p>
          </table:table-cell>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Servizio di gestione integrata della salute e sicurezza sui luoghi di lavoro ai sensi del D.lgs. 81/2008: attività di medico competente e sorveglianza sanitaria e servizio di consigliere di fiducia – prenotazione risorse per l’anno 2025</text:p>
          </table:table-cell>
          <table:table-cell office:value-type="date" office:date-value="2025-01-21T00:00:00" table:style-name="ce16">
            <text:p>21/01/2025</text:p>
          </table:table-cell>
          <table:table-cell office:value-type="string" table:style-name="ce11">
            <text:p>44</text:p>
          </table:table-cell>
          <table:table-cell office:value-type="string" table:style-name="ce43">
            <text:p>Prenotazione delle risorse del budget 2025 per le attività di medico competente e sorveglianza sanitaria e per il servizio di consigliere di fiducia.</text:p>
          </table:table-cell>
          <table:table-cell office:value-type="string" table:style-name="ce43">
            <text:p>Determina S.G. n. 742 del 31/12/2024 di adesione alla Convenzione tra Unioncamere Veneto e Tecnoservicecamere S.c.p.A.</text:p>
          </table:table-cell>
          <table:table-cell office:value-type="currency" office:value="10322.4" table:style-name="ce31">
            <text:p><text:s/>€ 10.322,40<text:s/></text:p>
          </table:table-cell>
          <table:table-cell table:style-name="ce17"/>
          <table:table-cell table:number-columns-repeated="16376"/>
        </table:table-row>
        <table:table-row table:style-name="ro3">
          <table:table-cell office:value-type="string" table:style-name="ce38">
            <text:p>Registro imprese</text:p>
          </table:table-cell>
          <table:table-cell office:value-type="string" table:style-name="ce43">
            <text:p>Prenotazione delle risorse per lo svolgimento del servizio di Data entry delle pratiche del Registro Imprese e Albo Artigiani – anno 2025.</text:p>
          </table:table-cell>
          <table:table-cell office:value-type="date" office:date-value="2025-01-22T00:00:00" table:style-name="ce16">
            <text:p>22/01/2025</text:p>
          </table:table-cell>
          <table:table-cell office:value-type="string" table:style-name="ce11">
            <text:p>45</text:p>
          </table:table-cell>
          <table:table-cell office:value-type="string" table:style-name="ce43">
            <text:p>Prenotazione delle risorse per lo svolgimento del servizio di Data entry delle pratiche del Registro Imprese e Albo Artigiani<text:s/></text:p>
          </table:table-cell>
          <table:table-cell table:style-name="ce42"/>
          <table:table-cell office:value-type="currency" office:value="150000" table:style-name="ce31">
            <text:p><text:s/>€ 150.000,00<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Incarico di supporto tecnico per la gestione delle proprietà immobiliari della Camera di Commercio di Verona. Prenotazione risorse 2025</text:p>
          </table:table-cell>
          <table:table-cell office:value-type="date" office:date-value="2025-01-22T00:00:00" table:style-name="ce16">
            <text:p>22/01/2025</text:p>
          </table:table-cell>
          <table:table-cell office:value-type="string" table:style-name="ce11">
            <text:p>46</text:p>
          </table:table-cell>
          <table:table-cell office:value-type="string" table:style-name="ce42">
            <text:p>prenotazione risorse per supporto al Rup su gestone immobili</text:p>
          </table:table-cell>
          <table:table-cell table:style-name="ce42"/>
          <table:table-cell office:value-type="currency" office:value="8000" table:style-name="ce31">
            <text:p><text:s/>€ 8.000,00<text:s/></text:p>
          </table:table-cell>
          <table:table-cell office:value-type="string" table:style-name="ce17">
            <text:p>più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Affidamento diretto in house ad Infocamere S.c.p.A <text:s/>per il triennio 2025-2027 dei servizi facoltativi individuati in adesione alla convenzione 01/12/2025-31/12/2027. <text:s/>CIG:B4BE3ACA79.</text:p>
          </table:table-cell>
          <table:table-cell office:value-type="date" office:date-value="2025-01-22T00:00:00" table:style-name="ce16">
            <text:p>22/01/2025</text:p>
          </table:table-cell>
          <table:table-cell office:value-type="string" table:style-name="ce11">
            <text:p>47</text:p>
          </table:table-cell>
          <table:table-cell office:value-type="string" table:style-name="ce42">
            <text:p>Affidamento diretto in house e prenotazione risorse</text:p>
          </table:table-cell>
          <table:table-cell table:style-name="ce42"/>
          <table:table-cell office:value-type="currency" office:value="520394.9" table:style-name="ce31">
            <text:p><text:s/>€ 520.394,90<text:s/></text:p>
          </table:table-cell>
          <table:table-cell office:value-type="string" table:style-name="ce17">
            <text:p>oltre IVA</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pubblicazione di avviso per concorso. Scelta della forma di contrattazione mediante affidamento diretto. CIG B5381F5797</text:p>
          </table:table-cell>
          <table:table-cell office:value-type="date" office:date-value="2025-01-22T00:00:00" table:style-name="ce16">
            <text:p>22/01/2025</text:p>
          </table:table-cell>
          <table:table-cell office:value-type="string" table:style-name="ce11">
            <text:p>48</text:p>
          </table:table-cell>
          <table:table-cell office:value-type="string" table:style-name="ce42">
            <text:p>Scelta della forma di contrattazione mediante affidamento diretto.<text:s/></text:p>
          </table:table-cell>
          <table:table-cell table:style-name="ce26"/>
          <table:table-cell office:value-type="currency" office:value="1755" table:style-name="ce33">
            <text:p><text:s/>€ 1.755,00<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Associazione Regionale Allevatori del Veneto – Concessione contributo per “Eventi e mostre zootecniche anno 2024”: liquidazione e autorizzazione al pagamento.</text:p>
          </table:table-cell>
          <table:table-cell office:value-type="date" office:date-value="2025-01-22T00:00:00" table:style-name="ce16">
            <text:p>22/01/2025</text:p>
          </table:table-cell>
          <table:table-cell office:value-type="string" table:style-name="ce11">
            <text:p>49</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04/12/2024, ns. prot. n. 77484/14, integrata in data 20/01/2024, ns. prot. n. 4332/14</text:p>
          </table:table-cell>
          <table:table-cell office:value-type="currency" office:value="12464.91" table:style-name="ce33">
            <text:p><text:s/>€ 12.464,91<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Incentivi per l’internazionalizzazione” - Domande escluse.</text:p>
          </table:table-cell>
          <table:table-cell office:value-type="date" office:date-value="2025-01-23T00:00:00" table:style-name="ce16">
            <text:p>23/01/2025</text:p>
          </table:table-cell>
          <table:table-cell office:value-type="string" table:style-name="ce11">
            <text:p>50</text:p>
          </table:table-cell>
          <table:table-cell office:value-type="string" table:style-name="ce42">
            <text:p>Determinazione di esclusione domande</text:p>
          </table:table-cell>
          <table:table-cell office:value-type="string" table:style-name="ce42">
            <text:p>Deliberazione consiliare n. 11 del 29/07/2024 di approvazione del Regolamento anno 2024 “Incentivi per l'internazionalizzazione”.</text:p>
          </table:table-cell>
          <table:table-cell table:style-name="ce33"/>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Incentivi per l’internazionalizzazione” - Graduatoria beneficiari.</text:p>
          </table:table-cell>
          <table:table-cell office:value-type="date" office:date-value="2025-01-23T00:00:00" table:style-name="ce16">
            <text:p>23/01/2025</text:p>
          </table:table-cell>
          <table:table-cell office:value-type="string" table:style-name="ce11">
            <text:p>51</text:p>
          </table:table-cell>
          <table:table-cell office:value-type="string" table:style-name="ce42">
            <text:p>Determinazione di esclusione domande</text:p>
          </table:table-cell>
          <table:table-cell office:value-type="string" table:style-name="ce42">
            <text:p>Deliberazione consiliare n. 11 del 29/07/2024 di approvazione del Regolamento anno 2024 “Incentivi per l'internazionalizzazione”.</text:p>
            <text:p>Determinazione n. 694 dell'11/12/2024 di prenotazione risorse</text:p>
          </table:table-cell>
          <table:table-cell office:value-type="currency" office:value="800000" table:style-name="ce33">
            <text:p><text:s/>€ 800.000,00<text:s/></text:p>
          </table:table-cell>
          <table:table-cell table:style-name="ce6"/>
          <table:table-cell table:number-columns-repeated="16376"/>
        </table:table-row>
        <table:table-row table:style-name="ro3">
          <table:table-cell office:value-type="string" table:style-name="ce38">
            <text:p>Gestione risorse umane - Formazione - Relazioni sindacali</text:p>
          </table:table-cell>
          <table:table-cell office:value-type="string" table:style-name="ce43">
            <text:p>Ex dipendente camerale– Trattamento di Fine Rapporto maturato <text:s/>- <text:s/>liquidazione e autorizzazione al pagamento all’Inps Gestione Pubblici Dipendenti Direzione Provinciale di Verona.</text:p>
          </table:table-cell>
          <table:table-cell office:value-type="date" office:date-value="2025-01-24T00:00:00" table:style-name="ce16">
            <text:p>24/01/2025</text:p>
          </table:table-cell>
          <table:table-cell office:value-type="string" table:style-name="ce11">
            <text:p>52</text:p>
          </table:table-cell>
          <table:table-cell office:value-type="string" table:style-name="ce43">
            <text:p>liquidazione trattamento di fine rapporto maturato all'Inps di Verona, quale ente previdenziale al quale Veneto Lavoro è iscritta<text:s/></text:p>
          </table:table-cell>
          <table:table-cell office:value-type="string" table:style-name="ce43">
            <text:p>prot. 14140 del 21.03.19,prot. 17153 del 09.04.19, DTSG n.242 del 07.05.19,prot.39514 del 16.09.19,prot.71175 del 08.11.24, art.15 DPR 22.03.93, n.104, prot.3313 del 16.01.25.</text:p>
          </table:table-cell>
          <table:table-cell office:value-type="currency" office:value="27498.37" table:style-name="ce33">
            <text:p><text:s/>€ 27.498,37<text:s/></text:p>
          </table:table-cell>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verifica biennale degli impianti elevatori presenti presso la sede camerale. Scelta della forma di contrattazione mediante affidamento diretto e prenotazione risorse. CIG: B550AD7F2C</text:p>
          </table:table-cell>
          <table:table-cell office:value-type="date" office:date-value="2025-01-24T00:00:00" table:style-name="ce16">
            <text:p>24/01/2025</text:p>
          </table:table-cell>
          <table:table-cell office:value-type="string" table:style-name="ce11">
            <text:p>53</text:p>
          </table:table-cell>
          <table:table-cell office:value-type="string" table:style-name="ce43">
            <text:p>Scelta della forma di contrattazione mediante affidamento diretto e prenotazione risorse .<text:s/></text:p>
          </table:table-cell>
          <table:table-cell table:style-name="ce26"/>
          <table:table-cell office:value-type="currency" office:value="760" table:style-name="ce33">
            <text:p><text:s/>€ 760,00<text:s/></text:p>
          </table:table-cell>
          <table:table-cell office:value-type="string" table:style-name="ce6">
            <text:p>più IVA</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assistenza sistema di rilevazione presenze TeamWeb. Scelta della forma di contrattazione mediante affidamento diretto alla società Zucchetti S.p.A. Incarico annuale.CIG: B545B93CEE</text:p>
          </table:table-cell>
          <table:table-cell office:value-type="date" office:date-value="2025-01-24T00:00:00" table:style-name="ce16">
            <text:p>24/01/2025</text:p>
          </table:table-cell>
          <table:table-cell office:value-type="string" table:style-name="ce11">
            <text:p>54</text:p>
          </table:table-cell>
          <table:table-cell office:value-type="string" table:style-name="ce123">
            <text:p>Scelta della forma di contrattazione</text:p>
          </table:table-cell>
          <table:table-cell office:value-type="string" table:style-name="ce123">
            <text:p>Art. 50 co.1 lett.b del D.Lgs.36/2023</text:p>
          </table:table-cell>
          <table:table-cell office:value-type="currency" office:value="1610.4" table:style-name="ce33">
            <text:p><text:s/>€ 1.610,40<text:s/></text:p>
          </table:table-cell>
          <table:table-cell office:value-type="string" table:style-name="ce6">
            <text:p>IVATO</text:p>
          </table:table-cell>
          <table:table-cell table:number-columns-repeated="16376"/>
        </table:table-row>
        <table:table-row table:style-name="ro3">
          <table:table-cell office:value-type="string" table:style-name="ce38">
            <text:p>Servizi Finanziari Contributi</text:p>
          </table:table-cell>
          <table:table-cell office:value-type="string" table:style-name="ce40">
            <text:p>Regolamento anno 2024 “Incentivi per il sostegno all’occupazione” - Domande escluse.</text:p>
          </table:table-cell>
          <table:table-cell office:value-type="date" office:date-value="2025-01-24T00:00:00" table:style-name="ce16">
            <text:p>24/01/2025</text:p>
          </table:table-cell>
          <table:table-cell office:value-type="string" table:style-name="ce11">
            <text:p>55</text:p>
          </table:table-cell>
          <table:table-cell office:value-type="string" table:style-name="ce43">
            <text:p>Determinazione di esclusione domande</text:p>
          </table:table-cell>
          <table:table-cell office:value-type="string" table:style-name="ce43">
            <text:p>Deliberazione consiliare n. 13 del 29/07/2024 di approvazione del Regolamento anno 2024 “Incentivi per il sostegno all’occupazione”.</text:p>
          </table:table-cell>
          <table:table-cell table:style-name="ce33"/>
          <table:table-cell table:style-name="ce6"/>
          <table:table-cell table:number-columns-repeated="16376" table:style-name="ce48"/>
        </table:table-row>
        <table:table-row table:style-name="ro3">
          <table:table-cell office:value-type="string" table:style-name="ce67">
            <text:p>Servizi Finanziari Contributi</text:p>
          </table:table-cell>
          <table:table-cell office:value-type="string" table:style-name="ce43">
            <text:p>Regolamento anno 2024 “Incentivi per il sostegno all’occupazione” - Graduatoria beneficiari.</text:p>
          </table:table-cell>
          <table:table-cell office:value-type="date" office:date-value="2025-01-24T00:00:00" table:style-name="ce16">
            <text:p>24/01/2025</text:p>
          </table:table-cell>
          <table:table-cell office:value-type="string" table:style-name="ce11">
            <text:p>56</text:p>
          </table:table-cell>
          <table:table-cell office:value-type="string" table:style-name="ce43">
            <text:p>Determinazione di approvazione graduatoria</text:p>
          </table:table-cell>
          <table:table-cell office:value-type="string" table:style-name="ce43">
            <text:p>Deliberazione consiliare n. 13 del 29/07/2024 di approvazione del Regolamento anno 2024 “Incentivi per il sostegno all’occupazione”.</text:p>
          </table:table-cell>
          <table:table-cell office:value-type="currency" office:value="150000" table:style-name="ce58">
            <text:p><text:s/>€ 150.000,00<text:s/></text:p>
          </table:table-cell>
          <table:table-cell table:style-name="ce6"/>
          <table:table-cell table:number-columns-repeated="16376" table:style-name="ce14"/>
        </table:table-row>
        <table:table-row table:style-name="ro3">
          <table:table-cell office:value-type="string" table:style-name="ce67">
            <text:p>Provveditorato e servizi generali</text:p>
          </table:table-cell>
          <table:table-cell office:value-type="string" table:style-name="ce43">
            <text:p>Servizio inerente la Gestione della sicurezza negli ambienti di lavoro (RSPP e attività correlate) e di medico competente. Affidamento in house a TecnoServiceCamere per la durata dal 01/01/2025 al 31/12/2029 . CIG: B554A9F17B – B554ADD4A4</text:p>
          </table:table-cell>
          <table:table-cell office:value-type="date" office:date-value="2025-01-27T00:00:00" table:style-name="ce16">
            <text:p>27/01/2025</text:p>
          </table:table-cell>
          <table:table-cell office:value-type="string" table:style-name="ce11">
            <text:p>57</text:p>
          </table:table-cell>
          <table:table-cell office:value-type="string" table:style-name="ce43">
            <text:p>affidamento diretto in house del servizio di gestione della sicurezza degli ambienti di lavoro e di medico competente 2025-2029</text:p>
          </table:table-cell>
          <table:table-cell table:style-name="ce43"/>
          <table:table-cell office:value-type="currency" office:value="108357.12" table:style-name="ce33">
            <text:p><text:s/>€ 108.357,12<text:s/></text:p>
          </table:table-cell>
          <table:table-cell office:value-type="string" table:style-name="ce6">
            <text:p>esente IVA</text:p>
          </table:table-cell>
          <table:table-cell table:number-columns-repeated="16376"/>
        </table:table-row>
        <table:table-row table:style-name="ro3">
          <table:table-cell office:value-type="string" table:style-name="ce38">
            <text:p>Eventi e centro congressi</text:p>
          </table:table-cell>
          <table:table-cell office:value-type="string" table:style-name="ce43">
            <text:p>Avviso pubblico per la sponsorizzazione di spazi pubblicitari sul sito internet della Camera di Commercio: nomina Commissione per la valutazione delle offerte di sponsorizzazione</text:p>
          </table:table-cell>
          <table:table-cell office:value-type="date" office:date-value="2025-01-27T00:00:00" table:style-name="ce16">
            <text:p>27/01/2025</text:p>
          </table:table-cell>
          <table:table-cell office:value-type="string" table:style-name="ce11">
            <text:p>58</text:p>
          </table:table-cell>
          <table:table-cell office:value-type="string" table:style-name="ce43">
            <text:p>nomina della Commissione per la valutazione delle offerte di sponsorizzazione per il sito camerale</text:p>
          </table:table-cell>
          <table:table-cell table:style-name="ce26"/>
          <table:table-cell table:style-name="ce33"/>
          <table:table-cell table:style-name="ce17"/>
          <table:table-cell table:number-columns-repeated="16376" table:style-name="ce14"/>
        </table:table-row>
        <table:table-row table:style-name="ro3">
          <table:table-cell office:value-type="string" table:style-name="ce38">
            <text:p>Vigilanza prodotti - Borsa Merci - Prezzi e tariffe</text:p>
          </table:table-cell>
          <table:table-cell office:value-type="string" table:style-name="ce43">
            <text:p>Attività ispettiva in materia di sicurezza prodotti. Individuazione tetto massimo di spesa per acquisti per contanti e tipologie di oneri ammessi per l’anno 2025.</text:p>
          </table:table-cell>
          <table:table-cell office:value-type="date" office:date-value="2025-01-27T00:00:00" table:style-name="ce16">
            <text:p>27/01/2025</text:p>
          </table:table-cell>
          <table:table-cell office:value-type="string" table:style-name="ce11">
            <text:p>59</text:p>
          </table:table-cell>
          <table:table-cell office:value-type="string" table:style-name="ce3">
            <text:p>Individuazione tetto massimo di spesa (€ 1.000,00) per l’acquisto dei prodotti da analizzare, nell’ambito dell’attività di vigilanza prodotti in materia di <text:s/>giocattoli, prodotti elettrici, dispositivi di protezione individuale, prodotti tessili, calzature, prodotti rientranti nella disciplina del Codice del Consumo, etichettatura energetica.</text:p>
          </table:table-cell>
          <table:table-cell table:style-name="ce43"/>
          <table:table-cell table:style-name="ce33"/>
          <table:table-cell table:style-name="ce17"/>
          <table:table-cell table:number-columns-repeated="16376" table:style-name="ce14"/>
        </table:table-row>
        <table:table-row table:style-name="ro3">
          <table:table-cell office:value-type="string" table:style-name="ce38">
            <text:p>Gestione risorse umane - Formazione - Relazioni sindacali</text:p>
          </table:table-cell>
          <table:table-cell office:value-type="string" table:style-name="ce43">
            <text:p>Rilascio autorizzazione a dipendente camerale per lo svolgimento di un incarico extraistituzionale ex art. 53 D.Lgs. 165/2001</text:p>
          </table:table-cell>
          <table:table-cell office:value-type="date" office:date-value="2025-01-27T00:00:00" table:style-name="ce16">
            <text:p>27/01/2025</text:p>
          </table:table-cell>
          <table:table-cell office:value-type="string" table:style-name="ce11">
            <text:p>60</text:p>
          </table:table-cell>
          <table:table-cell office:value-type="string" table:style-name="ce43">
            <text:p>Rilascio autorizzazione incarico extraistituzionale.</text:p>
          </table:table-cell>
          <table:table-cell office:value-type="string" table:style-name="ce111">
            <text:p>Modulo di richiesta <text:s/>prot. n. 4407 del 21/01/2025</text:p>
          </table:table-cell>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Applicativo listini della Borsa Merci e delle rilevazioni dei prezzi – funzione e-mail massive. <text:s/>Implementazione del servizio affidato alla società Devila S.n.C. di Del Moro D. e Lammioni R. CIG: B55628E1A4</text:p>
          </table:table-cell>
          <table:table-cell office:value-type="date" office:date-value="2025-01-28T00:00:00" table:style-name="ce16">
            <text:p>28/01/2025</text:p>
          </table:table-cell>
          <table:table-cell office:value-type="string" table:style-name="ce11">
            <text:p>61</text:p>
          </table:table-cell>
          <table:table-cell office:value-type="string" table:style-name="ce144">
            <text:p>Scelta della forma di contrattazione</text:p>
          </table:table-cell>
          <table:table-cell office:value-type="string" table:style-name="ce144">
            <text:p>Art. 50 co.1 lett.b del D.Lgs.36/2023</text:p>
          </table:table-cell>
          <table:table-cell office:value-type="currency" office:value="550" table:style-name="ce33">
            <text:p><text:s/>€ 550,00<text:s/></text:p>
          </table:table-cell>
          <table:table-cell table:style-name="ce17"/>
          <table:table-cell table:number-columns-repeated="16376"/>
        </table:table-row>
        <table:table-row table:style-name="ro3">
          <table:table-cell office:value-type="string" table:style-name="ce6">
            <text:p>Vigilanza prodotti - Borsa Merci - Prezzi e tariffe</text:p>
          </table:table-cell>
          <table:table-cell office:value-type="string" table:style-name="ce43">
            <text:p>Servizi di assistenza alle attività di vigilanza dell’ufficio Metrologia Legale. Prenotazione risorse anno 2025</text:p>
          </table:table-cell>
          <table:table-cell office:value-type="date" office:date-value="2025-01-29T00:00:00" table:style-name="ce16">
            <text:p>29/01/2025</text:p>
          </table:table-cell>
          <table:table-cell office:value-type="string" table:style-name="ce11">
            <text:p>62</text:p>
          </table:table-cell>
          <table:table-cell office:value-type="string" table:style-name="ce42">
            <text:p>Prenotazione risorse per lo svolgimento dell’attività di vigilanza nel campo della metrologia legale e dei metalli preziosi.</text:p>
          </table:table-cell>
          <table:table-cell office:value-type="string" table:style-name="ce42">
            <text:p>prot. 881 del 7.1.2025</text:p>
          </table:table-cell>
          <table:table-cell office:value-type="currency" office:value="12000" table:style-name="ce33">
            <text:p><text:s/>€ 12.000,00<text:s/></text:p>
          </table:table-cell>
          <table:table-cell table:style-name="ce17"/>
          <table:table-cell table:number-columns-repeated="16376"/>
        </table:table-row>
        <table:table-row table:style-name="ro3">
          <table:table-cell office:value-type="string" table:style-name="ce38">
            <text:p>CED Centro stampa</text:p>
          </table:table-cell>
          <table:table-cell office:value-type="string" table:style-name="ce43">
            <text:p>Migrazione software Teamweb – selesta su altro server. Prenotazione risorse.</text:p>
          </table:table-cell>
          <table:table-cell office:value-type="date" office:date-value="2025-01-30T00:00:00" table:style-name="ce16">
            <text:p>30/01/2025</text:p>
          </table:table-cell>
          <table:table-cell office:value-type="string" table:style-name="ce11">
            <text:p>63</text:p>
          </table:table-cell>
          <table:table-cell office:value-type="string" table:style-name="ce43">
            <text:p>Prenotazione risorse.</text:p>
          </table:table-cell>
          <table:table-cell table:style-name="ce43"/>
          <table:table-cell office:value-type="currency" office:value="780.8" table:style-name="ce35">
            <text:p><text:s/>€ 780,80<text:s/></text:p>
          </table:table-cell>
          <table:table-cell office:value-type="string" table:style-name="ce17">
            <text:p>IVA inclusa</text:p>
          </table:table-cell>
          <table:table-cell table:number-columns-repeated="16376"/>
        </table:table-row>
        <table:table-row table:style-name="ro3">
          <table:table-cell office:value-type="string" table:style-name="ce38">
            <text:p>CED Centro stampa</text:p>
          </table:table-cell>
          <table:table-cell office:value-type="string" table:style-name="ce43">
            <text:p>Rinnovo licenze software Teamviewer. Prenotazione risorse.</text:p>
          </table:table-cell>
          <table:table-cell office:value-type="date" office:date-value="2025-01-30T00:00:00" table:style-name="ce15">
            <text:p>30/01/2025</text:p>
          </table:table-cell>
          <table:table-cell office:value-type="string" table:style-name="ce11">
            <text:p>64</text:p>
          </table:table-cell>
          <table:table-cell office:value-type="string" table:style-name="ce43">
            <text:p>Prenotazione risorse.</text:p>
          </table:table-cell>
          <table:table-cell table:style-name="ce26"/>
          <table:table-cell office:value-type="currency" office:value="1836.1" table:style-name="ce35">
            <text:p><text:s/>€ 1.836,10<text:s/></text:p>
          </table:table-cell>
          <table:table-cell office:value-type="string" table:style-name="ce17">
            <text:p>IVA inclusa</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assistenza per la redazione e l’attuazione del piano della comunicazione. Scelta della forma di contrattazione mediante affidamento diretto <text:s/>alla società ISPROPRESS S.R.L. <text:s/>- CIG: B55A712C18</text:p>
          </table:table-cell>
          <table:table-cell office:value-type="date" office:date-value="2025-01-30T00:00:00" table:style-name="ce15">
            <text:p>30/01/2025</text:p>
          </table:table-cell>
          <table:table-cell office:value-type="string" table:style-name="ce11">
            <text:p>65</text:p>
          </table:table-cell>
          <table:table-cell office:value-type="string" table:style-name="ce40">
            <text:p>Scelta della forma di contrattazione mediante affidamento diretto</text:p>
          </table:table-cell>
          <table:table-cell office:value-type="string" table:style-name="ce40">
            <text:p>Art. 50 co.1 lett.b del D.Lgs.36/2023</text:p>
          </table:table-cell>
          <table:table-cell office:value-type="currency" office:value="80000" table:style-name="ce33">
            <text:p><text:s/>€ 80.000,00<text:s/></text:p>
          </table:table-cell>
          <table:table-cell table:style-name="ce17"/>
          <table:table-cell table:number-columns-repeated="16376"/>
        </table:table-row>
        <table:table-row table:style-name="ro3">
          <table:table-cell office:value-type="string" table:style-name="ce38">
            <text:p>Gestione risorse umane - Formazione - Relazioni sindacali</text:p>
          </table:table-cell>
          <table:table-cell office:value-type="string" table:style-name="ce43">
            <text:p>Revisione struttura organizzativa e approvazione nuovo organigramma generale della Camera di Commercio di Verona</text:p>
          </table:table-cell>
          <table:table-cell office:value-type="date" office:date-value="2025-01-30T00:00:00" table:style-name="ce15">
            <text:p>30/01/2025</text:p>
          </table:table-cell>
          <table:table-cell office:value-type="string" table:style-name="ce11">
            <text:p>66</text:p>
          </table:table-cell>
          <table:table-cell office:value-type="string" table:style-name="ce43">
            <text:p>Viene approvatala revisione della struttura organizzativa e il nuovo Organigramma Generale della Camera di Commercio di Verona</text:p>
          </table:table-cell>
          <table:table-cell office:value-type="string" table:style-name="ce43">
            <text:p>Delibera di Giunta n. 13 del 30/01/2025; Regolamento sull'organizzazione degli uffici e dei servizi, approvato con deliberazione del Consiglio Camerale n. 17 del 13/12/2012</text:p>
          </table:table-cell>
          <table:table-cell table:style-name="ce33"/>
          <table:table-cell table:style-name="ce17"/>
          <table:table-cell table:number-columns-repeated="16376"/>
        </table:table-row>
        <table:table-row table:style-name="ro3">
          <table:table-cell office:value-type="string" table:style-name="ce38">
            <text:p>Controllo di gestione e valutazione strategica</text:p>
          </table:table-cell>
          <table:table-cell office:value-type="string" table:style-name="ce43">
            <text:p>Variazione al budget direzionale 2025.</text:p>
          </table:table-cell>
          <table:table-cell office:value-type="date" office:date-value="2025-01-31T00:00:00" table:style-name="ce15">
            <text:p>31/01/2025</text:p>
          </table:table-cell>
          <table:table-cell office:value-type="string" table:style-name="ce11">
            <text:p>67</text:p>
          </table:table-cell>
          <table:table-cell office:value-type="string" table:style-name="ce43">
            <text:p>Variazione al budget.</text:p>
          </table:table-cell>
          <table:table-cell office:value-type="string" table:style-name="ce43">
            <text:p>Schema variazione.</text:p>
          </table:table-cell>
          <table:table-cell table:style-name="ce33"/>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Associazione Strada del Vino Valpolicella – Concessione contributo per progetto "Valpolicella green ed esperienze slow”: liquidazione e autorizzazione al pagamento.</text:p>
          </table:table-cell>
          <table:table-cell office:value-type="date" office:date-value="2025-02-03T00:00:00" table:style-name="ce15">
            <text:p>03/02/2025</text:p>
          </table:table-cell>
          <table:table-cell office:value-type="string" table:style-name="ce11">
            <text:p>68</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09/12/2024, ns. prot. n. 78801/14 del 10/12/2024, integrata in data 24/01/2025, ns. prot.lli n. 5985/14, n. 5989, n. 5994/14 e n. 5997/14 del 27/01/2025<text:s/></text:p>
          </table:table-cell>
          <table:table-cell office:value-type="currency" office:value="23842" table:style-name="ce33">
            <text:p><text:s/>€ 23.842,00<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Incarico di rappresentanza legale per procedura esecutiva da instaurarsi per il recupero delle somme dovute dal SIG. MELATI MICHELE</text:p>
          </table:table-cell>
          <table:table-cell office:value-type="date" office:date-value="2025-02-03T00:00:00" table:style-name="ce15">
            <text:p>03/02/2025</text:p>
          </table:table-cell>
          <table:table-cell office:value-type="string" table:style-name="ce11">
            <text:p>69</text:p>
          </table:table-cell>
          <table:table-cell office:value-type="string" table:style-name="ce43">
            <text:p>Incarico di rappresentanza legale per recupero somme.</text:p>
          </table:table-cell>
          <table:table-cell table:style-name="ce43"/>
          <table:table-cell office:value-type="currency" office:value="1594.82" table:style-name="ce33">
            <text:p><text:s/>€ 1.594,82<text:s/></text:p>
          </table:table-cell>
          <table:table-cell table:style-name="ce17"/>
          <table:table-cell table:number-columns-repeated="16376"/>
        </table:table-row>
        <table:table-row table:style-name="ro3">
          <table:table-cell office:value-type="string" table:style-name="ce38">
            <text:p>Contabilità</text:p>
          </table:table-cell>
          <table:table-cell office:value-type="string" table:style-name="ce43">
            <text:p>Liquidazione alla Fondazione Arena di Verona del saldo sull’apporto al Fondo di gestione dell’anno e di un acconto per l’anno 2025.</text:p>
          </table:table-cell>
          <table:table-cell office:value-type="date" office:date-value="2025-02-03T00:00:00" table:style-name="ce15">
            <text:p>03/02/2025</text:p>
          </table:table-cell>
          <table:table-cell office:value-type="string" table:style-name="ce11">
            <text:p>70</text:p>
          </table:table-cell>
          <table:table-cell office:value-type="string" table:style-name="ce19">
            <text:p>Liquidazione alla Fondazione Arena di Verona del saldo sull’apporto al Fondo di gestione dell’anno e di un acconto per l’anno 2025.</text:p>
          </table:table-cell>
          <table:table-cell office:value-type="string" table:style-name="ce145">
            <text:p>Nota prot. 4166 del 20 gennaio 2025 <text:s text:c="14"/>Contabili versamenti dello Stato</text:p>
          </table:table-cell>
          <table:table-cell office:value-type="currency" office:value="648876.56999999995" table:formula="msoxl:=121674.71+527201.86" table:style-name="ce146">
            <text:p><text:s/>€ 648.876,57<text:s/></text:p>
          </table:table-cell>
          <table:table-cell table:style-name="ce17"/>
          <table:table-cell table:number-columns-repeated="16376"/>
        </table:table-row>
        <table:table-row table:style-name="ro3">
          <table:table-cell office:value-type="string" table:style-name="ce38">
            <text:p>Contabilità</text:p>
          </table:table-cell>
          <table:table-cell office:value-type="string" table:style-name="ce43">
            <text:p>T2i scarl: prenotazione risorse per il versamento del contributo consortile dell’anno 2025.</text:p>
          </table:table-cell>
          <table:table-cell office:value-type="date" office:date-value="2025-02-03T00:00:00" table:style-name="ce15">
            <text:p>03/02/2025</text:p>
          </table:table-cell>
          <table:table-cell office:value-type="string" table:style-name="ce11">
            <text:p>71</text:p>
          </table:table-cell>
          <table:table-cell office:value-type="string" table:style-name="ce90">
            <text:p>Prenotazione risorse per il versamento del contributo consortile dell’anno 2025.</text:p>
          </table:table-cell>
          <table:table-cell office:value-type="string" table:style-name="ce90">
            <text:p>Lettera ns. prot. 2382/E del 13 gennaio 2025, di versamento del 90% del contributo straordinario 2025</text:p>
          </table:table-cell>
          <table:table-cell office:value-type="currency" office:value="358000" table:style-name="ce33">
            <text:p><text:s/>€ 358.000,00<text:s/></text:p>
          </table:table-cell>
          <table:table-cell table:style-name="ce6"/>
          <table:table-cell table:number-columns-repeated="16376"/>
        </table:table-row>
        <table:table-row table:style-name="ro3">
          <table:table-cell office:value-type="string" table:style-name="ce74">
            <text:p>URP - Comunicazione<text:s/></text:p>
          </table:table-cell>
          <table:table-cell office:value-type="string" table:style-name="ce43">
            <text:p>XLV Premiazione della fedeltà al lavoro, del progresso economico e del lavoro veronese nel mondo – Affidamento incarico professionale per la conduzione della cerimonia.</text:p>
          </table:table-cell>
          <table:table-cell office:value-type="date" office:date-value="2025-02-04T00:00:00" table:style-name="ce15">
            <text:p>04/02/2025</text:p>
          </table:table-cell>
          <table:table-cell office:value-type="string" table:style-name="ce11">
            <text:p>72</text:p>
          </table:table-cell>
          <table:table-cell office:value-type="string" table:style-name="ce42">
            <text:p>Affidamento incarico.</text:p>
          </table:table-cell>
          <table:table-cell table:style-name="ce42"/>
          <table:table-cell office:value-type="currency" office:value="1190" table:style-name="ce57">
            <text:p><text:s/>€ 1.190,00<text:s/></text:p>
          </table:table-cell>
          <table:table-cell table:style-name="ce6"/>
          <table:table-cell table:number-columns-repeated="16376"/>
        </table:table-row>
        <table:table-row table:style-name="ro3">
          <table:table-cell office:value-type="string" table:style-name="ce38">
            <text:p>PID<text:s/></text:p>
            <text:p>doppia transizione digitale ed ecologica</text:p>
          </table:table-cell>
          <table:table-cell office:value-type="string" table:style-name="ce43">
            <text:p>Prenotazione delle risorse per liquidazione competenze spettanti ad Unioncamere per l’attività di rilascio delle carte tachigrafiche, esercizio 2025.</text:p>
          </table:table-cell>
          <table:table-cell office:value-type="date" office:date-value="2025-02-04T00:00:00" table:style-name="ce15">
            <text:p>04/02/2025</text:p>
          </table:table-cell>
          <table:table-cell office:value-type="string" table:style-name="ce11">
            <text:p>73</text:p>
          </table:table-cell>
          <table:table-cell office:value-type="string" table:style-name="ce3">
            <text:p>Prenotazione risorse.</text:p>
          </table:table-cell>
          <table:table-cell table:style-name="ce59"/>
          <table:table-cell office:value-type="currency" office:value="9760" table:style-name="ce57">
            <text:p><text:s/>€ 9.760,00<text:s/></text:p>
          </table:table-cell>
          <table:table-cell table:style-name="ce6"/>
          <table:table-cell table:number-columns-repeated="16376"/>
        </table:table-row>
        <table:table-row table:style-name="ro3">
          <table:table-cell office:value-type="string" table:style-name="ce6">
            <text:p>Controllo di gestione<text:s/></text:p>
          </table:table-cell>
          <table:table-cell office:value-type="string" table:style-name="ce43">
            <text:p>Assegnazione Obiettivi Operativi anno 2025</text:p>
          </table:table-cell>
          <table:table-cell office:value-type="date" office:date-value="2025-02-04T00:00:00" table:style-name="ce15">
            <text:p>04/02/2025</text:p>
          </table:table-cell>
          <table:table-cell office:value-type="string" table:style-name="ce11">
            <text:p>74</text:p>
          </table:table-cell>
          <table:table-cell office:value-type="string" table:style-name="ce42">
            <text:p>Obiettivi 2025</text:p>
          </table:table-cell>
          <table:table-cell table:style-name="ce42"/>
          <table:table-cell table:style-name="ce57"/>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Liquidazione compenso relativo all’ attività di assistenza legale nella cause introdotte da Vittorio Gaspari <text:s/>e Carlo Luigi Carpi e per la causa contro Piazza Affari snc per rilascio immobile sito in <text:s/>Verona, vicolo Corte Spagnola.<text:s/></text:p>
          </table:table-cell>
          <table:table-cell office:value-type="date" office:date-value="2025-02-04T00:00:00" table:style-name="ce15">
            <text:p>04/02/2025</text:p>
          </table:table-cell>
          <table:table-cell office:value-type="string" table:style-name="ce11">
            <text:p>75</text:p>
          </table:table-cell>
          <table:table-cell office:value-type="string" table:style-name="ce3">
            <text:p>Liquidazione compenso per cause legali.</text:p>
          </table:table-cell>
          <table:table-cell table:style-name="ce26"/>
          <table:table-cell office:value-type="currency" office:value="16482.29" table:style-name="ce33">
            <text:p><text:s/>€ 16.482,29<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Aci Gest srl – Concessione contributo per “Eventi 2024”: liquidazione e autorizzazione al pagamento.</text:p>
          </table:table-cell>
          <table:table-cell office:value-type="date" office:date-value="2025-02-04T00:00:00" table:style-name="ce15">
            <text:p>04/02/2025</text:p>
          </table:table-cell>
          <table:table-cell office:value-type="string" table:style-name="ce11">
            <text:p>76</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0/12/2024, ns. prot.lli n. 79024/14, n. 79026/14, n. 79027/14, n. 79028/14, n. 79029/14 e n. 79031/14<text:s/></text:p>
          </table:table-cell>
          <table:table-cell office:value-type="currency" office:value="74789.460000000006" table:style-name="ce33">
            <text:p><text:s/>€ 74.789,46<text:s/></text:p>
          </table:table-cell>
          <table:table-cell table:style-name="ce17"/>
          <table:table-cell table:number-columns-repeated="16376"/>
        </table:table-row>
        <table:table-row table:style-name="ro8">
          <table:table-cell office:value-type="string" table:style-name="ce6">
            <text:p>Punto Impresa Digitale - doppia transizione digitale ed ecologica</text:p>
          </table:table-cell>
          <table:table-cell office:value-type="string" table:style-name="ce43">
            <text:p>Programma per la doppia transizione, digitale ed ecologica: prenotazione risorse 2025.</text:p>
          </table:table-cell>
          <table:table-cell office:value-type="date" office:date-value="2025-02-04T00:00:00" table:style-name="ce15">
            <text:p>04/02/2025</text:p>
          </table:table-cell>
          <table:table-cell office:value-type="string" table:style-name="ce11">
            <text:p>77</text:p>
          </table:table-cell>
          <table:table-cell office:value-type="string" table:style-name="ce42">
            <text:p>Prenotazione risorse <text:s/>per il 2025, relative ad alcune attività del programma per la doppia transizione, digitale ed ecologica.</text:p>
          </table:table-cell>
          <table:table-cell office:value-type="string" table:style-name="ce42">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ella Giunta camerale n.19 del 30 gennaio 2025 con cui è stata approvato il <text:s/>programma per la doppia transizione, digitale ed ecologica anno 2025.</text:p>
          </table:table-cell>
          <table:table-cell table:style-name="ce60"/>
          <table:table-cell table:style-name="ce17"/>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Approvazione dello schema di Convenzione con Unioncamere per la realizzazione di un “Programma settoriale di vigilanza del mercato su biciclette e monopattini elettrici”. – Annualità 2024/2025</text:p>
          </table:table-cell>
          <table:table-cell office:value-type="date" office:date-value="2025-02-05T00:00:00" table:style-name="ce16">
            <text:p>05/02/2025</text:p>
          </table:table-cell>
          <table:table-cell office:value-type="string" table:style-name="ce11">
            <text:p>78</text:p>
          </table:table-cell>
          <table:table-cell office:value-type="string" table:style-name="ce3">
            <text:p>Approvazione dello schema di Convenzione con Unioncamere per la realizzazione di un programma settoriale di vigilanza del mercato su biciclette e monopattini elettrici</text:p>
          </table:table-cell>
          <table:table-cell office:value-type="string" table:style-name="ce3">
            <text:p>Nota Unioncamere (prot. 83948 del 31/12/2024)</text:p>
          </table:table-cell>
          <table:table-cell table:style-name="ce33"/>
          <table:table-cell table:style-name="ce17"/>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Approvazione dello schema di Convenzione con Unioncamere per la realizzazione di un “Programma settoriale di vigilanza del mercato sui DPI”. – Annualità 2024/2025</text:p>
          </table:table-cell>
          <table:table-cell office:value-type="date" office:date-value="2025-02-05T00:00:00" table:style-name="ce16">
            <text:p>05/02/2025</text:p>
          </table:table-cell>
          <table:table-cell office:value-type="string" table:style-name="ce11">
            <text:p>79</text:p>
          </table:table-cell>
          <table:table-cell office:value-type="string" table:style-name="ce3">
            <text:p>Approvazione dello schema di Convenzione con Unioncamere per la realizzazione di un programma settoriale di vigilanza del mercato sui DPI</text:p>
          </table:table-cell>
          <table:table-cell office:value-type="string" table:style-name="ce3">
            <text:p>Nota Unioncamere (prot. 83806 del 30/12/2024)</text:p>
          </table:table-cell>
          <table:table-cell table:style-name="ce33"/>
          <table:table-cell table:style-name="ce17"/>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Approvazione dello schema di Convenzione con Unioncamere per la realizzazione di un “Programma settoriale di vigilanza su specifiche categorie di macchine”. – Annualità 2024/2025</text:p>
          </table:table-cell>
          <table:table-cell office:value-type="date" office:date-value="2025-02-05T00:00:00" table:style-name="ce16">
            <text:p>05/02/2025</text:p>
          </table:table-cell>
          <table:table-cell office:value-type="string" table:style-name="ce11">
            <text:p>80</text:p>
          </table:table-cell>
          <table:table-cell office:value-type="string" table:style-name="ce3">
            <text:p>Approvazione dello schema di Convenzione con Unioncamere per la realizzazione di un programma settoriale di vigilanza del mercato su specifiche categorie di macchine</text:p>
          </table:table-cell>
          <table:table-cell office:value-type="string" table:style-name="ce3">
            <text:p>Nota Unioncamere (prot. 83951 del 31/12/2024)</text:p>
          </table:table-cell>
          <table:table-cell table:style-name="ce33"/>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Università degli Studi di Verona – Dipartimento di Lingue e Letterature Straniere <text:s/>– <text:s/>Concessione contributo per progetto “SAM – Summer School Shakespeare e il Mediterraneo e Verona Shakespeare Fringe”: liquidazione e autorizzazione al pagamento.</text:p>
          </table:table-cell>
          <table:table-cell office:value-type="date" office:date-value="2025-02-05T00:00:00" table:style-name="ce16">
            <text:p>05/02/2025</text:p>
          </table:table-cell>
          <table:table-cell office:value-type="string" table:style-name="ce11">
            <text:p>81</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text:s/>28/11/2024, ns. prot. n. 76653/14 del 02/12/2024, integrata in data 30/01/2025, ns. prot. n. 7198/14<text:s/></text:p>
          </table:table-cell>
          <table:table-cell office:value-type="currency" office:value="3738.79" table:style-name="ce60">
            <text:p><text:s/>€ 3.738,79<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Contributi camerali anno 2023 - “Incentivi per l’internazionalizzazione – anno 2023” - XXIV liquidazione ai beneficiari.<text:s/></text:p>
          </table:table-cell>
          <table:table-cell office:value-type="date" office:date-value="2025-02-06T00:00:00" table:style-name="ce16">
            <text:p>06/02/2025</text:p>
          </table:table-cell>
          <table:table-cell office:value-type="string" table:style-name="ce11">
            <text:p>82</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3600.37" table:style-name="ce33">
            <text:p><text:s/>€ 3.600,37<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Gara per l’affidamento del servizio di tesoreria per il periodo 2025 – 2027. <text:s/>Autotutela<text:s/></text:p>
          </table:table-cell>
          <table:table-cell office:value-type="date" office:date-value="2025-02-06T00:00:00" table:style-name="ce16">
            <text:p>06/02/2025</text:p>
          </table:table-cell>
          <table:table-cell office:value-type="string" table:style-name="ce75">
            <text:p>83</text:p>
          </table:table-cell>
          <table:table-cell office:value-type="string" table:style-name="ce42">
            <text:p>determina in autotutela</text:p>
          </table:table-cell>
          <table:table-cell table:style-name="ce42"/>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Immobile uso garage Nuova Borsa - liquidazione spese ordinarie per l’esercizio 2025.</text:p>
          </table:table-cell>
          <table:table-cell office:value-type="date" office:date-value="2025-02-07T00:00:00" table:style-name="ce16">
            <text:p>07/02/2025</text:p>
          </table:table-cell>
          <table:table-cell office:value-type="string" table:style-name="ce75">
            <text:p>84</text:p>
          </table:table-cell>
          <table:table-cell office:value-type="string" table:style-name="ce66">
            <text:p>Liquidazione spese.</text:p>
          </table:table-cell>
          <table:table-cell table:style-name="ce39"/>
          <table:table-cell office:value-type="currency" office:value="21575.81" table:style-name="ce57">
            <text:p><text:s/>€ 21.575,81<text:s/></text:p>
          </table:table-cell>
          <table:table-cell table:style-name="ce17"/>
          <table:table-cell table:number-columns-repeated="16376"/>
        </table:table-row>
        <table:table-row table:style-name="ro3">
          <table:table-cell office:value-type="string" table:style-name="ce67">
            <text:p>CED Centro stampa</text:p>
          </table:table-cell>
          <table:table-cell office:value-type="string" table:style-name="ce43">
            <text:p>Acquisto matrice audio per il Centro Congressi. Prenotazione risorse.</text:p>
          </table:table-cell>
          <table:table-cell office:value-type="date" office:date-value="2025-02-10T00:00:00" table:style-name="ce16">
            <text:p>10/02/2025</text:p>
          </table:table-cell>
          <table:table-cell office:value-type="string" table:style-name="ce75">
            <text:p>85</text:p>
          </table:table-cell>
          <table:table-cell office:value-type="string" table:style-name="ce43">
            <text:p>Attività necessaria per il ripristino del sistema audio dell'Auditorium camerale</text:p>
          </table:table-cell>
          <table:table-cell table:style-name="ce76"/>
          <table:table-cell office:value-type="currency" office:value="3416" table:style-name="ce57">
            <text:p><text:s/>€ 3.416,0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Migrazione software TEAMWEB – SELESTA su altro server. Scelta della forma di contrattazione mediante affidamento diretto. CIG: B584F43BE4</text:p>
          </table:table-cell>
          <table:table-cell office:value-type="date" office:date-value="2025-02-10T00:00:00" table:style-name="ce16">
            <text:p>10/02/2025</text:p>
          </table:table-cell>
          <table:table-cell office:value-type="string" table:style-name="ce75">
            <text:p>86</text:p>
          </table:table-cell>
          <table:table-cell office:value-type="string" table:style-name="ce40">
            <text:p>Scelta della forma di contrattazione mediante affidamento diretto</text:p>
          </table:table-cell>
          <table:table-cell office:value-type="string" table:style-name="ce123">
            <text:p>Art. 50 co.1 lett.b del D.Lgs.36/2023</text:p>
          </table:table-cell>
          <table:table-cell office:value-type="currency" office:value="640" table:style-name="ce79">
            <text:p><text:s/>€ 640,00<text:s/></text:p>
          </table:table-cell>
          <table:table-cell office:value-type="string" table:style-name="ce17">
            <text:p>oltre IVA</text:p>
          </table:table-cell>
          <table:table-cell table:number-columns-repeated="16376"/>
        </table:table-row>
        <table:table-row table:style-name="ro3">
          <table:table-cell office:value-type="string" table:style-name="ce6">
            <text:p>Controllo di gestione</text:p>
          </table:table-cell>
          <table:table-cell office:value-type="string" table:style-name="ce43">
            <text:p>Variazione al budget direzionale 2025.</text:p>
          </table:table-cell>
          <table:table-cell office:value-type="date" office:date-value="2025-02-11T00:00:00" table:style-name="ce15">
            <text:p>11/02/2025</text:p>
          </table:table-cell>
          <table:table-cell office:value-type="string" table:style-name="ce11">
            <text:p>87</text:p>
          </table:table-cell>
          <table:table-cell office:value-type="string" table:style-name="ce42">
            <text:p>Variazione al budget.</text:p>
          </table:table-cell>
          <table:table-cell office:value-type="string" table:style-name="ce42">
            <text:p>Schema variazione.</text:p>
          </table:table-cell>
          <table:table-cell table:style-name="ce31"/>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Approvazione rendiconto dei pagamenti effettuati a carico del fondo cassa interna nel mese di gennaio 2025.</text:p>
          </table:table-cell>
          <table:table-cell office:value-type="date" office:date-value="2025-02-11T00:00:00" table:style-name="ce15">
            <text:p>11/02/2025</text:p>
          </table:table-cell>
          <table:table-cell office:value-type="string" table:style-name="ce11">
            <text:p>88</text:p>
          </table:table-cell>
          <table:table-cell office:value-type="string" table:style-name="ce42">
            <text:p>Approvazione rendiconto pagamenti gennaio 2025</text:p>
          </table:table-cell>
          <table:table-cell table:style-name="ce42"/>
          <table:table-cell office:value-type="currency" office:value="989.82" table:style-name="ce33">
            <text:p><text:s/>€ 989,82<text:s/></text:p>
          </table:table-cell>
          <table:table-cell table:style-name="ce6"/>
          <table:table-cell table:number-columns-repeated="16376"/>
        </table:table-row>
        <table:table-row table:style-name="ro3">
          <table:table-cell office:value-type="string" table:style-name="ce38">
            <text:p>Gestione risorse umane - Formazione - Relazioni sindacali</text:p>
          </table:table-cell>
          <table:table-cell office:value-type="string" table:style-name="ce43">
            <text:p>Determinazione e ripartizione del monte ore dei permessi sindacali per l'anno 2025</text:p>
          </table:table-cell>
          <table:table-cell office:value-type="date" office:date-value="2025-02-11T00:00:00" table:style-name="ce15">
            <text:p>11/02/2025</text:p>
          </table:table-cell>
          <table:table-cell office:value-type="string" table:style-name="ce11">
            <text:p>89</text:p>
          </table:table-cell>
          <table:table-cell office:value-type="string" table:style-name="ce43">
            <text:p>Si provvede alla ripartizione del monte ore dei permessi sindacali per l'espletamento del mandato tra le Organizzazioni Sindacali rappresentative anno 2025</text:p>
          </table:table-cell>
          <table:table-cell office:value-type="string" table:style-name="ce43">
            <text:p>Verbale elezioni Rsu 2022; Deleghe sindacali al 31/12/2024, CCNQ 30/11/2023; Aran Tabelle permessi sindacali - quote utilizzate a livello nazionale in forma cumulata (2022-2024)</text:p>
          </table:table-cell>
          <table:table-cell table:style-name="ce33"/>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Affidamento diretto di lavori, servizi e forniture di importo inferiore a 40.000,00 euro. Modalità di verifica a campione delle dichiarazioni sostitutive di atto di notorietà dei requisiti di partecipazione e qualificazione per l’anno 2025.</text:p>
          </table:table-cell>
          <table:table-cell office:value-type="date" office:date-value="2025-02-11T00:00:00" table:style-name="ce15">
            <text:p>11/02/2025</text:p>
          </table:table-cell>
          <table:table-cell office:value-type="string" table:style-name="ce11">
            <text:p>90</text:p>
          </table:table-cell>
          <table:table-cell office:value-type="string" table:style-name="ce43">
            <text:p>determina sulle modalità di verifica a campione degli affidamenti sotti i 40.000 euro</text:p>
          </table:table-cell>
          <table:table-cell table:style-name="ce26"/>
          <table:table-cell table:style-name="ce33"/>
          <table:table-cell table:style-name="ce6"/>
          <table:table-cell table:number-columns-repeated="16376"/>
        </table:table-row>
        <table:table-row table:style-name="ro9">
          <table:table-cell office:value-type="string" table:style-name="ce38">
            <text:p>Vigilanza prodotti - Borsa Merci - Prezzi e tariffe</text:p>
          </table:table-cell>
          <table:table-cell office:value-type="string" table:style-name="ce43">
            <text:p>Servizi di acquisto prodotti, spedizione ed analisi documentali e di campione e anticipazione fondi a favore di funzionari delegati per ispezioni nell’ambito della “Convenzione con Unioncamere per la realizzazione di un Programma settoriale di vigilanza del mercato su biciclette e monopattini elettrici. Annualità 2024/2025” - Prenotazione risorse.</text:p>
          </table:table-cell>
          <table:table-cell office:value-type="date" office:date-value="2025-02-11T00:00:00" table:style-name="ce15">
            <text:p>11/02/2025</text:p>
          </table:table-cell>
          <table:table-cell office:value-type="string" table:style-name="ce11">
            <text:p>91</text:p>
          </table:table-cell>
          <table:table-cell office:value-type="string" table:style-name="ce43">
            <text:p>Prenotazione risorse per anticipazione di fondi <text:s/>per l’acquisto di campioni, spedizione e analisi doumentali e di campione di bicilette e monopattini elettrici prelevati durante l'attività ispettiva.</text:p>
          </table:table-cell>
          <table:table-cell office:value-type="string" table:style-name="ce43">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78 del 5 febbraio 2025 di approvazione dello Schema di Convenzione con Unioncamere per la realizzazione di un “Programma settoriale di vigilanza del mercato su biciclette e monopattini elettrici”. <text:s/>Annualità 2024/2025<text:s/></text:p>
          </table:table-cell>
          <table:table-cell office:value-type="currency" office:value="19400" table:style-name="ce33">
            <text:p><text:s/>€ 19.400,00<text:s/></text:p>
          </table:table-cell>
          <table:table-cell table:style-name="ce6"/>
          <table:table-cell table:number-columns-repeated="16376"/>
        </table:table-row>
        <table:table-row table:style-name="ro10">
          <table:table-cell office:value-type="string" table:style-name="ce38">
            <text:p>Vigilanza prodotti - Borsa Merci - Prezzi e tariffe</text:p>
          </table:table-cell>
          <table:table-cell office:value-type="string" table:style-name="ce43">
            <text:p>Servizi di acquisto prodotti, spedizione ed analisi documentali e di campione e anticipazione fondi a favore di funzionari delegati per ispezioni nell’ambito della “Convenzione con Unioncamere per la realizzazione di un Programma settoriale di vigilanza sui DPI. Annualità 2024/2025” - Prenotazione risorse.</text:p>
          </table:table-cell>
          <table:table-cell office:value-type="date" office:date-value="2025-02-11T00:00:00" table:style-name="ce15">
            <text:p>11/02/2025</text:p>
          </table:table-cell>
          <table:table-cell office:value-type="string" table:style-name="ce11">
            <text:p>92</text:p>
          </table:table-cell>
          <table:table-cell office:value-type="string" table:style-name="ce43">
            <text:p>Prenotazione risorse per anticipazione di fondi <text:s/>per l’acquisto di campioni, spedizione e analisi doumentali e di campione dei DPI prelevati durante l'attività ispettiva.</text:p>
          </table:table-cell>
          <table:table-cell office:value-type="string" table:style-name="ce43">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79 del 5 febbraio 2025 di approvazione dello Schema di Convenzione con Unioncamere per la realizzazione di un “Programma settoriale di vigilanza del mercato sui DPI. <text:s/>Annualità 2024/2025”<text:s/></text:p>
          </table:table-cell>
          <table:table-cell office:value-type="currency" office:value="30150" table:style-name="ce33">
            <text:p><text:s/>€ 30.150,00<text:s/></text:p>
          </table:table-cell>
          <table:table-cell table:style-name="ce17"/>
          <table:table-cell table:number-columns-repeated="16376"/>
        </table:table-row>
        <table:table-row table:style-name="ro11">
          <table:table-cell office:value-type="string" table:style-name="ce38">
            <text:p>Vigilanza prodotti - Borsa Merci - Prezzi e tariffe</text:p>
          </table:table-cell>
          <table:table-cell office:value-type="string" table:style-name="ce43">
            <text:p>Servizi di acquisto prodotti, spedizione ed analisi documentali e di campione e anticipazione fondi a favore di funzionari delegati per ispezioni nell’ambito della “Convenzione con Unioncamere per la realizzazione di un Programma settoriale di vigilanza su specifiche categorie di macchine. Annualità 2024/2025” - Prenotazione risorse.</text:p>
          </table:table-cell>
          <table:table-cell office:value-type="date" office:date-value="2025-02-11T00:00:00" table:style-name="ce15">
            <text:p>11/02/2025</text:p>
          </table:table-cell>
          <table:table-cell office:value-type="string" table:style-name="ce11">
            <text:p>93</text:p>
          </table:table-cell>
          <table:table-cell office:value-type="string" table:style-name="ce43">
            <text:p>Prenotazione risorse per anticipazione di fondi <text:s/>per l’acquisto di campioni, spedizione e analisi doumentali e di campione delle macchine prelevati durante l'attività ispettiva.</text:p>
          </table:table-cell>
          <table:table-cell office:value-type="string" table:style-name="ce43">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80 del 5 febbraio 2025 di approvazione dello Schema di Convenzione con Unioncamere per la realizzazione di un “Programma settoriale di vigilanza del mercato su specifiche categorie di macchine. Annualità 2024/2025”<text:s/></text:p>
          </table:table-cell>
          <table:table-cell office:value-type="currency" office:value="23440" table:style-name="ce80">
            <text:p><text:s/>€ 23.440,00<text:s/></text:p>
          </table:table-cell>
          <table:table-cell table:style-name="ce17"/>
          <table:table-cell table:number-columns-repeated="16376"/>
        </table:table-row>
        <table:table-row table:style-name="ro3">
          <table:table-cell office:value-type="string" table:style-name="ce38">
            <text:p>GEP</text:p>
            <text:p>Gestione Economica del Personale</text:p>
          </table:table-cell>
          <table:table-cell office:value-type="string" table:style-name="ce43">
            <text:p>Ex dipendente camerale – Indennità di anzianità - liquidazione e autorizzazione al pagamento in due importi annuali.</text:p>
          </table:table-cell>
          <table:table-cell office:value-type="date" office:date-value="2025-02-12T00:00:00" table:style-name="ce15">
            <text:p>12/02/2025</text:p>
          </table:table-cell>
          <table:table-cell office:value-type="string" table:style-name="ce11">
            <text:p>94</text:p>
          </table:table-cell>
          <table:table-cell office:value-type="string" table:style-name="ce43">
            <text:p>liquidazione indennità di anzianità, in due rate, spettante alla data della cessazione</text:p>
          </table:table-cell>
          <table:table-cell office:value-type="string" table:style-name="ce3">
            <text:p>comunicazione prot.34613/2022,art.77/72 Regolamento 1982, ART.12 c.7 DL 78/2010, ART.3 DL 79/1997,ART.1 C.162 L.207/24</text:p>
          </table:table-cell>
          <table:table-cell office:value-type="currency" office:value="75513.570000000007" table:style-name="ce33">
            <text:p><text:s/>€ 75.513,57<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1">
            <text:p>Sottoscrizione di abbonamenti a banche dati on line, quotidiani, periodici e riviste per l’anno 2025. Prenotazione risorse e scelta della forma di contrattazione .<text:s/></text:p>
          </table:table-cell>
          <table:table-cell office:value-type="date" office:date-value="2025-02-13T00:00:00" table:style-name="ce15">
            <text:p>13/02/2025</text:p>
          </table:table-cell>
          <table:table-cell office:value-type="string" table:style-name="ce11">
            <text:p>95</text:p>
          </table:table-cell>
          <table:table-cell office:value-type="string" table:style-name="ce42">
            <text:p>Prenotazione risorse e scelta della forma di contrattazione .<text:s/></text:p>
          </table:table-cell>
          <table:table-cell table:style-name="ce47"/>
          <table:table-cell office:value-type="currency" office:value="10589.03" table:style-name="ce33">
            <text:p><text:s/>€ 10.589,03<text:s/></text:p>
          </table:table-cell>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Acquisto licenza Team Viewer per 12 mesi mediante Ordine diretto di acquisto su MEPA - CIG B571894989</text:p>
          </table:table-cell>
          <table:table-cell office:value-type="date" office:date-value="2025-02-13T00:00:00" table:style-name="ce15">
            <text:p>13/02/2025</text:p>
          </table:table-cell>
          <table:table-cell office:value-type="string" table:style-name="ce11">
            <text:p>96</text:p>
          </table:table-cell>
          <table:table-cell office:value-type="string" table:style-name="ce43">
            <text:p>Affidamento diretto.</text:p>
          </table:table-cell>
          <table:table-cell table:style-name="ce26"/>
          <table:table-cell office:value-type="currency" office:value="1505" table:style-name="ce33">
            <text:p><text:s/>€ 1.505,00<text:s/></text:p>
          </table:table-cell>
          <table:table-cell office:value-type="string" table:style-name="ce17">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81">
            <text:p>Noleggio apparecchiature fotocopiatrici multifunzione: adesione alla convenzione CONSIP "Apparecchiature Multifunzione in noleggio 3" – CIG (lotto 4 <text:s/>CIG <text:s/>B538AE360F – lotto 6 CIG B597A9E51A).<text:s/></text:p>
          </table:table-cell>
          <table:table-cell office:value-type="date" office:date-value="2025-02-14T00:00:00" table:style-name="ce15">
            <text:p>14/02/2025</text:p>
          </table:table-cell>
          <table:table-cell office:value-type="string" table:style-name="ce11">
            <text:p>97</text:p>
          </table:table-cell>
          <table:table-cell office:value-type="string" table:style-name="ce43">
            <text:p>determina di adesione a convenzione Consip per noleggio Fotocopiatrici multifunzione per 60 mesi</text:p>
          </table:table-cell>
          <table:table-cell table:style-name="ce42"/>
          <table:table-cell office:value-type="currency" office:value="51711" table:style-name="ce33">
            <text:p><text:s/>€ 51.711,00<text:s/></text:p>
          </table:table-cell>
          <table:table-cell office:value-type="string" table:style-name="ce17">
            <text:p>oltre IVA</text:p>
          </table:table-cell>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64">
            <text:p>Welfare aziendale – Determinazione risorse residue anno 2024 da destinare all’esercizio successivo</text:p>
          </table:table-cell>
          <table:table-cell office:value-type="date" office:date-value="2025-02-17T00:00:00" table:style-name="ce15">
            <text:p>17/02/2025</text:p>
          </table:table-cell>
          <table:table-cell office:value-type="string" table:style-name="ce11">
            <text:p>98</text:p>
          </table:table-cell>
          <table:table-cell office:value-type="string" table:style-name="ce43">
            <text:p>Si procede con la determinazione degli importi residui del welfare aziendale da destinare all'anno 2025</text:p>
          </table:table-cell>
          <table:table-cell office:value-type="string" table:style-name="ce43">
            <text:p>CCDI 2024-2026 del 10/12/2024; D.G. n. 267 del 18/12/2024</text:p>
          </table:table-cell>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64">
            <text:p>Regolamento anno 2024 “Concessione di voucher alle micro piccole e medie imprese per la doppia transizione: digitale ed ecologica” - I liquidazione ai beneficiari.</text:p>
          </table:table-cell>
          <table:table-cell office:value-type="date" office:date-value="2025-02-18T00:00:00" table:style-name="ce15">
            <text:p>18/02/2025</text:p>
          </table:table-cell>
          <table:table-cell office:value-type="string" table:style-name="ce11">
            <text:p>99</text:p>
          </table:table-cell>
          <table:table-cell office:value-type="string" table:style-name="ce43">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94228.81" table:style-name="ce80">
            <text:p><text:s/>€ 94.228,81<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Proeventi Società Cooperativa – Concessione contributo per progetto “International Salieri Circus Award”: liquidazione e autorizzazione al pagamento.</text:p>
          </table:table-cell>
          <table:table-cell office:value-type="date" office:date-value="2025-02-18T00:00:00" table:style-name="ce15">
            <text:p>18/02/2025</text:p>
          </table:table-cell>
          <table:table-cell office:value-type="string" table:style-name="ce11">
            <text:p>100</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1/12/2024, ns. prot. n. 79333/14<text:s/></text:p>
          </table:table-cell>
          <table:table-cell office:value-type="currency" office:value="50000" table:style-name="ce57">
            <text:p><text:s/>€ 50.000,00<text:s/></text:p>
          </table:table-cell>
          <table:table-cell table:style-name="ce17"/>
          <table:table-cell table:number-columns-repeated="16376"/>
        </table:table-row>
        <table:table-row table:style-name="ro3">
          <table:table-cell office:value-type="string" table:style-name="ce38">
            <text:p>Eventi e centro congressi</text:p>
          </table:table-cell>
          <table:table-cell office:value-type="string" table:style-name="ce43">
            <text:p>Avviso pubblico di sponsorizzazione sito camerale: offerta di sponsorizzazione proveniente da ASSOCIAZIONE ANCE VERONA COSTRUTTORI EDILI</text:p>
          </table:table-cell>
          <table:table-cell office:value-type="date" office:date-value="2025-02-18T00:00:00" table:style-name="ce15">
            <text:p>18/02/2025</text:p>
          </table:table-cell>
          <table:table-cell office:value-type="string" table:style-name="ce11">
            <text:p>101</text:p>
          </table:table-cell>
          <table:table-cell office:value-type="string" table:style-name="ce43">
            <text:p>offerta di sponsorizzazione presentata da ANCE per l’inserimento, nella home page del sito www.vr.camcom.it <text:s/>di un banner pubblicitario per un periodo di 12 mesi - <text:s/>schema di contratto</text:p>
          </table:table-cell>
          <table:table-cell office:value-type="string" table:style-name="ce43">
            <text:p>Deliberazione di Giunta camerale n. 269 del 18/12/2024</text:p>
          </table:table-cell>
          <table:table-cell table:style-name="ce34"/>
          <table:table-cell table:style-name="ce17"/>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Noleggio apparecchiatura fotocopiatrice in bianco e nero per Borsa merci. <text:s/>Prenotazione risorse I trimestre 2025</text:p>
          </table:table-cell>
          <table:table-cell office:value-type="date" office:date-value="2025-02-18T00:00:00" table:style-name="ce15">
            <text:p>18/02/2025</text:p>
          </table:table-cell>
          <table:table-cell office:value-type="string" table:style-name="ce11">
            <text:p>102</text:p>
          </table:table-cell>
          <table:table-cell office:value-type="string" table:style-name="ce3">
            <text:p>Prenotazione risorse <text:s/>per <text:s/>il <text:s/>noleggio per il I trimestre 2025 di una apparecchiatura fotocopiatrice multifunzione monocromatica ubicata in Borsa Merci</text:p>
          </table:table-cell>
          <table:table-cell table:style-name="ce26"/>
          <table:table-cell office:value-type="currency" office:value="199.87" table:style-name="ce33">
            <text:p><text:s/>€ 199,87<text:s/></text:p>
          </table:table-cell>
          <table:table-cell table:style-name="ce17"/>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Marchi vini - Rinnovo registrazione marchio collettivo “Amarone” in Brasile e marchi di certificazione 阿玛罗纳 (Amarone), 莱其奥多 (Recioto) e 瓦肋迫利切拉雷帕索 (Valpolicella Ripasso) in Cina – Prenotazione risorse</text:p>
          </table:table-cell>
          <table:table-cell office:value-type="date" office:date-value="2025-02-18T00:00:00" table:style-name="ce15">
            <text:p>18/02/2025</text:p>
          </table:table-cell>
          <table:table-cell office:value-type="string" table:style-name="ce11">
            <text:p>103</text:p>
          </table:table-cell>
          <table:table-cell office:value-type="string" table:style-name="ce43">
            <text:p>Prenotazione risorse per l’attività di rinnovo della registrazione del marchio collettivo “Amarone” in Brasile e dei marchi di certificazione 阿玛罗纳 (Amarone), 莱其奥多 (Recioto) e 瓦肋迫利切拉雷帕索 (Valpolicella Ripasso) in Cina<text:s/></text:p>
          </table:table-cell>
          <table:table-cell office:value-type="string" table:style-name="ce43">
            <text:p>prot. 9173 del 5.2.2025; prot. 10327 del 10.2.2025; prot. 11747 del 14.2.2025</text:p>
          </table:table-cell>
          <table:table-cell office:value-type="currency" office:value="1736.06" table:style-name="ce33">
            <text:p><text:s/>€ 1.736,06<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transfer ed educational tour per l’evento Borsa dei Laghi del Nord Italia 19-21 marzo 2025: scelta della forma di contrattazione.</text:p>
          </table:table-cell>
          <table:table-cell office:value-type="date" office:date-value="2025-02-19T00:00:00" table:style-name="ce15">
            <text:p>19/02/2025</text:p>
          </table:table-cell>
          <table:table-cell office:value-type="string" table:style-name="ce11">
            <text:p>104</text:p>
          </table:table-cell>
          <table:table-cell office:value-type="string" table:style-name="ce42">
            <text:p>Prenotazione risorse e scelta della forma di contrattazione.<text:s/></text:p>
          </table:table-cell>
          <table:table-cell table:style-name="ce42"/>
          <table:table-cell table:style-name="ce33"/>
          <table:table-cell table:style-name="ce17"/>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Nomina segretario della Deputazione di Borsa Merci per l’anno 2025.</text:p>
          </table:table-cell>
          <table:table-cell office:value-type="date" office:date-value="2025-02-20T00:00:00" table:style-name="ce15">
            <text:p>20/02/2025</text:p>
          </table:table-cell>
          <table:table-cell office:value-type="string" table:style-name="ce11">
            <text:p>105</text:p>
          </table:table-cell>
          <table:table-cell office:value-type="string" table:style-name="ce43">
            <text:p>Nomina Segretario Deputazione di Borsa Merci della Camera di Commercio di Verona per l'anno 2025</text:p>
          </table:table-cell>
          <table:table-cell office:value-type="string" table:style-name="ce43">
            <text:p>Deliberazione della Giunta n. 231 del 27 novembre 2024 di designazione componenti Deputazione Borsa Merci per l’anno 2025; Decreto Ministero Imprese e Made in Italy del 12 febbraio 2025 di nomina della Deputazione Borsa Merci di Verona anno 2025.</text:p>
          </table:table-cell>
          <table:table-cell table:style-name="ce33"/>
          <table:table-cell table:style-name="ce17"/>
          <table:table-cell table:number-columns-repeated="16376"/>
        </table:table-row>
        <table:table-row table:style-name="ro3">
          <table:table-cell office:value-type="string" table:style-name="ce38">
            <text:p>GEP</text:p>
            <text:p>Gestione Economica del Personale</text:p>
          </table:table-cell>
          <table:table-cell office:value-type="string" table:style-name="ce39">
            <text:p>Determinazione base imponibile IRAP art. 10-bis D. Lgs. 15 dicembre 1997, n. 446 – Integrazione e modifica.<text:s/></text:p>
          </table:table-cell>
          <table:table-cell office:value-type="date" office:date-value="2025-02-20T00:00:00" table:style-name="ce15">
            <text:p>20/02/2025</text:p>
          </table:table-cell>
          <table:table-cell office:value-type="string" table:style-name="ce11">
            <text:p>106</text:p>
          </table:table-cell>
          <table:table-cell office:value-type="string" table:style-name="ce43">
            <text:p>integrazione e modifica DTSG n.230/2024 - determinazione base imponibile IRAP in base art.10-bis D.Lgs.15 dicembre 1997,n.446 comma 1 e 2.</text:p>
          </table:table-cell>
          <table:table-cell office:value-type="string" table:style-name="ce43">
            <text:p>D.Lgs.15 dicembre 1997, n.446 art.2,3 e 10-bis, DTSG n.30 18.01.2022, OS 1 prot.1113/U 09.01.2024.</text:p>
          </table:table-cell>
          <table:table-cell table:style-name="ce33"/>
          <table:table-cell table:style-name="ce29"/>
          <table:table-cell table:number-columns-repeated="16376" table:style-name="ce45"/>
        </table:table-row>
        <table:table-row table:style-name="ro3">
          <table:table-cell office:value-type="string" table:style-name="ce6">
            <text:p>Provveditorato e servizi generali</text:p>
          </table:table-cell>
          <table:table-cell office:value-type="string" table:style-name="ce43">
            <text:p>Ammissione imprese alla fase successiva della procedura e nomina <text:s/>Commissione Tecnica per la valutazione delle offerte relative all’affidamento del servizio di transfer ed educational tour per l’evento Borsa dei Laghi del Nord Italia 19-21 marzo 2025 .</text:p>
          </table:table-cell>
          <table:table-cell office:value-type="date" office:date-value="2025-02-21T00:00:00" table:style-name="ce16">
            <text:p>21/02/2025</text:p>
          </table:table-cell>
          <table:table-cell office:value-type="string" table:style-name="ce75">
            <text:p>107</text:p>
          </table:table-cell>
          <table:table-cell office:value-type="string" table:style-name="ce43">
            <text:p>nomina commissione tecnica per affidamento servizio di transfer evento Borsa dei laghi del Nord italia 19-21 marzo 2025</text:p>
          </table:table-cell>
          <table:table-cell office:value-type="string" table:style-name="ce43">
            <text:p>nomina commissione tecnica per affidamento servizio di transfer evento Borsa dei laghi del Nord italia 19-21 marzo 2025</text:p>
          </table:table-cell>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Acquisto matrice audio per l'Auditorium "Riccardo Borghero" del <text:s/>Centro Congressi. Scelta della forma di contrattazione mediante affidamento diretto. CIG: B5BD1E9278</text:p>
          </table:table-cell>
          <table:table-cell office:value-type="date" office:date-value="2025-02-21T00:00:00" table:style-name="ce15">
            <text:p>21/02/2025</text:p>
          </table:table-cell>
          <table:table-cell office:value-type="string" table:style-name="ce11">
            <text:p>108</text:p>
          </table:table-cell>
          <table:table-cell office:value-type="string" table:style-name="ce43">
            <text:p>acquisto dispositivo audio per l'auditorium "Riccardo Borghero" del centro congressi camerale</text:p>
          </table:table-cell>
          <table:table-cell table:style-name="ce26"/>
          <table:table-cell table:style-name="ce33"/>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0">
            <text:p>Realizzazione n. 5 video per premi speciali della Cerimonia della Fedeltà al Lavoro 45^ edizione - 3 aprile 2025. Scelta della forma di contrattazione mediante affidamento diretto. CIG: B5A91ABCC5</text:p>
          </table:table-cell>
          <table:table-cell office:value-type="date" office:date-value="2025-02-21T00:00:00" table:style-name="ce15">
            <text:p>21/02/2025</text:p>
          </table:table-cell>
          <table:table-cell office:value-type="string" table:style-name="ce11">
            <text:p>109</text:p>
          </table:table-cell>
          <table:table-cell office:value-type="string" table:style-name="ce147">
            <text:p><text:span text:style-name="T2">Affidamento diretto<text:s text:c="2"/></text:span><text:s/></text:p>
          </table:table-cell>
          <table:table-cell office:value-type="string" table:style-name="ce147">
            <text:p><text:span text:style-name="T2">Art. 50, co.1 lett.b) ,</text:span><text:s/><text:span text:style-name="T2">D.Lgs.36/'23</text:span></text:p>
          </table:table-cell>
          <table:table-cell office:value-type="currency" office:value="4900" table:style-name="ce33">
            <text:p><text:s/>€ 4.900,00<text:s/></text:p>
          </table:table-cell>
          <table:table-cell office:value-type="string" table:style-name="ce6">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19">
            <text:p>Svincolo e liquidazione delle ritenute di garanzia (0,50%) effettuate sulle fatture degli operatori economici controparte nei contratti pluriennali e in quelli scaduti entro il 31/12/2024.</text:p>
          </table:table-cell>
          <table:table-cell office:value-type="date" office:date-value="2025-02-24T00:00:00" table:style-name="ce15">
            <text:p>24/02/2025</text:p>
          </table:table-cell>
          <table:table-cell office:value-type="string" table:style-name="ce11">
            <text:p>110</text:p>
          </table:table-cell>
          <table:table-cell office:value-type="string" table:style-name="ce43">
            <text:p>Svincolo ritenute<text:s text:c="4"/></text:p>
          </table:table-cell>
          <table:table-cell office:value-type="string" table:style-name="ce43">
            <text:p>Art. 11, co.6, D.Lgs.36/'23</text:p>
          </table:table-cell>
          <table:table-cell office:value-type="currency" office:value="4538.29" table:style-name="ce35">
            <text:p><text:s/>€ 4.538,29<text:s/></text:p>
          </table:table-cell>
          <table:table-cell office:value-type="string" table:style-name="ce17">
            <text:p>IVA inclusa</text:p>
          </table:table-cell>
          <table:table-cell table:number-columns-repeated="16376"/>
        </table:table-row>
        <table:table-row table:style-name="ro3">
          <table:table-cell office:value-type="string" table:style-name="ce38">
            <text:p>Servizi Finanziari Contributi</text:p>
          </table:table-cell>
          <table:table-cell office:value-type="string" table:style-name="ce19">
            <text:p>Regolamento anno 2024 “Concessione di voucher alle micro piccole e medie imprese per la doppia transizione: digitale ed ecologica” - II liquidazione ai beneficiari.</text:p>
          </table:table-cell>
          <table:table-cell office:value-type="date" office:date-value="2025-02-24T00:00:00" table:style-name="ce15">
            <text:p>24/02/2025</text:p>
          </table:table-cell>
          <table:table-cell office:value-type="string" table:style-name="ce11">
            <text:p>111</text:p>
          </table:table-cell>
          <table:table-cell office:value-type="string" table:style-name="ce42">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8875" table:style-name="ce148">
            <text:p><text:s/>€ 8.875,0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19">
            <text:p>Servizio di rinnovo marchi collettivi di proprietà della CCIAA di Verona in scadenza in Brasile e in Cina. Scelta della forma di contrattazione mediante affidamento diretto alla società Con Lor S.p.A. CIG: B5ADE9015C</text:p>
          </table:table-cell>
          <table:table-cell office:value-type="date" office:date-value="2025-02-24T00:00:00" table:style-name="ce15">
            <text:p>24/02/2025</text:p>
          </table:table-cell>
          <table:table-cell office:value-type="string" table:style-name="ce11">
            <text:p>112</text:p>
          </table:table-cell>
          <table:table-cell office:value-type="string" table:style-name="ce149">
            <text:p>Scelta della forma di contrattazione mediante affidamento diretto</text:p>
          </table:table-cell>
          <table:table-cell office:value-type="string" table:style-name="ce150">
            <text:p>Art. 50 co.1 lett.b del D.Lgs.36/2023</text:p>
          </table:table-cell>
          <table:table-cell office:value-type="string" table:style-name="ce151">
            <text:p>€ 1.423,00 oltre Iva</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19">
            <text:p>Servizio di n. 4 hostess per l’evento Borsa dei Laghi del Nord Italia 19-21 marzo 2025: scelta della forma di contrattazione. Cig B59FEF9E3A.</text:p>
          </table:table-cell>
          <table:table-cell office:value-type="date" office:date-value="2025-02-24T00:00:00" table:style-name="ce15">
            <text:p>24/02/2025</text:p>
          </table:table-cell>
          <table:table-cell office:value-type="string" table:style-name="ce11">
            <text:p>113</text:p>
          </table:table-cell>
          <table:table-cell office:value-type="string" table:style-name="ce56">
            <text:p><text:s/>scelta della forma di contrattazione.<text:s/></text:p>
          </table:table-cell>
          <table:table-cell table:style-name="ce5"/>
          <table:table-cell office:value-type="float" office:value="900" table:style-name="ce152">
            <text:p>900,00</text:p>
          </table:table-cell>
          <table:table-cell office:value-type="string" table:style-name="ce152">
            <text:p>netto IVA</text:p>
          </table:table-cell>
          <table:table-cell table:number-columns-repeated="16376"/>
        </table:table-row>
        <table:table-row table:style-name="ro3">
          <table:table-cell office:value-type="string" table:style-name="ce38">
            <text:p>Contabilità</text:p>
          </table:table-cell>
          <table:table-cell office:value-type="string" table:style-name="ce19">
            <text:p>Liquidazione alla Fondazione Verona per l’Arena della quota associativa anno 2025.</text:p>
          </table:table-cell>
          <table:table-cell office:value-type="date" office:date-value="2025-02-24T00:00:00" table:style-name="ce15">
            <text:p>24/02/2025</text:p>
          </table:table-cell>
          <table:table-cell office:value-type="string" table:style-name="ce11">
            <text:p>114</text:p>
          </table:table-cell>
          <table:table-cell office:value-type="string" table:style-name="ce43">
            <text:p>Liquidazione alla Fondazione Verona per l'Arena della quota associativa anno 2023</text:p>
          </table:table-cell>
          <table:table-cell office:value-type="string" table:style-name="ce43">
            <text:p>Lettera prot. 7083 del 30.01.2025, di richiesta del versamento della quota associativa</text:p>
          </table:table-cell>
          <table:table-cell office:value-type="currency" office:value="1550" table:style-name="ce35">
            <text:p><text:s/>€ 1.550,00<text:s/></text:p>
          </table:table-cell>
          <table:table-cell table:style-name="ce17"/>
          <table:table-cell table:number-columns-repeated="16376"/>
        </table:table-row>
        <table:table-row table:style-name="ro3">
          <table:table-cell office:value-type="string" table:style-name="ce38">
            <text:p>Contabilità</text:p>
          </table:table-cell>
          <table:table-cell office:value-type="string" table:style-name="ce19">
            <text:p>Adozione del Piano annuale dei Flussi di cassa ai sensi dell'art. 6, commi 1 e 2, del D.L. 19 ottobre 2024, n. 155.</text:p>
          </table:table-cell>
          <table:table-cell office:value-type="date" office:date-value="2025-02-25T00:00:00" table:style-name="ce16">
            <text:p>25/02/2025</text:p>
          </table:table-cell>
          <table:table-cell office:value-type="string" table:style-name="ce11">
            <text:p>115</text:p>
          </table:table-cell>
          <table:table-cell office:value-type="string" table:style-name="ce43">
            <text:p>Adozione del Piano annuale dei Flussi di cassa ai sensi dell'art. 6, commi 1 e 2, del D.L. 19 ottobre 2024, n. 155.</text:p>
          </table:table-cell>
          <table:table-cell office:value-type="string" table:style-name="ce43">
            <text:p>D.L. 19/10/2024, art. 6, cc. 1 e 2; determina del Ragioniere generale dello Stato del 14/02/2025; Allegato 4 alla determina del RGS</text:p>
          </table:table-cell>
          <table:table-cell table:style-name="ce31"/>
          <table:table-cell table:style-name="ce17"/>
          <table:table-cell table:number-columns-repeated="16376"/>
        </table:table-row>
        <table:table-row table:style-name="ro3">
          <table:table-cell office:value-type="string" table:style-name="ce38">
            <text:p>Controllo di Gestione</text:p>
          </table:table-cell>
          <table:table-cell office:value-type="string" table:style-name="ce40">
            <text:p>Variazione al budget direzionale 2025.</text:p>
          </table:table-cell>
          <table:table-cell office:value-type="date" office:date-value="2025-02-26T00:00:00" table:style-name="ce15">
            <text:p>26/02/2025</text:p>
          </table:table-cell>
          <table:table-cell office:value-type="string" table:style-name="ce11">
            <text:p>116</text:p>
          </table:table-cell>
          <table:table-cell office:value-type="string" table:style-name="ce43">
            <text:p>Variazione al budget.</text:p>
          </table:table-cell>
          <table:table-cell office:value-type="string" table:style-name="ce3">
            <text:p>Schema variazione.</text:p>
          </table:table-cell>
          <table:table-cell table:style-name="ce33"/>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Incentivi per l’internazionalizzazione” – I liquidazione ai beneficiari.<text:s/></text:p>
          </table:table-cell>
          <table:table-cell office:value-type="date" office:date-value="2025-02-27T00:00:00" table:style-name="ce15">
            <text:p>27/02/2025</text:p>
          </table:table-cell>
          <table:table-cell office:value-type="string" table:style-name="ce11">
            <text:p>117</text:p>
          </table:table-cell>
          <table:table-cell office:value-type="string" table:style-name="ce42">
            <text:p>Determinazione di liquidazione contributi</text:p>
          </table:table-cell>
          <table:table-cell office:value-type="string" table:style-name="ce42">
            <text:p>Determinazione n. 51 del 23/01/2025 di approvazione graduatoria beneficiari</text:p>
          </table:table-cell>
          <table:table-cell office:value-type="currency" office:value="14500" table:style-name="ce33">
            <text:p><text:s/>€ 14.500,00<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Associazione Giochi Antichi APS <text:s/>– <text:s/>Concessione contributo per “Tocatì – Festival internazionale dei giochi in strada”: liquidazione e autorizzazione al pagamento.</text:p>
          </table:table-cell>
          <table:table-cell office:value-type="date" office:date-value="2025-05-27T00:00:00" table:style-name="ce15">
            <text:p>27/05/2025</text:p>
          </table:table-cell>
          <table:table-cell office:value-type="string" table:style-name="ce11">
            <text:p>118</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09/12/2024, ns. prot. n. 78798/14 del 10/12/2024, integrata in data 14/02/2025, ns. prot. n. 11906/14<text:s/></text:p>
          </table:table-cell>
          <table:table-cell office:value-type="currency" office:value="5073.37" table:style-name="ce84">
            <text:p><text:s/>€ 5.073,37<text:s/></text:p>
          </table:table-cell>
          <table:table-cell table:style-name="ce17"/>
          <table:table-cell table:number-columns-repeated="16376"/>
        </table:table-row>
        <table:table-row table:style-name="ro3">
          <table:table-cell table:style-name="ce1"/>
          <table:table-cell office:value-type="string" table:style-name="ce43">
            <text:p>Regolamento anno 2024 “Concessione di voucher alle micro piccole e medie imprese per la doppia transizione: digitale ed ecologica” - III liquidazione ai beneficiari.</text:p>
          </table:table-cell>
          <table:table-cell office:value-type="date" office:date-value="2025-05-27T00:00:00" table:style-name="ce15">
            <text:p>27/05/2025</text:p>
          </table:table-cell>
          <table:table-cell office:value-type="string" table:style-name="ce11">
            <text:p>119</text:p>
          </table:table-cell>
          <table:table-cell office:value-type="string" table:style-name="ce43">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57208.44" table:style-name="ce84">
            <text:p><text:s/>€ 57.208,44<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Incentivi per il sostegno all’occupazione” - I liquidazione ai beneficiari.</text:p>
          </table:table-cell>
          <table:table-cell office:value-type="date" office:date-value="2025-05-27T00:00:00" table:style-name="ce15">
            <text:p>27/05/2025</text:p>
          </table:table-cell>
          <table:table-cell office:value-type="string" table:style-name="ce11">
            <text:p>120</text:p>
          </table:table-cell>
          <table:table-cell office:value-type="string" table:style-name="ce6">
            <text:p>Determinazione di liquidazione contributi</text:p>
          </table:table-cell>
          <table:table-cell office:value-type="string" table:style-name="ce6">
            <text:p>Determinazione n. 56 del 24/01/2025 di approvazione elenco imprese ammesse a contributo.</text:p>
          </table:table-cell>
          <table:table-cell office:value-type="currency" office:value="34100" table:style-name="ce84">
            <text:p><text:s/>€ 34.100,00<text:s/></text:p>
          </table:table-cell>
          <table:table-cell table:style-name="ce17"/>
          <table:table-cell table:number-columns-repeated="16376"/>
        </table:table-row>
        <table:table-row table:style-name="ro3">
          <table:table-cell office:value-type="string" table:style-name="ce2">
            <text:p>Certificazione estero e</text:p>
            <text:p>preparazione ai mercati internazionali</text:p>
          </table:table-cell>
          <table:table-cell office:value-type="string" table:style-name="ce43">
            <text:p>Programma iniziative per la preparazione ai mercati internazionali anno 2025: prenotazione risorse.</text:p>
          </table:table-cell>
          <table:table-cell office:value-type="date" office:date-value="2025-05-27T00:00:00" table:style-name="ce15">
            <text:p>27/05/2025</text:p>
          </table:table-cell>
          <table:table-cell office:value-type="string" table:style-name="ce11">
            <text:p>121</text:p>
          </table:table-cell>
          <table:table-cell office:value-type="string" table:style-name="ce3">
            <text:p>Prenotazione risorse per iniziative per la preparazione ai mercati internazionali anno 2025</text:p>
          </table:table-cell>
          <table:table-cell table:style-name="ce43"/>
          <table:table-cell table:style-name="ce84"/>
          <table:table-cell table:style-name="ce17"/>
          <table:table-cell table:number-columns-repeated="16376"/>
        </table:table-row>
        <table:table-row table:style-name="ro3">
          <table:table-cell office:value-type="string" table:style-name="ce2">
            <text:p>Provveditorato e servizi generali</text:p>
          </table:table-cell>
          <table:table-cell office:value-type="string" table:style-name="ce3">
            <text:p>Servizio di supporto organizzativo per la gestione tecnica delle prove concorsuali <text:s/>nell’ambito di diverse selezioni del personale che si terranno nel biennio 2025 – 2026. Scelta della forma di contrattazione mediante affidamento diretto finalizzato alla conclusione di un accordo quadro. CIG: <text:s/>B5ADBB23A4<text:s/></text:p>
          </table:table-cell>
          <table:table-cell office:value-type="date" office:date-value="2025-02-28T00:00:00" table:style-name="ce16">
            <text:p>28/02/2025</text:p>
          </table:table-cell>
          <table:table-cell office:value-type="string" table:style-name="ce11">
            <text:p>122</text:p>
          </table:table-cell>
          <table:table-cell office:value-type="string" table:style-name="ce42">
            <text:p>servizio di supporto per la gestione delle prove concorsuali</text:p>
          </table:table-cell>
          <table:table-cell table:style-name="ce43"/>
          <table:table-cell office:value-type="currency" office:value="80839.08" table:style-name="ce33">
            <text:p><text:s/>€ 80.839,08<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153">
            <text:p>Affari Generali - Protocollo Informatico e Archivio - Controllo di gestione</text:p>
          </table:table-cell>
          <table:table-cell office:value-type="string" table:style-name="ce3">
            <text:p>Servizio di supporto e formazione in materia di GDPR – Prenotazione risorse.</text:p>
          </table:table-cell>
          <table:table-cell office:value-type="date" office:date-value="2025-03-04T00:00:00" table:style-name="ce16">
            <text:p>04/03/2025</text:p>
          </table:table-cell>
          <table:table-cell office:value-type="string" table:style-name="ce11">
            <text:p>123</text:p>
          </table:table-cell>
          <table:table-cell office:value-type="string" table:style-name="ce39">
            <text:p>Prenotazione risorse per servizio di supporto e formazione in materia di GDPR.</text:p>
          </table:table-cell>
          <table:table-cell table:style-name="ce43"/>
          <table:table-cell office:value-type="currency" office:value="6150" table:style-name="ce33">
            <text:p><text:s/>€ 6.150,00<text:s/></text:p>
          </table:table-cell>
          <table:table-cell table:style-name="ce29"/>
          <table:table-cell table:number-columns-repeated="16376" table:style-name="ce45"/>
        </table:table-row>
        <table:table-row table:style-name="ro3">
          <table:table-cell office:value-type="string" table:style-name="ce6">
            <text:p>Albi e ruoli<text:s text:c="2"/></text:p>
            <text:p>Sanzioni e SCIA<text:s/></text:p>
          </table:table-cell>
          <table:table-cell office:value-type="string" table:style-name="ce48">
            <text:p>Domanda di iscrizione nel Ruolo dei Periti e degli Esperti della sig.ra Cassimiro Cynthia Cristina, nata a Belo Horizonte (Brasile) il 02/08/1971, residente a Tregnago (Vr) in via Arch. G. Carlo Pellegrini n. 4. Diniego.</text:p>
          </table:table-cell>
          <table:table-cell office:value-type="date" office:date-value="2025-03-04T00:00:00" table:style-name="ce16">
            <text:p>04/03/2025</text:p>
          </table:table-cell>
          <table:table-cell office:value-type="string" table:style-name="ce11">
            <text:p>124</text:p>
          </table:table-cell>
          <table:table-cell office:value-type="string" table:style-name="ce42">
            <text:p>Diniego iscrizione Ruolo Periti ed Esperti della Sig.ra Cassimiro Cynthia C.</text:p>
          </table:table-cell>
          <table:table-cell table:style-name="ce43"/>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allestimento floreale per Cerimonia della Fedeltà al Lavoro 45^ edizione - 3 aprile 2025. Scelta della forma di contrattazione mediante affidamento diretto. CIG: B5C3FAE824</text:p>
          </table:table-cell>
          <table:table-cell office:value-type="date" office:date-value="2025-03-04T00:00:00" table:style-name="ce15">
            <text:p>04/03/2025</text:p>
          </table:table-cell>
          <table:table-cell office:value-type="string" table:style-name="ce11">
            <text:p>125</text:p>
          </table:table-cell>
          <table:table-cell office:value-type="string" table:style-name="ce40">
            <text:p>Scelta della forma di contrattazione mediante affidamento diretto</text:p>
          </table:table-cell>
          <table:table-cell office:value-type="string" table:style-name="ce40">
            <text:p>Art. 50 co.1 lett.b del D.Lgs.36/2023</text:p>
          </table:table-cell>
          <table:table-cell office:value-type="currency" office:value="970" table:style-name="ce33">
            <text:p><text:s/>€ 970,00<text:s/></text:p>
          </table:table-cell>
          <table:table-cell office:value-type="string" table:style-name="ce17">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transfer ed educational tour per l’evento Borsa dei Laghi del Nord Italia 19-21marzo 2025. Gara n. G03080 su piattaforma Appalti &amp; Contratti Maggioli. Aggiudicazione gara. CIG B583DAD8BA<text:s/></text:p>
          </table:table-cell>
          <table:table-cell office:value-type="date" office:date-value="2025-03-04T00:00:00" table:style-name="ce15">
            <text:p>04/03/2025</text:p>
          </table:table-cell>
          <table:table-cell office:value-type="string" table:style-name="ce11">
            <text:p>126</text:p>
          </table:table-cell>
          <table:table-cell office:value-type="string" table:style-name="ce43">
            <text:p>Aggiudicazione gara.</text:p>
          </table:table-cell>
          <table:table-cell table:style-name="ce43"/>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0">
            <text:p>Borsa dei Laghi del Nord Italia (Lago Di Garda sponda veronese, 19-23 marzo 2025). Servizio di ristorazione – Cena di gala. Scelta della forma di contrattazione mediante affidamento diretto – CIG: B5D9103831</text:p>
          </table:table-cell>
          <table:table-cell office:value-type="date" office:date-value="2025-03-04T00:00:00" table:style-name="ce15">
            <text:p>04/03/2025</text:p>
          </table:table-cell>
          <table:table-cell office:value-type="string" table:style-name="ce11">
            <text:p>127</text:p>
          </table:table-cell>
          <table:table-cell office:value-type="string" table:style-name="ce71">
            <text:p>Scelta della forma di contrattazione mediante affidamento diretto</text:p>
          </table:table-cell>
          <table:table-cell office:value-type="string" table:style-name="ce71">
            <text:p>Art. 50 co.1 lett.b del D.Lgs.36/2023</text:p>
          </table:table-cell>
          <table:table-cell office:value-type="currency" office:value="15000" table:style-name="ce33">
            <text:p><text:s/>€ 15.000,00<text:s/></text:p>
          </table:table-cell>
          <table:table-cell office:value-type="string" table:style-name="ce18">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Borsa dei Laghi del Nord Italia (Lago Di Garda, Sponda Veronese, 19-21 marzo 2025) servizio di catering sulla motonave Tonale <text:s/>– Scelta della forma di contrattazione mediante affidamento diretto – CIG: B5CDA1D974</text:p>
          </table:table-cell>
          <table:table-cell office:value-type="date" office:date-value="2025-03-04T00:00:00" table:style-name="ce15">
            <text:p>04/03/2025</text:p>
          </table:table-cell>
          <table:table-cell office:value-type="string" table:style-name="ce11">
            <text:p>128</text:p>
          </table:table-cell>
          <table:table-cell office:value-type="string" table:style-name="ce42">
            <text:p>Prenotazione risorse e scelta della forma di contrattazione .<text:s/></text:p>
          </table:table-cell>
          <table:table-cell table:style-name="ce43"/>
          <table:table-cell office:value-type="currency" office:value="4600" table:style-name="ce80">
            <text:p><text:s/>€ 4.600,00<text:s/></text:p>
          </table:table-cell>
          <table:table-cell office:value-type="string" table:style-name="ce17">
            <text:p>al netto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Borsa dei Laghi del Nord Italia (Lago Di Garda, Sponda Veronese, 19-21 marzo 2025) servizio di prenotazione hotel – Scelta della forma di contrattazione mediante affidamento diretto – CIG: B5C55021E2</text:p>
          </table:table-cell>
          <table:table-cell office:value-type="date" office:date-value="2025-03-04T00:00:00" table:style-name="ce15">
            <text:p>04/03/2025</text:p>
          </table:table-cell>
          <table:table-cell office:value-type="string" table:style-name="ce11">
            <text:p>129</text:p>
          </table:table-cell>
          <table:table-cell office:value-type="string" table:style-name="ce42">
            <text:p>Prenotazione risorse e scelta della forma di contrattazione .<text:s/></text:p>
          </table:table-cell>
          <table:table-cell table:style-name="ce56"/>
          <table:table-cell office:value-type="currency" office:value="28328" table:style-name="ce33">
            <text:p><text:s/>€ 28.328,00<text:s/></text:p>
          </table:table-cell>
          <table:table-cell office:value-type="string" table:style-name="ce6">
            <text:p>IVA inclusa</text:p>
          </table:table-cell>
          <table:table-cell table:number-columns-repeated="16376"/>
        </table:table-row>
        <table:table-row table:style-name="ro3">
          <table:table-cell office:value-type="string" table:style-name="ce6">
            <text:p>Orientamento al lavoro - SUAP</text:p>
          </table:table-cell>
          <table:table-cell office:value-type="string" table:style-name="ce43">
            <text:p>Seminario “Orientiamoci insieme 2025” del <text:s/>25 marzo 2025. <text:s/>Prenotazione risorse<text:s/></text:p>
          </table:table-cell>
          <table:table-cell office:value-type="date" office:date-value="2025-03-05T00:00:00" table:style-name="ce15">
            <text:p>05/03/2025</text:p>
          </table:table-cell>
          <table:table-cell office:value-type="string" table:style-name="ce11">
            <text:p>130</text:p>
          </table:table-cell>
          <table:table-cell office:value-type="string" table:style-name="ce123">
            <text:p>Prenotazione risorse per organizzazione Seminazio Orientiamoci Insieme 2025</text:p>
          </table:table-cell>
          <table:table-cell office:value-type="string" table:style-name="ce49">
            <text:p>deliberazione Giunta Camerale , 33 del 27/02/2025</text:p>
          </table:table-cell>
          <table:table-cell office:value-type="currency" office:value="3000" table:style-name="ce33">
            <text:p><text:s/>€ 3.000,00<text:s/></text:p>
          </table:table-cell>
          <table:table-cell table:style-name="ce29"/>
          <table:table-cell table:number-columns-repeated="16376" table:style-name="ce45"/>
        </table:table-row>
        <table:table-row table:style-name="ro3">
          <table:table-cell office:value-type="string" table:style-name="ce6">
            <text:p>CED Centro stampa</text:p>
          </table:table-cell>
          <table:table-cell office:value-type="string" table:style-name="ce39">
            <text:p>Servizio di noleggio a medio termine di un sistema di stampa di produzione, inclusa la manutenzione full risk – prenotazione risorse anno 2025.</text:p>
          </table:table-cell>
          <table:table-cell office:value-type="date" office:date-value="2025-03-05T00:00:00" table:style-name="ce15">
            <text:p>05/03/2025</text:p>
          </table:table-cell>
          <table:table-cell office:value-type="string" table:style-name="ce11">
            <text:p>131</text:p>
          </table:table-cell>
          <table:table-cell office:value-type="string" table:style-name="ce42">
            <text:p>Attività per il mantenimento del servizio di stamperia camerale</text:p>
          </table:table-cell>
          <table:table-cell table:style-name="ce42"/>
          <table:table-cell office:value-type="currency" office:value="28177.32" table:style-name="ce33">
            <text:p><text:s/>€ 28.177,32<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39">
            <text:p>Acquisto del servizio di facchinaggio, piccole manutenzioni e raccolta carta e rifiuti speciali non pericolosi per un periodo di 36 mesi prorogabili per ulteriori 6 mesi. Scelta della forma di contrattazione mediante affidamento diretto. CIG: B5BE0861A4</text:p>
          </table:table-cell>
          <table:table-cell office:value-type="date" office:date-value="2025-03-05T00:00:00" table:style-name="ce16">
            <text:p>05/03/2025</text:p>
          </table:table-cell>
          <table:table-cell office:value-type="string" table:style-name="ce11">
            <text:p>132</text:p>
          </table:table-cell>
          <table:table-cell office:value-type="string" table:style-name="ce42">
            <text:p>servizio di facchinaggio 2025-2027</text:p>
          </table:table-cell>
          <table:table-cell table:style-name="ce30"/>
          <table:table-cell office:value-type="currency" office:value="38850" table:style-name="ce33">
            <text:p><text:s/>€ 38.850,00<text:s/></text:p>
          </table:table-cell>
          <table:table-cell table:style-name="ce6"/>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43">
            <text:p>Corso base per mediatori civili - Scelta forma di contrattazione mediante affidamento diretto.</text:p>
          </table:table-cell>
          <table:table-cell office:value-type="date" office:date-value="2025-03-07T00:00:00" table:style-name="ce15">
            <text:p>07/03/2025</text:p>
          </table:table-cell>
          <table:table-cell office:value-type="string" table:style-name="ce11">
            <text:p>133</text:p>
          </table:table-cell>
          <table:table-cell office:value-type="string" table:style-name="ce43">
            <text:p>Scelta forma di contrattazione.</text:p>
          </table:table-cell>
          <table:table-cell table:style-name="ce56"/>
          <table:table-cell office:value-type="currency" office:value="982" table:style-name="ce33">
            <text:p><text:s/>€ 982,00<text:s/></text:p>
          </table:table-cell>
          <table:table-cell table:style-name="ce17"/>
          <table:table-cell table:number-columns-repeated="16376"/>
        </table:table-row>
        <table:table-row table:style-name="ro3">
          <table:table-cell office:value-type="string" table:style-name="ce38">
            <text:p>Gestione risorse umane - Formazione - Relazioni sindacali</text:p>
          </table:table-cell>
          <table:table-cell office:value-type="string" table:style-name="ce40">
            <text:p>Rilascio autorizzazione a dipendente camerale per lo svolgimento di un incarico extraistituzionale ex art. 53 D.Lgs. 165/2001</text:p>
          </table:table-cell>
          <table:table-cell office:value-type="date" office:date-value="2025-03-10T00:00:00" table:style-name="ce16">
            <text:p>10/03/2025</text:p>
          </table:table-cell>
          <table:table-cell office:value-type="string" table:style-name="ce11">
            <text:p>134</text:p>
          </table:table-cell>
          <table:table-cell office:value-type="string" table:style-name="ce154">
            <text:p>Rilascio autorizzazione alla dipendente camerale per lo svolgimento di un incarico extra-istituzionale<text:s/></text:p>
          </table:table-cell>
          <table:table-cell office:value-type="string" table:style-name="ce154">
            <text:p>Modulo di richiesta prot. n. 13476 del 20/2/2025</text:p>
          </table:table-cell>
          <table:table-cell table:style-name="ce33"/>
          <table:table-cell table:style-name="ce29"/>
          <table:table-cell table:number-columns-repeated="16376" table:style-name="ce45"/>
        </table:table-row>
        <table:table-row table:style-name="ro3">
          <table:table-cell office:value-type="string" table:style-name="ce6">
            <text:p>Servizi Finanziari Contributi</text:p>
          </table:table-cell>
          <table:table-cell office:value-type="string" table:style-name="ce40">
            <text:p>Associazione Believe APS – Concessione contributo per progetto “Believe Film Festival”: liquidazione e autorizzazione al pagamento.</text:p>
          </table:table-cell>
          <table:table-cell office:value-type="date" office:date-value="2025-03-10T00:00:00" table:style-name="ce16">
            <text:p>10/03/2025</text:p>
          </table:table-cell>
          <table:table-cell office:value-type="string" table:style-name="ce11">
            <text:p>135</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04/12/2024, ns. prot. n. 77682/14 del 05/12/2024, integrata in data <text:s/>18/02/2025, ns. prot. n. 12905/14 del 19/02/2025 e in data 25/02/2025, ns. prot. n. 15519/14<text:s/></text:p>
          </table:table-cell>
          <table:table-cell office:value-type="currency" office:value="48163.09" table:style-name="ce31">
            <text:p><text:s/>€ 48.163,09<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tesoreria per la Camera di Commercio di Verona 2025-2027 –RDO n. 4765737 su piattaforma MEPA. Aggiudicazione gara. CIG B42B07CA8C</text:p>
          </table:table-cell>
          <table:table-cell office:value-type="date" office:date-value="2025-03-10T00:00:00" table:style-name="ce15">
            <text:p>10/03/2025</text:p>
          </table:table-cell>
          <table:table-cell office:value-type="string" table:style-name="ce11">
            <text:p>136</text:p>
          </table:table-cell>
          <table:table-cell office:value-type="string" table:style-name="ce42">
            <text:p>Aggiudicazione gara.</text:p>
          </table:table-cell>
          <table:table-cell table:style-name="ce42"/>
          <table:table-cell table:style-name="ce31"/>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APPROVAZIONE RENDICONTO DEI PAGAMENTI EFFETTUATI A CARICO DEL FONDO CASSA INTERNA NEL MESE DI FEBBRAIO 2025</text:p>
          </table:table-cell>
          <table:table-cell office:value-type="date" office:date-value="2025-03-11T00:00:00" table:style-name="ce15">
            <text:p>11/03/2025</text:p>
          </table:table-cell>
          <table:table-cell office:value-type="string" table:style-name="ce11">
            <text:p>137</text:p>
          </table:table-cell>
          <table:table-cell office:value-type="string" table:style-name="ce43">
            <text:p>Rendiconto pagamenti fondo cassa febbraio 2025</text:p>
          </table:table-cell>
          <table:table-cell table:style-name="ce43"/>
          <table:table-cell office:value-type="currency" office:value="989.82" table:style-name="ce33">
            <text:p><text:s/>€ 989,82<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3">
            <text:p>Borsa dei Laghi del Nord Italia (Lago Di Garda, Sponda Veronese, 19-21 marzo 2025) servizio di buffet lunch– Scelta della forma di contrattazione mediante affidamento diretto – CIG: B5E5CDD173</text:p>
          </table:table-cell>
          <table:table-cell office:value-type="date" office:date-value="2025-03-11T00:00:00" table:style-name="ce15">
            <text:p>11/03/2025</text:p>
          </table:table-cell>
          <table:table-cell office:value-type="string" table:style-name="ce11">
            <text:p>138</text:p>
          </table:table-cell>
          <table:table-cell office:value-type="string" table:style-name="ce42">
            <text:p>Scelta della forma di contrattazione mediante affidamento diretto<text:s/></text:p>
          </table:table-cell>
          <table:table-cell table:style-name="ce43"/>
          <table:table-cell table:style-name="ce33"/>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Borsa dei Laghi del Nord Italia (Lago Di Garda, Sponda Veronese, 19-21 marzo 2025): realizzazione materiale promozionale - Scelta della forma di contrattazione mediante affidamento diretto – CIG: B5F8D455AA</text:p>
          </table:table-cell>
          <table:table-cell office:value-type="date" office:date-value="2025-03-11T00:00:00" table:style-name="ce15">
            <text:p>11/03/2025</text:p>
          </table:table-cell>
          <table:table-cell office:value-type="string" table:style-name="ce11">
            <text:p>139</text:p>
          </table:table-cell>
          <table:table-cell office:value-type="string" table:style-name="ce42">
            <text:p>Scelta della forma di contrattazione mediante affidamento diretto<text:s/></text:p>
          </table:table-cell>
          <table:table-cell table:style-name="ce43"/>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22">
            <text:p>Hostaria Verona Associazione Culturale – Concessione contributo per progetto “Hostaria Verona”: liquidazione e autorizzazione al pagamento.</text:p>
          </table:table-cell>
          <table:table-cell office:value-type="date" office:date-value="2025-03-12T00:00:00" table:style-name="ce15">
            <text:p>12/03/2025</text:p>
          </table:table-cell>
          <table:table-cell office:value-type="string" table:style-name="ce11">
            <text:p>140</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9/12/2024, ns. prot.lli n. 82253/14 e n. 82352/14 del 20/12/2024<text:s/></text:p>
          </table:table-cell>
          <table:table-cell office:value-type="currency" office:value="7478.95" table:style-name="ce31">
            <text:p><text:s/>€ 7.478,95<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28">
            <text:p>Regolamento anno 2024 “Incentivi per il sostegno all’occupazione” - II liquidazione ai beneficiari.</text:p>
          </table:table-cell>
          <table:table-cell office:value-type="date" office:date-value="2025-03-12T00:00:00" table:style-name="ce16">
            <text:p>12/03/2025</text:p>
          </table:table-cell>
          <table:table-cell office:value-type="string" table:style-name="ce11">
            <text:p>141</text:p>
          </table:table-cell>
          <table:table-cell office:value-type="string" table:style-name="ce43">
            <text:p>Determinazione di liquidazione contributi</text:p>
          </table:table-cell>
          <table:table-cell office:value-type="string" table:style-name="ce43">
            <text:p>Determinazione n. 56 del 24/01/2025 di approvazione elenco imprese ammesse a contributo.</text:p>
          </table:table-cell>
          <table:table-cell office:value-type="currency" office:value="23200" table:style-name="ce33">
            <text:p><text:s/>€ 23.200,0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o fotografico per Cerimonia della Fedeltà al Lavoro 45^ edizione e per evento Borsa dei Laghi del Nord Italia. Scelta della forma di contrattazione mediante affidamento diretto. CIG: B5D08DFF67</text:p>
          </table:table-cell>
          <table:table-cell office:value-type="date" office:date-value="2025-03-12T00:00:00" table:style-name="ce16">
            <text:p>12/03/2025</text:p>
          </table:table-cell>
          <table:table-cell office:value-type="string" table:style-name="ce11">
            <text:p>142</text:p>
          </table:table-cell>
          <table:table-cell office:value-type="string" table:style-name="ce40">
            <text:p>Scelta della forma di contrattazione mediante affidamento diretto</text:p>
          </table:table-cell>
          <table:table-cell office:value-type="string" table:style-name="ce40">
            <text:p>Art. 50 co.1 lett.b del D.Lgs.36/2023</text:p>
          </table:table-cell>
          <table:table-cell office:value-type="currency" office:value="1820" table:style-name="ce33">
            <text:p><text:s/>€ 1.820,00<text:s/></text:p>
          </table:table-cell>
          <table:table-cell office:value-type="string" table:style-name="ce6">
            <text:p>IVA forfettaria</text:p>
          </table:table-cell>
          <table:table-cell table:number-columns-repeated="16376"/>
        </table:table-row>
        <table:table-row table:style-name="ro3">
          <table:table-cell office:value-type="string" table:style-name="ce67">
            <text:p>Provveditorato e servizi generali</text:p>
          </table:table-cell>
          <table:table-cell office:value-type="string" table:style-name="ce39">
            <text:p>Ammissione imprese alla fase successiva della procedura e nomina <text:s/>Commissione Tecnica per la valutazione delle offerte relative all’affidamento del servizio di catering per la XLV Premiazione Fedeltà al Lavoro – 3 aprile <text:s/>2025.</text:p>
          </table:table-cell>
          <table:table-cell office:value-type="date" office:date-value="2025-03-13T00:00:00" table:style-name="ce16">
            <text:p>13/03/2025</text:p>
          </table:table-cell>
          <table:table-cell office:value-type="string" table:style-name="ce11">
            <text:p>143</text:p>
          </table:table-cell>
          <table:table-cell office:value-type="string" table:style-name="ce71">
            <text:p>Nomina Commissione tecnica</text:p>
          </table:table-cell>
          <table:table-cell office:value-type="string" table:style-name="ce71">
            <text:p>Art. 93 del D.Lgs.36/2023</text:p>
          </table:table-cell>
          <table:table-cell table:style-name="ce33"/>
          <table:table-cell table:style-name="ce29"/>
          <table:table-cell table:number-columns-repeated="16376" table:style-name="ce45"/>
        </table:table-row>
        <table:table-row table:style-name="ro3">
          <table:table-cell office:value-type="string" table:style-name="ce6">
            <text:p>Gestione risorse umane - Formazione - Relazioni sindacali</text:p>
          </table:table-cell>
          <table:table-cell office:value-type="string" table:style-name="ce43">
            <text:p>Candidati vari – Esclusione dal concorso pubblico per la copertura di n. 7 posti in prova a tempo indeterminato e pieno nell’area di inquadramento degli Istruttori del CCNL Comparto Funzioni Locali, vari profili professionali, <text:s/>della dotazione organica della Camera di Commercio Industria Artigianato e Agricoltura di Verona.</text:p>
          </table:table-cell>
          <table:table-cell office:value-type="date" office:date-value="2025-03-13T00:00:00" table:style-name="ce15">
            <text:p>13/03/2025</text:p>
          </table:table-cell>
          <table:table-cell office:value-type="string" table:style-name="ce11">
            <text:p>144</text:p>
          </table:table-cell>
          <table:table-cell office:value-type="string" table:style-name="ce43">
            <text:p>Si provvede all'esclusione di vari candidati del concorso pubblico per la copertura di n. 7 posti in prova a tempo indeterminato e pieno nell’area di inquadramento degli Istruttori del CCNL Comparto Funzioni Locali, vari profili professionali, <text:s/>della dotazione organica della Camera di Commercio Industria Artigianato e Agricoltura di Verona.</text:p>
          </table:table-cell>
          <table:table-cell office:value-type="string" table:style-name="ce43">
            <text:p>Determina S.G. n. 726 del 20/12/2024 di avvio della procedura di selezione e di approvazione del bando di concorso</text:p>
          </table:table-cell>
          <table:table-cell table:style-name="ce33"/>
          <table:table-cell table:style-name="ce17"/>
          <table:table-cell table:number-columns-repeated="16376"/>
        </table:table-row>
        <table:table-row table:style-name="ro3">
          <table:table-cell office:value-type="string" table:style-name="ce38">
            <text:p>Metrologia legale - Vigilanza prodotti</text:p>
          </table:table-cell>
          <table:table-cell office:value-type="string" table:style-name="ce43">
            <text:p>Ufficio Metrologia Legale. Liquidazione fattura per attività di sorveglianza erogatori.</text:p>
          </table:table-cell>
          <table:table-cell office:value-type="date" office:date-value="2025-03-13T00:00:00" table:style-name="ce15">
            <text:p>13/03/2025</text:p>
          </table:table-cell>
          <table:table-cell office:value-type="string" table:style-name="ce11">
            <text:p>145</text:p>
          </table:table-cell>
          <table:table-cell office:value-type="string" table:style-name="ce43">
            <text:p>Liquidazione su sopravvenienze passive dellafattura n. VEND/2025/00553, emessa da IMA Servizi SRL<text:s/></text:p>
          </table:table-cell>
          <table:table-cell table:style-name="ce24"/>
          <table:table-cell office:value-type="currency" office:value="488" table:style-name="ce35">
            <text:p><text:s/>€ 488,00<text:s/></text:p>
          </table:table-cell>
          <table:table-cell table:style-name="ce17"/>
          <table:table-cell table:number-columns-repeated="16376"/>
        </table:table-row>
        <table:table-row table:style-name="ro12">
          <table:table-cell office:value-type="string" table:style-name="ce74">
            <text:p>Gestione risorse umane - Formazione - Relazioni sindacali</text:p>
          </table:table-cell>
          <table:table-cell office:value-type="string" table:style-name="ce43">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Nomina commissione esaminatrice</text:p>
          </table:table-cell>
          <table:table-cell office:value-type="date" office:date-value="2025-03-13T00:00:00" table:style-name="ce15">
            <text:p>13/03/2025</text:p>
          </table:table-cell>
          <table:table-cell office:value-type="string" table:style-name="ce11">
            <text:p>146</text:p>
          </table:table-cell>
          <table:table-cell office:value-type="string" table:style-name="ce3">
            <text:p>Nomina della Commissione esaminatrice del concorso pubblico, per esami, indetto con determinazione del Segretario Generale n. 726 del 20.12.2024 , <text:s/>nella seguente composizione:</text:p>
            <text:p>• dott. Pietro Scola, dirigente della Camera di Commercio di Verona, con funzioni di Presidente,</text:p>
            <text:p>• dott.ssa Annachiara De Carlo, funzionario camerale, componente,</text:p>
            <text:p>• dott.ssa Natalie Belluzzo, funzionario camerale, componente,</text:p>
            <text:p>• dott.ssa Elena Orpelli, funzionario camerale, componente,</text:p>
            <text:p>• dott.ssa <text:s/>Daniela Marrulli, Psicologa del Lavoro e delle organizzazioni, componente.</text:p>
            <text:p>Le funzioni di segretario della commissione saranno svolte dalla Sig.ra Grazia Tassello, dipendente appartenente all’area di inquadramento dei Funzionari e delle Elevate Qualificazioni.</text:p>
            <text:p/>
          </table:table-cell>
          <table:table-cell office:value-type="string" table:style-name="ce3">
            <text:p>Determina S.G. n. 726 del 20/12/2024; <text:s/>determinazione n. 122 del 28.2.2025; prot. 18085 del 6.3.2025 e prot. 18750 del 10.3.2025</text:p>
          </table:table-cell>
          <table:table-cell table:style-name="ce33"/>
          <table:table-cell table:style-name="ce17"/>
          <table:table-cell table:number-columns-repeated="16376"/>
        </table:table-row>
        <table:table-row table:style-name="ro3">
          <table:table-cell office:value-type="string" table:style-name="ce74">
            <text:p>Servizi Finanziari Contributi</text:p>
          </table:table-cell>
          <table:table-cell office:value-type="string" table:style-name="ce43">
            <text:p>Regolamento anno 2024 “Concessione di voucher alle micro piccole e medie imprese per la doppia transizione: digitale ed ecologica” - IV liquidazione ai beneficiari.</text:p>
          </table:table-cell>
          <table:table-cell office:value-type="date" office:date-value="2025-05-17T00:00:00" table:style-name="ce15">
            <text:p>17/05/2025</text:p>
          </table:table-cell>
          <table:table-cell office:value-type="string" table:style-name="ce11">
            <text:p>147</text:p>
          </table:table-cell>
          <table:table-cell office:value-type="string" table:style-name="ce43">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123126.16" table:style-name="ce33">
            <text:p><text:s/>€ 123.126,16<text:s/></text:p>
          </table:table-cell>
          <table:table-cell table:style-name="ce17"/>
          <table:table-cell table:number-columns-repeated="16376"/>
        </table:table-row>
        <table:table-row table:style-name="ro3">
          <table:table-cell office:value-type="string" table:style-name="ce25">
            <text:p>Turismo e cultura</text:p>
          </table:table-cell>
          <table:table-cell office:value-type="string" table:style-name="ce43">
            <text:p>Great Wine Capitals - Attività di promozione enoturismo/oleoturismo 2025 - Prenotazione delle risorse.</text:p>
          </table:table-cell>
          <table:table-cell office:value-type="date" office:date-value="2025-05-17T00:00:00" table:style-name="ce15">
            <text:p>17/05/2025</text:p>
          </table:table-cell>
          <table:table-cell office:value-type="string" table:style-name="ce11">
            <text:p>148</text:p>
          </table:table-cell>
          <table:table-cell office:value-type="string" table:style-name="ce42">
            <text:p>Prenotazione risorse.</text:p>
          </table:table-cell>
          <table:table-cell table:style-name="ce56"/>
          <table:table-cell office:value-type="currency" office:value="150000" table:style-name="ce33">
            <text:p><text:s/>€ 150.000,00<text:s/></text:p>
          </table:table-cell>
          <table:table-cell table:style-name="ce17"/>
          <table:table-cell table:number-columns-repeated="16376"/>
        </table:table-row>
        <table:table-row table:style-name="ro13">
          <table:table-cell office:value-type="string" table:style-name="ce74">
            <text:p>Gestione risorse umane - Formazione - Relazioni sindacali</text:p>
          </table:table-cell>
          <table:table-cell office:value-type="string" table:style-name="ce28">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Prenotazione risorse per lo svolgimento delle prove</text:p>
          </table:table-cell>
          <table:table-cell office:value-type="date" office:date-value="2025-03-17T00:00:00" table:style-name="ce16">
            <text:p>17/03/2025</text:p>
          </table:table-cell>
          <table:table-cell office:value-type="string" table:style-name="ce11">
            <text:p>149</text:p>
          </table:table-cell>
          <table:table-cell office:value-type="string" table:style-name="ce3">
            <text:p>Prenotazione risorse per la gestione del concorso indetto con determinazione n. 726 del 20.12.2024</text:p>
          </table:table-cell>
          <table:table-cell office:value-type="string" table:style-name="ce3">
            <text:p>Determina S.G. n. 726 del 20/12/2024; <text:s/>determinazione n. 122 del 28.2.2025; determinazione n. 146 del 13.3.2025</text:p>
          </table:table-cell>
          <table:table-cell office:value-type="currency" office:value="30000" table:style-name="ce31">
            <text:p><text:s/>€ 30.000,00<text:s/></text:p>
          </table:table-cell>
          <table:table-cell table:style-name="ce17"/>
          <table:table-cell table:number-columns-repeated="16376" table:style-name="ce45"/>
        </table:table-row>
        <table:table-row table:style-name="ro3">
          <table:table-cell office:value-type="string" table:style-name="ce6">
            <text:p>Provveditorato e servizi generali</text:p>
          </table:table-cell>
          <table:table-cell office:value-type="string" table:style-name="ce28">
            <text:p>Realizzazione di un servizio di service per la Cerimonia della Fedeltà al Lavoro 45^ edizione - 3 aprile 2025. Scelta della forma di contrattazione mediante affidamento diretto. CIG: B5FC99F369</text:p>
          </table:table-cell>
          <table:table-cell office:value-type="date" office:date-value="2025-03-17T00:00:00" table:style-name="ce16">
            <text:p>17/03/2025</text:p>
          </table:table-cell>
          <table:table-cell office:value-type="string" table:style-name="ce11">
            <text:p>150</text:p>
          </table:table-cell>
          <table:table-cell office:value-type="string" table:style-name="ce147">
            <text:p><text:span text:style-name="T2">Affidamento diretto<text:s text:c="2"/></text:span><text:s/></text:p>
          </table:table-cell>
          <table:table-cell office:value-type="string" table:style-name="ce147">
            <text:p><text:span text:style-name="T2">Art. 50, co.1 lett.b) ,</text:span><text:s/><text:span text:style-name="T2">D.Lgs.36/'23</text:span></text:p>
          </table:table-cell>
          <table:table-cell office:value-type="currency" office:value="3850" table:style-name="ce31">
            <text:p><text:s/>€ 3.850,00<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39">
            <text:p>Acquisto cartelline di cartone colorate con tasca per uffici vari. Scelta della forma di contrattazione mediante affidamento diretto. CIG: B5A9F99B87</text:p>
          </table:table-cell>
          <table:table-cell office:value-type="date" office:date-value="2025-03-17T00:00:00" table:style-name="ce16">
            <text:p>17/03/2025</text:p>
          </table:table-cell>
          <table:table-cell office:value-type="string" table:style-name="ce11">
            <text:p>151</text:p>
          </table:table-cell>
          <table:table-cell office:value-type="string" table:style-name="ce40">
            <text:p>Scelta della forma di contrattazione mediante affidamento diretto</text:p>
          </table:table-cell>
          <table:table-cell office:value-type="string" table:style-name="ce40">
            <text:p>Art. 50 co.1 lett.b del D.Lgs.36/2023</text:p>
          </table:table-cell>
          <table:table-cell office:value-type="currency" office:value="1426" table:style-name="ce34">
            <text:p><text:s/>€ 1.426,00<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39">
            <text:p>Servizio di igienizzazione dei servizi sulla motonave Tonale il 20.03.2025 in occasione dell’evento Borsa dei Laghi del Nord Italia 19-21 marzo 2025: scelta della forma di contrattazione mediane affidamento diretto - Cig B59FAB4843</text:p>
          </table:table-cell>
          <table:table-cell office:value-type="date" office:date-value="2025-03-18T00:00:00" table:style-name="ce16">
            <text:p>18/03/2025</text:p>
          </table:table-cell>
          <table:table-cell office:value-type="string" table:style-name="ce11">
            <text:p>152</text:p>
          </table:table-cell>
          <table:table-cell office:value-type="string" table:style-name="ce42">
            <text:p>scelta della forma di contrattazione mediane affidamento diretto -</text:p>
          </table:table-cell>
          <table:table-cell table:style-name="ce3"/>
          <table:table-cell table:style-name="ce33"/>
          <table:table-cell table:style-name="ce29"/>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43">
            <text:p>Borsa dei Laghi del Nord Italia (Lago Di Garda, Sponda Veronese, 19-21 marzo 2025) servizio di cena di benvenuto presso Villa Cariola– Scelta della forma di contrattazione mediante affidamento diretto – CIG: B61750892B</text:p>
          </table:table-cell>
          <table:table-cell office:value-type="date" office:date-value="2025-03-18T00:00:00" table:style-name="ce15">
            <text:p>18/03/2025</text:p>
          </table:table-cell>
          <table:table-cell office:value-type="string" table:style-name="ce11">
            <text:p>153</text:p>
          </table:table-cell>
          <table:table-cell office:value-type="string" table:style-name="ce40">
            <text:p>Scelta della forma di contrattazione mediante affidamento diretto</text:p>
          </table:table-cell>
          <table:table-cell table:style-name="ce42"/>
          <table:table-cell office:value-type="currency" office:value="6600" table:style-name="ce34">
            <text:p><text:s/>€ 6.600,00<text:s/></text:p>
          </table:table-cell>
          <table:table-cell table:style-name="ce17"/>
          <table:table-cell table:number-columns-repeated="16376"/>
        </table:table-row>
        <table:table-row table:style-name="ro3">
          <table:table-cell office:value-type="string" table:style-name="ce6">
            <text:p>Albi e ruoli<text:s text:c="2"/></text:p>
            <text:p>Sanzioni e SCIA<text:s/></text:p>
          </table:table-cell>
          <table:table-cell office:value-type="string" table:style-name="ce43">
            <text:p>Domanda di iscrizione nel Ruolo dei Periti e degli Esperti del sig. Zorzanello Andrea. Accoglimento.</text:p>
          </table:table-cell>
          <table:table-cell office:value-type="date" office:date-value="2025-03-20T00:00:00" table:style-name="ce15">
            <text:p>20/03/2025</text:p>
          </table:table-cell>
          <table:table-cell office:value-type="string" table:style-name="ce11">
            <text:p>154</text:p>
          </table:table-cell>
          <table:table-cell office:value-type="string" table:style-name="ce42">
            <text:p>Accoglimento iscrizione Ruolo Periti ed Esperti del Sig. Zorzanello Andrea</text:p>
          </table:table-cell>
          <table:table-cell table:style-name="ce43"/>
          <table:table-cell table:style-name="ce85"/>
          <table:table-cell table:style-name="ce17"/>
          <table:table-cell table:number-columns-repeated="16376"/>
        </table:table-row>
        <table:table-row table:style-name="ro3">
          <table:table-cell office:value-type="string" table:style-name="ce6">
            <text:p>Orientamento al lavoro - SUAP</text:p>
          </table:table-cell>
          <table:table-cell office:value-type="string" table:style-name="ce43">
            <text:p>Seminario “Orientiamoci insieme” del <text:s/>25 marzo 2025. <text:s/>Conferimento incarico a relatore esterno</text:p>
          </table:table-cell>
          <table:table-cell office:value-type="date" office:date-value="2025-03-20T00:00:00" table:style-name="ce15">
            <text:p>20/03/2025</text:p>
          </table:table-cell>
          <table:table-cell office:value-type="string" table:style-name="ce11">
            <text:p>155</text:p>
          </table:table-cell>
          <table:table-cell office:value-type="string" table:style-name="ce3">
            <text:p>Seminario “Orientiamoci insieme” del <text:s/>25 marzo 2025. <text:s/>Conferimento incarico a relatore esterno</text:p>
          </table:table-cell>
          <table:table-cell office:value-type="string" table:style-name="ce3">
            <text:p>DET. PRENOTAZIONE RISORSE 130 5/03/2025 <text:s text:c="3"/>REGOLAMENTO CONFERIMENTO INCARICHI PROFESSIONALIE COLLABORAZIONI AD ESPERTI ESTERNI</text:p>
          </table:table-cell>
          <table:table-cell office:value-type="currency" office:value="640" table:style-name="ce35">
            <text:p><text:s/>€ 640,00<text:s/></text:p>
          </table:table-cell>
          <table:table-cell office:value-type="string" table:style-name="ce6">
            <text:p>IVA compresa</text:p>
          </table:table-cell>
          <table:table-cell table:number-columns-repeated="16376"/>
        </table:table-row>
        <table:table-row table:style-name="ro4">
          <table:table-cell office:value-type="string" table:style-name="ce38">
            <text:p>Metrologia legale - Vigilanza prodotti</text:p>
          </table:table-cell>
          <table:table-cell office:value-type="string" table:style-name="ce43">
            <text:p>Revoca del marchio di identificazione di metalli preziosi VR 340 per cessazione attività orafa dell’impresa LA BOTTEGA DELL’ORAFO DI MARCHIORO ANDREA – n. REA 454021.</text:p>
          </table:table-cell>
          <table:table-cell office:value-type="date" office:date-value="2025-03-20T00:00:00" table:style-name="ce15">
            <text:p>20/03/2025</text:p>
          </table:table-cell>
          <table:table-cell office:value-type="string" table:style-name="ce11">
            <text:p>156</text:p>
          </table:table-cell>
          <table:table-cell office:value-type="string" table:style-name="ce64">
            <text:p>a) cancellare dal Registro degli Assegnatari dei Marchi di identificazione, di cui al D.Lgs. 251/99, l’impresa LA BOTTEGA DELL'ORAFO DI MARCHIORO ANDREA e revocare il marchio di identificazione metalli preziosi VR340;</text:p>
            <text:p>b) disporre la pubblicazione della presente determinazione all’Albo Camerale;</text:p>
            <text:p>c) disporre la pubblicazione in Gazzetta Ufficiale della comunicazione di cessazione attività della suddetta impresa e della diffida nei confronti degli eventuali detentori dei due punzoni a restituirli alla CCIAA di Verona e a farne uso a danno altrui o a profitto di sè o di altri.ù</text:p>
          </table:table-cell>
          <table:table-cell office:value-type="string" table:style-name="ce42">
            <text:p>Visura camerale dell'impresa cancellata in data 31/12/2024.</text:p>
          </table:table-cell>
          <table:table-cell table:style-name="ce33"/>
          <table:table-cell table:style-name="ce6"/>
          <table:table-cell table:number-columns-repeated="16376"/>
        </table:table-row>
        <table:table-row table:style-name="ro3">
          <table:table-cell office:value-type="string" table:style-name="ce38">
            <text:p>Albi e ruoli<text:s text:c="2"/></text:p>
            <text:p>Sanzioni e SCIA<text:s/></text:p>
          </table:table-cell>
          <table:table-cell office:value-type="string" table:style-name="ce43">
            <text:p>Domanda di iscrizione nel Ruolo dei Periti e degli Esperti del sig. Riccadonna Davide. Accoglimento.</text:p>
          </table:table-cell>
          <table:table-cell office:value-type="date" office:date-value="2025-03-20T00:00:00" table:style-name="ce15">
            <text:p>20/03/2025</text:p>
          </table:table-cell>
          <table:table-cell office:value-type="string" table:style-name="ce11">
            <text:p>157</text:p>
          </table:table-cell>
          <table:table-cell office:value-type="string" table:style-name="ce42">
            <text:p>Accoglimento iscrizione Ruolo Periti ed Esperti del Sig. Riccadonna Davide</text:p>
          </table:table-cell>
          <table:table-cell table:style-name="ce42"/>
          <table:table-cell table:style-name="ce33"/>
          <table:table-cell table:style-name="ce17"/>
          <table:table-cell table:number-columns-repeated="16376"/>
        </table:table-row>
        <table:table-row table:style-name="ro3">
          <table:table-cell office:value-type="string" table:style-name="ce38">
            <text:p>OCRI</text:p>
          </table:table-cell>
          <table:table-cell office:value-type="string" table:style-name="ce43">
            <text:p>Prevenzione crisi d’impresa: prenotazione risorse 2025 per l’affidamento di servizi inerenti la composizione negoziata per la soluzione della crisi di impresa.<text:s/></text:p>
          </table:table-cell>
          <table:table-cell office:value-type="date" office:date-value="2025-03-20T00:00:00" table:style-name="ce15">
            <text:p>20/03/2025</text:p>
          </table:table-cell>
          <table:table-cell office:value-type="string" table:style-name="ce11">
            <text:p>158</text:p>
          </table:table-cell>
          <table:table-cell office:value-type="string" table:style-name="ce3">
            <text:p>Attività di formazione e promozione per l'anno 2025 della composizione negoziata d'impresa.<text:s/></text:p>
          </table:table-cell>
          <table:table-cell office:value-type="string" table:style-name="ce3">
            <text:p>D.Lgs. 12 gennaio 2019, n. 214 “Codice della crisi d’impresa e dell’insolvenza” - <text:s/>Deliberazione di giunta n. 31 del 27 febbraio 2025</text:p>
          </table:table-cell>
          <table:table-cell office:value-type="currency" office:value="19642" table:style-name="ce85">
            <text:p><text:s/>€ 19.642,00<text:s/></text:p>
          </table:table-cell>
          <table:table-cell table:style-name="ce17"/>
          <table:table-cell table:number-columns-repeated="16376"/>
        </table:table-row>
        <table:table-row table:style-name="ro3">
          <table:table-cell office:value-type="string" table:style-name="ce38">
            <text:p>GEP</text:p>
            <text:p>Gestione Economica del Personale</text:p>
          </table:table-cell>
          <table:table-cell office:value-type="string" table:style-name="ce43">
            <text:p>Dipendente camerale – Richiesta di prestito sull’ indennità di anzianità maturata.</text:p>
          </table:table-cell>
          <table:table-cell office:value-type="date" office:date-value="2025-03-20T00:00:00" table:style-name="ce15">
            <text:p>20/03/2025</text:p>
          </table:table-cell>
          <table:table-cell office:value-type="string" table:style-name="ce11">
            <text:p>159</text:p>
          </table:table-cell>
          <table:table-cell office:value-type="string" table:style-name="ce42">
            <text:p>concessione prestito sull'indennità di anzianità maturata<text:s/></text:p>
          </table:table-cell>
          <table:table-cell office:value-type="string" table:style-name="ce43">
            <text:p>lettera prot. 18037 del 06.03.25<text:s/></text:p>
          </table:table-cell>
          <table:table-cell office:value-type="currency" office:value="4814" table:style-name="ce33">
            <text:p><text:s/>€ 4.814,00<text:s/></text:p>
          </table:table-cell>
          <table:table-cell table:style-name="ce38"/>
          <table:table-cell table:number-columns-repeated="16376" table:style-name="ce45"/>
        </table:table-row>
        <table:table-row table:style-name="ro3">
          <table:table-cell office:value-type="string" table:style-name="ce38">
            <text:p>Servizi Finanziari Contributi</text:p>
          </table:table-cell>
          <table:table-cell office:value-type="string" table:style-name="ce43">
            <text:p>Regolamento anno 2024 “Incentivi per il sostegno all’occupazione” - III liquidazione ai beneficiari.</text:p>
          </table:table-cell>
          <table:table-cell office:value-type="date" office:date-value="2025-03-20T00:00:00" table:style-name="ce15">
            <text:p>20/03/2025</text:p>
          </table:table-cell>
          <table:table-cell office:value-type="string" table:style-name="ce11">
            <text:p>160</text:p>
          </table:table-cell>
          <table:table-cell office:value-type="string" table:style-name="ce42">
            <text:p>Determinazione di liquidazione contributi</text:p>
          </table:table-cell>
          <table:table-cell office:value-type="string" table:style-name="ce43">
            <text:p>Determinazione n. 56 del 24/01/2025 di approvazione elenco imprese ammesse a contributo.</text:p>
          </table:table-cell>
          <table:table-cell office:value-type="currency" office:value="7200" table:style-name="ce33">
            <text:p><text:s/>€ 7.200,00<text:s/></text:p>
          </table:table-cell>
          <table:table-cell table:style-name="ce17"/>
          <table:table-cell table:number-columns-repeated="16376"/>
        </table:table-row>
        <table:table-row table:style-name="ro3">
          <table:table-cell office:value-type="string" table:style-name="ce38">
            <text:p>Controllo di gestione e valutazione strategica</text:p>
          </table:table-cell>
          <table:table-cell office:value-type="string" table:style-name="ce43">
            <text:p>Riduzione prenotazione risorse per servizi Infocamere anno 2025 e variazione al budget direzionale 2025.</text:p>
          </table:table-cell>
          <table:table-cell office:value-type="date" office:date-value="2025-03-21T00:00:00" table:style-name="ce15">
            <text:p>21/03/2025</text:p>
          </table:table-cell>
          <table:table-cell office:value-type="string" table:style-name="ce11">
            <text:p>161</text:p>
          </table:table-cell>
          <table:table-cell office:value-type="string" table:style-name="ce3">
            <text:p>Variazione al budget.</text:p>
          </table:table-cell>
          <table:table-cell office:value-type="string" table:style-name="ce43">
            <text:p>Schema variazione.</text:p>
          </table:table-cell>
          <table:table-cell table:style-name="ce31"/>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0">
            <text:p>Humanitas Act APS – Concessione contributo per progetto “La Pianura dei Dogi che piase”: liquidazione e autorizzazione al pagamento.</text:p>
          </table:table-cell>
          <table:table-cell office:value-type="date" office:date-value="2025-03-24T00:00:00" table:style-name="ce15">
            <text:p>24/03/2025</text:p>
          </table:table-cell>
          <table:table-cell office:value-type="string" table:style-name="ce11">
            <text:p>16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9/12/2024, ns. prot.lli n. 82356/14 e n. 82359/14 del 20/12/2024, integrata in data 14/03/2025, ns. prot. n. 20853/14 del 17/03/2025<text:s/></text:p>
          </table:table-cell>
          <table:table-cell office:value-type="currency" office:value="37500" table:style-name="ce31">
            <text:p><text:s/>€ 37.500,00<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Associazione Culturale Storia Viva – Concessione contributo per progetto “La vita nell’acqua – Film sulle fonti d’acqua della Lessinia”: liquidazione e autorizzazione al pagamento.</text:p>
          </table:table-cell>
          <table:table-cell office:value-type="date" office:date-value="2025-03-24T00:00:00" table:style-name="ce15">
            <text:p>24/03/2025</text:p>
          </table:table-cell>
          <table:table-cell office:value-type="string" table:style-name="ce11">
            <text:p>163</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12/2024, ns. prot. n. 83646/14 del 30/12/2024, integrata in data 19/03/2025, ns. prot. n. 21802/14<text:s/></text:p>
          </table:table-cell>
          <table:table-cell office:value-type="currency" office:value="14758.3" table:style-name="ce31">
            <text:p><text:s/>€ 14.758,30<text:s/></text:p>
          </table:table-cell>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sicurezza e servizio di assistenza tecnica per il seminario “Orientiamoci insieme 2025” del 25 marzo 2025: Scelta della forma di contrattazione. Cig – B607A621B8 – B6202E179B.</text:p>
          </table:table-cell>
          <table:table-cell office:value-type="date" office:date-value="2025-03-24T00:00:00" table:style-name="ce15">
            <text:p>24/03/2025</text:p>
          </table:table-cell>
          <table:table-cell office:value-type="string" table:style-name="ce11">
            <text:p>164</text:p>
          </table:table-cell>
          <table:table-cell office:value-type="string" table:style-name="ce40">
            <text:p>Scelta della forma di contrattazione.</text:p>
          </table:table-cell>
          <table:table-cell table:style-name="ce43"/>
          <table:table-cell office:value-type="currency" office:value="525" table:style-name="ce33">
            <text:p><text:s/>€ 525,00<text:s/></text:p>
          </table:table-cell>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Nomina commissione esaminatrice e conferimento degli incarichi di commissario d’esame nel concorso pubblico, per esami, per l’assunzione in prova di n. 1 dirigente a tempo indeterminato e pieno presso la Camera di Commercio di Verona</text:p>
          </table:table-cell>
          <table:table-cell office:value-type="date" office:date-value="2025-03-24T00:00:00" table:style-name="ce15">
            <text:p>24/03/2025</text:p>
          </table:table-cell>
          <table:table-cell office:value-type="string" table:style-name="ce11">
            <text:p>165</text:p>
          </table:table-cell>
          <table:table-cell office:value-type="string" table:style-name="ce3">
            <text:p>Si provvede alla nomina della commissione esaminatrice del concorso pubblico, per esami, per l'assunzione in prova di 1 dirigente a tempo indeterminato e pieno presso la CCIAA di Verona</text:p>
          </table:table-cell>
          <table:table-cell office:value-type="string" table:style-name="ce3">
            <text:p>Determina S.G. n. 725 del 20/12/2024 di avvio della procedura di selezione e di approvazione del bando di concorso; Regolamento sulle modalità di acquisizione delle risorse umane della CCIAA di Verona, approvato con deliberazione del Consiglio camerale n. 17 del 30/10/2024</text:p>
          </table:table-cell>
          <table:table-cell table:style-name="ce34"/>
          <table:table-cell table:style-name="ce6"/>
          <table:table-cell table:number-columns-repeated="16376"/>
        </table:table-row>
        <table:table-row table:style-name="ro3">
          <table:table-cell office:value-type="string" table:style-name="ce38">
            <text:p>Contabilità</text:p>
          </table:table-cell>
          <table:table-cell office:value-type="string" table:style-name="ce43">
            <text:p>Liquidazione, alla Provincia di Verona, delle spese della Comunità d’azione ferrovia del Brennero relative all’anno 2024.</text:p>
          </table:table-cell>
          <table:table-cell office:value-type="date" office:date-value="2025-03-24T00:00:00" table:style-name="ce15">
            <text:p>24/03/2025</text:p>
          </table:table-cell>
          <table:table-cell office:value-type="string" table:style-name="ce11">
            <text:p>166</text:p>
          </table:table-cell>
          <table:table-cell office:value-type="string" table:style-name="ce43">
            <text:p>Liquidazione spese 2024.</text:p>
          </table:table-cell>
          <table:table-cell office:value-type="string" table:style-name="ce43">
            <text:p>Lettera richiesta del 20 marzo 2025 e determina della Provincia.</text:p>
          </table:table-cell>
          <table:table-cell office:value-type="currency" office:value="9750" table:style-name="ce34">
            <text:p><text:s/>€ 9.750,00<text:s/></text:p>
          </table:table-cell>
          <table:table-cell table:style-name="ce6"/>
          <table:table-cell table:number-columns-repeated="16376"/>
        </table:table-row>
        <table:table-row table:style-name="ro3">
          <table:table-cell office:value-type="string" table:style-name="ce38">
            <text:p>Controllo di gestione</text:p>
          </table:table-cell>
          <table:table-cell office:value-type="string" table:style-name="ce19">
            <text:p>Variazione al budget direzionale 2025.</text:p>
          </table:table-cell>
          <table:table-cell office:value-type="date" office:date-value="2025-03-24T00:00:00" table:style-name="ce15">
            <text:p>24/03/2025</text:p>
          </table:table-cell>
          <table:table-cell office:value-type="string" table:style-name="ce11">
            <text:p>167</text:p>
          </table:table-cell>
          <table:table-cell office:value-type="string" table:style-name="ce3">
            <text:p>Variazione al budget.</text:p>
          </table:table-cell>
          <table:table-cell office:value-type="string" table:style-name="ce43">
            <text:p>Schema variazione.</text:p>
          </table:table-cell>
          <table:table-cell table:style-name="ce33"/>
          <table:table-cell table:style-name="ce6"/>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19">
            <text:p>Candidati vari – Esclusione dalla selezione per esami, per l’assunzione in prova di n. 1 dirigente a tempo indeterminato e pieno presso la Camera di commercio Industria Artigianato e Agricoltura di Verona</text:p>
          </table:table-cell>
          <table:table-cell office:value-type="date" office:date-value="2025-03-24T00:00:00" table:style-name="ce15">
            <text:p>24/03/2025</text:p>
          </table:table-cell>
          <table:table-cell office:value-type="string" table:style-name="ce11">
            <text:p>168</text:p>
          </table:table-cell>
          <table:table-cell office:value-type="string" table:style-name="ce43">
            <text:p>Si provvede all'esclusione dei candidati non in possesso dei requisiti previsti dal bando di selezione</text:p>
          </table:table-cell>
          <table:table-cell office:value-type="string" table:style-name="ce43">
            <text:p>Determina S.G. n. 725 del 20/12/2024 di avvio della procedura di selezione e di approvazione del bando di concorso; Regolamento sulle modalità di acquisizione delle risorse umane della CCIAA di Verona, approvato con deliberazione del Consiglio camerale n. 17 del 30/10/2024</text:p>
          </table:table-cell>
          <table:table-cell table:style-name="ce33"/>
          <table:table-cell table:style-name="ce17"/>
          <table:table-cell table:number-columns-repeated="16376"/>
        </table:table-row>
        <table:table-row table:style-name="ro3">
          <table:table-cell office:value-type="string" table:style-name="ce38">
            <text:p>Gestione risorse umane - Formazione - Relazioni sindacali</text:p>
          </table:table-cell>
          <table:table-cell office:value-type="string" table:style-name="ce19">
            <text:p>Nomina commissione esaminatrice e conferimento degli incarichi di commissario d’esame nel concorso pubblico, per esami, per l’assunzione in prova di n. 1 dirigente a tempo indeterminato e pieno presso la Camera di Commercio di Verona - Precisazioni</text:p>
          </table:table-cell>
          <table:table-cell office:value-type="date" office:date-value="2025-03-24T00:00:00" table:style-name="ce15">
            <text:p>24/03/2025</text:p>
          </table:table-cell>
          <table:table-cell office:value-type="string" table:style-name="ce11">
            <text:p>169</text:p>
          </table:table-cell>
          <table:table-cell office:value-type="string" table:style-name="ce42">
            <text:p>Nomina commissione esaminatrice.</text:p>
          </table:table-cell>
          <table:table-cell table:style-name="ce42"/>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19">
            <text:p>Regolamento anno 2024 “Concessione di voucher alle micro piccole e medie imprese per la doppia transizione: digitale ed ecologica” - Revoca voucher per mancate rendicontazioni e rinunce.</text:p>
          </table:table-cell>
          <table:table-cell office:value-type="date" office:date-value="2025-03-26T00:00:00" table:style-name="ce15">
            <text:p>26/03/2025</text:p>
          </table:table-cell>
          <table:table-cell office:value-type="string" table:style-name="ce11">
            <text:p>170</text:p>
          </table:table-cell>
          <table:table-cell office:value-type="string" table:style-name="ce42">
            <text:p>Determinazione revoca voucher</text:p>
          </table:table-cell>
          <table:table-cell office:value-type="string" table:style-name="ce42">
            <text:p>Determinazione n. 727 del 20/12/2024 di approvazione elenco imprese ammesse a contributo.</text:p>
          </table:table-cell>
          <table:table-cell table:style-name="ce33"/>
          <table:table-cell table:style-name="ce17"/>
          <table:table-cell table:number-columns-repeated="16376"/>
        </table:table-row>
        <table:table-row table:style-name="ro14">
          <table:table-cell office:value-type="string" table:style-name="ce38">
            <text:p>Metrologia legale - Vigilanza prodotti</text:p>
          </table:table-cell>
          <table:table-cell office:value-type="string" table:style-name="ce19">
            <text:p>Concessione del marchio di identificazione metalli preziosi: VR 350 – Impresa individuale RUZZA ANDREA (n. REA VR-465520) – Trasformazione da impresa artigiana ad industriale ai sensi art. 7 comma 1° D.Lgs. 251/99.</text:p>
          </table:table-cell>
          <table:table-cell office:value-type="date" office:date-value="2025-03-26T00:00:00" table:style-name="ce15">
            <text:p>26/03/2025</text:p>
          </table:table-cell>
          <table:table-cell office:value-type="string" table:style-name="ce11">
            <text:p>171</text:p>
          </table:table-cell>
          <table:table-cell office:value-type="string" table:style-name="ce92">
            <text:p>a) di mantenere l’assegnazione all’impresa RUZZA ANDREA del numero di marchio VR 350 per l’attività di FABBRICAZIONE DI PRODOTTI FINITI IN METALLI PREZIOSI O LORO LEGHE in qualità di impresa industriale con meno di 100 dipendenti; b) di modificare l’iscrizione nel Registro degli Assegnatari dei Marchi di identificazione, di cui al D.Lgs. 251/99, dell’impresa RUZZA ANDREA, con sede in Verona, via Guglielmo Bravo n. 8/B, iscritta al Numero Repertorio Amministrativo 465520 di Verona da impresa artigiana ad impresa industriale con meno di 100 dipendenti.</text:p>
          </table:table-cell>
          <table:table-cell table:style-name="ce43"/>
          <table:table-cell table:style-name="ce33"/>
          <table:table-cell table:style-name="ce17"/>
          <table:table-cell table:number-columns-repeated="16376"/>
        </table:table-row>
        <table:table-row table:style-name="ro3">
          <table:table-cell office:value-type="string" table:style-name="ce38">
            <text:p>Registro imprese</text:p>
          </table:table-cell>
          <table:table-cell office:value-type="string" table:style-name="ce43">
            <text:p>Prenotazione delle risorse per la liquidazione delle spese legate al servizio poste on-line anno 2025.</text:p>
          </table:table-cell>
          <table:table-cell office:value-type="date" office:date-value="2025-03-26T00:00:00" table:style-name="ce15">
            <text:p>26/03/2025</text:p>
          </table:table-cell>
          <table:table-cell office:value-type="string" table:style-name="ce11">
            <text:p>172</text:p>
          </table:table-cell>
          <table:table-cell office:value-type="string" table:style-name="ce42">
            <text:p>Prenotazione spese postali raccomandate on line anno 2025</text:p>
          </table:table-cell>
          <table:table-cell table:style-name="ce42"/>
          <table:table-cell office:value-type="currency" office:value="1317.6" table:style-name="ce33">
            <text:p><text:s/>€ 1.317,60<text:s/></text:p>
          </table:table-cell>
          <table:table-cell table:style-name="ce6"/>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catering a favore dei partecipanti della XLV Ed. Cerimonia premiazione della Fedeltà al lavoro. Aggiudicazione gara. CIG: B616905F97</text:p>
          </table:table-cell>
          <table:table-cell office:value-type="date" office:date-value="2025-03-26T00:00:00" table:style-name="ce15">
            <text:p>26/03/2025</text:p>
          </table:table-cell>
          <table:table-cell office:value-type="string" table:style-name="ce11">
            <text:p>173</text:p>
          </table:table-cell>
          <table:table-cell office:value-type="string" table:style-name="ce71">
            <text:p>Scelta forma di contrattazione e aggiudicazione gara</text:p>
          </table:table-cell>
          <table:table-cell office:value-type="string" table:style-name="ce71">
            <text:p>Art. 50 co.1 lett.b) D .Lgs.36/2023</text:p>
          </table:table-cell>
          <table:table-cell office:value-type="currency" office:value="11625" table:style-name="ce33">
            <text:p><text:s/>€ 11.625,00<text:s/></text:p>
          </table:table-cell>
          <table:table-cell office:value-type="string" table:style-name="ce6">
            <text:p>oltre IVA</text:p>
          </table:table-cell>
          <table:table-cell table:number-columns-repeated="16376"/>
        </table:table-row>
        <table:table-row table:style-name="ro3">
          <table:table-cell office:value-type="string" table:style-name="ce38">
            <text:p>Metrologia legale - Vigilanza prodotti</text:p>
          </table:table-cell>
          <table:table-cell office:value-type="string" table:style-name="ce43">
            <text:p>Approvazione dello schema di Convenzione con Unioncamere per la realizzazione di iniziative in materia di controllo, vigilanza del mercato con particolare riferimento alla metrologia legale – annualità 2025</text:p>
          </table:table-cell>
          <table:table-cell office:value-type="date" office:date-value="2025-03-26T00:00:00" table:style-name="ce15">
            <text:p>26/03/2025</text:p>
          </table:table-cell>
          <table:table-cell office:value-type="string" table:style-name="ce11">
            <text:p>174</text:p>
          </table:table-cell>
          <table:table-cell office:value-type="string" table:style-name="ce42">
            <text:p>Sottoscrizione convenzione</text:p>
          </table:table-cell>
          <table:table-cell table:style-name="ce43"/>
          <table:table-cell table:style-name="ce33"/>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Servizi di formazione e accompagnamento in tema di Sostenibilità ESG a favore delle MPMI della provincia di Verona anno 2025: scelta della forma di contrattazione mediante Richiesta di Offerta sul MEPA.</text:p>
          </table:table-cell>
          <table:table-cell office:value-type="date" office:date-value="2025-03-26T00:00:00" table:style-name="ce15">
            <text:p>26/03/2025</text:p>
          </table:table-cell>
          <table:table-cell office:value-type="string" table:style-name="ce11">
            <text:p>175</text:p>
          </table:table-cell>
          <table:table-cell office:value-type="string" table:style-name="ce43">
            <text:p>scelta della forma di contrattazione per i servizi di formazione e accompagnamento in tema di sostenibilità ESG a favore delle MPMI prov di Verona</text:p>
          </table:table-cell>
          <table:table-cell table:style-name="ce43"/>
          <table:table-cell office:value-type="currency" office:value="67000" table:style-name="ce33">
            <text:p><text:s/>€ 67.000,00<text:s/></text:p>
          </table:table-cell>
          <table:table-cell office:value-type="string" table:style-name="ce6">
            <text:p>Oltre IVA</text:p>
          </table:table-cell>
          <table:table-cell table:number-columns-repeated="16376"/>
        </table:table-row>
        <table:table-row table:style-name="ro15">
          <table:table-cell office:value-type="string" table:style-name="ce6">
            <text:p>Tutela del consumatore e fede pubblica/Attività sanzionatoria/Protesti/Mediazione/Arbitrato/Marchi e Brevetti</text:p>
          </table:table-cell>
          <table:table-cell office:value-type="string" table:style-name="ce43">
            <text:p>Procedimento sanzionatorio connesso alle violazioni amministrative - Rideterminazione delle spese di notifica.<text:s/></text:p>
          </table:table-cell>
          <table:table-cell office:value-type="date" office:date-value="2025-03-26T00:00:00" table:style-name="ce15">
            <text:p>26/03/2025</text:p>
          </table:table-cell>
          <table:table-cell office:value-type="string" table:style-name="ce11">
            <text:p>176</text:p>
          </table:table-cell>
          <table:table-cell office:value-type="string" table:style-name="ce43">
            <text:p>Procedimento sanzionatorio connesso alle violazioni amministrative - Rideterminazione delle spese di notifica.<text:s/></text:p>
          </table:table-cell>
          <table:table-cell office:value-type="string" table:style-name="ce43">
            <text:p>deliberazione della Giunta camerale n. 226 del 22 dicembre 2022 <text:s text:c="32"/>determinazioni n. 197 del 28.3.2023, n. 381 del 25/7/2023 e n. 565 del 18/12/2023 <text:s text:c="42"/>Delibera 51/25/CONS del 14 marzo 2025</text:p>
          </table:table-cell>
          <table:table-cell table:style-name="ce33"/>
          <table:table-cell table:style-name="ce17"/>
          <table:table-cell table:number-columns-repeated="16376"/>
        </table:table-row>
        <table:table-row table:style-name="ro9">
          <table:table-cell office:value-type="string" table:style-name="ce6">
            <text:p>Gestione Risorse Umane/Formazione/Relazioni sindacali</text:p>
          </table:table-cell>
          <table:table-cell office:value-type="string" table:style-name="ce43">
            <text:p>Concorso pubblico per la copertura di n. 7 posti in prova a tempo indeterminato e pieno nell’area di inquadramento degli Istruttori del CCNL Comparto Funzioni Locali, vari profili professionali, <text:s/>della dotazione organica della Camera di Commercio Industria Artigianato e Agricoltura di Verona - Annullamento del provvedimento n. 144 del 13.3.2025 ed ammissione con riserva di tutti i candidati.</text:p>
          </table:table-cell>
          <table:table-cell office:value-type="date" office:date-value="2025-03-26T00:00:00" table:style-name="ce15">
            <text:p>26/03/2025</text:p>
          </table:table-cell>
          <table:table-cell office:value-type="string" table:style-name="ce75">
            <text:p>177</text:p>
          </table:table-cell>
          <table:table-cell office:value-type="string" table:style-name="ce43">
            <text:p>Annullamento della determinazione n. 144 del 13.3.2025, di esclusione dalla selezione indetta con determinazione n. 726 del 20.12.2024 dei candidati che non hanno effettuato il versamento del contributo di ammissione o lo hanno effettuato successivamente alla scadenza del termine di presentazione delle domande di partecipazione ed ammissione <text:s/>con riserva di tutti i candidati che hanno presentato domanda</text:p>
            <text:p/>
          </table:table-cell>
          <table:table-cell office:value-type="string" table:style-name="ce43">
            <text:p>Determina S.G. n. 726 del 20/12/2024; <text:s/>determinazione n. 144 del 13.3.2025</text:p>
          </table:table-cell>
          <table:table-cell table:style-name="ce33"/>
          <table:table-cell table:style-name="ce17"/>
          <table:table-cell table:number-columns-repeated="16376"/>
        </table:table-row>
        <table:table-row table:style-name="ro8">
          <table:table-cell office:value-type="string" table:style-name="ce38">
            <text:p>Punto Impresa Digitale - doppia transizione digitale ed ecologica</text:p>
          </table:table-cell>
          <table:table-cell office:value-type="string" table:style-name="ce43">
            <text:p>Ufficio Punto Impresa Digitale. Doppia transizione digitale ed ecologica. Liquidazione nota di addebito per la gestione delle funzioni, compiti e attività dell’ufficio unico ambiente – annualità 2024.</text:p>
          </table:table-cell>
          <table:table-cell office:value-type="date" office:date-value="2025-03-26T00:00:00" table:style-name="ce16">
            <text:p>26/03/2025</text:p>
          </table:table-cell>
          <table:table-cell office:value-type="string" table:style-name="ce75">
            <text:p>178</text:p>
          </table:table-cell>
          <table:table-cell office:value-type="string" table:style-name="ce43">
            <text:p>Ufficio Punto Impresa Digitale. Doppia transizione digitale ed ecologica. Liquidazione nota di addebito per la gestione delle funzioni, compiti e attività dell’ufficio unico ambiente – annualità 2024, come sopravvenienza passiva del bilancio dell’esercizio 2025.<text:s/></text:p>
            <text:p/>
          </table:table-cell>
          <table:table-cell office:value-type="string" table:style-name="ce43">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text:p>
            <text:p/>
            <text:p/>
          </table:table-cell>
          <table:table-cell office:value-type="currency" office:value="5000" table:style-name="ce33">
            <text:p><text:s/>€ 5.000,00<text:s/></text:p>
          </table:table-cell>
          <table:table-cell table:style-name="ce6"/>
          <table:table-cell table:number-columns-repeated="16376"/>
        </table:table-row>
        <table:table-row table:style-name="ro3">
          <table:table-cell office:value-type="string" table:style-name="ce6">
            <text:p>Servizi Finanziari Contributi</text:p>
          </table:table-cell>
          <table:table-cell office:value-type="string" table:style-name="ce43">
            <text:p>Regolamento anno 2024 “Concessione di voucher alle micro piccole e medie imprese per la doppia transizione: digitale ed ecologica” - V liquidazione ai beneficiari.</text:p>
          </table:table-cell>
          <table:table-cell office:value-type="date" office:date-value="2025-03-26T00:00:00" table:style-name="ce15">
            <text:p>26/03/2025</text:p>
          </table:table-cell>
          <table:table-cell office:value-type="string" table:style-name="ce75">
            <text:p>179</text:p>
          </table:table-cell>
          <table:table-cell office:value-type="string" table:style-name="ce42">
            <text:p>Determinazione di liquidazione contributi</text:p>
          </table:table-cell>
          <table:table-cell office:value-type="string" table:style-name="ce42">
            <text:p>Determinazione n. 727 del 20/12/2024 di approvazione elenco imprese ammesse a contributo.</text:p>
          </table:table-cell>
          <table:table-cell office:value-type="currency" office:value="70114.33" table:style-name="ce33">
            <text:p><text:s/>€ 70.114,33<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Casartigiani Verona – Concessione contributo per progetto “Artigianato nelle DMO”: liquidazione e autorizzazione al pagamento.</text:p>
          </table:table-cell>
          <table:table-cell office:value-type="date" office:date-value="2025-03-26T00:00:00" table:style-name="ce15">
            <text:p>26/03/2025</text:p>
          </table:table-cell>
          <table:table-cell office:value-type="string" table:style-name="ce75">
            <text:p>180</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08/01/2025, ns. prot. n. 1165/14</text:p>
          </table:table-cell>
          <table:table-cell office:value-type="currency" office:value="10310" table:style-name="ce33">
            <text:p><text:s/>€ 10.310,00<text:s/></text:p>
          </table:table-cell>
          <table:table-cell table:style-name="ce6"/>
          <table:table-cell table:number-columns-repeated="16376"/>
        </table:table-row>
        <table:table-row table:style-name="ro3">
          <table:table-cell office:value-type="string" table:style-name="ce38">
            <text:p>Gestione risorse umane - Formazione - Relazioni sindacali</text:p>
          </table:table-cell>
          <table:table-cell office:value-type="string" table:style-name="ce43">
            <text:p>Candidati vari – Selezione per esami, per l’assunzione in prova di n. 1 dirigente a tempo indeterminato e pieno presso la Camera di commercio Industria Artigianato e Agricoltura di Verona – modifica provvedimento n. 168 del 24.03.2025 e ammissione con riserva</text:p>
          </table:table-cell>
          <table:table-cell office:value-type="date" office:date-value="2025-03-28T00:00:00" table:style-name="ce15">
            <text:p>28/03/2025</text:p>
          </table:table-cell>
          <table:table-cell office:value-type="string" table:style-name="ce11">
            <text:p>181</text:p>
          </table:table-cell>
          <table:table-cell office:value-type="string" table:style-name="ce43">
            <text:p>Si provvede al parziale annullamento del provvedimento n. 168 del 24/03/2025</text:p>
          </table:table-cell>
          <table:table-cell office:value-type="string" table:style-name="ce43">
            <text:p>Determina S.G. n. 168 del 24/03/2025, sentenza TAR per la Puglia, Lecce - sez. II n. 413/2025</text:p>
          </table:table-cell>
          <table:table-cell table:style-name="ce34"/>
          <table:table-cell table:style-name="ce6"/>
          <table:table-cell table:number-columns-repeated="16376"/>
        </table:table-row>
        <table:table-row table:style-name="ro3">
          <table:table-cell office:value-type="string" table:style-name="ce6">
            <text:p>Contabilità</text:p>
          </table:table-cell>
          <table:table-cell office:value-type="string" table:style-name="ce43">
            <text:p>Rimborso, a titolo di saldo, in favore Unioncamere, delle spese relative ai servizi resi dall’Agenzia delle Entrate per la riscossione del diritto annuale 2024 tramite Modello F24 e oneri connessi.</text:p>
          </table:table-cell>
          <table:table-cell office:value-type="date" office:date-value="2025-03-31T00:00:00" table:style-name="ce16">
            <text:p>31/03/2025</text:p>
          </table:table-cell>
          <table:table-cell office:value-type="string" table:style-name="ce11">
            <text:p>182</text:p>
          </table:table-cell>
          <table:table-cell office:value-type="string" table:style-name="ce42">
            <text:p>Rimborso spese in oggetto.</text:p>
          </table:table-cell>
          <table:table-cell table:style-name="ce42"/>
          <table:table-cell office:value-type="currency" office:value="16271.02" table:style-name="ce34">
            <text:p><text:s/>€ 16.271,02<text:s/></text:p>
          </table:table-cell>
          <table:table-cell table:style-name="ce6"/>
          <table:table-cell table:number-columns-repeated="16376"/>
        </table:table-row>
        <table:table-row table:style-name="ro3">
          <table:table-cell office:value-type="string" table:style-name="ce38">
            <text:p>Controllo di gestione</text:p>
          </table:table-cell>
          <table:table-cell office:value-type="string" table:style-name="ce42">
            <text:p>Variazione al budget direzionale 2025.</text:p>
          </table:table-cell>
          <table:table-cell office:value-type="date" office:date-value="2025-03-31T00:00:00" table:style-name="ce16">
            <text:p>31/03/2025</text:p>
          </table:table-cell>
          <table:table-cell office:value-type="string" table:style-name="ce11">
            <text:p>183</text:p>
          </table:table-cell>
          <table:table-cell office:value-type="string" table:style-name="ce43">
            <text:p>Variazione al budget.</text:p>
          </table:table-cell>
          <table:table-cell office:value-type="string" table:style-name="ce43">
            <text:p>Schema variazione.</text:p>
          </table:table-cell>
          <table:table-cell table:style-name="ce33"/>
          <table:table-cell table:style-name="ce17"/>
          <table:table-cell table:number-columns-repeated="16376"/>
        </table:table-row>
        <table:table-row table:style-name="ro3">
          <table:table-cell office:value-type="string" table:style-name="ce38">
            <text:p>Eventi e centro congressi</text:p>
          </table:table-cell>
          <table:table-cell office:value-type="string" table:style-name="ce43">
            <text:p>Avviso pubblico di sponsorizzazione sito camerale: offerta di sponsorizzazione proveniente da APSA SRL<text:s/></text:p>
          </table:table-cell>
          <table:table-cell office:value-type="date" office:date-value="2025-04-01T00:00:00" table:style-name="ce16">
            <text:p>01/04/2025</text:p>
          </table:table-cell>
          <table:table-cell office:value-type="string" table:style-name="ce11">
            <text:p>184</text:p>
          </table:table-cell>
          <table:table-cell office:value-type="string" table:style-name="ce43">
            <text:p>offerta di sponsorizzazione presentata da APSA srl per l’inserimento, nella home page del sito www.vr.camcom.it <text:s/>di un banner pubblicitario per un periodo di 12 mesi - <text:s/>schema di contratto</text:p>
          </table:table-cell>
          <table:table-cell office:value-type="string" table:style-name="ce43">
            <text:p>Deliberazione di Giunta camerale n. 269 del 18/12/2024</text:p>
          </table:table-cell>
          <table:table-cell table:style-name="ce33"/>
          <table:table-cell table:style-name="ce17"/>
          <table:table-cell table:number-columns-repeated="16376"/>
        </table:table-row>
        <table:table-row table:style-name="ro3">
          <table:table-cell office:value-type="string" table:style-name="ce38">
            <text:p>Eventi e centro congressi</text:p>
          </table:table-cell>
          <table:table-cell office:value-type="string" table:style-name="ce43">
            <text:p>Avviso pubblico di sponsorizzazione sito camerale: offerta di sponsorizzazione proveniente da CM TECNOLOGIE SRL<text:s/></text:p>
          </table:table-cell>
          <table:table-cell office:value-type="date" office:date-value="2025-04-01T00:00:00" table:style-name="ce16">
            <text:p>01/04/2025</text:p>
          </table:table-cell>
          <table:table-cell office:value-type="string" table:style-name="ce11">
            <text:p>185</text:p>
          </table:table-cell>
          <table:table-cell office:value-type="string" table:style-name="ce43">
            <text:p>offerta di sponsorizzazione presentata da CM TECNOLOGIE SRL <text:s/>per l’inserimento, nella home page del sito www.vr.camcom.it <text:s/>di un banner pubblicitario per un periodo di 6 mesi - <text:s/>schema di contratto</text:p>
          </table:table-cell>
          <table:table-cell office:value-type="string" table:style-name="ce43">
            <text:p>Deliberazione di Giunta camerale n. 269 del 18/12/2024</text:p>
          </table:table-cell>
          <table:table-cell table:style-name="ce33"/>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Concessione di voucher alle micro piccole e medie imprese per la doppia transizione: digitale ed ecologica” - VI liquidazione ai beneficiari.</text:p>
          </table:table-cell>
          <table:table-cell office:value-type="date" office:date-value="2025-04-01T00:00:00" table:style-name="ce16">
            <text:p>01/04/2025</text:p>
          </table:table-cell>
          <table:table-cell office:value-type="string" table:style-name="ce11">
            <text:p>186</text:p>
          </table:table-cell>
          <table:table-cell office:value-type="string" table:style-name="ce156">
            <text:p>Determinazione di liquidazione contributi</text:p>
          </table:table-cell>
          <table:table-cell office:value-type="string" table:style-name="ce156">
            <text:p>Determinazione n. 727 del 20/12/2024 di approvazione elenco imprese ammesse a contributo.</text:p>
          </table:table-cell>
          <table:table-cell office:value-type="currency" office:value="102809.61" table:style-name="ce157">
            <text:p><text:s/>€ 102.809,61<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Consorzio di Tutela del Vino Lessini Durello d.o.c. – Concessione contributo per “Programma promozionale Lessini Durello 2024”: liquidazione e autorizzazione al pagamento.</text:p>
          </table:table-cell>
          <table:table-cell office:value-type="date" office:date-value="2025-04-01T00:00:00" table:style-name="ce16">
            <text:p>01/04/2025</text:p>
          </table:table-cell>
          <table:table-cell office:value-type="string" table:style-name="ce11">
            <text:p>187</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30/12/2024, ns. prot. n. 83872/14, integrata in data 21/03/2025, ns. prot. n. 22482</text:p>
          </table:table-cell>
          <table:table-cell office:value-type="currency" office:value="12683.19" table:style-name="ce33">
            <text:p><text:s/>€ 12.683,19<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Servizio di supporto specialistico e formazione in materia di trattamento dei dati personali. Scelta della forma di contrattazione mediante affidamento diretto. CIG: B62EE60E01</text:p>
          </table:table-cell>
          <table:table-cell office:value-type="date" office:date-value="2025-04-01T00:00:00" table:style-name="ce16">
            <text:p>01/04/2025</text:p>
          </table:table-cell>
          <table:table-cell office:value-type="string" table:style-name="ce11">
            <text:p>188</text:p>
          </table:table-cell>
          <table:table-cell office:value-type="string" table:style-name="ce123">
            <text:p>Scelta forma di contrattazione e aggiudicazione gara</text:p>
          </table:table-cell>
          <table:table-cell office:value-type="string" table:style-name="ce123">
            <text:p>Art. 50 co.1 lett.b) D .Lgs.36/2023</text:p>
          </table:table-cell>
          <table:table-cell office:value-type="currency" office:value="5958" table:style-name="ce33">
            <text:p><text:s/>€ 5.958,00<text:s/></text:p>
          </table:table-cell>
          <table:table-cell office:value-type="string" table:style-name="ce17">
            <text:p>oltre IVA</text:p>
          </table:table-cell>
          <table:table-cell table:number-columns-repeated="16376"/>
        </table:table-row>
        <table:table-row table:style-name="ro3">
          <table:table-cell office:value-type="string" table:style-name="ce6">
            <text:p>Contabilità</text:p>
          </table:table-cell>
          <table:table-cell office:value-type="string" table:style-name="ce43">
            <text:p>Determinazione provvisoria delle risorse per le politiche di sviluppo delle risorse umane e per la produttività per l’anno 2025</text:p>
          </table:table-cell>
          <table:table-cell office:value-type="date" office:date-value="2025-04-01T00:00:00" table:style-name="ce16">
            <text:p>01/04/2025</text:p>
          </table:table-cell>
          <table:table-cell office:value-type="string" table:style-name="ce11">
            <text:p>189</text:p>
          </table:table-cell>
          <table:table-cell office:value-type="string" table:style-name="ce43">
            <text:p>Determinazione delle risorse per le politiche di sviluppo delle risorse umane e per la produttività per l’anno 2025</text:p>
          </table:table-cell>
          <table:table-cell office:value-type="string" table:style-name="ce43">
            <text:p>Fondo anno 2025</text:p>
          </table:table-cell>
          <table:table-cell office:value-type="currency" office:value="704109.93" table:style-name="ce133">
            <text:p><text:s/>€ 704.109,93<text:s/></text:p>
          </table:table-cell>
          <table:table-cell table:style-name="ce17"/>
          <table:table-cell table:number-columns-repeated="16376"/>
        </table:table-row>
        <table:table-row table:style-name="ro3">
          <table:table-cell office:value-type="string" table:style-name="ce38">
            <text:p>Tutela del consumatore e fede pubblica/Attività sanzionatoria/Protesti/Mediazione/Arbitrato/Marchi e Brevetti</text:p>
          </table:table-cell>
          <table:table-cell office:value-type="string" table:style-name="ce43">
            <text:p>Contributo unificato sentenza n. 001406/2018 del 22/05/2018 Corte d’Appello di Venezia – Prenotazione risorse per la liquidazione della cartella n. 12220250001080828000.</text:p>
          </table:table-cell>
          <table:table-cell office:value-type="date" office:date-value="2025-04-02T00:00:00" table:style-name="ce16">
            <text:p>02/04/2025</text:p>
          </table:table-cell>
          <table:table-cell office:value-type="string" table:style-name="ce11">
            <text:p>190</text:p>
          </table:table-cell>
          <table:table-cell office:value-type="string" table:style-name="ce43">
            <text:p>Contributo unificato sentenza n. 001406/2018 del 22/05/2018 Corte d’Appello di Venezia – Prenotazione risorse per la liquidazione della cartella n. 12220250001080828000.</text:p>
          </table:table-cell>
          <table:table-cell office:value-type="string" table:style-name="ce43">
            <text:p>sentenza n. 1168/2017 del Tribunale di Verona<text:s/></text:p>
            <text:p>sentenza n. 1406/2018 del 22/05/2018 della Corte d’Appello di Venezia <text:s text:c="66"/>nota protocollo n. 17544 del 05/03/2025 dell’Agenzia delle entrate – Riscossione<text:s/></text:p>
          </table:table-cell>
          <table:table-cell office:value-type="currency" office:value="396.71" table:style-name="ce31">
            <text:p><text:s/>€ 396,71<text:s/></text:p>
          </table:table-cell>
          <table:table-cell table:style-name="ce17"/>
          <table:table-cell table:number-columns-repeated="16376"/>
        </table:table-row>
        <table:table-row table:style-name="ro3">
          <table:table-cell office:value-type="string" table:style-name="ce161">
            <text:p>Contabilità</text:p>
          </table:table-cell>
          <table:table-cell office:value-type="string" table:style-name="ce43">
            <text:p>Liquidazione fattura per lavori di manutenzione facciate sede camerale. Sopravvenienze passive</text:p>
          </table:table-cell>
          <table:table-cell office:value-type="date" office:date-value="2025-04-02T00:00:00" table:style-name="ce15">
            <text:p>02/04/2025</text:p>
          </table:table-cell>
          <table:table-cell office:value-type="string" table:style-name="ce11">
            <text:p>191</text:p>
          </table:table-cell>
          <table:table-cell office:value-type="string" table:style-name="ce3">
            <text:p>Liquidazione fattura n. 1/44 del 27 marzo 2025</text:p>
          </table:table-cell>
          <table:table-cell table:style-name="ce3"/>
          <table:table-cell office:value-type="currency" office:value="9083.14" table:style-name="ce31">
            <text:p><text:s/>€ 9.083,14<text:s/></text:p>
          </table:table-cell>
          <table:table-cell table:style-name="ce17"/>
          <table:table-cell table:number-columns-repeated="16376"/>
        </table:table-row>
        <table:table-row table:style-name="ro3">
          <table:table-cell office:value-type="string" table:style-name="ce38">
            <text:p>CED Centro stampa</text:p>
          </table:table-cell>
          <table:table-cell office:value-type="string" table:style-name="ce43">
            <text:p>Estensione licenze per software TVOX. Prenotazione risorse.</text:p>
          </table:table-cell>
          <table:table-cell office:value-type="date" office:date-value="2025-04-02T00:00:00" table:style-name="ce15">
            <text:p>02/04/2025</text:p>
          </table:table-cell>
          <table:table-cell office:value-type="string" table:style-name="ce11">
            <text:p>192</text:p>
          </table:table-cell>
          <table:table-cell office:value-type="string" table:style-name="ce24">
            <text:p>Attività necessaria per dotare i portatili camerali di un softphone per utilizzare il proprio numero telefonico dell'ufficio dal notebook camerale</text:p>
          </table:table-cell>
          <table:table-cell table:style-name="ce26"/>
          <table:table-cell office:value-type="currency" office:value="1446.62" table:style-name="ce160">
            <text:p><text:s/>€ 1.446,62<text:s/></text:p>
          </table:table-cell>
          <table:table-cell table:style-name="ce17"/>
          <table:table-cell table:number-columns-repeated="16376"/>
        </table:table-row>
        <table:table-row table:style-name="ro3">
          <table:table-cell office:value-type="string" table:style-name="ce67">
            <text:p>Controllo di Gestione</text:p>
          </table:table-cell>
          <table:table-cell office:value-type="string" table:style-name="ce43">
            <text:p>Variazione al budget direzionale 2025.</text:p>
          </table:table-cell>
          <table:table-cell office:value-type="date" office:date-value="2025-04-02T00:00:00" table:style-name="ce15">
            <text:p>02/04/2025</text:p>
          </table:table-cell>
          <table:table-cell office:value-type="string" table:style-name="ce11">
            <text:p>193</text:p>
          </table:table-cell>
          <table:table-cell office:value-type="string" table:style-name="ce43">
            <text:p>Variazione al budget.</text:p>
          </table:table-cell>
          <table:table-cell office:value-type="string" table:style-name="ce66">
            <text:p>Schema variazione.</text:p>
          </table:table-cell>
          <table:table-cell table:style-name="ce86"/>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Contributi camerali anno 2024 “Incentivi per l’internazionalizzazione” – II liquidazione ai beneficiari .</text:p>
          </table:table-cell>
          <table:table-cell office:value-type="date" office:date-value="2025-04-03T00:00:00" table:style-name="ce15">
            <text:p>03/04/2025</text:p>
          </table:table-cell>
          <table:table-cell office:value-type="string" table:style-name="ce11">
            <text:p>194</text:p>
          </table:table-cell>
          <table:table-cell office:value-type="string" table:style-name="ce42">
            <text:p>Determinazione di liquidazione contributi</text:p>
          </table:table-cell>
          <table:table-cell office:value-type="string" table:style-name="ce42">
            <text:p>Determinazione n. 51 del 23/01/2025 di approvazione graduatoria beneficiari</text:p>
          </table:table-cell>
          <table:table-cell office:value-type="currency" office:value="74500" table:style-name="ce99">
            <text:p><text:s/>€ 74.500,00<text:s/></text:p>
          </table:table-cell>
          <table:table-cell table:style-name="ce6"/>
          <table:table-cell table:number-columns-repeated="16376"/>
        </table:table-row>
        <table:table-row table:style-name="ro3">
          <table:table-cell office:value-type="string" table:style-name="ce6">
            <text:p>Servizi Finanziari Contributi</text:p>
          </table:table-cell>
          <table:table-cell office:value-type="string" table:style-name="ce40">
            <text:p>Revoca contributo concesso L.I.Ver Services s.r.l. per progetto "Promozione dell'economia lacustre e della Lessinia": variazione prenotazione risorse.<text:s/></text:p>
          </table:table-cell>
          <table:table-cell office:value-type="date" office:date-value="2025-04-03T00:00:00" table:style-name="ce15">
            <text:p>03/04/2025</text:p>
          </table:table-cell>
          <table:table-cell office:value-type="string" table:style-name="ce11">
            <text:p>195</text:p>
          </table:table-cell>
          <table:table-cell office:value-type="string" table:style-name="ce42">
            <text:p>Determinazione variazione prenotazione risorse</text:p>
          </table:table-cell>
          <table:table-cell office:value-type="string" table:style-name="ce42">
            <text:p>Delibera revoca contributo n. 75 del 28/03/2025</text:p>
          </table:table-cell>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voca contributo concesso all'Associazione Culturale Epoca Art Dimensions per progetto “Alla ricerca della nostra storia”: variazione prenotazione risorse.<text:s/></text:p>
          </table:table-cell>
          <table:table-cell office:value-type="date" office:date-value="2025-04-03T00:00:00" table:style-name="ce15">
            <text:p>03/04/2025</text:p>
          </table:table-cell>
          <table:table-cell office:value-type="string" table:style-name="ce11">
            <text:p>196</text:p>
          </table:table-cell>
          <table:table-cell office:value-type="string" table:style-name="ce42">
            <text:p>Determinazione variazione prenotazione risorse</text:p>
          </table:table-cell>
          <table:table-cell office:value-type="string" table:style-name="ce42">
            <text:p>Delibera revoca contributo n. 74 del 28/03/2025</text:p>
          </table:table-cell>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voca contributo concesso al Comitato per Verona per progetto "Gran Galà di Giulietta &amp; Romeo": variazione prenotazione risorse.<text:s/></text:p>
          </table:table-cell>
          <table:table-cell office:value-type="date" office:date-value="2025-04-03T00:00:00" table:style-name="ce15">
            <text:p>03/04/2025</text:p>
          </table:table-cell>
          <table:table-cell office:value-type="string" table:style-name="ce11">
            <text:p>197</text:p>
          </table:table-cell>
          <table:table-cell office:value-type="string" table:style-name="ce42">
            <text:p>Determinazione variazione prenotazione risorse</text:p>
          </table:table-cell>
          <table:table-cell office:value-type="string" table:style-name="ce42">
            <text:p>Delibera revoca contributo n. 76 del 28/03/2025</text:p>
          </table:table-cell>
          <table:table-cell table:style-name="ce34"/>
          <table:table-cell table:style-name="ce17"/>
          <table:table-cell table:number-columns-repeated="16376"/>
        </table:table-row>
        <table:table-row table:style-name="ro3">
          <table:table-cell office:value-type="string" table:style-name="ce88">
            <text:p>Contabilità</text:p>
          </table:table-cell>
          <table:table-cell office:value-type="string" table:style-name="ce43">
            <text:p>Liquidazione quota associativa anno 2025 al COSP Verona ETS.</text:p>
          </table:table-cell>
          <table:table-cell office:value-type="date" office:date-value="2025-04-04T00:00:00" table:style-name="ce15">
            <text:p>04/04/2025</text:p>
          </table:table-cell>
          <table:table-cell office:value-type="string" table:style-name="ce11">
            <text:p>198</text:p>
          </table:table-cell>
          <table:table-cell office:value-type="string" table:style-name="ce42">
            <text:p>Liquidazione quota associativa.</text:p>
          </table:table-cell>
          <table:table-cell office:value-type="string" table:style-name="ce43">
            <text:p>Lettera richiesta ns. prot. 25273/E del 1 aprile 2025</text:p>
          </table:table-cell>
          <table:table-cell office:value-type="currency" office:value="200" table:style-name="ce33">
            <text:p><text:s/>€ 200,00<text:s/></text:p>
          </table:table-cell>
          <table:table-cell table:style-name="ce17"/>
          <table:table-cell table:number-columns-repeated="16376"/>
        </table:table-row>
        <table:table-row table:style-name="ro3">
          <table:table-cell office:value-type="string" table:style-name="ce88">
            <text:p>Gestione risorse umane - Formazione - Relazioni sindacali</text:p>
          </table:table-cell>
          <table:table-cell office:value-type="string" table:style-name="ce43">
            <text:p>Assegnazione incarichi dirigenziali</text:p>
          </table:table-cell>
          <table:table-cell office:value-type="date" office:date-value="2025-04-07T00:00:00" table:style-name="ce15">
            <text:p>07/04/2025</text:p>
          </table:table-cell>
          <table:table-cell office:value-type="string" table:style-name="ce11">
            <text:p>199</text:p>
          </table:table-cell>
          <table:table-cell office:value-type="string" table:style-name="ce43">
            <text:p>Il Segretario Generale assegna gli incarichi dirigenziali</text:p>
          </table:table-cell>
          <table:table-cell office:value-type="string" table:style-name="ce43">
            <text:p>Regolamento organizzazione degli uffici e dei servizi; delibera di Giunta n. 13 del 30,01,2025 di revizione della struttura organizzativa; determina S.G. di approvazione organigramma dell0ente n. 66 del 31,01,2025</text:p>
          </table:table-cell>
          <table:table-cell table:style-name="ce33"/>
          <table:table-cell table:style-name="ce17"/>
          <table:table-cell table:number-columns-repeated="16376"/>
        </table:table-row>
        <table:table-row table:style-name="ro3">
          <table:table-cell office:value-type="string" table:style-name="ce6">
            <text:p>GEP</text:p>
            <text:p>Gestione Economica del Personale</text:p>
          </table:table-cell>
          <table:table-cell office:value-type="string" table:style-name="ce43">
            <text:p>Ex dipendente camerale <text:s/>– Trattamento di fine rapporto - liquidazione e autorizzazione al pagamento.</text:p>
          </table:table-cell>
          <table:table-cell office:value-type="date" office:date-value="2025-04-07T00:00:00" table:style-name="ce15">
            <text:p>07/04/2025</text:p>
          </table:table-cell>
          <table:table-cell office:value-type="string" table:style-name="ce11">
            <text:p>200</text:p>
          </table:table-cell>
          <table:table-cell office:value-type="string" table:style-name="ce43">
            <text:p>liquidazione trattamento di fine rapporto, spettante alla data della cessazione.</text:p>
          </table:table-cell>
          <table:table-cell office:value-type="string" table:style-name="ce43">
            <text:p>comunicazione prot.16341/23,prot.16653/23, art.2120 C.C, ART.12 c.7 DL 78/2010, ART.3 DL 79/1997.</text:p>
          </table:table-cell>
          <table:table-cell table:style-name="ce33"/>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Servizi di manutenzione straordinaria degli impianti elevatori presenti presso la sede camerale. <text:s/>Prenotazione risorse.</text:p>
          </table:table-cell>
          <table:table-cell office:value-type="date" office:date-value="2025-04-09T00:00:00" table:style-name="ce15">
            <text:p>09/04/2025</text:p>
          </table:table-cell>
          <table:table-cell office:value-type="string" table:style-name="ce11">
            <text:p>201</text:p>
          </table:table-cell>
          <table:table-cell office:value-type="string" table:style-name="ce71">
            <text:p>Prenotazione risorse</text:p>
          </table:table-cell>
          <table:table-cell office:value-type="string" table:style-name="ce71">
            <text:p>L.580/1993</text:p>
          </table:table-cell>
          <table:table-cell office:value-type="currency" office:value="33178" table:style-name="ce33">
            <text:p><text:s/>€ 33.178,00<text:s/></text:p>
          </table:table-cell>
          <table:table-cell office:value-type="string" table:style-name="ce6">
            <text:p>IVA inclusa</text:p>
          </table:table-cell>
          <table:table-cell table:number-columns-repeated="16376"/>
        </table:table-row>
        <table:table-row table:style-name="ro3">
          <table:table-cell office:value-type="string" table:style-name="ce6">
            <text:p>Servizi Finanziari Contributi</text:p>
          </table:table-cell>
          <table:table-cell office:value-type="string" table:style-name="ce43">
            <text:p>Pro Loco Carpanea Casaleone APS – Concessione contributo per progetto “Viaggio nel Rinascimento della Pianura dei Dogi”: liquidazione e autorizzazione al pagamento.</text:p>
          </table:table-cell>
          <table:table-cell office:value-type="date" office:date-value="2025-04-09T00:00:00" table:style-name="ce15">
            <text:p>09/04/2025</text:p>
          </table:table-cell>
          <table:table-cell office:value-type="string" table:style-name="ce11">
            <text:p>20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09/01/2025, ns. prot. n. 1534/14, integrata in data 3/04/2025, ns. prot. n. 25854/14<text:s/></text:p>
          </table:table-cell>
          <table:table-cell office:value-type="currency" office:value="8471.39" table:style-name="ce31">
            <text:p><text:s/>€ 8.471,39<text:s/></text:p>
          </table:table-cell>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Sistema di rilevazione presenze del personale - Servizio di fornitura e attivazione sistemi Selesta Ingegneria per migrazione dati timbrature - prenotazione risorse</text:p>
          </table:table-cell>
          <table:table-cell office:value-type="date" office:date-value="2025-04-09T00:00:00" table:style-name="ce15">
            <text:p>09/04/2025</text:p>
          </table:table-cell>
          <table:table-cell office:value-type="string" table:style-name="ce11">
            <text:p>203</text:p>
          </table:table-cell>
          <table:table-cell office:value-type="string" table:style-name="ce43">
            <text:p>Prenotazione della spesa a copertura dei costi per l'acquisto del sotware "Selelink - Monitor Gest 5 Term"</text:p>
          </table:table-cell>
          <table:table-cell office:value-type="string" table:style-name="ce43">
            <text:p>Preventivo spesa da parte della società Selesta Ingegneria S.p.A. prot. n. 25691 del 02/04/2025</text:p>
          </table:table-cell>
          <table:table-cell office:value-type="currency" office:value="1415.2" table:style-name="ce33">
            <text:p><text:s/>€ 1.415,20<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Servizi inerenti la composizione negoziata per la soluzione della crisi di impresa. Scelta della forma di contrattazione mediante affidamento diretto. CIG:B65B26A8D8</text:p>
          </table:table-cell>
          <table:table-cell office:value-type="date" office:date-value="2025-04-09T00:00:00" table:style-name="ce15">
            <text:p>09/04/2025</text:p>
          </table:table-cell>
          <table:table-cell office:value-type="string" table:style-name="ce11">
            <text:p>204</text:p>
          </table:table-cell>
          <table:table-cell office:value-type="string" table:style-name="ce40">
            <text:p>Scelta forma di contrattazione mediante affidamento diretto</text:p>
          </table:table-cell>
          <table:table-cell office:value-type="string" table:style-name="ce40">
            <text:p>Art. 50 co.1 lett.b) D .Lgs.36/2023</text:p>
          </table:table-cell>
          <table:table-cell office:value-type="currency" office:value="16100" table:style-name="ce33">
            <text:p><text:s/>€ 16.100,00<text:s/></text:p>
          </table:table-cell>
          <table:table-cell office:value-type="string" table:style-name="ce6">
            <text:p>oltre iva</text:p>
          </table:table-cell>
          <table:table-cell table:number-columns-repeated="16376"/>
        </table:table-row>
        <table:table-row table:style-name="ro3">
          <table:table-cell office:value-type="string" table:style-name="ce25">
            <text:p>Provveditorato e servizi generali</text:p>
          </table:table-cell>
          <table:table-cell office:value-type="string" table:style-name="ce43">
            <text:p>Ammissione alla fase successiva della procedura e nomina della commissione giudicatrice per la valutazione delle offerte relative all’affidamento del servizio di formazione e accompagnamento in tema di Sostenibilità ESG a favore delle MPMI della provincia di Verona anno 2025.<text:s/></text:p>
          </table:table-cell>
          <table:table-cell office:value-type="date" office:date-value="2025-04-09T00:00:00" table:style-name="ce15">
            <text:p>09/04/2025</text:p>
          </table:table-cell>
          <table:table-cell office:value-type="string" table:style-name="ce11">
            <text:p>205</text:p>
          </table:table-cell>
          <table:table-cell office:value-type="string" table:style-name="ce42">
            <text:p>nomina commissione giudicatrice</text:p>
          </table:table-cell>
          <table:table-cell table:style-name="ce43"/>
          <table:table-cell table:style-name="ce35"/>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Approvazione rendiconto dei pagamenti effettuati a carico del fondo cassa interna nel mese di MARZO 2025</text:p>
          </table:table-cell>
          <table:table-cell office:value-type="date" office:date-value="2025-04-10T00:00:00" table:style-name="ce15">
            <text:p>10/04/2025</text:p>
          </table:table-cell>
          <table:table-cell office:value-type="string" table:style-name="ce11">
            <text:p>206</text:p>
          </table:table-cell>
          <table:table-cell office:value-type="string" table:style-name="ce42">
            <text:p>approvazione rendiconto spese a carico del fondo cassa di marzo 2025</text:p>
          </table:table-cell>
          <table:table-cell table:style-name="ce62"/>
          <table:table-cell table:style-name="ce85"/>
          <table:table-cell table:style-name="ce43"/>
          <table:table-cell table:number-columns-repeated="16376" table:style-name="ce44"/>
        </table:table-row>
        <table:table-row table:style-name="ro3">
          <table:table-cell office:value-type="string" table:style-name="ce38">
            <text:p>GEP</text:p>
            <text:p>Gestione Economica del Personale</text:p>
          </table:table-cell>
          <table:table-cell office:value-type="string" table:style-name="ce43">
            <text:p>Individuazione provvisoria delle risorse per il finanziamento della retribuzione di posizione e di risultato della dirigenza camerale - anno 2025.</text:p>
          </table:table-cell>
          <table:table-cell office:value-type="date" office:date-value="2025-04-11T00:00:00" table:style-name="ce15">
            <text:p>11/04/2025</text:p>
          </table:table-cell>
          <table:table-cell office:value-type="string" table:style-name="ce11">
            <text:p>207</text:p>
          </table:table-cell>
          <table:table-cell office:value-type="string" table:style-name="ce43">
            <text:p>Individuazione delle risorse per il finanziamento della retribu-zione di posizione e di risultato della dirigenza camerale - anno 2025</text:p>
          </table:table-cell>
          <table:table-cell office:value-type="string" table:style-name="ce43">
            <text:p>Fondo anno 2025</text:p>
          </table:table-cell>
          <table:table-cell office:value-type="currency" office:value="286888.28999999998" table:style-name="ce133">
            <text:p><text:s/>€ 286.888,29<text:s/></text:p>
          </table:table-cell>
          <table:table-cell table:style-name="ce17"/>
          <table:table-cell table:number-columns-repeated="16376" table:style-name="ce14"/>
        </table:table-row>
        <table:table-row table:style-name="ro16">
          <table:table-cell office:value-type="string" table:style-name="ce38">
            <text:p>Metrologia legale - Vigilanza prodotti</text:p>
          </table:table-cell>
          <table:table-cell office:value-type="string" table:style-name="ce64">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GARDA TRUCKS SRL – C.I. <text:s/>I3 056 0890.</text:p>
          </table:table-cell>
          <table:table-cell office:value-type="date" office:date-value="2025-04-11T00:00:00" table:style-name="ce15">
            <text:p>11/04/2025</text:p>
          </table:table-cell>
          <table:table-cell office:value-type="string" table:style-name="ce11">
            <text:p>208</text:p>
          </table:table-cell>
          <table:table-cell office:value-type="string" table:style-name="ce27">
            <text:p/>
            <text:p>a) <text:s/>rinnovare all’impresa GARDA TRUCKS SRL, con sede legale e operativa in Castelnuovo del Garda (VR), via del Donatore 32, l’autorizzazione C.I. I3 056 0890 per due anni dalla precedente scadenza, quindi fino al 28/04/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ext:p/>
          </table:table-cell>
          <table:table-cell office:value-type="string" table:style-name="ce42">
            <text:p>Domanda di rinnovo 2025 con autodichiarazioni e documentazione tecnica + verbale di sopralluogo del 13/03/2025</text:p>
          </table:table-cell>
          <table:table-cell table:style-name="ce58"/>
          <table:table-cell table:style-name="ce6"/>
          <table:table-cell table:number-columns-repeated="16376" table:style-name="ce14"/>
        </table:table-row>
        <table:table-row table:style-name="ro3">
          <table:table-cell office:value-type="string" table:style-name="ce38">
            <text:p>Servizi Finanziari Contributi</text:p>
          </table:table-cell>
          <table:table-cell office:value-type="string" table:style-name="ce64">
            <text:p>Fondazione Verona per l’Arena <text:s/>– <text:s/>Concessione contributo per progetto “Stella Cometa in Piazza Brà – 40 anni di storia”: liquidazione e autorizzazione al pagamento.</text:p>
          </table:table-cell>
          <table:table-cell office:value-type="date" office:date-value="2025-04-14T00:00:00" table:style-name="ce15">
            <text:p>14/04/2025</text:p>
          </table:table-cell>
          <table:table-cell office:value-type="string" table:style-name="ce11">
            <text:p>209</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10/01/2025, ns. prot. n. 2110/14 del 13/01/2025<text:s text:c="3"/></text:p>
          </table:table-cell>
          <table:table-cell office:value-type="currency" office:value="25000" table:style-name="ce31">
            <text:p><text:s/>€ 25.000,00<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Concessione di voucher alle micro piccole e medie imprese per la doppia transizione: digitale ed ecologica” - VII liquidazione ai beneficiari.</text:p>
          </table:table-cell>
          <table:table-cell office:value-type="date" office:date-value="2025-04-14T00:00:00" table:style-name="ce15">
            <text:p>14/04/2025</text:p>
          </table:table-cell>
          <table:table-cell office:value-type="string" table:style-name="ce11">
            <text:p>210</text:p>
          </table:table-cell>
          <table:table-cell office:value-type="string" table:style-name="ce155">
            <text:p>Determinazione di liquidazione contributi</text:p>
          </table:table-cell>
          <table:table-cell office:value-type="string" table:style-name="ce155">
            <text:p>Determinazione n. 727 del 20/12/2024 di approvazione elenco imprese ammesse a contributo.</text:p>
          </table:table-cell>
          <table:table-cell office:value-type="currency" office:value="66178.13" table:style-name="ce158">
            <text:p><text:s/>$ 66.178,13<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64">
            <text:p>Contributi camerali anno 2024 “Incentivi per l’internazionalizzazione” – III liquidazione ai beneficiari.</text:p>
          </table:table-cell>
          <table:table-cell office:value-type="date" office:date-value="2025-04-14T00:00:00" table:style-name="ce15">
            <text:p>14/04/2025</text:p>
          </table:table-cell>
          <table:table-cell office:value-type="string" table:style-name="ce11">
            <text:p>211</text:p>
          </table:table-cell>
          <table:table-cell office:value-type="string" table:style-name="ce42">
            <text:p>Determinazione di liquidazione contributi</text:p>
          </table:table-cell>
          <table:table-cell office:value-type="string" table:style-name="ce42">
            <text:p>Determinazione n. 51 del 23/01/2025 di approvazione graduatoria beneficiari</text:p>
          </table:table-cell>
          <table:table-cell office:value-type="currency" office:value="74500" table:style-name="ce159">
            <text:p><text:s/>€ 74.500,00<text:s/></text:p>
          </table:table-cell>
          <table:table-cell table:style-name="ce6"/>
          <table:table-cell table:number-columns-repeated="16376"/>
        </table:table-row>
        <table:table-row table:style-name="ro3">
          <table:table-cell office:value-type="string" table:style-name="ce38">
            <text:p>Servizi Finanziari Contributi</text:p>
          </table:table-cell>
          <table:table-cell office:value-type="string" table:style-name="ce43">
            <text:p>Comune di San Zeno di Montagna <text:s/>– <text:s/>Concessione contributo per <text:s/>“52^ Festa delle castagne e 21^ Festa del marrone di San Zeno dop”: liquidazione e autorizzazione al pagamento.</text:p>
          </table:table-cell>
          <table:table-cell office:value-type="date" office:date-value="2025-04-14T00:00:00" table:style-name="ce15">
            <text:p>14/04/2025</text:p>
          </table:table-cell>
          <table:table-cell office:value-type="string" table:style-name="ce11">
            <text:p>212</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27/12/2024, ns. prot. n. 83577/14, integrata in data 3/04/2025, ns. prot. n. 25901/14<text:s text:c="3"/></text:p>
          </table:table-cell>
          <table:table-cell office:value-type="currency" office:value="10000" table:style-name="ce31">
            <text:p><text:s/>€ 10.000,00<text:s/></text:p>
          </table:table-cell>
          <table:table-cell table:style-name="ce6"/>
          <table:table-cell table:number-columns-repeated="16376"/>
        </table:table-row>
        <table:table-row table:style-name="ro3">
          <table:table-cell office:value-type="string" table:style-name="ce38">
            <text:p>Provveditorato e servizi generali</text:p>
          </table:table-cell>
          <table:table-cell office:value-type="string" table:style-name="ce43">
            <text:p>Manutenzione straordinaria degli impianti elevatori presenti presso la sede camerale. Scelta della forma di contrattazione mediante affidamento diretto e prenotazione risorse. CIG: B66048389F</text:p>
          </table:table-cell>
          <table:table-cell office:value-type="date" office:date-value="2025-04-14T00:00:00" table:style-name="ce15">
            <text:p>14/04/2025</text:p>
          </table:table-cell>
          <table:table-cell office:value-type="string" table:style-name="ce11">
            <text:p>213</text:p>
          </table:table-cell>
          <table:table-cell office:value-type="string" table:style-name="ce42">
            <text:p>manutenzione strordinaria degli ascensori della sede camerale</text:p>
          </table:table-cell>
          <table:table-cell table:style-name="ce42"/>
          <table:table-cell office:value-type="currency" office:value="28645" table:style-name="ce33">
            <text:p><text:s/>€ 28.645,00<text:s/></text:p>
          </table:table-cell>
          <table:table-cell table:style-name="ce17"/>
          <table:table-cell table:number-columns-repeated="16376"/>
        </table:table-row>
        <table:table-row table:style-name="ro3">
          <table:table-cell office:value-type="string" table:style-name="ce38">
            <text:p>Albi e ruoli<text:s text:c="2"/></text:p>
            <text:p>Sanzioni e SCIA<text:s/></text:p>
          </table:table-cell>
          <table:table-cell office:value-type="string" table:style-name="ce43">
            <text:p>Domanda di iscrizione nel Ruolo dei Periti e degli Esperti del sig. Marchiotto Andrea. Accoglimento.</text:p>
          </table:table-cell>
          <table:table-cell office:value-type="date" office:date-value="2025-04-14T00:00:00" table:style-name="ce15">
            <text:p>14/04/2025</text:p>
          </table:table-cell>
          <table:table-cell office:value-type="string" table:style-name="ce11">
            <text:p>214</text:p>
          </table:table-cell>
          <table:table-cell office:value-type="string" table:style-name="ce6">
            <text:p>Accoglimento domanda iscrizione Ruolo Periti ed Esperti del Sig. Marchiotto A.</text:p>
          </table:table-cell>
          <table:table-cell table:style-name="ce43"/>
          <table:table-cell table:style-name="ce33"/>
          <table:table-cell table:style-name="ce17"/>
          <table:table-cell table:number-columns-repeated="16376"/>
        </table:table-row>
        <table:table-row table:style-name="ro3">
          <table:table-cell office:value-type="string" table:style-name="ce6">
            <text:p>Registro imprese</text:p>
          </table:table-cell>
          <table:table-cell office:value-type="string" table:style-name="ce43">
            <text:p>Assegnazione d'ufficio di domicili digitali ad imprese individuali e società con contestuale irrogazione della sanzione amministrativa per omesso adempimento - ex art. 37 D.L. N. 76/2020.</text:p>
          </table:table-cell>
          <table:table-cell office:value-type="date" office:date-value="2025-04-14T00:00:00" table:style-name="ce15">
            <text:p>14/04/2025</text:p>
          </table:table-cell>
          <table:table-cell office:value-type="string" table:style-name="ce11">
            <text:p>215</text:p>
          </table:table-cell>
          <table:table-cell office:value-type="string" table:style-name="ce3">
            <text:p>Assegnazione d'ufficio di domicili digitali alle imprese individuali e alle società con contestuale irrogazione</text:p>
            <text:p>della sanzione amministrativa per omesso adempimento - ex art. 37 D.L. N. 76/2020.</text:p>
          </table:table-cell>
          <table:table-cell office:value-type="string" table:style-name="ce3">
            <text:p>legge 580/1993</text:p>
          </table:table-cell>
          <table:table-cell table:style-name="ce33"/>
          <table:table-cell table:style-name="ce17"/>
          <table:table-cell table:number-columns-repeated="16376"/>
        </table:table-row>
        <table:table-row table:style-name="ro3">
          <table:table-cell office:value-type="string" table:style-name="ce38">
            <text:p>Affari Generali - Protocollo Informatico e Archivio - Controllo di gestione</text:p>
          </table:table-cell>
          <table:table-cell office:value-type="string" table:style-name="ce43">
            <text:p>Prova preselettiva da remoto – Valutazione d’impatto sulla protezione dei dati ex art. 35 Regolamento UE 2016/679</text:p>
          </table:table-cell>
          <table:table-cell office:value-type="date" office:date-value="2025-04-14T00:00:00" table:style-name="ce15">
            <text:p>14/04/2025</text:p>
          </table:table-cell>
          <table:table-cell office:value-type="string" table:style-name="ce11">
            <text:p>216</text:p>
          </table:table-cell>
          <table:table-cell office:value-type="string" table:style-name="ce39">
            <text:p>Prova preselettiva da remoto – Valutazione d’impatto sulla protezione dei dati ex art. 35 Regolamento UE 2016/679<text:span text:style-name="T6">.</text:span></text:p>
          </table:table-cell>
          <table:table-cell office:value-type="string" table:style-name="ce39">
            <text:p>Approvazione Valutazione d’impatto sulla protezione dei dati personali trattati nell'ambito della prova preselettiva da remoto prevista relativamente al concorso pubblico indetto con determinazione SG n. 726 del 20 dicembre 2024 - Art. 35 Regolamento UE 2016/679.</text:p>
          </table:table-cell>
          <table:table-cell table:style-name="ce34"/>
          <table:table-cell table:style-name="ce17"/>
          <table:table-cell table:number-columns-repeated="16376"/>
        </table:table-row>
        <table:table-row table:style-name="ro3">
          <table:table-cell office:value-type="string" table:style-name="ce6">
            <text:p>Metrologia legale - Vigilanza prodotti</text:p>
          </table:table-cell>
          <table:table-cell office:value-type="string" table:style-name="ce43">
            <text:p>Convenzione con Unioncamere per iniziative di vigilanza del mercato in materia di metrologia legale. Prenotazione risorse anno 2025.</text:p>
          </table:table-cell>
          <table:table-cell office:value-type="date" office:date-value="2025-04-17T00:00:00" table:style-name="ce15">
            <text:p>17/04/2025</text:p>
          </table:table-cell>
          <table:table-cell office:value-type="string" table:style-name="ce11">
            <text:p>217</text:p>
          </table:table-cell>
          <table:table-cell office:value-type="string" table:style-name="ce42">
            <text:p>prenotare risorse per lo svolgimento dell’attività di sorveglianza del mercato e prove di laboratorio nell'ambito dei contatori di energia elettrica attiva</text:p>
          </table:table-cell>
          <table:table-cell office:value-type="string" table:style-name="ce162">
            <text:p>- DS 174 del 26/3/2025<text:s/></text:p>
            <text:p>- convenzione Dintec - IMQ spa</text:p>
            <text:p>- tariffario prove di laboratorio IMQ spa</text:p>
          </table:table-cell>
          <table:table-cell office:value-type="currency" office:value="7500" table:style-name="ce33">
            <text:p><text:s/>€ 7.500,00<text:s/></text:p>
          </table:table-cell>
          <table:table-cell table:style-name="ce17"/>
          <table:table-cell table:number-columns-repeated="16376"/>
        </table:table-row>
        <table:table-row table:style-name="ro13">
          <table:table-cell office:value-type="string" table:style-name="ce6">
            <text:p>Gestione risorse umane - Formazione - Relazioni sindacali</text:p>
          </table:table-cell>
          <table:table-cell office:value-type="string" table:style-name="ce43">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Nomina componenti supplenti della commissione esaminatrice</text:p>
          </table:table-cell>
          <table:table-cell office:value-type="date" office:date-value="2025-04-17T00:00:00" table:style-name="ce15">
            <text:p>17/04/2025</text:p>
          </table:table-cell>
          <table:table-cell office:value-type="string" table:style-name="ce11">
            <text:p>218</text:p>
          </table:table-cell>
          <table:table-cell office:value-type="string" table:style-name="ce3">
            <text:p>Nomina componenti supplenti della Commissione esaminatrice del concorso pubblico, per esami, indetto con determinazione del Segretario Generale n. 726 del 20.12.2024</text:p>
          </table:table-cell>
          <table:table-cell office:value-type="string" table:style-name="ce3">
            <text:p>Determina S.G. n. 726 del 20/12/2024; <text:s/>determinazione n. 122 del 28.2.2025; determinazione n. 146 del 13.3.2025; prot. 18085 del 6.3.2025 e prot. 18750 del 10.3.2025</text:p>
          </table:table-cell>
          <table:table-cell table:style-name="ce33"/>
          <table:table-cell table:style-name="ce17"/>
          <table:table-cell table:number-columns-repeated="16376"/>
        </table:table-row>
        <table:table-row table:style-name="ro3">
          <table:table-cell office:value-type="string" table:style-name="ce38">
            <text:p>Gestione risorse umane - Formazione - Relazioni sindacali</text:p>
          </table:table-cell>
          <table:table-cell office:value-type="string" table:style-name="ce43">
            <text:p>Rilascio autorizzazione a dipendente camerale per lo svolgimento di un incarico extraistituzionale ex art. 53 D.Lgs. 165/2001</text:p>
          </table:table-cell>
          <table:table-cell office:value-type="date" office:date-value="2025-04-17T00:00:00" table:style-name="ce15">
            <text:p>17/04/2025</text:p>
          </table:table-cell>
          <table:table-cell office:value-type="string" table:style-name="ce11">
            <text:p>219</text:p>
          </table:table-cell>
          <table:table-cell office:value-type="string" table:style-name="ce163">
            <text:p>Autorizzazione allo svolgimento di un incarico extra-istituzionale<text:s/></text:p>
          </table:table-cell>
          <table:table-cell office:value-type="string" table:style-name="ce163">
            <text:p>Modulo di richiesta <text:s/>prot. n. 28727 del 15/04/2025</text:p>
          </table:table-cell>
          <table:table-cell table:style-name="ce33"/>
          <table:table-cell table:style-name="ce17"/>
          <table:table-cell table:number-columns-repeated="16376"/>
        </table:table-row>
        <table:table-row table:style-name="ro17">
          <table:table-cell office:value-type="string" table:style-name="ce38">
            <text:p>Orientamento al lavoro - SUAP</text:p>
          </table:table-cell>
          <table:table-cell office:value-type="string" table:style-name="ce43">
            <text:p>Piattaforma tecnologica e-learning per la Certificazione delle Competenze. <text:s/>Prenotazione risorse<text:s/></text:p>
          </table:table-cell>
          <table:table-cell office:value-type="date" office:date-value="2025-04-17T00:00:00" table:style-name="ce15">
            <text:p>17/04/2025</text:p>
          </table:table-cell>
          <table:table-cell office:value-type="string" table:style-name="ce11">
            <text:p>220</text:p>
          </table:table-cell>
          <table:table-cell office:value-type="string" table:style-name="ce3">
            <text:p>Acquisto Piattaforma tecnologica e-learning per la Certificazione delle Competenze. <text:s/>Prenotazione risorse<text:s/></text:p>
          </table:table-cell>
          <table:table-cell office:value-type="string" table:style-name="ce3">
            <text:p>Deliberazione di giunta n. 63 del 28 marzo 2025</text:p>
          </table:table-cell>
          <table:table-cell office:value-type="currency" office:value="4636" table:style-name="ce35">
            <text:p><text:s/>€ 4.636,00<text:s/></text:p>
          </table:table-cell>
          <table:table-cell office:value-type="string" table:style-name="ce164">
            <text:p>€ 4.636,00 sul Conto 330000 <text:s/>“Interventi economici” – Ambito strategico “Competitività del territorio- 2-1 Formazione e Orientamento al lavoro” CdC CF02, prodotto 06005012<text:s/></text:p>
          </table:table-cell>
          <table:table-cell table:number-columns-repeated="16376"/>
        </table:table-row>
        <table:table-row table:style-name="ro3">
          <table:table-cell office:value-type="string" table:style-name="ce38">
            <text:p>Orientamento al lavoro - SUAP</text:p>
          </table:table-cell>
          <table:table-cell office:value-type="string" table:style-name="ce43">
            <text:p>Rettifica della determinazione n. 130 del 05/03/2025 relativa alla prenotazione risorse del Seminario “Orientiamoci insieme 2025” del <text:s/>25 marzo 2025.<text:s/></text:p>
          </table:table-cell>
          <table:table-cell office:value-type="date" office:date-value="2025-04-17T00:00:00" table:style-name="ce15">
            <text:p>17/04/2025</text:p>
          </table:table-cell>
          <table:table-cell office:value-type="string" table:style-name="ce11">
            <text:p>221</text:p>
          </table:table-cell>
          <table:table-cell office:value-type="string" table:style-name="ce3">
            <text:p>rettifica prenotazione n. 130 del 05 marzo <text:s/>2025 di <text:s/>determina prenotazione risorse per organizzazione Seminazio Orientiamoci Insieme 2025</text:p>
          </table:table-cell>
          <table:table-cell office:value-type="string" table:style-name="ce3">
            <text:p>deliberazione Giunta Camerale , 33 del 27/02/2025 determinazione dirigenziale n. 130 del 05/03/2025</text:p>
          </table:table-cell>
          <table:table-cell office:value-type="currency" office:value="3000" table:style-name="ce33">
            <text:p><text:s/>€ 3.000,00<text:s/></text:p>
          </table:table-cell>
          <table:table-cell office:value-type="string" table:style-name="ce43">
            <text:p>conto 330000 <text:s/>cdc CF02, prodotto 06007002</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Somministrazione energia elettrica per la sede della Camera di Commercio di Verona tramite adesione alla convenzione Energia Elettrica 22 – Lotto 5, stipulata da CONSIP S.p.A. con Edison Energia S.p.A. – CIG originario B2B780EAEA .</text:p>
          </table:table-cell>
          <table:table-cell office:value-type="date" office:date-value="2025-04-17T00:00:00" table:style-name="ce15">
            <text:p>17/04/2025</text:p>
          </table:table-cell>
          <table:table-cell office:value-type="string" table:style-name="ce11">
            <text:p>222</text:p>
          </table:table-cell>
          <table:table-cell office:value-type="string" table:style-name="ce56">
            <text:p>Adesione convenzione<text:s/></text:p>
          </table:table-cell>
          <table:table-cell table:style-name="ce43"/>
          <table:table-cell office:value-type="currency" office:value="100000" table:style-name="ce33">
            <text:p><text:s/>€ 100.000,00<text:s/></text:p>
          </table:table-cell>
          <table:table-cell office:value-type="string" table:style-name="ce17">
            <text:p>al netto IVA</text:p>
          </table:table-cell>
          <table:table-cell table:number-columns-repeated="16376" table:style-name="ce14"/>
        </table:table-row>
        <table:table-row table:style-name="ro3">
          <table:table-cell office:value-type="string" table:style-name="ce38">
            <text:p>Contabilità</text:p>
          </table:table-cell>
          <table:table-cell office:value-type="string" table:style-name="ce43">
            <text:p>Aggiornamento piano flussi di cassa 1°trimestre 2025</text:p>
          </table:table-cell>
          <table:table-cell office:value-type="date" office:date-value="2025-04-17T00:00:00" table:style-name="ce15">
            <text:p>17/04/2025</text:p>
          </table:table-cell>
          <table:table-cell office:value-type="string" table:style-name="ce11">
            <text:p>223</text:p>
          </table:table-cell>
          <table:table-cell office:value-type="string" table:style-name="ce42">
            <text:p>Aggiornamento trimestrale del piano dei flussi di cassa adottato ai sensi dell'art.6 commi 1 e 2, del D.L. 19 ottobre 2024, n.155</text:p>
          </table:table-cell>
          <table:table-cell office:value-type="string" table:style-name="ce42">
            <text:p>art.6 D.L. 19 ottobre 2024, n.155</text:p>
          </table:table-cell>
          <table:table-cell table:style-name="ce33"/>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Concessione di voucher alle micro piccole e medie imprese per la doppia transizione: digitale ed ecologica” - VIII liquidazione ai beneficiari.</text:p>
          </table:table-cell>
          <table:table-cell office:value-type="date" office:date-value="2025-04-22T00:00:00" table:style-name="ce15">
            <text:p>22/04/2025</text:p>
          </table:table-cell>
          <table:table-cell office:value-type="string" table:style-name="ce11">
            <text:p>224</text:p>
          </table:table-cell>
          <table:table-cell office:value-type="string" table:style-name="ce156">
            <text:p>Determinazione di liquidazione contributi</text:p>
          </table:table-cell>
          <table:table-cell office:value-type="string" table:style-name="ce156">
            <text:p>Determinazione n. 727 del 20/12/2024 di approvazione elenco imprese ammesse a contributo.</text:p>
          </table:table-cell>
          <table:table-cell office:value-type="currency" office:value="69064.81" table:style-name="ce157">
            <text:p><text:s/>€ 69.064,81<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Incentivi in tema di sicurezza sul lavoro” - Domande escluse.</text:p>
          </table:table-cell>
          <table:table-cell office:value-type="date" office:date-value="2025-04-22T00:00:00" table:style-name="ce15">
            <text:p>22/04/2025</text:p>
          </table:table-cell>
          <table:table-cell office:value-type="string" table:style-name="ce11">
            <text:p>225</text:p>
          </table:table-cell>
          <table:table-cell office:value-type="string" table:style-name="ce156">
            <text:p>Determinazione di esclusione domande</text:p>
          </table:table-cell>
          <table:table-cell office:value-type="string" table:style-name="ce156">
            <text:p>Deliberazione di Consiglio n. 12 del 29/07/2024 di approvazione del Regolamento anno 2024 “Incentivi in tema di sicurezza sul lavoro”</text:p>
          </table:table-cell>
          <table:table-cell table:style-name="ce31"/>
          <table:table-cell table:style-name="ce6"/>
          <table:table-cell table:number-columns-repeated="16376" table:style-name="ce14"/>
        </table:table-row>
        <table:table-row table:style-name="ro3">
          <table:table-cell office:value-type="string" table:style-name="ce38">
            <text:p>Servizi Finanziari Contributi</text:p>
          </table:table-cell>
          <table:table-cell office:value-type="string" table:style-name="ce43">
            <text:p>Regolamento anno 2024 “Incentivi in tema di sicurezza sul lavoro” - Graduatoria beneficiari.</text:p>
          </table:table-cell>
          <table:table-cell office:value-type="date" office:date-value="2025-04-22T00:00:00" table:style-name="ce15">
            <text:p>22/04/2025</text:p>
          </table:table-cell>
          <table:table-cell office:value-type="string" table:style-name="ce11">
            <text:p>226</text:p>
          </table:table-cell>
          <table:table-cell office:value-type="string" table:style-name="ce156">
            <text:p>Determinazione di approvazione graduatoria beneficiari</text:p>
          </table:table-cell>
          <table:table-cell office:value-type="string" table:style-name="ce156">
            <text:p>Deliberazione di Consiglio n. 12 del 29/07/2024 di approvazione del Regolamento anno 2024 “Incentivi in tema di sicurezza sul lavoro”<text:s text:c="36"/></text:p>
            <text:p>Determinazione n. 685 del 09/12/2024 di prenotazione risorse</text:p>
          </table:table-cell>
          <table:table-cell office:value-type="currency" office:value="700000" table:style-name="ce157">
            <text:p><text:s/>€ 700.000,00<text:s/></text:p>
          </table:table-cell>
          <table:table-cell table:style-name="ce17"/>
          <table:table-cell table:number-columns-repeated="16376" table:style-name="ce14"/>
        </table:table-row>
        <table:table-row table:style-name="ro1">
          <table:table-cell office:value-type="string" table:style-name="ce74">
            <text:p>Orientamento al lavoro - SUAP</text:p>
          </table:table-cell>
          <table:table-cell office:value-type="string" table:style-name="ce43">
            <text:p>Recruiting day Verona e Vicenza - edizione 2025. Prenotazione risorse</text:p>
          </table:table-cell>
          <table:table-cell office:value-type="date" office:date-value="2025-04-22T00:00:00" table:style-name="ce15">
            <text:p>22/04/2025</text:p>
          </table:table-cell>
          <table:table-cell office:value-type="string" table:style-name="ce11">
            <text:p>227</text:p>
          </table:table-cell>
          <table:table-cell office:value-type="string" table:style-name="ce43">
            <text:p>Prenotazione risorse.</text:p>
          </table:table-cell>
          <table:table-cell office:value-type="string" table:style-name="ce43">
            <text:p>Deliberazione di Giunta n. 83 del 28 marzo 2025</text:p>
          </table:table-cell>
          <table:table-cell office:value-type="currency" office:value="12117.04" table:style-name="ce35">
            <text:p><text:s/>€ 12.117,04<text:s/></text:p>
          </table:table-cell>
          <table:table-cell office:value-type="string" table:style-name="ce17">
            <text:p>IVA inclusa</text:p>
          </table:table-cell>
          <table:table-cell table:number-columns-repeated="16376" table:style-name="ce14"/>
        </table:table-row>
        <table:table-row table:style-name="ro3">
          <table:table-cell office:value-type="string" table:style-name="ce38">
            <text:p>Provveditorato e servizi generali</text:p>
          </table:table-cell>
          <table:table-cell office:value-type="string" table:style-name="ce43">
            <text:p>Servizio di spedizioni con corriere anno 2025: scelta della forma di contrattazione. Cig B65FF66069.</text:p>
          </table:table-cell>
          <table:table-cell office:value-type="date" office:date-value="2025-04-22T00:00:00" table:style-name="ce15">
            <text:p>22/04/2025</text:p>
          </table:table-cell>
          <table:table-cell office:value-type="string" table:style-name="ce11">
            <text:p>228</text:p>
          </table:table-cell>
          <table:table-cell office:value-type="string" table:style-name="ce42">
            <text:p>Scelta forma di contrattazione.</text:p>
          </table:table-cell>
          <table:table-cell table:style-name="ce42"/>
          <table:table-cell table:style-name="ce33"/>
          <table:table-cell table:style-name="ce17"/>
          <table:table-cell table:number-columns-repeated="16376" table:style-name="ce14"/>
        </table:table-row>
        <table:table-row table:style-name="ro3">
          <table:table-cell office:value-type="string" table:style-name="ce38">
            <text:p>Albi e ruoli<text:s text:c="2"/></text:p>
            <text:p>Sanzioni e SCIA<text:s/></text:p>
          </table:table-cell>
          <table:table-cell office:value-type="string" table:style-name="ce43">
            <text:p>Domanda di iscrizione nel Ruolo dei Periti e degli Esperti della sig.ra De Mori Ilaria. Accoglimento.</text:p>
          </table:table-cell>
          <table:table-cell office:value-type="date" office:date-value="2025-04-22T00:00:00" table:style-name="ce15">
            <text:p>22/04/2025</text:p>
          </table:table-cell>
          <table:table-cell office:value-type="string" table:style-name="ce11">
            <text:p>229</text:p>
          </table:table-cell>
          <table:table-cell office:value-type="string" table:style-name="ce43">
            <text:p>Accoglimento domanda iscrizione Ruolo Periti ed Esperti della Sig.ra De Mori Ilaria</text:p>
          </table:table-cell>
          <table:table-cell table:style-name="ce42"/>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esecuzione indagini suppletive e prove in sito ai fini della valutazione della vulnerabilità sismica del fabbricato sede della Camera di commercio di Verona. Integrazione prenotazione risorse 2025.</text:p>
          </table:table-cell>
          <table:table-cell office:value-type="date" office:date-value="2025-04-22T00:00:00" table:style-name="ce15">
            <text:p>22/04/2025</text:p>
          </table:table-cell>
          <table:table-cell office:value-type="string" table:style-name="ce11">
            <text:p>230</text:p>
          </table:table-cell>
          <table:table-cell office:value-type="string" table:style-name="ce123">
            <text:p>Prenotazione risorse</text:p>
          </table:table-cell>
          <table:table-cell office:value-type="string" table:style-name="ce123">
            <text:p>L.580/1993</text:p>
          </table:table-cell>
          <table:table-cell office:value-type="currency" office:value="36601" table:style-name="ce165">
            <text:p><text:s/>€ 36.601,00<text:s/></text:p>
          </table:table-cell>
          <table:table-cell office:value-type="string" table:style-name="ce17">
            <text:p>IVA inclus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Fornitura software per acquisizione dati timbrature nel gestionale di rilevazione presenze. Scelta della forma di contrattazione mediante affidamento diretto. CIG: B670AC222F</text:p>
          </table:table-cell>
          <table:table-cell office:value-type="date" office:date-value="2025-04-22T00:00:00" table:style-name="ce15">
            <text:p>22/04/2025</text:p>
          </table:table-cell>
          <table:table-cell office:value-type="string" table:style-name="ce11">
            <text:p>231</text:p>
          </table:table-cell>
          <table:table-cell office:value-type="string" table:style-name="ce40">
            <text:p>Scelta forma di contrattazione</text:p>
          </table:table-cell>
          <table:table-cell office:value-type="string" table:style-name="ce40">
            <text:p>Art. 50, co.1, lett.b) D.Lgs. 36/2023</text:p>
          </table:table-cell>
          <table:table-cell office:value-type="currency" office:value="1160" table:style-name="ce89">
            <text:p><text:s/>€ 1.160,00<text:s/></text:p>
          </table:table-cell>
          <table:table-cell office:value-type="string" table:style-name="ce17">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Servizi di formazione e accompagnamento in tema di Sostenibilità ESG a favore delle MPMI della provincia di Verona anno 2025. RDO Mepa n. 5186554 Aggiudicazione gara. CIG B63C2EA292<text:s/></text:p>
          </table:table-cell>
          <table:table-cell office:value-type="date" office:date-value="2025-04-22T00:00:00" table:style-name="ce15">
            <text:p>22/04/2025</text:p>
          </table:table-cell>
          <table:table-cell office:value-type="string" table:style-name="ce11">
            <text:p>232</text:p>
          </table:table-cell>
          <table:table-cell office:value-type="string" table:style-name="ce43">
            <text:p>Servizi di formazione e accompagnamento in tema di Sostenibilità ESG a favore delle MPMI <text:s/>della provincia di Verona anno 2025</text:p>
          </table:table-cell>
          <table:table-cell table:style-name="ce166"/>
          <table:table-cell office:value-type="currency" office:value="60000" table:style-name="ce33">
            <text:p><text:s/>€ 60.000,00<text:s/></text:p>
          </table:table-cell>
          <table:table-cell office:value-type="string" table:style-name="ce6">
            <text:p>oltre IVA</text:p>
          </table:table-cell>
          <table:table-cell table:number-columns-repeated="16376"/>
        </table:table-row>
        <table:table-row table:style-name="ro3">
          <table:table-cell office:value-type="string" table:style-name="ce38">
            <text:p>Controllo di Gestione</text:p>
          </table:table-cell>
          <table:table-cell office:value-type="string" table:style-name="ce43">
            <text:p>Variazione al budget direzionale 2025.</text:p>
          </table:table-cell>
          <table:table-cell office:value-type="date" office:date-value="2025-04-22T00:00:00" table:style-name="ce15">
            <text:p>22/04/2025</text:p>
          </table:table-cell>
          <table:table-cell office:value-type="string" table:style-name="ce11">
            <text:p>233</text:p>
          </table:table-cell>
          <table:table-cell office:value-type="string" table:style-name="ce43">
            <text:p>Variazione al budget.</text:p>
          </table:table-cell>
          <table:table-cell office:value-type="string" table:style-name="ce43">
            <text:p>Schema variazione.</text:p>
          </table:table-cell>
          <table:table-cell table:style-name="ce33"/>
          <table:table-cell table:style-name="ce6"/>
          <table:table-cell table:number-columns-repeated="16376" table:style-name="ce14"/>
        </table:table-row>
        <table:table-row table:style-name="ro3">
          <table:table-cell office:value-type="string" table:style-name="ce6">
            <text:p>Controllo di Gestione</text:p>
          </table:table-cell>
          <table:table-cell office:value-type="string" table:style-name="ce43">
            <text:p>Variazione al budget direzionale 2025.</text:p>
          </table:table-cell>
          <table:table-cell office:value-type="date" office:date-value="2025-04-23T00:00:00" table:style-name="ce15">
            <text:p>23/04/2025</text:p>
          </table:table-cell>
          <table:table-cell office:value-type="string" table:style-name="ce11">
            <text:p>234</text:p>
          </table:table-cell>
          <table:table-cell office:value-type="string" table:style-name="ce43">
            <text:p>Variazione al budget.</text:p>
          </table:table-cell>
          <table:table-cell office:value-type="string" table:style-name="ce42">
            <text:p>Schema variazione.</text:p>
          </table:table-cell>
          <table:table-cell table:style-name="ce33"/>
          <table:table-cell table:style-name="ce17"/>
          <table:table-cell table:number-columns-repeated="16376"/>
        </table:table-row>
        <table:table-row table:style-name="ro3">
          <table:table-cell office:value-type="string" table:style-name="ce6">
            <text:p>Turismo e cultura</text:p>
          </table:table-cell>
          <table:table-cell office:value-type="string" table:style-name="ce43">
            <text:p>Great Wine Capitals – Bando di Concorso “Best Of Wine Tourism” 2026 e 9^ edizione della Guida “Verona Wine and Olive Oil Tourism” – Modifica del termine di iscrizione.</text:p>
          </table:table-cell>
          <table:table-cell office:value-type="date" office:date-value="2025-04-24T00:00:00" table:style-name="ce15">
            <text:p>24/04/2025</text:p>
          </table:table-cell>
          <table:table-cell office:value-type="string" table:style-name="ce11">
            <text:p>235</text:p>
          </table:table-cell>
          <table:table-cell office:value-type="string" table:style-name="ce92">
            <text:p>Proroga termine iscrizione.</text:p>
          </table:table-cell>
          <table:table-cell table:style-name="ce43"/>
          <table:table-cell table:style-name="ce91"/>
          <table:table-cell table:style-name="ce17"/>
          <table:table-cell table:number-columns-repeated="16376" table:style-name="ce14"/>
        </table:table-row>
        <table:table-row table:style-name="ro14">
          <table:table-cell office:value-type="string" table:style-name="ce38">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OFFICINA GELIO GIORGIO SRL – C.I. <text:s/>I3 AA 056 033.</text:p>
          </table:table-cell>
          <table:table-cell office:value-type="date" office:date-value="2025-04-28T00:00:00" table:style-name="ce15">
            <text:p>28/04/2025</text:p>
          </table:table-cell>
          <table:table-cell office:value-type="string" table:style-name="ce11">
            <text:p>236</text:p>
          </table:table-cell>
          <table:table-cell office:value-type="string" table:style-name="ce43">
            <text:p>a) <text:s/>rinnovare all’impresa OFFICINA GELIO GIORGIO SRL, con sede legale e operativa in Vigasio (VR), via dell'Industria 20, l’autorizzazione C.I. I3 AA 056 033 per due anni dalla precedente scadenza, quindi fino al 16/05/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2">
            <text:p>Domanda di rinnovo 2025 con autodichiarazioni e documentazione tecnica, verbale di sopralluogo dell'01/04/2025 e verbale controllo prescrizioni eseguite firmato il 17/04/2025.</text:p>
          </table:table-cell>
          <table:table-cell table:style-name="ce91"/>
          <table:table-cell table:style-name="ce17"/>
          <table:table-cell table:number-columns-repeated="16376" table:style-name="ce14"/>
        </table:table-row>
        <table:table-row table:style-name="ro18">
          <table:table-cell office:value-type="string" table:style-name="ce38">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MEC.CAR. SNC DI SANNA MORENO &amp; ALBERTO – C.I. <text:s/>I3 056 0806.</text:p>
          </table:table-cell>
          <table:table-cell office:value-type="date" office:date-value="2025-04-28T00:00:00" table:style-name="ce15">
            <text:p>28/04/2025</text:p>
          </table:table-cell>
          <table:table-cell office:value-type="string" table:style-name="ce11">
            <text:p>237</text:p>
          </table:table-cell>
          <table:table-cell office:value-type="string" table:style-name="ce43">
            <text:p>a) <text:s/>rinnovare all’impresa MEC.CAR. S.N.C. DI SANNA MORENO &amp; ALBERTO, con sede legale e operativa in Verona, via Sommacampagna 59, l’autorizzazione C.I. I3 056 0806 per due anni dalla precedente scadenza, quindi fino al 22/04/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2">
            <text:p>Domanda di rinnovo 2025 con autodichiarazioni e documentazione tecnica, verbale di sopralluogo del 03/04/2025 e rapporto verifica prescrizioni assegnate del 08/04/2025.</text:p>
          </table:table-cell>
          <table:table-cell table:style-name="ce50"/>
          <table:table-cell table:style-name="ce17"/>
          <table:table-cell table:number-columns-repeated="16376" table:style-name="ce14"/>
        </table:table-row>
        <table:table-row table:style-name="ro3">
          <table:table-cell office:value-type="string" table:style-name="ce38">
            <text:p>Gestione risorse umane - Formazione - Relazioni sindacali</text:p>
          </table:table-cell>
          <table:table-cell office:value-type="string" table:style-name="ce43">
            <text:p>Buoni pasto <text:s/>- primo approvvigionamento anno 2025 e prenotazione risorse.</text:p>
          </table:table-cell>
          <table:table-cell office:value-type="date" office:date-value="2025-04-28T00:00:00" table:style-name="ce15">
            <text:p>28/04/2025</text:p>
          </table:table-cell>
          <table:table-cell office:value-type="string" table:style-name="ce11">
            <text:p>238</text:p>
          </table:table-cell>
          <table:table-cell office:value-type="string" table:style-name="ce40">
            <text:p>Si procede con una prima fornitura di buoni pasto</text:p>
          </table:table-cell>
          <table:table-cell table:style-name="ce26"/>
          <table:table-cell office:value-type="currency" office:value="16900" table:style-name="ce91">
            <text:p><text:s/>€ 16.900,00<text:s/></text:p>
          </table:table-cell>
          <table:table-cell table:style-name="ce17"/>
          <table:table-cell table:number-columns-repeated="16376" table:style-name="ce14"/>
        </table:table-row>
        <table:table-row table:style-name="ro3">
          <table:table-cell office:value-type="string" table:style-name="ce38">
            <text:p>Gestione risorse umane - Formazione - Relazioni sindacali</text:p>
          </table:table-cell>
          <table:table-cell office:value-type="string" table:style-name="ce43">
            <text:p>Concorso pubblico, per esami, per l’assunzione in prova di n. 1 dirigente a tempo indeterminato e pieno presso la Camera di Commercio Industria Artigianato e Agricoltura di Verona – Prenotazione risorse per lo svolgimento delle prove.</text:p>
          </table:table-cell>
          <table:table-cell office:value-type="date" office:date-value="2025-04-28T00:00:00" table:style-name="ce15">
            <text:p>28/04/2025</text:p>
          </table:table-cell>
          <table:table-cell office:value-type="string" table:style-name="ce11">
            <text:p>239</text:p>
          </table:table-cell>
          <table:table-cell office:value-type="string" table:style-name="ce43">
            <text:p>Prenotazione risorse per le attività di supporto organizzativo nella gestione del concorso per l'assunzione di n. 1 dirigente e per i compensi dovuti ai componenti della commissione esaminatrice</text:p>
          </table:table-cell>
          <table:table-cell office:value-type="string" table:style-name="ce43">
            <text:p>Determina S.G. n. 725 del 20/12/2025; Determina S.G. n. 122 del 28/02/2025 e Determina n. 165 e n. 169 del 24/03/2025</text:p>
          </table:table-cell>
          <table:table-cell office:value-type="currency" office:value="20300" table:style-name="ce91">
            <text:p><text:s/>€ 20.300,00<text:s/></text:p>
          </table:table-cell>
          <table:table-cell table:style-name="ce17"/>
          <table:table-cell table:number-columns-repeated="16376" table:style-name="ce14"/>
        </table:table-row>
        <table:table-row table:style-name="ro13">
          <table:table-cell office:value-type="string" table:style-name="ce38">
            <text:p>Gestione risorse umane - Formazione - Relazioni sindacali</text:p>
          </table:table-cell>
          <table:table-cell office:value-type="string" table:style-name="ce43">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Sostituzione componente della commissione esaminatrice</text:p>
          </table:table-cell>
          <table:table-cell office:value-type="date" office:date-value="2025-04-28T00:00:00" table:style-name="ce16">
            <text:p>28/04/2025</text:p>
          </table:table-cell>
          <table:table-cell office:value-type="string" table:style-name="ce11">
            <text:p>240</text:p>
          </table:table-cell>
          <table:table-cell office:value-type="string" table:style-name="ce43">
            <text:p>Si procede con la sostituzione di un componente della Commissione esaminatrice del concorso pubblico in oggetto</text:p>
          </table:table-cell>
          <table:table-cell office:value-type="string" table:style-name="ce43">
            <text:p>Determina S.G. n. 726 del 20/12/2024; Determina n. 146 del 13.3.2025; Determina n. 217 del 17.04.2025, nota prot. n. <text:s/>31533 del 28.04.2025</text:p>
          </table:table-cell>
          <table:table-cell table:style-name="ce91"/>
          <table:table-cell table:style-name="ce17"/>
          <table:table-cell table:number-columns-repeated="16376" table:style-name="ce14"/>
        </table:table-row>
        <table:table-row table:style-name="ro3">
          <table:table-cell office:value-type="string" table:style-name="ce6">
            <text:p>Provveditorato e servizi generali</text:p>
          </table:table-cell>
          <table:table-cell office:value-type="string" table:style-name="ce43">
            <text:p>Lavori di tamponamento a carattere permanente del passaggio di collegamento tra una porzione di immobile della C.C.I.A.A. di Verona e il confinante locale in uso dal negozio "Lazzari &amp; co.", sito in Piazza delle Erbe a Verona. Prenotazione risorse e liquidazione dell’importo.</text:p>
          </table:table-cell>
          <table:table-cell office:value-type="date" office:date-value="2025-04-28T00:00:00" table:style-name="ce16">
            <text:p>28/04/2025</text:p>
          </table:table-cell>
          <table:table-cell office:value-type="string" table:style-name="ce11">
            <text:p>241</text:p>
          </table:table-cell>
          <table:table-cell office:value-type="string" table:style-name="ce43">
            <text:p>lavori di tamponamento muro tra proprietà camerale e altra proprietà. Prenotazione risorse e liquidazione</text:p>
          </table:table-cell>
          <table:table-cell table:style-name="ce42"/>
          <table:table-cell office:value-type="currency" office:value="650" table:style-name="ce91">
            <text:p><text:s/>€ 650,00<text:s/></text:p>
          </table:table-cell>
          <table:table-cell office:value-type="string" table:style-name="ce17">
            <text:p>IVA inclusa</text:p>
          </table:table-cell>
          <table:table-cell table:number-columns-repeated="16376" table:style-name="ce14"/>
        </table:table-row>
        <table:table-row table:style-name="ro3">
          <table:table-cell office:value-type="string" table:style-name="ce38">
            <text:p>Servizi Finanziari Contributi</text:p>
          </table:table-cell>
          <table:table-cell office:value-type="string" table:style-name="ce43">
            <text:p>Regolamento anno 2024 “Concessione di voucher alle micro piccole e medie imprese per la doppia transizione: digitale ed ecologica” - IX liquidazione ai beneficiari.</text:p>
          </table:table-cell>
          <table:table-cell office:value-type="date" office:date-value="2025-04-29T00:00:00" table:style-name="ce15">
            <text:p>29/04/2025</text:p>
          </table:table-cell>
          <table:table-cell office:value-type="string" table:style-name="ce75">
            <text:p>242</text:p>
          </table:table-cell>
          <table:table-cell office:value-type="string" table:style-name="ce156">
            <text:p>Determinazione di liquidazione contributi</text:p>
          </table:table-cell>
          <table:table-cell office:value-type="string" table:style-name="ce156">
            <text:p>Determinazione n. 727 del 20/12/2024 di approvazione elenco imprese ammesse a contributo.</text:p>
          </table:table-cell>
          <table:table-cell office:value-type="currency" office:value="59562.84" table:style-name="ce157">
            <text:p><text:s/>€ 59.562,84<text:s/></text:p>
          </table:table-cell>
          <table:table-cell table:style-name="ce17"/>
          <table:table-cell table:number-columns-repeated="16376" table:style-name="ce14"/>
        </table:table-row>
        <table:table-row table:style-name="ro3">
          <table:table-cell office:value-type="string" table:style-name="ce38">
            <text:p>Provveditorato e servizi generali</text:p>
          </table:table-cell>
          <table:table-cell office:value-type="string" table:style-name="ce43">
            <text:p>Domus Mercatorum – Concessione a Signorvino Srl di spazi per attività di somministrazione alimenti e bevande - Esecuzione Disciplinare.</text:p>
          </table:table-cell>
          <table:table-cell office:value-type="date" office:date-value="2025-04-30T00:00:00" table:style-name="ce16">
            <text:p>30/04/2025</text:p>
          </table:table-cell>
          <table:table-cell office:value-type="string" table:style-name="ce75">
            <text:p>243</text:p>
          </table:table-cell>
          <table:table-cell office:value-type="string" table:style-name="ce43">
            <text:p>Esecuzione disciplinare dell'atto di concessione spazi per attività di somministrazione di bevande e alimenti a Signorvino srl</text:p>
          </table:table-cell>
          <table:table-cell table:style-name="ce47"/>
          <table:table-cell table:style-name="ce91"/>
          <table:table-cell table:style-name="ce6"/>
          <table:table-cell table:number-columns-repeated="16376" table:style-name="ce14"/>
        </table:table-row>
        <table:table-row table:style-name="ro3">
          <table:table-cell office:value-type="string" table:style-name="ce38">
            <text:p>CED Centro stampa</text:p>
          </table:table-cell>
          <table:table-cell office:value-type="string" table:style-name="ce43">
            <text:p>Acquisto sistemi digitali webchat e voicebot - Prenotazione risorse</text:p>
          </table:table-cell>
          <table:table-cell office:value-type="date" office:date-value="2025-05-06T00:00:00" table:style-name="ce15">
            <text:p>06/05/2025</text:p>
          </table:table-cell>
          <table:table-cell office:value-type="string" table:style-name="ce11">
            <text:p>244</text:p>
          </table:table-cell>
          <table:table-cell office:value-type="string" table:style-name="ce24">
            <text:p>creazione di un sistema di Webchat per il Portale Camerale e Voicebot per la centrale telefonica dell’Ente oltre all’integrazione di detti sistemi con la piattaforma per la prenotazione degli appuntamenti, Agenda 2.0, in uso all’Ente</text:p>
          </table:table-cell>
          <table:table-cell table:style-name="ce42"/>
          <table:table-cell office:value-type="currency" office:value="27803.8" table:style-name="ce33">
            <text:p><text:s/>€ 27.803,80<text:s/></text:p>
          </table:table-cell>
          <table:table-cell table:style-name="ce17"/>
          <table:table-cell table:number-columns-repeated="16376" table:style-name="ce14"/>
        </table:table-row>
        <table:table-row table:style-name="ro3">
          <table:table-cell office:value-type="string" table:style-name="ce38">
            <text:p>Servizi Finanziari Contributi</text:p>
          </table:table-cell>
          <table:table-cell office:value-type="string" table:style-name="ce43">
            <text:p>Regolamento anno 2024 “Incentivi per il sostegno all’occupazione” - IV liquidazione ai beneficiari.</text:p>
          </table:table-cell>
          <table:table-cell office:value-type="date" office:date-value="2025-05-06T00:00:00" table:style-name="ce15">
            <text:p>06/05/2025</text:p>
          </table:table-cell>
          <table:table-cell office:value-type="string" table:style-name="ce11">
            <text:p>245</text:p>
          </table:table-cell>
          <table:table-cell office:value-type="string" table:style-name="ce156">
            <text:p>Determinazione di liquidazione contributi</text:p>
          </table:table-cell>
          <table:table-cell office:value-type="string" table:style-name="ce156">
            <text:p>Determinazione n. 56 del 24/01/2025 di approvazione elenco imprese ammesse a contributo.</text:p>
          </table:table-cell>
          <table:table-cell office:value-type="currency" office:value="29800" table:style-name="ce33">
            <text:p><text:s/>€ 29.800,00<text:s/></text:p>
          </table:table-cell>
          <table:table-cell table:style-name="ce17"/>
          <table:table-cell table:number-columns-repeated="16376" table:style-name="ce14"/>
        </table:table-row>
        <table:table-row table:style-name="ro3">
          <table:table-cell office:value-type="string" table:style-name="ce38">
            <text:p>GEP</text:p>
            <text:p>Gestione Economica del Personale</text:p>
          </table:table-cell>
          <table:table-cell office:value-type="string" table:style-name="ce43">
            <text:p>Ex dipendente camerale – Trattamento di fine rapporto - liquidazione e autorizzazione al pagamento.</text:p>
          </table:table-cell>
          <table:table-cell office:value-type="date" office:date-value="2025-05-06T00:00:00" table:style-name="ce15">
            <text:p>06/05/2025</text:p>
          </table:table-cell>
          <table:table-cell office:value-type="string" table:style-name="ce11">
            <text:p>246</text:p>
          </table:table-cell>
          <table:table-cell office:value-type="string" table:style-name="ce43">
            <text:p>Liquidazione trattamento di fine rapporto, spettante alla data della cessazione<text:s/></text:p>
          </table:table-cell>
          <table:table-cell office:value-type="string" table:style-name="ce43">
            <text:p>Comunicazione prot. 25677/23, prot.26439/23, art. 2120 C.C, ART.1 2 c.7 DL 78/2010, ART. 3 DL 79/1997.</text:p>
          </table:table-cell>
          <table:table-cell office:value-type="currency" office:value="786.32" table:style-name="ce91">
            <text:p><text:s/>€ 786,32<text:s/></text:p>
          </table:table-cell>
          <table:table-cell table:style-name="ce17"/>
          <table:table-cell table:number-columns-repeated="16376" table:style-name="ce14"/>
        </table:table-row>
        <table:table-row table:style-name="ro3">
          <table:table-cell office:value-type="string" table:style-name="ce38">
            <text:p>Vigilanza prodotti - Borsa Merci - Prezzi e tariffe</text:p>
          </table:table-cell>
          <table:table-cell office:value-type="string" table:style-name="ce43">
            <text:p>Servizio di sorveglianza di Cina di tre marchi collettivi depositati in caratteri cinesi - Prenotazione risorse per II semestre 2025</text:p>
          </table:table-cell>
          <table:table-cell office:value-type="date" office:date-value="2025-05-06T00:00:00" table:style-name="ce15">
            <text:p>06/05/2025</text:p>
          </table:table-cell>
          <table:table-cell office:value-type="string" table:style-name="ce11">
            <text:p>247</text:p>
          </table:table-cell>
          <table:table-cell office:value-type="string" table:style-name="ce3">
            <text:p>Prenotazione risorse per gli oneri relativi al servizio di sorveglianza in Cina dei marchi collettivi di proprietà camerale Amarone, Recioto e Valpolicella Ripasso, registrati in ideogrammi cinesi, per il II semestre 2025</text:p>
          </table:table-cell>
          <table:table-cell office:value-type="string" table:style-name="ce3">
            <text:p>prot. 23642 del 26.3.2025; prot. 26627 del 7.4.2025</text:p>
          </table:table-cell>
          <table:table-cell office:value-type="currency" office:value="667.95" table:style-name="ce91">
            <text:p><text:s/>€ 667,95<text:s/></text:p>
          </table:table-cell>
          <table:table-cell table:style-name="ce17"/>
          <table:table-cell table:number-columns-repeated="16376" table:style-name="ce14"/>
        </table:table-row>
        <table:table-row table:style-name="ro3">
          <table:table-cell office:value-type="string" table:style-name="ce38">
            <text:p>Provveditorato e servizi generali</text:p>
          </table:table-cell>
          <table:table-cell office:value-type="string" table:style-name="ce43">
            <text:p>Adesione alla convenzione tra Unioncamere del Veneto, CC.C.I.A.A. del Veneto e Tecnoservicecamere S.C.p.A. per l'affidamento in house dell'incarico di stazione appaltante delegata per la gestione degli appalti di lavori, forniture e servizi di importo superiore ad euro 5.000,00.</text:p>
          </table:table-cell>
          <table:table-cell office:value-type="date" office:date-value="2025-05-06T00:00:00" table:style-name="ce15">
            <text:p>06/05/2025</text:p>
          </table:table-cell>
          <table:table-cell office:value-type="string" table:style-name="ce11">
            <text:p>248</text:p>
          </table:table-cell>
          <table:table-cell office:value-type="string" table:style-name="ce43">
            <text:p>Determina di approvazione dell'adesione alla a Convenzione tra Unioncamere veneto, Cccia del Veneto e <text:s/>Tecnoservicecamere scpa per la gestione degli appalti sopra i 5.000,00 euro</text:p>
          </table:table-cell>
          <table:table-cell table:style-name="ce65"/>
          <table:table-cell table:style-name="ce33"/>
          <table:table-cell table:style-name="ce17"/>
          <table:table-cell table:number-columns-repeated="16376" table:style-name="ce14"/>
        </table:table-row>
        <table:table-row table:style-name="ro3">
          <table:table-cell office:value-type="string" table:style-name="ce38">
            <text:p>Registro imprese</text:p>
          </table:table-cell>
          <table:table-cell office:value-type="string" table:style-name="ce39">
            <text:p>Provvedimento di accertamento della causa di scioglimento senza liquidazione società di capitali ai sensi della Legge 120/2020 (Capitale sociale in lire e omessa denuncia elenco soci)</text:p>
          </table:table-cell>
          <table:table-cell office:value-type="date" office:date-value="2025-05-06T00:00:00" table:style-name="ce15">
            <text:p>06/05/2025</text:p>
          </table:table-cell>
          <table:table-cell office:value-type="string" table:style-name="ce11">
            <text:p>249</text:p>
          </table:table-cell>
          <table:table-cell office:value-type="string" table:style-name="ce42">
            <text:p>Iscrizione scioglimento società non più operative</text:p>
          </table:table-cell>
          <table:table-cell office:value-type="string" table:style-name="ce42">
            <text:p>elenco società</text:p>
          </table:table-cell>
          <table:table-cell table:style-name="ce57"/>
          <table:table-cell table:style-name="ce38"/>
          <table:table-cell table:number-columns-repeated="16376" table:style-name="ce44"/>
        </table:table-row>
        <table:table-row table:style-name="ro3">
          <table:table-cell office:value-type="string" table:style-name="ce6">
            <text:p>Albi e ruoli<text:s text:c="2"/></text:p>
            <text:p>Sanzioni e SCIA<text:s/></text:p>
          </table:table-cell>
          <table:table-cell office:value-type="string" table:style-name="ce43">
            <text:p>Domanda di iscrizione nel Ruolo dei Periti e degli Esperti della sig.ra Franzini Maria Grazia. Accoglimento.</text:p>
          </table:table-cell>
          <table:table-cell office:value-type="date" office:date-value="2025-05-07T00:00:00" table:style-name="ce16">
            <text:p>07/05/2025</text:p>
          </table:table-cell>
          <table:table-cell office:value-type="string" table:style-name="ce11">
            <text:p>250</text:p>
          </table:table-cell>
          <table:table-cell office:value-type="string" table:style-name="ce43">
            <text:p>Accoglimento domanda iscrizione Ruolo Periti ed Esperti della Sig.ra Franzini Maria Grazia</text:p>
          </table:table-cell>
          <table:table-cell table:style-name="ce43"/>
          <table:table-cell table:style-name="ce33"/>
          <table:table-cell table:style-name="ce17"/>
          <table:table-cell table:number-columns-repeated="16376" table:style-name="ce14"/>
        </table:table-row>
        <table:table-row table:style-name="ro3">
          <table:table-cell office:value-type="string" table:style-name="ce38">
            <text:p>Servizi Finanziari Contributi</text:p>
          </table:table-cell>
          <table:table-cell office:value-type="string" table:style-name="ce43">
            <text:p>Associazione Musicale Liszt 2011 APS <text:s/>– <text:s/>Concessione contributo per progetto “Verona Piano Festival 2024”: liquidazione e autorizzazione al pagamento.</text:p>
          </table:table-cell>
          <table:table-cell office:value-type="date" office:date-value="2025-05-08T00:00:00" table:style-name="ce16">
            <text:p>08/05/2025</text:p>
          </table:table-cell>
          <table:table-cell office:value-type="string" table:style-name="ce11">
            <text:p>251</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6/12/2024, ns. prot. n. 83491/14 del 27/12/2024, integrata in data 24/04/2025, ns. prot. n. 31132/14<text:s/></text:p>
          </table:table-cell>
          <table:table-cell office:value-type="currency" office:value="5000" table:style-name="ce33">
            <text:p><text:s/>€ 5.000,00<text:s/></text:p>
          </table:table-cell>
          <table:table-cell table:style-name="ce17"/>
          <table:table-cell table:number-columns-repeated="16376" table:style-name="ce14"/>
        </table:table-row>
        <table:table-row table:style-name="ro19">
          <table:table-cell office:value-type="string" table:style-name="ce38">
            <text:p>Vigilanza prodotti - Borsa Merci - Prezzi e tariffe</text:p>
          </table:table-cell>
          <table:table-cell office:value-type="string" table:style-name="ce43">
            <text:p>Rettifica Determinazione n. 92 del 11/02/2025 “Servizi di acquisto prodotti, spedizione ed analisi documentali e di campione e anticipazione fondi a favore di funzionari delegati per ispezioni nell’ambito della “Convenzione con Unioncamere per la realizzazione di un Programma settoriale di vigilanza sui DPI. Annualità 2024/2025” - Prenotazione risorse.” e Determinazione n. 93 del 11/02/2025 “Servizi di acquisto prodotti, spedizione ed analisi documentali e di campione e anticipazione fondi a favore di funzionari delegati per ispezioni nell’ambito della “Convenzione con Unioncamere per la realizzazione di un Programma settoriale di vigilanza su specifiche categorie di macchine. Annualità 2024/2025” - Prenotazione risorse.”</text:p>
          </table:table-cell>
          <table:table-cell office:value-type="date" office:date-value="2025-05-08T00:00:00" table:style-name="ce16">
            <text:p>08/05/2025</text:p>
          </table:table-cell>
          <table:table-cell office:value-type="string" table:style-name="ce11">
            <text:p>252</text:p>
          </table:table-cell>
          <table:table-cell office:value-type="string" table:style-name="ce3">
            <text:p>Rettifica Determinazioni del Segretario Generale n. 92 e n. 93 del 11/02/2025 Prenotazione risorse per anticipazione di fondi <text:s/>per l’acquisto di campioni, spedizione e analisi doumentali e di campione dei DPI <text:s/>e di campioni di macchine legno prelevati durante l'attività ispettiva.</text:p>
          </table:table-cell>
          <table:table-cell office:value-type="string" table:style-name="ce3">
            <text:p>Determina Dirigente Area Affari Amministrativi n. 24 del 15/01/2025: Programmazione 2025 attività ispettiva dell'Ufficio Vigilanza Prodotti/Borsa Merci - Prezzi e Tariffe; Determina Segretario Generale <text:s/>n. 79 del 5 febbraio 2025 di approvazione dello Schema di Convenzione con Unioncamere per la realizzazione di un “Programma settoriale di vigilanza del mercato sui DPI. <text:s/>Annualità 2024/2025”; Determinazione n. 80 del 5 febbraio 2025, di approvazione dello Schema di Convenzione con Unioncamere per la realizzazione di un “Programma settoriale di vigilanza del mercato su specifiche categorie di macchine. Annualità 2024/2025”; Determinazione del segretario Generale n. 92 del 1/02/2025 Servizi di acquisto prodotti, spedizione ed analisi documentali e di campione e anticipazione fondi a favore di funzionari delegati per ispezioni nell’ambito della “Convenzione con Unioncamere per la realizzazione di un Programma settoriale di vigilanza sui DPI. Annualità 2024/2025” - Prenotazione risorse; Determinazione n. 93 del 11/02/2025 Servizi di acquisto prodotti, spedizione ed analisi documentali e di campione e anticipazione fondi a favore di funzionari delegati per ispezioni nell’ambito della “Convenzione con Unioncamere per la realizzazione di un Programma settoriale di vigilanza su specifiche categorie di macchine. Annualità 2024/2025” - Prenotazione risorse.</text:p>
          </table:table-cell>
          <table:table-cell table:style-name="ce31"/>
          <table:table-cell table:style-name="ce17"/>
          <table:table-cell table:number-columns-repeated="16376" table:style-name="ce14"/>
        </table:table-row>
        <table:table-row table:style-name="ro3">
          <table:table-cell office:value-type="string" table:style-name="ce38">
            <text:p>Provveditorato e servizi generali</text:p>
          </table:table-cell>
          <table:table-cell office:value-type="string" table:style-name="ce43">
            <text:p>Progetto “Preparazione delle PMI ad affrontare i mercati internazionali”: attività per l’anno 2025. Scelta della forma di contrattazione mediante affidamento diretto alla società Promos Italia S.c.r.l. .<text:s/></text:p>
          </table:table-cell>
          <table:table-cell office:value-type="date" office:date-value="2025-05-08T00:00:00" table:style-name="ce16">
            <text:p>08/05/2025</text:p>
          </table:table-cell>
          <table:table-cell office:value-type="string" table:style-name="ce11">
            <text:p>253</text:p>
          </table:table-cell>
          <table:table-cell office:value-type="string" table:style-name="ce42">
            <text:p>Scelta della forma di contrattazione mediante affidamento diretto.<text:s/></text:p>
          </table:table-cell>
          <table:table-cell table:style-name="ce42"/>
          <table:table-cell office:value-type="currency" office:value="30622" table:style-name="ce33">
            <text:p><text:s/>€ 30.622,00<text:s/></text:p>
          </table:table-cell>
          <table:table-cell office:value-type="string" table:style-name="ce17">
            <text:p>IVA inclusa</text:p>
          </table:table-cell>
          <table:table-cell table:number-columns-repeated="16376" table:style-name="ce14"/>
        </table:table-row>
        <table:table-row table:style-name="ro3">
          <table:table-cell office:value-type="string" table:style-name="ce38">
            <text:p>GEP</text:p>
            <text:p>Gestione Economica del Personale</text:p>
          </table:table-cell>
          <table:table-cell office:value-type="string" table:style-name="ce43">
            <text:p>Ex dipendente camerale – Indennità di anzianità - liquidazione e autorizzazione al pagamento in due importi annuali.</text:p>
          </table:table-cell>
          <table:table-cell office:value-type="date" office:date-value="2025-05-08T00:00:00" table:style-name="ce16">
            <text:p>08/05/2025</text:p>
          </table:table-cell>
          <table:table-cell office:value-type="string" table:style-name="ce11">
            <text:p>254</text:p>
          </table:table-cell>
          <table:table-cell office:value-type="string" table:style-name="ce43">
            <text:p>Liquidazione indennità di anzianità, in due rate, spettante alla data della cessazione.</text:p>
          </table:table-cell>
          <table:table-cell office:value-type="string" table:style-name="ce167">
            <text:p>comunicazione prot.53998/2023,art.77 Regolamento 1982, ART.12 c.7 DL 78/2010, ART.3 DL 79/1997</text:p>
          </table:table-cell>
          <table:table-cell table:style-name="ce33"/>
          <table:table-cell table:style-name="ce6"/>
          <table:table-cell table:number-columns-repeated="16376" table:style-name="ce14"/>
        </table:table-row>
        <table:table-row table:style-name="ro3">
          <table:table-cell office:value-type="string" table:style-name="ce38">
            <text:p>Gestione risorse umane - Formazione - Relazioni sindacali</text:p>
          </table:table-cell>
          <table:table-cell office:value-type="string" table:style-name="ce43">
            <text:p>Rilascio autorizzazione a dipendente camerale per lo svolgimento di un incarico extraistituzionale ex art. 53 D.Lgs. 165/2001.</text:p>
          </table:table-cell>
          <table:table-cell office:value-type="date" office:date-value="2025-05-08T00:00:00" table:style-name="ce15">
            <text:p>08/05/2025</text:p>
          </table:table-cell>
          <table:table-cell office:value-type="string" table:style-name="ce11">
            <text:p>255</text:p>
          </table:table-cell>
          <table:table-cell office:value-type="string" table:style-name="ce168">
            <text:p>Autorizzazione per il dipendente allo svolgimento di un incarico extra-istituzionale<text:s/></text:p>
          </table:table-cell>
          <table:table-cell office:value-type="string" table:style-name="ce163">
            <text:p>Modulo di richiesta prot. n. 32670 del 05/05/2025</text:p>
          </table:table-cell>
          <table:table-cell table:style-name="ce33"/>
          <table:table-cell table:style-name="ce17"/>
          <table:table-cell table:number-columns-repeated="16376" table:style-name="ce14"/>
        </table:table-row>
        <table:table-row table:style-name="ro3">
          <table:table-cell office:value-type="string" table:style-name="ce38">
            <text:p>Vigilanza prodotti - Borsa Merci - Prezzi e tariffe</text:p>
          </table:table-cell>
          <table:table-cell office:value-type="string" table:style-name="ce43">
            <text:p>Approvazione dello schema di Convenzione con Unioncamere per la realizzazione di un Programma settoriale di vigilanza del mercato su specifiche categorie di prodotti. – Annualità 2025/2026.</text:p>
          </table:table-cell>
          <table:table-cell office:value-type="date" office:date-value="2025-05-08T00:00:00" table:style-name="ce15">
            <text:p>08/05/2025</text:p>
          </table:table-cell>
          <table:table-cell office:value-type="string" table:style-name="ce11">
            <text:p>256</text:p>
          </table:table-cell>
          <table:table-cell office:value-type="string" table:style-name="ce43">
            <text:p>Approvazione dello schema di Convenzione con Unioncamere per la realizzazione di un programma settoriale di vigilanza del mercato su piccoli elettrodmestici, led, forni e batterie.</text:p>
          </table:table-cell>
          <table:table-cell office:value-type="string" table:style-name="ce43">
            <text:p>Nota Unioncamere (prot. 30852 del 24/04/2025)</text:p>
          </table:table-cell>
          <table:table-cell table:style-name="ce31"/>
          <table:table-cell table:style-name="ce17"/>
          <table:table-cell table:number-columns-repeated="16376" table:style-name="ce14"/>
        </table:table-row>
        <table:table-row table:style-name="ro20">
          <table:table-cell office:value-type="string" table:style-name="ce38">
            <text:p>Servizi Finanziari Contributi</text:p>
          </table:table-cell>
          <table:table-cell office:value-type="string" table:style-name="ce170">
            <text:p>Contributi camerali anno 2024 “Incentivi per l’internazionalizzazione” – IV liquidazione ai beneficiari .</text:p>
          </table:table-cell>
          <table:table-cell office:value-type="date" office:date-value="2025-05-12T00:00:00" table:style-name="ce15">
            <text:p>12/05/2025</text:p>
          </table:table-cell>
          <table:table-cell office:value-type="string" table:style-name="ce11">
            <text:p>260</text:p>
          </table:table-cell>
          <table:table-cell office:value-type="string" table:style-name="ce93">
            <text:p>Determinazione di liquidazione contributi.</text:p>
          </table:table-cell>
          <table:table-cell office:value-type="string" table:style-name="ce94">
            <text:p>Determinazione n. 51 del 23/01/2025 di approvazione graduatoria beneficiari.</text:p>
          </table:table-cell>
          <table:table-cell office:value-type="currency" office:value="77500" table:style-name="ce31">
            <text:p><text:s/>€ 77.500,00<text:s/></text:p>
          </table:table-cell>
          <table:table-cell table:style-name="ce17"/>
          <table:table-cell table:number-columns-repeated="16376" table:style-name="ce14"/>
        </table:table-row>
        <table:table-row table:style-name="ro21">
          <table:table-cell office:value-type="string" table:style-name="ce161">
            <text:p>Contabilità</text:p>
          </table:table-cell>
          <table:table-cell office:value-type="string" table:style-name="ce169">
            <text:p>Parificazione dei Conti giudiziali resi dagli Agenti contabili dell’Ente camerale per la gestione del periodo 01/01/2024-31/12/2024.</text:p>
          </table:table-cell>
          <table:table-cell office:value-type="date" office:date-value="2025-05-12T00:00:00" table:style-name="ce15">
            <text:p>12/05/2025</text:p>
          </table:table-cell>
          <table:table-cell office:value-type="string" table:style-name="ce11">
            <text:p>261</text:p>
          </table:table-cell>
          <table:table-cell office:value-type="string" table:style-name="ce42">
            <text:p>Si parificano i conti giudiziali resi dagli Agenti contabili, per la gestione svolta nel periodo 01.01.2024-31.12.2024, con le risultanze contabili del Bilancio d’esercizio 2024, approvato con Deliberazione del Consiglio n.7 del 28/04/25.</text:p>
          </table:table-cell>
          <table:table-cell office:value-type="string" table:style-name="ce42">
            <text:p>Ai sensi dell'art. 139, comma 2, del D.lgs. 26 agosto 2016, n.174, entro il termine di 30 giorni dall’approvazione del bilancio di esercizio 2024 si provvede all’invio di detti conti della gestione alla competente Procura Regionale della Corte dei Conti.</text:p>
          </table:table-cell>
          <table:table-cell table:style-name="ce31"/>
          <table:table-cell table:style-name="ce17"/>
          <table:table-cell table:number-columns-repeated="16376" table:style-name="ce14"/>
        </table:table-row>
        <table:table-row table:style-name="ro22">
          <table:table-cell office:value-type="string" table:style-name="ce38">
            <text:p>GEP</text:p>
            <text:p>Gestione Economica del Personale</text:p>
          </table:table-cell>
          <table:table-cell office:value-type="string" table:style-name="ce65">
            <text:p>Ex dipendente camerale – Indennità di anzianità - liquidazione e autorizzazione al pagamento in un unico importo annuale.</text:p>
          </table:table-cell>
          <table:table-cell office:value-type="date" office:date-value="2025-05-13T00:00:00" table:style-name="ce175">
            <text:p>13/05/2025</text:p>
          </table:table-cell>
          <table:table-cell office:value-type="string" table:style-name="ce176">
            <text:p>262</text:p>
          </table:table-cell>
          <table:table-cell office:value-type="string" table:style-name="ce177">
            <text:p>Liquidazione indennità di anzianità, in un unico importo annuale, spettante alla data della cessazione<text:s/></text:p>
          </table:table-cell>
          <table:table-cell office:value-type="string" table:style-name="ce178">
            <text:p>Comunicazione prot. 44762/2022, art.77/72 Regolamento 1982, ART.12 c.7 DL 78/2010, ART. 3 DL 79/1997, ART.1 C.162 L. 207/24.</text:p>
          </table:table-cell>
          <table:table-cell office:value-type="currency" office:value="40957.730000000003" table:style-name="ce179">
            <text:p><text:s/>€ 40.957,73<text:s/></text:p>
          </table:table-cell>
          <table:table-cell table:style-name="ce17"/>
          <table:table-cell table:number-columns-repeated="16376" table:style-name="ce14"/>
        </table:table-row>
        <table:table-row table:style-name="ro23">
          <table:table-cell office:value-type="string" table:style-name="ce38">
            <text:p>Metrologia legale - Vigilanza prodotti</text:p>
          </table:table-cell>
          <table:table-cell office:value-type="string" table:style-name="ce43">
            <text:p>Rinnovo autorizzazione centri tecnici abilitati per l’attività di calibratura, controllo periodico e riparazione dei tachigrafi digitali “non intelligenti”: Impresa LUCIANO SCARABELLO E C. SNC – C.I. I3 056 1393.</text:p>
          </table:table-cell>
          <table:table-cell office:value-type="date" office:date-value="2025-05-13T00:00:00" table:style-name="ce15">
            <text:p>13/05/2025</text:p>
          </table:table-cell>
          <table:table-cell office:value-type="string" table:style-name="ce11">
            <text:p>263</text:p>
          </table:table-cell>
          <table:table-cell office:value-type="string" table:style-name="ce171">
            <text:p>a) rinnovare all’impresa LUCIANO SCARABELLO E C. SNC, con sede legale in Bovolone (VR) – via Madonna 442, l’autorizzazione C.I. I3 056 1393 per due ulteriori anni dalla precedente scadenza, quindi fino al 16/05/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26">
            <text:p>Domanda di rinnovo 2025 con dichiarazioni e documentazione tecnica (elenco attrezzatura con certificati di taratura) + verbale di sopralluogo del 29/04/2025.</text:p>
          </table:table-cell>
          <table:table-cell table:style-name="ce132"/>
          <table:table-cell table:style-name="ce17"/>
          <table:table-cell table:number-columns-repeated="16376" table:style-name="ce14"/>
        </table:table-row>
        <table:table-row table:style-name="ro3">
          <table:table-cell office:value-type="string" table:style-name="ce38">
            <text:p>Provveditorato e servizi generali</text:p>
          </table:table-cell>
          <table:table-cell office:value-type="string" table:style-name="ce43">
            <text:p>Servizio di verifica straordinaria degli impianti elevatori presenti presso la sede camerale. Scelta della forma di contrattazione mediante affidamento diretto e prenotazione risorse. CIG: B6BA59D4B1.</text:p>
          </table:table-cell>
          <table:table-cell office:value-type="date" office:date-value="2025-05-13T00:00:00" table:style-name="ce15">
            <text:p>13/05/2025</text:p>
          </table:table-cell>
          <table:table-cell office:value-type="string" table:style-name="ce11">
            <text:p>264</text:p>
          </table:table-cell>
          <table:table-cell office:value-type="string" table:style-name="ce171">
            <text:p>Scelta della forma di contrattazione mediante affidamento diretto.<text:s/></text:p>
          </table:table-cell>
          <table:table-cell table:style-name="ce26"/>
          <table:table-cell office:value-type="currency" office:value="285" table:style-name="ce132">
            <text:p><text:s/>€ 285,00<text:s/></text:p>
          </table:table-cell>
          <table:table-cell office:value-type="string" table:style-name="ce17">
            <text:p>oltre IVA</text:p>
          </table:table-cell>
          <table:table-cell table:number-columns-repeated="16376" table:style-name="ce14"/>
        </table:table-row>
        <table:table-row table:style-name="ro3">
          <table:table-cell office:value-type="string" table:style-name="ce38">
            <text:p>Orientamento al lavoro - SUAP</text:p>
          </table:table-cell>
          <table:table-cell office:value-type="string" table:style-name="ce39">
            <text:p>Progetto di rete “Economia Circolare: Conosci, Comunica e Cambia!” a valere sul Bando di Fondazione Cariverona “Giovani protagonisti. Buone pratiche territoriali” – prenotazione risorse.</text:p>
          </table:table-cell>
          <table:table-cell office:value-type="date" office:date-value="2025-05-14T00:00:00" table:style-name="ce15">
            <text:p>14/05/2025</text:p>
          </table:table-cell>
          <table:table-cell office:value-type="string" table:style-name="ce11">
            <text:p>265</text:p>
          </table:table-cell>
          <table:table-cell office:value-type="string" table:style-name="ce171">
            <text:p>Progetto di rete “Economia Circolare: Conosci, Comunica e Cambia!” a valere sul Bando di Fondazione Cariverona “Giovani protagonisti. Buone pratiche territoriali” – prenotazione risorse.</text:p>
          </table:table-cell>
          <table:table-cell office:value-type="string" table:style-name="ce26">
            <text:p>Deliberazione di Giunta n 51 del 28 marzo 2025.</text:p>
          </table:table-cell>
          <table:table-cell office:value-type="currency" office:value="20680" table:style-name="ce172">
            <text:p><text:s/>€ 20.680,00<text:s/></text:p>
          </table:table-cell>
          <table:table-cell office:value-type="string" table:style-name="ce29">
            <text:p><text:s/>Iva inclusa</text:p>
          </table:table-cell>
          <table:table-cell table:number-columns-repeated="16376" table:style-name="ce44"/>
        </table:table-row>
        <table:table-row table:style-name="ro24">
          <table:table-cell office:value-type="string" table:style-name="ce38">
            <text:p>Registro imprese</text:p>
          </table:table-cell>
          <table:table-cell office:value-type="string" table:style-name="ce40">
            <text:p>Registro Imprese – Annullamento, in autotutela, del verbale di accertamento sanzione n. 654/2025, notificati ai soci accomandatari della società MAGALINI IMPIANTI S.A.S. DI MAGALINI STEFANO, LUCA, ROBERTO &amp; C. (Rea VR 390037), per avvenuta rettifica di tardiva comunicazione di residenza del socio Magalini Stefano.</text:p>
          </table:table-cell>
          <table:table-cell office:value-type="date" office:date-value="2025-05-14T00:00:00" table:style-name="ce15">
            <text:p>14/05/2025</text:p>
          </table:table-cell>
          <table:table-cell office:value-type="string" table:style-name="ce11">
            <text:p>266</text:p>
          </table:table-cell>
          <table:table-cell office:value-type="string" table:style-name="ce43">
            <text:p>Annullamento verbale sanzione n. 645/25 in autotutela.</text:p>
          </table:table-cell>
          <table:table-cell table:style-name="ce69"/>
          <table:table-cell table:style-name="ce57"/>
          <table:table-cell table:style-name="ce29"/>
          <table:table-cell table:number-columns-repeated="16376" table:style-name="ce44"/>
        </table:table-row>
        <table:table-row table:style-name="ro3">
          <table:table-cell office:value-type="string" table:style-name="ce38">
            <text:p>Provveditorato e servizi generali</text:p>
          </table:table-cell>
          <table:table-cell office:value-type="string" table:style-name="ce173">
            <text:p>Approvazione rendiconto dei pagamenti effettuati a carico del fondo cassa interna nel mese di aprile 2025.</text:p>
          </table:table-cell>
          <table:table-cell office:value-type="date" office:date-value="2025-05-16T00:00:00" table:style-name="ce15">
            <text:p>16/05/2025</text:p>
          </table:table-cell>
          <table:table-cell office:value-type="string" table:style-name="ce75">
            <text:p>267</text:p>
          </table:table-cell>
          <table:table-cell office:value-type="string" table:style-name="ce66">
            <text:p>Rendiconto pagamenti fondo cassa aprile 2025.</text:p>
          </table:table-cell>
          <table:table-cell table:style-name="ce174"/>
          <table:table-cell office:value-type="currency" office:value="266.04000000000002" table:style-name="ce57">
            <text:p><text:s/>€ 266,04<text:s/></text:p>
          </table:table-cell>
          <table:table-cell table:style-name="ce29"/>
          <table:table-cell table:number-columns-repeated="16376" table:style-name="ce45"/>
        </table:table-row>
        <table:table-row table:style-name="ro3">
          <table:table-cell office:value-type="string" table:style-name="ce180">
            <text:p>Servizi Finanziari Contributi</text:p>
          </table:table-cell>
          <table:table-cell office:value-type="string" table:style-name="ce156">
            <text:p>Convenzione 2022/2024 tra CCIAA di Verona e COSP Verona – Orientamento scolastico e professionale: liquidazione spese annualità 2024.</text:p>
          </table:table-cell>
          <table:table-cell office:value-type="date" office:date-value="2025-05-19T00:00:00" table:style-name="ce181">
            <text:p>19/05/2025</text:p>
          </table:table-cell>
          <table:table-cell office:value-type="string" table:style-name="ce182">
            <text:p>268</text:p>
          </table:table-cell>
          <table:table-cell office:value-type="string" table:style-name="ce183">
            <text:p>Liquidazione spese annualità 2024.</text:p>
          </table:table-cell>
          <table:table-cell office:value-type="string" table:style-name="ce155">
            <text:p>Delibera di Giunta n. 161 del 3 ottobre 2022 di approvazione Convenzione con il Comitato provinciale per l’orientamento scolastico e professionale (COSP Verona).</text:p>
          </table:table-cell>
          <table:table-cell office:value-type="currency" office:value="42000" table:style-name="ce184">
            <text:p><text:s/>€ 42.000,00<text:s/></text:p>
          </table:table-cell>
          <table:table-cell table:style-name="ce185"/>
          <table:table-cell table:number-columns-repeated="16376" table:style-name="ce186"/>
        </table:table-row>
        <table:table-row table:style-name="ro3">
          <table:table-cell office:value-type="string" table:style-name="ce180">
            <text:p>Servizi Finanziari Contributi</text:p>
          </table:table-cell>
          <table:table-cell office:value-type="string" table:style-name="ce156">
            <text:p>Consorzio per la Tutela dei vini d.o.c. Arcole – Concessione contributo per “Programma promozionale Arcole 2024”: liquidazione e autorizzazione al pagamento.</text:p>
          </table:table-cell>
          <table:table-cell office:value-type="date" office:date-value="2025-05-20T00:00:00" table:style-name="ce181">
            <text:p>20/05/2025</text:p>
          </table:table-cell>
          <table:table-cell office:value-type="string" table:style-name="ce182">
            <text:p>269</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0/01/2025, ns. prot. n. 3993/14, integrata in data 14/05/2025, ns. prot. n. 36093/14</text:p>
          </table:table-cell>
          <table:table-cell office:value-type="currency" office:value="9161.61" table:style-name="ce33">
            <text:p><text:s/>€ 9.161,61<text:s/></text:p>
          </table:table-cell>
          <table:table-cell table:style-name="ce185"/>
          <table:table-cell table:number-columns-repeated="16376" table:style-name="ce186"/>
        </table:table-row>
        <table:table-row table:style-name="ro3">
          <table:table-cell office:value-type="string" table:style-name="ce180">
            <text:p>Servizi Finanziari Contributi</text:p>
          </table:table-cell>
          <table:table-cell office:value-type="string" table:style-name="ce156">
            <text:p>Consorzio per la tutela del vino Bardolino d.o.c. – Concessione contributo per “Programma promozionale 2024”: liquidazione e autorizzazione al pagamento.</text:p>
          </table:table-cell>
          <table:table-cell office:value-type="date" office:date-value="2025-05-20T00:00:00" table:style-name="ce181">
            <text:p>20/05/2025</text:p>
          </table:table-cell>
          <table:table-cell office:value-type="string" table:style-name="ce182">
            <text:p>270</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21/01/2025, ns. prot. n. 4701/14</text:p>
          </table:table-cell>
          <table:table-cell office:value-type="currency" office:value="12500" table:style-name="ce33">
            <text:p><text:s/>€ 12.500,00<text:s/></text:p>
          </table:table-cell>
          <table:table-cell table:style-name="ce185"/>
          <table:table-cell table:number-columns-repeated="16376" table:style-name="ce186"/>
        </table:table-row>
        <table:table-row table:style-name="ro3">
          <table:table-cell office:value-type="string" table:style-name="ce38">
            <text:p>Controllo di Gestione</text:p>
          </table:table-cell>
          <table:table-cell office:value-type="string" table:style-name="ce39">
            <text:p>Variazione al budget direzionale 2025.</text:p>
          </table:table-cell>
          <table:table-cell office:value-type="date" office:date-value="2025-05-20T00:00:00" table:style-name="ce16">
            <text:p>20/05/2025</text:p>
          </table:table-cell>
          <table:table-cell office:value-type="string" table:style-name="ce75">
            <text:p>271</text:p>
          </table:table-cell>
          <table:table-cell office:value-type="string" table:style-name="ce39">
            <text:p>Variazione al budget.</text:p>
          </table:table-cell>
          <table:table-cell office:value-type="string" table:style-name="ce39">
            <text:p>Schema variazione.</text:p>
          </table:table-cell>
          <table:table-cell table:style-name="ce86"/>
          <table:table-cell table:style-name="ce38"/>
          <table:table-cell table:number-columns-repeated="16376" table:style-name="ce45"/>
        </table:table-row>
        <table:table-row table:style-name="ro3">
          <table:table-cell office:value-type="string" table:style-name="ce38">
            <text:p>Orientamento al lavoro - SUAP</text:p>
          </table:table-cell>
          <table:table-cell office:value-type="string" table:style-name="ce39">
            <text:p>Progetto “Economia circolare: Conosci, Comunica e Cambia!”. – Nomina Commissione<text:s/></text:p>
          </table:table-cell>
          <table:table-cell office:value-type="date" office:date-value="2025-05-20T00:00:00" table:style-name="ce16">
            <text:p>20/05/2025</text:p>
          </table:table-cell>
          <table:table-cell office:value-type="string" table:style-name="ce75">
            <text:p>272</text:p>
          </table:table-cell>
          <table:table-cell office:value-type="string" table:style-name="ce43">
            <text:p>Progetto “Economia circolare: Conosci, Comunica e Cambia!”. – Nomina Commissione<text:s/></text:p>
          </table:table-cell>
          <table:table-cell office:value-type="string" table:style-name="ce43">
            <text:p>Deliberazione di giunta n 51 del 28 marzo 2025 det. Prenotazione risorse n. 265 del 12/05/2025</text:p>
          </table:table-cell>
          <table:table-cell table:style-name="ce86"/>
          <table:table-cell table:style-name="ce38"/>
          <table:table-cell table:number-columns-repeated="16376" table:style-name="ce45"/>
        </table:table-row>
        <table:table-row table:style-name="ro3">
          <table:table-cell office:value-type="string" table:style-name="ce38">
            <text:p>Servizi Finanziari Contributi</text:p>
          </table:table-cell>
          <table:table-cell office:value-type="string" table:style-name="ce78">
            <text:p>Contributi camerali anno 2024 “Incentivi per l’internazionalizzazione” – V liquidazione ai beneficiari.</text:p>
          </table:table-cell>
          <table:table-cell office:value-type="date" office:date-value="2025-05-20T00:00:00" table:style-name="ce16">
            <text:p>20/05/2025</text:p>
          </table:table-cell>
          <table:table-cell office:value-type="string" table:style-name="ce75">
            <text:p>273</text:p>
          </table:table-cell>
          <table:table-cell office:value-type="string" table:style-name="ce66">
            <text:p>Determinazione di liquidazione contributi.</text:p>
          </table:table-cell>
          <table:table-cell office:value-type="string" table:style-name="ce116">
            <text:p>Determinazione n. 51 del 23/01/2025 di approvazione graduatoria beneficiari.</text:p>
          </table:table-cell>
          <table:table-cell office:value-type="currency" office:value="5450" table:style-name="ce57">
            <text:p><text:s/>€ 5.450,00<text:s/></text:p>
          </table:table-cell>
          <table:table-cell table:style-name="ce29"/>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78">
            <text:p>Utilizzo della piattaforma “Recruitingverona.it” per il 2025. Scelta della forma di contrattazione mediante affidamento diretto a società“In house” Infocamere. CIG: B6EB914AD7<text:s/></text:p>
          </table:table-cell>
          <table:table-cell office:value-type="date" office:date-value="2025-05-22T00:00:00" table:style-name="ce16">
            <text:p>22/05/2025</text:p>
          </table:table-cell>
          <table:table-cell office:value-type="string" table:style-name="ce75">
            <text:p>274</text:p>
          </table:table-cell>
          <table:table-cell office:value-type="string" table:style-name="ce27">
            <text:p>Acquisto <text:s/>piattaforma “Recruitingverona.it” per il 2025</text:p>
          </table:table-cell>
          <table:table-cell table:style-name="ce116"/>
          <table:table-cell office:value-type="currency" office:value="9932" table:style-name="ce57">
            <text:p><text:s/>€ 9.932,00<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78">
            <text:p>Regolazione premi assicurativi afferenti il periodo 31/12/2023 - 31/12/2024, relativi alle polizze triennali del piano assicurativo dell’Ente camerale.</text:p>
          </table:table-cell>
          <table:table-cell office:value-type="date" office:date-value="2025-05-22T00:00:00" table:style-name="ce16">
            <text:p>22/05/2025</text:p>
          </table:table-cell>
          <table:table-cell office:value-type="string" table:style-name="ce75">
            <text:p>275</text:p>
          </table:table-cell>
          <table:table-cell office:value-type="string" table:style-name="ce42">
            <text:p>regolazione premi assicurativi periodo 31/12/2023-31/12/2024</text:p>
          </table:table-cell>
          <table:table-cell table:style-name="ce116"/>
          <table:table-cell office:value-type="currency" office:value="41" table:style-name="ce57">
            <text:p><text:s/>€ 41,00<text:s/></text:p>
          </table:table-cell>
          <table:table-cell table:style-name="ce29"/>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78">
            <text:p>Progetto "Camera del Futuro". Acquisto sistemi digitali webchat e voicebot. Scelta della forma di contrattazione mediante affidamento diretto. CIG B6EB4474A5</text:p>
          </table:table-cell>
          <table:table-cell office:value-type="date" office:date-value="2025-05-22T00:00:00" table:style-name="ce16">
            <text:p>22/05/2025</text:p>
          </table:table-cell>
          <table:table-cell office:value-type="string" table:style-name="ce75">
            <text:p>276</text:p>
          </table:table-cell>
          <table:table-cell office:value-type="string" table:style-name="ce42">
            <text:p>Acquisto sistemi digitali webchat e voicebot</text:p>
          </table:table-cell>
          <table:table-cell table:style-name="ce116"/>
          <table:table-cell office:value-type="currency" office:value="22790" table:style-name="ce57">
            <text:p><text:s/>€ 22.790,00<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38">
            <text:p>Albi e ruoli<text:s text:c="2"/></text:p>
            <text:p>Sanzioni e SCIA<text:s/></text:p>
          </table:table-cell>
          <table:table-cell office:value-type="string" table:style-name="ce78">
            <text:p>Domanda di iscrizione nel Ruolo dei Periti e degli Esperti della sig.ra Zanotti Alessandra, nata a Verona (Vr) il 29/09/1979, residente a San Giovanni Lupatoto (Vr) in via Camacici n. 25. Diniego.</text:p>
          </table:table-cell>
          <table:table-cell office:value-type="date" office:date-value="2025-05-22T00:00:00" table:style-name="ce16">
            <text:p>22/05/2025</text:p>
          </table:table-cell>
          <table:table-cell office:value-type="string" table:style-name="ce75">
            <text:p>277</text:p>
          </table:table-cell>
          <table:table-cell office:value-type="string" table:style-name="ce90">
            <text:p>Rigetto domanda iscrizione Ruolo Periti ed Esperti della Sig.ra Zanotti Alessandra</text:p>
          </table:table-cell>
          <table:table-cell table:style-name="ce116"/>
          <table:table-cell table:style-name="ce57"/>
          <table:table-cell table:style-name="ce29"/>
          <table:table-cell table:number-columns-repeated="16376" table:style-name="ce45"/>
        </table:table-row>
        <table:table-row table:style-name="ro3">
          <table:table-cell office:value-type="string" table:style-name="ce38">
            <text:p>Servizi Finanziari Contributi</text:p>
          </table:table-cell>
          <table:table-cell office:value-type="string" table:style-name="ce78">
            <text:p>Regolamento anno 2024 “Incentivi per il sostegno all’occupazione” - V liquidazione ai beneficiari.</text:p>
          </table:table-cell>
          <table:table-cell office:value-type="date" office:date-value="2025-05-26T00:00:00" table:style-name="ce16">
            <text:p>26/05/2025</text:p>
          </table:table-cell>
          <table:table-cell office:value-type="string" table:style-name="ce75">
            <text:p>278</text:p>
          </table:table-cell>
          <table:table-cell office:value-type="string" table:style-name="ce156">
            <text:p>Determinazione di liquidazione contributi</text:p>
          </table:table-cell>
          <table:table-cell office:value-type="string" table:style-name="ce156">
            <text:p>Determinazione n. 56 del 24/01/2025 di approvazione elenco imprese ammesse a contributo.</text:p>
          </table:table-cell>
          <table:table-cell office:value-type="currency" office:value="23400" table:style-name="ce57">
            <text:p><text:s/>€ 23.400,00<text:s/></text:p>
          </table:table-cell>
          <table:table-cell table:style-name="ce29"/>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78">
            <text:p>Piattaforma tecnologica e-learning per la Certificazione delle Competenze. Scelta della forma di contrattazione mediante affidamento diretto in house a Infocamere S.c.p.a.– CIG B6EBA8C123</text:p>
          </table:table-cell>
          <table:table-cell office:value-type="date" office:date-value="2025-05-27T00:00:00" table:style-name="ce16">
            <text:p>27/05/2025</text:p>
          </table:table-cell>
          <table:table-cell office:value-type="string" table:style-name="ce75">
            <text:p>279</text:p>
          </table:table-cell>
          <table:table-cell office:value-type="string" table:style-name="ce43">
            <text:p>Acquisto piattaforma tecnologia e-learning per la certificazione delle competenze</text:p>
          </table:table-cell>
          <table:table-cell table:style-name="ce156"/>
          <table:table-cell office:value-type="currency" office:value="3800" table:style-name="ce57">
            <text:p><text:s/>€ 3.800,00<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38">
            <text:p>Affari Generali - Protocollo Informatico e Archivio - Controllo di gestione</text:p>
          </table:table-cell>
          <table:table-cell office:value-type="string" table:style-name="ce78">
            <text:p>Svolgimento prove concorsuali in modalità telematica – Valutazione d’impatto sulla protezione dei dati ex art. 35 Regolamento UE 2016/679.</text:p>
          </table:table-cell>
          <table:table-cell office:value-type="date" office:date-value="2025-05-27T00:00:00" table:style-name="ce16">
            <text:p>27/05/2025</text:p>
          </table:table-cell>
          <table:table-cell office:value-type="string" table:style-name="ce75">
            <text:p>280</text:p>
          </table:table-cell>
          <table:table-cell office:value-type="string" table:style-name="ce43">
            <text:p>Approvazione valutazione d’impatto sulla protezione dei dati.</text:p>
          </table:table-cell>
          <table:table-cell office:value-type="string" table:style-name="ce156">
            <text:p>Modello organizzativo privacy approvato con deliberazione di Giunta n. 256 del 19 dicembre 2019.</text:p>
          </table:table-cell>
          <table:table-cell table:style-name="ce57"/>
          <table:table-cell table:style-name="ce29"/>
          <table:table-cell table:number-columns-repeated="16376" table:style-name="ce45"/>
        </table:table-row>
        <table:table-row table:style-name="ro25">
          <table:table-cell office:value-type="string" table:style-name="ce38">
            <text:p>Servizi finanziari Contributi</text:p>
          </table:table-cell>
          <table:table-cell office:value-type="string" table:style-name="ce39">
            <text:p>Regolamento anno 2024 “Concessione di voucher alle micro piccole e medie imprese per la doppia transizione: digitale ed ecologica” - X liquidazione ai beneficiari.</text:p>
          </table:table-cell>
          <table:table-cell office:value-type="date" office:date-value="2025-05-27T00:00:00" table:style-name="ce108">
            <text:p>27/05/2025</text:p>
          </table:table-cell>
          <table:table-cell office:value-type="float" office:value="281" table:style-name="ce38">
            <text:p>281</text:p>
          </table:table-cell>
          <table:table-cell office:value-type="string" table:style-name="ce39">
            <text:p>Determinazione di liquidazione contributi</text:p>
          </table:table-cell>
          <table:table-cell office:value-type="string" table:style-name="ce39">
            <text:p>Determinazione n. 727 del 20/12/2024 di approvazione elenco imprese ammesse a contributo.</text:p>
          </table:table-cell>
          <table:table-cell office:value-type="currency" office:value="103982.2" table:style-name="ce57">
            <text:p><text:s/>€ 103.982,20<text:s/></text:p>
          </table:table-cell>
          <table:table-cell table:style-name="ce187"/>
          <table:table-cell table:number-columns-repeated="16376" table:style-name="ce188"/>
        </table:table-row>
        <table:table-row table:style-name="ro26">
          <table:table-cell office:value-type="string" table:style-name="ce38">
            <text:p>Servizi finanziari Contributi</text:p>
          </table:table-cell>
          <table:table-cell office:value-type="string" table:style-name="ce39">
            <text:p>Regolamento anno 2024 “Incentivi in tema di sicurezza sul lavoro” – <text:s/>I liquidazione ai beneficiari</text:p>
          </table:table-cell>
          <table:table-cell office:value-type="date" office:date-value="2025-05-27T00:00:00" table:style-name="ce108">
            <text:p>27/05/2025</text:p>
          </table:table-cell>
          <table:table-cell office:value-type="float" office:value="282" table:style-name="ce38">
            <text:p>282</text:p>
          </table:table-cell>
          <table:table-cell office:value-type="string" table:style-name="ce39">
            <text:p>Determinazione di liquidazione contributi</text:p>
          </table:table-cell>
          <table:table-cell office:value-type="string" table:style-name="ce39">
            <text:p><text:s/>Determinazione n. 226 del 24/04/2025 di approvazione graduatoria beneficiari</text:p>
          </table:table-cell>
          <table:table-cell office:value-type="currency" office:value="21494.73" table:style-name="ce57">
            <text:p><text:s/>€ 21.494,73<text:s/></text:p>
          </table:table-cell>
          <table:table-cell table:style-name="ce29"/>
          <table:table-cell table:number-columns-repeated="16376" table:style-name="ce188"/>
        </table:table-row>
        <table:table-row table:style-name="ro3">
          <table:table-cell office:value-type="string" table:style-name="ce38">
            <text:p>Servizi finanziari Contributi</text:p>
          </table:table-cell>
          <table:table-cell office:value-type="string" table:style-name="ce43">
            <text:p>Filmedea s.r.l. <text:s/>– <text:s/>Concessione contributo per progetto “Verona 900”: liquidazione e autorizzazione al pagamento.</text:p>
          </table:table-cell>
          <table:table-cell office:value-type="date" office:date-value="2025-05-28T00:00:00" table:style-name="ce16">
            <text:p>28/05/2025</text:p>
          </table:table-cell>
          <table:table-cell office:value-type="string" table:style-name="ce75">
            <text:p>283</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0/01/2025, ns. prot. n. 2117/14 del 13/01/2025, integrata in data 09/05/2025, ns. prot. n. 34330/14<text:s/></text:p>
          </table:table-cell>
          <table:table-cell office:value-type="currency" office:value="42380.69" table:style-name="ce33">
            <text:p><text:s/>€ 42.380,69<text:s/></text:p>
          </table:table-cell>
          <table:table-cell table:style-name="ce17"/>
          <table:table-cell table:number-columns-repeated="16376"/>
        </table:table-row>
        <table:table-row table:style-name="ro3">
          <table:table-cell office:value-type="string" table:style-name="ce6">
            <text:p>Controllo di gestione<text:s/></text:p>
          </table:table-cell>
          <table:table-cell office:value-type="string" table:style-name="ce42">
            <text:p>Variazione al budget direzionale 2025.</text:p>
          </table:table-cell>
          <table:table-cell office:value-type="date" office:date-value="2025-05-29T00:00:00" table:style-name="ce16">
            <text:p>29/05/2025</text:p>
          </table:table-cell>
          <table:table-cell office:value-type="string" table:style-name="ce75">
            <text:p>284</text:p>
          </table:table-cell>
          <table:table-cell office:value-type="string" table:style-name="ce42">
            <text:p>Variazione al budget.</text:p>
          </table:table-cell>
          <table:table-cell office:value-type="string" table:style-name="ce42">
            <text:p>Schema variazione.</text:p>
          </table:table-cell>
          <table:table-cell table:style-name="ce34"/>
          <table:table-cell table:style-name="ce17"/>
          <table:table-cell table:number-columns-repeated="16376"/>
        </table:table-row>
        <table:table-row table:style-name="ro3">
          <table:table-cell office:value-type="string" table:style-name="ce112">
            <text:p>Gestione Risorse Umane/Relazioni sindacali/Formazione</text:p>
          </table:table-cell>
          <table:table-cell office:value-type="string" table:style-name="ce43">
            <text:p>Rilascio autorizzazione a dipendente cameale per lo svolgimento di un incarico extraistituzionale ex art. 53 D.Lgs. 165/2001.</text:p>
          </table:table-cell>
          <table:table-cell office:value-type="date" office:date-value="2025-05-29T00:00:00" table:style-name="ce15">
            <text:p>29/05/2025</text:p>
          </table:table-cell>
          <table:table-cell office:value-type="string" table:style-name="ce75">
            <text:p>285</text:p>
          </table:table-cell>
          <table:table-cell office:value-type="string" table:style-name="ce163">
            <text:p>Autorizzazione allo svolgimento di un incarico extra-istituzionale<text:s/></text:p>
          </table:table-cell>
          <table:table-cell office:value-type="string" table:style-name="ce163">
            <text:p>Modulo di richiesta prot. n. 36879 del 19/05/2025</text:p>
          </table:table-cell>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Incarico di ingegneria per la redazione di una perizia di stima sul compendio immobiliare denominato “Domus Mercatorum”. Prenotazione risorse 2025.<text:s/></text:p>
          </table:table-cell>
          <table:table-cell office:value-type="date" office:date-value="2025-05-29T00:00:00" table:style-name="ce15">
            <text:p>29/05/2025</text:p>
          </table:table-cell>
          <table:table-cell office:value-type="string" table:style-name="ce75">
            <text:p>286</text:p>
          </table:table-cell>
          <table:table-cell office:value-type="string" table:style-name="ce43">
            <text:p>Prenotazione risorse.</text:p>
          </table:table-cell>
          <table:table-cell office:value-type="string" table:style-name="ce43">
            <text:p>Art. 13 D.P.R. 254/2005.</text:p>
          </table:table-cell>
          <table:table-cell office:value-type="currency" office:value="7000" table:style-name="ce33">
            <text:p><text:s/>€ 7.000,00<text:s/></text:p>
          </table:table-cell>
          <table:table-cell office:value-type="string" table:style-name="ce29">
            <text:p><text:s/>Iva inclusa</text:p>
          </table:table-cell>
          <table:table-cell table:number-columns-repeated="16376"/>
        </table:table-row>
        <table:table-row table:style-name="ro3">
          <table:table-cell office:value-type="string" table:style-name="ce38">
            <text:p>CED Centro stampa</text:p>
          </table:table-cell>
          <table:table-cell office:value-type="string" table:style-name="ce43">
            <text:p>Acquisto nuovo sistema WI-FI. Prenotazione risorse.</text:p>
          </table:table-cell>
          <table:table-cell office:value-type="date" office:date-value="2025-05-29T00:00:00" table:style-name="ce15">
            <text:p>29/05/2025</text:p>
          </table:table-cell>
          <table:table-cell office:value-type="string" table:style-name="ce75">
            <text:p>287</text:p>
          </table:table-cell>
          <table:table-cell office:value-type="string" table:style-name="ce64">
            <text:p>Sostituzione ed integrazione del sistema wi-fi camerale per mantenere gli standard di sicurezza.</text:p>
          </table:table-cell>
          <table:table-cell table:style-name="ce42"/>
          <table:table-cell office:value-type="currency" office:value="21734.11" table:style-name="ce33">
            <text:p><text:s/>€ 21.734,11<text:s/></text:p>
          </table:table-cell>
          <table:table-cell office:value-type="string" table:style-name="ce29">
            <text:p><text:s/>Iva inclus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1">
            <text:p>Servizi di manutenzione straordinaria degli impianti elevatori presenti presso la sede camerale. <text:s/>Rettifica prenotazione risorse.</text:p>
          </table:table-cell>
          <table:table-cell office:value-type="date" office:date-value="2025-06-03T00:00:00" table:style-name="ce15">
            <text:p>03/06/2025</text:p>
          </table:table-cell>
          <table:table-cell office:value-type="string" table:style-name="ce75">
            <text:p>288</text:p>
          </table:table-cell>
          <table:table-cell office:value-type="string" table:style-name="ce43">
            <text:p>Rettifica prenotazione risorse.</text:p>
          </table:table-cell>
          <table:table-cell table:style-name="ce43"/>
          <table:table-cell office:value-type="currency" office:value="33178" table:style-name="ce34">
            <text:p><text:s/>€ 33.178,00<text:s/></text:p>
          </table:table-cell>
          <table:table-cell table:style-name="ce17"/>
          <table:table-cell table:number-columns-repeated="16376"/>
        </table:table-row>
        <table:table-row table:style-name="ro14">
          <table:table-cell office:value-type="string" table:style-name="ce6">
            <text:p>Metrologia legale - Vigilanza prodotti</text:p>
          </table:table-cell>
          <table:table-cell office:value-type="string" table:style-name="ce43">
            <text:p>Rinnovo autorizzazione centri tecnici abilitati per l’attività di calibratura, controllo periodico e riparazione dei tachigrafi digitali “non intelligenti”: Impresa OFFICINE BOSCAINI SRL – C.I. I3 056 1824.</text:p>
          </table:table-cell>
          <table:table-cell office:value-type="date" office:date-value="2025-06-03T00:00:00" table:style-name="ce15">
            <text:p>03/06/2025</text:p>
          </table:table-cell>
          <table:table-cell office:value-type="string" table:style-name="ce75">
            <text:p>289</text:p>
          </table:table-cell>
          <table:table-cell office:value-type="string" table:style-name="ce43">
            <text:p>a) rinnovare all’impresa OFFICINE BOSCAINI SRL, con sede legale in Rivoli Veronese (VR) – località Cason snc, l’autorizzazione C.I. I3 056 1824 per due ulteriori anni dalla precedente scadenza, quindi fino al 09/06/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3">
            <text:p>Domanda di rinnovo 2025 con dichiarazioni e documentazione tecnica (elenco attrezzatura con certificati di taratura) + verbale di sopralluogo del 08/05/2025 e comunicazione sospensione termini procedimento di rinnovo.</text:p>
          </table:table-cell>
          <table:table-cell table:style-name="ce33"/>
          <table:table-cell table:style-name="ce96"/>
          <table:table-cell table:number-columns-repeated="16376"/>
        </table:table-row>
        <table:table-row table:style-name="ro3">
          <table:table-cell office:value-type="string" table:style-name="ce6">
            <text:p>Servizi Finanziari Contributi</text:p>
          </table:table-cell>
          <table:table-cell office:value-type="string" table:style-name="ce43">
            <text:p>Associazione Pro Loco di Soave – Concessione contributo per progetto “Soave tutto l’anno – Progetto per l’implementazione dell’offerta turistica soavese anno 2024 per il rafforzamento del marchio d’area Soave est veronese”: liquidazione e autorizzazione al pagamento.</text:p>
          </table:table-cell>
          <table:table-cell office:value-type="date" office:date-value="2025-06-03T00:00:00" table:style-name="ce15">
            <text:p>03/06/2025</text:p>
          </table:table-cell>
          <table:table-cell office:value-type="string" table:style-name="ce75">
            <text:p>290</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1/01/2025, ns. prot. n. 2116/14 del 13/01/2025, integrata in data 02/05/2025, ns. prot. n. 33066/14 del 6/05/2025 e in data 23/05/2025, ns. prot. n. 39258/14 del 27/05/2025<text:s/></text:p>
          </table:table-cell>
          <table:table-cell office:value-type="currency" office:value="36797.39" table:style-name="ce31">
            <text:p><text:s/>€ 36.797,39<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AS.CO. Verona Servizi per le imprese s.r.l. – Concessione contributo per progetto “Scuola per l’imprenditoria 2024”: liquidazione e autorizzazione al pagamento.</text:p>
          </table:table-cell>
          <table:table-cell office:value-type="date" office:date-value="2025-06-03T00:00:00" table:style-name="ce15">
            <text:p>03/06/2025</text:p>
          </table:table-cell>
          <table:table-cell office:value-type="string" table:style-name="ce75">
            <text:p>291</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1/01/2025, ns. prot. n. 4745/14</text:p>
          </table:table-cell>
          <table:table-cell office:value-type="currency" office:value="26900" table:style-name="ce33">
            <text:p><text:s/>€ 26.900,00<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Consorzio Tutela Vini Soave e Recioto di Soave – Concessione contributo per “Programma promozionale 2024”: liquidazione e autorizzazione al pagamento.</text:p>
          </table:table-cell>
          <table:table-cell office:value-type="date" office:date-value="2025-06-03T00:00:00" table:style-name="ce15">
            <text:p>03/06/2025</text:p>
          </table:table-cell>
          <table:table-cell office:value-type="string" table:style-name="ce75">
            <text:p>29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1/01/2025, ns. prot. n. 4703/14</text:p>
          </table:table-cell>
          <table:table-cell office:value-type="currency" office:value="16000" table:style-name="ce33">
            <text:p><text:s/>€ 16.000,00<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Istituto per la valorizzazione dell’olio d’oliva e agroalimentare Ivoli Ivagro – Concessione contributo per progetto “Assistenza ortofrutta Verona 2024”: liquidazione e autorizzazione al pagamento.</text:p>
          </table:table-cell>
          <table:table-cell office:value-type="date" office:date-value="2025-06-03T00:00:00" table:style-name="ce15">
            <text:p>03/06/2025</text:p>
          </table:table-cell>
          <table:table-cell office:value-type="string" table:style-name="ce75">
            <text:p>293</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01/2025, ns. prot.lli n. 6521/14 e n. 6683/14 del 29/01/2025<text:s text:c="2"/></text:p>
          </table:table-cell>
          <table:table-cell office:value-type="currency" office:value="10000" table:style-name="ce33">
            <text:p><text:s/>€ 10.000,00<text:s/></text:p>
          </table:table-cell>
          <table:table-cell table:style-name="ce17"/>
          <table:table-cell table:number-columns-repeated="16376"/>
        </table:table-row>
        <table:table-row table:style-name="ro3">
          <table:table-cell office:value-type="string" table:style-name="ce38">
            <text:p>Orientamento al lavoro - SUAP</text:p>
          </table:table-cell>
          <table:table-cell office:value-type="string" table:style-name="ce43">
            <text:p>GenerAZIONE 2026 - Sport powered by Youth and Education 4^ Edizione: prenotazione risorse</text:p>
          </table:table-cell>
          <table:table-cell office:value-type="date" office:date-value="2025-06-05T00:00:00" table:style-name="ce15">
            <text:p>05/06/2025</text:p>
          </table:table-cell>
          <table:table-cell office:value-type="string" table:style-name="ce75">
            <text:p>294</text:p>
          </table:table-cell>
          <table:table-cell office:value-type="string" table:style-name="ce3">
            <text:p>GenerAZIONE 2026 - Sport powered by Youth and Education 4^ Edizione: prenotazione risorse</text:p>
          </table:table-cell>
          <table:table-cell office:value-type="string" table:style-name="ce3">
            <text:p>deliberazione Giunta Camerale , 218 del 28/10/2024</text:p>
          </table:table-cell>
          <table:table-cell office:value-type="currency" office:value="47500" table:style-name="ce97">
            <text:p><text:s/>€ 47.500,00<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Servizio ingegneristico di verifica biennale dell’impianto di messa a terra ai sensi del DPR 462/2001 per il biennio 2025-2027.. Scelta della forma di contrattazione mediante affidamento diretto e prenotazione risorse. CIG: B6E1040892</text:p>
          </table:table-cell>
          <table:table-cell office:value-type="date" office:date-value="2025-06-05T00:00:00" table:style-name="ce15">
            <text:p>05/06/2025</text:p>
          </table:table-cell>
          <table:table-cell office:value-type="string" table:style-name="ce75">
            <text:p>295</text:p>
          </table:table-cell>
          <table:table-cell office:value-type="string" table:style-name="ce43">
            <text:p>Scelta della forma di contrattazione mediante affidamento diretto e prenotazione risorse.<text:s/></text:p>
          </table:table-cell>
          <table:table-cell table:style-name="ce42"/>
          <table:table-cell office:value-type="currency" office:value="1200" table:style-name="ce98">
            <text:p><text:s/>€ 1.200,00<text:s/></text:p>
          </table:table-cell>
          <table:table-cell office:value-type="string" table:style-name="ce17">
            <text:p>Più iva</text:p>
          </table:table-cell>
          <table:table-cell table:number-columns-repeated="16376"/>
        </table:table-row>
        <table:table-row table:style-name="ro3">
          <table:table-cell office:value-type="string" table:style-name="ce38">
            <text:p>Turismo e cultura</text:p>
          </table:table-cell>
          <table:table-cell office:value-type="string" table:style-name="ce43">
            <text:p>Progetto Speciale “Mirabilia”: prenotazione delle risorse annualità 2025.</text:p>
          </table:table-cell>
          <table:table-cell office:value-type="date" office:date-value="2025-06-05T00:00:00" table:style-name="ce15">
            <text:p>05/06/2025</text:p>
          </table:table-cell>
          <table:table-cell office:value-type="string" table:style-name="ce75">
            <text:p>296</text:p>
          </table:table-cell>
          <table:table-cell office:value-type="string" table:style-name="ce28">
            <text:p>Adesione al progetto speciale Mirabilia.</text:p>
          </table:table-cell>
          <table:table-cell table:style-name="ce42"/>
          <table:table-cell office:value-type="currency" office:value="25190.9" table:style-name="ce98">
            <text:p><text:s/>€ 25.190,90<text:s/></text:p>
          </table:table-cell>
          <table:table-cell office:value-type="string" table:style-name="ce17">
            <text:p>IVA inclusa</text:p>
          </table:table-cell>
          <table:table-cell table:number-columns-repeated="16376"/>
        </table:table-row>
        <table:table-row table:style-name="ro3">
          <table:table-cell office:value-type="string" table:style-name="ce6">
            <text:p>Servizi Finanziari Contributi</text:p>
          </table:table-cell>
          <table:table-cell office:value-type="string" table:style-name="ce43">
            <text:p>Consorzio di tutela del cavolo dell’Adige – Concessione contributo per “XXVIII Festa regionale del cavolo dell’Adige”: liquidazione e autorizzazione al pagamento.</text:p>
          </table:table-cell>
          <table:table-cell office:value-type="date" office:date-value="2025-06-06T00:00:00" table:style-name="ce15">
            <text:p>06/06/2025</text:p>
          </table:table-cell>
          <table:table-cell office:value-type="string" table:style-name="ce75">
            <text:p>297</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7/01/2025, ns. prot. n. 3977/14 del 20/01/2025, integrata in data 16/05/2025, ns. prot. n. 37014/14 del 19/05/2025<text:s/></text:p>
          </table:table-cell>
          <table:table-cell office:value-type="currency" office:value="3126.05" table:style-name="ce31">
            <text:p><text:s/>€ 3.126,05<text:s/></text:p>
          </table:table-cell>
          <table:table-cell table:style-name="ce17"/>
          <table:table-cell table:number-columns-repeated="16376"/>
        </table:table-row>
        <table:table-row table:style-name="ro3">
          <table:table-cell office:value-type="string" table:style-name="ce6">
            <text:p>Orientamento al lavoro - SUAP</text:p>
          </table:table-cell>
          <table:table-cell office:value-type="string" table:style-name="ce43">
            <text:p><text:s/>GenerAZIONE 2026 - Sport powered by Youth and Education 4^ edizione: liquidazione acconto<text:s/></text:p>
          </table:table-cell>
          <table:table-cell office:value-type="date" office:date-value="2025-06-09T00:00:00" table:style-name="ce16">
            <text:p>09/06/2025</text:p>
          </table:table-cell>
          <table:table-cell office:value-type="string" table:style-name="ce75">
            <text:p>298</text:p>
          </table:table-cell>
          <table:table-cell office:value-type="string" table:style-name="ce3">
            <text:p>GenerAZIONE 2026 - Sport powered by Youth and Education 4^ edizione: liquidazione acconto<text:s/></text:p>
          </table:table-cell>
          <table:table-cell office:value-type="string" table:style-name="ce3">
            <text:p>deliberazione Giunta Camerale , 218 del 28/10/2024 determinazione dirigenziale n. 294 del 04/06/2025</text:p>
          </table:table-cell>
          <table:table-cell office:value-type="currency" office:value="19000" table:style-name="ce33">
            <text:p><text:s/>€ 19.000,00<text:s/></text:p>
          </table:table-cell>
          <table:table-cell table:style-name="ce17"/>
          <table:table-cell table:number-columns-repeated="16376"/>
        </table:table-row>
        <table:table-row table:style-name="ro3">
          <table:table-cell office:value-type="string" table:style-name="ce6">
            <text:p>CED Centro stampa</text:p>
          </table:table-cell>
          <table:table-cell office:value-type="string" table:style-name="ce43">
            <text:p>Acquisto nuovo sito web istituzionale. Prenotazione risorse.</text:p>
          </table:table-cell>
          <table:table-cell office:value-type="date" office:date-value="2025-06-09T00:00:00" table:style-name="ce16">
            <text:p>09/06/2025</text:p>
          </table:table-cell>
          <table:table-cell office:value-type="string" table:style-name="ce75">
            <text:p>299</text:p>
          </table:table-cell>
          <table:table-cell office:value-type="string" table:style-name="ce42">
            <text:p>Attività per il rifacimento del portale istituzionale www.vr.camcom.it</text:p>
          </table:table-cell>
          <table:table-cell table:style-name="ce43"/>
          <table:table-cell office:value-type="currency" office:value="24278" table:style-name="ce35">
            <text:p><text:s/>€ 24.278,00<text:s/></text:p>
          </table:table-cell>
          <table:table-cell table:style-name="ce17"/>
          <table:table-cell table:number-columns-repeated="16376"/>
        </table:table-row>
        <table:table-row table:style-name="ro3">
          <table:table-cell office:value-type="string" table:style-name="ce6">
            <text:p>CED Centro stampa</text:p>
          </table:table-cell>
          <table:table-cell office:value-type="string" table:style-name="ce43">
            <text:p>Acquisto sistema di prenotazione appuntamenti Agenda 2.0. Prenotazione risorse.</text:p>
          </table:table-cell>
          <table:table-cell office:value-type="date" office:date-value="2025-06-09T00:00:00" table:style-name="ce16">
            <text:p>09/06/2025</text:p>
          </table:table-cell>
          <table:table-cell office:value-type="string" table:style-name="ce75">
            <text:p>300</text:p>
          </table:table-cell>
          <table:table-cell office:value-type="string" table:style-name="ce43">
            <text:p>Attività volta al miglioramento del sistema di prenotazione appuntamenti presso gli sportelli della Camera di Commercio</text:p>
          </table:table-cell>
          <table:table-cell table:style-name="ce43"/>
          <table:table-cell office:value-type="currency" office:value="9150" table:style-name="ce33">
            <text:p><text:s/>€ 9.150,00<text:s/></text:p>
          </table:table-cell>
          <table:table-cell table:style-name="ce17"/>
          <table:table-cell table:number-columns-repeated="16376" table:style-name="ce48"/>
        </table:table-row>
        <table:table-row table:style-name="ro3">
          <table:table-cell office:value-type="string" table:style-name="ce6">
            <text:p>Controllo di Gestione<text:s/></text:p>
          </table:table-cell>
          <table:table-cell office:value-type="string" table:style-name="ce43">
            <text:p>Variazione al budget direzionale 2025.</text:p>
          </table:table-cell>
          <table:table-cell office:value-type="date" office:date-value="2025-06-10T00:00:00" table:style-name="ce16">
            <text:p>10/06/2025</text:p>
          </table:table-cell>
          <table:table-cell office:value-type="string" table:style-name="ce75">
            <text:p>301</text:p>
          </table:table-cell>
          <table:table-cell office:value-type="string" table:style-name="ce43">
            <text:p>Variazione al budget.</text:p>
          </table:table-cell>
          <table:table-cell office:value-type="string" table:style-name="ce43">
            <text:p>Schema variazione.</text:p>
          </table:table-cell>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Acquisto n. 200 volumi Welcome to Verona Ed. n.15, 2025/2026. Scelta della forma di contrattazione mediante affidamento diretto. CIG: B6ED445B3D</text:p>
          </table:table-cell>
          <table:table-cell office:value-type="date" office:date-value="2025-06-11T00:00:00" table:style-name="ce16">
            <text:p>11/06/2025</text:p>
          </table:table-cell>
          <table:table-cell office:value-type="string" table:style-name="ce75">
            <text:p>302</text:p>
          </table:table-cell>
          <table:table-cell office:value-type="string" table:style-name="ce40">
            <text:p>Scelta forma di contrattazione</text:p>
          </table:table-cell>
          <table:table-cell office:value-type="string" table:style-name="ce123">
            <text:p>Art. 50 co.1 lett.b) D.Lgs. 36/2023</text:p>
          </table:table-cell>
          <table:table-cell office:value-type="currency" office:value="3500" table:style-name="ce33">
            <text:p><text:s/>€ 3.500,00<text:s/></text:p>
          </table:table-cell>
          <table:table-cell office:value-type="string" table:style-name="ce17">
            <text:p>IVA inclusa</text:p>
          </table:table-cell>
          <table:table-cell table:number-columns-repeated="16376"/>
        </table:table-row>
        <table:table-row table:style-name="ro3">
          <table:table-cell office:value-type="string" table:style-name="ce38">
            <text:p>Affari Generali - Protocollo Informatico e Archivio - Controllo di gestione</text:p>
          </table:table-cell>
          <table:table-cell office:value-type="string" table:style-name="ce3">
            <text:p>Servizio di formazione e accompagnamento nell’utilizzo di strumenti di comunicazione multimediale per il personale camerale – Prenotazione risorse</text:p>
          </table:table-cell>
          <table:table-cell office:value-type="date" office:date-value="2025-06-11T00:00:00" table:style-name="ce16">
            <text:p>11/06/2025</text:p>
          </table:table-cell>
          <table:table-cell office:value-type="string" table:style-name="ce75">
            <text:p>303</text:p>
          </table:table-cell>
          <table:table-cell office:value-type="string" table:style-name="ce3">
            <text:p>Adesione al servizio di formazione.</text:p>
          </table:table-cell>
          <table:table-cell table:style-name="ce3"/>
          <table:table-cell office:value-type="currency" office:value="22000" table:style-name="ce33">
            <text:p><text:s/>€ 22.000,00<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text:s/>“Incentivi in tema di sicurezza sul lavoro – anno 2024” – Revoca contributi per mancata rendicontazione.<text:s/></text:p>
          </table:table-cell>
          <table:table-cell office:value-type="date" office:date-value="2025-06-12T00:00:00" table:style-name="ce16">
            <text:p>12/06/2025</text:p>
          </table:table-cell>
          <table:table-cell office:value-type="string" table:style-name="ce75">
            <text:p>304</text:p>
          </table:table-cell>
          <table:table-cell office:value-type="string" table:style-name="ce42">
            <text:p>Determinazione di revoca contributi</text:p>
          </table:table-cell>
          <table:table-cell office:value-type="string" table:style-name="ce42">
            <text:p>Determinazione n. 226 del 22/04/2025 di approvazione graduatoria beneficiari</text:p>
          </table:table-cell>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direzione lavori, coordinamento della sicurezza e verifica documentazione tecnica finale nell’appalto relativo alla messa in sicurezza dello stabile sito in Volargne. <text:s/>Prenotazione risorse.</text:p>
          </table:table-cell>
          <table:table-cell office:value-type="date" office:date-value="2025-06-12T00:00:00" table:style-name="ce15">
            <text:p>12/06/2025</text:p>
          </table:table-cell>
          <table:table-cell office:value-type="string" table:style-name="ce75">
            <text:p>305</text:p>
          </table:table-cell>
          <table:table-cell office:value-type="string" table:style-name="ce40">
            <text:p>Prenotazione risorse</text:p>
          </table:table-cell>
          <table:table-cell office:value-type="string" table:style-name="ce123">
            <text:p>L.580/1993</text:p>
          </table:table-cell>
          <table:table-cell office:value-type="currency" office:value="5075.2" table:style-name="ce33">
            <text:p><text:s/>€ 5.075,20<text:s/></text:p>
          </table:table-cell>
          <table:table-cell office:value-type="string" table:style-name="ce17">
            <text:p>IVA inclusa</text:p>
          </table:table-cell>
          <table:table-cell table:number-columns-repeated="16376"/>
        </table:table-row>
        <table:table-row table:style-name="ro3">
          <table:table-cell office:value-type="string" table:style-name="ce6">
            <text:p>Servizi Finanziari Contributi</text:p>
          </table:table-cell>
          <table:table-cell office:value-type="string" table:style-name="ce40">
            <text:p>Distretto del cibo domini scaligeri – Concessione contributo per progetto “Paniere scaligero”: liquidazione e autorizzazione al pagamento.</text:p>
          </table:table-cell>
          <table:table-cell office:value-type="date" office:date-value="2025-06-13T00:00:00" table:style-name="ce15">
            <text:p>13/06/2025</text:p>
          </table:table-cell>
          <table:table-cell office:value-type="string" table:style-name="ce75">
            <text:p>306</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31/01/2025, ns. prot. n. 7680/14<text:s/></text:p>
          </table:table-cell>
          <table:table-cell office:value-type="currency" office:value="2492.98" table:style-name="ce31">
            <text:p><text:s/>€ 2.492,98<text:s/></text:p>
          </table:table-cell>
          <table:table-cell table:style-name="ce17"/>
          <table:table-cell table:number-columns-repeated="16376"/>
        </table:table-row>
        <table:table-row table:style-name="ro3">
          <table:table-cell office:value-type="string" table:style-name="ce38">
            <text:p>Eventi e centro congressi</text:p>
          </table:table-cell>
          <table:table-cell office:value-type="string" table:style-name="ce43">
            <text:p>Convenzione per sostegno attività di ricerca Camera di Commercio di Verona - Università degli Studi di Verona: prenotazione delle risorse annualità 2025.</text:p>
          </table:table-cell>
          <table:table-cell office:value-type="date" office:date-value="2025-06-13T00:00:00" table:style-name="ce15">
            <text:p>13/06/2025</text:p>
          </table:table-cell>
          <table:table-cell office:value-type="string" table:style-name="ce75">
            <text:p>307</text:p>
          </table:table-cell>
          <table:table-cell office:value-type="string" table:style-name="ce42">
            <text:p>Adesione alla convenzione in oggetto.</text:p>
          </table:table-cell>
          <table:table-cell table:style-name="ce71"/>
          <table:table-cell office:value-type="currency" office:value="58000" table:style-name="ce33">
            <text:p><text:s/>€ 58.000,00<text:s/></text:p>
          </table:table-cell>
          <table:table-cell table:style-name="ce17"/>
          <table:table-cell table:number-columns-repeated="16376"/>
        </table:table-row>
        <table:table-row table:style-name="ro8">
          <table:table-cell office:value-type="string" table:style-name="ce38">
            <text:p>PID<text:s/></text:p>
            <text:p>doppia transizione digitale ed ecologica</text:p>
          </table:table-cell>
          <table:table-cell office:value-type="string" table:style-name="ce87">
            <text:p>Iniziativa linkedin per le imprese: prenotazione risorse 2025.</text:p>
          </table:table-cell>
          <table:table-cell office:value-type="date" office:date-value="2025-06-13T00:00:00" table:style-name="ce15">
            <text:p>13/06/2025</text:p>
          </table:table-cell>
          <table:table-cell office:value-type="string" table:style-name="ce75">
            <text:p>308</text:p>
          </table:table-cell>
          <table:table-cell office:value-type="string" table:style-name="ce42">
            <text:p>Prenotazione risorse <text:s/>per il 2025, per la copertura dei costi relativi a una iniziativa formativa e di affiancamento finalizzata a migliorare l’utilizzo di LinkedIn come strumento di comunicazione delle MPMI del territori</text:p>
          </table:table-cell>
          <table:table-cell office:value-type="string" table:style-name="ce42">
            <text:p>Deliberazione del Consiglio camerale n. 19 del 30 ottobre 2024 con cui è stata approvato il Programma Pluriennale 2025 – 2029 e la Relazione Previsionale e programmatica 2025; deliberazione del Consiglio n. 23 del 18 dicembre 2024 con cui è stato approvato il Preventivo 2025; <text:s/>deliberazione della Giunta n. 266 del 18 dicembre 2024 con la quale è stato approvato il budget direzionale 2025; determinazione del Segretario Generale n. 724 del 20 dicembre 2024, con la quale sono state assegnate ai dirigenti le competenze in ordine all’utilizzo delle risorse del budget direzionale 2025; deliberazione della Giunta camerale n.131 del 30 maggio 2025 <text:s/>relativa alla programmazione utilizzo aumento del diritto annuale 20% anno 2025.</text:p>
          </table:table-cell>
          <table:table-cell office:value-type="currency" office:value="20740" table:style-name="ce58">
            <text:p><text:s/>€ 20.740,00<text:s/></text:p>
          </table:table-cell>
          <table:table-cell table:style-name="ce4"/>
          <table:table-cell table:number-columns-repeated="16376"/>
        </table:table-row>
        <table:table-row table:style-name="ro3">
          <table:table-cell office:value-type="string" table:style-name="ce38">
            <text:p>Provveditorato e servizi generali</text:p>
          </table:table-cell>
          <table:table-cell office:value-type="string" table:style-name="ce43">
            <text:p>Approvazione rendiconto dei pagamenti effettuati a carico del fondo cassa interna nel mese di MAGGIO 2025</text:p>
          </table:table-cell>
          <table:table-cell office:value-type="date" office:date-value="2025-06-13T00:00:00" table:style-name="ce15">
            <text:p>13/06/2025</text:p>
          </table:table-cell>
          <table:table-cell office:value-type="string" table:style-name="ce75">
            <text:p>309</text:p>
          </table:table-cell>
          <table:table-cell office:value-type="string" table:style-name="ce42">
            <text:p>Approvazione rendiconto dei pagamenti per spese economali di maggio 2025</text:p>
          </table:table-cell>
          <table:table-cell table:style-name="ce49"/>
          <table:table-cell table:style-name="ce33"/>
          <table:table-cell table:style-name="ce4"/>
          <table:table-cell table:number-columns-repeated="16376"/>
        </table:table-row>
        <table:table-row table:style-name="ro3">
          <table:table-cell office:value-type="string" table:style-name="ce6">
            <text:p>Provveditorato e servizi generali</text:p>
          </table:table-cell>
          <table:table-cell office:value-type="string" table:style-name="ce43">
            <text:p>Progetto “Travel Retail”: attività per l’anno 2025. Scelta della forma di contrattazione mediante affidamento diretto. CIG B73D9B0DEA.</text:p>
          </table:table-cell>
          <table:table-cell office:value-type="date" office:date-value="2025-06-17T00:00:00" table:style-name="ce15">
            <text:p>17/06/2025</text:p>
          </table:table-cell>
          <table:table-cell office:value-type="string" table:style-name="ce75">
            <text:p>310</text:p>
          </table:table-cell>
          <table:table-cell office:value-type="string" table:style-name="ce43">
            <text:p>Progetto “Travel Retail”: attività per l’anno 2025. Scelta della forma di contrattazione mediante affidamento diretto. CIG B73D9B0DEA.</text:p>
          </table:table-cell>
          <table:table-cell table:style-name="ce43"/>
          <table:table-cell office:value-type="currency" office:value="37000" table:style-name="ce35">
            <text:p><text:s/>€ 37.000,00<text:s/></text:p>
          </table:table-cell>
          <table:table-cell office:value-type="float" office:value="0" table:formula="msoxl:=+ IVA" table:style-name="ce2">
            <text:p>#NOME?</text:p>
          </table:table-cell>
          <table:table-cell table:number-columns-repeated="16376"/>
        </table:table-row>
        <table:table-row table:style-name="ro13">
          <table:table-cell office:value-type="string" table:style-name="ce6">
            <text:p>Gestione risorse umane - Formazione - Relazioni sindacali</text:p>
          </table:table-cell>
          <table:table-cell office:value-type="string" table:style-name="ce43">
            <text:p>Concorso pubblico, per esami, per la copertura di n. 7 posti in prova a tempo indeterminato e pieno nell’area di inquadramento degli Istruttori del CCNL Comparto Funzioni Locali, vari profili professionali, <text:s/>della dotazione organica della Camera di Commercio Industria Artigianato e Agricoltura di Verona – Nomina componente aggiunto della commissione esaminatrice</text:p>
          </table:table-cell>
          <table:table-cell office:value-type="date" office:date-value="2025-06-17T00:00:00" table:style-name="ce15">
            <text:p>17/06/2025</text:p>
          </table:table-cell>
          <table:table-cell office:value-type="string" table:style-name="ce75">
            <text:p>311</text:p>
          </table:table-cell>
          <table:table-cell office:value-type="string" table:style-name="ce3">
            <text:p>Si procede con la nomina del componente aggiunto alla commissione esaminatrice del concorso pubblico per esami, per la copertura di n. 7 posti in prova a tempo indeterminato e pieno nell’area di inquadramento degli Istruttori del CCNL Comparto Funzioni Locali, vari profili professionali.</text:p>
          </table:table-cell>
          <table:table-cell office:value-type="string" table:style-name="ce3">
            <text:p>Determina S.G. n. 726 del 20/12/2024; <text:s/>determinazione n. 146 del 13.3.2025</text:p>
          </table:table-cell>
          <table:table-cell table:style-name="ce33"/>
          <table:table-cell table:style-name="ce17"/>
          <table:table-cell table:number-columns-repeated="16376"/>
        </table:table-row>
        <table:table-row table:style-name="ro3">
          <table:table-cell office:value-type="string" table:style-name="ce38">
            <text:p>CED Centro stampa</text:p>
          </table:table-cell>
          <table:table-cell office:value-type="string" table:style-name="ce43">
            <text:p>Acquisto sistemi multimediali per gli uffici e le sale del Centro Congressi della Camera di Commercio di Verona. Prenotazione risorse.</text:p>
          </table:table-cell>
          <table:table-cell office:value-type="date" office:date-value="2025-06-17T00:00:00" table:style-name="ce15">
            <text:p>17/06/2025</text:p>
          </table:table-cell>
          <table:table-cell office:value-type="string" table:style-name="ce11">
            <text:p>312</text:p>
          </table:table-cell>
          <table:table-cell office:value-type="string" table:style-name="ce24">
            <text:p>Attività volta ad adeguare e integrare le dotazioni multimediali di alcune sale dell'Ente e del Centro Congressi della Camera di Commercio di Verona</text:p>
          </table:table-cell>
          <table:table-cell table:style-name="ce43"/>
          <table:table-cell office:value-type="currency" office:value="100000" table:style-name="ce33">
            <text:p><text:s/>€ 100.000,00<text:s/></text:p>
          </table:table-cell>
          <table:table-cell table:style-name="ce2"/>
          <table:table-cell table:number-columns-repeated="16376"/>
        </table:table-row>
        <table:table-row table:style-name="ro3">
          <table:table-cell office:value-type="string" table:style-name="ce38">
            <text:p>Servizi Finanziari Contributi</text:p>
          </table:table-cell>
          <table:table-cell office:value-type="string" table:style-name="ce43">
            <text:p>Consorzio di tutela dell’olio extra vergine d’oliva Veneto dop – Concessione contributo per progetto “Valpolicella Veneto dop 2024”: liquidazione e autorizzazione al pagamento.</text:p>
          </table:table-cell>
          <table:table-cell office:value-type="date" office:date-value="2025-06-17T00:00:00" table:style-name="ce15">
            <text:p>17/06/2025</text:p>
          </table:table-cell>
          <table:table-cell office:value-type="string" table:style-name="ce11">
            <text:p>313</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01/2025, ns. prot. n. 6697/14 del 29/01/2025<text:s/></text:p>
          </table:table-cell>
          <table:table-cell office:value-type="currency" office:value="17450.87" table:style-name="ce33">
            <text:p><text:s/>€ 17.450,87<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Fondazione Verona per l’Arena – Concessione contributo per “40^ Rassegna presepi dal mondo a Verona”: liquidazione e autorizzazione al pagamento.</text:p>
          </table:table-cell>
          <table:table-cell office:value-type="date" office:date-value="2025-06-17T00:00:00" table:style-name="ce15">
            <text:p>17/06/2025</text:p>
          </table:table-cell>
          <table:table-cell office:value-type="string" table:style-name="ce11">
            <text:p>314</text:p>
          </table:table-cell>
          <table:table-cell office:value-type="string" table:style-name="ce43">
            <text:p>Determina liquidazione contributo</text:p>
          </table:table-cell>
          <table:table-cell office:value-type="string" table:style-name="ce156">
            <text:p>Delibera n. 70 del 25/03/2024 di concessione contributo</text:p>
            <text:p>Determinazione n. 269 del 29/04/2024 di prenotazione risorse</text:p>
            <text:p>Rendicontazione del 15/01/2025, ns. prot. n. 3188/14 del 16/01/2025, integrata in data in data 02/05/2025, ns. prot. n. 33068/14 del 6/05/2025 e in data 10/06/2025, ns. prot. n. 43276/14<text:s text:c="3"/></text:p>
          </table:table-cell>
          <table:table-cell office:value-type="currency" office:value="20000" table:style-name="ce33">
            <text:p><text:s/>€ 20.000,00<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Apiservizi s.r.l. – Concessione contributo per progetto “P.M.I. veronesi in rete”: liquidazione e autorizzazione al pagamento.</text:p>
          </table:table-cell>
          <table:table-cell office:value-type="date" office:date-value="2025-06-17T00:00:00" table:style-name="ce15">
            <text:p>17/06/2025</text:p>
          </table:table-cell>
          <table:table-cell office:value-type="string" table:style-name="ce11">
            <text:p>315</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4/02/2025, ns. prot. n. 12227/14 del 17/02/2025 e integrata in data 25/02/2025, ns. prot. n. 15527/14 e in data 12/06/2025, ns. prot. n. 44012/14<text:s/></text:p>
          </table:table-cell>
          <table:table-cell office:value-type="currency" office:value="12000" table:style-name="ce33">
            <text:p><text:s/>€ 12.000,0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1">
            <text:p>Acquisto nuovo sistema WI-FI. Scelta della forma di contrattazione mediante affidamento diretto. CIG: B73D907277</text:p>
          </table:table-cell>
          <table:table-cell office:value-type="date" office:date-value="2025-06-17T00:00:00" table:style-name="ce15">
            <text:p>17/06/2025</text:p>
          </table:table-cell>
          <table:table-cell office:value-type="string" table:style-name="ce11">
            <text:p>316</text:p>
          </table:table-cell>
          <table:table-cell office:value-type="string" table:style-name="ce40">
            <text:p>Scelta forma di contrattazione</text:p>
          </table:table-cell>
          <table:table-cell office:value-type="string" table:style-name="ce40">
            <text:p>Art. 50, co.1, lett.b) D.Lgs.36/2023</text:p>
          </table:table-cell>
          <table:table-cell office:value-type="currency" office:value="17814.84" table:style-name="ce33">
            <text:p><text:s/>€ 17.814,84<text:s/></text:p>
          </table:table-cell>
          <table:table-cell office:value-type="string" table:style-name="ce17">
            <text:p>oltre IVA</text:p>
          </table:table-cell>
          <table:table-cell table:number-columns-repeated="16376"/>
        </table:table-row>
        <table:table-row table:style-name="ro3">
          <table:table-cell office:value-type="string" table:style-name="ce38">
            <text:p>Eventi e centro congressi</text:p>
          </table:table-cell>
          <table:table-cell office:value-type="string" table:style-name="ce43">
            <text:p>Convenzione per sostegno attività di ricerca Camera di Commercio di Verona - Università degli Studi di Verona: liquidazione quota anno 2025.</text:p>
          </table:table-cell>
          <table:table-cell office:value-type="date" office:date-value="2025-06-18T00:00:00" table:style-name="ce15">
            <text:p>18/06/2025</text:p>
          </table:table-cell>
          <table:table-cell office:value-type="string" table:style-name="ce11">
            <text:p>317</text:p>
          </table:table-cell>
          <table:table-cell office:value-type="string" table:style-name="ce43">
            <text:p>Liquidazione quota 2025.</text:p>
          </table:table-cell>
          <table:table-cell table:style-name="ce43"/>
          <table:table-cell office:value-type="currency" office:value="58000" table:style-name="ce33">
            <text:p><text:s/>€ 58.000,00<text:s/></text:p>
          </table:table-cell>
          <table:table-cell table:style-name="ce6"/>
          <table:table-cell table:number-columns-repeated="16376"/>
        </table:table-row>
        <table:table-row table:style-name="ro3">
          <table:table-cell office:value-type="string" table:style-name="ce38">
            <text:p>Eventi e centro congressi</text:p>
          </table:table-cell>
          <table:table-cell office:value-type="string" table:style-name="ce43">
            <text:p>Servizio di realizzazione e promozione di una APP del vino, dell’olio e del turismo enogastronomico veronese. Prenotazione risorse anno 2025.</text:p>
          </table:table-cell>
          <table:table-cell office:value-type="date" office:date-value="2025-06-18T00:00:00" table:style-name="ce15">
            <text:p>18/06/2025</text:p>
          </table:table-cell>
          <table:table-cell office:value-type="string" table:style-name="ce11">
            <text:p>318</text:p>
          </table:table-cell>
          <table:table-cell office:value-type="string" table:style-name="ce92">
            <text:p>Prenotazione risorse per realizzazione APP.</text:p>
          </table:table-cell>
          <table:table-cell table:style-name="ce43"/>
          <table:table-cell office:value-type="currency" office:value="10789.25" table:style-name="ce95">
            <text:p><text:s/>€ 10.789,25<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presentazione pratica paesaggistica, coordinamento della sicurezza e verifica documentazione tecnica finale nell’appalto relativo alla fornitura e posa in opera di corpi illuminanti nella facciata esterna dell’Ente camerale. <text:s/>Prenotazione risorse.</text:p>
          </table:table-cell>
          <table:table-cell office:value-type="date" office:date-value="2025-06-19T00:00:00" table:style-name="ce15">
            <text:p>19/06/2025</text:p>
          </table:table-cell>
          <table:table-cell office:value-type="string" table:style-name="ce11">
            <text:p>319</text:p>
          </table:table-cell>
          <table:table-cell office:value-type="string" table:style-name="ce71">
            <text:p>Prenotazione risorse</text:p>
          </table:table-cell>
          <table:table-cell office:value-type="string" table:style-name="ce71">
            <text:p>L.29/12/1993 n. 580</text:p>
          </table:table-cell>
          <table:table-cell office:value-type="currency" office:value="6978.4" table:style-name="ce31">
            <text:p><text:s/>€ 6.978,40<text:s/></text:p>
          </table:table-cell>
          <table:table-cell office:value-type="string" table:style-name="ce17">
            <text:p>IVA inclusa</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Svolgimento attività propedeutiche alla realizzazione di un impianto fotovoltaico integrato sulla copertura della sede camerale. <text:s/>Prenotazione risorse.</text:p>
          </table:table-cell>
          <table:table-cell office:value-type="date" office:date-value="2025-06-19T00:00:00" table:style-name="ce15">
            <text:p>19/06/2025</text:p>
          </table:table-cell>
          <table:table-cell office:value-type="string" table:style-name="ce11">
            <text:p>320</text:p>
          </table:table-cell>
          <table:table-cell office:value-type="string" table:style-name="ce71">
            <text:p>Prenotazione risorse</text:p>
          </table:table-cell>
          <table:table-cell office:value-type="string" table:style-name="ce71">
            <text:p>L.29/12/1993 n. 580</text:p>
          </table:table-cell>
          <table:table-cell office:value-type="currency" office:value="23330" table:style-name="ce33">
            <text:p><text:s/>€ 23.330,00<text:s/></text:p>
          </table:table-cell>
          <table:table-cell office:value-type="string" table:style-name="ce17">
            <text:p>IVA inclusa</text:p>
          </table:table-cell>
          <table:table-cell table:number-columns-repeated="16376"/>
        </table:table-row>
        <table:table-row table:style-name="ro3">
          <table:table-cell office:value-type="string" table:style-name="ce38">
            <text:p>Servizi Finanziari Contributi</text:p>
          </table:table-cell>
          <table:table-cell office:value-type="string" table:style-name="ce43">
            <text:p>Teatro Scientifico S.C.S. – Concessione contributo per progetto “Bucolica – promozione culturale, turistica, storica, agreste del territorio”: liquidazione e autorizzazione al pagamento.</text:p>
          </table:table-cell>
          <table:table-cell office:value-type="date" office:date-value="2025-06-19T00:00:00" table:style-name="ce15">
            <text:p>19/06/2025</text:p>
          </table:table-cell>
          <table:table-cell office:value-type="string" table:style-name="ce11">
            <text:p>321</text:p>
          </table:table-cell>
          <table:table-cell office:value-type="string" table:style-name="ce42">
            <text:p>Determina liquidazione contributo</text:p>
          </table:table-cell>
          <table:table-cell office:value-type="string" table:style-name="ce155">
            <text:p>Delibera n. 70 del 25/03/2024 di concessione contributo</text:p>
            <text:p>Determinazione n. 269 del 29/04/2024 di prenotazione risorse</text:p>
            <text:p>Rendicontazione del 17/02/2025, ns. prot. n. 12269/14<text:s text:c="3"/></text:p>
          </table:table-cell>
          <table:table-cell office:value-type="currency" office:value="11383" table:style-name="ce33">
            <text:p><text:s/>€ 11.383,00<text:s/></text:p>
          </table:table-cell>
          <table:table-cell table:style-name="ce17"/>
          <table:table-cell table:number-columns-repeated="16376"/>
        </table:table-row>
        <table:table-row table:style-name="ro3">
          <table:table-cell office:value-type="string" table:style-name="ce38">
            <text:p>Contabilità</text:p>
          </table:table-cell>
          <table:table-cell office:value-type="string" table:style-name="ce43">
            <text:p>T2i scarl: liquidazione saldo relativo all’attuazione del piano di attività 2024.</text:p>
          </table:table-cell>
          <table:table-cell office:value-type="date" office:date-value="2025-06-19T00:00:00" table:style-name="ce15">
            <text:p>19/06/2025</text:p>
          </table:table-cell>
          <table:table-cell office:value-type="string" table:style-name="ce11">
            <text:p>322</text:p>
          </table:table-cell>
          <table:table-cell office:value-type="string" table:style-name="ce43">
            <text:p>Saldo piano attività 2024.</text:p>
          </table:table-cell>
          <table:table-cell table:style-name="ce42"/>
          <table:table-cell office:value-type="currency" office:value="27500" table:style-name="ce33">
            <text:p><text:s/>€ 27.500,0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o Gestione Appuntamenti. Attivazione servizi per l'accesso agli utenti ad un sistema di prenotazione di appuntamenti a sportello mediante affidamento diretto in house - CIG B73CC2B5D1</text:p>
          </table:table-cell>
          <table:table-cell office:value-type="date" office:date-value="2025-06-19T00:00:00" table:style-name="ce15">
            <text:p>19/06/2025</text:p>
          </table:table-cell>
          <table:table-cell office:value-type="string" table:style-name="ce11">
            <text:p>323</text:p>
          </table:table-cell>
          <table:table-cell office:value-type="string" table:style-name="ce43">
            <text:p>Acquisto del servizio di gestione prenotazione appuntamenti allo sportello per tre anni</text:p>
          </table:table-cell>
          <table:table-cell table:style-name="ce42"/>
          <table:table-cell office:value-type="currency" office:value="16250" table:style-name="ce33">
            <text:p><text:s/>€ 16.250,00<text:s/></text:p>
          </table:table-cell>
          <table:table-cell table:style-name="ce17"/>
          <table:table-cell table:number-columns-repeated="16376"/>
        </table:table-row>
        <table:table-row table:style-name="ro3">
          <table:table-cell office:value-type="string" table:style-name="ce38">
            <text:p>Servizi Finanziari Contributi</text:p>
          </table:table-cell>
          <table:table-cell office:value-type="string" table:style-name="ce43">
            <text:p>Regolamento anno 2024 “Concessione di voucher alle micro piccole e medie imprese per la doppia transizione: digitale ed ecologica” - XI liquidazione ai beneficiari.</text:p>
          </table:table-cell>
          <table:table-cell office:value-type="date" office:date-value="2025-06-23T00:00:00" table:style-name="ce15">
            <text:p>23/06/2025</text:p>
          </table:table-cell>
          <table:table-cell office:value-type="string" table:style-name="ce11">
            <text:p>324</text:p>
          </table:table-cell>
          <table:table-cell office:value-type="string" table:style-name="ce156">
            <text:p>Determinazione di liquidazione contributi</text:p>
          </table:table-cell>
          <table:table-cell office:value-type="string" table:style-name="ce156">
            <text:p>Determinazione n. 727 del 20/12/2024 di approvazione elenco imprese ammesse a contributo.</text:p>
          </table:table-cell>
          <table:table-cell office:value-type="currency" office:value="127138.11" table:style-name="ce157">
            <text:p><text:s/>€ 127.138,11<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manutenzione bollatrici per il triennio 2025-2028. Scelta della forma di contrattazione mediante affidamento diretto. CIG: B750135CBF</text:p>
          </table:table-cell>
          <table:table-cell office:value-type="date" office:date-value="2025-06-23T00:00:00" table:style-name="ce15">
            <text:p>23/06/2025</text:p>
          </table:table-cell>
          <table:table-cell office:value-type="string" table:style-name="ce11">
            <text:p>325</text:p>
          </table:table-cell>
          <table:table-cell office:value-type="string" table:style-name="ce71">
            <text:p>Scelta forma di contrattazione mediante affidamento diretto</text:p>
          </table:table-cell>
          <table:table-cell office:value-type="string" table:style-name="ce71">
            <text:p>Art. 50, co.1 lett.b) D.Lgs.36/2023</text:p>
          </table:table-cell>
          <table:table-cell office:value-type="currency" office:value="4320" table:style-name="ce33">
            <text:p><text:s/>€ 4.320,00<text:s/></text:p>
          </table:table-cell>
          <table:table-cell office:value-type="string" table:style-name="ce17">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Affidamento del servizio di direzione lavori, coordinamento della sicurezza, verifica documentazione tecnica finale e presentazione pratica paesaggistica in appalti relativi a lavori su immobili di proprietà dell’Ente camerale. Scelta della forma di contrattazione mediante affidamento diretto - <text:s/>CIG B73EBC9D30</text:p>
          </table:table-cell>
          <table:table-cell office:value-type="date" office:date-value="2025-06-24T00:00:00" table:style-name="ce15">
            <text:p>24/06/2025</text:p>
          </table:table-cell>
          <table:table-cell office:value-type="string" table:style-name="ce11">
            <text:p>326</text:p>
          </table:table-cell>
          <table:table-cell office:value-type="string" table:style-name="ce71">
            <text:p>Scelta forma di contrattazione mediante affidamento diretto</text:p>
          </table:table-cell>
          <table:table-cell office:value-type="string" table:style-name="ce71">
            <text:p>Art. 50, co.1 lett.b) D.Lgs.36/2023</text:p>
          </table:table-cell>
          <table:table-cell office:value-type="currency" office:value="7904" table:style-name="ce99">
            <text:p><text:s/>€ 7.904,00<text:s/></text:p>
          </table:table-cell>
          <table:table-cell office:value-type="string" table:style-name="ce17">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Attività propedeutiche alla realizzazione di un impianto fotovoltaico integrato per la copertura della sede camerale. Scelta della forma di contrattazione mediante affidamento diretto. CIG: B7553B40B6.</text:p>
          </table:table-cell>
          <table:table-cell office:value-type="date" office:date-value="2025-06-24T00:00:00" table:style-name="ce15">
            <text:p>24/06/2025</text:p>
          </table:table-cell>
          <table:table-cell office:value-type="string" table:style-name="ce11">
            <text:p>327</text:p>
          </table:table-cell>
          <table:table-cell office:value-type="string" table:style-name="ce40">
            <text:p>Scelta forma di contrattazione mediante affidamento diretto</text:p>
          </table:table-cell>
          <table:table-cell office:value-type="string" table:style-name="ce123">
            <text:p>Art. 50, co.1 lett.b) D.Lgs.36/2023</text:p>
          </table:table-cell>
          <table:table-cell office:value-type="currency" office:value="17992" table:style-name="ce33">
            <text:p><text:s/>€ 17.992,00<text:s/></text:p>
          </table:table-cell>
          <table:table-cell office:value-type="string" table:style-name="ce17">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Formazione del personale camerale: acquisto in abbonamento corsi. Scelta della forma di contrattazione mediante affidamento diretto <text:s/>CIG: B7581D40FB – CUP E33C25000200005</text:p>
          </table:table-cell>
          <table:table-cell office:value-type="date" office:date-value="2025-06-24T00:00:00" table:style-name="ce15">
            <text:p>24/06/2025</text:p>
          </table:table-cell>
          <table:table-cell office:value-type="string" table:style-name="ce11">
            <text:p>328</text:p>
          </table:table-cell>
          <table:table-cell office:value-type="string" table:style-name="ce42">
            <text:p>Acquisto corsi Astro e Pillole da Si.Camera</text:p>
          </table:table-cell>
          <table:table-cell table:style-name="ce56"/>
          <table:table-cell office:value-type="currency" office:value="8728" table:style-name="ce33">
            <text:p><text:s/>€ 8.728,00<text:s/></text:p>
          </table:table-cell>
          <table:table-cell office:value-type="string" table:style-name="ce17">
            <text:p>IVA esente</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Realizzazione del nuovo portale della C.C.I.A.A. di Verona. Scelta della forma di contrattazione mediante affidamento diretto. CIG B765C3031E</text:p>
          </table:table-cell>
          <table:table-cell office:value-type="date" office:date-value="2025-06-25T00:00:00" table:style-name="ce15">
            <text:p>25/06/2025</text:p>
          </table:table-cell>
          <table:table-cell office:value-type="string" table:style-name="ce11">
            <text:p>329</text:p>
          </table:table-cell>
          <table:table-cell office:value-type="string" table:style-name="ce43">
            <text:p>Acquisto del servizio per la realizzazione del nuovo portale WEB della Camera di Commercio</text:p>
          </table:table-cell>
          <table:table-cell table:style-name="ce43"/>
          <table:table-cell office:value-type="currency" office:value="20950" table:style-name="ce33">
            <text:p><text:s/>€ 20.950,00<text:s/></text:p>
          </table:table-cell>
          <table:table-cell office:value-type="string" table:style-name="ce17">
            <text:p>oltre IVA</text:p>
          </table:table-cell>
          <table:table-cell table:number-columns-repeated="16376"/>
        </table:table-row>
        <table:table-row table:style-name="ro3">
          <table:table-cell office:value-type="string" table:style-name="ce6">
            <text:p>Controllo di gestione</text:p>
          </table:table-cell>
          <table:table-cell office:value-type="string" table:style-name="ce43">
            <text:p>Variazione al budget direzionale 2025.</text:p>
          </table:table-cell>
          <table:table-cell office:value-type="date" office:date-value="2025-06-26T00:00:00" table:style-name="ce15">
            <text:p>26/06/2025</text:p>
          </table:table-cell>
          <table:table-cell office:value-type="string" table:style-name="ce11">
            <text:p>330</text:p>
          </table:table-cell>
          <table:table-cell office:value-type="string" table:style-name="ce43">
            <text:p>Variazione al budget.</text:p>
          </table:table-cell>
          <table:table-cell office:value-type="string" table:style-name="ce43">
            <text:p>Schema variazione.</text:p>
          </table:table-cell>
          <table:table-cell table:style-name="ce33"/>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Rilascio autorizzazione a dipendente camerale per lo svolgimento di un incarico extraistituzionale ex art. 53 D.Lgs. 165/2001</text:p>
          </table:table-cell>
          <table:table-cell office:value-type="date" office:date-value="2025-06-26T00:00:00" table:style-name="ce15">
            <text:p>26/06/2025</text:p>
          </table:table-cell>
          <table:table-cell office:value-type="string" table:style-name="ce11">
            <text:p>331</text:p>
          </table:table-cell>
          <table:table-cell office:value-type="string" table:style-name="ce42">
            <text:p>Rilascio autorizzazione richiesta.</text:p>
          </table:table-cell>
          <table:table-cell office:value-type="string" table:style-name="ce42">
            <text:p>Modulo di richiesta<text:s/></text:p>
            <text:p>prot. n. 46146 del 19/06/2025</text:p>
          </table:table-cell>
          <table:table-cell table:style-name="ce33"/>
          <table:table-cell table:style-name="ce17"/>
          <table:table-cell table:number-columns-repeated="16376"/>
        </table:table-row>
        <table:table-row table:style-name="ro14">
          <table:table-cell office:value-type="string" table:style-name="ce38">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OFFICINA GATTI SRL – C.I. <text:s/>I30560996.</text:p>
          </table:table-cell>
          <table:table-cell office:value-type="date" office:date-value="2025-06-27T00:00:00" table:style-name="ce16">
            <text:p>27/06/2025</text:p>
          </table:table-cell>
          <table:table-cell office:value-type="string" table:style-name="ce11">
            <text:p>332</text:p>
          </table:table-cell>
          <table:table-cell office:value-type="string" table:style-name="ce43">
            <text:p>a) <text:s/>rinnovare all’impresa OFFICINA GATTI SRL, con sede legale e operativa in Sona (VR), via Verona 8, l’autorizzazione C.I. I30560996 per due anni dalla precedente scadenza, quindi fino al 14/07/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2">
            <text:p>Domanda di rinnovo 2025 con autodichiarazioni e documentazione tecnica, verbale di sopralluogo del 03/06/2025 e verbale controllo prescrizioni eseguite del 26/06/2025.</text:p>
          </table:table-cell>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o di stima preventiva per la determinazione del valore a nuovo, per fini assicurativi, delle immobilizzazioni materiali di proprieta’ della Camera di Commercio di Verona. Prenotazione risorse 2025</text:p>
          </table:table-cell>
          <table:table-cell office:value-type="date" office:date-value="2025-06-30T00:00:00" table:style-name="ce16">
            <text:p>30/06/2025</text:p>
          </table:table-cell>
          <table:table-cell office:value-type="string" table:style-name="ce11">
            <text:p>333</text:p>
          </table:table-cell>
          <table:table-cell office:value-type="string" table:style-name="ce43">
            <text:p>Prenotazione risorse 2025 per il servizio di stima preventiva per la deteminazione del valore a fini assicurativi degli immobili</text:p>
          </table:table-cell>
          <table:table-cell table:style-name="ce5"/>
          <table:table-cell office:value-type="currency" office:value="5500" table:style-name="ce33">
            <text:p><text:s/>€ 5.500,0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Servizi di formazione e accompagnamento per l’utilizzo di strumenti di comunicazione multimediale anno 2025. Scelta della forma di contrattazione mediante affidamento diretto - CIG B769E95D79.</text:p>
          </table:table-cell>
          <table:table-cell office:value-type="date" office:date-value="2025-06-30T00:00:00" table:style-name="ce16">
            <text:p>30/06/2025</text:p>
          </table:table-cell>
          <table:table-cell office:value-type="string" table:style-name="ce11">
            <text:p>334</text:p>
          </table:table-cell>
          <table:table-cell office:value-type="string" table:style-name="ce43">
            <text:p>Acquisto del servizio di formazione e accompagnamento per l’utilizzo di strumenti di comunicazione multimediale nei confronti delle pmi e dei dipendenti camerali anno 2025</text:p>
          </table:table-cell>
          <table:table-cell table:style-name="ce3"/>
          <table:table-cell office:value-type="currency" office:value="34000" table:style-name="ce33">
            <text:p><text:s/>€ 34.000,00<text:s/></text:p>
          </table:table-cell>
          <table:table-cell office:value-type="string" table:style-name="ce17">
            <text:p>oltre IVA</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Avviso Pubblico per l’aggiornamento della lista degli avvocati/patrocinatori per conferimento incarichi di assistenza legale, rappresentanza e difesa in giudizio della CCIAA di Verona.</text:p>
          </table:table-cell>
          <table:table-cell office:value-type="date" office:date-value="2025-06-30T00:00:00" table:style-name="ce16">
            <text:p>30/06/2025</text:p>
          </table:table-cell>
          <table:table-cell office:value-type="string" table:style-name="ce11">
            <text:p>335</text:p>
          </table:table-cell>
          <table:table-cell office:value-type="string" table:style-name="ce43">
            <text:p>Avviso Pubblico per l'aggiornamento della lista <text:s/>avvocati/patrocinatori <text:s/>della CCIAA di Verona</text:p>
          </table:table-cell>
          <table:table-cell table:style-name="ce3"/>
          <table:table-cell table:style-name="ce33"/>
          <table:table-cell table:style-name="ce17"/>
          <table:table-cell table:number-columns-repeated="16376"/>
        </table:table-row>
        <table:table-row table:style-name="ro27">
          <table:table-cell office:value-type="string" table:style-name="ce100">
            <text:p>PID<text:s/></text:p>
            <text:p>doppia transizione digitale ed ecologica</text:p>
          </table:table-cell>
          <table:table-cell office:value-type="string" table:style-name="ce43">
            <text:p>Programma per la doppia transizione, digitale ed ecologica: elenco partecipanti, applicazione della normativa europea sugli aiuti di Stato (De minimis) e proroga dei termini.</text:p>
          </table:table-cell>
          <table:table-cell office:value-type="date" office:date-value="2025-06-30T00:00:00" table:style-name="ce16">
            <text:p>30/06/2025</text:p>
          </table:table-cell>
          <table:table-cell office:value-type="string" table:style-name="ce11">
            <text:p>336</text:p>
          </table:table-cell>
          <table:table-cell office:value-type="string" table:style-name="ce43">
            <text:p>Programma per la doppia transizione, digitale ed ecologica: elenco partecipanti ammessi all'iniziativa, applicazione della normativa europea sugli aiuti di Stato (De minimis) e proroga dei termini fino al raggiungimento di n. 50 iscrizioni.</text:p>
          </table:table-cell>
          <table:table-cell office:value-type="string" table:style-name="ce43">
            <text:p>Deliberazione del Consiglio camerale n. 19 del 30 ottobre 2024 con cui è stata approvato il Programma Pluriennale 2025 – 2029 e la Relazione Previsionale e programmatica 2025; <text:s/>deliberazione del Consiglio n. 23 del 18 dicembre 2024 con cui è stato approvato il Preventivo 2025; deliberazione della Giunta camerale n.19 del 30 gennaio 2025 con cui è stata approvato il <text:s/>programma per la doppia transizione, digitale ed ecologica anno 2025; determina n. 77 del 4 febbraio 2025 con si è provveduto a prenotare le risorse per il programma per la doppia transizione, digitale ed ecologica; determina n. 232 del 22 aprile 2025 con cui è stato affidato, ai sensi dell’art. 50 del D.Lgs. 36/2023, il servizio di formazione e accompagnamento in tema di Sostenibilità ESG a favore delle MPMI della provincia di Verona, per l’anno 2025, di cui alla RDO n. 5186554.</text:p>
            <text:p/>
          </table:table-cell>
          <table:table-cell table:style-name="ce33"/>
          <table:table-cell table:style-name="ce17"/>
          <table:table-cell table:number-columns-repeated="16376"/>
        </table:table-row>
        <table:table-row table:style-name="ro3">
          <table:table-cell office:value-type="string" table:style-name="ce38">
            <text:p>Contabilità</text:p>
          </table:table-cell>
          <table:table-cell office:value-type="string" table:style-name="ce78">
            <text:p>Liquidazione e versamento al Bilancio dello Stato delle riduzioni di spesa operate per l’anno 2025 ai sensi dell’art.1 comma 594 della legge 27 dicembre 2019, n.160.</text:p>
          </table:table-cell>
          <table:table-cell office:value-type="date" office:date-value="2025-07-01T00:00:00" table:style-name="ce16">
            <text:p>01/07/2025</text:p>
          </table:table-cell>
          <table:table-cell office:value-type="string" table:style-name="ce11">
            <text:p>337</text:p>
          </table:table-cell>
          <table:table-cell office:value-type="string" table:style-name="ce110">
            <text:p>Liquidazione e versamento al Bilancio dello Stato delle riduzioni di spesa operate per l’anno 2025 ai sensi dell’art.1 comma 594 della legge 27 dicembre 2019, n.160.</text:p>
          </table:table-cell>
          <table:table-cell office:value-type="string" table:style-name="ce19">
            <text:p>DG n. 144 del 1° luglio 2025;<text:s/></text:p>
            <text:p>nota MIMiT ns. prot. 38813/E del 26/05/2025.</text:p>
          </table:table-cell>
          <table:table-cell office:value-type="currency" office:value="594471.56999999995" table:style-name="ce189">
            <text:p><text:s/>€ 594.471,57<text:s/></text:p>
          </table:table-cell>
          <table:table-cell table:style-name="ce17"/>
          <table:table-cell table:number-columns-repeated="16376"/>
        </table:table-row>
        <table:table-row table:style-name="ro3">
          <table:table-cell office:value-type="string" table:style-name="ce101">
            <text:p>Provveditorato e servizi generali</text:p>
          </table:table-cell>
          <table:table-cell office:value-type="string" table:style-name="ce43">
            <text:p>Progetto speciale “MIRABILIA”. Scelta della forma di contrattazione mediante affidamento diretto. CIG:B76C0929C5</text:p>
          </table:table-cell>
          <table:table-cell office:value-type="date" office:date-value="2025-07-02T00:00:00" table:style-name="ce16">
            <text:p>02/07/2025</text:p>
          </table:table-cell>
          <table:table-cell office:value-type="string" table:style-name="ce11">
            <text:p>338</text:p>
          </table:table-cell>
          <table:table-cell office:value-type="string" table:style-name="ce71">
            <text:p>Scelta forma di contrattazione mediante affidamento diretto</text:p>
          </table:table-cell>
          <table:table-cell office:value-type="string" table:style-name="ce71">
            <text:p>Art. 50, co.1 lett.b) D.Lgs.36/2023</text:p>
          </table:table-cell>
          <table:table-cell office:value-type="currency" office:value="29497.87" table:style-name="ce57">
            <text:p><text:s/>€ 29.497,87<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101">
            <text:p>Servizi Finanziari Contributi</text:p>
          </table:table-cell>
          <table:table-cell office:value-type="string" table:style-name="ce43">
            <text:p>“Incentivi in tema di sicurezza sul lavoro – anno 2024” - II liquidazione ai beneficiari.<text:s/></text:p>
          </table:table-cell>
          <table:table-cell office:value-type="date" office:date-value="2025-07-03T00:00:00" table:style-name="ce16">
            <text:p>03/07/2025</text:p>
          </table:table-cell>
          <table:table-cell office:value-type="string" table:style-name="ce11">
            <text:p>339</text:p>
          </table:table-cell>
          <table:table-cell office:value-type="string" table:style-name="ce155">
            <text:p>Determinazione di liquidazione contributi</text:p>
          </table:table-cell>
          <table:table-cell office:value-type="string" table:style-name="ce155">
            <text:p><text:s/>Determinazione n. 226 del 24/04/2025 di approvazione graduatoria beneficiari</text:p>
          </table:table-cell>
          <table:table-cell office:value-type="currency" office:value="37258.720000000001" table:style-name="ce157">
            <text:p><text:s/>€ 37.258,72<text:s/></text:p>
          </table:table-cell>
          <table:table-cell table:style-name="ce17"/>
          <table:table-cell table:number-columns-repeated="16376"/>
        </table:table-row>
        <table:table-row table:style-name="ro3">
          <table:table-cell office:value-type="string" table:style-name="ce101">
            <text:p>Servizi Finanziari Contributi</text:p>
          </table:table-cell>
          <table:table-cell office:value-type="string" table:style-name="ce43">
            <text:p>Comune di Illasi <text:s/>– <text:s/>Concessione contributo per progetto “Illasi terra d’olivi – Progetto di promozione dell’olio extra vergine d’oliva e creazione del marchio territoriale di Illasi”: liquidazione e autorizzazione al pagamento.</text:p>
          </table:table-cell>
          <table:table-cell office:value-type="date" office:date-value="2025-07-03T00:00:00" table:style-name="ce16">
            <text:p>03/07/2025</text:p>
          </table:table-cell>
          <table:table-cell office:value-type="string" table:style-name="ce11">
            <text:p>340</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24/02/2025, ns. prot. n. 15213 del 25/02/2025<text:s text:c="3"/></text:p>
          </table:table-cell>
          <table:table-cell office:value-type="currency" office:value="4470" table:style-name="ce31">
            <text:p><text:s/>€ 4.470,0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Approvazione rendiconto dei pagamenti effettuati a carico del fondo cassa interna nel mese di GIUGNO 2025</text:p>
          </table:table-cell>
          <table:table-cell office:value-type="date" office:date-value="2025-07-03T00:00:00" table:style-name="ce15">
            <text:p>03/07/2025</text:p>
          </table:table-cell>
          <table:table-cell office:value-type="string" table:style-name="ce11">
            <text:p>341</text:p>
          </table:table-cell>
          <table:table-cell office:value-type="string" table:style-name="ce43">
            <text:p>rendiconto dei pagamenti effettuati a carico del fondo cassa del mese di giugno 2025</text:p>
          </table:table-cell>
          <table:table-cell table:style-name="ce106"/>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Servizio di analisi di campione e documentale su DPI. Scelta della forma di contrattazione mediante affidamento diretto. CIG B77B286448</text:p>
          </table:table-cell>
          <table:table-cell office:value-type="date" office:date-value="2025-07-03T00:00:00" table:style-name="ce15">
            <text:p>03/07/2025</text:p>
          </table:table-cell>
          <table:table-cell office:value-type="string" table:style-name="ce11">
            <text:p>342</text:p>
          </table:table-cell>
          <table:table-cell office:value-type="string" table:style-name="ce24">
            <text:p><text:s/>Scelta della forma di contrattazione mediante affidamento diretto<text:s/></text:p>
          </table:table-cell>
          <table:table-cell table:style-name="ce62"/>
          <table:table-cell office:value-type="currency" office:value="14477.75" table:style-name="ce33">
            <text:p><text:s/>€ 14.477,75<text:s/></text:p>
          </table:table-cell>
          <table:table-cell table:style-name="ce17"/>
          <table:table-cell table:number-columns-repeated="16376"/>
        </table:table-row>
        <table:table-row table:style-name="ro3">
          <table:table-cell office:value-type="string" table:style-name="ce100">
            <text:p>Provveditorato e servizi generali</text:p>
          </table:table-cell>
          <table:table-cell office:value-type="string" table:style-name="ce43">
            <text:p>Servizio di analisi di campione e documentale su macchine per la lavorazione del legno Scelta della forma di contrattazione mediante affidamento diretto.</text:p>
          </table:table-cell>
          <table:table-cell office:value-type="date" office:date-value="2025-07-03T00:00:00" table:style-name="ce16">
            <text:p>03/07/2025</text:p>
          </table:table-cell>
          <table:table-cell office:value-type="string" table:style-name="ce11">
            <text:p>343</text:p>
          </table:table-cell>
          <table:table-cell office:value-type="string" table:style-name="ce24">
            <text:p><text:s/>Scelta della forma di contrattazione mediante affidamento diretto<text:s/></text:p>
          </table:table-cell>
          <table:table-cell table:style-name="ce26"/>
          <table:table-cell office:value-type="currency" office:value="16712" table:style-name="ce31">
            <text:p><text:s/>€ 16.712,00<text:s/></text:p>
          </table:table-cell>
          <table:table-cell office:value-type="string" table:style-name="ce2">
            <text:p>Più IVA</text:p>
          </table:table-cell>
          <table:table-cell table:number-columns-repeated="16376"/>
        </table:table-row>
        <table:table-row table:style-name="ro3">
          <table:table-cell office:value-type="string" table:style-name="ce100">
            <text:p>Orientamento al lavoro - SUAP</text:p>
          </table:table-cell>
          <table:table-cell office:value-type="string" table:style-name="ce43">
            <text:p>Rettifica determinazione n. 298 del 09 giugno 2025 GenerAZIONE 2026 - Sport powered by Youth and Education 4^ Edizione – Liquidazione acconto.</text:p>
          </table:table-cell>
          <table:table-cell office:value-type="date" office:date-value="2025-07-04T00:00:00" table:style-name="ce16">
            <text:p>04/07/2025</text:p>
          </table:table-cell>
          <table:table-cell office:value-type="string" table:style-name="ce75">
            <text:p>344</text:p>
          </table:table-cell>
          <table:table-cell office:value-type="string" table:style-name="ce42">
            <text:p>Rettifica n. 298 del 09 giugno 2025 GenerAZIONE 2026 - Sport powered by Youth and Education 4^ edizione: liquidazione acconto.</text:p>
          </table:table-cell>
          <table:table-cell office:value-type="string" table:style-name="ce42">
            <text:p>Deliberazione Giunta Camerale n. 218 del 28/10/2024</text:p>
            <text:p>Determinazione dirigenziale n. 294 del 04/06/2025<text:s/></text:p>
            <text:p>Determinazione n. 298 del 09/06/2025 prenotazione risorse</text:p>
          </table:table-cell>
          <table:table-cell office:value-type="currency" office:value="19000" table:style-name="ce33">
            <text:p><text:s/>€ 19.000,00<text:s/></text:p>
          </table:table-cell>
          <table:table-cell table:style-name="ce17"/>
          <table:table-cell table:number-columns-repeated="16376"/>
        </table:table-row>
        <table:table-row table:style-name="ro3">
          <table:table-cell office:value-type="string" table:style-name="ce100">
            <text:p>Servizi Finanziari Contributi</text:p>
          </table:table-cell>
          <table:table-cell office:value-type="string" table:style-name="ce43">
            <text:p>Contributi camerali anno 2024 “Incentivi per l’internazionalizzazione” – VI liquidazione ai beneficiari.</text:p>
          </table:table-cell>
          <table:table-cell office:value-type="date" office:date-value="2025-07-04T00:00:00" table:style-name="ce16">
            <text:p>04/07/2025</text:p>
          </table:table-cell>
          <table:table-cell office:value-type="string" table:style-name="ce75">
            <text:p>345</text:p>
          </table:table-cell>
          <table:table-cell office:value-type="string" table:style-name="ce42">
            <text:p>Determinazione di liquidazione contributi</text:p>
          </table:table-cell>
          <table:table-cell office:value-type="string" table:style-name="ce42">
            <text:p>Determinazione n. 51 del 23/01/2025 di approvazione graduatoria beneficiari.</text:p>
          </table:table-cell>
          <table:table-cell office:value-type="currency" office:value="15388" table:style-name="ce33">
            <text:p><text:s/>€ 15.388,00<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golamento anno 2024 “Incentivi per il sostegno all’occupazione” - VI liquidazione ai beneficiari.</text:p>
            <text:p/>
          </table:table-cell>
          <table:table-cell office:value-type="date" office:date-value="2025-07-04T00:00:00" table:style-name="ce16">
            <text:p>04/07/2025</text:p>
          </table:table-cell>
          <table:table-cell office:value-type="string" table:style-name="ce75">
            <text:p>346</text:p>
          </table:table-cell>
          <table:table-cell office:value-type="string" table:style-name="ce42">
            <text:p>Determinazione di liquidazione contributi</text:p>
          </table:table-cell>
          <table:table-cell office:value-type="string" table:style-name="ce42">
            <text:p>Determinazione n. 56 del 24/01/2025 di approvazione elenco imprese ammesse a contributo.</text:p>
          </table:table-cell>
          <table:table-cell office:value-type="currency" office:value="20300" table:style-name="ce33">
            <text:p><text:s/>€ 20.300,00<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golamento anno 2024 “Concessione di voucher alle micro piccole e medie imprese per la doppia transizione: digitale ed ecologica” - XII liquidazione ai beneficiari.</text:p>
          </table:table-cell>
          <table:table-cell office:value-type="date" office:date-value="2025-07-04T00:00:00" table:style-name="ce16">
            <text:p>04/07/2025</text:p>
          </table:table-cell>
          <table:table-cell office:value-type="string" table:style-name="ce75">
            <text:p>347</text:p>
          </table:table-cell>
          <table:table-cell office:value-type="string" table:style-name="ce43">
            <text:p>Determinazione di liquidazione contributi</text:p>
          </table:table-cell>
          <table:table-cell office:value-type="string" table:style-name="ce43">
            <text:p>Determinazione n. 727 del 20/12/2024 di approvazione elenco imprese ammesse a contributo.</text:p>
          </table:table-cell>
          <table:table-cell office:value-type="currency" office:value="28120.52" table:style-name="ce33">
            <text:p><text:s/>€ 28.120,52<text:s/></text:p>
          </table:table-cell>
          <table:table-cell table:style-name="ce17"/>
          <table:table-cell table:number-columns-repeated="16376"/>
        </table:table-row>
        <table:table-row table:style-name="ro3">
          <table:table-cell office:value-type="string" table:style-name="ce6">
            <text:p>Controllo di Gestione</text:p>
          </table:table-cell>
          <table:table-cell office:value-type="string" table:style-name="ce43">
            <text:p>Variazione al budget direzionale 2025.</text:p>
          </table:table-cell>
          <table:table-cell office:value-type="date" office:date-value="2025-07-04T00:00:00" table:style-name="ce23">
            <text:p>04/07/2025</text:p>
          </table:table-cell>
          <table:table-cell office:value-type="float" office:value="348" table:style-name="ce6">
            <text:p>348</text:p>
          </table:table-cell>
          <table:table-cell office:value-type="string" table:style-name="ce43">
            <text:p>Variazione al budget.</text:p>
          </table:table-cell>
          <table:table-cell office:value-type="string" table:style-name="ce42">
            <text:p>Schema variazione.</text:p>
          </table:table-cell>
          <table:table-cell table:style-name="ce33"/>
          <table:table-cell table:style-name="ce17"/>
          <table:table-cell table:number-columns-repeated="16376"/>
        </table:table-row>
        <table:table-row table:style-name="ro28">
          <table:table-cell office:value-type="string" table:style-name="ce6">
            <text:p>Metrologia legale - Vigilanza prodotti</text:p>
          </table:table-cell>
          <table:table-cell office:value-type="string" table:style-name="ce43">
            <text:p>Rinnovo autorizzazione centri tecnici abilitati per l’attività di calibratura, controllo periodico e riparazione dei tachigrafi digitali “non intelligenti”: Impresa OFFICINE MECCANICHE VANGELISTA SNC DI VANGELISTA FRANCO E C. – C.I. <text:s/>I3AB056052.</text:p>
          </table:table-cell>
          <table:table-cell office:value-type="date" office:date-value="2025-07-08T00:00:00" table:style-name="ce16">
            <text:p>08/07/2025</text:p>
          </table:table-cell>
          <table:table-cell office:value-type="string" table:style-name="ce75">
            <text:p>349</text:p>
          </table:table-cell>
          <table:table-cell office:value-type="string" table:style-name="ce27">
            <text:p/>
            <text:p>a) rinnovare all’impresa OFFICINE MECCANICHE VANGELISTA SNC DI VANGELISTA FRANCO E C., con sede legale in Nogarole Rocca (VR) – via S. Leonardo 13, l’autorizzazione C.I. I3AB056052 per due ulteriori anni dalla precedente scadenza, quindi fino al 20/07/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ext:p/>
          </table:table-cell>
          <table:table-cell office:value-type="string" table:style-name="ce42">
            <text:p>Domanda di rinnovo 2025 con dichiarazioni e documentazione tecnica (elenco attrezzatura con certificati di taratura) + verbale di sopralluogo del 01/07/2025.</text:p>
          </table:table-cell>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1">
            <text:p>Servizi tecnici su immobili di proprietà della Camera di Commercio di Verona. Prenotazione risorse.</text:p>
          </table:table-cell>
          <table:table-cell office:value-type="date" office:date-value="2025-07-09T00:00:00" table:style-name="ce108">
            <text:p>09/07/2025</text:p>
          </table:table-cell>
          <table:table-cell office:value-type="float" office:value="350" table:style-name="ce38">
            <text:p>350</text:p>
          </table:table-cell>
          <table:table-cell office:value-type="string" table:style-name="ce43">
            <text:p>Prenotazione risorse.</text:p>
          </table:table-cell>
          <table:table-cell table:style-name="ce43"/>
          <table:table-cell office:value-type="currency" office:value="6600.5" table:style-name="ce33">
            <text:p><text:s/>€ 6.600,50<text:s/></text:p>
          </table:table-cell>
          <table:table-cell table:style-name="ce17"/>
          <table:table-cell table:number-columns-repeated="16376"/>
        </table:table-row>
        <table:table-row table:style-name="ro2">
          <table:table-cell office:value-type="string" table:style-name="ce100">
            <text:p>Ufficio <text:s/>Vigilanza prodotti/Borsa Merci - Prezzi e Tariffe</text:p>
          </table:table-cell>
          <table:table-cell office:value-type="string" table:style-name="ce43">
            <text:p>Marchi vini – Perizia sul valore dei marchi di proprietà della CCIAA – Prenotazione risorse.</text:p>
          </table:table-cell>
          <table:table-cell office:value-type="date" office:date-value="2025-07-09T00:00:00" table:style-name="ce108">
            <text:p>09/07/2025</text:p>
          </table:table-cell>
          <table:table-cell office:value-type="float" office:value="351" table:style-name="ce38">
            <text:p>351</text:p>
          </table:table-cell>
          <table:table-cell office:value-type="string" table:style-name="ce43">
            <text:p>Prenotazione risorse per l’acquisizione del servizio di valutazione del valore economico dei marchi Amarone, Amarone della Valpolicella, Recioto della Valpolicella, Valpolicella, Ripasso, Vino di ripasso, Valpolicella Ripasso, Recioto di Soave, Soave, Recioto, di proprietà della CCIAA di Verona (anche in comproprietà con la CCIAA di Vicenza).</text:p>
          </table:table-cell>
          <table:table-cell office:value-type="string" table:style-name="ce43">
            <text:p>Comunicazione di Giunta n. 10 del 1.7.2025.</text:p>
          </table:table-cell>
          <table:table-cell office:value-type="currency" office:value="7000" table:style-name="ce33">
            <text:p><text:s/>€ 7.000,00<text:s/></text:p>
          </table:table-cell>
          <table:table-cell table:style-name="ce2"/>
          <table:table-cell table:number-columns-repeated="16376"/>
        </table:table-row>
        <table:table-row table:style-name="ro2">
          <table:table-cell office:value-type="string" table:style-name="ce100">
            <text:p>Provveditorato e servizi generali</text:p>
          </table:table-cell>
          <table:table-cell office:value-type="string" table:style-name="ce43">
            <text:p>Fornitura ed installazione di corpi illuminanti nella facciata esterna dell’Ente camerale. <text:s/>Prenotazione risorse.</text:p>
          </table:table-cell>
          <table:table-cell office:value-type="date" office:date-value="2025-07-09T00:00:00" table:style-name="ce108">
            <text:p>09/07/2025</text:p>
          </table:table-cell>
          <table:table-cell office:value-type="float" office:value="352" table:style-name="ce38">
            <text:p>352</text:p>
          </table:table-cell>
          <table:table-cell office:value-type="string" table:style-name="ce40">
            <text:p>Prenotazione risorse</text:p>
          </table:table-cell>
          <table:table-cell office:value-type="string" table:style-name="ce123">
            <text:p>L.580/1993</text:p>
          </table:table-cell>
          <table:table-cell office:value-type="currency" office:value="65508" table:style-name="ce33">
            <text:p><text:s/>€ 65.508,00<text:s/></text:p>
          </table:table-cell>
          <table:table-cell office:value-type="string" table:style-name="ce2">
            <text:p>IVA inclusa</text:p>
          </table:table-cell>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voca contributo concesso a Società Mutuo Soccorso Porta Palio APS per progetto "Verona città magica": variazione prenotazione risorse</text:p>
          </table:table-cell>
          <table:table-cell office:value-type="date" office:date-value="2025-07-09T00:00:00" table:style-name="ce108">
            <text:p>09/07/2025</text:p>
          </table:table-cell>
          <table:table-cell office:value-type="float" office:value="353" table:style-name="ce38">
            <text:p>353</text:p>
          </table:table-cell>
          <table:table-cell office:value-type="string" table:style-name="ce42">
            <text:p>Determinazione variazione prenotazione risorse</text:p>
          </table:table-cell>
          <table:table-cell office:value-type="string" table:style-name="ce42">
            <text:p>Delibera revoca contributo n. 158 del 01/07/2025</text:p>
          </table:table-cell>
          <table:table-cell table:style-name="ce33"/>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voca contributo concesso a Radici Venete APS per progetto "Il turista delle radici nel contesto socio economico della provincia di Verona": variazione prenotazione risorse</text:p>
          </table:table-cell>
          <table:table-cell office:value-type="date" office:date-value="2025-07-09T00:00:00" table:style-name="ce108">
            <text:p>09/07/2025</text:p>
          </table:table-cell>
          <table:table-cell office:value-type="float" office:value="354" table:style-name="ce38">
            <text:p>354</text:p>
          </table:table-cell>
          <table:table-cell office:value-type="string" table:style-name="ce42">
            <text:p>Determinazione variazione prenotazione risorse</text:p>
          </table:table-cell>
          <table:table-cell office:value-type="string" table:style-name="ce42">
            <text:p>Delibera revoca contributo n. 156 del 01/07/2025</text:p>
          </table:table-cell>
          <table:table-cell table:style-name="ce33"/>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voca contributo concesso a Black &amp; White Studio Tv di Riccardo Canovai per progetto "Cronache veronesi: vie intrecciate": variazione prenotazione risorse</text:p>
          </table:table-cell>
          <table:table-cell office:value-type="date" office:date-value="2025-07-09T00:00:00" table:style-name="ce108">
            <text:p>09/07/2025</text:p>
          </table:table-cell>
          <table:table-cell office:value-type="float" office:value="355" table:style-name="ce38">
            <text:p>355</text:p>
          </table:table-cell>
          <table:table-cell office:value-type="string" table:style-name="ce42">
            <text:p>Determinazione variazione prenotazione risorse</text:p>
          </table:table-cell>
          <table:table-cell office:value-type="string" table:style-name="ce42">
            <text:p>Delibera revoca contributo n. 154 del 01/07/2025</text:p>
          </table:table-cell>
          <table:table-cell table:style-name="ce33"/>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voca contributo concesso a Destination Verona&amp;Garda Foundation per progetto "Sinergie e innovazione: progetto pilota di gestione e promo-commercializzazione dello IAT"<text:span text:style-name="T4">: variazione prenotazione risorse</text:span></text:p>
          </table:table-cell>
          <table:table-cell office:value-type="date" office:date-value="2025-07-09T00:00:00" table:style-name="ce108">
            <text:p>09/07/2025</text:p>
          </table:table-cell>
          <table:table-cell office:value-type="float" office:value="356" table:style-name="ce38">
            <text:p>356</text:p>
          </table:table-cell>
          <table:table-cell office:value-type="string" table:style-name="ce42">
            <text:p>Determinazione variazione prenotazione risorse</text:p>
          </table:table-cell>
          <table:table-cell office:value-type="string" table:style-name="ce42">
            <text:p>Delibera revoca contributo n. 157 del 01/07/2025</text:p>
          </table:table-cell>
          <table:table-cell table:style-name="ce33"/>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voca contributi concessi a Confartigianato Imprese Verona per progetti vari 2024: variazione prenotazione risorse.</text:p>
          </table:table-cell>
          <table:table-cell office:value-type="date" office:date-value="2025-07-09T00:00:00" table:style-name="ce108">
            <text:p>09/07/2025</text:p>
          </table:table-cell>
          <table:table-cell office:value-type="float" office:value="357" table:style-name="ce38">
            <text:p>357</text:p>
          </table:table-cell>
          <table:table-cell office:value-type="string" table:style-name="ce42">
            <text:p>Determinazione variazione prenotazione risorse</text:p>
          </table:table-cell>
          <table:table-cell office:value-type="string" table:style-name="ce42">
            <text:p>Delibera revoca contributo n. 153 del 01/07/2025</text:p>
          </table:table-cell>
          <table:table-cell table:style-name="ce33"/>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voca contributo concesso a Marini Music Service srls per progetto "Spluga della preta: un secolo nel cuore della terra": variazione prenotazione risorse.</text:p>
          </table:table-cell>
          <table:table-cell office:value-type="date" office:date-value="2025-07-09T00:00:00" table:style-name="ce108">
            <text:p>09/07/2025</text:p>
          </table:table-cell>
          <table:table-cell office:value-type="float" office:value="358" table:style-name="ce38">
            <text:p>358</text:p>
          </table:table-cell>
          <table:table-cell office:value-type="string" table:style-name="ce42">
            <text:p>Determinazione variazione prenotazione risorse</text:p>
          </table:table-cell>
          <table:table-cell office:value-type="string" table:style-name="ce42">
            <text:p>Delibera revoca contributo n. 155 del 01/07/2025</text:p>
          </table:table-cell>
          <table:table-cell table:style-name="ce33"/>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voca contributo concesso a Confesercenti Verona per progetto "Prodotti de.co. e territorio veronese": variazione prenotazione risorse.<text:s/></text:p>
          </table:table-cell>
          <table:table-cell office:value-type="date" office:date-value="2025-07-09T00:00:00" table:style-name="ce108">
            <text:p>09/07/2025</text:p>
          </table:table-cell>
          <table:table-cell office:value-type="float" office:value="359" table:style-name="ce38">
            <text:p>359</text:p>
          </table:table-cell>
          <table:table-cell office:value-type="string" table:style-name="ce42">
            <text:p>Determinazione variazione prenotazione risorse</text:p>
          </table:table-cell>
          <table:table-cell office:value-type="string" table:style-name="ce42">
            <text:p>Delibera revoca contributo n. 152 del 01/07/2025</text:p>
          </table:table-cell>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Decisione a contrarre ai sensi dell’art 17, co. 2 del D.lgs. n. 36/2023 del servizio di stima preventiva per la determinazione del valore a nuovo, per fini assicurativi, delle immobilizzazioni materiali di proprietà della Camera di Commercio di Verona.<text:s/></text:p>
          </table:table-cell>
          <table:table-cell office:value-type="date" office:date-value="2025-07-10T00:00:00" table:style-name="ce108">
            <text:p>10/07/2025</text:p>
          </table:table-cell>
          <table:table-cell office:value-type="float" office:value="360" table:style-name="ce38">
            <text:p>360</text:p>
          </table:table-cell>
          <table:table-cell office:value-type="string" table:style-name="ce43">
            <text:p>Affidamento diretto del servzio di redazione perizia di stima preventiva degli immobili di proprietà camerale a fini assicurativi.</text:p>
          </table:table-cell>
          <table:table-cell table:style-name="ce43"/>
          <table:table-cell office:value-type="currency" office:value="5900" table:style-name="ce33">
            <text:p><text:s/>€ 5.900,00<text:s/></text:p>
          </table:table-cell>
          <table:table-cell office:value-type="string" table:style-name="ce29">
            <text:p>oltre IVA</text:p>
          </table:table-cell>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A.I.P.O. OP Società Cooperativa Agricola – Concessione contributo per progetto “Un olio di gran veronesità”: liquidazione e autorizzazione al pagamento.</text:p>
          </table:table-cell>
          <table:table-cell office:value-type="date" office:date-value="2025-07-10T00:00:00" table:style-name="ce108">
            <text:p>10/07/2025</text:p>
          </table:table-cell>
          <table:table-cell office:value-type="float" office:value="361" table:style-name="ce38">
            <text:p>361</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01/2025, ns. prot. n. 6325/14, integrata in data 1/07/2025, ns. prot. n. 49884/14 del 2/07/2025<text:s/></text:p>
          </table:table-cell>
          <table:table-cell office:value-type="currency" office:value="20500" table:style-name="ce33">
            <text:p><text:s/>€ 20.500,00<text:s/></text:p>
          </table:table-cell>
          <table:table-cell table:style-name="ce17"/>
          <table:table-cell table:number-columns-repeated="16376"/>
        </table:table-row>
        <table:table-row table:style-name="ro8">
          <table:table-cell office:value-type="string" table:style-name="ce100">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RIOLFI GIUSEPPE &amp; FIGLIO S.N.C. DI RIOLFI GIUSEPPE &amp; C. – C.I. I30560689.</text:p>
          </table:table-cell>
          <table:table-cell office:value-type="date" office:date-value="2025-07-11T00:00:00" table:style-name="ce23">
            <text:p>11/07/2025</text:p>
          </table:table-cell>
          <table:table-cell office:value-type="float" office:value="362" table:style-name="ce6">
            <text:p>362</text:p>
          </table:table-cell>
          <table:table-cell office:value-type="string" table:style-name="ce43">
            <text:p>a) <text:s/>rinnovare all’impresa RIOLFI GIUSEPPE &amp; FIGLIO SNC DI RIOLFI GIUSEPPE &amp; C., con sede legale e operativa in San Pietro in Cariano (VR), via Gramsci 23, l’autorizzazione C.I. I30560689 per due anni dalla precedente scadenza, quindi fino al 09/09/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table:style-name="ce43"/>
          <table:table-cell table:style-name="ce33"/>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1">
            <text:p>Regolamento anno 2024 “Concessione di voucher alle micro piccole e medie imprese per la doppia transizione: digitale ed ecologica” - XIII liquidazione ai beneficiari.</text:p>
          </table:table-cell>
          <table:table-cell office:value-type="date" office:date-value="2025-07-14T00:00:00" table:style-name="ce15">
            <text:p>14/07/2025</text:p>
          </table:table-cell>
          <table:table-cell office:value-type="float" office:value="363" table:style-name="ce6">
            <text:p>363</text:p>
          </table:table-cell>
          <table:table-cell office:value-type="string" table:style-name="ce156">
            <text:p>Determinazione di liquidazione contributi</text:p>
          </table:table-cell>
          <table:table-cell office:value-type="string" table:style-name="ce156">
            <text:p>Determinazione n. 727 del 20/12/2024 di approvazione elenco imprese ammesse a contributo.</text:p>
          </table:table-cell>
          <table:table-cell office:value-type="currency" office:value="114985.17" table:style-name="ce157">
            <text:p><text:s/>€ 114.985,17<text:s/></text:p>
          </table:table-cell>
          <table:table-cell table:style-name="ce17"/>
          <table:table-cell table:number-columns-repeated="16376"/>
        </table:table-row>
        <table:table-row table:style-name="ro3">
          <table:table-cell office:value-type="string" table:style-name="ce38">
            <text:p>Affari Generali - Protocollo Informatico e Archivio - Controllo di gestione</text:p>
          </table:table-cell>
          <table:table-cell office:value-type="string" table:style-name="ce27">
            <text:p>Tutela della salute e della sicurezza nei luoghi di lavoro ex D. Lgs. 9 aprile 2008, n. 81 – Aggiornamento elenco dei preposti e del personale addetto alla gestione delle emergenze.</text:p>
          </table:table-cell>
          <table:table-cell office:value-type="date" office:date-value="2025-07-14T00:00:00" table:style-name="ce16">
            <text:p>14/07/2025</text:p>
          </table:table-cell>
          <table:table-cell office:value-type="float" office:value="364" table:style-name="ce6">
            <text:p>364</text:p>
          </table:table-cell>
          <table:table-cell office:value-type="string" table:style-name="ce39">
            <text:p>Aggiornamento elenco preposti e del personale addetto alla gestione delle emergenze.</text:p>
          </table:table-cell>
          <table:table-cell office:value-type="string" table:style-name="ce39">
            <text:p>D. Lgs. 9 aprile 2008, n. 81 (artt. 15 e 18, comma 1, lett. b); determinazione SG n. 467 dell'8.8.2024 (ultimo aggiornamento preposti e personale AGE)</text:p>
          </table:table-cell>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ffidamento diretto relativo alla fornitura ed installazione di corpi illuminanti sulla facciata esterna della Camera di Commercio di Verona.</text:p>
          </table:table-cell>
          <table:table-cell office:value-type="date" office:date-value="2025-07-14T00:00:00" table:style-name="ce16">
            <text:p>14/07/2025</text:p>
          </table:table-cell>
          <table:table-cell office:value-type="float" office:value="365" table:style-name="ce6">
            <text:p>365</text:p>
          </table:table-cell>
          <table:table-cell office:value-type="string" table:style-name="ce40">
            <text:p>Scelta forma di contrattazione.</text:p>
          </table:table-cell>
          <table:table-cell office:value-type="string" table:style-name="ce123">
            <text:p>Art. 50, co. 1 lett. a) e b) del D.L. n. 36/2023</text:p>
          </table:table-cell>
          <table:table-cell office:value-type="currency" office:value="44750" table:style-name="ce33">
            <text:p><text:s/>€ 44.750,00<text:s/></text:p>
          </table:table-cell>
          <table:table-cell office:value-type="string" table:style-name="ce17">
            <text:p>oltre IVA</text:p>
          </table:table-cell>
          <table:table-cell table:number-columns-repeated="16376"/>
        </table:table-row>
        <table:table-row table:style-name="ro3">
          <table:table-cell office:value-type="string" table:style-name="ce38">
            <text:p>GEP</text:p>
            <text:p>Gestione Economica del Personale</text:p>
          </table:table-cell>
          <table:table-cell office:value-type="string" table:style-name="ce43">
            <text:p>Ex dipendente camerale – Indennità di anzianità - liquidazione e autorizzazione al pagamento in due importi annuali.</text:p>
          </table:table-cell>
          <table:table-cell office:value-type="date" office:date-value="2025-07-14T00:00:00" table:style-name="ce16">
            <text:p>14/07/2025</text:p>
          </table:table-cell>
          <table:table-cell office:value-type="float" office:value="366" table:style-name="ce6">
            <text:p>366</text:p>
          </table:table-cell>
          <table:table-cell office:value-type="string" table:style-name="ce43">
            <text:p>Liquidazione indennità di anzianità, in due rate, spettante alla data della cessazione.</text:p>
          </table:table-cell>
          <table:table-cell office:value-type="string" table:style-name="ce167">
            <text:p>comunicazione prot.4026/2023,art.77/72 Regolamento 1982, ART.12 c.7 DL 78/2010, ART.3 DL 79/1997,ART.1 C.162 L.207/24</text:p>
          </table:table-cell>
          <table:table-cell office:value-type="currency" office:value="53600.93" table:style-name="ce33">
            <text:p><text:s/>€ 53.600,93<text:s/></text:p>
          </table:table-cell>
          <table:table-cell table:style-name="ce17"/>
          <table:table-cell table:number-columns-repeated="16376"/>
        </table:table-row>
        <table:table-row table:style-name="ro3">
          <table:table-cell office:value-type="string" table:style-name="ce100">
            <text:p>Provveditorato e servizi generali</text:p>
          </table:table-cell>
          <table:table-cell office:value-type="string" table:style-name="ce81">
            <text:p>Decisione a contrarre semplificata ai sensi dell’art. 17 comma 2 del D.Lgs 36/2023, per l’affidamento diretto del servizio di perizia estimativa sul valore dei marchi di proprietà della CCIAA di Verona.</text:p>
          </table:table-cell>
          <table:table-cell office:value-type="date" office:date-value="2025-07-15T00:00:00" table:style-name="ce16">
            <text:p>15/07/2025</text:p>
          </table:table-cell>
          <table:table-cell office:value-type="float" office:value="367" table:style-name="ce6">
            <text:p>367</text:p>
          </table:table-cell>
          <table:table-cell office:value-type="string" table:style-name="ce43">
            <text:p>Affidamento diretto per lo svolgimento del servizio di perizia estimativa marchi di proprietà della Camera di Commercio di Verona</text:p>
          </table:table-cell>
          <table:table-cell table:style-name="ce42"/>
          <table:table-cell office:value-type="currency" office:value="4900" table:style-name="ce107">
            <text:p><text:s/>€ 4.900,00<text:s/></text:p>
          </table:table-cell>
          <table:table-cell office:value-type="string" table:style-name="ce17">
            <text:p>oltre IVA</text:p>
          </table:table-cell>
          <table:table-cell table:number-columns-repeated="16376"/>
        </table:table-row>
        <table:table-row table:style-name="ro3">
          <table:table-cell office:value-type="string" table:style-name="ce100">
            <text:p>Servizi finanziari<text:s/></text:p>
            <text:p>Contributi</text:p>
          </table:table-cell>
          <table:table-cell office:value-type="string" table:style-name="ce43">
            <text:p>Flover s.r.l. – Concessione contributo per progetto “Il villaggio di Natale – 28^ edizione”: liquidazione e autorizzazione al pagamento</text:p>
          </table:table-cell>
          <table:table-cell office:value-type="date" office:date-value="2025-07-16T00:00:00" table:style-name="ce16">
            <text:p>16/07/2025</text:p>
          </table:table-cell>
          <table:table-cell office:value-type="float" office:value="368" table:style-name="ce6">
            <text:p>368</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28/02/2025, ns. prot. n. 16666/14<text:s/></text:p>
          </table:table-cell>
          <table:table-cell office:value-type="currency" office:value="7478.95" table:style-name="ce31">
            <text:p><text:s/>€ 7.478,95<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cquisto di <text:s/>Corsi di formazione per il personale mediante Ordine diretto di acquisto su MEPA.<text:s/></text:p>
          </table:table-cell>
          <table:table-cell office:value-type="date" office:date-value="2025-07-16T00:00:00" table:style-name="ce16">
            <text:p>16/07/2025</text:p>
          </table:table-cell>
          <table:table-cell office:value-type="float" office:value="369" table:style-name="ce6">
            <text:p>369</text:p>
          </table:table-cell>
          <table:table-cell office:value-type="string" table:style-name="ce43">
            <text:p>affidamento diretto per l'acquisto su catalogo MEPA di n. 2 corsi di formazione per il personale camerale</text:p>
          </table:table-cell>
          <table:table-cell table:style-name="ce43"/>
          <table:table-cell office:value-type="currency" office:value="1600" table:style-name="ce33">
            <text:p><text:s/>€ 1.600,00<text:s/></text:p>
          </table:table-cell>
          <table:table-cell office:value-type="string" table:style-name="ce17">
            <text:p>esente IVA</text:p>
          </table:table-cell>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Contributi camerali anno 2024 “Incentivi per l’internazionalizzazione” – VII liquidazione ai beneficiari .</text:p>
          </table:table-cell>
          <table:table-cell office:value-type="date" office:date-value="2025-07-17T00:00:00" table:style-name="ce15">
            <text:p>17/07/2025</text:p>
          </table:table-cell>
          <table:table-cell office:value-type="float" office:value="370" table:style-name="ce6">
            <text:p>370</text:p>
          </table:table-cell>
          <table:table-cell office:value-type="string" table:style-name="ce42">
            <text:p>Determinazione di liquidazione contributi</text:p>
          </table:table-cell>
          <table:table-cell office:value-type="string" table:style-name="ce42">
            <text:p>Determinazione n. 51 del 23/01/2025 di approvazione graduatoria beneficiari</text:p>
          </table:table-cell>
          <table:table-cell office:value-type="currency" office:value="24944.959999999999" table:style-name="ce99">
            <text:p><text:s/>€ 24.944,96<text:s/></text:p>
          </table:table-cell>
          <table:table-cell table:style-name="ce17"/>
          <table:table-cell table:number-columns-repeated="16376"/>
        </table:table-row>
        <table:table-row table:style-name="ro3">
          <table:table-cell office:value-type="string" table:style-name="ce38">
            <text:p>Promozione</text:p>
          </table:table-cell>
          <table:table-cell office:value-type="string" table:style-name="ce43">
            <text:p>Partecipazione alla manifestazione fieristica "Artigiano in Fiera" (Milano, 6-14 dicembre 2025)</text:p>
          </table:table-cell>
          <table:table-cell office:value-type="date" office:date-value="2025-07-17T00:00:00" table:style-name="ce15">
            <text:p>17/07/2025</text:p>
          </table:table-cell>
          <table:table-cell office:value-type="float" office:value="371" table:style-name="ce6">
            <text:p>371</text:p>
          </table:table-cell>
          <table:table-cell office:value-type="string" table:style-name="ce87">
            <text:p>Prenotazione risorse per la partecipazione alla manifestazione in oggetto.</text:p>
          </table:table-cell>
          <table:table-cell office:value-type="string" table:style-name="ce87">
            <text:p>deliberazione di giunta n. 147 dell’1 luglio 2025</text:p>
          </table:table-cell>
          <table:table-cell office:value-type="currency" office:value="71126" table:style-name="ce33">
            <text:p><text:s/>€ 71.126,00<text:s/></text:p>
          </table:table-cell>
          <table:table-cell table:style-name="ce17"/>
          <table:table-cell table:number-columns-repeated="16376"/>
        </table:table-row>
        <table:table-row table:style-name="ro8">
          <table:table-cell office:value-type="string" table:style-name="ce38">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DALLE VEDOVE GIUSEPPE &amp; C. S.A.S. DI DALLE VEDOVE GRAZIANO &amp; C. – C.I. I3AA056455.</text:p>
          </table:table-cell>
          <table:table-cell office:value-type="date" office:date-value="2025-07-17T00:00:00" table:style-name="ce15">
            <text:p>17/07/2025</text:p>
          </table:table-cell>
          <table:table-cell office:value-type="float" office:value="372" table:style-name="ce6">
            <text:p>372</text:p>
          </table:table-cell>
          <table:table-cell office:value-type="string" table:style-name="ce43">
            <text:p>a) <text:s/>rinnovare all’impresa DALLE VEDOVE GIUSEPPE &amp; C. SAS DI DALLE VEDOVE GRAZIANO &amp; C., con sede legale e operativa in Sant'Ambrogio di Valpolicella (VR), via Diaz 10, l’autorizzazione C.I. I3AA056455 per due anni dalla precedente scadenza, quindi fino al 08/08/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2">
            <text:p>Domanda di rinnovo 2025 con autodichiarazioni e documentazione tecnica, verbale di sopralluogo del 18/06/2025 e verbale controllo prescrizioni eseguite del 09/07/2025.</text:p>
          </table:table-cell>
          <table:table-cell table:style-name="ce33"/>
          <table:table-cell table:style-name="ce17"/>
          <table:table-cell table:number-columns-repeated="16376"/>
        </table:table-row>
        <table:table-row table:style-name="ro29">
          <table:table-cell office:value-type="string" table:style-name="ce6">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TRANSPOLESANA SERVICE DI BUNIOTTO DAVIDE – C.I. I30561352.</text:p>
          </table:table-cell>
          <table:table-cell office:value-type="date" office:date-value="2025-07-17T00:00:00" table:style-name="ce16">
            <text:p>17/07/2025</text:p>
          </table:table-cell>
          <table:table-cell office:value-type="float" office:value="373" table:style-name="ce6">
            <text:p>373</text:p>
          </table:table-cell>
          <table:table-cell office:value-type="string" table:style-name="ce43">
            <text:p>a) <text:s/>rinnovare all’impresa TRANSPOLESANA SERVICE DI BUNIOTTO DAVIDE, con sede legale e operativa in CEREA (VR), VIA PALESELLA 3/F, l’autorizzazione C.I. I30561352 per due anni dalla precedente scadenza, quindi fino al 20/07/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2">
            <text:p>Domanda di rinnovo 2025 con autodichiarazioni e documentazione tecnica, verbale di sopralluogo del 10/06/2025 e verbale controllo prescrizioni eseguite del 15/07/2025.</text:p>
          </table:table-cell>
          <table:table-cell table:style-name="ce33"/>
          <table:table-cell table:style-name="ce17"/>
          <table:table-cell table:number-columns-repeated="16376"/>
        </table:table-row>
        <table:table-row table:style-name="ro14">
          <table:table-cell office:value-type="string" table:style-name="ce6">
            <text:p>Metrologia legale - Vigilanza prodotti</text:p>
          </table:table-cell>
          <table:table-cell office:value-type="string" table:style-name="ce22">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MINERBE DIESEL SRL – C.I. <text:s/>I30560665.</text:p>
          </table:table-cell>
          <table:table-cell office:value-type="date" office:date-value="2025-07-17T00:00:00" table:style-name="ce16">
            <text:p>17/07/2025</text:p>
          </table:table-cell>
          <table:table-cell office:value-type="float" office:value="374" table:style-name="ce6">
            <text:p>374</text:p>
          </table:table-cell>
          <table:table-cell office:value-type="string" table:style-name="ce42">
            <text:p>a) <text:s/>rinnovare all’impresa MINERBE DIESEL SRL, con sede legale e operativa in Minerbe (VR), via Ronchi 36/C, l’autorizzazione C.I. I30560665 per due anni dalla precedente scadenza, quindi fino al 06/08/2027, con esclusione delle operazioni di installazione e attivazione dei tachigrafi digitali “non intelligenti” sui veicoli immatricolati dopo il 15/06/2019; <text:s text:c="289"/>b) incaricare l’ufficio Metrologia Legale per la comunicazione di tale rinnovo al Ministero delle Imprese e del Made in Italy e ad Unioncamere nazionale.</text:p>
            <text:p/>
          </table:table-cell>
          <table:table-cell office:value-type="string" table:style-name="ce42">
            <text:p>Domanda di rinnovo 2025 con autodichiarazioni e documentazione tecnica, verbale di sopralluogo del 25/06/2025, comunicazione sospensione procedimento del 09/07/2025 e verbale controllo prescrizioni eseguite del 16/07/2025.</text:p>
          </table:table-cell>
          <table:table-cell table:style-name="ce102"/>
          <table:table-cell table:style-name="ce17"/>
          <table:table-cell table:number-columns-repeated="16376"/>
        </table:table-row>
        <table:table-row table:style-name="ro3">
          <table:table-cell office:value-type="string" table:style-name="ce6">
            <text:p>Contabilità</text:p>
          </table:table-cell>
          <table:table-cell office:value-type="string" table:style-name="ce28">
            <text:p>Aggiornamento e revisione del Piano annuale dei Flussi di cassa ai sensi dell'art. 6, commi 1 e 2, del D.L. 19 ottobre 2024, n. 155.</text:p>
          </table:table-cell>
          <table:table-cell office:value-type="date" office:date-value="2025-07-17T00:00:00" table:style-name="ce15">
            <text:p>17/07/2025</text:p>
          </table:table-cell>
          <table:table-cell office:value-type="float" office:value="375" table:style-name="ce6">
            <text:p>375</text:p>
          </table:table-cell>
          <table:table-cell office:value-type="string" table:style-name="ce42">
            <text:p>Aggiornamento trimestrale del piano dei flussi di cassa adottato ai sensi dell'art.6 commi 1 e 2, del D.L. 19 ottobre 2024, n.155 e revisione annuale per assestamento</text:p>
          </table:table-cell>
          <table:table-cell office:value-type="string" table:style-name="ce42">
            <text:p>art.6 D.L. 19 ottobre 2024, n.155</text:p>
          </table:table-cell>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ffidamento diretto di Servizi tecnici <text:s/>su immobili di proprietà della Camera di Commercio di Verona.</text:p>
          </table:table-cell>
          <table:table-cell office:value-type="date" office:date-value="2025-07-18T00:00:00" table:style-name="ce15">
            <text:p>18/07/2025</text:p>
          </table:table-cell>
          <table:table-cell office:value-type="float" office:value="376" table:style-name="ce6">
            <text:p>376</text:p>
          </table:table-cell>
          <table:table-cell office:value-type="string" table:style-name="ce43">
            <text:p>Affidamento diretto per lo svolgimento di servizi tecnici su immobili di proprietà camerale</text:p>
          </table:table-cell>
          <table:table-cell table:style-name="ce43"/>
          <table:table-cell office:value-type="currency" office:value="4335" table:style-name="ce33">
            <text:p><text:s/>€ 4.335,00<text:s/></text:p>
          </table:table-cell>
          <table:table-cell office:value-type="string" table:style-name="ce6">
            <text:p>Oltre IVA e cassa di previdenza</text:p>
          </table:table-cell>
          <table:table-cell table:number-columns-repeated="16376"/>
        </table:table-row>
        <table:table-row table:style-name="ro3">
          <table:table-cell office:value-type="string" table:style-name="ce6">
            <text:p>Orientamento al lavoro - SUAP</text:p>
          </table:table-cell>
          <table:table-cell office:value-type="string" table:style-name="ce65">
            <text:p>Liquidazione rimborso spese per attività di laboratorio al Salone delle professioni 2024. Sopravvenienze passive 2025.</text:p>
          </table:table-cell>
          <table:table-cell office:value-type="date" office:date-value="2025-07-18T00:00:00" table:style-name="ce15">
            <text:p>18/07/2025</text:p>
          </table:table-cell>
          <table:table-cell office:value-type="float" office:value="377" table:style-name="ce6">
            <text:p>377</text:p>
          </table:table-cell>
          <table:table-cell office:value-type="string" table:style-name="ce3">
            <text:p>Liquidazione rimborso spese per attività di laboratorio al Salone delle professioni 2024. Sopravvenienze passive 2025.</text:p>
          </table:table-cell>
          <table:table-cell office:value-type="string" table:style-name="ce3">
            <text:p><text:s text:c="2"/>determinazione n. 448 del 24/07/2024 prenotazione risorse salone 2024</text:p>
          </table:table-cell>
          <table:table-cell office:value-type="currency" office:value="377.06" table:style-name="ce33">
            <text:p><text:s/>€ 377,06<text:s/></text:p>
          </table:table-cell>
          <table:table-cell table:style-name="ce17"/>
          <table:table-cell table:number-columns-repeated="16376"/>
        </table:table-row>
        <table:table-row table:style-name="ro3">
          <table:table-cell office:value-type="string" table:style-name="ce6">
            <text:p>Orientamento al lavoro - SUAP</text:p>
          </table:table-cell>
          <table:table-cell office:value-type="string" table:style-name="ce43">
            <text:p>Evento “Legno vivo. Idee giovani per l’artigianato” - <text:s/>21 ottobre 2025. Prenotazione risorse<text:s/></text:p>
          </table:table-cell>
          <table:table-cell office:value-type="date" office:date-value="2025-07-18T00:00:00" table:style-name="ce15">
            <text:p>18/07/2025</text:p>
          </table:table-cell>
          <table:table-cell office:value-type="float" office:value="378" table:style-name="ce6">
            <text:p>378</text:p>
          </table:table-cell>
          <table:table-cell office:value-type="string" table:style-name="ce3">
            <text:p>Evento “Legno vivo. Idee giovani per l’artigianato” - <text:s/>21 ottobre 2025. Prenotazione risorse<text:s/></text:p>
          </table:table-cell>
          <table:table-cell office:value-type="string" table:style-name="ce3">
            <text:p>Delibera di giunta n. 64 del 28 marzo 2025</text:p>
          </table:table-cell>
          <table:table-cell office:value-type="currency" office:value="8000" table:style-name="ce33">
            <text:p><text:s/>€ 8.000,00<text:s/></text:p>
          </table:table-cell>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Trattamento accessorio del personale non dirigenziale e non incaricato di posizione organizzativa – liquidazione <text:s/>compensi premi di performance anno 2024</text:p>
          </table:table-cell>
          <table:table-cell office:value-type="date" office:date-value="2025-07-18T00:00:00" table:style-name="ce15">
            <text:p>18/07/2025</text:p>
          </table:table-cell>
          <table:table-cell office:value-type="string" table:style-name="ce75">
            <text:p>379</text:p>
          </table:table-cell>
          <table:table-cell office:value-type="string" table:style-name="ce43">
            <text:p>Si procede con la liquidazione dei premi di performance anno 2024 da erogare al personale non dirigente e non incaricato di Elevata Qualificazione</text:p>
          </table:table-cell>
          <table:table-cell office:value-type="string" table:style-name="ce43">
            <text:p>Determina del S.G. n. 598 del 23/10/2024 di costituzione definitiva del fondo anno 2024, CCDI 2024-2026 ed economico 2024, sottoscritto il 10/12/2024</text:p>
          </table:table-cell>
          <table:table-cell office:value-type="currency" office:value="238619.42" table:style-name="ce89">
            <text:p><text:s/>€ 238.619,42<text:s/></text:p>
          </table:table-cell>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text:s/>“Incentivi in tema di sicurezza sul lavoro – anno 2024” - III liquidazione ai beneficiari.<text:s/></text:p>
          </table:table-cell>
          <table:table-cell office:value-type="date" office:date-value="2025-07-21T00:00:00" table:style-name="ce15">
            <text:p>21/07/2025</text:p>
          </table:table-cell>
          <table:table-cell office:value-type="string" table:style-name="ce75">
            <text:p>380</text:p>
          </table:table-cell>
          <table:table-cell office:value-type="string" table:style-name="ce155">
            <text:p>Determinazione di liquidazione contributi</text:p>
          </table:table-cell>
          <table:table-cell office:value-type="string" table:style-name="ce155">
            <text:p><text:s/>Determinazione n. 226 del 24/04/2025 di approvazione graduatoria beneficiari</text:p>
          </table:table-cell>
          <table:table-cell office:value-type="currency" office:value="24886.080000000002" table:style-name="ce157">
            <text:p><text:s/>€ 24.886,08<text:s/></text:p>
          </table:table-cell>
          <table:table-cell table:style-name="ce17"/>
          <table:table-cell table:number-columns-repeated="16376" table:style-name="ce14"/>
        </table:table-row>
        <table:table-row table:style-name="ro3">
          <table:table-cell office:value-type="string" table:style-name="ce6">
            <text:p>Gestione risorse umane - Formazione - Relazioni sindacali</text:p>
          </table:table-cell>
          <table:table-cell office:value-type="string" table:style-name="ce43">
            <text:p>Commissione esaminatrice concorso pubblico, per esami, per l’assunzione in prova di n. 1 dirigente a tempo indeterminato e pieno presso la Camera di Commercio di Verona – Assegnazione incarichi aggiuntivi<text:s/></text:p>
          </table:table-cell>
          <table:table-cell office:value-type="date" office:date-value="2025-07-21T00:00:00" table:style-name="ce15">
            <text:p>21/07/2025</text:p>
          </table:table-cell>
          <table:table-cell office:value-type="string" table:style-name="ce75">
            <text:p>381</text:p>
          </table:table-cell>
          <table:table-cell office:value-type="string" table:style-name="ce3">
            <text:p>Vengono assegnati a due componenti effettivi della commissione esaminatrice gli incarichi aggiuntivi per l'accertamento della conoscenza della lingua inglese e per la capacità di utilizzo delle più comuni tecnologie informatiche</text:p>
          </table:table-cell>
          <table:table-cell office:value-type="string" table:style-name="ce3">
            <text:p>Determina S.G. n. 725 del 20/12/2024 di avvio della procedura di selezione e di approvazione del bando di concorso; Determina S.G. n. 165 del 24/03/2025 di nomina della commissione esaminatrice</text:p>
          </table:table-cell>
          <table:table-cell table:style-name="ce33"/>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Confartigianato Imprese Verona – Concessione contributo per progetto “Hand made with love 2024”: liquidazione e autorizzazione al pagamento.</text:p>
          </table:table-cell>
          <table:table-cell office:value-type="date" office:date-value="2025-07-23T00:00:00" table:style-name="ce15">
            <text:p>23/07/2025</text:p>
          </table:table-cell>
          <table:table-cell office:value-type="string" table:style-name="ce75">
            <text:p>38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7/03/2025, ns. prot. n. 19138/14 del 10/03/2025, integrata in data 12/03/2025, ns. prot. n. 20151/14 del 13/03/2025<text:s/></text:p>
          </table:table-cell>
          <table:table-cell office:value-type="currency" office:value="4985.96" table:style-name="ce31">
            <text:p><text:s/>€ 4.985,96<text:s/></text:p>
          </table:table-cell>
          <table:table-cell table:style-name="ce17"/>
          <table:table-cell table:number-columns-repeated="16376"/>
        </table:table-row>
        <table:table-row table:style-name="ro3">
          <table:table-cell office:value-type="string" table:style-name="ce103">
            <text:p>Servizi finanziari<text:s/></text:p>
            <text:p>Contributi</text:p>
          </table:table-cell>
          <table:table-cell office:value-type="string" table:style-name="ce64">
            <text:p>Regolamento anno 2024 “Incentivi per il sostegno all’occupazione” - VII liquidazione ai beneficiari.</text:p>
          </table:table-cell>
          <table:table-cell office:value-type="date" office:date-value="2025-07-23T00:00:00" table:style-name="ce15">
            <text:p>23/07/2025</text:p>
          </table:table-cell>
          <table:table-cell office:value-type="string" table:style-name="ce75">
            <text:p>383</text:p>
          </table:table-cell>
          <table:table-cell office:value-type="string" table:style-name="ce156">
            <text:p>Determinazione di liquidazione contributi</text:p>
          </table:table-cell>
          <table:table-cell office:value-type="string" table:style-name="ce156">
            <text:p>Determinazione n. 56 del 24/01/2025 di approvazione elenco imprese ammesse a contributo.</text:p>
          </table:table-cell>
          <table:table-cell office:value-type="currency" office:value="11200" table:style-name="ce157">
            <text:p><text:s/>€ 11.200,00<text:s/></text:p>
          </table:table-cell>
          <table:table-cell table:style-name="ce104"/>
          <table:table-cell table:number-columns-repeated="16376" table:style-name="ce51"/>
        </table:table-row>
        <table:table-row table:style-name="ro3">
          <table:table-cell office:value-type="string" table:style-name="ce38">
            <text:p>Albi e ruoli<text:s text:c="2"/></text:p>
            <text:p>Sanzioni e SCIA<text:s/></text:p>
          </table:table-cell>
          <table:table-cell office:value-type="string" table:style-name="ce43">
            <text:p>Domanda di iscrizione nel Ruolo dei Periti e degli Esperti del sig. Longhi Marco. Accoglimento.</text:p>
          </table:table-cell>
          <table:table-cell office:value-type="date" office:date-value="2025-07-23T00:00:00" table:style-name="ce15">
            <text:p>23/07/2025</text:p>
          </table:table-cell>
          <table:table-cell office:value-type="string" table:style-name="ce75">
            <text:p>384</text:p>
          </table:table-cell>
          <table:table-cell office:value-type="string" table:style-name="ce103">
            <text:p>Accoglimento domanda iscrizione Ruolo Periti ed Esperti del Sig. Longhi Marco</text:p>
          </table:table-cell>
          <table:table-cell table:style-name="ce39"/>
          <table:table-cell table:style-name="ce33"/>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Commissione esaminatrice concorso pubblico, per esami, per l’assunzione in prova di n. 1 dirigente a tempo indeterminato e pieno presso la Camera di Commercio di Verona – Nomina componenti aggiunti<text:s/></text:p>
          </table:table-cell>
          <table:table-cell office:value-type="date" office:date-value="2025-07-23T00:00:00" table:style-name="ce15">
            <text:p>23/07/2025</text:p>
          </table:table-cell>
          <table:table-cell office:value-type="string" table:style-name="ce75">
            <text:p>385</text:p>
          </table:table-cell>
          <table:table-cell office:value-type="string" table:style-name="ce43">
            <text:p>Si procede con la nomina dei componenti aggiunti della Commissione esaminatrice del concorso pubblico per l'assunzione di 1 dirigente</text:p>
          </table:table-cell>
          <table:table-cell office:value-type="string" table:style-name="ce43">
            <text:p>Determina S.G. n. 725 del 20/12/2025; Determina n. 165 e n. 169 del 24/03/2025; Determina n. 381 del 21/7/2025</text:p>
          </table:table-cell>
          <table:table-cell table:style-name="ce91"/>
          <table:table-cell table:style-name="ce6"/>
          <table:table-cell table:number-columns-repeated="16376"/>
        </table:table-row>
        <table:table-row table:style-name="ro3">
          <table:table-cell office:value-type="string" table:style-name="ce103">
            <text:p>Servizi finanziari<text:s/></text:p>
            <text:p>Contributi</text:p>
          </table:table-cell>
          <table:table-cell office:value-type="string" table:style-name="ce43">
            <text:p>Regolamento anno 2024 “Concessione di voucher alle micro piccole e medie imprese per la doppia transizione: digitale ed ecologica” - XIV liquidazione ai beneficiari.</text:p>
          </table:table-cell>
          <table:table-cell office:value-type="date" office:date-value="2025-07-23T00:00:00" table:style-name="ce15">
            <text:p>23/07/2025</text:p>
          </table:table-cell>
          <table:table-cell office:value-type="string" table:style-name="ce75">
            <text:p>386</text:p>
          </table:table-cell>
          <table:table-cell office:value-type="string" table:style-name="ce19">
            <text:p>Determinazione di liquidazione contributi</text:p>
          </table:table-cell>
          <table:table-cell office:value-type="string" table:style-name="ce70">
            <text:p>Determinazione n. 727 del 20/12/2024 di approvazione elenco imprese ammesse a contributo.</text:p>
          </table:table-cell>
          <table:table-cell office:value-type="currency" office:value="130138.24000000001" table:style-name="ce109">
            <text:p><text:s/>€ 130.138,24<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27">
            <text:p>Lavori di manutenzione straordinaria su laboratorio del marmo a Volargne di Dolcè. <text:s/>Prenotazione risorse.</text:p>
          </table:table-cell>
          <table:table-cell office:value-type="date" office:date-value="2025-07-24T00:00:00" table:style-name="ce15">
            <text:p>24/07/2025</text:p>
          </table:table-cell>
          <table:table-cell office:value-type="string" table:style-name="ce75">
            <text:p>387</text:p>
          </table:table-cell>
          <table:table-cell office:value-type="string" table:style-name="ce71">
            <text:p>Prenotazione risorse</text:p>
          </table:table-cell>
          <table:table-cell office:value-type="string" table:style-name="ce71">
            <text:p>L.580 del 29.12.1993</text:p>
          </table:table-cell>
          <table:table-cell office:value-type="currency" office:value="19572" table:style-name="ce190">
            <text:p><text:s/>€ 19.572,00<text:s/></text:p>
          </table:table-cell>
          <table:table-cell office:value-type="string" table:style-name="ce17">
            <text:p>IVA inclusa</text:p>
          </table:table-cell>
          <table:table-cell table:number-columns-repeated="16376"/>
        </table:table-row>
        <table:table-row table:style-name="ro3">
          <table:table-cell office:value-type="string" table:style-name="ce6">
            <text:p>Controllo di gestione</text:p>
          </table:table-cell>
          <table:table-cell office:value-type="string" table:style-name="ce43">
            <text:p>Pianificazione annuale 2025: assegnazione obiettivi per trasferimento personale</text:p>
          </table:table-cell>
          <table:table-cell office:value-type="date" office:date-value="2025-07-24T00:00:00" table:style-name="ce15">
            <text:p>24/07/2025</text:p>
          </table:table-cell>
          <table:table-cell office:value-type="string" table:style-name="ce75">
            <text:p>388</text:p>
          </table:table-cell>
          <table:table-cell office:value-type="string" table:style-name="ce191">
            <text:p>Aggiornamento obiettivi operativi a seguito trasferimento interno di personale</text:p>
          </table:table-cell>
          <table:table-cell office:value-type="string" table:style-name="ce42">
            <text:p>Obiettivi aggiornati e Piano della Perfomance 2025</text:p>
          </table:table-cell>
          <table:table-cell table:style-name="ce33"/>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27">
            <text:p>Decisione a contrarre semplificata ai sensi dell’art. 17 comma 2 del D.Lgs 36/2023, per l’affidamento diretto del servizio di direzione artistica per l’evento di premiazione Best of Wine Tourism.</text:p>
          </table:table-cell>
          <table:table-cell office:value-type="date" office:date-value="2025-07-25T00:00:00" table:style-name="ce15">
            <text:p>25/07/2025</text:p>
          </table:table-cell>
          <table:table-cell office:value-type="string" table:style-name="ce75">
            <text:p>389</text:p>
          </table:table-cell>
          <table:table-cell office:value-type="string" table:style-name="ce71">
            <text:p>Scelta forma di contrattazione.</text:p>
          </table:table-cell>
          <table:table-cell office:value-type="string" table:style-name="ce71">
            <text:p>Art. 50, co. 1 lett. b) del D.L. n. 36/2023</text:p>
          </table:table-cell>
          <table:table-cell office:value-type="currency" office:value="13700" table:style-name="ce190">
            <text:p><text:s/>€ 13.700,00<text:s/></text:p>
          </table:table-cell>
          <table:table-cell office:value-type="string" table:style-name="ce17">
            <text:p>Oltre IV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ffidamento diretto relativo ai lavori di manutenzione straordinaria presso il laboratorio del marmo di Volargne di Dolcè.</text:p>
          </table:table-cell>
          <table:table-cell office:value-type="date" office:date-value="2025-07-25T00:00:00" table:style-name="ce15">
            <text:p>25/07/2025</text:p>
          </table:table-cell>
          <table:table-cell office:value-type="string" table:style-name="ce75">
            <text:p>390</text:p>
          </table:table-cell>
          <table:table-cell office:value-type="string" table:style-name="ce71">
            <text:p>Scelta forma di contrattazione mediante affidamento diretto</text:p>
          </table:table-cell>
          <table:table-cell office:value-type="string" table:style-name="ce71">
            <text:p>Art. 50, co.1 lett.a) e b) D.Lgs. 36/2023</text:p>
          </table:table-cell>
          <table:table-cell office:value-type="currency" office:value="13368.2" table:style-name="ce33">
            <text:p><text:s/>€ 13.368,20<text:s/></text:p>
          </table:table-cell>
          <table:table-cell office:value-type="string" table:style-name="ce6">
            <text:p>Oltre IVA</text:p>
          </table:table-cell>
          <table:table-cell table:number-columns-repeated="16376"/>
        </table:table-row>
        <table:table-row table:style-name="ro3">
          <table:table-cell office:value-type="string" table:style-name="ce38">
            <text:p>Vigilanza prodotti - Borsa Merci - Prezzi e tariffe</text:p>
          </table:table-cell>
          <table:table-cell office:value-type="string" table:style-name="ce43">
            <text:p>Approvazione dello schema di Convenzione con Unioncamere per la realizzazione di un Programma settoriale di vigilanza del mercato su specifiche categorie di prodotti del settore Moda- Annualità 2025.</text:p>
          </table:table-cell>
          <table:table-cell office:value-type="date" office:date-value="2025-07-25T00:00:00" table:style-name="ce15">
            <text:p>25/07/2025</text:p>
          </table:table-cell>
          <table:table-cell office:value-type="string" table:style-name="ce75">
            <text:p>391</text:p>
          </table:table-cell>
          <table:table-cell office:value-type="string" table:style-name="ce42">
            <text:p>Si approva la convenzione autorizzandone la sottoscrizione.</text:p>
          </table:table-cell>
          <table:table-cell table:style-name="ce42"/>
          <table:table-cell table:style-name="ce107"/>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ffidamento diretto di servizio di saggio metalli preziosi<text:s/></text:p>
          </table:table-cell>
          <table:table-cell office:value-type="date" office:date-value="2025-07-25T00:00:00" table:style-name="ce15">
            <text:p>25/07/2025</text:p>
          </table:table-cell>
          <table:table-cell office:value-type="string" table:style-name="ce75">
            <text:p>392</text:p>
          </table:table-cell>
          <table:table-cell office:value-type="string" table:style-name="ce3">
            <text:p>Decisione a contrarre semplificata ai sensi dell’art. 17 comma 2 del D.Lgs 36/2023 per l’affidamento diretto di servizio di saggio metalli preziosi<text:s/></text:p>
          </table:table-cell>
          <table:table-cell table:style-name="ce42"/>
          <table:table-cell office:value-type="currency" office:value="480" table:style-name="ce58">
            <text:p><text:s/>€ 480,00<text:s/></text:p>
          </table:table-cell>
          <table:table-cell office:value-type="string" table:style-name="ce17">
            <text:p>più IVA</text:p>
          </table:table-cell>
          <table:table-cell table:number-columns-repeated="16376"/>
        </table:table-row>
        <table:table-row table:style-name="ro3">
          <table:table-cell office:value-type="string" table:style-name="ce38">
            <text:p>Albi e ruoli<text:s text:c="2"/></text:p>
            <text:p>Sanzioni e SCIA<text:s/></text:p>
          </table:table-cell>
          <table:table-cell office:value-type="string" table:style-name="ce43">
            <text:p>Domanda di iscrizione nel Ruolo dei Periti e degli Esperti della sig.ra Refondini Debora, nata a Verona il 12/11/1978, residente a San Pietro in Cariano (Vr) in via Crear n. 16, domiciliata a Sant’Ambrogio di Valpolicella (Vr) in Borgo ai Cimieri n. 62. Accoglimento parziale.</text:p>
          </table:table-cell>
          <table:table-cell office:value-type="date" office:date-value="2025-07-25T00:00:00" table:style-name="ce15">
            <text:p>25/07/2025</text:p>
          </table:table-cell>
          <table:table-cell office:value-type="string" table:style-name="ce11">
            <text:p>393</text:p>
          </table:table-cell>
          <table:table-cell office:value-type="string" table:style-name="ce43">
            <text:p>Accoglimento parziale domanda iscrizione Ruolo Periti ed Esperti della Sig.ra Refondini Debora</text:p>
          </table:table-cell>
          <table:table-cell table:style-name="ce43"/>
          <table:table-cell table:style-name="ce33"/>
          <table:table-cell table:style-name="ce17"/>
          <table:table-cell table:number-columns-repeated="16376"/>
        </table:table-row>
        <table:table-row table:style-name="ro3">
          <table:table-cell office:value-type="string" table:style-name="ce6">
            <text:p>Registro imprese</text:p>
          </table:table-cell>
          <table:table-cell office:value-type="string" table:style-name="ce43">
            <text:p>Provvedimento di cancellazione ditte individuali non più operative ai sensi del DPR 247/04</text:p>
          </table:table-cell>
          <table:table-cell office:value-type="date" office:date-value="2025-07-28T00:00:00" table:style-name="ce15">
            <text:p>28/07/2025</text:p>
          </table:table-cell>
          <table:table-cell office:value-type="string" table:style-name="ce11">
            <text:p>394</text:p>
          </table:table-cell>
          <table:table-cell office:value-type="string" table:style-name="ce42">
            <text:p>Cancellazioni ditte individuali anno 2025</text:p>
          </table:table-cell>
          <table:table-cell office:value-type="string" table:style-name="ce42">
            <text:p>Elenco imprese</text:p>
          </table:table-cell>
          <table:table-cell table:style-name="ce35"/>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2">
            <text:p>Decisione a contrarre semplificata ai sensi dell’art. 17 comma 2 del D.Lgs 36/2023, per l’affidamento diretto del servizio di vigilanza su 10 contatori elettrici.</text:p>
          </table:table-cell>
          <table:table-cell office:value-type="date" office:date-value="2025-07-29T00:00:00" table:style-name="ce15">
            <text:p>29/07/2025</text:p>
          </table:table-cell>
          <table:table-cell office:value-type="string" table:style-name="ce11">
            <text:p>395</text:p>
          </table:table-cell>
          <table:table-cell office:value-type="string" table:style-name="ce40">
            <text:p>Scelta forma di contrattazione mediante affidamento diretto</text:p>
          </table:table-cell>
          <table:table-cell office:value-type="string" table:style-name="ce40">
            <text:p>Art. 50, co.1 lett.b) D.Lgs. 36/2023</text:p>
          </table:table-cell>
          <table:table-cell office:value-type="currency" office:value="5575" table:style-name="ce33">
            <text:p><text:s/>€ 5.575,00<text:s/></text:p>
          </table:table-cell>
          <table:table-cell office:value-type="string" table:style-name="ce6">
            <text:p>Oltre IVA</text:p>
          </table:table-cell>
          <table:table-cell table:number-columns-repeated="16376"/>
        </table:table-row>
        <table:table-row table:style-name="ro3">
          <table:table-cell office:value-type="string" table:style-name="ce38">
            <text:p>Eventi e centro congressi</text:p>
          </table:table-cell>
          <table:table-cell office:value-type="string" table:style-name="ce43">
            <text:p>Avviso pubblico di sponsorizzazione sito camerale: offerta di sponsorizzazione proveniente da OB MILANO SRL</text:p>
          </table:table-cell>
          <table:table-cell office:value-type="date" office:date-value="2025-07-29T00:00:00" table:style-name="ce15">
            <text:p>29/07/2025</text:p>
          </table:table-cell>
          <table:table-cell office:value-type="string" table:style-name="ce11">
            <text:p>396</text:p>
          </table:table-cell>
          <table:table-cell office:value-type="string" table:style-name="ce43">
            <text:p>Offerta di sponsorizzazione presentata da OB MILANO SRL <text:s/>per l’inserimento, nella home page del sito www.vr.camcom.it <text:s/>di un banner pubblicitario per un periodo di 2 mesi - <text:s/>schema di contratto</text:p>
          </table:table-cell>
          <table:table-cell office:value-type="string" table:style-name="ce43">
            <text:p>Deliberazione di Giunta camerale n. 269 del 18/12/2024</text:p>
          </table:table-cell>
          <table:table-cell table:style-name="ce33"/>
          <table:table-cell table:style-name="ce6"/>
          <table:table-cell table:number-columns-repeated="16376"/>
        </table:table-row>
        <table:table-row table:style-name="ro3">
          <table:table-cell office:value-type="string" table:style-name="ce38">
            <text:p>Servizi finanziari<text:s/></text:p>
            <text:p>Contributi Patrocini</text:p>
          </table:table-cell>
          <table:table-cell office:value-type="string" table:style-name="ce43">
            <text:p>Consorzio Valorizzazione Asparago di Verona – Concessione contributo per progetto “Asparago di Verona – Signore in tavola 2024”: liquidazione e autorizzazione al pagamento.</text:p>
          </table:table-cell>
          <table:table-cell office:value-type="date" office:date-value="2025-07-30T00:00:00" table:style-name="ce16">
            <text:p>30/07/2025</text:p>
          </table:table-cell>
          <table:table-cell office:value-type="string" table:style-name="ce11">
            <text:p>397</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02/2025, ns. prot. n. 16929/14 del 3/03/2025, integrata in data 28/07/2025, ns. prot. n. 56965/14<text:s/></text:p>
          </table:table-cell>
          <table:table-cell office:value-type="currency" office:value="10798.67" table:style-name="ce31">
            <text:p><text:s/>€ 10.798,67<text:s/></text:p>
          </table:table-cell>
          <table:table-cell table:style-name="ce6"/>
          <table:table-cell table:number-columns-repeated="16376"/>
        </table:table-row>
        <table:table-row table:style-name="ro3">
          <table:table-cell office:value-type="string" table:style-name="ce6">
            <text:p>Controllo di gestione</text:p>
          </table:table-cell>
          <table:table-cell office:value-type="string" table:style-name="ce43">
            <text:p>Variazione al budget direzionale 2025.</text:p>
          </table:table-cell>
          <table:table-cell office:value-type="date" office:date-value="2025-08-04T00:00:00" table:style-name="ce16">
            <text:p>04/08/2025</text:p>
          </table:table-cell>
          <table:table-cell office:value-type="string" table:style-name="ce11">
            <text:p>398</text:p>
          </table:table-cell>
          <table:table-cell office:value-type="string" table:style-name="ce43">
            <text:p>Variazione al budget.</text:p>
          </table:table-cell>
          <table:table-cell office:value-type="string" table:style-name="ce42">
            <text:p>Schema variazione.</text:p>
          </table:table-cell>
          <table:table-cell table:style-name="ce31"/>
          <table:table-cell table:style-name="ce6"/>
          <table:table-cell table:number-columns-repeated="16376"/>
        </table:table-row>
        <table:table-row table:style-name="ro3">
          <table:table-cell office:value-type="string" table:style-name="ce6">
            <text:p>Registro imprese</text:p>
          </table:table-cell>
          <table:table-cell office:value-type="string" table:style-name="ce43">
            <text:p>Prenotazione delle risorse per lo svolgimento del servizio di Data entry delle pratiche del Registro Imprese e Albo Artigiani per l’ultimo quadrimestre dell’anno 2025.</text:p>
          </table:table-cell>
          <table:table-cell office:value-type="date" office:date-value="2025-08-05T00:00:00" table:style-name="ce15">
            <text:p>05/08/2025</text:p>
          </table:table-cell>
          <table:table-cell office:value-type="string" table:style-name="ce182">
            <text:p>399</text:p>
          </table:table-cell>
          <table:table-cell office:value-type="string" table:style-name="ce43">
            <text:p>Ulteriore prenotazione delle risorse per lo svolgimento del servizio di Data entry delle pratiche del Registro Imprese e Albo Artigiani<text:s/></text:p>
          </table:table-cell>
          <table:table-cell table:style-name="ce26"/>
          <table:table-cell office:value-type="currency" office:value="120000" table:style-name="ce31">
            <text:p><text:s/>€ 120.000,00<text:s/></text:p>
          </table:table-cell>
          <table:table-cell table:style-name="ce17"/>
          <table:table-cell table:number-columns-repeated="16376"/>
        </table:table-row>
        <table:table-row table:style-name="ro3">
          <table:table-cell office:value-type="string" table:style-name="ce6">
            <text:p>Albi e ruoli<text:s text:c="2"/></text:p>
            <text:p>Sanzioni e SCIA<text:s/></text:p>
          </table:table-cell>
          <table:table-cell office:value-type="string" table:style-name="ce43">
            <text:p>Registro Imprese – Annullamento, in autotutela, del verbale di accertamento sanzione n. 917/2024 notificato all’amministratrice unica della società Pasticceria Perlini di Venturi Diego S.r.l. (Rea VR 415388), per ritardato deposito del bilancio relativo all’esercizio 2023.</text:p>
          </table:table-cell>
          <table:table-cell office:value-type="date" office:date-value="2025-08-05T00:00:00" table:style-name="ce15">
            <text:p>05/08/2025</text:p>
          </table:table-cell>
          <table:table-cell office:value-type="string" table:style-name="ce182">
            <text:p>400</text:p>
          </table:table-cell>
          <table:table-cell office:value-type="string" table:style-name="ce42">
            <text:p>Annullamento verbale sanzione n. 1075/25 in autotutela.</text:p>
          </table:table-cell>
          <table:table-cell table:style-name="ce43"/>
          <table:table-cell table:style-name="ce95"/>
          <table:table-cell table:style-name="ce17"/>
          <table:table-cell table:number-columns-repeated="16376"/>
        </table:table-row>
        <table:table-row table:style-name="ro30">
          <table:table-cell office:value-type="string" table:style-name="ce6">
            <text:p>Ufficio Punto Impresa Digitale - doppia transizione digitale ed ecologica</text:p>
          </table:table-cell>
          <table:table-cell office:value-type="string" table:style-name="ce43">
            <text:p>Programma per la doppia transizione, digitale ed ecologica: elenco ulteriori imprese ammesse, applicazione della normativa europea sugli aiuti di Stato (De minimis).</text:p>
          </table:table-cell>
          <table:table-cell office:value-type="date" office:date-value="2025-08-05T00:00:00" table:style-name="ce16">
            <text:p>05/08/2025</text:p>
          </table:table-cell>
          <table:table-cell office:value-type="string" table:style-name="ce11">
            <text:p>402</text:p>
          </table:table-cell>
          <table:table-cell office:value-type="string" table:style-name="ce42">
            <text:p>Programma per la doppia transizione, digitale ed ecologica: elenco ulteriori imprese ammesse, pari ad ulteriori 9 imprese e applicazione della normativa europea sugli aiuti di Stato (De minimis).</text:p>
          </table:table-cell>
          <table:table-cell office:value-type="string" table:style-name="ce43">
            <text:p>Deliberazione del Consiglio camerale n. 19 del 30 ottobre 2024 con cui è stata approvato il Programma Pluriennale 2025 – 2029 e la Relazione Previsionale e programmatica 2025; <text:s/>deliberazione del Consiglio n. 23 del 18 dicembre 2024 con cui è stato approvato il Preventivo 2025 aggiornato con deliberazione n. 9 del 28 luglio 2025; deliberazione della Giunta camerale n.19 del 30 gennaio 2025 con cui è stata approvato il <text:s/>programma per la doppia transizione, digitale ed ecologica anno 2025; determina n. 77 del 4 febbraio 2025 con si è provveduto a prenotare le risorse per il programma per la doppia transizione, digitale ed ecologica; determina n. 232 del 22 aprile 2025 con cui è stato affidato, ai sensi dell’art. 50 del D.Lgs. 36/2023, il servizio di formazione e accompagnamento in tema di Sostenibilità ESG a favore delle MPMI della provincia di Verona, per l’anno 2025, di cui alla RDO n. 5186554, determina n. 336 del 30 giugno 2025 con cui sono state ammesse le prime 46 imprese.</text:p>
          </table:table-cell>
          <table:table-cell table:style-name="ce95"/>
          <table:table-cell table:style-name="ce17"/>
          <table:table-cell table:number-columns-repeated="16376"/>
        </table:table-row>
        <table:table-row table:style-name="ro3">
          <table:table-cell office:value-type="string" table:style-name="ce38">
            <text:p>Servizi finanziari<text:s/></text:p>
            <text:p>Contributi Patrocini</text:p>
          </table:table-cell>
          <table:table-cell office:value-type="string" table:style-name="ce42">
            <text:p>Fondazione Museo del Vino – Muvin Impresa Sociale – Concessione contributo per progetto “Muvin International Wine 2024”: liquidazione e autorizzazione al pagamento.</text:p>
          </table:table-cell>
          <table:table-cell office:value-type="date" office:date-value="2025-08-05T00:00:00" table:style-name="ce16">
            <text:p>05/08/2025</text:p>
          </table:table-cell>
          <table:table-cell office:value-type="string" table:style-name="ce11">
            <text:p>402</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07/03/2025, ns. prot. n. 19144/14 del 10/03/2025, integrata in data 25/07/2025, ns. prot. n. 56960/14 del 28/07/2025<text:s/></text:p>
          </table:table-cell>
          <table:table-cell office:value-type="currency" office:value="73160.2" table:style-name="ce107">
            <text:p><text:s/>€ 73.160,20<text:s/></text:p>
          </table:table-cell>
          <table:table-cell table:style-name="ce17"/>
          <table:table-cell table:number-columns-repeated="16376"/>
        </table:table-row>
        <table:table-row table:style-name="ro3">
          <table:table-cell office:value-type="string" table:style-name="ce6">
            <text:p>GEP</text:p>
            <text:p>Gestione Economica del Personale</text:p>
          </table:table-cell>
          <table:table-cell office:value-type="string" table:style-name="ce43">
            <text:p>Ex dipendente camerale – Indennità di anzianità - liquidazione e autorizzazione al pagamento in due importi annuali.</text:p>
          </table:table-cell>
          <table:table-cell office:value-type="date" office:date-value="2025-08-06T00:00:00" table:style-name="ce16">
            <text:p>06/08/2025</text:p>
          </table:table-cell>
          <table:table-cell office:value-type="string" table:style-name="ce75">
            <text:p>403</text:p>
          </table:table-cell>
          <table:table-cell office:value-type="string" table:style-name="ce40">
            <text:p>Liquidazione indennità di anzianità, in due rate, spettante alla data della cessazione.</text:p>
          </table:table-cell>
          <table:table-cell office:value-type="string" table:style-name="ce42">
            <text:p>Comunicazione prot.28257/2020,art.77,72 Regolamento 1982,DM 245/1995, ART.12 c.7 DL 78/2010, ART.3 DL 79/1997,DL 4/2019</text:p>
          </table:table-cell>
          <table:table-cell office:value-type="currency" office:value="71968.710000000006" table:style-name="ce33">
            <text:p><text:s/>€ 71.968,71<text:s/></text:p>
          </table:table-cell>
          <table:table-cell table:style-name="ce17"/>
          <table:table-cell table:number-columns-repeated="16376"/>
        </table:table-row>
        <table:table-row table:style-name="ro3">
          <table:table-cell office:value-type="string" table:style-name="ce38">
            <text:p>URP - Comunicazione - <text:s/>Ambiente</text:p>
          </table:table-cell>
          <table:table-cell office:value-type="string" table:style-name="ce43">
            <text:p>Tutela della salute e della sicurezza nei luoghi di lavoro ex D. Lgs. 9 aprile 2008, n. 81 – Aggiornamento Documento di valutazione dei rischi.</text:p>
          </table:table-cell>
          <table:table-cell office:value-type="date" office:date-value="2025-08-06T00:00:00" table:style-name="ce16">
            <text:p>06/08/2025</text:p>
          </table:table-cell>
          <table:table-cell office:value-type="string" table:style-name="ce75">
            <text:p>404</text:p>
          </table:table-cell>
          <table:table-cell office:value-type="string" table:style-name="ce39">
            <text:p>Aggiornamento Documento di valutazione dei rischi.</text:p>
          </table:table-cell>
          <table:table-cell office:value-type="string" table:style-name="ce39">
            <text:p>D. Lgs. 9 aprile 2008, n. 81<text:s/></text:p>
          </table:table-cell>
          <table:table-cell table:style-name="ce33"/>
          <table:table-cell table:style-name="ce17"/>
          <table:table-cell table:number-columns-repeated="16376"/>
        </table:table-row>
        <table:table-row table:style-name="ro3">
          <table:table-cell office:value-type="string" table:style-name="ce38">
            <text:p>Albi e ruoli<text:s text:c="2"/></text:p>
            <text:p>Sanzioni e SCIA<text:s/></text:p>
          </table:table-cell>
          <table:table-cell office:value-type="string" table:style-name="ce39">
            <text:p>Domanda di iscrizione nel Ruolo dei Periti e degli Esperti del sig. Benassi Stefano. Accoglimento.</text:p>
          </table:table-cell>
          <table:table-cell office:value-type="date" office:date-value="2025-08-08T00:00:00" table:style-name="ce16">
            <text:p>08/08/2025</text:p>
          </table:table-cell>
          <table:table-cell office:value-type="string" table:style-name="ce75">
            <text:p>405</text:p>
          </table:table-cell>
          <table:table-cell office:value-type="string" table:style-name="ce78">
            <text:p>Accoglimento domanda iscrizione Ruolo Periti ed Esperti del Sig. Benassi Stefano.</text:p>
          </table:table-cell>
          <table:table-cell table:style-name="ce42"/>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0">
            <text:p>Servizi di video-ispezione tubi di scarico pluviali ed eventuale impermeabilizzazione nell’immobile sede della Camera di Commercio di Verona. Prenotazione risorse e scelta della forma di contrattazione mediante affidamento diretto.<text:s/></text:p>
          </table:table-cell>
          <table:table-cell office:value-type="date" office:date-value="2025-08-08T00:00:00" table:style-name="ce16">
            <text:p>08/08/2025</text:p>
          </table:table-cell>
          <table:table-cell office:value-type="string" table:style-name="ce75">
            <text:p>406</text:p>
          </table:table-cell>
          <table:table-cell office:value-type="string" table:style-name="ce43">
            <text:p>Scelta forma di contrattazione mediante affidamento diretto.</text:p>
          </table:table-cell>
          <table:table-cell table:style-name="ce42"/>
          <table:table-cell office:value-type="currency" office:value="11200" table:style-name="ce33">
            <text:p><text:s/>€ 11.200,00<text:s/></text:p>
          </table:table-cell>
          <table:table-cell office:value-type="string" table:style-name="ce17">
            <text:p>più IVA</text:p>
          </table:table-cell>
          <table:table-cell table:number-columns-repeated="16376" table:style-name="ce14"/>
        </table:table-row>
        <table:table-row table:style-name="ro3">
          <table:table-cell office:value-type="string" table:style-name="ce6">
            <text:p>Contabilità</text:p>
          </table:table-cell>
          <table:table-cell office:value-type="string" table:style-name="ce40">
            <text:p>Liquidazione quota associativa anno 2025 ad Isnart – Istituto nazionale ricerche turistiche s.c.p.a..</text:p>
          </table:table-cell>
          <table:table-cell office:value-type="date" office:date-value="2025-08-11T00:00:00" table:style-name="ce16">
            <text:p>11/08/2025</text:p>
          </table:table-cell>
          <table:table-cell office:value-type="string" table:style-name="ce75">
            <text:p>407</text:p>
          </table:table-cell>
          <table:table-cell office:value-type="string" table:style-name="ce43">
            <text:p>Liquidazione quota associativa anno 2025 ad Isnart – Istituto nazionale ricerche turistiche s.c.p.a..</text:p>
          </table:table-cell>
          <table:table-cell office:value-type="string" table:style-name="ce6">
            <text:p>Lettera prot. 59606 del 5 agosto 2025, di richiesta del versamento della quota associativa</text:p>
          </table:table-cell>
          <table:table-cell office:value-type="currency" office:value="3440" table:style-name="ce33">
            <text:p><text:s/>€ 3.440,00<text:s/></text:p>
          </table:table-cell>
          <table:table-cell table:style-name="ce17"/>
          <table:table-cell table:number-columns-repeated="16376" table:style-name="ce14"/>
        </table:table-row>
        <table:table-row table:style-name="ro3">
          <table:table-cell office:value-type="string" table:style-name="ce38">
            <text:p>Servizi finanziari<text:s/></text:p>
            <text:p>Contributi Patrocini</text:p>
          </table:table-cell>
          <table:table-cell office:value-type="string" table:style-name="ce43">
            <text:p>Club di Giulietta – Concessione contributo per “Progetto Club di Giulietta 2024”: liquidazione e autorizzazione al pagamento.</text:p>
          </table:table-cell>
          <table:table-cell office:value-type="date" office:date-value="2025-08-12T00:00:00" table:style-name="ce16">
            <text:p>12/08/2025</text:p>
          </table:table-cell>
          <table:table-cell office:value-type="string" table:style-name="ce75">
            <text:p>408</text:p>
          </table:table-cell>
          <table:table-cell office:value-type="string" table:style-name="ce42">
            <text:p>Determina liquidazione contributo.</text:p>
          </table:table-cell>
          <table:table-cell office:value-type="string" table:style-name="ce43">
            <text:p>Delibera n. 70 del 25/03/2024 di concessione contributo</text:p>
            <text:p>Determinazione n. 269 del 29/04/2024 di prenotazione risorse</text:p>
            <text:p>Rendicontazione del 17/03/2025, ns. prot. n. 21203/14 del 18/03/2025, integrata in data 2/08/2025, ns. prot. n. 59006/14 del 04/08/2025<text:s/></text:p>
          </table:table-cell>
          <table:table-cell office:value-type="currency" office:value="5000" table:style-name="ce95">
            <text:p><text:s/>€ 5.000,00<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39">
            <text:p>Svincolo e liquidazione delle ritenute di garanzia (0,50%) effettuate sulle fatture dell’operatore economico Kyocera S.p.A. nel contratto pluriennale relativo al noleggio fotocopiatrici monocromatiche e a colori.</text:p>
          </table:table-cell>
          <table:table-cell office:value-type="date" office:date-value="2025-08-12T00:00:00" table:style-name="ce16">
            <text:p>12/08/2025</text:p>
          </table:table-cell>
          <table:table-cell office:value-type="string" table:style-name="ce75">
            <text:p>409</text:p>
          </table:table-cell>
          <table:table-cell office:value-type="string" table:style-name="ce40">
            <text:p>Svincolo ritenute di garanzia contratto scaduto</text:p>
          </table:table-cell>
          <table:table-cell office:value-type="string" table:style-name="ce123">
            <text:p>Art. 11, co.6 D.Lgs. 36/2023</text:p>
          </table:table-cell>
          <table:table-cell office:value-type="currency" office:value="286.94" table:style-name="ce85">
            <text:p><text:s/>€ 286,94<text:s/></text:p>
          </table:table-cell>
          <table:table-cell table:style-name="ce39"/>
          <table:table-cell table:number-columns-repeated="16376" table:style-name="ce44"/>
        </table:table-row>
        <table:table-row table:style-name="ro3">
          <table:table-cell office:value-type="string" table:style-name="ce6">
            <text:p>Servizi fianziari<text:s/></text:p>
            <text:p>Contributi</text:p>
          </table:table-cell>
          <table:table-cell office:value-type="string" table:style-name="ce48">
            <text:p>Confederazione Italiana Agricoltori di Verona – Concessione contributo per progetto “Biodiversità è efficienza: produrre meglio per un territorio a misura di agricoltore”: liquidazione e autorizzazione al pagamento.</text:p>
          </table:table-cell>
          <table:table-cell office:value-type="date" office:date-value="2025-08-12T00:00:00" table:style-name="ce16">
            <text:p>12/08/2025</text:p>
          </table:table-cell>
          <table:table-cell office:value-type="string" table:style-name="ce75">
            <text:p>410</text:p>
          </table:table-cell>
          <table:table-cell office:value-type="string" table:style-name="ce43">
            <text:p>Determina liquidazione contributo.</text:p>
          </table:table-cell>
          <table:table-cell office:value-type="string" table:style-name="ce42">
            <text:p>Delibera n. 70 del 25/03/2024 di concessione contributo</text:p>
            <text:p>Determinazione n. 269 del 29/04/2024 di prenotazione risorse</text:p>
            <text:p>Rendicontazione del 17/03/2025, ns. prot. n. 21211/14 del 18/03/2025<text:s/></text:p>
          </table:table-cell>
          <table:table-cell office:value-type="currency" office:value="46576.38" table:style-name="ce33">
            <text:p><text:s/>€ 46.576,38<text:s/></text:p>
          </table:table-cell>
          <table:table-cell table:style-name="ce17"/>
          <table:table-cell table:number-columns-repeated="16376" table:style-name="ce14"/>
        </table:table-row>
        <table:table-row table:style-name="ro3">
          <table:table-cell office:value-type="string" table:style-name="ce6">
            <text:p>Servizi fianziari<text:s/></text:p>
            <text:p>Contributi</text:p>
          </table:table-cell>
          <table:table-cell office:value-type="string" table:style-name="ce43">
            <text:p><text:s/>“Incentivi in tema di sicurezza sul lavoro – anno 2024” - IV liquidazione ai beneficiari.<text:s/></text:p>
          </table:table-cell>
          <table:table-cell office:value-type="date" office:date-value="2025-08-12T00:00:00" table:style-name="ce16">
            <text:p>12/08/2025</text:p>
          </table:table-cell>
          <table:table-cell office:value-type="string" table:style-name="ce75">
            <text:p>411</text:p>
          </table:table-cell>
          <table:table-cell office:value-type="string" table:style-name="ce155">
            <text:p>Determinazione di liquidazione contributi</text:p>
          </table:table-cell>
          <table:table-cell office:value-type="string" table:style-name="ce155">
            <text:p><text:s/>Determinazione n. 226 del 24/04/2025 di approvazione graduatoria beneficiari</text:p>
          </table:table-cell>
          <table:table-cell office:value-type="currency" office:value="34379.279999999999" table:style-name="ce157">
            <text:p><text:s/>€ 34.379,28<text:s/></text:p>
          </table:table-cell>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Regolamento anno 2024 “Concessione di voucher alle micro piccole e medie imprese per la doppia transizione: digitale ed ecologica” - XV liquidazione ai beneficiari.</text:p>
          </table:table-cell>
          <table:table-cell office:value-type="date" office:date-value="2025-08-12T00:00:00" table:style-name="ce16">
            <text:p>12/08/2025</text:p>
          </table:table-cell>
          <table:table-cell office:value-type="string" table:style-name="ce75">
            <text:p>412</text:p>
          </table:table-cell>
          <table:table-cell office:value-type="string" table:style-name="ce156">
            <text:p>Determinazione di liquidazione contributi</text:p>
          </table:table-cell>
          <table:table-cell office:value-type="string" table:style-name="ce156">
            <text:p>Determinazione n. 727 del 20/12/2024 di approvazione elenco imprese ammesse a contributo.</text:p>
          </table:table-cell>
          <table:table-cell office:value-type="currency" office:value="233866.07" table:style-name="ce157">
            <text:p><text:s/>€ 233.866,07<text:s/></text:p>
          </table:table-cell>
          <table:table-cell table:style-name="ce17"/>
          <table:table-cell table:number-columns-repeated="16376"/>
        </table:table-row>
        <table:table-row table:style-name="ro3">
          <table:table-cell office:value-type="string" table:style-name="ce38">
            <text:p>Albi e ruoli<text:s text:c="2"/></text:p>
            <text:p>Sanzioni e SCIA<text:s/></text:p>
          </table:table-cell>
          <table:table-cell office:value-type="string" table:style-name="ce39">
            <text:p>Domanda di iscrizione nel Ruolo dei Periti e degli Esperti del sig. Cavallini Enrico. Accoglimento.</text:p>
          </table:table-cell>
          <table:table-cell office:value-type="date" office:date-value="2025-08-13T00:00:00" table:style-name="ce16">
            <text:p>13/08/2025</text:p>
          </table:table-cell>
          <table:table-cell office:value-type="string" table:style-name="ce75">
            <text:p>413</text:p>
          </table:table-cell>
          <table:table-cell office:value-type="string" table:style-name="ce78">
            <text:p>Accoglimento domanda iscrizione Ruolo Periti ed Esperti del Sig. Cavallini Enrico.</text:p>
          </table:table-cell>
          <table:table-cell table:style-name="ce42"/>
          <table:table-cell table:style-name="ce33"/>
          <table:table-cell table:style-name="ce17"/>
          <table:table-cell table:number-columns-repeated="16376"/>
        </table:table-row>
        <table:table-row table:style-name="ro3">
          <table:table-cell office:value-type="string" table:style-name="ce38">
            <text:p>Contabilità</text:p>
          </table:table-cell>
          <table:table-cell office:value-type="string" table:style-name="ce39">
            <text:p>Approvazione rendiconto dei pagamenti effettuati a carico del fondo cassa interna nel mese di LUGLIO 2025</text:p>
          </table:table-cell>
          <table:table-cell office:value-type="date" office:date-value="2025-08-13T00:00:00" table:style-name="ce16">
            <text:p>13/08/2025</text:p>
          </table:table-cell>
          <table:table-cell office:value-type="string" table:style-name="ce75">
            <text:p>414</text:p>
          </table:table-cell>
          <table:table-cell office:value-type="string" table:style-name="ce78">
            <text:p>approvazione <text:s/>rendiconto dei pagamenti effettuati a carico del fondo cassa interna nel mese di LUGLIO 2025</text:p>
          </table:table-cell>
          <table:table-cell table:style-name="ce42"/>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39">
            <text:p>Servizio di redazione della diagnosi energetica relativamente all’immobile sede della Camera di Commercio di Verona. Prenotazione risorse.</text:p>
          </table:table-cell>
          <table:table-cell office:value-type="date" office:date-value="2025-08-13T00:00:00" table:style-name="ce16">
            <text:p>13/08/2025</text:p>
          </table:table-cell>
          <table:table-cell office:value-type="string" table:style-name="ce75">
            <text:p>415</text:p>
          </table:table-cell>
          <table:table-cell office:value-type="string" table:style-name="ce43">
            <text:p>Servizio di redazione della diagnosi energetica relativamente all’immobile sede della Camera di Commercio di Verona. Prenotazione risorse.</text:p>
          </table:table-cell>
          <table:table-cell table:style-name="ce42"/>
          <table:table-cell office:value-type="currency" office:value="6000" table:style-name="ce33">
            <text:p><text:s/>€ 6.000,00<text:s/></text:p>
          </table:table-cell>
          <table:table-cell office:value-type="string" table:style-name="ce17">
            <text:p>Più iva</text:p>
          </table:table-cell>
          <table:table-cell table:number-columns-repeated="16376"/>
        </table:table-row>
        <table:table-row table:style-name="ro31">
          <table:table-cell office:value-type="string" table:style-name="ce6">
            <text:p>Vigilanza Prodotti/Borsa Merci - Prezzi e Tariffe</text:p>
          </table:table-cell>
          <table:table-cell office:value-type="string" table:style-name="ce39">
            <text:p>Servizi di acquisto prodotti, spedizione ed analisi documentali e di campione e anticipazione fondi a favore di funzionari delegati per ispezioni nell’ambito della “Convenzione con Unioncamere per la realizzazione di un Programma settoriale di vigilanza del mercato su specifiche categorie di prodotti. Annualità 2025/2026” - Prenotazione risorse.</text:p>
          </table:table-cell>
          <table:table-cell office:value-type="date" office:date-value="2025-08-13T00:00:00" table:style-name="ce16">
            <text:p>13/08/2025</text:p>
          </table:table-cell>
          <table:table-cell office:value-type="string" table:style-name="ce75">
            <text:p>416</text:p>
          </table:table-cell>
          <table:table-cell office:value-type="string" table:style-name="ce3">
            <text:p>Prenotazione risorse per anticipazione di fondi <text:s/>per l’acquisto di campioni, spedizione e analisi doumentali e di campione dei prodotti vari prelevati durante l'attività ispettiva.</text:p>
          </table:table-cell>
          <table:table-cell office:value-type="string" table:style-name="ce3">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256 del 8 maggio 2025 di approvazione dello Schema di Convenzione con Unioncamere per la realizzazione di un “Programma settoriale di vigilanza del mercato su specifiche categorie di prodotti. Annualità 2025/2026”<text:s/></text:p>
          </table:table-cell>
          <table:table-cell office:value-type="currency" office:value="24000" table:style-name="ce33">
            <text:p><text:s/>€ 24.000,00<text:s/></text:p>
          </table:table-cell>
          <table:table-cell table:style-name="ce17"/>
          <table:table-cell table:number-columns-repeated="16376"/>
        </table:table-row>
        <table:table-row table:style-name="ro32">
          <table:table-cell office:value-type="string" table:style-name="ce6">
            <text:p>Vigilanza Prodotti/Borsa Merci - Prezzi e Tariffe</text:p>
          </table:table-cell>
          <table:table-cell office:value-type="string" table:style-name="ce39">
            <text:p>Servizi di acquisto prodotti, spedizione, analisi di campione e anticipazione fondi a favore di funzionari delegati per ispezioni nell’ambito della “Convenzione con Unioncamere per la realizzazione di un Programma settoriale di vigilanza del mercato su specifiche categorie di prodotti del settore moda. Annualità 2025.” - Prenotazione risorse.</text:p>
          </table:table-cell>
          <table:table-cell office:value-type="date" office:date-value="2025-08-13T00:00:00" table:style-name="ce16">
            <text:p>13/08/2025</text:p>
          </table:table-cell>
          <table:table-cell office:value-type="string" table:style-name="ce75">
            <text:p>417</text:p>
          </table:table-cell>
          <table:table-cell office:value-type="string" table:style-name="ce3">
            <text:p>Prenotazione risorse per anticipazione di fondi <text:s/>per l’acquisto di campioni, spedizione e analisi di campione dei prodotti tessili e calzature vari prelevati durante l'attività ispettiva.</text:p>
          </table:table-cell>
          <table:table-cell office:value-type="string" table:style-name="ce3">
            <text:p>Determina Dirigente Area Affari Amministrativi n. 24 del 15/01/2025: Programmazione 2025 attività ispettiva dell'Ufficio Vigilanza Prodotti/Borsa Merci - Prezzi e Tariffe; <text:s text:c="12"/>Determina Segretario Generale <text:s/>n. 59 del 27/01/2025: Individuazione tetto massimo di spesa per acquisti per contanti e tipologia di oneri ammessi; Determina Segretario Generale <text:s/>n. 391 del 25 luglio 2025 di approvazione dello Schema di Convenzione con Unioncamere per la realizzazione di un “Programma settoriale di vigilanza del mercato su specifiche categorie di prodotti del settore Moda. Annualità 2025”<text:s/></text:p>
          </table:table-cell>
          <table:table-cell office:value-type="currency" office:value="13990" table:style-name="ce85">
            <text:p><text:s/>€ 13.990,00<text:s/></text:p>
          </table:table-cell>
          <table:table-cell table:style-name="ce39"/>
          <table:table-cell table:number-columns-repeated="16376" table:style-name="ce44"/>
        </table:table-row>
        <table:table-row table:style-name="ro3">
          <table:table-cell office:value-type="string" table:style-name="ce6">
            <text:p>Ufficio Gestione Risorse Umane/Formazione/Relazioni sindacali</text:p>
          </table:table-cell>
          <table:table-cell office:value-type="string" table:style-name="ce48">
            <text:p>Acquisto corsi di formazione per il personale camerale – integrazione prenotazioni risorse</text:p>
          </table:table-cell>
          <table:table-cell office:value-type="date" office:date-value="2025-08-13T00:00:00" table:style-name="ce16">
            <text:p>13/08/2025</text:p>
          </table:table-cell>
          <table:table-cell office:value-type="string" table:style-name="ce75">
            <text:p>418</text:p>
          </table:table-cell>
          <table:table-cell office:value-type="string" table:style-name="ce83">
            <text:p>Si provvede con l'integrazione delle prenotazioni n. 18/2025 e n. 19/2025 relative alla formazione per il personale e per la dirigenza</text:p>
          </table:table-cell>
          <table:table-cell office:value-type="string" table:style-name="ce167">
            <text:p>Delibera Consiglio n. 23 del 18/12/2024 di approvazione preventivo anno 2025, aggiornato con deliberazione di Consiglio n. 9 del 28/07/2025; delibera di Giunta n. 266 del 18/12/2024 di approvazione del budget direzionale 2025, aggiornata con deliberazione di Giunta n. 181 del 28/7/2025 e determina del S.G. n. 724 del 20/12/2024 di assegnazione del budget direzionale anno 2025.</text:p>
          </table:table-cell>
          <table:table-cell office:value-type="string" table:style-name="ce139">
            <text:p>€ 5.000 e € 2.000,00</text:p>
          </table:table-cell>
          <table:table-cell table:style-name="ce17"/>
          <table:table-cell table:number-columns-repeated="16376" table:style-name="ce14"/>
        </table:table-row>
        <table:table-row table:style-name="ro3">
          <table:table-cell office:value-type="string" table:style-name="ce6">
            <text:p>Servizi finanziari</text:p>
            <text:p>Contributi</text:p>
          </table:table-cell>
          <table:table-cell office:value-type="string" table:style-name="ce40">
            <text:p>Regolamento anno 2024 “Incentivi per il sostegno all’occupazione” - VIII liquidazione ai beneficiari.</text:p>
          </table:table-cell>
          <table:table-cell office:value-type="date" office:date-value="2025-08-14T00:00:00" table:style-name="ce15">
            <text:p>14/08/2025</text:p>
          </table:table-cell>
          <table:table-cell office:value-type="string" table:style-name="ce75">
            <text:p>419</text:p>
          </table:table-cell>
          <table:table-cell office:value-type="string" table:style-name="ce155">
            <text:p>Determinazione di liquidazione contributi</text:p>
          </table:table-cell>
          <table:table-cell office:value-type="string" table:style-name="ce155">
            <text:p>Determinazione n. 56 del 24/01/2025 di approvazione elenco imprese ammesse a contributo.</text:p>
          </table:table-cell>
          <table:table-cell office:value-type="currency" office:value="800" table:style-name="ce33">
            <text:p><text:s/>€ 800,00<text:s/></text:p>
          </table:table-cell>
          <table:table-cell table:style-name="ce17"/>
          <table:table-cell table:number-columns-repeated="16376" table:style-name="ce14"/>
        </table:table-row>
        <table:table-row table:style-name="ro3">
          <table:table-cell office:value-type="string" table:style-name="ce6">
            <text:p>Servizi finanziari</text:p>
            <text:p>Contributi</text:p>
          </table:table-cell>
          <table:table-cell office:value-type="string" table:style-name="ce43">
            <text:p>Regolamento anno 2024 “Concessione di voucher alle micro piccole e medie imprese per la doppia transizione: digitale ed ecologica” - XVI liquidazione ai beneficiari.</text:p>
          </table:table-cell>
          <table:table-cell office:value-type="date" office:date-value="2025-08-14T00:00:00" table:style-name="ce16">
            <text:p>14/08/2025</text:p>
          </table:table-cell>
          <table:table-cell office:value-type="string" table:style-name="ce75">
            <text:p>420</text:p>
          </table:table-cell>
          <table:table-cell office:value-type="string" table:style-name="ce156">
            <text:p>Determinazione di liquidazione contributi</text:p>
          </table:table-cell>
          <table:table-cell office:value-type="string" table:style-name="ce156">
            <text:p>Determinazione n. 727 del 20/12/2024 di approvazione elenco imprese ammesse a contributo.</text:p>
          </table:table-cell>
          <table:table-cell office:value-type="currency" office:value="3515" table:style-name="ce157">
            <text:p><text:s/>€ 3.515,00<text:s/></text:p>
          </table:table-cell>
          <table:table-cell table:style-name="ce6"/>
          <table:table-cell table:number-columns-repeated="16376"/>
        </table:table-row>
        <table:table-row table:style-name="ro3">
          <table:table-cell office:value-type="string" table:style-name="ce6">
            <text:p>Provveditorato e servizi generali</text:p>
          </table:table-cell>
          <table:table-cell office:value-type="string" table:style-name="ce48">
            <text:p>Decisione a contrarre semplificata ai sensi dell’art. 17 comma 2 del D.Lgs. 36/2023 per l’affidamento del servizio di redazione della diagnosi energetica per l’edificio della Camera di Commercio di Verona.<text:s/></text:p>
          </table:table-cell>
          <table:table-cell office:value-type="date" office:date-value="2025-08-18T00:00:00" table:style-name="ce16">
            <text:p>18/08/2025</text:p>
          </table:table-cell>
          <table:table-cell office:value-type="string" table:style-name="ce75">
            <text:p>421</text:p>
          </table:table-cell>
          <table:table-cell table:number-columns-repeated="2" table:style-name="ce43"/>
          <table:table-cell office:value-type="currency" office:value="7320" table:style-name="ce33">
            <text:p><text:s/>€ 7.320,00<text:s/></text:p>
          </table:table-cell>
          <table:table-cell table:style-name="ce17"/>
          <table:table-cell table:number-columns-repeated="16376" table:style-name="ce14"/>
        </table:table-row>
        <table:table-row table:style-name="ro3">
          <table:table-cell office:value-type="string" table:style-name="ce6">
            <text:p>Provveditorato e servizi generali</text:p>
          </table:table-cell>
          <table:table-cell office:value-type="string" table:style-name="ce40">
            <text:p>Decisione a contrarre semplificata ai sensi dell’art. 17 comma 2 del D.Lgs. 36/2023 per l’affidamento del servizio di aggiornamento dei sistemi multimediali per le sale meeting della Camera di Commercio di Verona</text:p>
          </table:table-cell>
          <table:table-cell office:value-type="date" office:date-value="2025-08-18T00:00:00" table:style-name="ce16">
            <text:p>18/08/2025</text:p>
          </table:table-cell>
          <table:table-cell office:value-type="string" table:style-name="ce75">
            <text:p>422</text:p>
          </table:table-cell>
          <table:table-cell table:number-columns-repeated="2" table:style-name="ce42"/>
          <table:table-cell office:value-type="currency" office:value="99848.29" table:style-name="ce33">
            <text:p><text:s/>€ 99.848,29<text:s/></text:p>
          </table:table-cell>
          <table:table-cell table:style-name="ce6"/>
          <table:table-cell table:number-columns-repeated="16376"/>
        </table:table-row>
        <table:table-row table:style-name="ro3">
          <table:table-cell office:value-type="string" table:style-name="ce38">
            <text:p>Servizi fianziari<text:s/></text:p>
            <text:p>Contributi</text:p>
          </table:table-cell>
          <table:table-cell office:value-type="string" table:style-name="ce43">
            <text:p>Comune di San Giovanni Lupatoto <text:s/>– <text:s/>Concessione contributo per progetto “Programmazione eventi 2024 con finalità turistiche e promo-commerciali”: liquidazione e autorizzazione al pagamento.</text:p>
          </table:table-cell>
          <table:table-cell office:value-type="date" office:date-value="2025-08-20T00:00:00" table:style-name="ce16">
            <text:p>20/08/2025</text:p>
          </table:table-cell>
          <table:table-cell office:value-type="string" table:style-name="ce75">
            <text:p>423</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7/03/2025, ns. prot. n. 24207/14</text:p>
          </table:table-cell>
          <table:table-cell office:value-type="currency" office:value="43150.37" table:style-name="ce33">
            <text:p><text:s/>€ 43.150,37<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golamento anno 2024 “Concessione di voucher alle micro piccole e medie imprese per la doppia transizione: digitale ed ecologica” - XVII liquidazione ai beneficiari.</text:p>
          </table:table-cell>
          <table:table-cell office:value-type="date" office:date-value="2025-08-20T00:00:00" table:style-name="ce16">
            <text:p>20/08/2025</text:p>
          </table:table-cell>
          <table:table-cell office:value-type="string" table:style-name="ce75">
            <text:p>424</text:p>
          </table:table-cell>
          <table:table-cell office:value-type="string" table:style-name="ce156">
            <text:p>Determinazione di liquidazione contributi</text:p>
          </table:table-cell>
          <table:table-cell office:value-type="string" table:style-name="ce156">
            <text:p>Determinazione n. 727 del 20/12/2024 di approvazione elenco imprese ammesse a contributo.</text:p>
          </table:table-cell>
          <table:table-cell office:value-type="currency" office:value="9416.18" table:style-name="ce157">
            <text:p><text:s/>€ 9.416,18<text:s/></text:p>
          </table:table-cell>
          <table:table-cell table:style-name="ce17"/>
          <table:table-cell table:number-columns-repeated="16376"/>
        </table:table-row>
        <table:table-row table:style-name="ro14">
          <table:table-cell office:value-type="string" table:style-name="ce6">
            <text:p>Gestione risorse umane - Formazione - Relazioni sindacali</text:p>
          </table:table-cell>
          <table:table-cell office:value-type="string" table:style-name="ce13">
            <text:p>Concorso pubblico per esami per la copertura di n. 7 posti a tempo indeterminato e pieno area Istruttori del CCNL Comparto Funzioni Locali, profili prof.li “Istruttore specialista organizzazione, gestione economico-patrimoniale e risorse umane”, “Istruttore specialista anagrafico, di regolazione del mercato, dei servizi di e-government e orientamento al lavoro” e “Istruttore specialista promozione, servizi per lo sviluppo delle imprese e turismo” di cui n. 3 posti riservati - Approvazione graduatorie finali</text:p>
          </table:table-cell>
          <table:table-cell office:value-type="date" office:date-value="2025-08-21T00:00:00" table:style-name="ce16">
            <text:p>21/08/2025</text:p>
          </table:table-cell>
          <table:table-cell office:value-type="string" table:style-name="ce75">
            <text:p>425</text:p>
          </table:table-cell>
          <table:table-cell office:value-type="string" table:style-name="ce43">
            <text:p>Si procede con l'approvazione delle graduatorie finali, per ciascun profilo professionale della selezione in oggetto<text:s/></text:p>
          </table:table-cell>
          <table:table-cell office:value-type="string" table:style-name="ce43">
            <text:p>Determina S.G. n. 726 del 20/12/2024</text:p>
          </table:table-cell>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golamento anno 2024 “Concessione di voucher alle micro piccole e medie imprese per la doppia transizione: digitale ed ecologica” - XVIII liquidazione ai beneficiari.</text:p>
          </table:table-cell>
          <table:table-cell office:value-type="date" office:date-value="2025-08-26T00:00:00" table:style-name="ce16">
            <text:p>26/08/2025</text:p>
          </table:table-cell>
          <table:table-cell office:value-type="string" table:style-name="ce75">
            <text:p>426</text:p>
          </table:table-cell>
          <table:table-cell office:value-type="string" table:style-name="ce156">
            <text:p>Determinazione di liquidazione contributi</text:p>
          </table:table-cell>
          <table:table-cell office:value-type="string" table:style-name="ce156">
            <text:p>Determinazione n. 727 del 20/12/2024 di approvazione elenco imprese ammesse a contributo.</text:p>
          </table:table-cell>
          <table:table-cell office:value-type="currency" office:value="46372.6" table:style-name="ce157">
            <text:p><text:s/>€ 46.372,60<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Consorzio Ortofrutticolo Padano Società Agricola Cooperativa – Concessione contributo per progetto “Valorizzazione ortofrutta”: liquidazione e autorizzazione al pagamento.</text:p>
          </table:table-cell>
          <table:table-cell office:value-type="date" office:date-value="2025-08-26T00:00:00" table:style-name="ce16">
            <text:p>26/08/2025</text:p>
          </table:table-cell>
          <table:table-cell office:value-type="string" table:style-name="ce75">
            <text:p>427</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03/2025, ns. prot. n. 25089/14 del 01/04/2025 e integrata in data 31/03/2025, ns. prot. n. 25095/14 del 01/04/2025<text:s/></text:p>
          </table:table-cell>
          <table:table-cell office:value-type="currency" office:value="9902.69" table:style-name="ce31">
            <text:p><text:s/>€ 9.902,69<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111">
            <text:p>Comune di Verona <text:s/>– <text:s/>Concessione contributo per progetto “Luci sospese (già Versi di luce)”: liquidazione e autorizzazione al pagamento.</text:p>
          </table:table-cell>
          <table:table-cell office:value-type="date" office:date-value="2025-08-26T00:00:00" table:style-name="ce16">
            <text:p>26/08/2025</text:p>
          </table:table-cell>
          <table:table-cell office:value-type="string" table:style-name="ce75">
            <text:p>428</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8/03/2025, ns. prot. n. 25079/14 del 01/04/2025, integrata in data 22/08/2025, ns. prot. n. 62534/14 e in data 25/08/2025, ns. prot. n. 62754/14<text:s text:c="3"/></text:p>
          </table:table-cell>
          <table:table-cell office:value-type="currency" office:value="45870" table:style-name="ce31">
            <text:p><text:s/>€ 45.870,00<text:s/></text:p>
          </table:table-cell>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43">
            <text:p>Concorso pubblico, per esami, per l’assunzione in prova di n. 1 dirigente a tempo indeterminato e pieno presso la Camera di Commercio di Verona – Approvazione graduatoria finale</text:p>
          </table:table-cell>
          <table:table-cell office:value-type="date" office:date-value="2025-08-29T00:00:00" table:style-name="ce16">
            <text:p>29/08/2025</text:p>
          </table:table-cell>
          <table:table-cell office:value-type="string" table:style-name="ce75">
            <text:p>429</text:p>
          </table:table-cell>
          <table:table-cell office:value-type="string" table:style-name="ce42">
            <text:p>Si procede con l'approvazione della graduatoria finale del concorso in oggetto.</text:p>
          </table:table-cell>
          <table:table-cell office:value-type="string" table:style-name="ce42">
            <text:p>Determina S.G. n. 725 del 20/12/2025 di approvazione della selezione e del relativo bando.</text:p>
          </table:table-cell>
          <table:table-cell table:style-name="ce33"/>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Consorzio Tutela Vino Custoza doc – Concessione contributo per progetto “Custoza Wine Destination – Sviluppo enoturistico delle terre del Custoza”: liquidazione e autorizzazione al pagamento.</text:p>
          </table:table-cell>
          <table:table-cell office:value-type="date" office:date-value="2025-09-01T00:00:00" table:style-name="ce15">
            <text:p>01/09/2025</text:p>
          </table:table-cell>
          <table:table-cell office:value-type="string" table:style-name="ce75">
            <text:p>430</text:p>
          </table:table-cell>
          <table:table-cell office:value-type="string" table:style-name="ce43">
            <text:p>Determina liquidazione contributo.</text:p>
          </table:table-cell>
          <table:table-cell office:value-type="string" table:style-name="ce42">
            <text:p>Delibera n. 70 del 25/03/2024 di concessione contributo</text:p>
            <text:p>Determinazione n. 269 del 29/04/2024 di prenotazione risorse</text:p>
            <text:p>Rendicontazione del 31/03/2025, ns. prot. n. 25097/14 del 01/04/2025<text:s/></text:p>
          </table:table-cell>
          <table:table-cell office:value-type="currency" office:value="25000" table:style-name="ce31">
            <text:p><text:s/>€ 25.000,00<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Consorzio Coverfil – Concessione contributo per progetto “Bike Family”: liquidazione e autorizzazione al pagamento.</text:p>
          </table:table-cell>
          <table:table-cell office:value-type="date" office:date-value="2025-09-02T00:00:00" table:style-name="ce16">
            <text:p>02/09/2025</text:p>
          </table:table-cell>
          <table:table-cell office:value-type="string" table:style-name="ce75">
            <text:p>431</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24/03/2025, ns. prot. n. 23158/14 del 25/03/2025, integrata in data 26/08/2025, ns. prot. n. 63125/14<text:s/></text:p>
          </table:table-cell>
          <table:table-cell office:value-type="currency" office:value="7000" table:style-name="ce107">
            <text:p><text:s/>€ 7.000,00<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Centro Economico Veronese per l’Industria C.E.V.I. srl – Concessione contributo per progetto “CORE Verona: COmunicazione e REputazione per valorizzare l’immagine del territorio”: liquidazione e autorizzazione al pagamento.</text:p>
          </table:table-cell>
          <table:table-cell office:value-type="date" office:date-value="2025-09-02T00:00:00" table:style-name="ce16">
            <text:p>02/09/2025</text:p>
          </table:table-cell>
          <table:table-cell office:value-type="string" table:style-name="ce75">
            <text:p>43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31/03/2025, ns. prot. n. 25104/14 del 01/04/2025, integrata in data 26/08/205, ns. prot. n. 63063/14<text:s/></text:p>
          </table:table-cell>
          <table:table-cell office:value-type="currency" office:value="22500" table:style-name="ce33">
            <text:p><text:s/>€ 22.500,00<text:s/></text:p>
          </table:table-cell>
          <table:table-cell table:style-name="ce17"/>
          <table:table-cell table:number-columns-repeated="16376" table:style-name="ce14"/>
        </table:table-row>
        <table:table-row table:style-name="ro3">
          <table:table-cell office:value-type="string" table:style-name="ce6">
            <text:p>Servizi Finanziari Contributi</text:p>
          </table:table-cell>
          <table:table-cell office:value-type="string" table:style-name="ce46">
            <text:p>Comune di Colognola ai Colli <text:s/>– <text:s/>Concessione contributo per progetto “Bisi e sorrisi – La scoperta e la valorizzazione a livello internazionale del pisello di Colognola ai Colli”: liquidazione e autorizzazione al pagamento.</text:p>
          </table:table-cell>
          <table:table-cell office:value-type="date" office:date-value="2025-09-02T00:00:00" table:style-name="ce16">
            <text:p>02/09/2025</text:p>
          </table:table-cell>
          <table:table-cell office:value-type="string" table:style-name="ce75">
            <text:p>433</text:p>
          </table:table-cell>
          <table:table-cell office:value-type="string" table:style-name="ce43">
            <text:p>Determina liquidazione contributo.</text:p>
          </table:table-cell>
          <table:table-cell office:value-type="string" table:style-name="ce42">
            <text:p>Delibera n. 70 del 25/03/2024 di concessione contributo</text:p>
            <text:p>Determinazione n. 269 del 29/04/2024 di prenotazione risorse</text:p>
            <text:p>Rendicontazione del 11/04/2025, ns. prot. n. 28733/14 del 15/04/2025, integrata in data 28/08/2025, ns. prot. n. 63730/14<text:s text:c="2"/></text:p>
          </table:table-cell>
          <table:table-cell office:value-type="currency" office:value="20000.07" table:style-name="ce33">
            <text:p><text:s/>€ 20.000,07<text:s/></text:p>
          </table:table-cell>
          <table:table-cell table:style-name="ce17"/>
          <table:table-cell table:number-columns-repeated="16376"/>
        </table:table-row>
        <table:table-row table:style-name="ro3">
          <table:table-cell office:value-type="string" table:style-name="ce6">
            <text:p>Servizi Finanziari Contributi</text:p>
          </table:table-cell>
          <table:table-cell office:value-type="string" table:style-name="ce43">
            <text:p>Regolamento anno 2024 “Concessione di voucher alle micro piccole e medie imprese per la doppia transizione: digitale ed ecologica” - XIX liquidazione ai beneficiari.</text:p>
          </table:table-cell>
          <table:table-cell office:value-type="date" office:date-value="2025-09-02T00:00:00" table:style-name="ce16">
            <text:p>02/09/2025</text:p>
          </table:table-cell>
          <table:table-cell office:value-type="string" table:style-name="ce75">
            <text:p>434</text:p>
          </table:table-cell>
          <table:table-cell office:value-type="string" table:style-name="ce27">
            <text:p>Determinazione di liquidazione contributi</text:p>
          </table:table-cell>
          <table:table-cell office:value-type="string" table:style-name="ce42">
            <text:p>Determinazione n. 727 del 20/12/2024 di approvazione elenco imprese ammesse a contributo.</text:p>
          </table:table-cell>
          <table:table-cell office:value-type="currency" office:value="19693.75" table:style-name="ce33">
            <text:p><text:s/>€ 19.693,75<text:s/></text:p>
          </table:table-cell>
          <table:table-cell table:style-name="ce17"/>
          <table:table-cell table:number-columns-repeated="16376" table:style-name="ce1"/>
        </table:table-row>
        <table:table-row table:style-name="ro3">
          <table:table-cell office:value-type="string" table:style-name="ce6">
            <text:p>Servizi Finanziari Contributi</text:p>
          </table:table-cell>
          <table:table-cell office:value-type="string" table:style-name="ce43">
            <text:p>Incentivi in tema di sicurezza sul lavoro – anno 2024 - V liquidazione ai beneficiari.<text:s/></text:p>
          </table:table-cell>
          <table:table-cell office:value-type="date" office:date-value="2025-09-02T00:00:00" table:style-name="ce16">
            <text:p>02/09/2025</text:p>
          </table:table-cell>
          <table:table-cell office:value-type="string" table:style-name="ce75">
            <text:p>435</text:p>
          </table:table-cell>
          <table:table-cell office:value-type="string" table:style-name="ce42">
            <text:p>Determinazione di liquidazione contributi</text:p>
          </table:table-cell>
          <table:table-cell office:value-type="string" table:style-name="ce42">
            <text:p>Determinazione n. 226 del 24/04/2025 di approvazione graduatoria beneficiari.</text:p>
          </table:table-cell>
          <table:table-cell office:value-type="currency" office:value="45880.45" table:style-name="ce33">
            <text:p><text:s/>€ 45.880,45<text:s/></text:p>
          </table:table-cell>
          <table:table-cell table:style-name="ce17"/>
          <table:table-cell table:number-columns-repeated="50" table:style-name="ce1"/>
          <table:table-cell table:number-columns-repeated="16326" table:style-name="ce53"/>
        </table:table-row>
        <table:table-row table:style-name="ro3">
          <table:table-cell office:value-type="string" table:style-name="ce6">
            <text:p>Servizi Finanziari Contributi</text:p>
          </table:table-cell>
          <table:table-cell office:value-type="string" table:style-name="ce3">
            <text:p>Regolamento anno 2024 “Concessione di voucher alle micro piccole e medie imprese per la doppia transizione: digitale ed ecologica” - Pagamento beneficiario con codice IBAN modificato.</text:p>
          </table:table-cell>
          <table:table-cell office:value-type="date" office:date-value="2025-09-02T00:00:00" table:style-name="ce16">
            <text:p>02/09/2025</text:p>
          </table:table-cell>
          <table:table-cell office:value-type="string" table:style-name="ce75">
            <text:p>436</text:p>
          </table:table-cell>
          <table:table-cell office:value-type="string" table:style-name="ce42">
            <text:p>Determinazione di liquidazione contributi.</text:p>
          </table:table-cell>
          <table:table-cell office:value-type="string" table:style-name="ce42">
            <text:p>Determinazione n. 727 del 20/12/2024 di approvazione elenco imprese ammesse a contributo.</text:p>
          </table:table-cell>
          <table:table-cell office:value-type="currency" office:value="5905.27" table:style-name="ce31">
            <text:p><text:s/>€ 5.905,27<text:s/></text:p>
          </table:table-cell>
          <table:table-cell table:style-name="ce17"/>
          <table:table-cell table:number-columns-repeated="16376" table:style-name="ce1"/>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ffidamento diretto del servizio di realizzazione della grafica della Guida e di servizi vari <text:s/>per l’evento di premiazione Best of Wine Tourism.</text:p>
          </table:table-cell>
          <table:table-cell office:value-type="date" office:date-value="2025-09-02T00:00:00" table:style-name="ce16">
            <text:p>02/09/2025</text:p>
          </table:table-cell>
          <table:table-cell office:value-type="string" table:style-name="ce75">
            <text:p>437</text:p>
          </table:table-cell>
          <table:table-cell office:value-type="string" table:style-name="ce27">
            <text:p>Affidamento diretto per la realizzazione dell'evento di premiazione del Best of Wine Tourism del 23/10/2025.</text:p>
          </table:table-cell>
          <table:table-cell table:style-name="ce192"/>
          <table:table-cell office:value-type="currency" office:value="97000" table:style-name="ce113">
            <text:p><text:s/>€ 97.000,00<text:s/></text:p>
          </table:table-cell>
          <table:table-cell office:value-type="string" table:style-name="ce17">
            <text:p>Più iva</text:p>
          </table:table-cell>
          <table:table-cell table:number-columns-repeated="16376" table:style-name="ce1"/>
        </table:table-row>
        <table:table-row table:style-name="ro3">
          <table:table-cell office:value-type="string" table:style-name="ce6">
            <text:p>Servizi Finanziari Contributi</text:p>
          </table:table-cell>
          <table:table-cell office:value-type="string" table:style-name="ce43">
            <text:p>Fondazione Speedhub – Concessione contributo per progetto “Verso industria 5.0: ambiente, uomo e società al centro dello sviluppo tecnologico”: liquidazione e autorizzazione al pagamento.</text:p>
          </table:table-cell>
          <table:table-cell office:value-type="date" office:date-value="2025-09-04T00:00:00" table:style-name="ce16">
            <text:p>04/09/2025</text:p>
          </table:table-cell>
          <table:table-cell office:value-type="string" table:style-name="ce75">
            <text:p>438</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5/03/2025, ns. prot.lli n. 23445/14 e n. 23447/14, integrata in data 01/09/2025, ns. prot. n. 64542/14 del 02/09/2025<text:s/></text:p>
          </table:table-cell>
          <table:table-cell office:value-type="currency" office:value="50000" table:style-name="ce31">
            <text:p><text:s/>€ 50.000,00<text:s/></text:p>
          </table:table-cell>
          <table:table-cell table:style-name="ce17"/>
          <table:table-cell table:number-columns-repeated="16376" table:style-name="ce14"/>
        </table:table-row>
        <table:table-row table:style-name="ro3">
          <table:table-cell office:value-type="string" table:style-name="ce6">
            <text:p>Servizi Finanziari Contributi</text:p>
          </table:table-cell>
          <table:table-cell office:value-type="string" table:style-name="ce43">
            <text:p>Fondazione Fioroni Museo e Biblioteca Pubblica – Concessione contributo per progetto “Una nuova immagine per la Pianura dei Dogi e i suoi tesori culturali”: liquidazione e autorizzazione al pagamento.</text:p>
          </table:table-cell>
          <table:table-cell office:value-type="date" office:date-value="2025-09-04T00:00:00" table:style-name="ce16">
            <text:p>04/09/2025</text:p>
          </table:table-cell>
          <table:table-cell office:value-type="string" table:style-name="ce75">
            <text:p>439</text:p>
          </table:table-cell>
          <table:table-cell office:value-type="string" table:style-name="ce43">
            <text:p>Determina liquidazione contributo.</text:p>
          </table:table-cell>
          <table:table-cell office:value-type="string" table:style-name="ce42">
            <text:p>Delibera n. 70 del 25/03/2024 di concessione contributo</text:p>
            <text:p>Determinazione n. 269 del 29/04/2024 di prenotazione risorse</text:p>
            <text:p>Rendicontazione del 26/03/2025, ns. prot. n. 23782/14, integrata in data 03/09/2025, ns. prot. n. 64865/14<text:s/></text:p>
          </table:table-cell>
          <table:table-cell office:value-type="currency" office:value="7261" table:style-name="ce115">
            <text:p><text:s/>€ 7.261,00<text:s/></text:p>
          </table:table-cell>
          <table:table-cell table:style-name="ce17"/>
          <table:table-cell table:number-columns-repeated="16376" table:style-name="ce1"/>
        </table:table-row>
        <table:table-row table:style-name="ro3">
          <table:table-cell office:value-type="string" table:style-name="ce6">
            <text:p>Servizi Finanziari Contributi</text:p>
          </table:table-cell>
          <table:table-cell office:value-type="string" table:style-name="ce43">
            <text:p>Regolamento anno 2024 “Concessione di voucher alle micro piccole e medie imprese per la doppia transizione: digitale ed ecologica” - XX liquidazione ai beneficiari.</text:p>
          </table:table-cell>
          <table:table-cell office:value-type="date" office:date-value="2025-09-04T00:00:00" table:style-name="ce16">
            <text:p>04/09/2025</text:p>
          </table:table-cell>
          <table:table-cell office:value-type="string" table:style-name="ce75">
            <text:p>440</text:p>
          </table:table-cell>
          <table:table-cell office:value-type="string" table:style-name="ce43">
            <text:p>Determina di liquidazione contributi.</text:p>
          </table:table-cell>
          <table:table-cell office:value-type="string" table:style-name="ce42">
            <text:p>Determinazione n. 727 del 20/12/2024 di approvazione elenco imprese ammesse a contributo.</text:p>
          </table:table-cell>
          <table:table-cell office:value-type="currency" office:value="10213" table:style-name="ce33">
            <text:p><text:s/>€ 10.213,00<text:s/></text:p>
          </table:table-cell>
          <table:table-cell table:style-name="ce17"/>
          <table:table-cell table:number-columns-repeated="16376" table:style-name="ce1"/>
        </table:table-row>
        <table:table-row table:style-name="ro3">
          <table:table-cell office:value-type="string" table:style-name="ce6">
            <text:p>Orientamento al lavoro - SUAP</text:p>
          </table:table-cell>
          <table:table-cell office:value-type="string" table:style-name="ce43">
            <text:p>Realizzazione progetto "Economia circolare: Conosci, Comunica e Cambia!" – Liquidazione premi ai 6 classificati all’Istituto "Ettore Bolisani"</text:p>
          </table:table-cell>
          <table:table-cell office:value-type="date" office:date-value="2025-09-04T00:00:00" table:style-name="ce16">
            <text:p>04/09/2025</text:p>
          </table:table-cell>
          <table:table-cell office:value-type="string" table:style-name="ce75">
            <text:p>441</text:p>
          </table:table-cell>
          <table:table-cell office:value-type="string" table:style-name="ce43">
            <text:p>Determina liquidazione premi.</text:p>
          </table:table-cell>
          <table:table-cell office:value-type="string" table:style-name="ce19">
            <text:p>Comunicazione di Giunta n. 51 del 25 marzo 2024</text:p>
            <text:p>Deliberazione di Giunta n. 112 del 28 aprile 2025<text:s/></text:p>
            <text:p>Determinazione n. 265 del 14 maggio 2025</text:p>
          </table:table-cell>
          <table:table-cell office:value-type="currency" office:value="3200" table:style-name="ce31">
            <text:p><text:s/>€ 3.200,00<text:s/></text:p>
          </table:table-cell>
          <table:table-cell table:style-name="ce17"/>
          <table:table-cell table:number-columns-repeated="16376" table:style-name="ce14"/>
        </table:table-row>
        <table:table-row table:style-name="ro3">
          <table:table-cell office:value-type="string" table:style-name="ce6">
            <text:p>Orientamento al lavoro - SUAP</text:p>
          </table:table-cell>
          <table:table-cell office:value-type="string" table:style-name="ce43">
            <text:p>Realizzazione progetto Economia circolare: Conosci, Comunica e Cambia!” <text:s/>– Liquidazione compenso <text:s/>all’Istituto ”Ettore Bolisani”<text:s/></text:p>
          </table:table-cell>
          <table:table-cell office:value-type="date" office:date-value="2025-09-04T00:00:00" table:style-name="ce16">
            <text:p>04/09/2025</text:p>
          </table:table-cell>
          <table:table-cell office:value-type="string" table:style-name="ce75">
            <text:p>442</text:p>
          </table:table-cell>
          <table:table-cell office:value-type="string" table:style-name="ce43">
            <text:p>Determina liquidazione compenso.</text:p>
          </table:table-cell>
          <table:table-cell office:value-type="string" table:style-name="ce19">
            <text:p>Comunicazione di Giunta n. 51 del 25 marzo 2024</text:p>
            <text:p>Deliberazione di Giunta n. 112 del 28 aprile 2025<text:s/></text:p>
            <text:p>Determinazione n. 265 del 14 maggio 2025</text:p>
          </table:table-cell>
          <table:table-cell office:value-type="currency" office:value="6000" table:style-name="ce31">
            <text:p><text:s/>€ 6.000,00<text:s/></text:p>
          </table:table-cell>
          <table:table-cell table:style-name="ce17"/>
          <table:table-cell table:number-columns-repeated="16376" table:style-name="ce14"/>
        </table:table-row>
        <table:table-row table:style-name="ro3">
          <table:table-cell office:value-type="string" table:style-name="ce6">
            <text:p>Provveditorato e servizi generali</text:p>
          </table:table-cell>
          <table:table-cell office:value-type="string" table:style-name="ce43">
            <text:p>Acquisto divisa invernale per il personale ausiliario - biennio 2025/2026. Prenotazione risorse.</text:p>
          </table:table-cell>
          <table:table-cell office:value-type="date" office:date-value="2025-09-04T00:00:00" table:style-name="ce16">
            <text:p>04/09/2025</text:p>
          </table:table-cell>
          <table:table-cell office:value-type="string" table:style-name="ce75">
            <text:p>443</text:p>
          </table:table-cell>
          <table:table-cell office:value-type="string" table:style-name="ce42">
            <text:p>Prenotazione risorse per l'acquisto divisa invernale per il personale ausiliario.</text:p>
          </table:table-cell>
          <table:table-cell table:style-name="ce42"/>
          <table:table-cell office:value-type="currency" office:value="1196.82" table:style-name="ce33">
            <text:p><text:s/>€ 1.196,82<text:s/></text:p>
          </table:table-cell>
          <table:table-cell office:value-type="string" table:style-name="ce17">
            <text:p>IVA inclusa</text:p>
          </table:table-cell>
          <table:table-cell table:number-columns-repeated="16376" table:style-name="ce1"/>
        </table:table-row>
        <table:table-row table:style-name="ro3">
          <table:table-cell office:value-type="string" table:style-name="ce6">
            <text:p>Gestione risorse umane - Formazione - Relazioni sindacali</text:p>
          </table:table-cell>
          <table:table-cell office:value-type="string" table:style-name="ce43">
            <text:p>Buoni pasto <text:s/>- secondo approvvigionamento anno 2025 e prenotazione risorse.</text:p>
          </table:table-cell>
          <table:table-cell office:value-type="date" office:date-value="2025-09-04T00:00:00" table:style-name="ce16">
            <text:p>04/09/2025</text:p>
          </table:table-cell>
          <table:table-cell office:value-type="string" table:style-name="ce75">
            <text:p>444</text:p>
          </table:table-cell>
          <table:table-cell office:value-type="string" table:style-name="ce27">
            <text:p>Si procede con la richiesta di fornitura di buoni pasto e con la prenotazione delle relative risorse.</text:p>
          </table:table-cell>
          <table:table-cell office:value-type="string" table:style-name="ce42">
            <text:p>Accordo quadro con CONSIP S.p.A.; delibera Consiglio n. 23 del 18/12/2024 di approvazione del preventivo anno 2025 e relativa aggiornamento approvato con deliberazione di Consiglio n. 9 del 28/7/2025.</text:p>
          </table:table-cell>
          <table:table-cell office:value-type="currency" office:value="46400" table:style-name="ce33">
            <text:p><text:s/>€ 46.400,00<text:s/></text:p>
          </table:table-cell>
          <table:table-cell table:style-name="ce17"/>
          <table:table-cell table:number-columns-repeated="50" table:style-name="ce14"/>
          <table:table-cell table:number-columns-repeated="16326" table:style-name="ce52"/>
        </table:table-row>
        <table:table-row table:style-name="ro3">
          <table:table-cell office:value-type="string" table:style-name="ce6">
            <text:p>Servizi Finanziari Contributi</text:p>
          </table:table-cell>
          <table:table-cell office:value-type="string" table:style-name="ce43">
            <text:p>“Incentivi in tema di sicurezza sul lavoro – anno 2024” - VI liquidazione ai beneficiari.<text:s/></text:p>
          </table:table-cell>
          <table:table-cell office:value-type="date" office:date-value="2025-09-05T00:00:00" table:style-name="ce16">
            <text:p>05/09/2025</text:p>
          </table:table-cell>
          <table:table-cell office:value-type="string" table:style-name="ce75">
            <text:p>445</text:p>
          </table:table-cell>
          <table:table-cell office:value-type="string" table:style-name="ce42">
            <text:p>Determinazione di liquidazione contributi.</text:p>
          </table:table-cell>
          <table:table-cell office:value-type="string" table:style-name="ce42">
            <text:p>Determinazione n. 226 del 24/04/2025 di approvazione graduatoria beneficiari.</text:p>
          </table:table-cell>
          <table:table-cell office:value-type="currency" office:value="48803.05" table:style-name="ce33">
            <text:p><text:s/>€ 48.803,05<text:s/></text:p>
          </table:table-cell>
          <table:table-cell table:style-name="ce17"/>
          <table:table-cell table:number-columns-repeated="16376" table:style-name="ce1"/>
        </table:table-row>
        <table:table-row table:style-name="ro3">
          <table:table-cell office:value-type="string" table:style-name="ce6">
            <text:p>Servizi Finanziari Contributi</text:p>
          </table:table-cell>
          <table:table-cell office:value-type="string" table:style-name="ce43">
            <text:p>Regolamento anno 2024 “Concessione di voucher alle micro piccole e medie imprese per la doppia transizione: digitale ed ecologica” - XXI liquidazione ai beneficiari.</text:p>
          </table:table-cell>
          <table:table-cell office:value-type="date" office:date-value="2025-09-05T00:00:00" table:style-name="ce16">
            <text:p>05/09/2025</text:p>
          </table:table-cell>
          <table:table-cell office:value-type="string" table:style-name="ce75">
            <text:p>446</text:p>
          </table:table-cell>
          <table:table-cell office:value-type="string" table:style-name="ce42">
            <text:p>Determinazione di liquidazione contributi.</text:p>
          </table:table-cell>
          <table:table-cell office:value-type="string" table:style-name="ce42">
            <text:p>Determinazione n. 727 del 20/12/2024 di approvazione elenco imprese ammesse a contributo.</text:p>
          </table:table-cell>
          <table:table-cell office:value-type="currency" office:value="8135" table:style-name="ce33">
            <text:p><text:s/>€ 8.135,00<text:s/></text:p>
          </table:table-cell>
          <table:table-cell table:style-name="ce17"/>
          <table:table-cell table:number-columns-repeated="16376" table:style-name="ce14"/>
        </table:table-row>
        <table:table-row table:style-name="ro3">
          <table:table-cell office:value-type="string" table:style-name="ce6">
            <text:p>Servizi Finanziari Contributi</text:p>
          </table:table-cell>
          <table:table-cell office:value-type="string" table:style-name="ce43">
            <text:p>Centro Economico Veronese per l’Industria C.E.V.I. srl – Concessione contributo per progetto “Giovani, territorio e competenze per il futuro”: liquidazione e autorizzazione al pagamento.</text:p>
          </table:table-cell>
          <table:table-cell office:value-type="date" office:date-value="2025-09-05T00:00:00" table:style-name="ce16">
            <text:p>05/09/2025</text:p>
          </table:table-cell>
          <table:table-cell office:value-type="string" table:style-name="ce75">
            <text:p>447</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8/04/2025, ns. prot. n. 27181/14, integrata in data 29/08/2025, ns. prot. n. 64109/14 del 01/09/2025<text:s/></text:p>
          </table:table-cell>
          <table:table-cell office:value-type="currency" office:value="34124.67" table:style-name="ce34">
            <text:p><text:s/>€ 34.124,67<text:s/></text:p>
          </table:table-cell>
          <table:table-cell table:style-name="ce17"/>
          <table:table-cell table:number-columns-repeated="16376" table:style-name="ce1"/>
        </table:table-row>
        <table:table-row table:style-name="ro33">
          <table:table-cell office:value-type="string" table:style-name="ce6">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OFFICINE MIRANDOLA VEICOLI INDUSTRIALI SPA – C.I. I30560063.</text:p>
          </table:table-cell>
          <table:table-cell office:value-type="date" office:date-value="2025-09-08T00:00:00" table:style-name="ce16">
            <text:p>08/09/2025</text:p>
          </table:table-cell>
          <table:table-cell office:value-type="string" table:style-name="ce75">
            <text:p>448</text:p>
          </table:table-cell>
          <table:table-cell office:value-type="string" table:style-name="ce43">
            <text:p>a) <text:s/>rinnovare all’impresa OFFICINE MIRANDOLA VEICOLI INDUSTRIALI SPA, con sede legale e operativa in Cerea (VR), via Vittorio Veneto 66, l’autorizzazione C.I. I30560063 per due anni dalla precedente scadenza, quindi fino al 31/07/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3">
            <text:p>Domanda di rinnovo 2025 con autodichiarazioni e documentazione tecnica + verbale di sopralluogo del 02/09/2025.</text:p>
          </table:table-cell>
          <table:table-cell table:style-name="ce33"/>
          <table:table-cell table:style-name="ce17"/>
          <table:table-cell table:number-columns-repeated="16376" table:style-name="ce14"/>
        </table:table-row>
        <table:table-row table:style-name="ro8">
          <table:table-cell office:value-type="string" table:style-name="ce6">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EVIT SRL – C.I. I30561215.</text:p>
          </table:table-cell>
          <table:table-cell office:value-type="date" office:date-value="2025-09-08T00:00:00" table:style-name="ce16">
            <text:p>08/09/2025</text:p>
          </table:table-cell>
          <table:table-cell office:value-type="string" table:style-name="ce75">
            <text:p>449</text:p>
          </table:table-cell>
          <table:table-cell office:value-type="string" table:style-name="ce43">
            <text:p>a) <text:s/>rinnovare all’impresa EVIT SRL, con sede legale e operativa in Verona, strada dell'Alpo 20, l’autorizzazione C.I. I30561215 per due anni dalla precedente scadenza, quindi fino al 20/10/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c) <text:s/>dichiarare il presente provvedimento immediatamente eseguibile.</text:p>
            <text:p/>
          </table:table-cell>
          <table:table-cell office:value-type="string" table:style-name="ce42">
            <text:p>Domanda di rinnovo 2025 con autodichiarazioni e documentazione tecnica + verbale di sopralluogo del 04/09/2025</text:p>
          </table:table-cell>
          <table:table-cell table:style-name="ce34"/>
          <table:table-cell table:style-name="ce17"/>
          <table:table-cell table:number-columns-repeated="16376" table:style-name="ce1"/>
        </table:table-row>
        <table:table-row table:style-name="ro20">
          <table:table-cell office:value-type="string" table:style-name="ce6">
            <text:p>Servizi finanziari<text:s/></text:p>
            <text:p>contributi</text:p>
          </table:table-cell>
          <table:table-cell office:value-type="string" table:style-name="ce43">
            <text:p>Veronatura Agrimercato di Verona – Concessione contributo per progetto “Promozione del consumo dei prodotti del territorio e sviluppo della filiera corta”: liquidazione e autorizzazione al pagamento.</text:p>
          </table:table-cell>
          <table:table-cell office:value-type="date" office:date-value="2025-09-09T00:00:00" table:style-name="ce16">
            <text:p>09/09/2025</text:p>
          </table:table-cell>
          <table:table-cell office:value-type="string" table:style-name="ce75">
            <text:p>450</text:p>
          </table:table-cell>
          <table:table-cell office:value-type="string" table:style-name="ce43">
            <text:p>Determina liquidazione contributo</text:p>
          </table:table-cell>
          <table:table-cell office:value-type="string" table:style-name="ce156">
            <text:p>Delibera n. 70 del 25/03/2024 di concessione contributo</text:p>
            <text:p>Determinazione n. 269 del 29/04/2024 di prenotazione risorse</text:p>
            <text:p>Rendicontazione del 14/04/2025, ns. prot. n. 28745/14 del 15/04/2025<text:s/></text:p>
          </table:table-cell>
          <table:table-cell office:value-type="currency" office:value="11446.83" table:style-name="ce31">
            <text:p><text:s/>€ 11.446,83<text:s/></text:p>
          </table:table-cell>
          <table:table-cell table:style-name="ce17"/>
          <table:table-cell table:number-columns-repeated="16376"/>
        </table:table-row>
        <table:table-row table:style-name="ro20">
          <table:table-cell office:value-type="string" table:style-name="ce6">
            <text:p>Servizi finanziari<text:s/></text:p>
            <text:p>contributi</text:p>
          </table:table-cell>
          <table:table-cell office:value-type="string" table:style-name="ce43">
            <text:p>Comune di Colognola ai Colli <text:s/>– <text:s/>Concessione contributo per progetto “La Colognola dei cinque campanili”: liquidazione e autorizzazione al pagamento.</text:p>
          </table:table-cell>
          <table:table-cell office:value-type="date" office:date-value="2025-09-11T00:00:00" table:style-name="ce16">
            <text:p>11/09/2025</text:p>
          </table:table-cell>
          <table:table-cell office:value-type="string" table:style-name="ce75">
            <text:p>451</text:p>
          </table:table-cell>
          <table:table-cell office:value-type="string" table:style-name="ce43">
            <text:p>Determina liquidazione contributo</text:p>
          </table:table-cell>
          <table:table-cell office:value-type="string" table:style-name="ce156">
            <text:p>Delibera n. 70 del 25/03/2024 di concessione contributo</text:p>
            <text:p>Determinazione n. 269 del 29/04/2024 di prenotazione risorse</text:p>
            <text:p>Rendicontazione del 29/04/2025, ns. prot. n. 32070/14<text:s text:c="2"/></text:p>
          </table:table-cell>
          <table:table-cell office:value-type="currency" office:value="2492.98" table:style-name="ce31">
            <text:p><text:s/>€ 2.492,98<text:s/></text:p>
          </table:table-cell>
          <table:table-cell table:style-name="ce17"/>
          <table:table-cell table:number-columns-repeated="16376"/>
        </table:table-row>
        <table:table-row table:style-name="ro34">
          <table:table-cell office:value-type="string" table:style-name="ce6">
            <text:p>Servizi finanziari<text:s/></text:p>
            <text:p>contributi</text:p>
          </table:table-cell>
          <table:table-cell office:value-type="string" table:style-name="ce43">
            <text:p>Associazione SoaveCultura – Libri, Arte e Musica APS – Concessione contributo per progetto “Culturalmente Soave e dintorni – progetto per l’implementazione dell’offerta culturale soavese anno 2024 con particolare attenzione al comprensorio del marchio d’area Soave est veronese”: liquidazione e autorizzazione al pagamento.</text:p>
          </table:table-cell>
          <table:table-cell office:value-type="date" office:date-value="2025-09-11T00:00:00" table:style-name="ce16">
            <text:p>11/09/2025</text:p>
          </table:table-cell>
          <table:table-cell office:value-type="string" table:style-name="ce75">
            <text:p>452</text:p>
          </table:table-cell>
          <table:table-cell office:value-type="string" table:style-name="ce43">
            <text:p>Determina liquidazione contributo</text:p>
          </table:table-cell>
          <table:table-cell office:value-type="string" table:style-name="ce156">
            <text:p>Delibera n. 70 del 25/03/2024 di concessione contributo</text:p>
            <text:p>Determinazione n. 269 del 29/04/2024 di prenotazione risorse</text:p>
            <text:p>Rendicontazione del 27/02/2025, ns. prot. n. 16512/14 del 28/02/2025, integrata in data 07/07/2025, ns. prot. n. 51161/14, in data <text:s/>04/08/2025, ns. prot. n. 59237/14 e in data 8/09/2025, ns. prot. n. 66219/14<text:s text:c="2"/></text:p>
          </table:table-cell>
          <table:table-cell office:value-type="currency" office:value="32182.65" table:style-name="ce157">
            <text:p><text:s/>€ 32.182,65<text:s/></text:p>
          </table:table-cell>
          <table:table-cell table:style-name="ce17"/>
          <table:table-cell table:number-columns-repeated="16376"/>
        </table:table-row>
        <table:table-row table:style-name="ro20">
          <table:table-cell office:value-type="string" table:style-name="ce6">
            <text:p>Servizi finanziari<text:s/></text:p>
            <text:p>contributi</text:p>
          </table:table-cell>
          <table:table-cell office:value-type="string" table:style-name="ce43">
            <text:p>Adiconsum Verona APS <text:s/>– <text:s/>Concessione contributo per progetto “Energia di comunità – La produzione e il consumo partecipato di energia per un modello innovativo di economia locale”: liquidazione e autorizzazione al pagamento.</text:p>
          </table:table-cell>
          <table:table-cell office:value-type="date" office:date-value="2025-09-11T00:00:00" table:style-name="ce16">
            <text:p>11/09/2025</text:p>
          </table:table-cell>
          <table:table-cell office:value-type="string" table:style-name="ce75">
            <text:p>453</text:p>
          </table:table-cell>
          <table:table-cell office:value-type="string" table:style-name="ce43">
            <text:p>Determina liquidazione contributo</text:p>
          </table:table-cell>
          <table:table-cell office:value-type="string" table:style-name="ce156">
            <text:p>Delibera n. 70 del 25/03/2024 di concessione contributo</text:p>
            <text:p>Determinazione n. 269 del 29/04/2024 di prenotazione risorse</text:p>
            <text:p>Rendicontazione del 02/04/2025, ns. prot. n. 25846/14 del 03/04/2025, integrata in data 04/09/2025, ns. prot. n. 65363/14<text:s text:c="2"/></text:p>
          </table:table-cell>
          <table:table-cell office:value-type="currency" office:value="12464.91" table:style-name="ce31">
            <text:p><text:s/>€ 12.464,91<text:s/></text:p>
          </table:table-cell>
          <table:table-cell table:style-name="ce17"/>
          <table:table-cell table:number-columns-repeated="16376"/>
        </table:table-row>
        <table:table-row table:style-name="ro35">
          <table:table-cell office:value-type="string" table:style-name="ce6">
            <text:p>Gestione risorse umane - Formazione - Relazioni sindacali</text:p>
          </table:table-cell>
          <table:table-cell office:value-type="string" table:style-name="ce43">
            <text:p>Rilascio autorizzazione al dipendente camerale per lo svolgimento di un incarico extraistituzionale ex art. 53 D.Lgs. 165/2001</text:p>
          </table:table-cell>
          <table:table-cell office:value-type="date" office:date-value="2025-09-12T00:00:00" table:style-name="ce16">
            <text:p>12/09/2025</text:p>
          </table:table-cell>
          <table:table-cell office:value-type="string" table:style-name="ce75">
            <text:p>454</text:p>
          </table:table-cell>
          <table:table-cell office:value-type="string" table:style-name="ce163">
            <text:p>Autorizzazione allo svolgimento di un incarico extra-istituzionale<text:s/></text:p>
          </table:table-cell>
          <table:table-cell office:value-type="string" table:style-name="ce163">
            <text:p>Modulo di richiesta <text:s/>prot. n. 66598 del 10/09/2025</text:p>
          </table:table-cell>
          <table:table-cell table:style-name="ce34"/>
          <table:table-cell table:style-name="ce17"/>
          <table:table-cell table:number-columns-repeated="16376"/>
        </table:table-row>
        <table:table-row table:style-name="ro35">
          <table:table-cell office:value-type="string" table:style-name="ce6">
            <text:p>Provveditorato e servizi generali</text:p>
          </table:table-cell>
          <table:table-cell office:value-type="string" table:style-name="ce43">
            <text:p>Decisione a contrarre semplificata ai sensi dell’art. 17 comma 2 del D.Lgs 36/2023 per l’affidamento diretto per l’acquisto del corso di formazione per personale camerale “Strumenti e impieghi dell’IA”</text:p>
          </table:table-cell>
          <table:table-cell office:value-type="date" office:date-value="2025-09-12T00:00:00" table:style-name="ce16">
            <text:p>12/09/2025</text:p>
          </table:table-cell>
          <table:table-cell office:value-type="string" table:style-name="ce75">
            <text:p>455</text:p>
          </table:table-cell>
          <table:table-cell office:value-type="string" table:style-name="ce43">
            <text:p>Decisione a contrarre per l'acquisto di un corso di formazione per il personale sugli strumenti e impieghi della IA.</text:p>
          </table:table-cell>
          <table:table-cell table:style-name="ce42"/>
          <table:table-cell office:value-type="currency" office:value="4600" table:style-name="ce34">
            <text:p><text:s/>€ 4.600,00<text:s/></text:p>
          </table:table-cell>
          <table:table-cell office:value-type="string" table:style-name="ce17">
            <text:p>oltre IVA</text:p>
          </table:table-cell>
          <table:table-cell table:number-columns-repeated="16376"/>
        </table:table-row>
        <table:table-row table:style-name="ro35">
          <table:table-cell office:value-type="string" table:style-name="ce6">
            <text:p>Provveditorato e servizi generali</text:p>
          </table:table-cell>
          <table:table-cell office:value-type="string" table:style-name="ce43">
            <text:p>Servizio di analisi di campione e documentale su bici elettriche e monopattini. Scelta della forma di contrattazione mediante affidamento diretto.<text:s/></text:p>
          </table:table-cell>
          <table:table-cell office:value-type="date" office:date-value="2025-09-15T00:00:00" table:style-name="ce16">
            <text:p>15/09/2025</text:p>
          </table:table-cell>
          <table:table-cell office:value-type="string" table:style-name="ce75">
            <text:p>456</text:p>
          </table:table-cell>
          <table:table-cell table:style-name="ce43"/>
          <table:table-cell table:style-name="ce42"/>
          <table:table-cell office:value-type="currency" office:value="10000" table:style-name="ce34">
            <text:p><text:s/>€ 10.000,00<text:s/></text:p>
          </table:table-cell>
          <table:table-cell table:style-name="ce17"/>
          <table:table-cell table:number-columns-repeated="16376"/>
        </table:table-row>
        <table:table-row table:style-name="ro35">
          <table:table-cell office:value-type="string" table:style-name="ce6">
            <text:p>Servizi finanziari<text:s/></text:p>
            <text:p>contributi</text:p>
          </table:table-cell>
          <table:table-cell office:value-type="string" table:style-name="ce43">
            <text:p>Verona Tourism Bureau s.r.l. – Concessione contributo per progetto “Veronaup: marketing digitale e progressive Web App per la promozione turistica”: liquidazione e autorizzazione al pagamento.</text:p>
            <text:p/>
          </table:table-cell>
          <table:table-cell office:value-type="date" office:date-value="2025-09-15T00:00:00" table:style-name="ce16">
            <text:p>15/09/2025</text:p>
          </table:table-cell>
          <table:table-cell office:value-type="string" table:style-name="ce75">
            <text:p>457</text:p>
          </table:table-cell>
          <table:table-cell office:value-type="string" table:style-name="ce43">
            <text:p>Determina liquidazione contributo.</text:p>
          </table:table-cell>
          <table:table-cell office:value-type="string" table:style-name="ce42">
            <text:p>Delibera n. 70 del 25/03/2024 di concessione contributo</text:p>
            <text:p>Determinazione n. 269 del 29/04/2024 di prenotazione risorse</text:p>
            <text:p>Rendicontazione del <text:s/>29/04/2025, ns. prot. n. 32203/14 del 30/04/2025<text:s/></text:p>
          </table:table-cell>
          <table:table-cell office:value-type="currency" office:value="79775.42" table:style-name="ce34">
            <text:p><text:s/>€ 79.775,42<text:s/></text:p>
          </table:table-cell>
          <table:table-cell table:style-name="ce17"/>
          <table:table-cell table:number-columns-repeated="16376"/>
        </table:table-row>
        <table:table-row table:style-name="ro35">
          <table:table-cell office:value-type="string" table:style-name="ce6">
            <text:p>Servizi finanziari<text:s/></text:p>
            <text:p>contributi</text:p>
          </table:table-cell>
          <table:table-cell office:value-type="string" table:style-name="ce156">
            <text:p>Regolamento anno 2024 “Concessione di voucher alle micro piccole e medie imprese per la doppia transizione: digitale ed ecologica” - XXII liquidazione ai beneficiari.</text:p>
          </table:table-cell>
          <table:table-cell office:value-type="date" office:date-value="2025-09-15T00:00:00" table:style-name="ce16">
            <text:p>15/09/2025</text:p>
          </table:table-cell>
          <table:table-cell office:value-type="string" table:style-name="ce75">
            <text:p>458</text:p>
          </table:table-cell>
          <table:table-cell office:value-type="string" table:style-name="ce43">
            <text:p>Determina liquidazione contributi.</text:p>
          </table:table-cell>
          <table:table-cell office:value-type="string" table:style-name="ce42">
            <text:p>Determinazione n. 727 del 20/12/2024 di approvazione elenco imprese ammesse a contributo.</text:p>
          </table:table-cell>
          <table:table-cell office:value-type="currency" office:value="3648.9" table:style-name="ce34">
            <text:p><text:s/>€ 3.648,90<text:s/></text:p>
          </table:table-cell>
          <table:table-cell table:style-name="ce17"/>
          <table:table-cell table:number-columns-repeated="16376"/>
        </table:table-row>
        <table:table-row table:style-name="ro8">
          <table:table-cell office:value-type="string" table:style-name="ce38">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M.T.S. MOBILE TEST STATIONS S.R.L. – C.I. I30561367.</text:p>
          </table:table-cell>
          <table:table-cell office:value-type="date" office:date-value="2025-09-16T00:00:00" table:style-name="ce16">
            <text:p>16/09/2025</text:p>
          </table:table-cell>
          <table:table-cell office:value-type="string" table:style-name="ce75">
            <text:p>459</text:p>
          </table:table-cell>
          <table:table-cell office:value-type="string" table:style-name="ce27">
            <text:p>a) <text:s/>rinnovare all’impresa M.T.S. MOBILE TEST STATION SRL, con sede legale e operativa in Bussolengo (VR), via I Maggio 2/A, l’autorizzazione C.I. I30561367 per due anni dalla precedente scadenza, quindi fino al 10/10/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ext:p/>
          </table:table-cell>
          <table:table-cell office:value-type="string" table:style-name="ce43">
            <text:p>Domanda di rinnovo 2025 con autodichiarazioni e documentazione tecnica + verbale di sopralluogo del 11/09/2025.</text:p>
          </table:table-cell>
          <table:table-cell table:style-name="ce34"/>
          <table:table-cell table:style-name="ce17"/>
          <table:table-cell table:number-columns-repeated="16376"/>
        </table:table-row>
        <table:table-row table:style-name="ro35">
          <table:table-cell office:value-type="string" table:style-name="ce6">
            <text:p>Servizi finanziari<text:s/></text:p>
            <text:p>contributi</text:p>
          </table:table-cell>
          <table:table-cell office:value-type="string" table:style-name="ce156">
            <text:p>AS.CO. Verona Servizi per le imprese s.r.l. – Concessione contributo per progetto “Eventi città di Verona e provincia e Lago di Garda 2024”: liquidazione e autorizzazione al pagamento.</text:p>
          </table:table-cell>
          <table:table-cell office:value-type="date" office:date-value="2025-09-16T00:00:00" table:style-name="ce16">
            <text:p>16/09/2025</text:p>
          </table:table-cell>
          <table:table-cell office:value-type="string" table:style-name="ce75">
            <text:p>460</text:p>
          </table:table-cell>
          <table:table-cell office:value-type="string" table:style-name="ce43">
            <text:p>Determina liquidazione contributo.</text:p>
          </table:table-cell>
          <table:table-cell office:value-type="string" table:style-name="ce42">
            <text:p>Delibera n. 70 del 25/03/2024 di concessione contributo</text:p>
            <text:p>Determinazione n. 269 del 29/04/2024 di prenotazione risorse</text:p>
            <text:p>Rendicontazione del 24/04/2025, ns. prot. n. 31161/14, integrata in data 11/09/2025, ns. prot. n. 67059/14<text:s text:c="2"/></text:p>
          </table:table-cell>
          <table:table-cell office:value-type="currency" office:value="38052.15" table:style-name="ce34">
            <text:p><text:s/>€ 38.052,15<text:s/></text:p>
          </table:table-cell>
          <table:table-cell table:style-name="ce17"/>
          <table:table-cell table:number-columns-repeated="16376"/>
        </table:table-row>
        <table:table-row table:style-name="ro35">
          <table:table-cell office:value-type="string" table:style-name="ce6">
            <text:p>Provveditorato e servizi generali</text:p>
          </table:table-cell>
          <table:table-cell office:value-type="string" table:style-name="ce156">
            <text:p>Decisione a contrarre semplificata ai sensi dell’art. 17 comma 2 del D.Lgs 36/2023 per l’acquisto di una stampante a colori mediante ordine diretto di acquisto sulla piattaforma digitale del MEPA.</text:p>
          </table:table-cell>
          <table:table-cell office:value-type="date" office:date-value="2025-09-17T00:00:00" table:style-name="ce16">
            <text:p>17/09/2025</text:p>
          </table:table-cell>
          <table:table-cell office:value-type="string" table:style-name="ce75">
            <text:p>461</text:p>
          </table:table-cell>
          <table:table-cell office:value-type="string" table:style-name="ce42">
            <text:p>decisione a contrarre per l'acquisto di una stampante a colori.</text:p>
          </table:table-cell>
          <table:table-cell table:style-name="ce42"/>
          <table:table-cell office:value-type="currency" office:value="340" table:style-name="ce34">
            <text:p><text:s/>€ 340,00<text:s/></text:p>
          </table:table-cell>
          <table:table-cell office:value-type="string" table:style-name="ce17">
            <text:p>Oltre IVA</text:p>
          </table:table-cell>
          <table:table-cell table:number-columns-repeated="16376"/>
        </table:table-row>
        <table:table-row table:style-name="ro35">
          <table:table-cell office:value-type="string" table:style-name="ce6">
            <text:p>Contabilità</text:p>
          </table:table-cell>
          <table:table-cell office:value-type="string" table:style-name="ce156">
            <text:p>Dintec scrl: versamento per adesione a compagine societaria.</text:p>
          </table:table-cell>
          <table:table-cell office:value-type="date" office:date-value="2025-09-17T00:00:00" table:style-name="ce16">
            <text:p>17/09/2025</text:p>
          </table:table-cell>
          <table:table-cell office:value-type="string" table:style-name="ce75">
            <text:p>462</text:p>
          </table:table-cell>
          <table:table-cell office:value-type="string" table:style-name="ce43">
            <text:p>Versamento quota.</text:p>
          </table:table-cell>
          <table:table-cell table:style-name="ce42"/>
          <table:table-cell office:value-type="currency" office:value="1602.1" table:style-name="ce34">
            <text:p><text:s/>€ 1.602,10<text:s/></text:p>
          </table:table-cell>
          <table:table-cell table:style-name="ce17"/>
          <table:table-cell table:number-columns-repeated="16376"/>
        </table:table-row>
        <table:table-row table:style-name="ro36">
          <table:table-cell office:value-type="string" table:style-name="ce6">
            <text:p>Controllo di gestione e valutazione strategica</text:p>
          </table:table-cell>
          <table:table-cell office:value-type="string" table:style-name="ce43">
            <text:p>Variazione al budget direzionale 2025.</text:p>
          </table:table-cell>
          <table:table-cell office:value-type="date" office:date-value="2025-09-17T00:00:00" table:style-name="ce16">
            <text:p>17/09/2025</text:p>
          </table:table-cell>
          <table:table-cell office:value-type="string" table:style-name="ce75">
            <text:p>463</text:p>
          </table:table-cell>
          <table:table-cell office:value-type="string" table:style-name="ce43">
            <text:p>Variazione al budget.</text:p>
          </table:table-cell>
          <table:table-cell office:value-type="string" table:style-name="ce43">
            <text:p>Schema variazione.</text:p>
          </table:table-cell>
          <table:table-cell table:style-name="ce33"/>
          <table:table-cell table:style-name="ce17"/>
          <table:table-cell table:number-columns-repeated="16376" table:style-name="ce14"/>
        </table:table-row>
        <table:table-row table:style-name="ro3">
          <table:table-cell office:value-type="string" table:style-name="ce38">
            <text:p>Provveditorato e servizi generali</text:p>
          </table:table-cell>
          <table:table-cell office:value-type="string" table:style-name="ce39">
            <text:p>Decisione a contrarre semplificata ai sensi dell’art. 17 comma 2 del D.Lgs 36/2023, per l’affidamento diretto del servizio di stampa e consegna guide <text:s/>“Verona Wine and Olive Oil Tourism 9^ ed”.</text:p>
          </table:table-cell>
          <table:table-cell office:value-type="date" office:date-value="2025-09-17T00:00:00" table:style-name="ce16">
            <text:p>17/09/2025</text:p>
          </table:table-cell>
          <table:table-cell office:value-type="string" table:style-name="ce75">
            <text:p>464</text:p>
          </table:table-cell>
          <table:table-cell office:value-type="string" table:style-name="ce43">
            <text:p>decisione a contrarre per l'acquisto del servizio di stampa e consegna guide "Verona Wine and Oil Olive Tourism 9^ ed"</text:p>
          </table:table-cell>
          <table:table-cell table:style-name="ce66"/>
          <table:table-cell office:value-type="currency" office:value="7200" table:style-name="ce57">
            <text:p><text:s/>€ 7.200,00<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38">
            <text:p>GEP</text:p>
            <text:p>Gestione Economica del Personale</text:p>
          </table:table-cell>
          <table:table-cell office:value-type="string" table:style-name="ce39">
            <text:p>Liquidazione delle spese dell’anno 2024 relative al personale UPICA in servizio al Ministero delle Imprese e del Made in Italy.</text:p>
          </table:table-cell>
          <table:table-cell office:value-type="date" office:date-value="2025-09-18T00:00:00" table:style-name="ce16">
            <text:p>18/09/2025</text:p>
          </table:table-cell>
          <table:table-cell office:value-type="string" table:style-name="ce75">
            <text:p>465</text:p>
          </table:table-cell>
          <table:table-cell office:value-type="string" table:style-name="ce3">
            <text:p>Liquidazione spese anno 2024 relative al personale UPICA.</text:p>
          </table:table-cell>
          <table:table-cell table:style-name="ce24"/>
          <table:table-cell office:value-type="currency" office:value="5415.11" table:style-name="ce57">
            <text:p><text:s/>€ 5.415,11<text:s/></text:p>
          </table:table-cell>
          <table:table-cell table:style-name="ce29"/>
          <table:table-cell table:number-columns-repeated="16376" table:style-name="ce45"/>
        </table:table-row>
        <table:table-row table:style-name="ro3">
          <table:table-cell office:value-type="string" table:style-name="ce38">
            <text:p>Albi e ruoli<text:s text:c="2"/></text:p>
            <text:p>Sanzioni e SCIA<text:s/></text:p>
          </table:table-cell>
          <table:table-cell office:value-type="string" table:style-name="ce39">
            <text:p>Registro Imprese – Annullamento, in autotutela, del verbale di accertamento sanzione n. 1247/2025, notificato al Dott. Matteo Toffolati, quale curatore del fallimento relativo alla società Lecini S.r.l.s., per tardiva comunicazione del rapporto riepilogativo semestrale.</text:p>
          </table:table-cell>
          <table:table-cell office:value-type="date" office:date-value="2025-09-18T00:00:00" table:style-name="ce16">
            <text:p>18/09/2025</text:p>
          </table:table-cell>
          <table:table-cell office:value-type="string" table:style-name="ce75">
            <text:p>466</text:p>
          </table:table-cell>
          <table:table-cell office:value-type="string" table:style-name="ce42">
            <text:p>Annullamento verbale sanzione n. 1247/25 in autotutela</text:p>
          </table:table-cell>
          <table:table-cell table:style-name="ce66"/>
          <table:table-cell table:style-name="ce57"/>
          <table:table-cell table:style-name="ce29"/>
          <table:table-cell table:number-columns-repeated="16376" table:style-name="ce45"/>
        </table:table-row>
        <table:table-row table:style-name="ro3">
          <table:table-cell office:value-type="string" table:style-name="ce38">
            <text:p>Albi e ruoli<text:s text:c="2"/></text:p>
            <text:p>Sanzioni e SCIA<text:s/></text:p>
          </table:table-cell>
          <table:table-cell office:value-type="string" table:style-name="ce39">
            <text:p>Registro Imprese – Annullamento, in autotutela, del verbale di accertamento sanzione n. 1221/2025, notificato al Sig. Mazzi Lino, quale amministratore unico della società Maema S.r.l., per tardivo deposito del bilancio d’esercizio 2024.</text:p>
          </table:table-cell>
          <table:table-cell office:value-type="date" office:date-value="2025-09-18T00:00:00" table:style-name="ce16">
            <text:p>18/09/2025</text:p>
          </table:table-cell>
          <table:table-cell office:value-type="string" table:style-name="ce75">
            <text:p>467</text:p>
          </table:table-cell>
          <table:table-cell office:value-type="string" table:style-name="ce42">
            <text:p>Annullamento verbale sanzione n. 1221/25 in autotutela</text:p>
          </table:table-cell>
          <table:table-cell table:style-name="ce66"/>
          <table:table-cell table:style-name="ce57"/>
          <table:table-cell table:style-name="ce29"/>
          <table:table-cell table:number-columns-repeated="16376" table:style-name="ce45"/>
        </table:table-row>
        <table:table-row table:style-name="ro3">
          <table:table-cell office:value-type="string" table:style-name="ce6">
            <text:p>Servizi finanziari<text:s/></text:p>
            <text:p>contributi</text:p>
          </table:table-cell>
          <table:table-cell office:value-type="string" table:style-name="ce39">
            <text:p><text:s/>“Incentivi in tema di sicurezza sul lavoro – anno 2024” - VII liquidazione ai beneficiari.<text:s/></text:p>
          </table:table-cell>
          <table:table-cell office:value-type="date" office:date-value="2025-09-22T00:00:00" table:style-name="ce16">
            <text:p>22/09/2025</text:p>
          </table:table-cell>
          <table:table-cell office:value-type="string" table:style-name="ce75">
            <text:p>468</text:p>
          </table:table-cell>
          <table:table-cell office:value-type="string" table:style-name="ce155">
            <text:p>Determinazione di liquidazione contributi</text:p>
          </table:table-cell>
          <table:table-cell office:value-type="string" table:style-name="ce155">
            <text:p><text:s/>Determinazione n. 226 del 24/04/2025 di approvazione graduatoria beneficiari</text:p>
          </table:table-cell>
          <table:table-cell office:value-type="currency" office:value="59097.14" table:style-name="ce157">
            <text:p><text:s/>€ 59.097,14<text:s/></text:p>
          </table:table-cell>
          <table:table-cell table:style-name="ce29"/>
          <table:table-cell table:number-columns-repeated="16376" table:style-name="ce45"/>
        </table:table-row>
        <table:table-row table:style-name="ro3">
          <table:table-cell office:value-type="string" table:style-name="ce38">
            <text:p>PID<text:s/></text:p>
            <text:p>doppia transizione digitale ed ecologica</text:p>
          </table:table-cell>
          <table:table-cell office:value-type="string" table:style-name="ce43">
            <text:p>Programma per la doppia transizione, digitale ed ecologica 2025 - Revoca impresa ammessa per rinuncia, applicazione della normativa europea sugli aiuti di Stato (De minimis).</text:p>
          </table:table-cell>
          <table:table-cell office:value-type="date" office:date-value="2025-09-22T00:00:00" table:style-name="ce16">
            <text:p>22/09/2025</text:p>
          </table:table-cell>
          <table:table-cell office:value-type="string" table:style-name="ce75">
            <text:p>469</text:p>
          </table:table-cell>
          <table:table-cell office:value-type="string" table:style-name="ce43">
            <text:p>Programma per la doppia transizione, digitale ed ecologica 2025 - Revoca impresa ammessa per rinuncia,<text:span text:style-name="T5"><text:s/></text:span>applicazione della normativa europea sugli aiuti di Stato (De minimis).</text:p>
          </table:table-cell>
          <table:table-cell office:value-type="string" table:style-name="ce43">
            <text:p>Deliberazione della Giunta camerale n.19 del 30 gennaio 2025 con cui è stata approvato il <text:s/>programma per la doppia transizione, digitale ed ecologica anno 2025; <text:s/>determina n. 336 del 30 giugno 2025 con cui sono state ammesse le prime 46 imprese; determinazione n.401 del 5 agosto 2025, con cui sono state ammese ulteriori n. 9 <text:s/>imprese.</text:p>
          </table:table-cell>
          <table:table-cell table:style-name="ce33"/>
          <table:table-cell table:style-name="ce29"/>
          <table:table-cell table:number-columns-repeated="16376" table:style-name="ce45"/>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cquisto di n. 5 pattumiere per la raccolta differenziata dei rifiuti, da posizionare nelle sale del centro congressi, mediante ordine diretto di acquisto sulla piattaforma digitale del MEPA.</text:p>
          </table:table-cell>
          <table:table-cell office:value-type="date" office:date-value="2025-09-22T00:00:00" table:style-name="ce16">
            <text:p>22/09/2025</text:p>
          </table:table-cell>
          <table:table-cell office:value-type="string" table:style-name="ce75">
            <text:p>470</text:p>
          </table:table-cell>
          <table:table-cell office:value-type="string" table:style-name="ce43">
            <text:p>decisione a contrarre per l'acquisto di n 5 pattumiere raccolta differenziata dei rifiuti per le sale del centro congressi</text:p>
          </table:table-cell>
          <table:table-cell table:style-name="ce43"/>
          <table:table-cell table:style-name="ce57"/>
          <table:table-cell table:style-name="ce29"/>
          <table:table-cell table:number-columns-repeated="16376" table:style-name="ce45"/>
        </table:table-row>
        <table:table-row table:style-name="ro3">
          <table:table-cell office:value-type="string" table:style-name="ce38">
            <text:p>Provveditorato e servizi generali</text:p>
          </table:table-cell>
          <table:table-cell office:value-type="string" table:style-name="ce39">
            <text:p>Decisione a contrarre semplificata ai sensi dell’art. 17 co.2 del D.Lgs. 36/2023 per l’affidamento diretto del servizio di fornitura di una divisa invernale per il personale ausiliario - biennio 2025/2026.</text:p>
          </table:table-cell>
          <table:table-cell office:value-type="date" office:date-value="2025-09-22T00:00:00" table:style-name="ce16">
            <text:p>22/09/2025</text:p>
          </table:table-cell>
          <table:table-cell office:value-type="string" table:style-name="ce75">
            <text:p>471</text:p>
          </table:table-cell>
          <table:table-cell office:value-type="string" table:style-name="ce71">
            <text:p>Acquisto divisa invernale usciere</text:p>
          </table:table-cell>
          <table:table-cell office:value-type="string" table:style-name="ce71">
            <text:p>Art. 50, co.1 lett.b) <text:s/>D.Lgs. 36/2023</text:p>
          </table:table-cell>
          <table:table-cell office:value-type="currency" office:value="981" table:style-name="ce33">
            <text:p><text:s/>€ 981,00<text:s/></text:p>
          </table:table-cell>
          <table:table-cell office:value-type="string" table:style-name="ce29">
            <text:p>oltre IVA</text:p>
          </table:table-cell>
          <table:table-cell table:number-columns-repeated="16376" table:style-name="ce45"/>
        </table:table-row>
        <table:table-row table:style-name="ro3">
          <table:table-cell office:value-type="string" table:style-name="ce38">
            <text:p>URP - Comunicazione - <text:s/>Ambiente</text:p>
          </table:table-cell>
          <table:table-cell office:value-type="string" table:style-name="ce39">
            <text:p>Abbonamento piattaforma ISSUU – Prenotazione risorse anno 2025.</text:p>
          </table:table-cell>
          <table:table-cell office:value-type="date" office:date-value="2025-09-22T00:00:00" table:style-name="ce16">
            <text:p>22/09/2025</text:p>
          </table:table-cell>
          <table:table-cell office:value-type="string" table:style-name="ce75">
            <text:p>472</text:p>
          </table:table-cell>
          <table:table-cell office:value-type="string" table:style-name="ce40">
            <text:p>Prenotazione risorse per rinnovo abbonamento ISSUU anno 2025..</text:p>
          </table:table-cell>
          <table:table-cell table:style-name="ce116"/>
          <table:table-cell office:value-type="currency" office:value="2500" table:style-name="ce57">
            <text:p><text:s/>€ 2.500,00<text:s/></text:p>
          </table:table-cell>
          <table:table-cell office:value-type="string" table:style-name="ce29">
            <text:p>IVA inclusa</text:p>
          </table:table-cell>
          <table:table-cell table:number-columns-repeated="16376" table:style-name="ce45"/>
        </table:table-row>
        <table:table-row table:style-name="ro3">
          <table:table-cell office:value-type="string" table:style-name="ce6">
            <text:p>Gestione risorse umane - Formazione - Relazioni sindacali</text:p>
          </table:table-cell>
          <table:table-cell office:value-type="string" table:style-name="ce43">
            <text:p>Avviso pubblico per l’aggiornamento del codice di comportamento della Camera di Commercio di Verona</text:p>
          </table:table-cell>
          <table:table-cell office:value-type="date" office:date-value="2025-09-23T00:00:00" table:style-name="ce16">
            <text:p>23/09/2025</text:p>
          </table:table-cell>
          <table:table-cell office:value-type="string" table:style-name="ce75">
            <text:p>473</text:p>
          </table:table-cell>
          <table:table-cell office:value-type="string" table:style-name="ce3">
            <text:p>Approvazione bozza del Codice di Comportamento della Camera di Commercio di Verona,e avvio procedura di partecipazione all’aggiornamento del Codice</text:p>
          </table:table-cell>
          <table:table-cell table:style-name="ce43"/>
          <table:table-cell table:style-name="ce33"/>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Approvazione rendiconto dei pagamenti effettuati a carico del fondo cassa interna nel mese di AGOSTO 2025</text:p>
          </table:table-cell>
          <table:table-cell office:value-type="date" office:date-value="2025-09-24T00:00:00" table:style-name="ce15">
            <text:p>24/09/2025</text:p>
          </table:table-cell>
          <table:table-cell office:value-type="string" table:style-name="ce11">
            <text:p>474</text:p>
          </table:table-cell>
          <table:table-cell office:value-type="string" table:style-name="ce43">
            <text:p>Approvazione rendiconto pagamenti agosto 2025.</text:p>
          </table:table-cell>
          <table:table-cell office:value-type="string" table:style-name="ce43">
            <text:p>Giornale di cassa.</text:p>
          </table:table-cell>
          <table:table-cell table:style-name="ce33"/>
          <table:table-cell table:style-name="ce17"/>
          <table:table-cell table:number-columns-repeated="16376"/>
        </table:table-row>
        <table:table-row table:style-name="ro3">
          <table:table-cell office:value-type="string" table:style-name="ce38">
            <text:p>URP - Comunicazione - <text:s/>Ambiente</text:p>
          </table:table-cell>
          <table:table-cell office:value-type="string" table:style-name="ce43">
            <text:p>XLV Premiazione della fedeltà al lavoro, del progresso economico e del lavoro veronese nel mondo. Riduzione risorse.<text:s/></text:p>
          </table:table-cell>
          <table:table-cell office:value-type="date" office:date-value="2025-09-25T00:00:00" table:style-name="ce15">
            <text:p>25/09/2025</text:p>
          </table:table-cell>
          <table:table-cell office:value-type="string" table:style-name="ce11">
            <text:p>475</text:p>
          </table:table-cell>
          <table:table-cell office:value-type="string" table:style-name="ce66">
            <text:p>Riduzione prenotazione risorse per la Cerimonia della Premiazione della fedeltà al lavoro del 3 aprile 2025</text:p>
          </table:table-cell>
          <table:table-cell office:value-type="string" table:style-name="ce66">
            <text:p>Deliberazione di Giunta n. 175 dell’11 settembre 2024 di indizione della XLV Premiazione della fedeltà al lavoro, del progresso economico e del lavoro veronese nel mondo; determinazione del Segretario Generale n. 32 del 17 gennaio 2025 di prenotazione spese per la cerimonia.</text:p>
          </table:table-cell>
          <table:table-cell table:style-name="ce33"/>
          <table:table-cell table:style-name="ce17"/>
          <table:table-cell table:number-columns-repeated="16376"/>
        </table:table-row>
        <table:table-row table:style-name="ro3">
          <table:table-cell office:value-type="string" table:style-name="ce6">
            <text:p>Albi e ruoli<text:s text:c="2"/></text:p>
            <text:p>Sanzioni e SCIA<text:s/></text:p>
          </table:table-cell>
          <table:table-cell office:value-type="string" table:style-name="ce43">
            <text:p>Registro Imprese – Annullamento, in autotutela, del verbale di accertamento sanzione n. 1214/2025, notificato al Sig. Osellame Mirco, quale amministratore unico della società Catullo Lab S.r.l. (REA VR 374301), per tardiva iscrizione della propria nomina ad amministratore unico.</text:p>
          </table:table-cell>
          <table:table-cell office:value-type="date" office:date-value="2025-09-25T00:00:00" table:style-name="ce16">
            <text:p>25/09/2025</text:p>
          </table:table-cell>
          <table:table-cell office:value-type="string" table:style-name="ce75">
            <text:p>476</text:p>
          </table:table-cell>
          <table:table-cell office:value-type="string" table:style-name="ce42">
            <text:p>Annullamento verbale sanzione n. 1214/25 in autotutela</text:p>
          </table:table-cell>
          <table:table-cell table:style-name="ce42"/>
          <table:table-cell table:style-name="ce117"/>
          <table:table-cell table:style-name="ce17"/>
          <table:table-cell table:number-columns-repeated="16376"/>
        </table:table-row>
        <table:table-row table:style-name="ro5">
          <table:table-cell office:value-type="string" table:style-name="ce6">
            <text:p>PID<text:s/></text:p>
            <text:p>doppia transizione digitale ed ecologica</text:p>
          </table:table-cell>
          <table:table-cell office:value-type="string" table:style-name="ce43">
            <text:p>Iniziativa linkedin per le imprese: elenco imprese ammesse, applicazione della normativa europea sugli aiuti di Stato (De minimis).</text:p>
          </table:table-cell>
          <table:table-cell office:value-type="date" office:date-value="2025-09-29T00:00:00" table:style-name="ce16">
            <text:p>29/09/2025</text:p>
          </table:table-cell>
          <table:table-cell office:value-type="string" table:style-name="ce75">
            <text:p>477</text:p>
          </table:table-cell>
          <table:table-cell office:value-type="string" table:style-name="ce43">
            <text:p>Elenco imprese ammesse all'iniziativa linkedin per le imprese e applicazione della normativa europea sugli aiuti di Stato (De minimis).</text:p>
          </table:table-cell>
          <table:table-cell office:value-type="string" table:style-name="ce43">
            <text:p>Deliberazione del Consiglio camerale n. 19 del 30 ottobre 2024 con cui è stata approvato il Programma Pluriennale 2025 – 2029 e la Relazione Previsionale e programmatica 2025; <text:s/>deliberazione della Giunta camerale n. 131 del 30 maggio 2025 <text:s/>relativa alla programmazione utilizzo aumento del diritto annuale 20% anno 2025; determinazione n.308 del 13 giugno 2025 con cui si è provveduto a prenotare le risorse pari a € 20.740,00 (IVA inclusa) per la copertura dei costi relativi a una iniziativa formativa e di affiancamento finalizzata a migliorare l’utilizzo di LinkedIn; circolare n. prot. 0062976 del 26/08/2025.</text:p>
          </table:table-cell>
          <table:table-cell table:style-name="ce117"/>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Convenzione di Sovvenzione ex art. 12 della legge n. 241/1990, tra Ministero Lavoro e Politiche Sociali e Unioncamere per promuovere l’imprenditoria migrante – prenotazione risorse 2025 e liquidazione rata di saldo.</text:p>
          </table:table-cell>
          <table:table-cell office:value-type="date" office:date-value="2025-09-29T00:00:00" table:style-name="ce16">
            <text:p>29/09/2025</text:p>
          </table:table-cell>
          <table:table-cell office:value-type="string" table:style-name="ce75">
            <text:p>478</text:p>
          </table:table-cell>
          <table:table-cell office:value-type="string" table:style-name="ce43">
            <text:p>Prenotazione risorse e liquidazione quota di saldo progetto sull'imprenditoria migrante.</text:p>
          </table:table-cell>
          <table:table-cell table:style-name="ce42"/>
          <table:table-cell office:value-type="currency" office:value="28500" table:style-name="ce117">
            <text:p><text:s/>€ 28.500,00<text:s/></text:p>
          </table:table-cell>
          <table:table-cell table:style-name="ce17"/>
          <table:table-cell table:number-columns-repeated="16376"/>
        </table:table-row>
        <table:table-row table:style-name="ro3">
          <table:table-cell office:value-type="string" table:style-name="ce38">
            <text:p>Promozione</text:p>
          </table:table-cell>
          <table:table-cell office:value-type="string" table:style-name="ce43">
            <text:p>Incidenza del settore vitivinicolo sull’economia veronese e valutazione dell’impatto derivante da uno shock negativo sul settore e sul sistema economico provinciale - prenotazione delle risorse.</text:p>
          </table:table-cell>
          <table:table-cell office:value-type="date" office:date-value="2025-09-29T00:00:00" table:style-name="ce16">
            <text:p>29/09/2025</text:p>
          </table:table-cell>
          <table:table-cell office:value-type="string" table:style-name="ce75">
            <text:p>479</text:p>
          </table:table-cell>
          <table:table-cell office:value-type="string" table:style-name="ce43">
            <text:p>Prenotazione risorse una ricerca finalizzata alla stima dell’incidenza del settore vitivinicolo sull’economia veronese e alla valutazione dell’impatto derivante da uno shock negativo sul settore stesso e sul sistema economico provinciale.</text:p>
          </table:table-cell>
          <table:table-cell table:style-name="ce43"/>
          <table:table-cell office:value-type="currency" office:value="25000" table:style-name="ce33">
            <text:p><text:s/>€ 25.000,00<text:s/></text:p>
          </table:table-cell>
          <table:table-cell office:value-type="string" table:style-name="ce17">
            <text:p>IVA inclusa</text:p>
          </table:table-cell>
          <table:table-cell table:number-columns-repeated="16376"/>
        </table:table-row>
        <table:table-row table:style-name="ro3">
          <table:table-cell office:value-type="string" table:style-name="ce38">
            <text:p>Promozione</text:p>
          </table:table-cell>
          <table:table-cell office:value-type="string" table:style-name="ce66">
            <text:p>Progetto "Percorso museale itinerante Giochi Olimpici di Cortina 1956-2026": prenotazione risorse 2025.</text:p>
          </table:table-cell>
          <table:table-cell office:value-type="date" office:date-value="2025-10-01T00:00:00" table:style-name="ce16">
            <text:p>01/10/2025</text:p>
          </table:table-cell>
          <table:table-cell office:value-type="string" table:style-name="ce75">
            <text:p>480</text:p>
          </table:table-cell>
          <table:table-cell office:value-type="string" table:style-name="ce43">
            <text:p>Prenotazione risorse.</text:p>
          </table:table-cell>
          <table:table-cell office:value-type="string" table:style-name="ce43">
            <text:p>Delibera Giunta n. 183 del 28 luglio 2025 "Progetto “Percorso museale itinerante Giochi Olimpici di Cortina 1956-2026”: approvazione".</text:p>
          </table:table-cell>
          <table:table-cell office:value-type="currency" office:value="40000" table:style-name="ce33">
            <text:p><text:s/>€ 40.000,00<text:s/></text:p>
          </table:table-cell>
          <table:table-cell table:style-name="ce17"/>
          <table:table-cell table:number-columns-repeated="16376"/>
        </table:table-row>
        <table:table-row table:style-name="ro3">
          <table:table-cell office:value-type="string" table:style-name="ce6">
            <text:p>Albi e ruoli<text:s text:c="2"/></text:p>
            <text:p>Sanzioni e SCIA<text:s/></text:p>
          </table:table-cell>
          <table:table-cell office:value-type="string" table:style-name="ce39">
            <text:p>Domanda di iscrizione nel Ruolo dei Periti e degli Esperti del sig. Filippetto Amerigo. Diniego.</text:p>
          </table:table-cell>
          <table:table-cell office:value-type="date" office:date-value="2025-10-02T00:00:00" table:style-name="ce15">
            <text:p>02/10/2025</text:p>
          </table:table-cell>
          <table:table-cell office:value-type="string" table:style-name="ce75">
            <text:p>481</text:p>
          </table:table-cell>
          <table:table-cell office:value-type="string" table:style-name="ce42">
            <text:p>Diniego domanda iscrizione Ruolo Periti ed Esperti del Sig. Filippetto Amerigo.</text:p>
          </table:table-cell>
          <table:table-cell table:style-name="ce42"/>
          <table:table-cell table:style-name="ce33"/>
          <table:table-cell table:style-name="ce17"/>
          <table:table-cell table:number-columns-repeated="16376"/>
        </table:table-row>
        <table:table-row table:style-name="ro37">
          <table:table-cell office:value-type="string" table:style-name="ce6">
            <text:p>Metrologia legale - Vigilanza prodotti</text:p>
          </table:table-cell>
          <table:table-cell office:value-type="string" table:style-name="ce43">
            <text:p>Rinnovo autorizzazione centri tecnici abilitati per l’attività di calibratura, controllo periodico e riparazione dei tachigrafi digitali “non intelligenti”: Impresa AUTOFFICINA BEGNONI MARIO SNC DI MARCO E RENATO BEGNONI – C.I. I30560726.</text:p>
          </table:table-cell>
          <table:table-cell office:value-type="date" office:date-value="2025-10-02T00:00:00" table:style-name="ce15">
            <text:p>02/10/2025</text:p>
          </table:table-cell>
          <table:table-cell office:value-type="string" table:style-name="ce75">
            <text:p>482</text:p>
          </table:table-cell>
          <table:table-cell office:value-type="string" table:style-name="ce43">
            <text:p>a) rinnovare all’impresa AUTOFFICINA BEGNONI MARIO S.N.C. DI MARCO E RENATO BEGNONI, con sede legale in Valeggio sul Mincio (VR) – viale del Lavoro 6, l’autorizzazione C.I. I30560726 per due ulteriori anni dalla precedente scadenza, quindi fino al 09/10/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able:table-cell>
          <table:table-cell office:value-type="string" table:style-name="ce43">
            <text:p>Domanda di rinnovo 2025 con dichiarazioni e documentazione tecnica (elenco attrezzatura con certificati di taratura) + verbale di sopralluogo del 17/07/2025.</text:p>
          </table:table-cell>
          <table:table-cell table:style-name="ce33"/>
          <table:table-cell table:style-name="ce17"/>
          <table:table-cell table:number-columns-repeated="16376"/>
        </table:table-row>
        <table:table-row table:style-name="ro3">
          <table:table-cell office:value-type="string" table:style-name="ce6">
            <text:p>Contabilità</text:p>
          </table:table-cell>
          <table:table-cell office:value-type="string" table:style-name="ce194">
            <text:p>Fondo di perequazione, sviluppo e premialità 2025: versamento della quota di competenza della Camera di Commercio di Verona.</text:p>
          </table:table-cell>
          <table:table-cell office:value-type="date" office:date-value="2025-10-06T00:00:00" table:style-name="ce15">
            <text:p>06/10/2025</text:p>
          </table:table-cell>
          <table:table-cell office:value-type="string" table:style-name="ce75">
            <text:p>483</text:p>
          </table:table-cell>
          <table:table-cell office:value-type="string" table:style-name="ce43">
            <text:p>Versamento quota fondo di perequazione ad Unioncamere Nazionale.</text:p>
          </table:table-cell>
          <table:table-cell office:value-type="string" table:style-name="ce42">
            <text:p>Richiesta del Ministero delle Imprese e del Made in Italy (ns. prot. 72876 del 2 ottobre 2025).</text:p>
          </table:table-cell>
          <table:table-cell office:value-type="currency" office:value="344850.33" table:style-name="ce33">
            <text:p><text:s/>€ 344.850,33<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Decisione a contrarre semplificata ai sensi dell’art. 17 comma 2 del D.Lgs. 36/2023 per l’affidamento della fornitura di mobili per l’ufficio di Vice Presidenza e prenotazione risorse.</text:p>
          </table:table-cell>
          <table:table-cell office:value-type="date" office:date-value="2025-10-06T00:00:00" table:style-name="ce15">
            <text:p>06/10/2025</text:p>
          </table:table-cell>
          <table:table-cell office:value-type="string" table:style-name="ce75">
            <text:p>484</text:p>
          </table:table-cell>
          <table:table-cell office:value-type="string" table:style-name="ce48">
            <text:p>Prenotazione risorse e affidamento del servizio.</text:p>
          </table:table-cell>
          <table:table-cell table:style-name="ce43"/>
          <table:table-cell office:value-type="currency" office:value="5780" table:style-name="ce33">
            <text:p><text:s/>€ 5.780,00<text:s/></text:p>
          </table:table-cell>
          <table:table-cell table:style-name="ce17"/>
          <table:table-cell table:number-columns-repeated="16376"/>
        </table:table-row>
        <table:table-row table:style-name="ro3">
          <table:table-cell office:value-type="string" table:style-name="ce6">
            <text:p>Gestione risorse umane - Formazione - Relazioni sindacali</text:p>
          </table:table-cell>
          <table:table-cell office:value-type="string" table:style-name="ce195">
            <text:p>Liquidazione all’Unioncamere nazionale delle somme anticipate all’ARAN in applicazione dell’art. 46, comma 8, lettera a) del D.lgs. 165/2001 per l’anno 2025.</text:p>
          </table:table-cell>
          <table:table-cell office:value-type="date" office:date-value="2025-10-07T00:00:00" table:style-name="ce16">
            <text:p>07/10/2025</text:p>
          </table:table-cell>
          <table:table-cell office:value-type="string" table:style-name="ce11">
            <text:p>485</text:p>
          </table:table-cell>
          <table:table-cell office:value-type="string" table:style-name="ce83">
            <text:p>Liquidazione a favore dell'Unioncamere nazionale della quota anticipata all'ARAN in applicazione dell'art. 46, comma 8, lett. a) D.lgs. 165/2001 per l'anno 2025.</text:p>
          </table:table-cell>
          <table:table-cell office:value-type="string" table:style-name="ce43">
            <text:p>Art. 46, c. 8, D.lgs. 165/2001;<text:s/></text:p>
            <text:p>Nota Unioncamere prot. n. 71581 del 29/09/2025.</text:p>
          </table:table-cell>
          <table:table-cell office:value-type="currency" office:value="297.60000000000002" table:style-name="ce118">
            <text:p><text:s/>€ 297,6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194">
            <text:p>Decisione a contrarre semplificata ai sensi dell’art. 17 comma 2 del D.Lgs. 36/2023 per l’affidamento della fornitura di tavoli ribaltabili con ruote da utilizzare nelle sale della sede camerale.<text:s/></text:p>
          </table:table-cell>
          <table:table-cell office:value-type="date" office:date-value="2025-10-07T00:00:00" table:style-name="ce16">
            <text:p>07/10/2025</text:p>
          </table:table-cell>
          <table:table-cell office:value-type="string" table:style-name="ce11">
            <text:p>486</text:p>
          </table:table-cell>
          <table:table-cell office:value-type="string" table:style-name="ce83">
            <text:p>Determina a contrarre per l'acquisto di n. 10 tavoli ribaltabili.</text:p>
          </table:table-cell>
          <table:table-cell table:style-name="ce43"/>
          <table:table-cell office:value-type="currency" office:value="5760" table:style-name="ce118">
            <text:p><text:s/>€ 5.760,00<text:s/></text:p>
          </table:table-cell>
          <table:table-cell office:value-type="string" table:style-name="ce29">
            <text:p>oltre IVA</text:p>
          </table:table-cell>
          <table:table-cell table:number-columns-repeated="16376"/>
        </table:table-row>
        <table:table-row table:style-name="ro3">
          <table:table-cell office:value-type="string" table:style-name="ce6">
            <text:p>Servizi finanziari<text:s/></text:p>
            <text:p>contributi</text:p>
          </table:table-cell>
          <table:table-cell office:value-type="string" table:style-name="ce195">
            <text:p>“Incentivi in tema di sicurezza sul lavoro – anno 2024” - VIII liquidazione ai beneficiari.</text:p>
          </table:table-cell>
          <table:table-cell office:value-type="date" office:date-value="2025-10-08T00:00:00" table:style-name="ce16">
            <text:p>08/10/2025</text:p>
          </table:table-cell>
          <table:table-cell office:value-type="string" table:style-name="ce75">
            <text:p>487</text:p>
          </table:table-cell>
          <table:table-cell office:value-type="string" table:style-name="ce3">
            <text:p>Determinazione di liquidazione contributi.</text:p>
          </table:table-cell>
          <table:table-cell office:value-type="string" table:style-name="ce3">
            <text:p>Determinazione n. 226 del 24/04/2025 di approvazione graduatoria beneficiari</text:p>
          </table:table-cell>
          <table:table-cell office:value-type="currency" office:value="61751.95" table:style-name="ce35">
            <text:p><text:s/>€ 61.751,95<text:s/></text:p>
          </table:table-cell>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Comune di Torri del Benaco <text:s/>– <text:s/>Concessione contributo per progetto “Dall’informazione alla promo-commercializzazione: un nuovo modo di concepire lo IAT”: liquidazione e autorizzazione al pagamento.</text:p>
          </table:table-cell>
          <table:table-cell office:value-type="date" office:date-value="2025-10-08T00:00:00" table:style-name="ce16">
            <text:p>08/10/2025</text:p>
          </table:table-cell>
          <table:table-cell office:value-type="string" table:style-name="ce75">
            <text:p>488</text:p>
          </table:table-cell>
          <table:table-cell office:value-type="string" table:style-name="ce120">
            <text:p>Determina liquidazione contributo.</text:p>
          </table:table-cell>
          <table:table-cell office:value-type="string" table:style-name="ce120">
            <text:p>Delibera n. 70 del 25/03/2024 di concessione contributo</text:p>
            <text:p>Determinazione n. 269 del 29/04/2024 di prenotazione risorse</text:p>
            <text:p>Rendicontazione del 10/03/2025, ns. prot. n. 19149/14, integrata in data 19/09/2025, ns. prot. n. 69252/14<text:s text:c="2"/></text:p>
          </table:table-cell>
          <table:table-cell office:value-type="currency" office:value="28750" table:style-name="ce35">
            <text:p><text:s/>€ 28.750,00<text:s/></text:p>
          </table:table-cell>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3">
            <text:p>Federazione Provinciale Coldiretti Verona – Concessione contributo per progetto “Valorizzazione e promozione dei prodotti agroalimentari del territorio veronese”: liquidazione e autorizzazione al pagamento.</text:p>
          </table:table-cell>
          <table:table-cell office:value-type="date" office:date-value="2025-10-08T00:00:00" table:style-name="ce16">
            <text:p>08/10/2025</text:p>
          </table:table-cell>
          <table:table-cell office:value-type="string" table:style-name="ce75">
            <text:p>489</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29/04/2025, ns. prot.lli n. 32045, n. 32048/14 e n. 32051/14<text:s text:c="2"/></text:p>
          </table:table-cell>
          <table:table-cell office:value-type="currency" office:value="54845.599999999999" table:style-name="ce117">
            <text:p><text:s/>€ 54.845,60<text:s/></text:p>
          </table:table-cell>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0">
            <text:p>Decisione a contrarre semplificata, ai sensi dell’art. 17 comma 2 del D.Lgs 36/2023, per l’affidamento diretto relativo ai lavori di tinteggiatura, rifacimento intonaci e piccoli lavori sulle murature interne della CCIAA di Verona.</text:p>
          </table:table-cell>
          <table:table-cell office:value-type="date" office:date-value="2025-10-09T00:00:00" table:style-name="ce16">
            <text:p>09/10/2025</text:p>
          </table:table-cell>
          <table:table-cell office:value-type="string" table:style-name="ce75">
            <text:p>490</text:p>
          </table:table-cell>
          <table:table-cell office:value-type="string" table:style-name="ce83">
            <text:p>Lavori di tinteggiatura, rifacimento intonaci e murature interne dell'Ente camerale.</text:p>
          </table:table-cell>
          <table:table-cell office:value-type="string" table:style-name="ce43">
            <text:p>Art. 50, co.1 lett.a) <text:s/>D.Lgs. 36/2023.</text:p>
          </table:table-cell>
          <table:table-cell office:value-type="currency" office:value="39000" table:style-name="ce118">
            <text:p><text:s/>€ 39.000,00<text:s/></text:p>
          </table:table-cell>
          <table:table-cell office:value-type="string" table:style-name="ce29">
            <text:p>oltre IVA</text:p>
          </table:table-cell>
          <table:table-cell table:number-columns-repeated="16376"/>
        </table:table-row>
        <table:table-row table:style-name="ro3">
          <table:table-cell office:value-type="string" table:style-name="ce6">
            <text:p>Servizi finanziari<text:s/></text:p>
            <text:p>contributi</text:p>
          </table:table-cell>
          <table:table-cell office:value-type="string" table:style-name="ce196">
            <text:p>Progetto “Turismo” – integrazione prenotazione delle risorse per l’annualità 2025.</text:p>
          </table:table-cell>
          <table:table-cell office:value-type="date" office:date-value="2025-10-10T00:00:00" table:style-name="ce16">
            <text:p>10/10/2025</text:p>
          </table:table-cell>
          <table:table-cell office:value-type="string" table:style-name="ce75">
            <text:p>491</text:p>
          </table:table-cell>
          <table:table-cell office:value-type="string" table:style-name="ce42">
            <text:p>Integrazione prenotazione risorse.</text:p>
          </table:table-cell>
          <table:table-cell table:style-name="ce43"/>
          <table:table-cell office:value-type="currency" office:value="60000" table:style-name="ce33">
            <text:p><text:s/>€ 60.000,00<text:s/></text:p>
          </table:table-cell>
          <table:table-cell office:value-type="string" table:style-name="ce17">
            <text:p>IVA inclusa</text:p>
          </table:table-cell>
          <table:table-cell table:number-columns-repeated="16376"/>
        </table:table-row>
        <table:table-row table:style-name="ro3">
          <table:table-cell office:value-type="string" table:style-name="ce6">
            <text:p>Servizi finanziari<text:s/></text:p>
            <text:p>contributi</text:p>
          </table:table-cell>
          <table:table-cell office:value-type="string" table:style-name="ce43">
            <text:p>Regolamento anno 2025 “Incentivi in tema di sicurezza sul lavoro” - Graduatoria beneficiari e prenotazione risorse.</text:p>
          </table:table-cell>
          <table:table-cell office:value-type="date" office:date-value="2025-10-10T00:00:00" table:style-name="ce16">
            <text:p>10/10/2025</text:p>
          </table:table-cell>
          <table:table-cell office:value-type="string" table:style-name="ce75">
            <text:p>492</text:p>
          </table:table-cell>
          <table:table-cell office:value-type="string" table:style-name="ce42">
            <text:p>Determinazione di approvazione graduatoria beneficiari.</text:p>
          </table:table-cell>
          <table:table-cell office:value-type="string" table:style-name="ce42">
            <text:p>Deliberazione di Consiglio n. 26 del 18/12/2024 di approvazione del Regolamento anno 2025 “Incentivi in tema di sicurezza sul lavoro”.</text:p>
          </table:table-cell>
          <table:table-cell office:value-type="currency" office:value="400000" table:style-name="ce33">
            <text:p><text:s/>€ 400.000,00<text:s/></text:p>
          </table:table-cell>
          <table:table-cell table:style-name="ce17"/>
          <table:table-cell table:number-columns-repeated="16376"/>
        </table:table-row>
        <table:table-row table:style-name="ro3">
          <table:table-cell office:value-type="string" table:style-name="ce6">
            <text:p>Servizi finanziari<text:s/></text:p>
            <text:p>contributi</text:p>
          </table:table-cell>
          <table:table-cell office:value-type="string" table:style-name="ce41">
            <text:p>Comune di Zevio <text:s/>– <text:s/>Concessione contributo per progetto “Turismo a Zevio – promozione e conoscenza”: liquidazione e autorizzazione al pagamento.</text:p>
          </table:table-cell>
          <table:table-cell office:value-type="date" office:date-value="2025-10-10T00:00:00" table:style-name="ce16">
            <text:p>10/10/2025</text:p>
          </table:table-cell>
          <table:table-cell office:value-type="string" table:style-name="ce75">
            <text:p>493</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22/04/2025, ns. prot. n. 30855/14 del 24/04/2025, integrata in data 07/10/2025, ns. prot. n. 74562/14 del 08/10/2025<text:s text:c="2"/></text:p>
          </table:table-cell>
          <table:table-cell office:value-type="currency" office:value="26772.9" table:style-name="ce33">
            <text:p><text:s/>€ 26.772,90<text:s/></text:p>
          </table:table-cell>
          <table:table-cell table:style-name="ce6"/>
          <table:table-cell table:number-columns-repeated="16376"/>
        </table:table-row>
        <table:table-row table:style-name="ro3">
          <table:table-cell office:value-type="string" table:style-name="ce6">
            <text:p>Servizi finanziari<text:s/></text:p>
            <text:p>contributi</text:p>
          </table:table-cell>
          <table:table-cell office:value-type="string" table:style-name="ce196">
            <text:p>Regolamento anno 2025 “Incentivi in tema di sicurezza sul lavoro” - Domande escluse.</text:p>
          </table:table-cell>
          <table:table-cell office:value-type="date" office:date-value="2025-10-10T00:00:00" table:style-name="ce16">
            <text:p>10/10/2025</text:p>
          </table:table-cell>
          <table:table-cell office:value-type="string" table:style-name="ce75">
            <text:p>494</text:p>
          </table:table-cell>
          <table:table-cell office:value-type="string" table:style-name="ce42">
            <text:p>Determinazione di esclusione domande</text:p>
          </table:table-cell>
          <table:table-cell office:value-type="string" table:style-name="ce43">
            <text:p>Deliberazione di Consiglio n. 26 del 18/12/2025 di approvazione del Regolamento anno 2025 “Incentivi in tema di sicurezza sul lavoro”.</text:p>
          </table:table-cell>
          <table:table-cell table:style-name="ce33"/>
          <table:table-cell table:style-name="ce17"/>
          <table:table-cell table:number-columns-repeated="16376"/>
        </table:table-row>
        <table:table-row table:style-name="ro3">
          <table:table-cell office:value-type="string" table:style-name="ce121">
            <text:p>Registro imprese</text:p>
          </table:table-cell>
          <table:table-cell office:value-type="string" table:style-name="ce43">
            <text:p>Provvedimento di cancellazione d'ufficio delle società di persone ai sensi dell'art. 3 D.P.R. 247/04.</text:p>
          </table:table-cell>
          <table:table-cell office:value-type="date" office:date-value="2025-10-10T00:00:00" table:style-name="ce16">
            <text:p>10/10/2025</text:p>
          </table:table-cell>
          <table:table-cell office:value-type="string" table:style-name="ce75">
            <text:p>495</text:p>
          </table:table-cell>
          <table:table-cell office:value-type="string" table:style-name="ce43">
            <text:p>Cancellazione 118 società.</text:p>
          </table:table-cell>
          <table:table-cell table:style-name="ce43"/>
          <table:table-cell table:style-name="ce33"/>
          <table:table-cell table:style-name="ce17"/>
          <table:table-cell table:number-columns-repeated="16376"/>
        </table:table-row>
        <table:table-row table:style-name="ro3">
          <table:table-cell office:value-type="string" table:style-name="ce38">
            <text:p>Ufficio Vigilanza prodotti/Borsa Merci Prezzi e tariffe</text:p>
          </table:table-cell>
          <table:table-cell office:value-type="string" table:style-name="ce40">
            <text:p>Contratto di fornitura ed assistenza software tornelli di ingresso della Borsa Merci. Prenotazione risorse periodo 01/12/2025 – 30/11/2026.</text:p>
          </table:table-cell>
          <table:table-cell office:value-type="date" office:date-value="2025-10-11T00:00:00" table:style-name="ce16">
            <text:p>11/10/2025</text:p>
          </table:table-cell>
          <table:table-cell office:value-type="string" table:style-name="ce75">
            <text:p>496</text:p>
          </table:table-cell>
          <table:table-cell office:value-type="string" table:style-name="ce64">
            <text:p>Prenotazione risorse per contratto software in licenza d'uso e relativa attrezzature per i tornelli della Borsa Merci anno 2025.</text:p>
          </table:table-cell>
          <table:table-cell office:value-type="string" table:style-name="ce42">
            <text:p>Determinazione del Segretario Generale n. 523 del 21.11.2023; nota del fornitore Zucchetti Axess S.p.a. (prot. 63631 del 30/10/2023).<text:s/></text:p>
          </table:table-cell>
          <table:table-cell office:value-type="currency" office:value="2574" table:style-name="ce33">
            <text:p><text:s/>€ 2.574,00<text:s/></text:p>
          </table:table-cell>
          <table:table-cell table:style-name="ce17"/>
          <table:table-cell table:number-columns-repeated="16376"/>
        </table:table-row>
        <table:table-row table:style-name="ro38">
          <table:table-cell office:value-type="string" table:style-name="ce119">
            <text:p>Metrologia legale - Vigilanza prodotti</text:p>
          </table:table-cell>
          <table:table-cell office:value-type="string" table:style-name="ce43">
            <text:p>Acquisto stampante laser per utilizzo ispettive metrologia. Prenotazione risorse anno 2025.</text:p>
          </table:table-cell>
          <table:table-cell office:value-type="date" office:date-value="2025-10-11T00:00:00" table:style-name="ce16">
            <text:p>11/10/2025</text:p>
          </table:table-cell>
          <table:table-cell office:value-type="string" table:style-name="ce75">
            <text:p>497</text:p>
          </table:table-cell>
          <table:table-cell office:value-type="string" table:style-name="ce193">
            <text:p>Prenotazione risorse per acquisto stampante laser.</text:p>
          </table:table-cell>
          <table:table-cell table:style-name="ce42"/>
          <table:table-cell office:value-type="currency" office:value="300" table:style-name="ce33">
            <text:p><text:s/>€ 300,00<text:s/></text:p>
          </table:table-cell>
          <table:table-cell table:style-name="ce17"/>
          <table:table-cell table:number-columns-repeated="16376"/>
        </table:table-row>
        <table:table-row table:style-name="ro3">
          <table:table-cell office:value-type="string" table:style-name="ce121">
            <text:p>Provveditorato e servizi generali</text:p>
          </table:table-cell>
          <table:table-cell office:value-type="string" table:style-name="ce43">
            <text:p>Approvazione rendiconto dei pagamenti effettuati a carico del fondo cassa interna nel mese di SETTEMBRE 2025.</text:p>
          </table:table-cell>
          <table:table-cell office:value-type="date" office:date-value="2025-10-13T00:00:00" table:style-name="ce16">
            <text:p>13/10/2025</text:p>
          </table:table-cell>
          <table:table-cell office:value-type="string" table:style-name="ce75">
            <text:p>498</text:p>
          </table:table-cell>
          <table:table-cell office:value-type="string" table:style-name="ce43">
            <text:p>Rendiconto pagamenti fondo cassa settembre 2025.</text:p>
          </table:table-cell>
          <table:table-cell table:style-name="ce43"/>
          <table:table-cell office:value-type="currency" office:value="1313.18" table:style-name="ce33">
            <text:p><text:s/>€ 1.313,18<text:s/></text:p>
          </table:table-cell>
          <table:table-cell table:style-name="ce17"/>
          <table:table-cell table:number-columns-repeated="16376" table:style-name="ce1"/>
        </table:table-row>
        <table:table-row table:style-name="ro3">
          <table:table-cell office:value-type="string" table:style-name="ce121">
            <text:p>Eventi e centro congressi</text:p>
          </table:table-cell>
          <table:table-cell office:value-type="string" table:style-name="ce43">
            <text:p>Ideazione e sviluppo sito internet dedicato al centro congressi della Camera di Commercio di Verona - prenotazione delle risorse.</text:p>
          </table:table-cell>
          <table:table-cell office:value-type="date" office:date-value="2025-10-14T00:00:00" table:style-name="ce16">
            <text:p>14/10/2025</text:p>
          </table:table-cell>
          <table:table-cell office:value-type="string" table:style-name="ce75">
            <text:p>499</text:p>
          </table:table-cell>
          <table:table-cell office:value-type="string" table:style-name="ce43">
            <text:p>Prenotazione risorse per l’ideazione e lo sviluppo del sito internet dedicato al centro congressi.</text:p>
          </table:table-cell>
          <table:table-cell table:style-name="ce43"/>
          <table:table-cell office:value-type="currency" office:value="38796" table:style-name="ce102">
            <text:p><text:s/>€ 38.796,00<text:s/></text:p>
          </table:table-cell>
          <table:table-cell office:value-type="string" table:style-name="ce17">
            <text:p>IVA inclusa</text:p>
          </table:table-cell>
          <table:table-cell table:number-columns-repeated="16376" table:style-name="ce1"/>
        </table:table-row>
        <table:table-row table:style-name="ro3">
          <table:table-cell office:value-type="string" table:style-name="ce6">
            <text:p>Servizi finanziari<text:s/></text:p>
            <text:p>contributi</text:p>
          </table:table-cell>
          <table:table-cell office:value-type="string" table:style-name="ce43">
            <text:p>My Planet 2050 APS – Concessione contributo per progetto “Verona Green Movie Land 2024”: liquidazione e autorizzazione al pagamento.</text:p>
          </table:table-cell>
          <table:table-cell office:value-type="date" office:date-value="2025-10-14T00:00:00" table:style-name="ce16">
            <text:p>14/10/2025</text:p>
          </table:table-cell>
          <table:table-cell office:value-type="string" table:style-name="ce75">
            <text:p>500</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30/04/2025, ns. prot. n. 32204/14, integrata in data 13/08/2025, ns. prot. n. 61460/14 del 14/08/2025, in data 01/09/2025, ns. prot. n. 64372/14 e in data 15/09/2025, ns. prot. n. 67982/14<text:s text:c="2"/></text:p>
          </table:table-cell>
          <table:table-cell office:value-type="currency" office:value="18682.009999999998" table:style-name="ce33">
            <text:p><text:s/>€ 18.682,01<text:s/></text:p>
          </table:table-cell>
          <table:table-cell table:style-name="ce17"/>
          <table:table-cell table:number-columns-repeated="16376" table:style-name="ce1"/>
        </table:table-row>
        <table:table-row table:style-name="ro39">
          <table:table-cell office:value-type="string" table:style-name="ce67">
            <text:p>Affari Generali - Protocollo Informatico e Archivio - Controllo di gestione</text:p>
          </table:table-cell>
          <table:table-cell office:value-type="string" table:style-name="ce76">
            <text:p>Servizio di Legalmail posta elettronica certificata – Prenotazione risorse anno 2025.</text:p>
          </table:table-cell>
          <table:table-cell office:value-type="date" office:date-value="2025-10-15T00:00:00" table:style-name="ce197">
            <text:p>15/10/2025</text:p>
          </table:table-cell>
          <table:table-cell office:value-type="string" table:style-name="ce198">
            <text:p>501</text:p>
          </table:table-cell>
          <table:table-cell office:value-type="string" table:style-name="ce199">
            <text:p>Prenotazione risorse <text:s/>anno 2025 per il servizio di posta elettronica certificata</text:p>
          </table:table-cell>
          <table:table-cell office:value-type="string" table:style-name="ce199">
            <text:p>Preventivo di spesa Infocert S.p.A. dell'8 ottobre 2025 prot. n. 74763</text:p>
          </table:table-cell>
          <table:table-cell office:value-type="currency" office:value="1137.04" table:style-name="ce202">
            <text:p><text:s/>€ 1.137,04<text:s/></text:p>
          </table:table-cell>
          <table:table-cell table:style-name="ce78"/>
          <table:table-cell table:style-name="ce200"/>
          <table:table-cell table:number-columns-repeated="16375" table:style-name="ce45"/>
        </table:table-row>
        <table:table-row table:style-name="ro39">
          <table:table-cell office:value-type="string" table:style-name="ce67">
            <text:p>URP - Comunicazione</text:p>
          </table:table-cell>
          <table:table-cell office:value-type="string" table:style-name="ce76">
            <text:p>XLVI Premiazione della fedeltà al lavoro, del progresso economico e del lavoro veronese nel mondo. Prenotazione risorse.<text:s/></text:p>
          </table:table-cell>
          <table:table-cell office:value-type="date" office:date-value="2025-10-15T00:00:00" table:style-name="ce197">
            <text:p>15/10/2025</text:p>
          </table:table-cell>
          <table:table-cell office:value-type="string" table:style-name="ce198">
            <text:p>502</text:p>
          </table:table-cell>
          <table:table-cell office:value-type="string" table:style-name="ce201">
            <text:p>Prenotazione risorse per realizzazione cerimonia della XLVI Premiazione della fedeltà al lavoro, del progresso economico e del lavoro veronese nel mondo</text:p>
          </table:table-cell>
          <table:table-cell office:value-type="string" table:style-name="ce76">
            <text:p>Delibera di Giunta Camerale n. 205 del 29 settembre 2025 <text:s/>(Approvazione bando e regolamento premiazione in oggetto e individuazione risorse)</text:p>
          </table:table-cell>
          <table:table-cell office:value-type="currency" office:value="11800" table:style-name="ce202">
            <text:p><text:s/>€ 11.800,00<text:s/></text:p>
          </table:table-cell>
          <table:table-cell table:style-name="ce78"/>
          <table:table-cell table:style-name="ce200"/>
          <table:table-cell table:number-columns-repeated="16375" table:style-name="ce45"/>
        </table:table-row>
        <table:table-row table:style-name="ro3">
          <table:table-cell office:value-type="string" table:style-name="ce122">
            <text:p>CED Centro stampa</text:p>
          </table:table-cell>
          <table:table-cell office:value-type="string" table:style-name="ce43">
            <text:p>Servizio di configurazione e gestione del nuovo sistema WI-FI. Prenotazione risorse.</text:p>
          </table:table-cell>
          <table:table-cell office:value-type="date" office:date-value="2025-10-16T00:00:00" table:style-name="ce16">
            <text:p>16/10/2025</text:p>
          </table:table-cell>
          <table:table-cell office:value-type="string" table:style-name="ce75">
            <text:p>503</text:p>
          </table:table-cell>
          <table:table-cell office:value-type="string" table:style-name="ce43">
            <text:p>Attività necessaria per configurare gli Access Point della nuova rete WIFI camerale.</text:p>
          </table:table-cell>
          <table:table-cell table:style-name="ce43"/>
          <table:table-cell office:value-type="currency" office:value="10011.32" table:style-name="ce33">
            <text:p><text:s/>€ 10.011,32<text:s/></text:p>
          </table:table-cell>
          <table:table-cell table:style-name="ce6"/>
          <table:table-cell table:number-columns-repeated="16376" table:style-name="ce1"/>
        </table:table-row>
        <table:table-row table:style-name="ro39">
          <table:table-cell office:value-type="string" table:style-name="ce67">
            <text:p>Servizi Finanziari Contributi</text:p>
          </table:table-cell>
          <table:table-cell office:value-type="string" table:style-name="ce76">
            <text:p>Regolamento anno 2024 “Concessione di voucher alle micro piccole e medie imprese per la doppia transizione: digitale ed ecologica” - XXIII liquidazione ai beneficiari.</text:p>
          </table:table-cell>
          <table:table-cell office:value-type="date" office:date-value="2025-10-16T00:00:00" table:style-name="ce197">
            <text:p>16/10/2025</text:p>
          </table:table-cell>
          <table:table-cell office:value-type="string" table:style-name="ce198">
            <text:p>504</text:p>
          </table:table-cell>
          <table:table-cell office:value-type="string" table:style-name="ce156">
            <text:p>Determinazione di liquidazione contributi</text:p>
          </table:table-cell>
          <table:table-cell office:value-type="string" table:style-name="ce156">
            <text:p>Determinazione n. 727 del 20/12/2024 di approvazione elenco imprese ammesse a contributo.</text:p>
          </table:table-cell>
          <table:table-cell office:value-type="currency" office:value="89267.14" table:style-name="ce157">
            <text:p><text:s/>€ 89.267,14<text:s/></text:p>
          </table:table-cell>
          <table:table-cell table:style-name="ce78"/>
          <table:table-cell table:style-name="ce200"/>
          <table:table-cell table:number-columns-repeated="16375" table:style-name="ce45"/>
        </table:table-row>
        <table:table-row table:style-name="ro14">
          <table:table-cell office:value-type="string" table:style-name="ce122">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FACCIOLI CENTER SRL – C.I. I30561702.</text:p>
          </table:table-cell>
          <table:table-cell office:value-type="date" office:date-value="2025-10-16T00:00:00" table:style-name="ce16">
            <text:p>16/10/2025</text:p>
          </table:table-cell>
          <table:table-cell office:value-type="string" table:style-name="ce75">
            <text:p>505</text:p>
          </table:table-cell>
          <table:table-cell office:value-type="string" table:style-name="ce43">
            <text:p>a) <text:s/>rinnovare all’impresa FACCIOLI CENTER SRL, con sede legale e operativa in Villafranca di Verona (VR), via Adamello 19, l’autorizzazione C.I. I30561702 per due anni dalla precedente scadenza, quindi fino al 07/11/2027,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3">
            <text:p>Domanda di rinnovo 2025 con autodichiarazioni e documentazione tecnica, verbale di sopralluogo e rapporto di sorveglianza relativi alla visita ispettiva del 15/07/2025, verbali controllo prescrizioni eseguite del 13/08/2025 e del 08/09/2025.</text:p>
          </table:table-cell>
          <table:table-cell table:style-name="ce33"/>
          <table:table-cell table:style-name="ce6"/>
          <table:table-cell table:number-columns-repeated="16376" table:style-name="ce1"/>
        </table:table-row>
        <table:table-row table:style-name="ro40">
          <table:table-cell office:value-type="string" table:style-name="ce122">
            <text:p>Gestione risorse umane - Formazione - Relazioni sindacali</text:p>
          </table:table-cell>
          <table:table-cell office:value-type="string" table:style-name="ce43">
            <text:p>Riduzione importo prenotazione n. 145/2025 per spese non sostenute nell’ambito del concorso pubblico, per esami, per la copertura di n. 7 posti in prova a tempo indeterminato e pieno nell’area di inquadramento degli Istruttori del CCNL Comparto Funzioni Locali, vari profili professionali, della dotazione organica della Camera di Commercio Industria Artigianato e Agricoltura di Verona</text:p>
          </table:table-cell>
          <table:table-cell office:value-type="date" office:date-value="2025-10-16T00:00:00" table:style-name="ce16">
            <text:p>16/10/2025</text:p>
          </table:table-cell>
          <table:table-cell office:value-type="string" table:style-name="ce75">
            <text:p>506</text:p>
          </table:table-cell>
          <table:table-cell office:value-type="string" table:style-name="ce3">
            <text:p>Riduzione della prenotazione risorse n. 145/2025 (Determinazione n. 149 del 17/03/2025) riferita alla gestione del concorso indetto con determinazione n. 726 del 20.12.2024</text:p>
          </table:table-cell>
          <table:table-cell office:value-type="string" table:style-name="ce3">
            <text:p>Determina S.G. n. 726 del 20/12/2024; determinazione n. 149 del 17.3.2025</text:p>
            <text:p/>
          </table:table-cell>
          <table:table-cell table:style-name="ce33"/>
          <table:table-cell table:style-name="ce6"/>
          <table:table-cell table:number-columns-repeated="16376" table:style-name="ce1"/>
        </table:table-row>
        <table:table-row table:style-name="ro3">
          <table:table-cell office:value-type="string" table:style-name="ce38">
            <text:p>Ufficio Vigilanza prodotti/Borsa Merci Prezzi e tariffe</text:p>
          </table:table-cell>
          <table:table-cell office:value-type="string" table:style-name="ce43">
            <text:p>Acquisto nuova stampante laser per attività ispettiva in materia di sicurezza e conformità dei prodotti: prenotazione risorse.</text:p>
          </table:table-cell>
          <table:table-cell office:value-type="date" office:date-value="2025-10-17T00:00:00" table:style-name="ce16">
            <text:p>17/10/2025</text:p>
          </table:table-cell>
          <table:table-cell office:value-type="string" table:style-name="ce75">
            <text:p>507</text:p>
          </table:table-cell>
          <table:table-cell office:value-type="string" table:style-name="ce43">
            <text:p>Prenotazione risorse per <text:s text:c="2"/>acquisto nuova stampante laser portatile attività vigilanza prodotti.</text:p>
          </table:table-cell>
          <table:table-cell office:value-type="string" table:style-name="ce43">
            <text:p>Art. 2 comma 2 lett. c) della legge n. 580/1993<text:s/></text:p>
          </table:table-cell>
          <table:table-cell office:value-type="currency" office:value="300" table:style-name="ce33">
            <text:p><text:s/>€ 300,00<text:s/></text:p>
          </table:table-cell>
          <table:table-cell table:style-name="ce6"/>
          <table:table-cell table:number-columns-repeated="16376" table:style-name="ce1"/>
        </table:table-row>
        <table:table-row table:style-name="ro3">
          <table:table-cell office:value-type="string" table:style-name="ce121">
            <text:p>Provveditorato e servizi generali</text:p>
          </table:table-cell>
          <table:table-cell office:value-type="string" table:style-name="ce43">
            <text:p>Decisione a contrarre semplificata ai sensi dell’art. 17 comma 2 del D.Lgs 36/2023 per l’affidamento diretto del Servizio di catering per Cerimonia Best Of Wine Tourism del 23 ottobre 2025.<text:s/></text:p>
          </table:table-cell>
          <table:table-cell office:value-type="date" office:date-value="2025-10-17T00:00:00" table:style-name="ce16">
            <text:p>17/10/2025</text:p>
          </table:table-cell>
          <table:table-cell office:value-type="string" table:style-name="ce75">
            <text:p>508</text:p>
          </table:table-cell>
          <table:table-cell office:value-type="string" table:style-name="ce43">
            <text:p>Affidamento servizio catering <text:s/>Cerimonia Best Of Wine Tourism del 23 ottobre 2025.<text:s/></text:p>
          </table:table-cell>
          <table:table-cell table:style-name="ce43"/>
          <table:table-cell office:value-type="currency" office:value="11200" table:style-name="ce33">
            <text:p><text:s/>€ 11.200,00<text:s/></text:p>
          </table:table-cell>
          <table:table-cell table:style-name="ce17"/>
          <table:table-cell table:number-columns-repeated="16376" table:style-name="ce1"/>
        </table:table-row>
        <table:table-row table:style-name="ro3">
          <table:table-cell office:value-type="string" table:style-name="ce121">
            <text:p>Provveditorato e servizi generali</text:p>
          </table:table-cell>
          <table:table-cell office:value-type="string" table:style-name="ce43">
            <text:p>Decisione a contrarre semplificata ai sensi dell’art. 17 comma 2 del D.Lgs 36/2023 per l’affidamento diretto del servizio di realizzazione sito web centro congressi della CCIAA di Verona.</text:p>
          </table:table-cell>
          <table:table-cell office:value-type="date" office:date-value="2025-10-17T00:00:00" table:style-name="ce16">
            <text:p>17/10/2025</text:p>
          </table:table-cell>
          <table:table-cell office:value-type="string" table:style-name="ce75">
            <text:p>509</text:p>
          </table:table-cell>
          <table:table-cell office:value-type="string" table:style-name="ce40">
            <text:p>decisione a contrarre per l'affidamento del servizio di realizzazione sito web dedicato al centro congressi della CCIAA</text:p>
          </table:table-cell>
          <table:table-cell table:style-name="ce43"/>
          <table:table-cell table:style-name="ce33"/>
          <table:table-cell table:style-name="ce17"/>
          <table:table-cell table:number-columns-repeated="16376" table:style-name="ce1"/>
        </table:table-row>
        <table:table-row table:style-name="ro3">
          <table:table-cell office:value-type="string" table:style-name="ce38">
            <text:p>OCRI</text:p>
          </table:table-cell>
          <table:table-cell office:value-type="string" table:style-name="ce43">
            <text:p>Determina prenotazione risorse per acquisto programma Libra</text:p>
          </table:table-cell>
          <table:table-cell office:value-type="date" office:date-value="2025-10-17T00:00:00" table:style-name="ce16">
            <text:p>17/10/2025</text:p>
          </table:table-cell>
          <table:table-cell office:value-type="string" table:style-name="ce75">
            <text:p>510</text:p>
          </table:table-cell>
          <table:table-cell office:value-type="string" table:style-name="ce43">
            <text:p>prenotazione risorse acquisto programma Libra per formazione composizione negoziata d'impresa.<text:s/></text:p>
          </table:table-cell>
          <table:table-cell office:value-type="string" table:style-name="ce43">
            <text:p>D.Lgs. 12 gennaio 2019, n. 214 “Codice della crisi d’impresa e dell’insolvenza” - <text:s/>Deliberazione di giunta n. 31 del 27 febbraio 2025. Delibera di Giunta n. 210 del 29 settembre 2025.</text:p>
          </table:table-cell>
          <table:table-cell office:value-type="currency" office:value="9358" table:style-name="ce33">
            <text:p><text:s/>€ 9.358,00<text:s/></text:p>
          </table:table-cell>
          <table:table-cell table:style-name="ce17"/>
          <table:table-cell table:number-columns-repeated="16376" table:style-name="ce1"/>
        </table:table-row>
        <table:table-row table:style-name="ro3">
          <table:table-cell office:value-type="string" table:style-name="ce6">
            <text:p>Servizi Finanziari Contributi</text:p>
          </table:table-cell>
          <table:table-cell office:value-type="string" table:style-name="ce43">
            <text:p>Regolamento anno 2024 “Incentivi in tema di sicurezza sul lavoro” – <text:s/>IX liquidazione ai beneficiari</text:p>
          </table:table-cell>
          <table:table-cell office:value-type="date" office:date-value="2025-10-20T00:00:00" table:style-name="ce15">
            <text:p>20/10/2025</text:p>
          </table:table-cell>
          <table:table-cell office:value-type="string" table:style-name="ce11">
            <text:p>511</text:p>
          </table:table-cell>
          <table:table-cell office:value-type="string" table:style-name="ce155">
            <text:p>Determinazione di liquidazione contributi</text:p>
          </table:table-cell>
          <table:table-cell office:value-type="string" table:style-name="ce155">
            <text:p><text:s/>Determinazione n. 226 del 24/04/2025 di approvazione graduatoria beneficiari</text:p>
          </table:table-cell>
          <table:table-cell office:value-type="currency" office:value="69061.02" table:style-name="ce157">
            <text:p><text:s/>€ 69.061,02<text:s/></text:p>
          </table:table-cell>
          <table:table-cell table:style-name="ce17"/>
          <table:table-cell table:number-columns-repeated="16376" table:style-name="ce1"/>
        </table:table-row>
        <table:table-row table:style-name="ro3">
          <table:table-cell office:value-type="string" table:style-name="ce38">
            <text:p>Contabilità</text:p>
          </table:table-cell>
          <table:table-cell office:value-type="string" table:style-name="ce43">
            <text:p>Aggiornamento e revisione del Piano annuale dei Flussi di cassa ai sensi dell'art. 6, commi 1 e 2, del D.L. 19 ottobre 2024, n. 155 - 3° trim.25</text:p>
          </table:table-cell>
          <table:table-cell office:value-type="date" office:date-value="2025-10-20T00:00:00" table:style-name="ce16">
            <text:p>20/10/2025</text:p>
          </table:table-cell>
          <table:table-cell office:value-type="string" table:style-name="ce11">
            <text:p>512</text:p>
          </table:table-cell>
          <table:table-cell office:value-type="string" table:style-name="ce42">
            <text:p>Aggiornamento trimestrale del piano dei flussi di cassa adottato ai sensi dell'art.6 commi 1 e 2, del D.L. 19 ottobre 2024, n.155 e revisione annuale per assestamento</text:p>
          </table:table-cell>
          <table:table-cell office:value-type="string" table:style-name="ce42">
            <text:p>art.6 D.L. 19 ottobre 2024, n.155</text:p>
          </table:table-cell>
          <table:table-cell table:style-name="ce33"/>
          <table:table-cell table:style-name="ce17"/>
          <table:table-cell table:number-columns-repeated="16376" table:style-name="ce1"/>
        </table:table-row>
        <table:table-row table:style-name="ro3">
          <table:table-cell office:value-type="string" table:style-name="ce119">
            <text:p>Controllo di gestione</text:p>
          </table:table-cell>
          <table:table-cell office:value-type="string" table:style-name="ce125">
            <text:p>Pianificazione annuale 2025: aggiornamento</text:p>
          </table:table-cell>
          <table:table-cell office:value-type="date" office:date-value="2025-10-21T00:00:00" table:style-name="ce16">
            <text:p>21/10/2025</text:p>
          </table:table-cell>
          <table:table-cell office:value-type="string" table:style-name="ce11">
            <text:p>513</text:p>
          </table:table-cell>
          <table:table-cell office:value-type="string" table:style-name="ce191">
            <text:p>aggiornamento obiettivi operativi 2025</text:p>
          </table:table-cell>
          <table:table-cell office:value-type="string" table:style-name="ce42">
            <text:p>Schede obiettivi aggiornati</text:p>
          </table:table-cell>
          <table:table-cell table:style-name="ce33"/>
          <table:table-cell table:style-name="ce17"/>
          <table:table-cell table:number-columns-repeated="16376" table:style-name="ce1"/>
        </table:table-row>
        <table:table-row table:style-name="ro3">
          <table:table-cell office:value-type="string" table:style-name="ce124">
            <text:p>Provveditorato e servizi generali</text:p>
          </table:table-cell>
          <table:table-cell office:value-type="string" table:style-name="ce43">
            <text:p>Decisione a contrarre semplificata ai sensi dell’art. 17 comma 2 del D.Lgs 36/2023 per l’affidamento diretto per l’acquisto del corso di formazione “Le modalità di correzione e annullamento delle denunce uniemens/listapospa della gestione dipendenti pubblici di Inps” del 23/10/2025”<text:s/></text:p>
          </table:table-cell>
          <table:table-cell office:value-type="date" office:date-value="2025-10-22T00:00:00" table:style-name="ce16">
            <text:p>22/10/2025</text:p>
          </table:table-cell>
          <table:table-cell office:value-type="string" table:style-name="ce11">
            <text:p>514</text:p>
          </table:table-cell>
          <table:table-cell office:value-type="string" table:style-name="ce40">
            <text:p>decisione a contrarre per l'affidamento per l'acquisto di un corso di formazione<text:s/></text:p>
          </table:table-cell>
          <table:table-cell table:style-name="ce3"/>
          <table:table-cell office:value-type="currency" office:value="402" table:style-name="ce33">
            <text:p><text:s/>€ 402,00<text:s/></text:p>
          </table:table-cell>
          <table:table-cell table:style-name="ce17"/>
          <table:table-cell table:number-columns-repeated="16376"/>
        </table:table-row>
        <table:table-row table:style-name="ro3">
          <table:table-cell office:value-type="string" table:style-name="ce38">
            <text:p>Controllo di gestione</text:p>
          </table:table-cell>
          <table:table-cell office:value-type="string" table:style-name="ce43">
            <text:p>Variazione al budget direzionale 2025.</text:p>
          </table:table-cell>
          <table:table-cell office:value-type="date" office:date-value="2025-10-22T00:00:00" table:style-name="ce16">
            <text:p>22/10/2025</text:p>
          </table:table-cell>
          <table:table-cell office:value-type="string" table:style-name="ce11">
            <text:p>515</text:p>
          </table:table-cell>
          <table:table-cell office:value-type="string" table:style-name="ce19">
            <text:p>Variazione al budget.</text:p>
          </table:table-cell>
          <table:table-cell office:value-type="string" table:style-name="ce56">
            <text:p>Schema variazione.</text:p>
          </table:table-cell>
          <table:table-cell table:style-name="ce33"/>
          <table:table-cell table:style-name="ce17"/>
          <table:table-cell table:number-columns-repeated="16376"/>
        </table:table-row>
        <table:table-row table:style-name="ro3">
          <table:table-cell office:value-type="string" table:style-name="ce38">
            <text:p>Servizi finanziari <text:s text:c="2"/>Contributi<text:s/></text:p>
          </table:table-cell>
          <table:table-cell office:value-type="string" table:style-name="ce43">
            <text:p>Regolamento anno 2024 “Concessione di voucher alle micro piccole e medie imprese per la doppia transizione: digitale ed ecologica” - XXIV liquidazione ai beneficiari.</text:p>
          </table:table-cell>
          <table:table-cell office:value-type="date" office:date-value="2025-10-22T00:00:00" table:style-name="ce16">
            <text:p>22/10/2025</text:p>
          </table:table-cell>
          <table:table-cell office:value-type="string" table:style-name="ce11">
            <text:p>516</text:p>
          </table:table-cell>
          <table:table-cell office:value-type="string" table:style-name="ce156">
            <text:p>Determinazione di liquidazione contributi</text:p>
          </table:table-cell>
          <table:table-cell office:value-type="string" table:style-name="ce156">
            <text:p>Determinazione n. 727 del 20/12/2024 di approvazione elenco imprese ammesse a contributo.</text:p>
          </table:table-cell>
          <table:table-cell office:value-type="currency" office:value="11537" table:style-name="ce157">
            <text:p><text:s/>€ 11.537,00<text:s/></text:p>
          </table:table-cell>
          <table:table-cell table:style-name="ce17"/>
          <table:table-cell table:number-columns-repeated="16376"/>
        </table:table-row>
        <table:table-row table:style-name="ro3">
          <table:table-cell office:value-type="string" table:style-name="ce38">
            <text:p>Servizi finanziari <text:s text:c="2"/>Contributi<text:s/></text:p>
          </table:table-cell>
          <table:table-cell office:value-type="string" table:style-name="ce43">
            <text:p>Confcooperative Verona – Concessione contributo per progetto “L’ortofrutta in Veneto: contesto e prospettive future”: prenotazione risorse e liquidazione e autorizzazione al pagamento.</text:p>
          </table:table-cell>
          <table:table-cell office:value-type="date" office:date-value="2025-10-22T00:00:00" table:style-name="ce16">
            <text:p>22/10/2025</text:p>
          </table:table-cell>
          <table:table-cell office:value-type="string" table:style-name="ce11">
            <text:p>517</text:p>
          </table:table-cell>
          <table:table-cell office:value-type="string" table:style-name="ce43">
            <text:p>Determina liquidazione contributo</text:p>
          </table:table-cell>
          <table:table-cell office:value-type="string" table:style-name="ce156">
            <text:p>Delibera n. 115 del 28/04/2025 di concessione contributo</text:p>
            <text:p>Rendicontazione del 30/05/2025, ns. prot. n. 40539/14, ns. prot. n. /14, integrata in data 14/10/2025, ns. prot. n. 76393/14<text:s text:c="2"/></text:p>
          </table:table-cell>
          <table:table-cell office:value-type="currency" office:value="5411" table:style-name="ce31">
            <text:p><text:s/>€ 5.411,00<text:s/></text:p>
          </table:table-cell>
          <table:table-cell table:style-name="ce17"/>
          <table:table-cell table:number-columns-repeated="16376"/>
        </table:table-row>
        <table:table-row table:style-name="ro3">
          <table:table-cell office:value-type="string" table:style-name="ce38">
            <text:p>Servizi finanziari <text:s text:c="2"/>Contributi<text:s/></text:p>
          </table:table-cell>
          <table:table-cell office:value-type="string" table:style-name="ce43">
            <text:p>Pro Loco di Cerea APS – Concessione contributo per progetto “Pianura golosa 2025”: prenotazione risorse e liquidazione e autorizzazione al pagamento.</text:p>
          </table:table-cell>
          <table:table-cell office:value-type="date" office:date-value="2025-10-22T00:00:00" table:style-name="ce16">
            <text:p>22/10/2025</text:p>
          </table:table-cell>
          <table:table-cell office:value-type="string" table:style-name="ce11">
            <text:p>518</text:p>
          </table:table-cell>
          <table:table-cell office:value-type="string" table:style-name="ce43">
            <text:p>Determina prenotazione risorse e liquidazione contributo</text:p>
          </table:table-cell>
          <table:table-cell office:value-type="string" table:style-name="ce156">
            <text:p>Delibera n. 115 del 28/04/2025 di concessione contributo</text:p>
            <text:p>Rendicontazione del 30/05/2025, ns. prot. n. 40529/14, integrata in data 20/10/2025, ns. prot. n. 78368/14<text:s text:c="2"/></text:p>
          </table:table-cell>
          <table:table-cell office:value-type="currency" office:value="8369.1" table:style-name="ce31">
            <text:p><text:s/>€ 8.369,10<text:s/></text:p>
          </table:table-cell>
          <table:table-cell table:style-name="ce17"/>
          <table:table-cell table:number-columns-repeated="16376"/>
        </table:table-row>
        <table:table-row table:style-name="ro3">
          <table:table-cell office:value-type="string" table:style-name="ce38">
            <text:p>Tutela del consumatore e fede pubblica/Attività sanzionatoria/Protesti/Mediazione/Arbitrato/Marchi e Brevetti</text:p>
          </table:table-cell>
          <table:table-cell office:value-type="string" table:style-name="ce22">
            <text:p>Ricorsi avanti la Corte d’Appello di Venezia per cause n. 978/2024 e n. 982/2024 - Prenotazione risorse per attività svolte nel 2025 per la difesa della CCIAA di Verona.</text:p>
          </table:table-cell>
          <table:table-cell office:value-type="date" office:date-value="2025-10-22T00:00:00" table:style-name="ce16">
            <text:p>22/10/2025</text:p>
          </table:table-cell>
          <table:table-cell office:value-type="string" table:style-name="ce11">
            <text:p>519</text:p>
          </table:table-cell>
          <table:table-cell office:value-type="string" table:style-name="ce43">
            <text:p>Ricorsi avanti la Corte d’Appello di Venezia per cause n. 978/2024 e n. 982/2024 - Prenotazione risorse per attività svolte nel 2025 per la difesa della CCIAA di Verona</text:p>
          </table:table-cell>
          <table:table-cell office:value-type="string" table:style-name="ce42">
            <text:p>D.P.R. 254/2005<text:s text:c="29"/></text:p>
            <text:p>determinazione n. 510 del 16/09/2024<text:s/></text:p>
          </table:table-cell>
          <table:table-cell office:value-type="currency" office:value="2206.87" table:style-name="ce148">
            <text:p><text:s/>€ 2.206,87<text:s/></text:p>
          </table:table-cell>
          <table:table-cell table:style-name="ce17"/>
          <table:table-cell table:number-columns-repeated="16376"/>
        </table:table-row>
        <table:table-row table:style-name="ro3">
          <table:table-cell office:value-type="string" table:style-name="ce38">
            <text:p>GEP</text:p>
            <text:p>Gestione Economica del Personale</text:p>
          </table:table-cell>
          <table:table-cell office:value-type="string" table:style-name="ce43">
            <text:p>Dipendente camerale – Richiesta di prestito sull’ indennità di anzianità maturata.</text:p>
          </table:table-cell>
          <table:table-cell office:value-type="date" office:date-value="2025-10-23T00:00:00" table:style-name="ce15">
            <text:p>23/10/2025</text:p>
          </table:table-cell>
          <table:table-cell office:value-type="string" table:style-name="ce11">
            <text:p>520</text:p>
          </table:table-cell>
          <table:table-cell office:value-type="string" table:style-name="ce43">
            <text:p>Concessione prestito sull'indennità di anzianità maturata<text:s/></text:p>
          </table:table-cell>
          <table:table-cell office:value-type="string" table:style-name="ce167">
            <text:p>lettera prot. 76701 del 15.10.25<text:s/></text:p>
          </table:table-cell>
          <table:table-cell office:value-type="currency" office:value="24350" table:style-name="ce102">
            <text:p><text:s/>€ 24.350,00<text:s/></text:p>
          </table:table-cell>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Regolamento anno 2024 “Concessione di voucher alle micro piccole e medie imprese per la doppia transizione: digitale ed ecologica” - Revoca voucher all’impresa EVIDENCE CLINIC S.R.L.</text:p>
          </table:table-cell>
          <table:table-cell office:value-type="date" office:date-value="2025-10-27T00:00:00" table:style-name="ce15">
            <text:p>27/10/2025</text:p>
          </table:table-cell>
          <table:table-cell office:value-type="string" table:style-name="ce11">
            <text:p>521</text:p>
          </table:table-cell>
          <table:table-cell office:value-type="string" table:style-name="ce155">
            <text:p>Determinazione revoca voucher</text:p>
          </table:table-cell>
          <table:table-cell office:value-type="string" table:style-name="ce156">
            <text:p>Determinazione n. 727 del 20/12/2024 di approvazione elenco imprese ammesse a contributo.</text:p>
          </table:table-cell>
          <table:table-cell table:style-name="ce102"/>
          <table:table-cell table:style-name="ce126"/>
          <table:table-cell table:number-columns-repeated="16376"/>
        </table:table-row>
        <table:table-row table:style-name="ro3">
          <table:table-cell office:value-type="string" table:style-name="ce38">
            <text:p>Servizi finanziari<text:s/></text:p>
            <text:p>Contributi</text:p>
          </table:table-cell>
          <table:table-cell office:value-type="string" table:style-name="ce127">
            <text:p>Regolamento anno 2024 “Concessione di voucher alle micro piccole e medie imprese per la doppia transizione: digitale ed ecologica” - Revoca voucher all’impresa SAN VIGILIO S.R.L.</text:p>
          </table:table-cell>
          <table:table-cell office:value-type="date" office:date-value="2025-10-27T00:00:00" table:style-name="ce128">
            <text:p>27/10/2025</text:p>
          </table:table-cell>
          <table:table-cell office:value-type="string" table:style-name="ce11">
            <text:p>522</text:p>
          </table:table-cell>
          <table:table-cell office:value-type="string" table:style-name="ce155">
            <text:p>Determinazione revoca voucher</text:p>
          </table:table-cell>
          <table:table-cell office:value-type="string" table:style-name="ce156">
            <text:p>Determinazione n. 727 del 20/12/2024 di approvazione elenco imprese ammesse a contributo.</text:p>
          </table:table-cell>
          <table:table-cell table:style-name="ce129"/>
          <table:table-cell table:style-name="ce73"/>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Regolamento anno 2024 “Concessione di voucher alle micro piccole e medie imprese per la doppia transizione: digitale ed ecologica” - Revoca voucher all’impresa TEZZA IMPIANTI S.R.L.</text:p>
          </table:table-cell>
          <table:table-cell office:value-type="date" office:date-value="2025-10-27T00:00:00" table:style-name="ce128">
            <text:p>27/10/2025</text:p>
          </table:table-cell>
          <table:table-cell office:value-type="string" table:style-name="ce11">
            <text:p>523</text:p>
          </table:table-cell>
          <table:table-cell office:value-type="string" table:style-name="ce155">
            <text:p>Determinazione revoca voucher</text:p>
          </table:table-cell>
          <table:table-cell office:value-type="string" table:style-name="ce156">
            <text:p>Determinazione n. 727 del 20/12/2024 di approvazione elenco imprese ammesse a contributo.</text:p>
          </table:table-cell>
          <table:table-cell table:style-name="ce102"/>
          <table:table-cell table:style-name="ce126"/>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Regolamento anno 2024 “Concessione di voucher alle micro piccole e medie imprese per la doppia transizione: digitale ed ecologica” - Revoca voucher all’impresa CORTE ALL'OLMO DI BRUTTI VANDA.</text:p>
          </table:table-cell>
          <table:table-cell office:value-type="date" office:date-value="2025-10-27T00:00:00" table:style-name="ce128">
            <text:p>27/10/2025</text:p>
          </table:table-cell>
          <table:table-cell office:value-type="string" table:style-name="ce11">
            <text:p>524</text:p>
          </table:table-cell>
          <table:table-cell office:value-type="string" table:style-name="ce155">
            <text:p>Determinazione revoca voucher</text:p>
          </table:table-cell>
          <table:table-cell office:value-type="string" table:style-name="ce156">
            <text:p>Determinazione n. 727 del 20/12/2024 di approvazione elenco imprese ammesse a contributo.</text:p>
          </table:table-cell>
          <table:table-cell table:style-name="ce86"/>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27">
            <text:p>Regolamento anno 2024 “Concessione di voucher alle micro piccole e medie imprese per la doppia transizione: digitale ed ecologica” - Revoca voucher all’impresa HRD S.R.L.</text:p>
          </table:table-cell>
          <table:table-cell office:value-type="date" office:date-value="2025-10-27T00:00:00" table:style-name="ce128">
            <text:p>27/10/2025</text:p>
          </table:table-cell>
          <table:table-cell office:value-type="string" table:style-name="ce11">
            <text:p>525</text:p>
          </table:table-cell>
          <table:table-cell office:value-type="string" table:style-name="ce155">
            <text:p>Determinazione revoca voucher</text:p>
          </table:table-cell>
          <table:table-cell office:value-type="string" table:style-name="ce156">
            <text:p>Determinazione n. 727 del 20/12/2024 di approvazione elenco imprese ammesse a contributo.</text:p>
          </table:table-cell>
          <table:table-cell table:style-name="ce102"/>
          <table:table-cell table:style-name="ce6"/>
          <table:table-cell table:number-columns-repeated="16376"/>
        </table:table-row>
        <table:table-row table:style-name="ro3">
          <table:table-cell office:value-type="string" table:style-name="ce38">
            <text:p>Servizi finanziari<text:s/></text:p>
            <text:p>Contributi</text:p>
          </table:table-cell>
          <table:table-cell office:value-type="string" table:style-name="ce40">
            <text:p>Regolamento anno 2024 “Concessione di voucher alle micro piccole e medie imprese per la doppia transizione: digitale ed ecologica” - Revoca voucher all’impresa PROLUDIS GIOCATTOLI S.R.L.</text:p>
          </table:table-cell>
          <table:table-cell office:value-type="date" office:date-value="2025-10-27T00:00:00" table:style-name="ce128">
            <text:p>27/10/2025</text:p>
          </table:table-cell>
          <table:table-cell office:value-type="string" table:style-name="ce11">
            <text:p>526</text:p>
          </table:table-cell>
          <table:table-cell office:value-type="string" table:style-name="ce155">
            <text:p>Determinazione revoca voucher</text:p>
          </table:table-cell>
          <table:table-cell office:value-type="string" table:style-name="ce156">
            <text:p>Determinazione n. 727 del 20/12/2024 di approvazione elenco imprese ammesse a contributo.</text:p>
          </table:table-cell>
          <table:table-cell table:style-name="ce130"/>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Regolamento anno 2024 “Concessione di voucher alle micro piccole e medie imprese per la doppia transizione: digitale ed ecologica” - Revoca voucher all’impresa SALLUSTIO ENZO.</text:p>
          </table:table-cell>
          <table:table-cell office:value-type="date" office:date-value="2025-10-27T00:00:00" table:style-name="ce128">
            <text:p>27/10/2025</text:p>
          </table:table-cell>
          <table:table-cell office:value-type="string" table:style-name="ce11">
            <text:p>527</text:p>
          </table:table-cell>
          <table:table-cell office:value-type="string" table:style-name="ce155">
            <text:p>Determinazione revoca voucher</text:p>
          </table:table-cell>
          <table:table-cell office:value-type="string" table:style-name="ce156">
            <text:p>Determinazione n. 727 del 20/12/2024 di approvazione elenco imprese ammesse a contributo.</text:p>
          </table:table-cell>
          <table:table-cell table:style-name="ce33"/>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Regolamento anno 2024 “Concessione di voucher alle micro piccole e medie imprese per la doppia transizione: digitale ed ecologica” - Revoca voucher all’impresa COSTRUZIONI MECCANICHE FRATELLI ANTOLINI SRL.</text:p>
          </table:table-cell>
          <table:table-cell office:value-type="date" office:date-value="2025-10-27T00:00:00" table:style-name="ce128">
            <text:p>27/10/2025</text:p>
          </table:table-cell>
          <table:table-cell office:value-type="string" table:style-name="ce11">
            <text:p>528</text:p>
          </table:table-cell>
          <table:table-cell office:value-type="string" table:style-name="ce155">
            <text:p>Determinazione revoca voucher</text:p>
          </table:table-cell>
          <table:table-cell office:value-type="string" table:style-name="ce156">
            <text:p>Determinazione n. 727 del 20/12/2024 di approvazione elenco imprese ammesse a contributo.</text:p>
          </table:table-cell>
          <table:table-cell table:style-name="ce130"/>
          <table:table-cell table:style-name="ce17"/>
          <table:table-cell table:number-columns-repeated="16376"/>
        </table:table-row>
        <table:table-row table:style-name="ro3">
          <table:table-cell office:value-type="string" table:style-name="ce38">
            <text:p>Provveditorato e servizi generali</text:p>
          </table:table-cell>
          <table:table-cell office:value-type="string" table:style-name="ce43">
            <text:p>Incidenza del settore vitivinicolo sull’economia veronese e valutazione dell’impatto derivante da uno shock negativo sul settore e sul sistema economico provinciale. Decisione a contrarre tramite pubblicazione di un avviso pubblico per l’affidamento del servizio.</text:p>
          </table:table-cell>
          <table:table-cell office:value-type="date" office:date-value="2025-10-27T00:00:00" table:style-name="ce15">
            <text:p>27/10/2025</text:p>
          </table:table-cell>
          <table:table-cell office:value-type="string" table:style-name="ce11">
            <text:p>529</text:p>
          </table:table-cell>
          <table:table-cell office:value-type="string" table:style-name="ce40">
            <text:p>Decisione a contrarre per l'affidamento per <text:s/>affidamento servizio di valutazione impatto derivante da shock negativo sul settore vino. Pubblicazione avviso pubblico indagine di mercato</text:p>
          </table:table-cell>
          <table:table-cell table:style-name="ce105"/>
          <table:table-cell office:value-type="currency" office:value="25000" table:style-name="ce35">
            <text:p><text:s/>€ 25.000,00<text:s/></text:p>
          </table:table-cell>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72">
            <text:p>Regolamento anno 2024 “Concessione di voucher alle micro piccole e medie imprese per la doppia transizione: digitale ed ecologica” - Revoca voucher all’impresa PASTICCERIA PERLINI DI VENTURI DIEGO S.R.L.</text:p>
          </table:table-cell>
          <table:table-cell office:value-type="date" office:date-value="2025-10-27T00:00:00" table:style-name="ce15">
            <text:p>27/10/2025</text:p>
          </table:table-cell>
          <table:table-cell office:value-type="string" table:style-name="ce11">
            <text:p>530</text:p>
          </table:table-cell>
          <table:table-cell office:value-type="string" table:style-name="ce155">
            <text:p>Determinazione revoca voucher</text:p>
          </table:table-cell>
          <table:table-cell office:value-type="string" table:style-name="ce156">
            <text:p>Determinazione n. 727 del 20/12/2024 di approvazione elenco imprese ammesse a contributo.</text:p>
          </table:table-cell>
          <table:table-cell table:style-name="ce35"/>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Regolamento anno 2024 “Concessione di voucher alle micro piccole e medie imprese per la doppia transizione: digitale ed ecologica” - Revoca voucher all’impresa ELECTRONIC SERVICE ITALIA S.R.L.</text:p>
          </table:table-cell>
          <table:table-cell office:value-type="date" office:date-value="2025-10-27T00:00:00" table:style-name="ce15">
            <text:p>27/10/2025</text:p>
          </table:table-cell>
          <table:table-cell office:value-type="string" table:style-name="ce11">
            <text:p>531</text:p>
          </table:table-cell>
          <table:table-cell office:value-type="string" table:style-name="ce155">
            <text:p>Determinazione revoca voucher</text:p>
          </table:table-cell>
          <table:table-cell office:value-type="string" table:style-name="ce156">
            <text:p>Determinazione n. 727 del 20/12/2024 di approvazione elenco imprese ammesse a contributo.</text:p>
          </table:table-cell>
          <table:table-cell table:style-name="ce33"/>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Regolamento anno 2024 “Concessione di voucher alle micro piccole e medie imprese per la doppia transizione: digitale ed ecologica” - XXV liquidazione ai beneficiari.</text:p>
          </table:table-cell>
          <table:table-cell office:value-type="date" office:date-value="2025-10-27T00:00:00" table:style-name="ce15">
            <text:p>27/10/2025</text:p>
          </table:table-cell>
          <table:table-cell office:value-type="string" table:style-name="ce11">
            <text:p>532</text:p>
          </table:table-cell>
          <table:table-cell office:value-type="string" table:style-name="ce155">
            <text:p>Determinazione di liquidazione contributi</text:p>
          </table:table-cell>
          <table:table-cell office:value-type="string" table:style-name="ce156">
            <text:p>Determinazione n. 727 del 20/12/2024 di approvazione elenco imprese ammesse a contributo.</text:p>
          </table:table-cell>
          <table:table-cell office:value-type="currency" office:value="57326.32" table:style-name="ce157">
            <text:p><text:s/>€ 57.326,32<text:s/></text:p>
          </table:table-cell>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Regolamento anno 2024 “Concessione di voucher alle micro piccole e medie imprese per la doppia transizione: digitale ed ecologica” - Revoca voucher all’impresa F.LLI GARONZI COSTRUZIONI SRL.</text:p>
          </table:table-cell>
          <table:table-cell office:value-type="date" office:date-value="2025-10-27T00:00:00" table:style-name="ce15">
            <text:p>27/10/2025</text:p>
          </table:table-cell>
          <table:table-cell office:value-type="string" table:style-name="ce11">
            <text:p>533</text:p>
          </table:table-cell>
          <table:table-cell office:value-type="string" table:style-name="ce155">
            <text:p>Determinazione revoca voucher</text:p>
          </table:table-cell>
          <table:table-cell office:value-type="string" table:style-name="ce156">
            <text:p>Determinazione n. 727 del 20/12/2024 di approvazione elenco imprese ammesse a contributo.</text:p>
          </table:table-cell>
          <table:table-cell table:style-name="ce33"/>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Fondazione Culturale Salieri: prenotazione risorse e liquidazione quota associativa 2025.<text:s/></text:p>
          </table:table-cell>
          <table:table-cell office:value-type="date" office:date-value="2025-10-28T00:00:00" table:style-name="ce15">
            <text:p>28/10/2025</text:p>
          </table:table-cell>
          <table:table-cell office:value-type="string" table:style-name="ce11">
            <text:p>534</text:p>
          </table:table-cell>
          <table:table-cell office:value-type="string" table:style-name="ce43">
            <text:p>Determina prenotazione risorse e liquidazione quota associativa 2025<text:s/></text:p>
          </table:table-cell>
          <table:table-cell office:value-type="string" table:style-name="ce43">
            <text:p>Deliberazione di Giunta n. 164 del 7 settembre 2023, di adesione alla Fondazione Culturale Salieri per il triennio 2023 – 2025 in qualità di socio sostenitore</text:p>
          </table:table-cell>
          <table:table-cell office:value-type="currency" office:value="5000" table:style-name="ce33">
            <text:p><text:s/>€ 5.000,00<text:s/></text:p>
          </table:table-cell>
          <table:table-cell table:style-name="ce17"/>
          <table:table-cell table:number-columns-repeated="16376"/>
        </table:table-row>
        <table:table-row table:style-name="ro3">
          <table:table-cell office:value-type="string" table:style-name="ce38">
            <text:p>Gestione risore umane - Relazioni sindacali - Formazione</text:p>
          </table:table-cell>
          <table:table-cell office:value-type="string" table:style-name="ce43">
            <text:p>Rilascio autorizzazione a dipendente camerale per lo svolgimento di un incarico extraistituzionale ex art. 53 D.Lgs. 165/2001</text:p>
          </table:table-cell>
          <table:table-cell office:value-type="date" office:date-value="2025-10-28T00:00:00" table:style-name="ce16">
            <text:p>28/10/2025</text:p>
          </table:table-cell>
          <table:table-cell office:value-type="string" table:style-name="ce11">
            <text:p>535</text:p>
          </table:table-cell>
          <table:table-cell office:value-type="string" table:style-name="ce168">
            <text:p>Autorizzazione allo svolgimento di un incarico extra-istituzionale<text:s/></text:p>
          </table:table-cell>
          <table:table-cell office:value-type="string" table:style-name="ce168">
            <text:p>Modulo di richiesta <text:s/>prot. n. 75698 del 13/10/2025</text:p>
          </table:table-cell>
          <table:table-cell table:style-name="ce31"/>
          <table:table-cell table:style-name="ce17"/>
          <table:table-cell table:number-columns-repeated="16376"/>
        </table:table-row>
        <table:table-row table:style-name="ro3">
          <table:table-cell office:value-type="string" table:style-name="ce38">
            <text:p>Servizi finanziari<text:s/></text:p>
            <text:p>Contributi</text:p>
          </table:table-cell>
          <table:table-cell office:value-type="string" table:style-name="ce43">
            <text:p><text:s/>“Incentivi in tema di sicurezza sul lavoro – anno 2024” - X liquidazione ai beneficiari.<text:s/></text:p>
          </table:table-cell>
          <table:table-cell office:value-type="date" office:date-value="2025-10-28T00:00:00" table:style-name="ce16">
            <text:p>28/10/2025</text:p>
          </table:table-cell>
          <table:table-cell office:value-type="string" table:style-name="ce11">
            <text:p>536</text:p>
          </table:table-cell>
          <table:table-cell office:value-type="string" table:style-name="ce155">
            <text:p>Determinazione di liquidazione contributi</text:p>
          </table:table-cell>
          <table:table-cell office:value-type="string" table:style-name="ce155">
            <text:p><text:s/>Determinazione n. 226 del 24/04/2025 di approvazione graduatoria beneficiari</text:p>
          </table:table-cell>
          <table:table-cell office:value-type="currency" office:value="48058.03" table:style-name="ce157">
            <text:p><text:s/>€ 48.058,03<text:s/></text:p>
          </table:table-cell>
          <table:table-cell table:style-name="ce17"/>
          <table:table-cell table:number-columns-repeated="16376"/>
        </table:table-row>
        <table:table-row table:style-name="ro3">
          <table:table-cell office:value-type="string" table:style-name="ce38">
            <text:p>Controllo di gestione<text:s/></text:p>
          </table:table-cell>
          <table:table-cell office:value-type="string" table:style-name="ce43">
            <text:p>Variazione al budget direzionale 2025.</text:p>
          </table:table-cell>
          <table:table-cell office:value-type="date" office:date-value="2025-10-28T00:00:00" table:style-name="ce16">
            <text:p>28/10/2025</text:p>
          </table:table-cell>
          <table:table-cell office:value-type="string" table:style-name="ce11">
            <text:p>537</text:p>
          </table:table-cell>
          <table:table-cell office:value-type="string" table:style-name="ce43">
            <text:p>Variazione al budget.</text:p>
          </table:table-cell>
          <table:table-cell office:value-type="string" table:style-name="ce56">
            <text:p>Schema variazione.</text:p>
          </table:table-cell>
          <table:table-cell table:style-name="ce31"/>
          <table:table-cell table:style-name="ce17"/>
          <table:table-cell table:number-columns-repeated="16376"/>
        </table:table-row>
        <table:table-row table:style-name="ro3">
          <table:table-cell office:value-type="string" table:style-name="ce38">
            <text:p>Albi e ruoli<text:s text:c="2"/></text:p>
            <text:p>Sanzioni e SCIA<text:s/></text:p>
          </table:table-cell>
          <table:table-cell office:value-type="string" table:style-name="ce43">
            <text:p>Registro Imprese – Annullamento, in autotutela, del verbale di accertamento sanzione n. 1231/2025, notificato al Sig. Maresca Antonio, quale amministratore unico della società Guestup S.r.l., per tardivo deposito del bilancio d’esercizio 2024.</text:p>
          </table:table-cell>
          <table:table-cell office:value-type="date" office:date-value="2025-10-29T00:00:00" table:style-name="ce16">
            <text:p>29/10/2025</text:p>
          </table:table-cell>
          <table:table-cell office:value-type="string" table:style-name="ce11">
            <text:p>538</text:p>
          </table:table-cell>
          <table:table-cell office:value-type="string" table:style-name="ce42">
            <text:p>Annullamento verbale sanzione n. 1231/25 in autotutela</text:p>
          </table:table-cell>
          <table:table-cell table:style-name="ce42"/>
          <table:table-cell table:style-name="ce31"/>
          <table:table-cell table:style-name="ce17"/>
          <table:table-cell table:number-columns-repeated="16376"/>
        </table:table-row>
        <table:table-row table:style-name="ro3">
          <table:table-cell office:value-type="string" table:style-name="ce38">
            <text:p>CED Centro stampa</text:p>
          </table:table-cell>
          <table:table-cell office:value-type="string" table:style-name="ce43">
            <text:p>Acquisto stampanti per gli uffici camerali. Prenotazione risorse.</text:p>
          </table:table-cell>
          <table:table-cell office:value-type="date" office:date-value="2025-10-29T00:00:00" table:style-name="ce16">
            <text:p>29/10/2025</text:p>
          </table:table-cell>
          <table:table-cell office:value-type="string" table:style-name="ce11">
            <text:p>539</text:p>
          </table:table-cell>
          <table:table-cell office:value-type="string" table:style-name="ce114">
            <text:p>Attività necessaria per fornire gli uffici di stampanti</text:p>
          </table:table-cell>
          <table:table-cell table:style-name="ce43"/>
          <table:table-cell office:value-type="currency" office:value="3142.05" table:style-name="ce203">
            <text:p><text:s/>€ 3.142,05<text:s/></text:p>
          </table:table-cell>
          <table:table-cell table:style-name="ce17"/>
          <table:table-cell table:number-columns-repeated="16376"/>
        </table:table-row>
        <table:table-row table:style-name="ro3">
          <table:table-cell office:value-type="string" table:style-name="ce38">
            <text:p>Turismo e cultura</text:p>
          </table:table-cell>
          <table:table-cell office:value-type="string" table:style-name="ce43">
            <text:p>Liquidazione fattura per scultura aggiuntiva premio Best Of Wine Tourism <text:s/>- Sopravvenienze passive.</text:p>
          </table:table-cell>
          <table:table-cell office:value-type="date" office:date-value="2025-10-29T00:00:00" table:style-name="ce15">
            <text:p>29/10/2025</text:p>
          </table:table-cell>
          <table:table-cell office:value-type="string" table:style-name="ce11">
            <text:p>540</text:p>
          </table:table-cell>
          <table:table-cell office:value-type="string" table:style-name="ce43">
            <text:p>Liquidazione fattura.</text:p>
          </table:table-cell>
          <table:table-cell table:style-name="ce42"/>
          <table:table-cell table:style-name="ce131"/>
          <table:table-cell table:style-name="ce17"/>
          <table:table-cell table:number-columns-repeated="16376"/>
        </table:table-row>
        <table:table-row table:style-name="ro3">
          <table:table-cell office:value-type="string" table:style-name="ce6">
            <text:p>Servizi finanziari</text:p>
            <text:p>Contributi</text:p>
          </table:table-cell>
          <table:table-cell office:value-type="string" table:style-name="ce43">
            <text:p>Regolamento anno 2024 “Concessione di voucher alle micro piccole e medie imprese per la doppia transizione: digitale ed ecologica” - XXVI liquidazione ai beneficiari.</text:p>
          </table:table-cell>
          <table:table-cell office:value-type="date" office:date-value="2025-10-29T00:00:00" table:style-name="ce15">
            <text:p>29/10/2025</text:p>
          </table:table-cell>
          <table:table-cell office:value-type="string" table:style-name="ce11">
            <text:p>541</text:p>
          </table:table-cell>
          <table:table-cell office:value-type="string" table:style-name="ce156">
            <text:p>Determinazione di liquidazione contributi</text:p>
          </table:table-cell>
          <table:table-cell office:value-type="string" table:style-name="ce156">
            <text:p>Determinazione n. 727 del 20/12/2024 di approvazione elenco imprese ammesse a contributo.</text:p>
          </table:table-cell>
          <table:table-cell office:value-type="currency" office:value="10000" table:style-name="ce157">
            <text:p><text:s/>€ 10.000,00<text:s/></text:p>
          </table:table-cell>
          <table:table-cell table:style-name="ce17"/>
          <table:table-cell table:number-columns-repeated="16376"/>
        </table:table-row>
        <table:table-row table:style-name="ro3">
          <table:table-cell office:value-type="string" table:style-name="ce6">
            <text:p>Provveditorato e servizi generali</text:p>
          </table:table-cell>
          <table:table-cell office:value-type="string" table:style-name="ce43">
            <text:p>Acquisto di 8 asciugamani elettrici da posizionare nei servizi igienici presso le sale del centro congressi. Prenotazione risorse</text:p>
          </table:table-cell>
          <table:table-cell office:value-type="date" office:date-value="2025-10-30T00:00:00" table:style-name="ce16">
            <text:p>30/10/2025</text:p>
          </table:table-cell>
          <table:table-cell office:value-type="string" table:style-name="ce11">
            <text:p>542</text:p>
          </table:table-cell>
          <table:table-cell office:value-type="string" table:style-name="ce40">
            <text:p>prenotazione risorse per l'acquisto di n. 8 ascigameni elettrici per i servizi igienici di supporto delle sale del centro congressi</text:p>
          </table:table-cell>
          <table:table-cell table:style-name="ce43"/>
          <table:table-cell office:value-type="currency" office:value="3162.24" table:style-name="ce33">
            <text:p><text:s/>€ 3.162,24<text:s/></text:p>
          </table:table-cell>
          <table:table-cell office:value-type="string" table:style-name="ce17">
            <text:p>IVA inclusa</text:p>
          </table:table-cell>
          <table:table-cell table:number-columns-repeated="16376"/>
        </table:table-row>
        <table:table-row table:style-name="ro3">
          <table:table-cell office:value-type="string" table:style-name="ce6">
            <text:p>Provveditorato e servizi generali</text:p>
          </table:table-cell>
          <table:table-cell office:value-type="string" table:style-name="ce43">
            <text:p>Decisione a contrarre semplificata ai sensi dell’art 17 comma 2 del D.lgs. 36/2023 per l’acquisto di <text:s/>n.15 stampanti b/n e n. 1 stampante a colori mediante adesione a convenzione Consip.</text:p>
          </table:table-cell>
          <table:table-cell office:value-type="date" office:date-value="2025-10-30T00:00:00" table:style-name="ce15">
            <text:p>30/10/2025</text:p>
          </table:table-cell>
          <table:table-cell office:value-type="string" table:style-name="ce11">
            <text:p>543</text:p>
          </table:table-cell>
          <table:table-cell office:value-type="string" table:style-name="ce40">
            <text:p>adesione a convenzione Consip per l'acquisto di n. 15 stampanti in bianco e nero e 1 a colori</text:p>
          </table:table-cell>
          <table:table-cell table:style-name="ce43"/>
          <table:table-cell office:value-type="currency" office:value="2575.4499999999998" table:style-name="ce33">
            <text:p><text:s/>€ 2.575,45<text:s/></text:p>
          </table:table-cell>
          <table:table-cell office:value-type="string" table:style-name="ce17">
            <text:p>oltre IVA</text:p>
          </table:table-cell>
          <table:table-cell table:number-columns-repeated="16376"/>
        </table:table-row>
        <table:table-row table:style-name="ro3">
          <table:table-cell table:style-name="ce206"/>
          <table:table-cell table:style-name="ce207"/>
          <table:table-cell table:style-name="ce208"/>
          <table:table-cell table:style-name="ce209"/>
          <table:table-cell table:number-columns-repeated="2" table:style-name="ce210"/>
          <table:table-cell table:style-name="ce211"/>
          <table:table-cell table:style-name="ce212"/>
          <table:table-cell table:number-columns-repeated="16376" table:style-name="ce213"/>
        </table:table-row>
        <table:table-row table:number-rows-repeated="2" table:style-name="ro3">
          <table:table-cell table:style-name="ce206"/>
          <table:table-cell table:style-name="ce214"/>
          <table:table-cell table:style-name="ce208"/>
          <table:table-cell table:style-name="ce209"/>
          <table:table-cell table:number-columns-repeated="2" table:style-name="ce210"/>
          <table:table-cell table:style-name="ce211"/>
          <table:table-cell table:style-name="ce212"/>
          <table:table-cell table:number-columns-repeated="16376" table:style-name="ce213"/>
        </table:table-row>
        <table:table-row table:style-name="ro3">
          <table:table-cell table:style-name="ce215"/>
          <table:table-cell table:style-name="ce210"/>
          <table:table-cell table:style-name="ce208"/>
          <table:table-cell table:style-name="ce209"/>
          <table:table-cell table:style-name="ce210"/>
          <table:table-cell table:style-name="ce216"/>
          <table:table-cell table:style-name="ce217"/>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09"/>
          <table:table-cell table:style-name="ce214"/>
          <table:table-cell table:style-name="ce220"/>
          <table:table-cell table:style-name="ce211"/>
          <table:table-cell table:style-name="ce212"/>
          <table:table-cell table:number-columns-repeated="16376" table:style-name="ce213"/>
        </table:table-row>
        <table:table-row table:style-name="ro3">
          <table:table-cell table:style-name="ce221"/>
          <table:table-cell table:style-name="ce210"/>
          <table:table-cell table:style-name="ce219"/>
          <table:table-cell table:style-name="ce209"/>
          <table:table-cell table:style-name="ce220"/>
          <table:table-cell table:style-name="ce222"/>
          <table:table-cell table:style-name="ce211"/>
          <table:table-cell table:style-name="ce212"/>
          <table:table-cell table:number-columns-repeated="16376" table:style-name="ce213"/>
        </table:table-row>
        <table:table-row table:style-name="ro3">
          <table:table-cell table:style-name="ce215"/>
          <table:table-cell table:style-name="ce210"/>
          <table:table-cell table:style-name="ce219"/>
          <table:table-cell table:style-name="ce223"/>
          <table:table-cell table:style-name="ce210"/>
          <table:table-cell table:style-name="ce222"/>
          <table:table-cell table:style-name="ce211"/>
          <table:table-cell table:style-name="ce212"/>
          <table:table-cell table:number-columns-repeated="16376" table:style-name="ce213"/>
        </table:table-row>
        <table:table-row table:style-name="ro3">
          <table:table-cell table:style-name="ce215"/>
          <table:table-cell table:style-name="ce214"/>
          <table:table-cell table:style-name="ce219"/>
          <table:table-cell table:style-name="ce223"/>
          <table:table-cell table:style-name="ce210"/>
          <table:table-cell table:style-name="ce222"/>
          <table:table-cell table:style-name="ce211"/>
          <table:table-cell table:style-name="ce212"/>
          <table:table-cell table:number-columns-repeated="16376" table:style-name="ce213"/>
        </table:table-row>
        <table:table-row table:style-name="ro3">
          <table:table-cell table:style-name="ce221"/>
          <table:table-cell table:style-name="ce210"/>
          <table:table-cell table:style-name="ce219"/>
          <table:table-cell table:style-name="ce223"/>
          <table:table-cell table:number-columns-repeated="2" table:style-name="ce210"/>
          <table:table-cell table:style-name="ce211"/>
          <table:table-cell table:style-name="ce212"/>
          <table:table-cell table:number-columns-repeated="16376" table:style-name="ce213"/>
        </table:table-row>
        <table:table-row table:style-name="ro3">
          <table:table-cell table:style-name="ce215"/>
          <table:table-cell table:style-name="ce214"/>
          <table:table-cell table:style-name="ce219"/>
          <table:table-cell table:style-name="ce223"/>
          <table:table-cell table:number-columns-repeated="2" table:style-name="ce21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19"/>
          <table:table-cell table:style-name="ce223"/>
          <table:table-cell table:number-columns-repeated="2" table:style-name="ce220"/>
          <table:table-cell table:style-name="ce224"/>
          <table:table-cell table:style-name="ce212"/>
          <table:table-cell table:number-columns-repeated="16376" table:style-name="ce213"/>
        </table:table-row>
        <table:table-row table:style-name="ro3">
          <table:table-cell table:style-name="ce215"/>
          <table:table-cell table:style-name="ce214"/>
          <table:table-cell table:style-name="ce219"/>
          <table:table-cell table:style-name="ce223"/>
          <table:table-cell table:style-name="ce206"/>
          <table:table-cell table:style-name="ce222"/>
          <table:table-cell table:style-name="ce211"/>
          <table:table-cell table:style-name="ce212"/>
          <table:table-cell table:number-columns-repeated="16376" table:style-name="ce213"/>
        </table:table-row>
        <table:table-row table:style-name="ro3">
          <table:table-cell table:style-name="ce221"/>
          <table:table-cell table:style-name="ce210"/>
          <table:table-cell table:style-name="ce219"/>
          <table:table-cell table:style-name="ce223"/>
          <table:table-cell table:style-name="ce214"/>
          <table:table-cell table:style-name="ce225"/>
          <table:table-cell table:style-name="ce211"/>
          <table:table-cell table:style-name="ce212"/>
          <table:table-cell table:number-columns-repeated="16376" table:style-name="ce213"/>
        </table:table-row>
        <table:table-row table:style-name="ro3">
          <table:table-cell table:style-name="ce221"/>
          <table:table-cell table:style-name="ce210"/>
          <table:table-cell table:style-name="ce219"/>
          <table:table-cell table:style-name="ce223"/>
          <table:table-cell table:number-columns-repeated="2" table:style-name="ce210"/>
          <table:table-cell table:style-name="ce211"/>
          <table:table-cell table:style-name="ce212"/>
          <table:table-cell table:number-columns-repeated="16376" table:style-name="ce213"/>
        </table:table-row>
        <table:table-row table:style-name="ro3">
          <table:table-cell table:style-name="ce221"/>
          <table:table-cell table:style-name="ce210"/>
          <table:table-cell table:style-name="ce219"/>
          <table:table-cell table:style-name="ce223"/>
          <table:table-cell table:style-name="ce206"/>
          <table:table-cell table:style-name="ce212"/>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23"/>
          <table:table-cell table:number-columns-repeated="2" table:style-name="ce210"/>
          <table:table-cell table:style-name="ce211"/>
          <table:table-cell table:style-name="ce212"/>
          <table:table-cell table:number-columns-repeated="16376" table:style-name="ce213"/>
        </table:table-row>
        <table:table-row table:style-name="ro3">
          <table:table-cell table:style-name="ce215"/>
          <table:table-cell table:style-name="ce210"/>
          <table:table-cell table:style-name="ce226"/>
          <table:table-cell table:style-name="ce223"/>
          <table:table-cell table:number-columns-repeated="2" table:style-name="ce21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26"/>
          <table:table-cell table:style-name="ce223"/>
          <table:table-cell table:style-name="ce220"/>
          <table:table-cell table:style-name="ce210"/>
          <table:table-cell table:style-name="ce211"/>
          <table:table-cell table:style-name="ce212"/>
          <table:table-cell table:number-columns-repeated="16376" table:style-name="ce213"/>
        </table:table-row>
        <table:table-row table:style-name="ro3">
          <table:table-cell table:style-name="ce206"/>
          <table:table-cell table:style-name="ce227"/>
          <table:table-cell table:style-name="ce226"/>
          <table:table-cell table:style-name="ce223"/>
          <table:table-cell table:number-columns-repeated="2" table:style-name="ce21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26"/>
          <table:table-cell table:style-name="ce223"/>
          <table:table-cell table:number-columns-repeated="2" table:style-name="ce210"/>
          <table:table-cell table:style-name="ce224"/>
          <table:table-cell table:style-name="ce212"/>
          <table:table-cell table:number-columns-repeated="16376" table:style-name="ce213"/>
        </table:table-row>
        <table:table-row table:style-name="ro3">
          <table:table-cell table:style-name="ce206"/>
          <table:table-cell table:style-name="ce210"/>
          <table:table-cell table:style-name="ce226"/>
          <table:table-cell table:style-name="ce223"/>
          <table:table-cell table:style-name="ce214"/>
          <table:table-cell table:style-name="ce22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23"/>
          <table:table-cell table:style-name="ce210"/>
          <table:table-cell table:style-name="ce220"/>
          <table:table-cell table:style-name="ce211"/>
          <table:table-cell table:style-name="ce212"/>
          <table:table-cell table:number-columns-repeated="16376" table:style-name="ce213"/>
        </table:table-row>
        <table:table-row table:style-name="ro3">
          <table:table-cell table:style-name="ce206"/>
          <table:table-cell table:style-name="ce228"/>
          <table:table-cell table:style-name="ce208"/>
          <table:table-cell table:style-name="ce223"/>
          <table:table-cell table:style-name="ce214"/>
          <table:table-cell table:style-name="ce210"/>
          <table:table-cell table:style-name="ce211"/>
          <table:table-cell table:style-name="ce212"/>
          <table:table-cell table:number-columns-repeated="16376" table:style-name="ce213"/>
        </table:table-row>
        <table:table-row table:style-name="ro3">
          <table:table-cell table:style-name="ce206"/>
          <table:table-cell table:style-name="ce228"/>
          <table:table-cell table:style-name="ce208"/>
          <table:table-cell table:style-name="ce223"/>
          <table:table-cell table:style-name="ce214"/>
          <table:table-cell table:style-name="ce210"/>
          <table:table-cell table:style-name="ce229"/>
          <table:table-cell table:style-name="ce212"/>
          <table:table-cell table:number-columns-repeated="16376" table:style-name="ce213"/>
        </table:table-row>
        <table:table-row table:style-name="ro3">
          <table:table-cell table:style-name="ce218"/>
          <table:table-cell table:style-name="ce228"/>
          <table:table-cell table:style-name="ce208"/>
          <table:table-cell table:style-name="ce223"/>
          <table:table-cell table:style-name="ce220"/>
          <table:table-cell table:style-name="ce210"/>
          <table:table-cell table:style-name="ce230"/>
          <table:table-cell table:style-name="ce212"/>
          <table:table-cell table:number-columns-repeated="16376" table:style-name="ce213"/>
        </table:table-row>
        <table:table-row table:style-name="ro3">
          <table:table-cell table:style-name="ce206"/>
          <table:table-cell table:style-name="ce220"/>
          <table:table-cell table:style-name="ce208"/>
          <table:table-cell table:style-name="ce223"/>
          <table:table-cell table:style-name="ce220"/>
          <table:table-cell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19"/>
          <table:table-cell table:style-name="ce223"/>
          <table:table-cell table:number-columns-repeated="2" table:style-name="ce220"/>
          <table:table-cell table:style-name="ce231"/>
          <table:table-cell table:style-name="ce212"/>
          <table:table-cell table:number-columns-repeated="16376" table:style-name="ce213"/>
        </table:table-row>
        <table:table-row table:style-name="ro3">
          <table:table-cell table:style-name="ce206"/>
          <table:table-cell table:style-name="ce214"/>
          <table:table-cell table:style-name="ce219"/>
          <table:table-cell table:style-name="ce223"/>
          <table:table-cell table:number-columns-repeated="2" table:style-name="ce22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23"/>
          <table:table-cell table:number-columns-repeated="2" table:style-name="ce22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19"/>
          <table:table-cell table:style-name="ce223"/>
          <table:table-cell table:number-columns-repeated="2" table:style-name="ce220"/>
          <table:table-cell table:style-name="ce211"/>
          <table:table-cell table:style-name="ce212"/>
          <table:table-cell table:number-columns-repeated="16376" table:style-name="ce213"/>
        </table:table-row>
        <table:table-row table:style-name="ro3">
          <table:table-cell table:style-name="ce206"/>
          <table:table-cell table:style-name="ce214"/>
          <table:table-cell table:style-name="ce219"/>
          <table:table-cell table:style-name="ce223"/>
          <table:table-cell table:number-columns-repeated="2" table:style-name="ce22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23"/>
          <table:table-cell table:number-columns-repeated="2" table:style-name="ce22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23"/>
          <table:table-cell table:number-columns-repeated="2" table:style-name="ce220"/>
          <table:table-cell table:style-name="ce217"/>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23"/>
          <table:table-cell table:style-name="ce220"/>
          <table:table-cell table:style-name="ce21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23"/>
          <table:table-cell table:number-columns-repeated="2" table:style-name="ce210"/>
          <table:table-cell table:style-name="ce232"/>
          <table:table-cell table:style-name="ce212"/>
          <table:table-cell table:number-columns-repeated="16376" table:style-name="ce213"/>
        </table:table-row>
        <table:table-row table:style-name="ro3">
          <table:table-cell table:style-name="ce218"/>
          <table:table-cell table:style-name="ce228"/>
          <table:table-cell table:style-name="ce219"/>
          <table:table-cell table:style-name="ce223"/>
          <table:table-cell table:number-columns-repeated="2" table:style-name="ce210"/>
          <table:table-cell table:style-name="ce233"/>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23"/>
          <table:table-cell table:number-columns-repeated="2" table:style-name="ce21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23"/>
          <table:table-cell table:number-columns-repeated="2" table:style-name="ce220"/>
          <table:table-cell table:style-name="ce233"/>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20"/>
          <table:table-cell table:style-name="ce225"/>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23"/>
          <table:table-cell table:style-name="ce220"/>
          <table:table-cell table:style-name="ce234"/>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2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19"/>
          <table:table-cell table:style-name="ce223"/>
          <table:table-cell table:number-columns-repeated="2" table:style-name="ce22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23"/>
          <table:table-cell table:number-columns-repeated="2" table:style-name="ce210"/>
          <table:table-cell table:style-name="ce235"/>
          <table:table-cell table:style-name="ce236"/>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10"/>
          <table:table-cell table:style-name="ce220"/>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20"/>
          <table:table-cell table:style-name="ce222"/>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23"/>
          <table:table-cell table:style-name="ce214"/>
          <table:table-cell table:style-name="ce237"/>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23"/>
          <table:table-cell table:style-name="ce238"/>
          <table:table-cell table:style-name="ce239"/>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19"/>
          <table:table-cell table:style-name="ce209"/>
          <table:table-cell table:number-columns-repeated="2" table:style-name="ce22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09"/>
          <table:table-cell table:style-name="ce238"/>
          <table:table-cell table:style-name="ce239"/>
          <table:table-cell table:style-name="ce240"/>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09"/>
          <table:table-cell table:style-name="ce220"/>
          <table:table-cell table:style-name="ce241"/>
          <table:table-cell table:style-name="ce242"/>
          <table:table-cell table:style-name="ce243"/>
          <table:table-cell table:number-columns-repeated="16376" table:style-name="ce213"/>
        </table:table-row>
        <table:table-row table:style-name="ro3">
          <table:table-cell table:style-name="ce218"/>
          <table:table-cell table:style-name="ce210"/>
          <table:table-cell table:style-name="ce219"/>
          <table:table-cell table:style-name="ce209"/>
          <table:table-cell table:number-columns-repeated="2" table:style-name="ce244"/>
          <table:table-cell table:style-name="ce232"/>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09"/>
          <table:table-cell table:style-name="ce220"/>
          <table:table-cell table:style-name="ce241"/>
          <table:table-cell table:style-name="ce242"/>
          <table:table-cell table:style-name="ce243"/>
          <table:table-cell table:number-columns-repeated="16376" table:style-name="ce213"/>
        </table:table-row>
        <table:table-row table:style-name="ro3">
          <table:table-cell table:style-name="ce218"/>
          <table:table-cell table:style-name="ce210"/>
          <table:table-cell table:style-name="ce219"/>
          <table:table-cell table:style-name="ce209"/>
          <table:table-cell table:style-name="ce225"/>
          <table:table-cell table:style-name="ce245"/>
          <table:table-cell table:style-name="ce211"/>
          <table:table-cell table:style-name="ce212"/>
          <table:table-cell table:number-columns-repeated="16376" table:style-name="ce213"/>
        </table:table-row>
        <table:table-row table:style-name="ro3">
          <table:table-cell table:style-name="ce246"/>
          <table:table-cell table:style-name="ce210"/>
          <table:table-cell table:style-name="ce208"/>
          <table:table-cell table:style-name="ce209"/>
          <table:table-cell table:number-columns-repeated="2" table:style-name="ce22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34"/>
          <table:table-cell table:style-name="ce232"/>
          <table:table-cell table:style-name="ce212"/>
          <table:table-cell table:number-columns-repeated="16376" table:style-name="ce213"/>
        </table:table-row>
        <table:table-row table:style-name="ro3">
          <table:table-cell table:style-name="ce246"/>
          <table:table-cell table:style-name="ce210"/>
          <table:table-cell table:style-name="ce208"/>
          <table:table-cell table:style-name="ce209"/>
          <table:table-cell table:number-columns-repeated="2" table:style-name="ce220"/>
          <table:table-cell table:style-name="ce247"/>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20"/>
          <table:table-cell table:style-name="ce234"/>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10"/>
          <table:table-cell table:style-name="ce22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20"/>
          <table:table-cell table:style-name="ce210"/>
          <table:table-cell table:style-name="ce232"/>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14"/>
          <table:table-cell table:style-name="ce248"/>
          <table:table-cell table:style-name="ce211"/>
          <table:table-cell table:style-name="ce212"/>
          <table:table-cell table:number-columns-repeated="16376" table:style-name="ce213"/>
        </table:table-row>
        <table:table-row table:number-rows-repeated="3" table:style-name="ro3">
          <table:table-cell table:style-name="ce218"/>
          <table:table-cell table:style-name="ce210"/>
          <table:table-cell table:style-name="ce208"/>
          <table:table-cell table:style-name="ce209"/>
          <table:table-cell table:number-columns-repeated="2" table:style-name="ce21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10"/>
          <table:table-cell table:style-name="ce232"/>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10"/>
          <table:table-cell table:style-name="ce217"/>
          <table:table-cell table:style-name="ce212"/>
          <table:table-cell table:number-columns-repeated="16376" table:style-name="ce213"/>
        </table:table-row>
        <table:table-row table:style-name="ro3">
          <table:table-cell table:style-name="ce218"/>
          <table:table-cell table:style-name="ce249"/>
          <table:table-cell table:style-name="ce208"/>
          <table:table-cell table:style-name="ce209"/>
          <table:table-cell table:number-columns-repeated="2" table:style-name="ce210"/>
          <table:table-cell table:style-name="ce211"/>
          <table:table-cell table:style-name="ce212"/>
          <table:table-cell table:number-columns-repeated="16376" table:style-name="ce213"/>
        </table:table-row>
        <table:table-row table:style-name="ro3">
          <table:table-cell table:style-name="ce218"/>
          <table:table-cell table:style-name="ce249"/>
          <table:table-cell table:style-name="ce208"/>
          <table:table-cell table:style-name="ce209"/>
          <table:table-cell table:number-columns-repeated="2" table:style-name="ce25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20"/>
          <table:table-cell table:style-name="ce212"/>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10"/>
          <table:table-cell table:style-name="ce238"/>
          <table:table-cell table:style-name="ce25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20"/>
          <table:table-cell table:style-name="ce212"/>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14"/>
          <table:table-cell table:style-name="ce248"/>
          <table:table-cell table:style-name="ce211"/>
          <table:table-cell table:style-name="ce206"/>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52"/>
          <table:table-cell table:style-name="ce21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19"/>
          <table:table-cell table:style-name="ce209"/>
          <table:table-cell table:style-name="ce214"/>
          <table:table-cell table:style-name="ce21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2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10"/>
          <table:table-cell table:style-name="ce225"/>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38"/>
          <table:table-cell table:style-name="ce253"/>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10"/>
          <table:table-cell table:style-name="ce254"/>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3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20"/>
          <table:table-cell table:style-name="ce21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10"/>
          <table:table-cell table:style-name="ce214"/>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20"/>
          <table:table-cell table:style-name="ce222"/>
          <table:table-cell table:style-name="ce255"/>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20"/>
          <table:table-cell table:style-name="ce206"/>
          <table:table-cell table:style-name="ce211"/>
          <table:table-cell table:style-name="ce206"/>
          <table:table-cell table:number-columns-repeated="16376" table:style-name="ce213"/>
        </table:table-row>
        <table:table-row table:number-rows-repeated="2" table:style-name="ro3">
          <table:table-cell table:style-name="ce218"/>
          <table:table-cell table:style-name="ce210"/>
          <table:table-cell table:style-name="ce208"/>
          <table:table-cell table:style-name="ce209"/>
          <table:table-cell table:style-name="ce220"/>
          <table:table-cell table:style-name="ce206"/>
          <table:table-cell table:style-name="ce211"/>
          <table:table-cell table:style-name="ce206"/>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14"/>
          <table:table-cell table:style-name="ce256"/>
          <table:table-cell table:style-name="ce257"/>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10"/>
          <table:table-cell table:style-name="ce256"/>
          <table:table-cell table:style-name="ce258"/>
          <table:table-cell table:style-name="ce212"/>
          <table:table-cell table:number-columns-repeated="16376" table:style-name="ce213"/>
        </table:table-row>
        <table:table-row table:style-name="ro3">
          <table:table-cell table:style-name="ce259"/>
          <table:table-cell table:style-name="ce214"/>
          <table:table-cell table:style-name="ce208"/>
          <table:table-cell table:style-name="ce209"/>
          <table:table-cell table:style-name="ce210"/>
          <table:table-cell table:style-name="ce256"/>
          <table:table-cell table:style-name="ce258"/>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10"/>
          <table:table-cell table:style-name="ce234"/>
          <table:table-cell table:style-name="ce260"/>
          <table:table-cell table:style-name="ce212"/>
          <table:table-cell table:number-columns-repeated="16376" table:style-name="ce213"/>
        </table:table-row>
        <table:table-row table:style-name="ro3">
          <table:table-cell table:style-name="ce206"/>
          <table:table-cell table:style-name="ce214"/>
          <table:table-cell table:style-name="ce208"/>
          <table:table-cell table:style-name="ce209"/>
          <table:table-cell table:number-columns-repeated="2" table:style-name="ce220"/>
          <table:table-cell table:style-name="ce261"/>
          <table:table-cell table:style-name="ce212"/>
          <table:table-cell table:number-columns-repeated="16376" table:style-name="ce213"/>
        </table:table-row>
        <table:table-row table:style-name="ro3">
          <table:table-cell table:style-name="ce218"/>
          <table:table-cell table:style-name="ce214"/>
          <table:table-cell table:style-name="ce208"/>
          <table:table-cell table:style-name="ce209"/>
          <table:table-cell table:number-columns-repeated="2" table:style-name="ce210"/>
          <table:table-cell table:style-name="ce211"/>
          <table:table-cell table:style-name="ce212"/>
          <table:table-cell table:number-columns-repeated="16376" table:style-name="ce213"/>
        </table:table-row>
        <table:table-row table:style-name="ro3">
          <table:table-cell table:style-name="ce259"/>
          <table:table-cell table:style-name="ce210"/>
          <table:table-cell table:style-name="ce208"/>
          <table:table-cell table:style-name="ce209"/>
          <table:table-cell table:number-columns-repeated="2" table:style-name="ce21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11"/>
          <table:table-cell table:style-name="ce212"/>
          <table:table-cell table:number-columns-repeated="16376" table:style-name="ce213"/>
        </table:table-row>
        <table:table-row table:style-name="ro3">
          <table:table-cell table:style-name="ce206"/>
          <table:table-cell table:style-name="ce220"/>
          <table:table-cell table:style-name="ce208"/>
          <table:table-cell table:style-name="ce209"/>
          <table:table-cell table:style-name="ce206"/>
          <table:table-cell table:style-name="ce220"/>
          <table:table-cell table:style-name="ce211"/>
          <table:table-cell table:style-name="ce212"/>
          <table:table-cell table:number-columns-repeated="16376" table:style-name="ce213"/>
        </table:table-row>
        <table:table-row table:style-name="ro3">
          <table:table-cell table:style-name="ce206"/>
          <table:table-cell table:style-name="ce220"/>
          <table:table-cell table:style-name="ce208"/>
          <table:table-cell table:style-name="ce209"/>
          <table:table-cell table:style-name="ce262"/>
          <table:table-cell table:style-name="ce220"/>
          <table:table-cell table:style-name="ce230"/>
          <table:table-cell table:style-name="ce212"/>
          <table:table-cell table:number-columns-repeated="16376" table:style-name="ce213"/>
        </table:table-row>
        <table:table-row table:style-name="ro3">
          <table:table-cell table:style-name="ce206"/>
          <table:table-cell table:style-name="ce220"/>
          <table:table-cell table:style-name="ce208"/>
          <table:table-cell table:style-name="ce209"/>
          <table:table-cell table:number-columns-repeated="2" table:style-name="ce220"/>
          <table:table-cell table:style-name="ce230"/>
          <table:table-cell table:style-name="ce212"/>
          <table:table-cell table:number-columns-repeated="16376" table:style-name="ce213"/>
        </table:table-row>
        <table:table-row table:number-rows-repeated="3" table:style-name="ro3">
          <table:table-cell table:style-name="ce206"/>
          <table:table-cell table:style-name="ce210"/>
          <table:table-cell table:style-name="ce208"/>
          <table:table-cell table:style-name="ce209"/>
          <table:table-cell table:number-columns-repeated="2" table:style-name="ce22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63"/>
          <table:table-cell table:style-name="ce212"/>
          <table:table-cell table:number-columns-repeated="16376" table:style-name="ce213"/>
        </table:table-row>
        <table:table-row table:style-name="ro3">
          <table:table-cell table:style-name="ce218"/>
          <table:table-cell table:style-name="ce264"/>
          <table:table-cell table:style-name="ce208"/>
          <table:table-cell table:style-name="ce209"/>
          <table:table-cell table:style-name="ce238"/>
          <table:table-cell table:style-name="ce253"/>
          <table:table-cell table:style-name="ce230"/>
          <table:table-cell table:style-name="ce212"/>
          <table:table-cell table:number-columns-repeated="16376" table:style-name="ce213"/>
        </table:table-row>
        <table:table-row table:style-name="ro3">
          <table:table-cell table:style-name="ce259"/>
          <table:table-cell table:style-name="ce210"/>
          <table:table-cell table:style-name="ce208"/>
          <table:table-cell table:style-name="ce209"/>
          <table:table-cell table:number-columns-repeated="2" table:style-name="ce21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34"/>
          <table:table-cell table:style-name="ce222"/>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39"/>
          <table:table-cell table:style-name="ce238"/>
          <table:table-cell table:style-name="ce265"/>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48"/>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19"/>
          <table:table-cell table:style-name="ce209"/>
          <table:table-cell table:number-columns-repeated="2" table:style-name="ce21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09"/>
          <table:table-cell table:style-name="ce210"/>
          <table:table-cell table:style-name="ce220"/>
          <table:table-cell table:style-name="ce23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09"/>
          <table:table-cell table:number-columns-repeated="2" table:style-name="ce22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09"/>
          <table:table-cell table:number-columns-repeated="2" table:style-name="ce254"/>
          <table:table-cell table:style-name="ce266"/>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09"/>
          <table:table-cell table:style-name="ce222"/>
          <table:table-cell table:style-name="ce239"/>
          <table:table-cell table:style-name="ce265"/>
          <table:table-cell table:style-name="ce212"/>
          <table:table-cell table:number-columns-repeated="16376" table:style-name="ce213"/>
        </table:table-row>
        <table:table-row table:style-name="ro3">
          <table:table-cell table:style-name="ce218"/>
          <table:table-cell table:style-name="ce267"/>
          <table:table-cell table:style-name="ce219"/>
          <table:table-cell table:style-name="ce209"/>
          <table:table-cell table:number-columns-repeated="2" table:style-name="ce248"/>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09"/>
          <table:table-cell table:style-name="ce220"/>
          <table:table-cell table:style-name="ce210"/>
          <table:table-cell table:style-name="ce268"/>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09"/>
          <table:table-cell table:style-name="ce220"/>
          <table:table-cell table:style-name="ce210"/>
          <table:table-cell table:style-name="ce230"/>
          <table:table-cell table:style-name="ce212"/>
          <table:table-cell table:number-columns-repeated="16376" table:style-name="ce213"/>
        </table:table-row>
        <table:table-row table:number-rows-repeated="2" table:style-name="ro3">
          <table:table-cell table:style-name="ce218"/>
          <table:table-cell table:style-name="ce210"/>
          <table:table-cell table:style-name="ce219"/>
          <table:table-cell table:style-name="ce209"/>
          <table:table-cell table:number-columns-repeated="2" table:style-name="ce210"/>
          <table:table-cell table:style-name="ce269"/>
          <table:table-cell table:style-name="ce212"/>
          <table:table-cell table:number-columns-repeated="16376" table:style-name="ce213"/>
        </table:table-row>
        <table:table-row table:style-name="ro3">
          <table:table-cell table:style-name="ce206"/>
          <table:table-cell table:style-name="ce210"/>
          <table:table-cell table:style-name="ce219"/>
          <table:table-cell table:style-name="ce209"/>
          <table:table-cell table:number-columns-repeated="2" table:style-name="ce220"/>
          <table:table-cell table:style-name="ce266"/>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09"/>
          <table:table-cell table:style-name="ce220"/>
          <table:table-cell table:style-name="ce270"/>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19"/>
          <table:table-cell table:style-name="ce209"/>
          <table:table-cell table:number-columns-repeated="2" table:style-name="ce210"/>
          <table:table-cell table:style-name="ce27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64"/>
          <table:table-cell table:style-name="ce210"/>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10"/>
          <table:table-cell table:style-name="ce254"/>
          <table:table-cell table:style-name="ce211"/>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54"/>
          <table:table-cell table:style-name="ce211"/>
          <table:table-cell table:style-name="ce206"/>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72"/>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06"/>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10"/>
          <table:table-cell table:style-name="ce225"/>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54"/>
          <table:table-cell table:style-name="ce266"/>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54"/>
          <table:table-cell table:style-name="ce211"/>
          <table:table-cell table:style-name="ce206"/>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72"/>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73"/>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74"/>
          <table:table-cell table:style-name="ce212"/>
          <table:table-cell table:number-columns-repeated="16376" table:style-name="ce213"/>
        </table:table-row>
        <table:table-row table:style-name="ro3">
          <table:table-cell table:style-name="ce206"/>
          <table:table-cell table:style-name="ce264"/>
          <table:table-cell table:style-name="ce208"/>
          <table:table-cell table:style-name="ce209"/>
          <table:table-cell table:number-columns-repeated="2" table:style-name="ce220"/>
          <table:table-cell table:style-name="ce266"/>
          <table:table-cell table:style-name="ce212"/>
          <table:table-cell table:number-columns-repeated="16376" table:style-name="ce213"/>
        </table:table-row>
        <table:table-row table:style-name="ro3">
          <table:table-cell table:style-name="ce218"/>
          <table:table-cell table:style-name="ce275"/>
          <table:table-cell table:style-name="ce208"/>
          <table:table-cell table:style-name="ce209"/>
          <table:table-cell table:style-name="ce238"/>
          <table:table-cell table:style-name="ce237"/>
          <table:table-cell table:style-name="ce265"/>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34"/>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20"/>
          <table:table-cell table:style-name="ce222"/>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14"/>
          <table:table-cell table:style-name="ce225"/>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20"/>
          <table:table-cell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14"/>
          <table:table-cell table:style-name="ce254"/>
          <table:table-cell table:style-name="ce266"/>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30"/>
          <table:table-cell table:style-name="ce212"/>
          <table:table-cell table:number-columns-repeated="16376" table:style-name="ce213"/>
        </table:table-row>
        <table:table-row table:number-rows-repeated="3"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20"/>
          <table:table-cell table:style-name="ce210"/>
          <table:table-cell table:style-name="ce230"/>
          <table:table-cell table:style-name="ce212"/>
          <table:table-cell table:number-columns-repeated="16376" table:style-name="ce213"/>
        </table:table-row>
        <table:table-row table:number-rows-repeated="2"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7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14"/>
          <table:table-cell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34"/>
          <table:table-cell table:style-name="ce230"/>
          <table:table-cell table:style-name="ce212"/>
          <table:table-cell table:number-columns-repeated="16376" table:style-name="ce213"/>
        </table:table-row>
        <table:table-row table:number-rows-repeated="2"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10"/>
          <table:table-cell table:style-name="ce277"/>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14"/>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20"/>
          <table:table-cell table:style-name="ce222"/>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10"/>
          <table:table-cell table:style-name="ce234"/>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10"/>
          <table:table-cell table:style-name="ce277"/>
          <table:table-cell table:style-name="ce212"/>
          <table:table-cell table:number-columns-repeated="16376" table:style-name="ce213"/>
        </table:table-row>
        <table:table-row table:style-name="ro3">
          <table:table-cell table:style-name="ce206"/>
          <table:table-cell table:style-name="ce210"/>
          <table:table-cell table:style-name="ce219"/>
          <table:table-cell table:style-name="ce223"/>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34"/>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54"/>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46"/>
          <table:table-cell table:style-name="ce210"/>
          <table:table-cell table:style-name="ce208"/>
          <table:table-cell table:style-name="ce209"/>
          <table:table-cell table:number-columns-repeated="2" table:style-name="ce234"/>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78"/>
          <table:table-cell table:style-name="ce210"/>
          <table:table-cell table:style-name="ce230"/>
          <table:table-cell table:style-name="ce212"/>
          <table:table-cell table:number-columns-repeated="16376" table:style-name="ce213"/>
        </table:table-row>
        <table:table-row table:number-rows-repeated="2" table:style-name="ro3">
          <table:table-cell table:style-name="ce206"/>
          <table:table-cell table:style-name="ce210"/>
          <table:table-cell table:style-name="ce208"/>
          <table:table-cell table:style-name="ce209"/>
          <table:table-cell table:style-name="ce220"/>
          <table:table-cell table:style-name="ce210"/>
          <table:table-cell table:style-name="ce230"/>
          <table:table-cell table:style-name="ce212"/>
          <table:table-cell table:number-columns-repeated="16376" table:style-name="ce213"/>
        </table:table-row>
        <table:table-row table:number-rows-repeated="3"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28"/>
          <table:table-cell table:style-name="ce22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3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1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20"/>
          <table:table-cell table:style-name="ce210"/>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number-rows-repeated="7"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18"/>
          <table:table-cell table:style-name="ce239"/>
          <table:table-cell table:style-name="ce219"/>
          <table:table-cell table:style-name="ce209"/>
          <table:table-cell table:style-name="ce238"/>
          <table:table-cell table:style-name="ce239"/>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20"/>
          <table:table-cell table:style-name="ce279"/>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78"/>
          <table:table-cell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06"/>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80"/>
          <table:table-cell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38"/>
          <table:table-cell table:style-name="ce281"/>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30"/>
          <table:table-cell table:style-name="ce212"/>
          <table:table-cell table:number-columns-repeated="16376" table:style-name="ce213"/>
        </table:table-row>
        <table:table-row table:number-rows-repeated="5"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54"/>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20"/>
          <table:table-cell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10"/>
          <table:table-cell table:style-name="ce234"/>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54"/>
          <table:table-cell table:style-name="ce230"/>
          <table:table-cell table:style-name="ce212"/>
          <table:table-cell table:number-columns-repeated="16376" table:style-name="ce213"/>
        </table:table-row>
        <table:table-row table:number-rows-repeated="2"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54"/>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12"/>
          <table:table-cell table:style-name="ce209"/>
          <table:table-cell table:number-columns-repeated="2" table:style-name="ce220"/>
          <table:table-cell table:style-name="ce231"/>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30"/>
          <table:table-cell table:style-name="ce212"/>
          <table:table-cell table:number-columns-repeated="16376" table:style-name="ce213"/>
        </table:table-row>
        <table:table-row table:number-rows-repeated="4" table:style-name="ro3">
          <table:table-cell table:style-name="ce206"/>
          <table:table-cell table:style-name="ce225"/>
          <table:table-cell table:style-name="ce208"/>
          <table:table-cell table:style-name="ce209"/>
          <table:table-cell table:style-name="ce220"/>
          <table:table-cell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73"/>
          <table:table-cell table:style-name="ce212"/>
          <table:table-cell table:number-columns-repeated="16376" table:style-name="ce213"/>
        </table:table-row>
        <table:table-row table:number-rows-repeated="2"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number-rows-repeated="3" table:style-name="ro3">
          <table:table-cell table:style-name="ce206"/>
          <table:table-cell table:style-name="ce210"/>
          <table:table-cell table:style-name="ce208"/>
          <table:table-cell table:style-name="ce209"/>
          <table:table-cell table:number-columns-repeated="2" table:style-name="ce220"/>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20"/>
          <table:table-cell table:style-name="ce210"/>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48"/>
          <table:table-cell table:style-name="ce230"/>
          <table:table-cell table:style-name="ce212"/>
          <table:table-cell table:number-columns-repeated="16376" table:style-name="ce213"/>
        </table:table-row>
        <table:table-row table:number-rows-repeated="2"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20"/>
          <table:table-cell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48"/>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73"/>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82"/>
          <table:table-cell table:style-name="ce227"/>
          <table:table-cell table:style-name="ce230"/>
          <table:table-cell table:style-name="ce212"/>
          <table:table-cell table:number-columns-repeated="16376" table:style-name="ce213"/>
        </table:table-row>
        <table:table-row table:number-rows-repeated="2"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30"/>
          <table:table-cell table:style-name="ce212"/>
          <table:table-cell table:number-columns-repeated="16376" table:style-name="ce213"/>
        </table:table-row>
        <table:table-row table:number-rows-repeated="3"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style-name="ce220"/>
          <table:table-cell table:style-name="ce210"/>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38"/>
          <table:table-cell table:style-name="ce239"/>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2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54"/>
          <table:table-cell table:style-name="ce230"/>
          <table:table-cell table:style-name="ce212"/>
          <table:table-cell table:number-columns-repeated="16376" table:style-name="ce213"/>
        </table:table-row>
        <table:table-row table:style-name="ro3">
          <table:table-cell table:style-name="ce218"/>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number-rows-repeated="2"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19"/>
          <table:table-cell table:style-name="ce223"/>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20"/>
          <table:table-cell table:style-name="ce230"/>
          <table:table-cell table:style-name="ce212"/>
          <table:table-cell table:number-columns-repeated="16376" table:style-name="ce213"/>
        </table:table-row>
        <table:table-row table:style-name="ro3">
          <table:table-cell table:style-name="ce206"/>
          <table:table-cell table:style-name="ce214"/>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0"/>
          <table:table-cell table:style-name="ce208"/>
          <table:table-cell table:style-name="ce209"/>
          <table:table-cell table:style-name="ce220"/>
          <table:table-cell table:style-name="ce210"/>
          <table:table-cell table:style-name="ce230"/>
          <table:table-cell table:style-name="ce206"/>
          <table:table-cell table:number-columns-repeated="16376" table:style-name="ce213"/>
        </table:table-row>
        <table:table-row table:style-name="ro3">
          <table:table-cell table:style-name="ce206"/>
          <table:table-cell table:style-name="ce210"/>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style-name="ro3">
          <table:table-cell table:style-name="ce206"/>
          <table:table-cell table:style-name="ce214"/>
          <table:table-cell table:style-name="ce208"/>
          <table:table-cell table:style-name="ce209"/>
          <table:table-cell table:style-name="ce220"/>
          <table:table-cell table:style-name="ce210"/>
          <table:table-cell table:style-name="ce211"/>
          <table:table-cell table:style-name="ce212"/>
          <table:table-cell table:number-columns-repeated="16376" table:style-name="ce213"/>
        </table:table-row>
        <table:table-row table:style-name="ro3">
          <table:table-cell table:style-name="ce206"/>
          <table:table-cell table:style-name="ce214"/>
          <table:table-cell table:style-name="ce208"/>
          <table:table-cell table:style-name="ce209"/>
          <table:table-cell table:number-columns-repeated="2" table:style-name="ce210"/>
          <table:table-cell table:style-name="ce230"/>
          <table:table-cell table:style-name="ce212"/>
          <table:table-cell table:number-columns-repeated="16376" table:style-name="ce213"/>
        </table:table-row>
        <table:table-row table:number-rows-repeated="35" table:style-name="ro3">
          <table:table-cell table:style-name="ce206"/>
          <table:table-cell table:style-name="ce210"/>
          <table:table-cell table:style-name="ce212"/>
          <table:table-cell table:style-name="ce209"/>
          <table:table-cell table:number-columns-repeated="2" table:style-name="ce210"/>
          <table:table-cell table:style-name="ce230"/>
          <table:table-cell table:style-name="ce212"/>
          <table:table-cell table:number-columns-repeated="16376" table:style-name="ce213"/>
        </table:table-row>
        <table:table-row table:number-rows-repeated="10" table:style-name="ro3">
          <table:table-cell table:style-name="ce12"/>
          <table:table-cell table:style-name="ce13"/>
          <table:table-cell table:style-name="ce14"/>
          <table:table-cell table:style-name="ce21"/>
          <table:table-cell table:number-columns-repeated="2" table:style-name="ce13"/>
          <table:table-cell table:style-name="ce36"/>
          <table:table-cell table:style-name="ce14"/>
          <table:table-cell table:number-columns-repeated="16376"/>
        </table:table-row>
        <table:table-row table:number-rows-repeated="55" table:style-name="ro3">
          <table:table-cell table:number-columns-repeated="16384"/>
        </table:table-row>
        <table:table-row table:number-rows-repeated="63929" table:style-name="ro1">
          <table:table-cell table:number-columns-repeated="16384"/>
        </table:table-row>
        <table:table-row table:style-name="ro1">
          <table:table-cell table:style-name="ce6"/>
          <table:table-cell table:number-columns-repeated="16383"/>
        </table:table-row>
        <table:table-row table:number-rows-repeated="818" table:style-name="ro1">
          <table:table-cell table:number-columns-repeated="16384"/>
        </table:table-row>
        <table:table-row table:style-name="ro1">
          <table:table-cell table:style-name="ce6"/>
          <table:table-cell table:number-columns-repeated="16383"/>
        </table:table-row>
        <table:table-row table:number-rows-repeated="9829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4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4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9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50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50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bg" number:country="BG">
      <number:currency-symbol number:language="bg" number:country="BG">€</number:currency-symbol>
      <number:text> </number:text>
      <number:number number:decimal-places="2" number:min-integer-digits="1" number:grouping="true"/>
    </number:currency-style>
    <number:currency-style style:name="N51"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51P0"/>
    </number:currency-style>
    <number:currency-style style:name="N52P0" number:language="bg" number:country="BG">
      <number:currency-symbol number:language="bg" number:country="BG">€</number:currency-symbol>
      <number:text> </number:text>
      <number:number number:decimal-places="2" number:min-integer-digits="1" number:grouping="true"/>
    </number:currency-style>
    <number:currency-style style:name="N52" number:language="bg" number:country="BG">
      <number:text>-</number:text>
      <number:currency-symbol number:language="bg" number:country="BG">€</number:currency-symbol>
      <number:text> </number:text>
      <number:number number:decimal-places="2" number:min-integer-digits="1" number:grouping="true"/>
      <style:map style:condition="value()&gt;=0" style:apply-style-name="N52P0"/>
    </number:currency-style>
    <number:currency-style style:name="N53P0" number:language="mn" number:country="CN">
      <number:text> </number:text>
      <number:currency-symbol number:language="mn" number:country="CN">¥</number:currency-symbol>
      <number:number number:decimal-places="2" number:min-integer-digits="1" number:grouping="true"/>
      <number:text> </number:text>
    </number:currency-style>
    <number:currency-style style:name="N53P1" number:language="mn" number:country="CN">
      <number:text> </number:text>
      <number:currency-symbol number:language="mn" number:country="CN">¥</number:currency-symbol>
      <number:text>-</number:text>
      <number:number number:decimal-places="2" number:min-integer-digits="1" number:grouping="true"/>
      <number:text> </number:text>
    </number:currency-style>
    <number:currency-style style:name="N53P2" number:language="mn" number:country="CN">
      <number:text> </number:text>
      <number:currency-symbol number:language="mn" number:country="CN">¥</number:currency-symbol>
      <number:text>-</number:text>
      <number:number number:decimal-places="0" number:min-integer-digits="2"/>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5P0" number:language="arn" number:country="CL">
      <number:text> </number:text>
      <number:currency-symbol number:language="arn" number:country="CL">$</number:currency-symbol>
      <number:text> </number:text>
      <number:number number:decimal-places="2" number:min-integer-digits="1" number:grouping="true"/>
      <number:text> </number:text>
    </number:currency-style>
    <number:currency-style style:name="N55P1" number:language="arn" number:country="CL">
      <number:text>-</number:text>
      <number:currency-symbol number:language="arn" number:country="CL">$</number:currency-symbol>
      <number:text> </number:text>
      <number:number number:decimal-places="2" number:min-integer-digits="1" number:grouping="true"/>
      <number:text> </number:text>
    </number:currency-style>
    <number:currency-style style:name="N55P2" number:language="arn" number:country="CL">
      <number:text> </number:text>
      <number:currency-symbol number:language="arn" number:country="CL">$</number:currency-symbol>
      <number:text> -</number:text>
      <number:number number:decimal-places="0" number:min-integer-digits="2"/>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37"/>
    <style:style style:name="Migliaia_32__91_0_93__32_2" style:display-name="Migliaia [0] 2" style:family="table-cell" style:data-style-name="N36"/>
    <style:style style:name="Migliaia_32__91_0_93__32_2_32_10" style:display-name="Migliaia [0] 2 10" style:family="table-cell" style:data-style-name="N36"/>
    <style:style style:name="Migliaia_32__91_0_93__32_2_32_10_32_2" style:display-name="Migliaia [0] 2 10 2" style:family="table-cell" style:data-style-name="N47"/>
    <style:style style:name="Migliaia_32__91_0_93__32_2_32_11" style:display-name="Migliaia [0] 2 11" style:family="table-cell" style:data-style-name="N36"/>
    <style:style style:name="Migliaia_32__91_0_93__32_2_32_11_32_2" style:display-name="Migliaia [0] 2 11 2" style:family="table-cell" style:data-style-name="N47"/>
    <style:style style:name="Migliaia_32__91_0_93__32_2_32_12" style:display-name="Migliaia [0] 2 12" style:family="table-cell" style:data-style-name="N36"/>
    <style:style style:name="Migliaia_32__91_0_93__32_2_32_12_32_2" style:display-name="Migliaia [0] 2 12 2" style:family="table-cell" style:data-style-name="N47"/>
    <style:style style:name="Migliaia_32__91_0_93__32_2_32_13" style:display-name="Migliaia [0] 2 13" style:family="table-cell" style:data-style-name="N36"/>
    <style:style style:name="Migliaia_32__91_0_93__32_2_32_13_32_2" style:display-name="Migliaia [0] 2 13 2" style:family="table-cell" style:data-style-name="N47"/>
    <style:style style:name="Migliaia_32__91_0_93__32_2_32_14" style:display-name="Migliaia [0] 2 14" style:family="table-cell" style:data-style-name="N47"/>
    <style:style style:name="Migliaia_32__91_0_93__32_2_32_15" style:display-name="Migliaia [0] 2 15" style:family="table-cell" style:data-style-name="N36"/>
    <style:style style:name="Migliaia_32__91_0_93__32_2_32_16" style:display-name="Migliaia [0] 2 16" style:family="table-cell" style:data-style-name="N36"/>
    <style:style style:name="Migliaia_32__91_0_93__32_2_32_17" style:display-name="Migliaia [0] 2 17" style:family="table-cell" style:data-style-name="N36"/>
    <style:style style:name="Migliaia_32__91_0_93__32_2_32_18" style:display-name="Migliaia [0] 2 18" style:family="table-cell" style:data-style-name="N36"/>
    <style:style style:name="Migliaia_32__91_0_93__32_2_32_2" style:display-name="Migliaia [0] 2 2" style:family="table-cell" style:data-style-name="N36"/>
    <style:style style:name="Migliaia_32__91_0_93__32_2_32_2_32_2" style:display-name="Migliaia [0] 2 2 2" style:family="table-cell" style:data-style-name="N36"/>
    <style:style style:name="Migliaia_32__91_0_93__32_2_32_2_32_2_32_2" style:display-name="Migliaia [0] 2 2 2 2" style:family="table-cell" style:data-style-name="N47"/>
    <style:style style:name="Migliaia_32__91_0_93__32_2_32_2_32_3" style:display-name="Migliaia [0] 2 2 3" style:family="table-cell" style:data-style-name="N36"/>
    <style:style style:name="Migliaia_32__91_0_93__32_2_32_2_32_3_32_2" style:display-name="Migliaia [0] 2 2 3 2" style:family="table-cell" style:data-style-name="N47"/>
    <style:style style:name="Migliaia_32__91_0_93__32_2_32_2_32_4" style:display-name="Migliaia [0] 2 2 4" style:family="table-cell" style:data-style-name="N36"/>
    <style:style style:name="Migliaia_32__91_0_93__32_2_32_2_32_4_32_2" style:display-name="Migliaia [0] 2 2 4 2" style:family="table-cell" style:data-style-name="N47"/>
    <style:style style:name="Migliaia_32__91_0_93__32_2_32_2_32_5" style:display-name="Migliaia [0] 2 2 5" style:family="table-cell" style:data-style-name="N36"/>
    <style:style style:name="Migliaia_32__91_0_93__32_2_32_2_32_5_32_2" style:display-name="Migliaia [0] 2 2 5 2" style:family="table-cell" style:data-style-name="N47"/>
    <style:style style:name="Migliaia_32__91_0_93__32_2_32_2_32_6" style:display-name="Migliaia [0] 2 2 6" style:family="table-cell" style:data-style-name="N36"/>
    <style:style style:name="Migliaia_32__91_0_93__32_2_32_2_32_6_32_2" style:display-name="Migliaia [0] 2 2 6 2" style:family="table-cell" style:data-style-name="N47"/>
    <style:style style:name="Migliaia_32__91_0_93__32_2_32_2_32_7" style:display-name="Migliaia [0] 2 2 7" style:family="table-cell" style:data-style-name="N47"/>
    <style:style style:name="Migliaia_32__91_0_93__32_2_32_3" style:display-name="Migliaia [0] 2 3" style:family="table-cell" style:data-style-name="N36"/>
    <style:style style:name="Migliaia_32__91_0_93__32_2_32_3_32_2" style:display-name="Migliaia [0] 2 3 2" style:family="table-cell" style:data-style-name="N36"/>
    <style:style style:name="Migliaia_32__91_0_93__32_2_32_3_32_2_32_2" style:display-name="Migliaia [0] 2 3 2 2" style:family="table-cell" style:data-style-name="N47"/>
    <style:style style:name="Migliaia_32__91_0_93__32_2_32_3_32_3" style:display-name="Migliaia [0] 2 3 3" style:family="table-cell" style:data-style-name="N36"/>
    <style:style style:name="Migliaia_32__91_0_93__32_2_32_3_32_3_32_2" style:display-name="Migliaia [0] 2 3 3 2" style:family="table-cell" style:data-style-name="N47"/>
    <style:style style:name="Migliaia_32__91_0_93__32_2_32_3_32_4" style:display-name="Migliaia [0] 2 3 4" style:family="table-cell" style:data-style-name="N36"/>
    <style:style style:name="Migliaia_32__91_0_93__32_2_32_3_32_4_32_2" style:display-name="Migliaia [0] 2 3 4 2" style:family="table-cell" style:data-style-name="N47"/>
    <style:style style:name="Migliaia_32__91_0_93__32_2_32_3_32_5" style:display-name="Migliaia [0] 2 3 5" style:family="table-cell" style:data-style-name="N36"/>
    <style:style style:name="Migliaia_32__91_0_93__32_2_32_3_32_5_32_2" style:display-name="Migliaia [0] 2 3 5 2" style:family="table-cell" style:data-style-name="N47"/>
    <style:style style:name="Migliaia_32__91_0_93__32_2_32_3_32_6" style:display-name="Migliaia [0] 2 3 6" style:family="table-cell" style:data-style-name="N36"/>
    <style:style style:name="Migliaia_32__91_0_93__32_2_32_3_32_6_32_2" style:display-name="Migliaia [0] 2 3 6 2" style:family="table-cell" style:data-style-name="N47"/>
    <style:style style:name="Migliaia_32__91_0_93__32_2_32_3_32_7" style:display-name="Migliaia [0] 2 3 7" style:family="table-cell" style:data-style-name="N47"/>
    <style:style style:name="Migliaia_32__91_0_93__32_2_32_4" style:display-name="Migliaia [0] 2 4" style:family="table-cell" style:data-style-name="N36"/>
    <style:style style:name="Migliaia_32__91_0_93__32_2_32_4_32_2" style:display-name="Migliaia [0] 2 4 2" style:family="table-cell" style:data-style-name="N36"/>
    <style:style style:name="Migliaia_32__91_0_93__32_2_32_4_32_2_32_2" style:display-name="Migliaia [0] 2 4 2 2" style:family="table-cell" style:data-style-name="N47"/>
    <style:style style:name="Migliaia_32__91_0_93__32_2_32_4_32_3" style:display-name="Migliaia [0] 2 4 3" style:family="table-cell" style:data-style-name="N36"/>
    <style:style style:name="Migliaia_32__91_0_93__32_2_32_4_32_3_32_2" style:display-name="Migliaia [0] 2 4 3 2" style:family="table-cell" style:data-style-name="N47"/>
    <style:style style:name="Migliaia_32__91_0_93__32_2_32_4_32_4" style:display-name="Migliaia [0] 2 4 4" style:family="table-cell" style:data-style-name="N36"/>
    <style:style style:name="Migliaia_32__91_0_93__32_2_32_4_32_4_32_2" style:display-name="Migliaia [0] 2 4 4 2" style:family="table-cell" style:data-style-name="N47"/>
    <style:style style:name="Migliaia_32__91_0_93__32_2_32_4_32_5" style:display-name="Migliaia [0] 2 4 5" style:family="table-cell" style:data-style-name="N36"/>
    <style:style style:name="Migliaia_32__91_0_93__32_2_32_4_32_5_32_2" style:display-name="Migliaia [0] 2 4 5 2" style:family="table-cell" style:data-style-name="N47"/>
    <style:style style:name="Migliaia_32__91_0_93__32_2_32_4_32_6" style:display-name="Migliaia [0] 2 4 6" style:family="table-cell" style:data-style-name="N36"/>
    <style:style style:name="Migliaia_32__91_0_93__32_2_32_4_32_6_32_2" style:display-name="Migliaia [0] 2 4 6 2" style:family="table-cell" style:data-style-name="N47"/>
    <style:style style:name="Migliaia_32__91_0_93__32_2_32_4_32_7" style:display-name="Migliaia [0] 2 4 7" style:family="table-cell" style:data-style-name="N47"/>
    <style:style style:name="Migliaia_32__91_0_93__32_2_32_5" style:display-name="Migliaia [0] 2 5" style:family="table-cell" style:data-style-name="N36"/>
    <style:style style:name="Migliaia_32__91_0_93__32_2_32_5_32_2" style:display-name="Migliaia [0] 2 5 2" style:family="table-cell" style:data-style-name="N36"/>
    <style:style style:name="Migliaia_32__91_0_93__32_2_32_5_32_2_32_2" style:display-name="Migliaia [0] 2 5 2 2" style:family="table-cell" style:data-style-name="N47"/>
    <style:style style:name="Migliaia_32__91_0_93__32_2_32_5_32_3" style:display-name="Migliaia [0] 2 5 3" style:family="table-cell" style:data-style-name="N36"/>
    <style:style style:name="Migliaia_32__91_0_93__32_2_32_5_32_3_32_2" style:display-name="Migliaia [0] 2 5 3 2" style:family="table-cell" style:data-style-name="N47"/>
    <style:style style:name="Migliaia_32__91_0_93__32_2_32_5_32_4" style:display-name="Migliaia [0] 2 5 4" style:family="table-cell" style:data-style-name="N36"/>
    <style:style style:name="Migliaia_32__91_0_93__32_2_32_5_32_4_32_2" style:display-name="Migliaia [0] 2 5 4 2" style:family="table-cell" style:data-style-name="N47"/>
    <style:style style:name="Migliaia_32__91_0_93__32_2_32_5_32_5" style:display-name="Migliaia [0] 2 5 5" style:family="table-cell" style:data-style-name="N36"/>
    <style:style style:name="Migliaia_32__91_0_93__32_2_32_5_32_5_32_2" style:display-name="Migliaia [0] 2 5 5 2" style:family="table-cell" style:data-style-name="N47"/>
    <style:style style:name="Migliaia_32__91_0_93__32_2_32_5_32_6" style:display-name="Migliaia [0] 2 5 6" style:family="table-cell" style:data-style-name="N36"/>
    <style:style style:name="Migliaia_32__91_0_93__32_2_32_5_32_6_32_2" style:display-name="Migliaia [0] 2 5 6 2" style:family="table-cell" style:data-style-name="N47"/>
    <style:style style:name="Migliaia_32__91_0_93__32_2_32_5_32_7" style:display-name="Migliaia [0] 2 5 7" style:family="table-cell" style:data-style-name="N47"/>
    <style:style style:name="Migliaia_32__91_0_93__32_2_32_6" style:display-name="Migliaia [0] 2 6" style:family="table-cell" style:data-style-name="N36"/>
    <style:style style:name="Migliaia_32__91_0_93__32_2_32_6_32_2" style:display-name="Migliaia [0] 2 6 2" style:family="table-cell" style:data-style-name="N36"/>
    <style:style style:name="Migliaia_32__91_0_93__32_2_32_6_32_2_32_2" style:display-name="Migliaia [0] 2 6 2 2" style:family="table-cell" style:data-style-name="N47"/>
    <style:style style:name="Migliaia_32__91_0_93__32_2_32_6_32_3" style:display-name="Migliaia [0] 2 6 3" style:family="table-cell" style:data-style-name="N36"/>
    <style:style style:name="Migliaia_32__91_0_93__32_2_32_6_32_3_32_2" style:display-name="Migliaia [0] 2 6 3 2" style:family="table-cell" style:data-style-name="N47"/>
    <style:style style:name="Migliaia_32__91_0_93__32_2_32_6_32_4" style:display-name="Migliaia [0] 2 6 4" style:family="table-cell" style:data-style-name="N36"/>
    <style:style style:name="Migliaia_32__91_0_93__32_2_32_6_32_4_32_2" style:display-name="Migliaia [0] 2 6 4 2" style:family="table-cell" style:data-style-name="N47"/>
    <style:style style:name="Migliaia_32__91_0_93__32_2_32_6_32_5" style:display-name="Migliaia [0] 2 6 5" style:family="table-cell" style:data-style-name="N36"/>
    <style:style style:name="Migliaia_32__91_0_93__32_2_32_6_32_5_32_2" style:display-name="Migliaia [0] 2 6 5 2" style:family="table-cell" style:data-style-name="N47"/>
    <style:style style:name="Migliaia_32__91_0_93__32_2_32_6_32_6" style:display-name="Migliaia [0] 2 6 6" style:family="table-cell" style:data-style-name="N36"/>
    <style:style style:name="Migliaia_32__91_0_93__32_2_32_6_32_6_32_2" style:display-name="Migliaia [0] 2 6 6 2" style:family="table-cell" style:data-style-name="N47"/>
    <style:style style:name="Migliaia_32__91_0_93__32_2_32_6_32_7" style:display-name="Migliaia [0] 2 6 7" style:family="table-cell" style:data-style-name="N47"/>
    <style:style style:name="Migliaia_32__91_0_93__32_2_32_7" style:display-name="Migliaia [0] 2 7" style:family="table-cell" style:data-style-name="N36"/>
    <style:style style:name="Migliaia_32__91_0_93__32_2_32_7_32_2" style:display-name="Migliaia [0] 2 7 2" style:family="table-cell" style:data-style-name="N36"/>
    <style:style style:name="Migliaia_32__91_0_93__32_2_32_7_32_2_32_2" style:display-name="Migliaia [0] 2 7 2 2" style:family="table-cell" style:data-style-name="N47"/>
    <style:style style:name="Migliaia_32__91_0_93__32_2_32_7_32_3" style:display-name="Migliaia [0] 2 7 3" style:family="table-cell" style:data-style-name="N36"/>
    <style:style style:name="Migliaia_32__91_0_93__32_2_32_7_32_3_32_2" style:display-name="Migliaia [0] 2 7 3 2" style:family="table-cell" style:data-style-name="N47"/>
    <style:style style:name="Migliaia_32__91_0_93__32_2_32_7_32_4" style:display-name="Migliaia [0] 2 7 4" style:family="table-cell" style:data-style-name="N36"/>
    <style:style style:name="Migliaia_32__91_0_93__32_2_32_7_32_4_32_2" style:display-name="Migliaia [0] 2 7 4 2" style:family="table-cell" style:data-style-name="N47"/>
    <style:style style:name="Migliaia_32__91_0_93__32_2_32_7_32_5" style:display-name="Migliaia [0] 2 7 5" style:family="table-cell" style:data-style-name="N36"/>
    <style:style style:name="Migliaia_32__91_0_93__32_2_32_7_32_5_32_2" style:display-name="Migliaia [0] 2 7 5 2" style:family="table-cell" style:data-style-name="N47"/>
    <style:style style:name="Migliaia_32__91_0_93__32_2_32_7_32_6" style:display-name="Migliaia [0] 2 7 6" style:family="table-cell" style:data-style-name="N36"/>
    <style:style style:name="Migliaia_32__91_0_93__32_2_32_7_32_6_32_2" style:display-name="Migliaia [0] 2 7 6 2" style:family="table-cell" style:data-style-name="N47"/>
    <style:style style:name="Migliaia_32__91_0_93__32_2_32_7_32_7" style:display-name="Migliaia [0] 2 7 7" style:family="table-cell" style:data-style-name="N47"/>
    <style:style style:name="Migliaia_32__91_0_93__32_2_32_8" style:display-name="Migliaia [0] 2 8" style:family="table-cell" style:data-style-name="N36"/>
    <style:style style:name="Migliaia_32__91_0_93__32_2_32_8_32_2" style:display-name="Migliaia [0] 2 8 2" style:family="table-cell" style:data-style-name="N36"/>
    <style:style style:name="Migliaia_32__91_0_93__32_2_32_8_32_2_32_2" style:display-name="Migliaia [0] 2 8 2 2" style:family="table-cell" style:data-style-name="N47"/>
    <style:style style:name="Migliaia_32__91_0_93__32_2_32_8_32_3" style:display-name="Migliaia [0] 2 8 3" style:family="table-cell" style:data-style-name="N36"/>
    <style:style style:name="Migliaia_32__91_0_93__32_2_32_8_32_3_32_2" style:display-name="Migliaia [0] 2 8 3 2" style:family="table-cell" style:data-style-name="N47"/>
    <style:style style:name="Migliaia_32__91_0_93__32_2_32_8_32_4" style:display-name="Migliaia [0] 2 8 4" style:family="table-cell" style:data-style-name="N36"/>
    <style:style style:name="Migliaia_32__91_0_93__32_2_32_8_32_4_32_2" style:display-name="Migliaia [0] 2 8 4 2" style:family="table-cell" style:data-style-name="N47"/>
    <style:style style:name="Migliaia_32__91_0_93__32_2_32_8_32_5" style:display-name="Migliaia [0] 2 8 5" style:family="table-cell" style:data-style-name="N36"/>
    <style:style style:name="Migliaia_32__91_0_93__32_2_32_8_32_5_32_2" style:display-name="Migliaia [0] 2 8 5 2" style:family="table-cell" style:data-style-name="N47"/>
    <style:style style:name="Migliaia_32__91_0_93__32_2_32_8_32_6" style:display-name="Migliaia [0] 2 8 6" style:family="table-cell" style:data-style-name="N36"/>
    <style:style style:name="Migliaia_32__91_0_93__32_2_32_8_32_6_32_2" style:display-name="Migliaia [0] 2 8 6 2" style:family="table-cell" style:data-style-name="N47"/>
    <style:style style:name="Migliaia_32__91_0_93__32_2_32_8_32_7" style:display-name="Migliaia [0] 2 8 7" style:family="table-cell" style:data-style-name="N47"/>
    <style:style style:name="Migliaia_32__91_0_93__32_2_32_9" style:display-name="Migliaia [0] 2 9" style:family="table-cell" style:data-style-name="N36"/>
    <style:style style:name="Migliaia_32__91_0_93__32_2_32_9_32_2" style:display-name="Migliaia [0] 2 9 2" style:family="table-cell" style:data-style-name="N47"/>
    <style:style style:name="Migliaia_32__91_0_93__32_3" style:display-name="Migliaia [0] 3" style:family="table-cell" style:data-style-name="N36"/>
    <style:style style:name="Migliaia_32__91_0_93__32_3_32_2" style:display-name="Migliaia [0] 3 2" style:family="table-cell" style:data-style-name="N36"/>
    <style:style style:name="Migliaia_32__91_0_93__32_3_32_2_32_2" style:display-name="Migliaia [0] 3 2 2" style:family="table-cell" style:data-style-name="N47"/>
    <style:style style:name="Migliaia_32__91_0_93__32_3_32_3" style:display-name="Migliaia [0] 3 3" style:family="table-cell" style:data-style-name="N36"/>
    <style:style style:name="Migliaia_32__91_0_93__32_3_32_3_32_2" style:display-name="Migliaia [0] 3 3 2" style:family="table-cell" style:data-style-name="N47"/>
    <style:style style:name="Migliaia_32__91_0_93__32_3_32_4" style:display-name="Migliaia [0] 3 4" style:family="table-cell" style:data-style-name="N36"/>
    <style:style style:name="Migliaia_32__91_0_93__32_3_32_4_32_2" style:display-name="Migliaia [0] 3 4 2" style:family="table-cell" style:data-style-name="N47"/>
    <style:style style:name="Migliaia_32__91_0_93__32_3_32_5" style:display-name="Migliaia [0] 3 5" style:family="table-cell" style:data-style-name="N36"/>
    <style:style style:name="Migliaia_32__91_0_93__32_3_32_5_32_2" style:display-name="Migliaia [0] 3 5 2" style:family="table-cell" style:data-style-name="N47"/>
    <style:style style:name="Migliaia_32__91_0_93__32_3_32_6" style:display-name="Migliaia [0] 3 6" style:family="table-cell" style:data-style-name="N36"/>
    <style:style style:name="Migliaia_32__91_0_93__32_3_32_6_32_2" style:display-name="Migliaia [0] 3 6 2" style:family="table-cell" style:data-style-name="N47"/>
    <style:style style:name="Migliaia_32__91_0_93__32_3_32_7" style:display-name="Migliaia [0] 3 7" style:family="table-cell" style:data-style-name="N47"/>
    <style:style style:name="Migliaia_32_10" style:display-name="Migliaia 10" style:family="table-cell" style:data-style-name="N37"/>
    <style:style style:name="Migliaia_32_10_32_10" style:display-name="Migliaia 10 10" style:family="table-cell" style:data-style-name="N37"/>
    <style:style style:name="Migliaia_32_10_32_10_32_2" style:display-name="Migliaia 10 10 2" style:family="table-cell" style:data-style-name="N46"/>
    <style:style style:name="Migliaia_32_10_32_11" style:display-name="Migliaia 10 11" style:family="table-cell" style:data-style-name="N37"/>
    <style:style style:name="Migliaia_32_10_32_11_32_2" style:display-name="Migliaia 10 11 2" style:family="table-cell" style:data-style-name="N46"/>
    <style:style style:name="Migliaia_32_10_32_12" style:display-name="Migliaia 10 12" style:family="table-cell" style:data-style-name="N37"/>
    <style:style style:name="Migliaia_32_10_32_12_32_2" style:display-name="Migliaia 10 12 2" style:family="table-cell" style:data-style-name="N46"/>
    <style:style style:name="Migliaia_32_10_32_13" style:display-name="Migliaia 10 13" style:family="table-cell" style:data-style-name="N37"/>
    <style:style style:name="Migliaia_32_10_32_13_32_2" style:display-name="Migliaia 10 13 2" style:family="table-cell" style:data-style-name="N46"/>
    <style:style style:name="Migliaia_32_10_32_14" style:display-name="Migliaia 10 14" style:family="table-cell" style:data-style-name="N46"/>
    <style:style style:name="Migliaia_32_10_32_15" style:display-name="Migliaia 10 15" style:family="table-cell" style:data-style-name="N37"/>
    <style:style style:name="Migliaia_32_10_32_16" style:display-name="Migliaia 10 16" style:family="table-cell" style:data-style-name="N37"/>
    <style:style style:name="Migliaia_32_10_32_17" style:display-name="Migliaia 10 17" style:family="table-cell" style:data-style-name="N37"/>
    <style:style style:name="Migliaia_32_10_32_18" style:display-name="Migliaia 10 18" style:family="table-cell" style:data-style-name="N37"/>
    <style:style style:name="Migliaia_32_10_32_2" style:display-name="Migliaia 10 2" style:family="table-cell" style:data-style-name="N37"/>
    <style:style style:name="Migliaia_32_10_32_2_32_2" style:display-name="Migliaia 10 2 2" style:family="table-cell" style:data-style-name="N37"/>
    <style:style style:name="Migliaia_32_10_32_2_32_2_32_2" style:display-name="Migliaia 10 2 2 2" style:family="table-cell" style:data-style-name="N46"/>
    <style:style style:name="Migliaia_32_10_32_2_32_3" style:display-name="Migliaia 10 2 3" style:family="table-cell" style:data-style-name="N37"/>
    <style:style style:name="Migliaia_32_10_32_2_32_3_32_2" style:display-name="Migliaia 10 2 3 2" style:family="table-cell" style:data-style-name="N46"/>
    <style:style style:name="Migliaia_32_10_32_2_32_4" style:display-name="Migliaia 10 2 4" style:family="table-cell" style:data-style-name="N37"/>
    <style:style style:name="Migliaia_32_10_32_2_32_4_32_2" style:display-name="Migliaia 10 2 4 2" style:family="table-cell" style:data-style-name="N46"/>
    <style:style style:name="Migliaia_32_10_32_2_32_5" style:display-name="Migliaia 10 2 5" style:family="table-cell" style:data-style-name="N37"/>
    <style:style style:name="Migliaia_32_10_32_2_32_5_32_2" style:display-name="Migliaia 10 2 5 2" style:family="table-cell" style:data-style-name="N46"/>
    <style:style style:name="Migliaia_32_10_32_2_32_6" style:display-name="Migliaia 10 2 6" style:family="table-cell" style:data-style-name="N37"/>
    <style:style style:name="Migliaia_32_10_32_2_32_6_32_2" style:display-name="Migliaia 10 2 6 2" style:family="table-cell" style:data-style-name="N46"/>
    <style:style style:name="Migliaia_32_10_32_2_32_7" style:display-name="Migliaia 10 2 7" style:family="table-cell" style:data-style-name="N46"/>
    <style:style style:name="Migliaia_32_10_32_3" style:display-name="Migliaia 10 3" style:family="table-cell" style:data-style-name="N37"/>
    <style:style style:name="Migliaia_32_10_32_3_32_2" style:display-name="Migliaia 10 3 2" style:family="table-cell" style:data-style-name="N37"/>
    <style:style style:name="Migliaia_32_10_32_3_32_2_32_2" style:display-name="Migliaia 10 3 2 2" style:family="table-cell" style:data-style-name="N46"/>
    <style:style style:name="Migliaia_32_10_32_3_32_3" style:display-name="Migliaia 10 3 3" style:family="table-cell" style:data-style-name="N37"/>
    <style:style style:name="Migliaia_32_10_32_3_32_3_32_2" style:display-name="Migliaia 10 3 3 2" style:family="table-cell" style:data-style-name="N46"/>
    <style:style style:name="Migliaia_32_10_32_3_32_4" style:display-name="Migliaia 10 3 4" style:family="table-cell" style:data-style-name="N37"/>
    <style:style style:name="Migliaia_32_10_32_3_32_4_32_2" style:display-name="Migliaia 10 3 4 2" style:family="table-cell" style:data-style-name="N46"/>
    <style:style style:name="Migliaia_32_10_32_3_32_5" style:display-name="Migliaia 10 3 5" style:family="table-cell" style:data-style-name="N37"/>
    <style:style style:name="Migliaia_32_10_32_3_32_5_32_2" style:display-name="Migliaia 10 3 5 2" style:family="table-cell" style:data-style-name="N46"/>
    <style:style style:name="Migliaia_32_10_32_3_32_6" style:display-name="Migliaia 10 3 6" style:family="table-cell" style:data-style-name="N37"/>
    <style:style style:name="Migliaia_32_10_32_3_32_6_32_2" style:display-name="Migliaia 10 3 6 2" style:family="table-cell" style:data-style-name="N46"/>
    <style:style style:name="Migliaia_32_10_32_3_32_7" style:display-name="Migliaia 10 3 7" style:family="table-cell" style:data-style-name="N46"/>
    <style:style style:name="Migliaia_32_10_32_4" style:display-name="Migliaia 10 4" style:family="table-cell" style:data-style-name="N37"/>
    <style:style style:name="Migliaia_32_10_32_4_32_2" style:display-name="Migliaia 10 4 2" style:family="table-cell" style:data-style-name="N37"/>
    <style:style style:name="Migliaia_32_10_32_4_32_2_32_2" style:display-name="Migliaia 10 4 2 2" style:family="table-cell" style:data-style-name="N46"/>
    <style:style style:name="Migliaia_32_10_32_4_32_3" style:display-name="Migliaia 10 4 3" style:family="table-cell" style:data-style-name="N37"/>
    <style:style style:name="Migliaia_32_10_32_4_32_3_32_2" style:display-name="Migliaia 10 4 3 2" style:family="table-cell" style:data-style-name="N46"/>
    <style:style style:name="Migliaia_32_10_32_4_32_4" style:display-name="Migliaia 10 4 4" style:family="table-cell" style:data-style-name="N37"/>
    <style:style style:name="Migliaia_32_10_32_4_32_4_32_2" style:display-name="Migliaia 10 4 4 2" style:family="table-cell" style:data-style-name="N46"/>
    <style:style style:name="Migliaia_32_10_32_4_32_5" style:display-name="Migliaia 10 4 5" style:family="table-cell" style:data-style-name="N37"/>
    <style:style style:name="Migliaia_32_10_32_4_32_5_32_2" style:display-name="Migliaia 10 4 5 2" style:family="table-cell" style:data-style-name="N46"/>
    <style:style style:name="Migliaia_32_10_32_4_32_6" style:display-name="Migliaia 10 4 6" style:family="table-cell" style:data-style-name="N37"/>
    <style:style style:name="Migliaia_32_10_32_4_32_6_32_2" style:display-name="Migliaia 10 4 6 2" style:family="table-cell" style:data-style-name="N46"/>
    <style:style style:name="Migliaia_32_10_32_4_32_7" style:display-name="Migliaia 10 4 7" style:family="table-cell" style:data-style-name="N46"/>
    <style:style style:name="Migliaia_32_10_32_5" style:display-name="Migliaia 10 5" style:family="table-cell" style:data-style-name="N37"/>
    <style:style style:name="Migliaia_32_10_32_5_32_2" style:display-name="Migliaia 10 5 2" style:family="table-cell" style:data-style-name="N37"/>
    <style:style style:name="Migliaia_32_10_32_5_32_2_32_2" style:display-name="Migliaia 10 5 2 2" style:family="table-cell" style:data-style-name="N46"/>
    <style:style style:name="Migliaia_32_10_32_5_32_3" style:display-name="Migliaia 10 5 3" style:family="table-cell" style:data-style-name="N37"/>
    <style:style style:name="Migliaia_32_10_32_5_32_3_32_2" style:display-name="Migliaia 10 5 3 2" style:family="table-cell" style:data-style-name="N46"/>
    <style:style style:name="Migliaia_32_10_32_5_32_4" style:display-name="Migliaia 10 5 4" style:family="table-cell" style:data-style-name="N37"/>
    <style:style style:name="Migliaia_32_10_32_5_32_4_32_2" style:display-name="Migliaia 10 5 4 2" style:family="table-cell" style:data-style-name="N46"/>
    <style:style style:name="Migliaia_32_10_32_5_32_5" style:display-name="Migliaia 10 5 5" style:family="table-cell" style:data-style-name="N37"/>
    <style:style style:name="Migliaia_32_10_32_5_32_5_32_2" style:display-name="Migliaia 10 5 5 2" style:family="table-cell" style:data-style-name="N46"/>
    <style:style style:name="Migliaia_32_10_32_5_32_6" style:display-name="Migliaia 10 5 6" style:family="table-cell" style:data-style-name="N37"/>
    <style:style style:name="Migliaia_32_10_32_5_32_6_32_2" style:display-name="Migliaia 10 5 6 2" style:family="table-cell" style:data-style-name="N46"/>
    <style:style style:name="Migliaia_32_10_32_5_32_7" style:display-name="Migliaia 10 5 7" style:family="table-cell" style:data-style-name="N46"/>
    <style:style style:name="Migliaia_32_10_32_6" style:display-name="Migliaia 10 6" style:family="table-cell" style:data-style-name="N37"/>
    <style:style style:name="Migliaia_32_10_32_6_32_2" style:display-name="Migliaia 10 6 2" style:family="table-cell" style:data-style-name="N37"/>
    <style:style style:name="Migliaia_32_10_32_6_32_2_32_2" style:display-name="Migliaia 10 6 2 2" style:family="table-cell" style:data-style-name="N46"/>
    <style:style style:name="Migliaia_32_10_32_6_32_3" style:display-name="Migliaia 10 6 3" style:family="table-cell" style:data-style-name="N37"/>
    <style:style style:name="Migliaia_32_10_32_6_32_3_32_2" style:display-name="Migliaia 10 6 3 2" style:family="table-cell" style:data-style-name="N46"/>
    <style:style style:name="Migliaia_32_10_32_6_32_4" style:display-name="Migliaia 10 6 4" style:family="table-cell" style:data-style-name="N37"/>
    <style:style style:name="Migliaia_32_10_32_6_32_4_32_2" style:display-name="Migliaia 10 6 4 2" style:family="table-cell" style:data-style-name="N46"/>
    <style:style style:name="Migliaia_32_10_32_6_32_5" style:display-name="Migliaia 10 6 5" style:family="table-cell" style:data-style-name="N37"/>
    <style:style style:name="Migliaia_32_10_32_6_32_5_32_2" style:display-name="Migliaia 10 6 5 2" style:family="table-cell" style:data-style-name="N46"/>
    <style:style style:name="Migliaia_32_10_32_6_32_6" style:display-name="Migliaia 10 6 6" style:family="table-cell" style:data-style-name="N37"/>
    <style:style style:name="Migliaia_32_10_32_6_32_6_32_2" style:display-name="Migliaia 10 6 6 2" style:family="table-cell" style:data-style-name="N46"/>
    <style:style style:name="Migliaia_32_10_32_6_32_7" style:display-name="Migliaia 10 6 7" style:family="table-cell" style:data-style-name="N46"/>
    <style:style style:name="Migliaia_32_10_32_7" style:display-name="Migliaia 10 7" style:family="table-cell" style:data-style-name="N37"/>
    <style:style style:name="Migliaia_32_10_32_7_32_2" style:display-name="Migliaia 10 7 2" style:family="table-cell" style:data-style-name="N37"/>
    <style:style style:name="Migliaia_32_10_32_7_32_2_32_2" style:display-name="Migliaia 10 7 2 2" style:family="table-cell" style:data-style-name="N46"/>
    <style:style style:name="Migliaia_32_10_32_7_32_3" style:display-name="Migliaia 10 7 3" style:family="table-cell" style:data-style-name="N37"/>
    <style:style style:name="Migliaia_32_10_32_7_32_3_32_2" style:display-name="Migliaia 10 7 3 2" style:family="table-cell" style:data-style-name="N46"/>
    <style:style style:name="Migliaia_32_10_32_7_32_4" style:display-name="Migliaia 10 7 4" style:family="table-cell" style:data-style-name="N37"/>
    <style:style style:name="Migliaia_32_10_32_7_32_4_32_2" style:display-name="Migliaia 10 7 4 2" style:family="table-cell" style:data-style-name="N46"/>
    <style:style style:name="Migliaia_32_10_32_7_32_5" style:display-name="Migliaia 10 7 5" style:family="table-cell" style:data-style-name="N37"/>
    <style:style style:name="Migliaia_32_10_32_7_32_5_32_2" style:display-name="Migliaia 10 7 5 2" style:family="table-cell" style:data-style-name="N46"/>
    <style:style style:name="Migliaia_32_10_32_7_32_6" style:display-name="Migliaia 10 7 6" style:family="table-cell" style:data-style-name="N37"/>
    <style:style style:name="Migliaia_32_10_32_7_32_6_32_2" style:display-name="Migliaia 10 7 6 2" style:family="table-cell" style:data-style-name="N46"/>
    <style:style style:name="Migliaia_32_10_32_7_32_7" style:display-name="Migliaia 10 7 7" style:family="table-cell" style:data-style-name="N46"/>
    <style:style style:name="Migliaia_32_10_32_8" style:display-name="Migliaia 10 8" style:family="table-cell" style:data-style-name="N37"/>
    <style:style style:name="Migliaia_32_10_32_8_32_2" style:display-name="Migliaia 10 8 2" style:family="table-cell" style:data-style-name="N37"/>
    <style:style style:name="Migliaia_32_10_32_8_32_2_32_2" style:display-name="Migliaia 10 8 2 2" style:family="table-cell" style:data-style-name="N46"/>
    <style:style style:name="Migliaia_32_10_32_8_32_3" style:display-name="Migliaia 10 8 3" style:family="table-cell" style:data-style-name="N37"/>
    <style:style style:name="Migliaia_32_10_32_8_32_3_32_2" style:display-name="Migliaia 10 8 3 2" style:family="table-cell" style:data-style-name="N46"/>
    <style:style style:name="Migliaia_32_10_32_8_32_4" style:display-name="Migliaia 10 8 4" style:family="table-cell" style:data-style-name="N37"/>
    <style:style style:name="Migliaia_32_10_32_8_32_4_32_2" style:display-name="Migliaia 10 8 4 2" style:family="table-cell" style:data-style-name="N46"/>
    <style:style style:name="Migliaia_32_10_32_8_32_5" style:display-name="Migliaia 10 8 5" style:family="table-cell" style:data-style-name="N37"/>
    <style:style style:name="Migliaia_32_10_32_8_32_5_32_2" style:display-name="Migliaia 10 8 5 2" style:family="table-cell" style:data-style-name="N46"/>
    <style:style style:name="Migliaia_32_10_32_8_32_6" style:display-name="Migliaia 10 8 6" style:family="table-cell" style:data-style-name="N37"/>
    <style:style style:name="Migliaia_32_10_32_8_32_6_32_2" style:display-name="Migliaia 10 8 6 2" style:family="table-cell" style:data-style-name="N46"/>
    <style:style style:name="Migliaia_32_10_32_8_32_7" style:display-name="Migliaia 10 8 7" style:family="table-cell" style:data-style-name="N46"/>
    <style:style style:name="Migliaia_32_10_32_9" style:display-name="Migliaia 10 9" style:family="table-cell" style:data-style-name="N37"/>
    <style:style style:name="Migliaia_32_10_32_9_32_2" style:display-name="Migliaia 10 9 2" style:family="table-cell" style:data-style-name="N46"/>
    <style:style style:name="Migliaia_32_100" style:display-name="Migliaia 100" style:family="table-cell" style:data-style-name="N37"/>
    <style:style style:name="Migliaia_32_100_32_2" style:display-name="Migliaia 100 2" style:family="table-cell" style:data-style-name="N46"/>
    <style:style style:name="Migliaia_32_101" style:display-name="Migliaia 101" style:family="table-cell" style:data-style-name="N37"/>
    <style:style style:name="Migliaia_32_101_32_2" style:display-name="Migliaia 101 2" style:family="table-cell" style:data-style-name="N46"/>
    <style:style style:name="Migliaia_32_102" style:display-name="Migliaia 102" style:family="table-cell" style:data-style-name="N37"/>
    <style:style style:name="Migliaia_32_102_32_2" style:display-name="Migliaia 102 2" style:family="table-cell" style:data-style-name="N46"/>
    <style:style style:name="Migliaia_32_103" style:display-name="Migliaia 103" style:family="table-cell" style:data-style-name="N37"/>
    <style:style style:name="Migliaia_32_103_32_2" style:display-name="Migliaia 103 2" style:family="table-cell" style:data-style-name="N46"/>
    <style:style style:name="Migliaia_32_104" style:display-name="Migliaia 104" style:family="table-cell" style:data-style-name="N37"/>
    <style:style style:name="Migliaia_32_104_32_2" style:display-name="Migliaia 104 2" style:family="table-cell" style:data-style-name="N46"/>
    <style:style style:name="Migliaia_32_105" style:display-name="Migliaia 105" style:family="table-cell" style:data-style-name="N37"/>
    <style:style style:name="Migliaia_32_105_32_2" style:display-name="Migliaia 105 2" style:family="table-cell" style:data-style-name="N46"/>
    <style:style style:name="Migliaia_32_106" style:display-name="Migliaia 106" style:family="table-cell" style:data-style-name="N37"/>
    <style:style style:name="Migliaia_32_106_32_2" style:display-name="Migliaia 106 2" style:family="table-cell" style:data-style-name="N46"/>
    <style:style style:name="Migliaia_32_107" style:display-name="Migliaia 107" style:family="table-cell" style:data-style-name="N37"/>
    <style:style style:name="Migliaia_32_107_32_2" style:display-name="Migliaia 107 2" style:family="table-cell" style:data-style-name="N46"/>
    <style:style style:name="Migliaia_32_108" style:display-name="Migliaia 108" style:family="table-cell" style:data-style-name="N37"/>
    <style:style style:name="Migliaia_32_108_32_2" style:display-name="Migliaia 108 2" style:family="table-cell" style:data-style-name="N46"/>
    <style:style style:name="Migliaia_32_109" style:display-name="Migliaia 109" style:family="table-cell" style:data-style-name="N37"/>
    <style:style style:name="Migliaia_32_109_32_2" style:display-name="Migliaia 109 2" style:family="table-cell" style:data-style-name="N46"/>
    <style:style style:name="Migliaia_32_11" style:display-name="Migliaia 11" style:family="table-cell" style:data-style-name="N37"/>
    <style:style style:name="Migliaia_32_11_32_10" style:display-name="Migliaia 11 10" style:family="table-cell" style:data-style-name="N37"/>
    <style:style style:name="Migliaia_32_11_32_10_32_2" style:display-name="Migliaia 11 10 2" style:family="table-cell" style:data-style-name="N46"/>
    <style:style style:name="Migliaia_32_11_32_11" style:display-name="Migliaia 11 11" style:family="table-cell" style:data-style-name="N37"/>
    <style:style style:name="Migliaia_32_11_32_11_32_2" style:display-name="Migliaia 11 11 2" style:family="table-cell" style:data-style-name="N46"/>
    <style:style style:name="Migliaia_32_11_32_12" style:display-name="Migliaia 11 12" style:family="table-cell" style:data-style-name="N37"/>
    <style:style style:name="Migliaia_32_11_32_12_32_2" style:display-name="Migliaia 11 12 2" style:family="table-cell" style:data-style-name="N46"/>
    <style:style style:name="Migliaia_32_11_32_13" style:display-name="Migliaia 11 13" style:family="table-cell" style:data-style-name="N37"/>
    <style:style style:name="Migliaia_32_11_32_13_32_2" style:display-name="Migliaia 11 13 2" style:family="table-cell" style:data-style-name="N46"/>
    <style:style style:name="Migliaia_32_11_32_14" style:display-name="Migliaia 11 14" style:family="table-cell" style:data-style-name="N46"/>
    <style:style style:name="Migliaia_32_11_32_15" style:display-name="Migliaia 11 15" style:family="table-cell" style:data-style-name="N37"/>
    <style:style style:name="Migliaia_32_11_32_16" style:display-name="Migliaia 11 16" style:family="table-cell" style:data-style-name="N37"/>
    <style:style style:name="Migliaia_32_11_32_17" style:display-name="Migliaia 11 17" style:family="table-cell" style:data-style-name="N37"/>
    <style:style style:name="Migliaia_32_11_32_18" style:display-name="Migliaia 11 18" style:family="table-cell" style:data-style-name="N37"/>
    <style:style style:name="Migliaia_32_11_32_2" style:display-name="Migliaia 11 2" style:family="table-cell" style:data-style-name="N37"/>
    <style:style style:name="Migliaia_32_11_32_2_32_2" style:display-name="Migliaia 11 2 2" style:family="table-cell" style:data-style-name="N37"/>
    <style:style style:name="Migliaia_32_11_32_2_32_2_32_2" style:display-name="Migliaia 11 2 2 2" style:family="table-cell" style:data-style-name="N46"/>
    <style:style style:name="Migliaia_32_11_32_2_32_3" style:display-name="Migliaia 11 2 3" style:family="table-cell" style:data-style-name="N37"/>
    <style:style style:name="Migliaia_32_11_32_2_32_3_32_2" style:display-name="Migliaia 11 2 3 2" style:family="table-cell" style:data-style-name="N46"/>
    <style:style style:name="Migliaia_32_11_32_2_32_4" style:display-name="Migliaia 11 2 4" style:family="table-cell" style:data-style-name="N37"/>
    <style:style style:name="Migliaia_32_11_32_2_32_4_32_2" style:display-name="Migliaia 11 2 4 2" style:family="table-cell" style:data-style-name="N46"/>
    <style:style style:name="Migliaia_32_11_32_2_32_5" style:display-name="Migliaia 11 2 5" style:family="table-cell" style:data-style-name="N37"/>
    <style:style style:name="Migliaia_32_11_32_2_32_5_32_2" style:display-name="Migliaia 11 2 5 2" style:family="table-cell" style:data-style-name="N46"/>
    <style:style style:name="Migliaia_32_11_32_2_32_6" style:display-name="Migliaia 11 2 6" style:family="table-cell" style:data-style-name="N37"/>
    <style:style style:name="Migliaia_32_11_32_2_32_6_32_2" style:display-name="Migliaia 11 2 6 2" style:family="table-cell" style:data-style-name="N46"/>
    <style:style style:name="Migliaia_32_11_32_2_32_7" style:display-name="Migliaia 11 2 7" style:family="table-cell" style:data-style-name="N46"/>
    <style:style style:name="Migliaia_32_11_32_3" style:display-name="Migliaia 11 3" style:family="table-cell" style:data-style-name="N37"/>
    <style:style style:name="Migliaia_32_11_32_3_32_2" style:display-name="Migliaia 11 3 2" style:family="table-cell" style:data-style-name="N37"/>
    <style:style style:name="Migliaia_32_11_32_3_32_2_32_2" style:display-name="Migliaia 11 3 2 2" style:family="table-cell" style:data-style-name="N46"/>
    <style:style style:name="Migliaia_32_11_32_3_32_3" style:display-name="Migliaia 11 3 3" style:family="table-cell" style:data-style-name="N37"/>
    <style:style style:name="Migliaia_32_11_32_3_32_3_32_2" style:display-name="Migliaia 11 3 3 2" style:family="table-cell" style:data-style-name="N46"/>
    <style:style style:name="Migliaia_32_11_32_3_32_4" style:display-name="Migliaia 11 3 4" style:family="table-cell" style:data-style-name="N37"/>
    <style:style style:name="Migliaia_32_11_32_3_32_4_32_2" style:display-name="Migliaia 11 3 4 2" style:family="table-cell" style:data-style-name="N46"/>
    <style:style style:name="Migliaia_32_11_32_3_32_5" style:display-name="Migliaia 11 3 5" style:family="table-cell" style:data-style-name="N37"/>
    <style:style style:name="Migliaia_32_11_32_3_32_5_32_2" style:display-name="Migliaia 11 3 5 2" style:family="table-cell" style:data-style-name="N46"/>
    <style:style style:name="Migliaia_32_11_32_3_32_6" style:display-name="Migliaia 11 3 6" style:family="table-cell" style:data-style-name="N37"/>
    <style:style style:name="Migliaia_32_11_32_3_32_6_32_2" style:display-name="Migliaia 11 3 6 2" style:family="table-cell" style:data-style-name="N46"/>
    <style:style style:name="Migliaia_32_11_32_3_32_7" style:display-name="Migliaia 11 3 7" style:family="table-cell" style:data-style-name="N46"/>
    <style:style style:name="Migliaia_32_11_32_4" style:display-name="Migliaia 11 4" style:family="table-cell" style:data-style-name="N37"/>
    <style:style style:name="Migliaia_32_11_32_4_32_2" style:display-name="Migliaia 11 4 2" style:family="table-cell" style:data-style-name="N37"/>
    <style:style style:name="Migliaia_32_11_32_4_32_2_32_2" style:display-name="Migliaia 11 4 2 2" style:family="table-cell" style:data-style-name="N46"/>
    <style:style style:name="Migliaia_32_11_32_4_32_3" style:display-name="Migliaia 11 4 3" style:family="table-cell" style:data-style-name="N37"/>
    <style:style style:name="Migliaia_32_11_32_4_32_3_32_2" style:display-name="Migliaia 11 4 3 2" style:family="table-cell" style:data-style-name="N46"/>
    <style:style style:name="Migliaia_32_11_32_4_32_4" style:display-name="Migliaia 11 4 4" style:family="table-cell" style:data-style-name="N37"/>
    <style:style style:name="Migliaia_32_11_32_4_32_4_32_2" style:display-name="Migliaia 11 4 4 2" style:family="table-cell" style:data-style-name="N46"/>
    <style:style style:name="Migliaia_32_11_32_4_32_5" style:display-name="Migliaia 11 4 5" style:family="table-cell" style:data-style-name="N37"/>
    <style:style style:name="Migliaia_32_11_32_4_32_5_32_2" style:display-name="Migliaia 11 4 5 2" style:family="table-cell" style:data-style-name="N46"/>
    <style:style style:name="Migliaia_32_11_32_4_32_6" style:display-name="Migliaia 11 4 6" style:family="table-cell" style:data-style-name="N37"/>
    <style:style style:name="Migliaia_32_11_32_4_32_6_32_2" style:display-name="Migliaia 11 4 6 2" style:family="table-cell" style:data-style-name="N46"/>
    <style:style style:name="Migliaia_32_11_32_4_32_7" style:display-name="Migliaia 11 4 7" style:family="table-cell" style:data-style-name="N46"/>
    <style:style style:name="Migliaia_32_11_32_5" style:display-name="Migliaia 11 5" style:family="table-cell" style:data-style-name="N37"/>
    <style:style style:name="Migliaia_32_11_32_5_32_2" style:display-name="Migliaia 11 5 2" style:family="table-cell" style:data-style-name="N37"/>
    <style:style style:name="Migliaia_32_11_32_5_32_2_32_2" style:display-name="Migliaia 11 5 2 2" style:family="table-cell" style:data-style-name="N46"/>
    <style:style style:name="Migliaia_32_11_32_5_32_3" style:display-name="Migliaia 11 5 3" style:family="table-cell" style:data-style-name="N37"/>
    <style:style style:name="Migliaia_32_11_32_5_32_3_32_2" style:display-name="Migliaia 11 5 3 2" style:family="table-cell" style:data-style-name="N46"/>
    <style:style style:name="Migliaia_32_11_32_5_32_4" style:display-name="Migliaia 11 5 4" style:family="table-cell" style:data-style-name="N37"/>
    <style:style style:name="Migliaia_32_11_32_5_32_4_32_2" style:display-name="Migliaia 11 5 4 2" style:family="table-cell" style:data-style-name="N46"/>
    <style:style style:name="Migliaia_32_11_32_5_32_5" style:display-name="Migliaia 11 5 5" style:family="table-cell" style:data-style-name="N37"/>
    <style:style style:name="Migliaia_32_11_32_5_32_5_32_2" style:display-name="Migliaia 11 5 5 2" style:family="table-cell" style:data-style-name="N46"/>
    <style:style style:name="Migliaia_32_11_32_5_32_6" style:display-name="Migliaia 11 5 6" style:family="table-cell" style:data-style-name="N37"/>
    <style:style style:name="Migliaia_32_11_32_5_32_6_32_2" style:display-name="Migliaia 11 5 6 2" style:family="table-cell" style:data-style-name="N46"/>
    <style:style style:name="Migliaia_32_11_32_5_32_7" style:display-name="Migliaia 11 5 7" style:family="table-cell" style:data-style-name="N46"/>
    <style:style style:name="Migliaia_32_11_32_6" style:display-name="Migliaia 11 6" style:family="table-cell" style:data-style-name="N37"/>
    <style:style style:name="Migliaia_32_11_32_6_32_2" style:display-name="Migliaia 11 6 2" style:family="table-cell" style:data-style-name="N37"/>
    <style:style style:name="Migliaia_32_11_32_6_32_2_32_2" style:display-name="Migliaia 11 6 2 2" style:family="table-cell" style:data-style-name="N46"/>
    <style:style style:name="Migliaia_32_11_32_6_32_3" style:display-name="Migliaia 11 6 3" style:family="table-cell" style:data-style-name="N37"/>
    <style:style style:name="Migliaia_32_11_32_6_32_3_32_2" style:display-name="Migliaia 11 6 3 2" style:family="table-cell" style:data-style-name="N46"/>
    <style:style style:name="Migliaia_32_11_32_6_32_4" style:display-name="Migliaia 11 6 4" style:family="table-cell" style:data-style-name="N37"/>
    <style:style style:name="Migliaia_32_11_32_6_32_4_32_2" style:display-name="Migliaia 11 6 4 2" style:family="table-cell" style:data-style-name="N46"/>
    <style:style style:name="Migliaia_32_11_32_6_32_5" style:display-name="Migliaia 11 6 5" style:family="table-cell" style:data-style-name="N37"/>
    <style:style style:name="Migliaia_32_11_32_6_32_5_32_2" style:display-name="Migliaia 11 6 5 2" style:family="table-cell" style:data-style-name="N46"/>
    <style:style style:name="Migliaia_32_11_32_6_32_6" style:display-name="Migliaia 11 6 6" style:family="table-cell" style:data-style-name="N37"/>
    <style:style style:name="Migliaia_32_11_32_6_32_6_32_2" style:display-name="Migliaia 11 6 6 2" style:family="table-cell" style:data-style-name="N46"/>
    <style:style style:name="Migliaia_32_11_32_6_32_7" style:display-name="Migliaia 11 6 7" style:family="table-cell" style:data-style-name="N46"/>
    <style:style style:name="Migliaia_32_11_32_7" style:display-name="Migliaia 11 7" style:family="table-cell" style:data-style-name="N37"/>
    <style:style style:name="Migliaia_32_11_32_7_32_2" style:display-name="Migliaia 11 7 2" style:family="table-cell" style:data-style-name="N37"/>
    <style:style style:name="Migliaia_32_11_32_7_32_2_32_2" style:display-name="Migliaia 11 7 2 2" style:family="table-cell" style:data-style-name="N46"/>
    <style:style style:name="Migliaia_32_11_32_7_32_3" style:display-name="Migliaia 11 7 3" style:family="table-cell" style:data-style-name="N37"/>
    <style:style style:name="Migliaia_32_11_32_7_32_3_32_2" style:display-name="Migliaia 11 7 3 2" style:family="table-cell" style:data-style-name="N46"/>
    <style:style style:name="Migliaia_32_11_32_7_32_4" style:display-name="Migliaia 11 7 4" style:family="table-cell" style:data-style-name="N37"/>
    <style:style style:name="Migliaia_32_11_32_7_32_4_32_2" style:display-name="Migliaia 11 7 4 2" style:family="table-cell" style:data-style-name="N46"/>
    <style:style style:name="Migliaia_32_11_32_7_32_5" style:display-name="Migliaia 11 7 5" style:family="table-cell" style:data-style-name="N37"/>
    <style:style style:name="Migliaia_32_11_32_7_32_5_32_2" style:display-name="Migliaia 11 7 5 2" style:family="table-cell" style:data-style-name="N46"/>
    <style:style style:name="Migliaia_32_11_32_7_32_6" style:display-name="Migliaia 11 7 6" style:family="table-cell" style:data-style-name="N37"/>
    <style:style style:name="Migliaia_32_11_32_7_32_6_32_2" style:display-name="Migliaia 11 7 6 2" style:family="table-cell" style:data-style-name="N46"/>
    <style:style style:name="Migliaia_32_11_32_7_32_7" style:display-name="Migliaia 11 7 7" style:family="table-cell" style:data-style-name="N46"/>
    <style:style style:name="Migliaia_32_11_32_8" style:display-name="Migliaia 11 8" style:family="table-cell" style:data-style-name="N37"/>
    <style:style style:name="Migliaia_32_11_32_8_32_2" style:display-name="Migliaia 11 8 2" style:family="table-cell" style:data-style-name="N37"/>
    <style:style style:name="Migliaia_32_11_32_8_32_2_32_2" style:display-name="Migliaia 11 8 2 2" style:family="table-cell" style:data-style-name="N46"/>
    <style:style style:name="Migliaia_32_11_32_8_32_3" style:display-name="Migliaia 11 8 3" style:family="table-cell" style:data-style-name="N37"/>
    <style:style style:name="Migliaia_32_11_32_8_32_3_32_2" style:display-name="Migliaia 11 8 3 2" style:family="table-cell" style:data-style-name="N46"/>
    <style:style style:name="Migliaia_32_11_32_8_32_4" style:display-name="Migliaia 11 8 4" style:family="table-cell" style:data-style-name="N37"/>
    <style:style style:name="Migliaia_32_11_32_8_32_4_32_2" style:display-name="Migliaia 11 8 4 2" style:family="table-cell" style:data-style-name="N46"/>
    <style:style style:name="Migliaia_32_11_32_8_32_5" style:display-name="Migliaia 11 8 5" style:family="table-cell" style:data-style-name="N37"/>
    <style:style style:name="Migliaia_32_11_32_8_32_5_32_2" style:display-name="Migliaia 11 8 5 2" style:family="table-cell" style:data-style-name="N46"/>
    <style:style style:name="Migliaia_32_11_32_8_32_6" style:display-name="Migliaia 11 8 6" style:family="table-cell" style:data-style-name="N37"/>
    <style:style style:name="Migliaia_32_11_32_8_32_6_32_2" style:display-name="Migliaia 11 8 6 2" style:family="table-cell" style:data-style-name="N46"/>
    <style:style style:name="Migliaia_32_11_32_8_32_7" style:display-name="Migliaia 11 8 7" style:family="table-cell" style:data-style-name="N46"/>
    <style:style style:name="Migliaia_32_11_32_9" style:display-name="Migliaia 11 9" style:family="table-cell" style:data-style-name="N37"/>
    <style:style style:name="Migliaia_32_11_32_9_32_2" style:display-name="Migliaia 11 9 2" style:family="table-cell" style:data-style-name="N46"/>
    <style:style style:name="Migliaia_32_110" style:display-name="Migliaia 110" style:family="table-cell" style:data-style-name="N37"/>
    <style:style style:name="Migliaia_32_110_32_2" style:display-name="Migliaia 110 2" style:family="table-cell" style:data-style-name="N46"/>
    <style:style style:name="Migliaia_32_111" style:display-name="Migliaia 111" style:family="table-cell" style:data-style-name="N37"/>
    <style:style style:name="Migliaia_32_111_32_2" style:display-name="Migliaia 111 2" style:family="table-cell" style:data-style-name="N46"/>
    <style:style style:name="Migliaia_32_112" style:display-name="Migliaia 112" style:family="table-cell" style:data-style-name="N37"/>
    <style:style style:name="Migliaia_32_112_32_2" style:display-name="Migliaia 112 2" style:family="table-cell" style:data-style-name="N46"/>
    <style:style style:name="Migliaia_32_113" style:display-name="Migliaia 113" style:family="table-cell" style:data-style-name="N37"/>
    <style:style style:name="Migliaia_32_113_32_2" style:display-name="Migliaia 113 2" style:family="table-cell" style:data-style-name="N46"/>
    <style:style style:name="Migliaia_32_114" style:display-name="Migliaia 114" style:family="table-cell" style:data-style-name="N37"/>
    <style:style style:name="Migliaia_32_114_32_2" style:display-name="Migliaia 114 2" style:family="table-cell" style:data-style-name="N46"/>
    <style:style style:name="Migliaia_32_115" style:display-name="Migliaia 115" style:family="table-cell" style:data-style-name="N35"/>
    <style:style style:name="Migliaia_32_115_32_2" style:display-name="Migliaia 115 2" style:family="table-cell" style:data-style-name="N48"/>
    <style:style style:name="Migliaia_32_116" style:display-name="Migliaia 116" style:family="table-cell" style:data-style-name="N35"/>
    <style:style style:name="Migliaia_32_116_32_2" style:display-name="Migliaia 116 2" style:family="table-cell" style:data-style-name="N48"/>
    <style:style style:name="Migliaia_32_117" style:display-name="Migliaia 117" style:family="table-cell" style:data-style-name="N35"/>
    <style:style style:name="Migliaia_32_117_32_2" style:display-name="Migliaia 117 2" style:family="table-cell" style:data-style-name="N48"/>
    <style:style style:name="Migliaia_32_118" style:display-name="Migliaia 118" style:family="table-cell" style:data-style-name="N46"/>
    <style:style style:name="Migliaia_32_119" style:display-name="Migliaia 119" style:family="table-cell" style:data-style-name="N46"/>
    <style:style style:name="Migliaia_32_12" style:display-name="Migliaia 12" style:family="table-cell" style:data-style-name="N37"/>
    <style:style style:name="Migliaia_32_12_32_10" style:display-name="Migliaia 12 10" style:family="table-cell" style:data-style-name="N37"/>
    <style:style style:name="Migliaia_32_12_32_10_32_2" style:display-name="Migliaia 12 10 2" style:family="table-cell" style:data-style-name="N46"/>
    <style:style style:name="Migliaia_32_12_32_11" style:display-name="Migliaia 12 11" style:family="table-cell" style:data-style-name="N37"/>
    <style:style style:name="Migliaia_32_12_32_11_32_2" style:display-name="Migliaia 12 11 2" style:family="table-cell" style:data-style-name="N46"/>
    <style:style style:name="Migliaia_32_12_32_12" style:display-name="Migliaia 12 12" style:family="table-cell" style:data-style-name="N37"/>
    <style:style style:name="Migliaia_32_12_32_12_32_2" style:display-name="Migliaia 12 12 2" style:family="table-cell" style:data-style-name="N46"/>
    <style:style style:name="Migliaia_32_12_32_13" style:display-name="Migliaia 12 13" style:family="table-cell" style:data-style-name="N37"/>
    <style:style style:name="Migliaia_32_12_32_13_32_2" style:display-name="Migliaia 12 13 2" style:family="table-cell" style:data-style-name="N46"/>
    <style:style style:name="Migliaia_32_12_32_14" style:display-name="Migliaia 12 14" style:family="table-cell" style:data-style-name="N46"/>
    <style:style style:name="Migliaia_32_12_32_15" style:display-name="Migliaia 12 15" style:family="table-cell" style:data-style-name="N37"/>
    <style:style style:name="Migliaia_32_12_32_16" style:display-name="Migliaia 12 16" style:family="table-cell" style:data-style-name="N37"/>
    <style:style style:name="Migliaia_32_12_32_17" style:display-name="Migliaia 12 17" style:family="table-cell" style:data-style-name="N37"/>
    <style:style style:name="Migliaia_32_12_32_18" style:display-name="Migliaia 12 18" style:family="table-cell" style:data-style-name="N37"/>
    <style:style style:name="Migliaia_32_12_32_2" style:display-name="Migliaia 12 2" style:family="table-cell" style:data-style-name="N37"/>
    <style:style style:name="Migliaia_32_12_32_2_32_2" style:display-name="Migliaia 12 2 2" style:family="table-cell" style:data-style-name="N37"/>
    <style:style style:name="Migliaia_32_12_32_2_32_2_32_2" style:display-name="Migliaia 12 2 2 2" style:family="table-cell" style:data-style-name="N46"/>
    <style:style style:name="Migliaia_32_12_32_2_32_3" style:display-name="Migliaia 12 2 3" style:family="table-cell" style:data-style-name="N37"/>
    <style:style style:name="Migliaia_32_12_32_2_32_3_32_2" style:display-name="Migliaia 12 2 3 2" style:family="table-cell" style:data-style-name="N46"/>
    <style:style style:name="Migliaia_32_12_32_2_32_4" style:display-name="Migliaia 12 2 4" style:family="table-cell" style:data-style-name="N37"/>
    <style:style style:name="Migliaia_32_12_32_2_32_4_32_2" style:display-name="Migliaia 12 2 4 2" style:family="table-cell" style:data-style-name="N46"/>
    <style:style style:name="Migliaia_32_12_32_2_32_5" style:display-name="Migliaia 12 2 5" style:family="table-cell" style:data-style-name="N37"/>
    <style:style style:name="Migliaia_32_12_32_2_32_5_32_2" style:display-name="Migliaia 12 2 5 2" style:family="table-cell" style:data-style-name="N46"/>
    <style:style style:name="Migliaia_32_12_32_2_32_6" style:display-name="Migliaia 12 2 6" style:family="table-cell" style:data-style-name="N37"/>
    <style:style style:name="Migliaia_32_12_32_2_32_6_32_2" style:display-name="Migliaia 12 2 6 2" style:family="table-cell" style:data-style-name="N46"/>
    <style:style style:name="Migliaia_32_12_32_2_32_7" style:display-name="Migliaia 12 2 7" style:family="table-cell" style:data-style-name="N46"/>
    <style:style style:name="Migliaia_32_12_32_3" style:display-name="Migliaia 12 3" style:family="table-cell" style:data-style-name="N37"/>
    <style:style style:name="Migliaia_32_12_32_3_32_2" style:display-name="Migliaia 12 3 2" style:family="table-cell" style:data-style-name="N37"/>
    <style:style style:name="Migliaia_32_12_32_3_32_2_32_2" style:display-name="Migliaia 12 3 2 2" style:family="table-cell" style:data-style-name="N46"/>
    <style:style style:name="Migliaia_32_12_32_3_32_3" style:display-name="Migliaia 12 3 3" style:family="table-cell" style:data-style-name="N37"/>
    <style:style style:name="Migliaia_32_12_32_3_32_3_32_2" style:display-name="Migliaia 12 3 3 2" style:family="table-cell" style:data-style-name="N46"/>
    <style:style style:name="Migliaia_32_12_32_3_32_4" style:display-name="Migliaia 12 3 4" style:family="table-cell" style:data-style-name="N37"/>
    <style:style style:name="Migliaia_32_12_32_3_32_4_32_2" style:display-name="Migliaia 12 3 4 2" style:family="table-cell" style:data-style-name="N46"/>
    <style:style style:name="Migliaia_32_12_32_3_32_5" style:display-name="Migliaia 12 3 5" style:family="table-cell" style:data-style-name="N37"/>
    <style:style style:name="Migliaia_32_12_32_3_32_5_32_2" style:display-name="Migliaia 12 3 5 2" style:family="table-cell" style:data-style-name="N46"/>
    <style:style style:name="Migliaia_32_12_32_3_32_6" style:display-name="Migliaia 12 3 6" style:family="table-cell" style:data-style-name="N37"/>
    <style:style style:name="Migliaia_32_12_32_3_32_6_32_2" style:display-name="Migliaia 12 3 6 2" style:family="table-cell" style:data-style-name="N46"/>
    <style:style style:name="Migliaia_32_12_32_3_32_7" style:display-name="Migliaia 12 3 7" style:family="table-cell" style:data-style-name="N46"/>
    <style:style style:name="Migliaia_32_12_32_4" style:display-name="Migliaia 12 4" style:family="table-cell" style:data-style-name="N37"/>
    <style:style style:name="Migliaia_32_12_32_4_32_2" style:display-name="Migliaia 12 4 2" style:family="table-cell" style:data-style-name="N37"/>
    <style:style style:name="Migliaia_32_12_32_4_32_2_32_2" style:display-name="Migliaia 12 4 2 2" style:family="table-cell" style:data-style-name="N46"/>
    <style:style style:name="Migliaia_32_12_32_4_32_3" style:display-name="Migliaia 12 4 3" style:family="table-cell" style:data-style-name="N37"/>
    <style:style style:name="Migliaia_32_12_32_4_32_3_32_2" style:display-name="Migliaia 12 4 3 2" style:family="table-cell" style:data-style-name="N46"/>
    <style:style style:name="Migliaia_32_12_32_4_32_4" style:display-name="Migliaia 12 4 4" style:family="table-cell" style:data-style-name="N37"/>
    <style:style style:name="Migliaia_32_12_32_4_32_4_32_2" style:display-name="Migliaia 12 4 4 2" style:family="table-cell" style:data-style-name="N46"/>
    <style:style style:name="Migliaia_32_12_32_4_32_5" style:display-name="Migliaia 12 4 5" style:family="table-cell" style:data-style-name="N37"/>
    <style:style style:name="Migliaia_32_12_32_4_32_5_32_2" style:display-name="Migliaia 12 4 5 2" style:family="table-cell" style:data-style-name="N46"/>
    <style:style style:name="Migliaia_32_12_32_4_32_6" style:display-name="Migliaia 12 4 6" style:family="table-cell" style:data-style-name="N37"/>
    <style:style style:name="Migliaia_32_12_32_4_32_6_32_2" style:display-name="Migliaia 12 4 6 2" style:family="table-cell" style:data-style-name="N46"/>
    <style:style style:name="Migliaia_32_12_32_4_32_7" style:display-name="Migliaia 12 4 7" style:family="table-cell" style:data-style-name="N46"/>
    <style:style style:name="Migliaia_32_12_32_5" style:display-name="Migliaia 12 5" style:family="table-cell" style:data-style-name="N37"/>
    <style:style style:name="Migliaia_32_12_32_5_32_2" style:display-name="Migliaia 12 5 2" style:family="table-cell" style:data-style-name="N37"/>
    <style:style style:name="Migliaia_32_12_32_5_32_2_32_2" style:display-name="Migliaia 12 5 2 2" style:family="table-cell" style:data-style-name="N46"/>
    <style:style style:name="Migliaia_32_12_32_5_32_3" style:display-name="Migliaia 12 5 3" style:family="table-cell" style:data-style-name="N37"/>
    <style:style style:name="Migliaia_32_12_32_5_32_3_32_2" style:display-name="Migliaia 12 5 3 2" style:family="table-cell" style:data-style-name="N46"/>
    <style:style style:name="Migliaia_32_12_32_5_32_4" style:display-name="Migliaia 12 5 4" style:family="table-cell" style:data-style-name="N37"/>
    <style:style style:name="Migliaia_32_12_32_5_32_4_32_2" style:display-name="Migliaia 12 5 4 2" style:family="table-cell" style:data-style-name="N46"/>
    <style:style style:name="Migliaia_32_12_32_5_32_5" style:display-name="Migliaia 12 5 5" style:family="table-cell" style:data-style-name="N37"/>
    <style:style style:name="Migliaia_32_12_32_5_32_5_32_2" style:display-name="Migliaia 12 5 5 2" style:family="table-cell" style:data-style-name="N46"/>
    <style:style style:name="Migliaia_32_12_32_5_32_6" style:display-name="Migliaia 12 5 6" style:family="table-cell" style:data-style-name="N37"/>
    <style:style style:name="Migliaia_32_12_32_5_32_6_32_2" style:display-name="Migliaia 12 5 6 2" style:family="table-cell" style:data-style-name="N46"/>
    <style:style style:name="Migliaia_32_12_32_5_32_7" style:display-name="Migliaia 12 5 7" style:family="table-cell" style:data-style-name="N46"/>
    <style:style style:name="Migliaia_32_12_32_6" style:display-name="Migliaia 12 6" style:family="table-cell" style:data-style-name="N37"/>
    <style:style style:name="Migliaia_32_12_32_6_32_2" style:display-name="Migliaia 12 6 2" style:family="table-cell" style:data-style-name="N37"/>
    <style:style style:name="Migliaia_32_12_32_6_32_2_32_2" style:display-name="Migliaia 12 6 2 2" style:family="table-cell" style:data-style-name="N46"/>
    <style:style style:name="Migliaia_32_12_32_6_32_3" style:display-name="Migliaia 12 6 3" style:family="table-cell" style:data-style-name="N37"/>
    <style:style style:name="Migliaia_32_12_32_6_32_3_32_2" style:display-name="Migliaia 12 6 3 2" style:family="table-cell" style:data-style-name="N46"/>
    <style:style style:name="Migliaia_32_12_32_6_32_4" style:display-name="Migliaia 12 6 4" style:family="table-cell" style:data-style-name="N37"/>
    <style:style style:name="Migliaia_32_12_32_6_32_4_32_2" style:display-name="Migliaia 12 6 4 2" style:family="table-cell" style:data-style-name="N46"/>
    <style:style style:name="Migliaia_32_12_32_6_32_5" style:display-name="Migliaia 12 6 5" style:family="table-cell" style:data-style-name="N37"/>
    <style:style style:name="Migliaia_32_12_32_6_32_5_32_2" style:display-name="Migliaia 12 6 5 2" style:family="table-cell" style:data-style-name="N46"/>
    <style:style style:name="Migliaia_32_12_32_6_32_6" style:display-name="Migliaia 12 6 6" style:family="table-cell" style:data-style-name="N37"/>
    <style:style style:name="Migliaia_32_12_32_6_32_6_32_2" style:display-name="Migliaia 12 6 6 2" style:family="table-cell" style:data-style-name="N46"/>
    <style:style style:name="Migliaia_32_12_32_6_32_7" style:display-name="Migliaia 12 6 7" style:family="table-cell" style:data-style-name="N46"/>
    <style:style style:name="Migliaia_32_12_32_7" style:display-name="Migliaia 12 7" style:family="table-cell" style:data-style-name="N37"/>
    <style:style style:name="Migliaia_32_12_32_7_32_2" style:display-name="Migliaia 12 7 2" style:family="table-cell" style:data-style-name="N37"/>
    <style:style style:name="Migliaia_32_12_32_7_32_2_32_2" style:display-name="Migliaia 12 7 2 2" style:family="table-cell" style:data-style-name="N46"/>
    <style:style style:name="Migliaia_32_12_32_7_32_3" style:display-name="Migliaia 12 7 3" style:family="table-cell" style:data-style-name="N37"/>
    <style:style style:name="Migliaia_32_12_32_7_32_3_32_2" style:display-name="Migliaia 12 7 3 2" style:family="table-cell" style:data-style-name="N46"/>
    <style:style style:name="Migliaia_32_12_32_7_32_4" style:display-name="Migliaia 12 7 4" style:family="table-cell" style:data-style-name="N37"/>
    <style:style style:name="Migliaia_32_12_32_7_32_4_32_2" style:display-name="Migliaia 12 7 4 2" style:family="table-cell" style:data-style-name="N46"/>
    <style:style style:name="Migliaia_32_12_32_7_32_5" style:display-name="Migliaia 12 7 5" style:family="table-cell" style:data-style-name="N37"/>
    <style:style style:name="Migliaia_32_12_32_7_32_5_32_2" style:display-name="Migliaia 12 7 5 2" style:family="table-cell" style:data-style-name="N46"/>
    <style:style style:name="Migliaia_32_12_32_7_32_6" style:display-name="Migliaia 12 7 6" style:family="table-cell" style:data-style-name="N37"/>
    <style:style style:name="Migliaia_32_12_32_7_32_6_32_2" style:display-name="Migliaia 12 7 6 2" style:family="table-cell" style:data-style-name="N46"/>
    <style:style style:name="Migliaia_32_12_32_7_32_7" style:display-name="Migliaia 12 7 7" style:family="table-cell" style:data-style-name="N46"/>
    <style:style style:name="Migliaia_32_12_32_8" style:display-name="Migliaia 12 8" style:family="table-cell" style:data-style-name="N37"/>
    <style:style style:name="Migliaia_32_12_32_8_32_2" style:display-name="Migliaia 12 8 2" style:family="table-cell" style:data-style-name="N37"/>
    <style:style style:name="Migliaia_32_12_32_8_32_2_32_2" style:display-name="Migliaia 12 8 2 2" style:family="table-cell" style:data-style-name="N46"/>
    <style:style style:name="Migliaia_32_12_32_8_32_3" style:display-name="Migliaia 12 8 3" style:family="table-cell" style:data-style-name="N37"/>
    <style:style style:name="Migliaia_32_12_32_8_32_3_32_2" style:display-name="Migliaia 12 8 3 2" style:family="table-cell" style:data-style-name="N46"/>
    <style:style style:name="Migliaia_32_12_32_8_32_4" style:display-name="Migliaia 12 8 4" style:family="table-cell" style:data-style-name="N37"/>
    <style:style style:name="Migliaia_32_12_32_8_32_4_32_2" style:display-name="Migliaia 12 8 4 2" style:family="table-cell" style:data-style-name="N46"/>
    <style:style style:name="Migliaia_32_12_32_8_32_5" style:display-name="Migliaia 12 8 5" style:family="table-cell" style:data-style-name="N37"/>
    <style:style style:name="Migliaia_32_12_32_8_32_5_32_2" style:display-name="Migliaia 12 8 5 2" style:family="table-cell" style:data-style-name="N46"/>
    <style:style style:name="Migliaia_32_12_32_8_32_6" style:display-name="Migliaia 12 8 6" style:family="table-cell" style:data-style-name="N37"/>
    <style:style style:name="Migliaia_32_12_32_8_32_6_32_2" style:display-name="Migliaia 12 8 6 2" style:family="table-cell" style:data-style-name="N46"/>
    <style:style style:name="Migliaia_32_12_32_8_32_7" style:display-name="Migliaia 12 8 7" style:family="table-cell" style:data-style-name="N46"/>
    <style:style style:name="Migliaia_32_12_32_9" style:display-name="Migliaia 12 9" style:family="table-cell" style:data-style-name="N37"/>
    <style:style style:name="Migliaia_32_12_32_9_32_2" style:display-name="Migliaia 12 9 2" style:family="table-cell" style:data-style-name="N46"/>
    <style:style style:name="Migliaia_32_120" style:display-name="Migliaia 120" style:family="table-cell" style:data-style-name="N35"/>
    <style:style style:name="Migliaia_32_121" style:display-name="Migliaia 121" style:family="table-cell" style:data-style-name="N37"/>
    <style:style style:name="Migliaia_32_122" style:display-name="Migliaia 122" style:family="table-cell" style:data-style-name="N35"/>
    <style:style style:name="Migliaia_32_123" style:display-name="Migliaia 123" style:family="table-cell" style:data-style-name="N35"/>
    <style:style style:name="Migliaia_32_124" style:display-name="Migliaia 124" style:family="table-cell" style:data-style-name="N35"/>
    <style:style style:name="Migliaia_32_125" style:display-name="Migliaia 125" style:family="table-cell" style:data-style-name="N35"/>
    <style:style style:name="Migliaia_32_126" style:display-name="Migliaia 126" style:family="table-cell" style:data-style-name="N35"/>
    <style:style style:name="Migliaia_32_127" style:display-name="Migliaia 127" style:family="table-cell" style:data-style-name="N35"/>
    <style:style style:name="Migliaia_32_128" style:display-name="Migliaia 128" style:family="table-cell" style:data-style-name="N35"/>
    <style:style style:name="Migliaia_32_129" style:display-name="Migliaia 129" style:family="table-cell" style:data-style-name="N35"/>
    <style:style style:name="Migliaia_32_13" style:display-name="Migliaia 13" style:family="table-cell" style:data-style-name="N37"/>
    <style:style style:name="Migliaia_32_13_32_10" style:display-name="Migliaia 13 10" style:family="table-cell" style:data-style-name="N37"/>
    <style:style style:name="Migliaia_32_13_32_10_32_2" style:display-name="Migliaia 13 10 2" style:family="table-cell" style:data-style-name="N46"/>
    <style:style style:name="Migliaia_32_13_32_11" style:display-name="Migliaia 13 11" style:family="table-cell" style:data-style-name="N37"/>
    <style:style style:name="Migliaia_32_13_32_11_32_2" style:display-name="Migliaia 13 11 2" style:family="table-cell" style:data-style-name="N46"/>
    <style:style style:name="Migliaia_32_13_32_12" style:display-name="Migliaia 13 12" style:family="table-cell" style:data-style-name="N37"/>
    <style:style style:name="Migliaia_32_13_32_12_32_2" style:display-name="Migliaia 13 12 2" style:family="table-cell" style:data-style-name="N46"/>
    <style:style style:name="Migliaia_32_13_32_13" style:display-name="Migliaia 13 13" style:family="table-cell" style:data-style-name="N37"/>
    <style:style style:name="Migliaia_32_13_32_13_32_2" style:display-name="Migliaia 13 13 2" style:family="table-cell" style:data-style-name="N46"/>
    <style:style style:name="Migliaia_32_13_32_14" style:display-name="Migliaia 13 14" style:family="table-cell" style:data-style-name="N46"/>
    <style:style style:name="Migliaia_32_13_32_15" style:display-name="Migliaia 13 15" style:family="table-cell" style:data-style-name="N37"/>
    <style:style style:name="Migliaia_32_13_32_16" style:display-name="Migliaia 13 16" style:family="table-cell" style:data-style-name="N37"/>
    <style:style style:name="Migliaia_32_13_32_17" style:display-name="Migliaia 13 17" style:family="table-cell" style:data-style-name="N37"/>
    <style:style style:name="Migliaia_32_13_32_18" style:display-name="Migliaia 13 18" style:family="table-cell" style:data-style-name="N37"/>
    <style:style style:name="Migliaia_32_13_32_2" style:display-name="Migliaia 13 2" style:family="table-cell" style:data-style-name="N37"/>
    <style:style style:name="Migliaia_32_13_32_2_32_2" style:display-name="Migliaia 13 2 2" style:family="table-cell" style:data-style-name="N37"/>
    <style:style style:name="Migliaia_32_13_32_2_32_2_32_2" style:display-name="Migliaia 13 2 2 2" style:family="table-cell" style:data-style-name="N46"/>
    <style:style style:name="Migliaia_32_13_32_2_32_3" style:display-name="Migliaia 13 2 3" style:family="table-cell" style:data-style-name="N37"/>
    <style:style style:name="Migliaia_32_13_32_2_32_3_32_2" style:display-name="Migliaia 13 2 3 2" style:family="table-cell" style:data-style-name="N46"/>
    <style:style style:name="Migliaia_32_13_32_2_32_4" style:display-name="Migliaia 13 2 4" style:family="table-cell" style:data-style-name="N37"/>
    <style:style style:name="Migliaia_32_13_32_2_32_4_32_2" style:display-name="Migliaia 13 2 4 2" style:family="table-cell" style:data-style-name="N46"/>
    <style:style style:name="Migliaia_32_13_32_2_32_5" style:display-name="Migliaia 13 2 5" style:family="table-cell" style:data-style-name="N37"/>
    <style:style style:name="Migliaia_32_13_32_2_32_5_32_2" style:display-name="Migliaia 13 2 5 2" style:family="table-cell" style:data-style-name="N46"/>
    <style:style style:name="Migliaia_32_13_32_2_32_6" style:display-name="Migliaia 13 2 6" style:family="table-cell" style:data-style-name="N37"/>
    <style:style style:name="Migliaia_32_13_32_2_32_6_32_2" style:display-name="Migliaia 13 2 6 2" style:family="table-cell" style:data-style-name="N46"/>
    <style:style style:name="Migliaia_32_13_32_2_32_7" style:display-name="Migliaia 13 2 7" style:family="table-cell" style:data-style-name="N46"/>
    <style:style style:name="Migliaia_32_13_32_3" style:display-name="Migliaia 13 3" style:family="table-cell" style:data-style-name="N37"/>
    <style:style style:name="Migliaia_32_13_32_3_32_2" style:display-name="Migliaia 13 3 2" style:family="table-cell" style:data-style-name="N37"/>
    <style:style style:name="Migliaia_32_13_32_3_32_2_32_2" style:display-name="Migliaia 13 3 2 2" style:family="table-cell" style:data-style-name="N46"/>
    <style:style style:name="Migliaia_32_13_32_3_32_3" style:display-name="Migliaia 13 3 3" style:family="table-cell" style:data-style-name="N37"/>
    <style:style style:name="Migliaia_32_13_32_3_32_3_32_2" style:display-name="Migliaia 13 3 3 2" style:family="table-cell" style:data-style-name="N46"/>
    <style:style style:name="Migliaia_32_13_32_3_32_4" style:display-name="Migliaia 13 3 4" style:family="table-cell" style:data-style-name="N37"/>
    <style:style style:name="Migliaia_32_13_32_3_32_4_32_2" style:display-name="Migliaia 13 3 4 2" style:family="table-cell" style:data-style-name="N46"/>
    <style:style style:name="Migliaia_32_13_32_3_32_5" style:display-name="Migliaia 13 3 5" style:family="table-cell" style:data-style-name="N37"/>
    <style:style style:name="Migliaia_32_13_32_3_32_5_32_2" style:display-name="Migliaia 13 3 5 2" style:family="table-cell" style:data-style-name="N46"/>
    <style:style style:name="Migliaia_32_13_32_3_32_6" style:display-name="Migliaia 13 3 6" style:family="table-cell" style:data-style-name="N37"/>
    <style:style style:name="Migliaia_32_13_32_3_32_6_32_2" style:display-name="Migliaia 13 3 6 2" style:family="table-cell" style:data-style-name="N46"/>
    <style:style style:name="Migliaia_32_13_32_3_32_7" style:display-name="Migliaia 13 3 7" style:family="table-cell" style:data-style-name="N46"/>
    <style:style style:name="Migliaia_32_13_32_4" style:display-name="Migliaia 13 4" style:family="table-cell" style:data-style-name="N37"/>
    <style:style style:name="Migliaia_32_13_32_4_32_2" style:display-name="Migliaia 13 4 2" style:family="table-cell" style:data-style-name="N37"/>
    <style:style style:name="Migliaia_32_13_32_4_32_2_32_2" style:display-name="Migliaia 13 4 2 2" style:family="table-cell" style:data-style-name="N46"/>
    <style:style style:name="Migliaia_32_13_32_4_32_3" style:display-name="Migliaia 13 4 3" style:family="table-cell" style:data-style-name="N37"/>
    <style:style style:name="Migliaia_32_13_32_4_32_3_32_2" style:display-name="Migliaia 13 4 3 2" style:family="table-cell" style:data-style-name="N46"/>
    <style:style style:name="Migliaia_32_13_32_4_32_4" style:display-name="Migliaia 13 4 4" style:family="table-cell" style:data-style-name="N37"/>
    <style:style style:name="Migliaia_32_13_32_4_32_4_32_2" style:display-name="Migliaia 13 4 4 2" style:family="table-cell" style:data-style-name="N46"/>
    <style:style style:name="Migliaia_32_13_32_4_32_5" style:display-name="Migliaia 13 4 5" style:family="table-cell" style:data-style-name="N37"/>
    <style:style style:name="Migliaia_32_13_32_4_32_5_32_2" style:display-name="Migliaia 13 4 5 2" style:family="table-cell" style:data-style-name="N46"/>
    <style:style style:name="Migliaia_32_13_32_4_32_6" style:display-name="Migliaia 13 4 6" style:family="table-cell" style:data-style-name="N37"/>
    <style:style style:name="Migliaia_32_13_32_4_32_6_32_2" style:display-name="Migliaia 13 4 6 2" style:family="table-cell" style:data-style-name="N46"/>
    <style:style style:name="Migliaia_32_13_32_4_32_7" style:display-name="Migliaia 13 4 7" style:family="table-cell" style:data-style-name="N46"/>
    <style:style style:name="Migliaia_32_13_32_5" style:display-name="Migliaia 13 5" style:family="table-cell" style:data-style-name="N37"/>
    <style:style style:name="Migliaia_32_13_32_5_32_2" style:display-name="Migliaia 13 5 2" style:family="table-cell" style:data-style-name="N37"/>
    <style:style style:name="Migliaia_32_13_32_5_32_2_32_2" style:display-name="Migliaia 13 5 2 2" style:family="table-cell" style:data-style-name="N46"/>
    <style:style style:name="Migliaia_32_13_32_5_32_3" style:display-name="Migliaia 13 5 3" style:family="table-cell" style:data-style-name="N37"/>
    <style:style style:name="Migliaia_32_13_32_5_32_3_32_2" style:display-name="Migliaia 13 5 3 2" style:family="table-cell" style:data-style-name="N46"/>
    <style:style style:name="Migliaia_32_13_32_5_32_4" style:display-name="Migliaia 13 5 4" style:family="table-cell" style:data-style-name="N37"/>
    <style:style style:name="Migliaia_32_13_32_5_32_4_32_2" style:display-name="Migliaia 13 5 4 2" style:family="table-cell" style:data-style-name="N46"/>
    <style:style style:name="Migliaia_32_13_32_5_32_5" style:display-name="Migliaia 13 5 5" style:family="table-cell" style:data-style-name="N37"/>
    <style:style style:name="Migliaia_32_13_32_5_32_5_32_2" style:display-name="Migliaia 13 5 5 2" style:family="table-cell" style:data-style-name="N46"/>
    <style:style style:name="Migliaia_32_13_32_5_32_6" style:display-name="Migliaia 13 5 6" style:family="table-cell" style:data-style-name="N37"/>
    <style:style style:name="Migliaia_32_13_32_5_32_6_32_2" style:display-name="Migliaia 13 5 6 2" style:family="table-cell" style:data-style-name="N46"/>
    <style:style style:name="Migliaia_32_13_32_5_32_7" style:display-name="Migliaia 13 5 7" style:family="table-cell" style:data-style-name="N46"/>
    <style:style style:name="Migliaia_32_13_32_6" style:display-name="Migliaia 13 6" style:family="table-cell" style:data-style-name="N37"/>
    <style:style style:name="Migliaia_32_13_32_6_32_2" style:display-name="Migliaia 13 6 2" style:family="table-cell" style:data-style-name="N37"/>
    <style:style style:name="Migliaia_32_13_32_6_32_2_32_2" style:display-name="Migliaia 13 6 2 2" style:family="table-cell" style:data-style-name="N46"/>
    <style:style style:name="Migliaia_32_13_32_6_32_3" style:display-name="Migliaia 13 6 3" style:family="table-cell" style:data-style-name="N37"/>
    <style:style style:name="Migliaia_32_13_32_6_32_3_32_2" style:display-name="Migliaia 13 6 3 2" style:family="table-cell" style:data-style-name="N46"/>
    <style:style style:name="Migliaia_32_13_32_6_32_4" style:display-name="Migliaia 13 6 4" style:family="table-cell" style:data-style-name="N37"/>
    <style:style style:name="Migliaia_32_13_32_6_32_4_32_2" style:display-name="Migliaia 13 6 4 2" style:family="table-cell" style:data-style-name="N46"/>
    <style:style style:name="Migliaia_32_13_32_6_32_5" style:display-name="Migliaia 13 6 5" style:family="table-cell" style:data-style-name="N37"/>
    <style:style style:name="Migliaia_32_13_32_6_32_5_32_2" style:display-name="Migliaia 13 6 5 2" style:family="table-cell" style:data-style-name="N46"/>
    <style:style style:name="Migliaia_32_13_32_6_32_6" style:display-name="Migliaia 13 6 6" style:family="table-cell" style:data-style-name="N37"/>
    <style:style style:name="Migliaia_32_13_32_6_32_6_32_2" style:display-name="Migliaia 13 6 6 2" style:family="table-cell" style:data-style-name="N46"/>
    <style:style style:name="Migliaia_32_13_32_6_32_7" style:display-name="Migliaia 13 6 7" style:family="table-cell" style:data-style-name="N46"/>
    <style:style style:name="Migliaia_32_13_32_7" style:display-name="Migliaia 13 7" style:family="table-cell" style:data-style-name="N37"/>
    <style:style style:name="Migliaia_32_13_32_7_32_2" style:display-name="Migliaia 13 7 2" style:family="table-cell" style:data-style-name="N37"/>
    <style:style style:name="Migliaia_32_13_32_7_32_2_32_2" style:display-name="Migliaia 13 7 2 2" style:family="table-cell" style:data-style-name="N46"/>
    <style:style style:name="Migliaia_32_13_32_7_32_3" style:display-name="Migliaia 13 7 3" style:family="table-cell" style:data-style-name="N37"/>
    <style:style style:name="Migliaia_32_13_32_7_32_3_32_2" style:display-name="Migliaia 13 7 3 2" style:family="table-cell" style:data-style-name="N46"/>
    <style:style style:name="Migliaia_32_13_32_7_32_4" style:display-name="Migliaia 13 7 4" style:family="table-cell" style:data-style-name="N37"/>
    <style:style style:name="Migliaia_32_13_32_7_32_4_32_2" style:display-name="Migliaia 13 7 4 2" style:family="table-cell" style:data-style-name="N46"/>
    <style:style style:name="Migliaia_32_13_32_7_32_5" style:display-name="Migliaia 13 7 5" style:family="table-cell" style:data-style-name="N37"/>
    <style:style style:name="Migliaia_32_13_32_7_32_5_32_2" style:display-name="Migliaia 13 7 5 2" style:family="table-cell" style:data-style-name="N46"/>
    <style:style style:name="Migliaia_32_13_32_7_32_6" style:display-name="Migliaia 13 7 6" style:family="table-cell" style:data-style-name="N37"/>
    <style:style style:name="Migliaia_32_13_32_7_32_6_32_2" style:display-name="Migliaia 13 7 6 2" style:family="table-cell" style:data-style-name="N46"/>
    <style:style style:name="Migliaia_32_13_32_7_32_7" style:display-name="Migliaia 13 7 7" style:family="table-cell" style:data-style-name="N46"/>
    <style:style style:name="Migliaia_32_13_32_8" style:display-name="Migliaia 13 8" style:family="table-cell" style:data-style-name="N37"/>
    <style:style style:name="Migliaia_32_13_32_8_32_2" style:display-name="Migliaia 13 8 2" style:family="table-cell" style:data-style-name="N37"/>
    <style:style style:name="Migliaia_32_13_32_8_32_2_32_2" style:display-name="Migliaia 13 8 2 2" style:family="table-cell" style:data-style-name="N46"/>
    <style:style style:name="Migliaia_32_13_32_8_32_3" style:display-name="Migliaia 13 8 3" style:family="table-cell" style:data-style-name="N37"/>
    <style:style style:name="Migliaia_32_13_32_8_32_3_32_2" style:display-name="Migliaia 13 8 3 2" style:family="table-cell" style:data-style-name="N46"/>
    <style:style style:name="Migliaia_32_13_32_8_32_4" style:display-name="Migliaia 13 8 4" style:family="table-cell" style:data-style-name="N37"/>
    <style:style style:name="Migliaia_32_13_32_8_32_4_32_2" style:display-name="Migliaia 13 8 4 2" style:family="table-cell" style:data-style-name="N46"/>
    <style:style style:name="Migliaia_32_13_32_8_32_5" style:display-name="Migliaia 13 8 5" style:family="table-cell" style:data-style-name="N37"/>
    <style:style style:name="Migliaia_32_13_32_8_32_5_32_2" style:display-name="Migliaia 13 8 5 2" style:family="table-cell" style:data-style-name="N46"/>
    <style:style style:name="Migliaia_32_13_32_8_32_6" style:display-name="Migliaia 13 8 6" style:family="table-cell" style:data-style-name="N37"/>
    <style:style style:name="Migliaia_32_13_32_8_32_6_32_2" style:display-name="Migliaia 13 8 6 2" style:family="table-cell" style:data-style-name="N46"/>
    <style:style style:name="Migliaia_32_13_32_8_32_7" style:display-name="Migliaia 13 8 7" style:family="table-cell" style:data-style-name="N46"/>
    <style:style style:name="Migliaia_32_13_32_9" style:display-name="Migliaia 13 9" style:family="table-cell" style:data-style-name="N37"/>
    <style:style style:name="Migliaia_32_13_32_9_32_2" style:display-name="Migliaia 13 9 2" style:family="table-cell" style:data-style-name="N46"/>
    <style:style style:name="Migliaia_32_130" style:display-name="Migliaia 130" style:family="table-cell" style:data-style-name="N35"/>
    <style:style style:name="Migliaia_32_131" style:display-name="Migliaia 131" style:family="table-cell" style:data-style-name="N35"/>
    <style:style style:name="Migliaia_32_132" style:display-name="Migliaia 132" style:family="table-cell" style:data-style-name="N35"/>
    <style:style style:name="Migliaia_32_133" style:display-name="Migliaia 133" style:family="table-cell" style:data-style-name="N37"/>
    <style:style style:name="Migliaia_32_134" style:display-name="Migliaia 134" style:family="table-cell" style:data-style-name="N37"/>
    <style:style style:name="Migliaia_32_135" style:display-name="Migliaia 135" style:family="table-cell" style:data-style-name="N37"/>
    <style:style style:name="Migliaia_32_136" style:display-name="Migliaia 136" style:family="table-cell" style:data-style-name="N37"/>
    <style:style style:name="Migliaia_32_137" style:display-name="Migliaia 137" style:family="table-cell" style:data-style-name="N37"/>
    <style:style style:name="Migliaia_32_138" style:display-name="Migliaia 138" style:family="table-cell" style:data-style-name="N37"/>
    <style:style style:name="Migliaia_32_139" style:display-name="Migliaia 139" style:family="table-cell" style:data-style-name="N37"/>
    <style:style style:name="Migliaia_32_14" style:display-name="Migliaia 14" style:family="table-cell" style:data-style-name="N37"/>
    <style:style style:name="Migliaia_32_14_32_10" style:display-name="Migliaia 14 10" style:family="table-cell" style:data-style-name="N37"/>
    <style:style style:name="Migliaia_32_14_32_10_32_2" style:display-name="Migliaia 14 10 2" style:family="table-cell" style:data-style-name="N46"/>
    <style:style style:name="Migliaia_32_14_32_11" style:display-name="Migliaia 14 11" style:family="table-cell" style:data-style-name="N37"/>
    <style:style style:name="Migliaia_32_14_32_11_32_2" style:display-name="Migliaia 14 11 2" style:family="table-cell" style:data-style-name="N46"/>
    <style:style style:name="Migliaia_32_14_32_12" style:display-name="Migliaia 14 12" style:family="table-cell" style:data-style-name="N37"/>
    <style:style style:name="Migliaia_32_14_32_12_32_2" style:display-name="Migliaia 14 12 2" style:family="table-cell" style:data-style-name="N46"/>
    <style:style style:name="Migliaia_32_14_32_13" style:display-name="Migliaia 14 13" style:family="table-cell" style:data-style-name="N37"/>
    <style:style style:name="Migliaia_32_14_32_13_32_2" style:display-name="Migliaia 14 13 2" style:family="table-cell" style:data-style-name="N46"/>
    <style:style style:name="Migliaia_32_14_32_14" style:display-name="Migliaia 14 14" style:family="table-cell" style:data-style-name="N46"/>
    <style:style style:name="Migliaia_32_14_32_15" style:display-name="Migliaia 14 15" style:family="table-cell" style:data-style-name="N37"/>
    <style:style style:name="Migliaia_32_14_32_16" style:display-name="Migliaia 14 16" style:family="table-cell" style:data-style-name="N37"/>
    <style:style style:name="Migliaia_32_14_32_17" style:display-name="Migliaia 14 17" style:family="table-cell" style:data-style-name="N37"/>
    <style:style style:name="Migliaia_32_14_32_18" style:display-name="Migliaia 14 18" style:family="table-cell" style:data-style-name="N37"/>
    <style:style style:name="Migliaia_32_14_32_2" style:display-name="Migliaia 14 2" style:family="table-cell" style:data-style-name="N37"/>
    <style:style style:name="Migliaia_32_14_32_2_32_2" style:display-name="Migliaia 14 2 2" style:family="table-cell" style:data-style-name="N37"/>
    <style:style style:name="Migliaia_32_14_32_2_32_2_32_2" style:display-name="Migliaia 14 2 2 2" style:family="table-cell" style:data-style-name="N46"/>
    <style:style style:name="Migliaia_32_14_32_2_32_3" style:display-name="Migliaia 14 2 3" style:family="table-cell" style:data-style-name="N37"/>
    <style:style style:name="Migliaia_32_14_32_2_32_3_32_2" style:display-name="Migliaia 14 2 3 2" style:family="table-cell" style:data-style-name="N46"/>
    <style:style style:name="Migliaia_32_14_32_2_32_4" style:display-name="Migliaia 14 2 4" style:family="table-cell" style:data-style-name="N37"/>
    <style:style style:name="Migliaia_32_14_32_2_32_4_32_2" style:display-name="Migliaia 14 2 4 2" style:family="table-cell" style:data-style-name="N46"/>
    <style:style style:name="Migliaia_32_14_32_2_32_5" style:display-name="Migliaia 14 2 5" style:family="table-cell" style:data-style-name="N37"/>
    <style:style style:name="Migliaia_32_14_32_2_32_5_32_2" style:display-name="Migliaia 14 2 5 2" style:family="table-cell" style:data-style-name="N46"/>
    <style:style style:name="Migliaia_32_14_32_2_32_6" style:display-name="Migliaia 14 2 6" style:family="table-cell" style:data-style-name="N37"/>
    <style:style style:name="Migliaia_32_14_32_2_32_6_32_2" style:display-name="Migliaia 14 2 6 2" style:family="table-cell" style:data-style-name="N46"/>
    <style:style style:name="Migliaia_32_14_32_2_32_7" style:display-name="Migliaia 14 2 7" style:family="table-cell" style:data-style-name="N46"/>
    <style:style style:name="Migliaia_32_14_32_3" style:display-name="Migliaia 14 3" style:family="table-cell" style:data-style-name="N37"/>
    <style:style style:name="Migliaia_32_14_32_3_32_2" style:display-name="Migliaia 14 3 2" style:family="table-cell" style:data-style-name="N37"/>
    <style:style style:name="Migliaia_32_14_32_3_32_2_32_2" style:display-name="Migliaia 14 3 2 2" style:family="table-cell" style:data-style-name="N46"/>
    <style:style style:name="Migliaia_32_14_32_3_32_3" style:display-name="Migliaia 14 3 3" style:family="table-cell" style:data-style-name="N37"/>
    <style:style style:name="Migliaia_32_14_32_3_32_3_32_2" style:display-name="Migliaia 14 3 3 2" style:family="table-cell" style:data-style-name="N46"/>
    <style:style style:name="Migliaia_32_14_32_3_32_4" style:display-name="Migliaia 14 3 4" style:family="table-cell" style:data-style-name="N37"/>
    <style:style style:name="Migliaia_32_14_32_3_32_4_32_2" style:display-name="Migliaia 14 3 4 2" style:family="table-cell" style:data-style-name="N46"/>
    <style:style style:name="Migliaia_32_14_32_3_32_5" style:display-name="Migliaia 14 3 5" style:family="table-cell" style:data-style-name="N37"/>
    <style:style style:name="Migliaia_32_14_32_3_32_5_32_2" style:display-name="Migliaia 14 3 5 2" style:family="table-cell" style:data-style-name="N46"/>
    <style:style style:name="Migliaia_32_14_32_3_32_6" style:display-name="Migliaia 14 3 6" style:family="table-cell" style:data-style-name="N37"/>
    <style:style style:name="Migliaia_32_14_32_3_32_6_32_2" style:display-name="Migliaia 14 3 6 2" style:family="table-cell" style:data-style-name="N46"/>
    <style:style style:name="Migliaia_32_14_32_3_32_7" style:display-name="Migliaia 14 3 7" style:family="table-cell" style:data-style-name="N46"/>
    <style:style style:name="Migliaia_32_14_32_4" style:display-name="Migliaia 14 4" style:family="table-cell" style:data-style-name="N37"/>
    <style:style style:name="Migliaia_32_14_32_4_32_2" style:display-name="Migliaia 14 4 2" style:family="table-cell" style:data-style-name="N37"/>
    <style:style style:name="Migliaia_32_14_32_4_32_2_32_2" style:display-name="Migliaia 14 4 2 2" style:family="table-cell" style:data-style-name="N46"/>
    <style:style style:name="Migliaia_32_14_32_4_32_3" style:display-name="Migliaia 14 4 3" style:family="table-cell" style:data-style-name="N37"/>
    <style:style style:name="Migliaia_32_14_32_4_32_3_32_2" style:display-name="Migliaia 14 4 3 2" style:family="table-cell" style:data-style-name="N46"/>
    <style:style style:name="Migliaia_32_14_32_4_32_4" style:display-name="Migliaia 14 4 4" style:family="table-cell" style:data-style-name="N37"/>
    <style:style style:name="Migliaia_32_14_32_4_32_4_32_2" style:display-name="Migliaia 14 4 4 2" style:family="table-cell" style:data-style-name="N46"/>
    <style:style style:name="Migliaia_32_14_32_4_32_5" style:display-name="Migliaia 14 4 5" style:family="table-cell" style:data-style-name="N37"/>
    <style:style style:name="Migliaia_32_14_32_4_32_5_32_2" style:display-name="Migliaia 14 4 5 2" style:family="table-cell" style:data-style-name="N46"/>
    <style:style style:name="Migliaia_32_14_32_4_32_6" style:display-name="Migliaia 14 4 6" style:family="table-cell" style:data-style-name="N37"/>
    <style:style style:name="Migliaia_32_14_32_4_32_6_32_2" style:display-name="Migliaia 14 4 6 2" style:family="table-cell" style:data-style-name="N46"/>
    <style:style style:name="Migliaia_32_14_32_4_32_7" style:display-name="Migliaia 14 4 7" style:family="table-cell" style:data-style-name="N46"/>
    <style:style style:name="Migliaia_32_14_32_5" style:display-name="Migliaia 14 5" style:family="table-cell" style:data-style-name="N37"/>
    <style:style style:name="Migliaia_32_14_32_5_32_2" style:display-name="Migliaia 14 5 2" style:family="table-cell" style:data-style-name="N37"/>
    <style:style style:name="Migliaia_32_14_32_5_32_2_32_2" style:display-name="Migliaia 14 5 2 2" style:family="table-cell" style:data-style-name="N46"/>
    <style:style style:name="Migliaia_32_14_32_5_32_3" style:display-name="Migliaia 14 5 3" style:family="table-cell" style:data-style-name="N37"/>
    <style:style style:name="Migliaia_32_14_32_5_32_3_32_2" style:display-name="Migliaia 14 5 3 2" style:family="table-cell" style:data-style-name="N46"/>
    <style:style style:name="Migliaia_32_14_32_5_32_4" style:display-name="Migliaia 14 5 4" style:family="table-cell" style:data-style-name="N37"/>
    <style:style style:name="Migliaia_32_14_32_5_32_4_32_2" style:display-name="Migliaia 14 5 4 2" style:family="table-cell" style:data-style-name="N46"/>
    <style:style style:name="Migliaia_32_14_32_5_32_5" style:display-name="Migliaia 14 5 5" style:family="table-cell" style:data-style-name="N37"/>
    <style:style style:name="Migliaia_32_14_32_5_32_5_32_2" style:display-name="Migliaia 14 5 5 2" style:family="table-cell" style:data-style-name="N46"/>
    <style:style style:name="Migliaia_32_14_32_5_32_6" style:display-name="Migliaia 14 5 6" style:family="table-cell" style:data-style-name="N37"/>
    <style:style style:name="Migliaia_32_14_32_5_32_6_32_2" style:display-name="Migliaia 14 5 6 2" style:family="table-cell" style:data-style-name="N46"/>
    <style:style style:name="Migliaia_32_14_32_5_32_7" style:display-name="Migliaia 14 5 7" style:family="table-cell" style:data-style-name="N46"/>
    <style:style style:name="Migliaia_32_14_32_6" style:display-name="Migliaia 14 6" style:family="table-cell" style:data-style-name="N37"/>
    <style:style style:name="Migliaia_32_14_32_6_32_2" style:display-name="Migliaia 14 6 2" style:family="table-cell" style:data-style-name="N37"/>
    <style:style style:name="Migliaia_32_14_32_6_32_2_32_2" style:display-name="Migliaia 14 6 2 2" style:family="table-cell" style:data-style-name="N46"/>
    <style:style style:name="Migliaia_32_14_32_6_32_3" style:display-name="Migliaia 14 6 3" style:family="table-cell" style:data-style-name="N37"/>
    <style:style style:name="Migliaia_32_14_32_6_32_3_32_2" style:display-name="Migliaia 14 6 3 2" style:family="table-cell" style:data-style-name="N46"/>
    <style:style style:name="Migliaia_32_14_32_6_32_4" style:display-name="Migliaia 14 6 4" style:family="table-cell" style:data-style-name="N37"/>
    <style:style style:name="Migliaia_32_14_32_6_32_4_32_2" style:display-name="Migliaia 14 6 4 2" style:family="table-cell" style:data-style-name="N46"/>
    <style:style style:name="Migliaia_32_14_32_6_32_5" style:display-name="Migliaia 14 6 5" style:family="table-cell" style:data-style-name="N37"/>
    <style:style style:name="Migliaia_32_14_32_6_32_5_32_2" style:display-name="Migliaia 14 6 5 2" style:family="table-cell" style:data-style-name="N46"/>
    <style:style style:name="Migliaia_32_14_32_6_32_6" style:display-name="Migliaia 14 6 6" style:family="table-cell" style:data-style-name="N37"/>
    <style:style style:name="Migliaia_32_14_32_6_32_6_32_2" style:display-name="Migliaia 14 6 6 2" style:family="table-cell" style:data-style-name="N46"/>
    <style:style style:name="Migliaia_32_14_32_6_32_7" style:display-name="Migliaia 14 6 7" style:family="table-cell" style:data-style-name="N46"/>
    <style:style style:name="Migliaia_32_14_32_7" style:display-name="Migliaia 14 7" style:family="table-cell" style:data-style-name="N37"/>
    <style:style style:name="Migliaia_32_14_32_7_32_2" style:display-name="Migliaia 14 7 2" style:family="table-cell" style:data-style-name="N37"/>
    <style:style style:name="Migliaia_32_14_32_7_32_2_32_2" style:display-name="Migliaia 14 7 2 2" style:family="table-cell" style:data-style-name="N46"/>
    <style:style style:name="Migliaia_32_14_32_7_32_3" style:display-name="Migliaia 14 7 3" style:family="table-cell" style:data-style-name="N37"/>
    <style:style style:name="Migliaia_32_14_32_7_32_3_32_2" style:display-name="Migliaia 14 7 3 2" style:family="table-cell" style:data-style-name="N46"/>
    <style:style style:name="Migliaia_32_14_32_7_32_4" style:display-name="Migliaia 14 7 4" style:family="table-cell" style:data-style-name="N37"/>
    <style:style style:name="Migliaia_32_14_32_7_32_4_32_2" style:display-name="Migliaia 14 7 4 2" style:family="table-cell" style:data-style-name="N46"/>
    <style:style style:name="Migliaia_32_14_32_7_32_5" style:display-name="Migliaia 14 7 5" style:family="table-cell" style:data-style-name="N37"/>
    <style:style style:name="Migliaia_32_14_32_7_32_5_32_2" style:display-name="Migliaia 14 7 5 2" style:family="table-cell" style:data-style-name="N46"/>
    <style:style style:name="Migliaia_32_14_32_7_32_6" style:display-name="Migliaia 14 7 6" style:family="table-cell" style:data-style-name="N37"/>
    <style:style style:name="Migliaia_32_14_32_7_32_6_32_2" style:display-name="Migliaia 14 7 6 2" style:family="table-cell" style:data-style-name="N46"/>
    <style:style style:name="Migliaia_32_14_32_7_32_7" style:display-name="Migliaia 14 7 7" style:family="table-cell" style:data-style-name="N46"/>
    <style:style style:name="Migliaia_32_14_32_8" style:display-name="Migliaia 14 8" style:family="table-cell" style:data-style-name="N37"/>
    <style:style style:name="Migliaia_32_14_32_8_32_2" style:display-name="Migliaia 14 8 2" style:family="table-cell" style:data-style-name="N37"/>
    <style:style style:name="Migliaia_32_14_32_8_32_2_32_2" style:display-name="Migliaia 14 8 2 2" style:family="table-cell" style:data-style-name="N46"/>
    <style:style style:name="Migliaia_32_14_32_8_32_3" style:display-name="Migliaia 14 8 3" style:family="table-cell" style:data-style-name="N37"/>
    <style:style style:name="Migliaia_32_14_32_8_32_3_32_2" style:display-name="Migliaia 14 8 3 2" style:family="table-cell" style:data-style-name="N46"/>
    <style:style style:name="Migliaia_32_14_32_8_32_4" style:display-name="Migliaia 14 8 4" style:family="table-cell" style:data-style-name="N37"/>
    <style:style style:name="Migliaia_32_14_32_8_32_4_32_2" style:display-name="Migliaia 14 8 4 2" style:family="table-cell" style:data-style-name="N46"/>
    <style:style style:name="Migliaia_32_14_32_8_32_5" style:display-name="Migliaia 14 8 5" style:family="table-cell" style:data-style-name="N37"/>
    <style:style style:name="Migliaia_32_14_32_8_32_5_32_2" style:display-name="Migliaia 14 8 5 2" style:family="table-cell" style:data-style-name="N46"/>
    <style:style style:name="Migliaia_32_14_32_8_32_6" style:display-name="Migliaia 14 8 6" style:family="table-cell" style:data-style-name="N37"/>
    <style:style style:name="Migliaia_32_14_32_8_32_6_32_2" style:display-name="Migliaia 14 8 6 2" style:family="table-cell" style:data-style-name="N46"/>
    <style:style style:name="Migliaia_32_14_32_8_32_7" style:display-name="Migliaia 14 8 7" style:family="table-cell" style:data-style-name="N46"/>
    <style:style style:name="Migliaia_32_14_32_9" style:display-name="Migliaia 14 9" style:family="table-cell" style:data-style-name="N37"/>
    <style:style style:name="Migliaia_32_14_32_9_32_2" style:display-name="Migliaia 14 9 2" style:family="table-cell" style:data-style-name="N46"/>
    <style:style style:name="Migliaia_32_140" style:display-name="Migliaia 140" style:family="table-cell" style:data-style-name="N35"/>
    <style:style style:name="Migliaia_32_141" style:display-name="Migliaia 141" style:family="table-cell" style:data-style-name="N35"/>
    <style:style style:name="Migliaia_32_15" style:display-name="Migliaia 15" style:family="table-cell" style:data-style-name="N37"/>
    <style:style style:name="Migliaia_32_15_32_10" style:display-name="Migliaia 15 10" style:family="table-cell" style:data-style-name="N37"/>
    <style:style style:name="Migliaia_32_15_32_10_32_2" style:display-name="Migliaia 15 10 2" style:family="table-cell" style:data-style-name="N46"/>
    <style:style style:name="Migliaia_32_15_32_11" style:display-name="Migliaia 15 11" style:family="table-cell" style:data-style-name="N37"/>
    <style:style style:name="Migliaia_32_15_32_11_32_2" style:display-name="Migliaia 15 11 2" style:family="table-cell" style:data-style-name="N46"/>
    <style:style style:name="Migliaia_32_15_32_12" style:display-name="Migliaia 15 12" style:family="table-cell" style:data-style-name="N37"/>
    <style:style style:name="Migliaia_32_15_32_12_32_2" style:display-name="Migliaia 15 12 2" style:family="table-cell" style:data-style-name="N46"/>
    <style:style style:name="Migliaia_32_15_32_13" style:display-name="Migliaia 15 13" style:family="table-cell" style:data-style-name="N37"/>
    <style:style style:name="Migliaia_32_15_32_13_32_2" style:display-name="Migliaia 15 13 2" style:family="table-cell" style:data-style-name="N46"/>
    <style:style style:name="Migliaia_32_15_32_14" style:display-name="Migliaia 15 14" style:family="table-cell" style:data-style-name="N46"/>
    <style:style style:name="Migliaia_32_15_32_15" style:display-name="Migliaia 15 15" style:family="table-cell" style:data-style-name="N37"/>
    <style:style style:name="Migliaia_32_15_32_16" style:display-name="Migliaia 15 16" style:family="table-cell" style:data-style-name="N37"/>
    <style:style style:name="Migliaia_32_15_32_17" style:display-name="Migliaia 15 17" style:family="table-cell" style:data-style-name="N37"/>
    <style:style style:name="Migliaia_32_15_32_18" style:display-name="Migliaia 15 18" style:family="table-cell" style:data-style-name="N37"/>
    <style:style style:name="Migliaia_32_15_32_2" style:display-name="Migliaia 15 2" style:family="table-cell" style:data-style-name="N37"/>
    <style:style style:name="Migliaia_32_15_32_2_32_2" style:display-name="Migliaia 15 2 2" style:family="table-cell" style:data-style-name="N37"/>
    <style:style style:name="Migliaia_32_15_32_2_32_2_32_2" style:display-name="Migliaia 15 2 2 2" style:family="table-cell" style:data-style-name="N46"/>
    <style:style style:name="Migliaia_32_15_32_2_32_3" style:display-name="Migliaia 15 2 3" style:family="table-cell" style:data-style-name="N37"/>
    <style:style style:name="Migliaia_32_15_32_2_32_3_32_2" style:display-name="Migliaia 15 2 3 2" style:family="table-cell" style:data-style-name="N46"/>
    <style:style style:name="Migliaia_32_15_32_2_32_4" style:display-name="Migliaia 15 2 4" style:family="table-cell" style:data-style-name="N37"/>
    <style:style style:name="Migliaia_32_15_32_2_32_4_32_2" style:display-name="Migliaia 15 2 4 2" style:family="table-cell" style:data-style-name="N46"/>
    <style:style style:name="Migliaia_32_15_32_2_32_5" style:display-name="Migliaia 15 2 5" style:family="table-cell" style:data-style-name="N37"/>
    <style:style style:name="Migliaia_32_15_32_2_32_5_32_2" style:display-name="Migliaia 15 2 5 2" style:family="table-cell" style:data-style-name="N46"/>
    <style:style style:name="Migliaia_32_15_32_2_32_6" style:display-name="Migliaia 15 2 6" style:family="table-cell" style:data-style-name="N37"/>
    <style:style style:name="Migliaia_32_15_32_2_32_6_32_2" style:display-name="Migliaia 15 2 6 2" style:family="table-cell" style:data-style-name="N46"/>
    <style:style style:name="Migliaia_32_15_32_2_32_7" style:display-name="Migliaia 15 2 7" style:family="table-cell" style:data-style-name="N46"/>
    <style:style style:name="Migliaia_32_15_32_3" style:display-name="Migliaia 15 3" style:family="table-cell" style:data-style-name="N37"/>
    <style:style style:name="Migliaia_32_15_32_3_32_2" style:display-name="Migliaia 15 3 2" style:family="table-cell" style:data-style-name="N37"/>
    <style:style style:name="Migliaia_32_15_32_3_32_2_32_2" style:display-name="Migliaia 15 3 2 2" style:family="table-cell" style:data-style-name="N46"/>
    <style:style style:name="Migliaia_32_15_32_3_32_3" style:display-name="Migliaia 15 3 3" style:family="table-cell" style:data-style-name="N37"/>
    <style:style style:name="Migliaia_32_15_32_3_32_3_32_2" style:display-name="Migliaia 15 3 3 2" style:family="table-cell" style:data-style-name="N46"/>
    <style:style style:name="Migliaia_32_15_32_3_32_4" style:display-name="Migliaia 15 3 4" style:family="table-cell" style:data-style-name="N37"/>
    <style:style style:name="Migliaia_32_15_32_3_32_4_32_2" style:display-name="Migliaia 15 3 4 2" style:family="table-cell" style:data-style-name="N46"/>
    <style:style style:name="Migliaia_32_15_32_3_32_5" style:display-name="Migliaia 15 3 5" style:family="table-cell" style:data-style-name="N37"/>
    <style:style style:name="Migliaia_32_15_32_3_32_5_32_2" style:display-name="Migliaia 15 3 5 2" style:family="table-cell" style:data-style-name="N46"/>
    <style:style style:name="Migliaia_32_15_32_3_32_6" style:display-name="Migliaia 15 3 6" style:family="table-cell" style:data-style-name="N37"/>
    <style:style style:name="Migliaia_32_15_32_3_32_6_32_2" style:display-name="Migliaia 15 3 6 2" style:family="table-cell" style:data-style-name="N46"/>
    <style:style style:name="Migliaia_32_15_32_3_32_7" style:display-name="Migliaia 15 3 7" style:family="table-cell" style:data-style-name="N46"/>
    <style:style style:name="Migliaia_32_15_32_4" style:display-name="Migliaia 15 4" style:family="table-cell" style:data-style-name="N37"/>
    <style:style style:name="Migliaia_32_15_32_4_32_2" style:display-name="Migliaia 15 4 2" style:family="table-cell" style:data-style-name="N37"/>
    <style:style style:name="Migliaia_32_15_32_4_32_2_32_2" style:display-name="Migliaia 15 4 2 2" style:family="table-cell" style:data-style-name="N46"/>
    <style:style style:name="Migliaia_32_15_32_4_32_3" style:display-name="Migliaia 15 4 3" style:family="table-cell" style:data-style-name="N37"/>
    <style:style style:name="Migliaia_32_15_32_4_32_3_32_2" style:display-name="Migliaia 15 4 3 2" style:family="table-cell" style:data-style-name="N46"/>
    <style:style style:name="Migliaia_32_15_32_4_32_4" style:display-name="Migliaia 15 4 4" style:family="table-cell" style:data-style-name="N37"/>
    <style:style style:name="Migliaia_32_15_32_4_32_4_32_2" style:display-name="Migliaia 15 4 4 2" style:family="table-cell" style:data-style-name="N46"/>
    <style:style style:name="Migliaia_32_15_32_4_32_5" style:display-name="Migliaia 15 4 5" style:family="table-cell" style:data-style-name="N37"/>
    <style:style style:name="Migliaia_32_15_32_4_32_5_32_2" style:display-name="Migliaia 15 4 5 2" style:family="table-cell" style:data-style-name="N46"/>
    <style:style style:name="Migliaia_32_15_32_4_32_6" style:display-name="Migliaia 15 4 6" style:family="table-cell" style:data-style-name="N37"/>
    <style:style style:name="Migliaia_32_15_32_4_32_6_32_2" style:display-name="Migliaia 15 4 6 2" style:family="table-cell" style:data-style-name="N46"/>
    <style:style style:name="Migliaia_32_15_32_4_32_7" style:display-name="Migliaia 15 4 7" style:family="table-cell" style:data-style-name="N46"/>
    <style:style style:name="Migliaia_32_15_32_5" style:display-name="Migliaia 15 5" style:family="table-cell" style:data-style-name="N37"/>
    <style:style style:name="Migliaia_32_15_32_5_32_2" style:display-name="Migliaia 15 5 2" style:family="table-cell" style:data-style-name="N37"/>
    <style:style style:name="Migliaia_32_15_32_5_32_2_32_2" style:display-name="Migliaia 15 5 2 2" style:family="table-cell" style:data-style-name="N46"/>
    <style:style style:name="Migliaia_32_15_32_5_32_3" style:display-name="Migliaia 15 5 3" style:family="table-cell" style:data-style-name="N37"/>
    <style:style style:name="Migliaia_32_15_32_5_32_3_32_2" style:display-name="Migliaia 15 5 3 2" style:family="table-cell" style:data-style-name="N46"/>
    <style:style style:name="Migliaia_32_15_32_5_32_4" style:display-name="Migliaia 15 5 4" style:family="table-cell" style:data-style-name="N37"/>
    <style:style style:name="Migliaia_32_15_32_5_32_4_32_2" style:display-name="Migliaia 15 5 4 2" style:family="table-cell" style:data-style-name="N46"/>
    <style:style style:name="Migliaia_32_15_32_5_32_5" style:display-name="Migliaia 15 5 5" style:family="table-cell" style:data-style-name="N37"/>
    <style:style style:name="Migliaia_32_15_32_5_32_5_32_2" style:display-name="Migliaia 15 5 5 2" style:family="table-cell" style:data-style-name="N46"/>
    <style:style style:name="Migliaia_32_15_32_5_32_6" style:display-name="Migliaia 15 5 6" style:family="table-cell" style:data-style-name="N37"/>
    <style:style style:name="Migliaia_32_15_32_5_32_6_32_2" style:display-name="Migliaia 15 5 6 2" style:family="table-cell" style:data-style-name="N46"/>
    <style:style style:name="Migliaia_32_15_32_5_32_7" style:display-name="Migliaia 15 5 7" style:family="table-cell" style:data-style-name="N46"/>
    <style:style style:name="Migliaia_32_15_32_6" style:display-name="Migliaia 15 6" style:family="table-cell" style:data-style-name="N37"/>
    <style:style style:name="Migliaia_32_15_32_6_32_2" style:display-name="Migliaia 15 6 2" style:family="table-cell" style:data-style-name="N37"/>
    <style:style style:name="Migliaia_32_15_32_6_32_2_32_2" style:display-name="Migliaia 15 6 2 2" style:family="table-cell" style:data-style-name="N46"/>
    <style:style style:name="Migliaia_32_15_32_6_32_3" style:display-name="Migliaia 15 6 3" style:family="table-cell" style:data-style-name="N37"/>
    <style:style style:name="Migliaia_32_15_32_6_32_3_32_2" style:display-name="Migliaia 15 6 3 2" style:family="table-cell" style:data-style-name="N46"/>
    <style:style style:name="Migliaia_32_15_32_6_32_4" style:display-name="Migliaia 15 6 4" style:family="table-cell" style:data-style-name="N37"/>
    <style:style style:name="Migliaia_32_15_32_6_32_4_32_2" style:display-name="Migliaia 15 6 4 2" style:family="table-cell" style:data-style-name="N46"/>
    <style:style style:name="Migliaia_32_15_32_6_32_5" style:display-name="Migliaia 15 6 5" style:family="table-cell" style:data-style-name="N37"/>
    <style:style style:name="Migliaia_32_15_32_6_32_5_32_2" style:display-name="Migliaia 15 6 5 2" style:family="table-cell" style:data-style-name="N46"/>
    <style:style style:name="Migliaia_32_15_32_6_32_6" style:display-name="Migliaia 15 6 6" style:family="table-cell" style:data-style-name="N37"/>
    <style:style style:name="Migliaia_32_15_32_6_32_6_32_2" style:display-name="Migliaia 15 6 6 2" style:family="table-cell" style:data-style-name="N46"/>
    <style:style style:name="Migliaia_32_15_32_6_32_7" style:display-name="Migliaia 15 6 7" style:family="table-cell" style:data-style-name="N46"/>
    <style:style style:name="Migliaia_32_15_32_7" style:display-name="Migliaia 15 7" style:family="table-cell" style:data-style-name="N37"/>
    <style:style style:name="Migliaia_32_15_32_7_32_2" style:display-name="Migliaia 15 7 2" style:family="table-cell" style:data-style-name="N37"/>
    <style:style style:name="Migliaia_32_15_32_7_32_2_32_2" style:display-name="Migliaia 15 7 2 2" style:family="table-cell" style:data-style-name="N46"/>
    <style:style style:name="Migliaia_32_15_32_7_32_3" style:display-name="Migliaia 15 7 3" style:family="table-cell" style:data-style-name="N37"/>
    <style:style style:name="Migliaia_32_15_32_7_32_3_32_2" style:display-name="Migliaia 15 7 3 2" style:family="table-cell" style:data-style-name="N46"/>
    <style:style style:name="Migliaia_32_15_32_7_32_4" style:display-name="Migliaia 15 7 4" style:family="table-cell" style:data-style-name="N37"/>
    <style:style style:name="Migliaia_32_15_32_7_32_4_32_2" style:display-name="Migliaia 15 7 4 2" style:family="table-cell" style:data-style-name="N46"/>
    <style:style style:name="Migliaia_32_15_32_7_32_5" style:display-name="Migliaia 15 7 5" style:family="table-cell" style:data-style-name="N37"/>
    <style:style style:name="Migliaia_32_15_32_7_32_5_32_2" style:display-name="Migliaia 15 7 5 2" style:family="table-cell" style:data-style-name="N46"/>
    <style:style style:name="Migliaia_32_15_32_7_32_6" style:display-name="Migliaia 15 7 6" style:family="table-cell" style:data-style-name="N37"/>
    <style:style style:name="Migliaia_32_15_32_7_32_6_32_2" style:display-name="Migliaia 15 7 6 2" style:family="table-cell" style:data-style-name="N46"/>
    <style:style style:name="Migliaia_32_15_32_7_32_7" style:display-name="Migliaia 15 7 7" style:family="table-cell" style:data-style-name="N46"/>
    <style:style style:name="Migliaia_32_15_32_8" style:display-name="Migliaia 15 8" style:family="table-cell" style:data-style-name="N37"/>
    <style:style style:name="Migliaia_32_15_32_8_32_2" style:display-name="Migliaia 15 8 2" style:family="table-cell" style:data-style-name="N37"/>
    <style:style style:name="Migliaia_32_15_32_8_32_2_32_2" style:display-name="Migliaia 15 8 2 2" style:family="table-cell" style:data-style-name="N46"/>
    <style:style style:name="Migliaia_32_15_32_8_32_3" style:display-name="Migliaia 15 8 3" style:family="table-cell" style:data-style-name="N37"/>
    <style:style style:name="Migliaia_32_15_32_8_32_3_32_2" style:display-name="Migliaia 15 8 3 2" style:family="table-cell" style:data-style-name="N46"/>
    <style:style style:name="Migliaia_32_15_32_8_32_4" style:display-name="Migliaia 15 8 4" style:family="table-cell" style:data-style-name="N37"/>
    <style:style style:name="Migliaia_32_15_32_8_32_4_32_2" style:display-name="Migliaia 15 8 4 2" style:family="table-cell" style:data-style-name="N46"/>
    <style:style style:name="Migliaia_32_15_32_8_32_5" style:display-name="Migliaia 15 8 5" style:family="table-cell" style:data-style-name="N37"/>
    <style:style style:name="Migliaia_32_15_32_8_32_5_32_2" style:display-name="Migliaia 15 8 5 2" style:family="table-cell" style:data-style-name="N46"/>
    <style:style style:name="Migliaia_32_15_32_8_32_6" style:display-name="Migliaia 15 8 6" style:family="table-cell" style:data-style-name="N37"/>
    <style:style style:name="Migliaia_32_15_32_8_32_6_32_2" style:display-name="Migliaia 15 8 6 2" style:family="table-cell" style:data-style-name="N46"/>
    <style:style style:name="Migliaia_32_15_32_8_32_7" style:display-name="Migliaia 15 8 7" style:family="table-cell" style:data-style-name="N46"/>
    <style:style style:name="Migliaia_32_15_32_9" style:display-name="Migliaia 15 9" style:family="table-cell" style:data-style-name="N37"/>
    <style:style style:name="Migliaia_32_15_32_9_32_2" style:display-name="Migliaia 15 9 2" style:family="table-cell" style:data-style-name="N46"/>
    <style:style style:name="Migliaia_32_16" style:display-name="Migliaia 16" style:family="table-cell" style:data-style-name="N37"/>
    <style:style style:name="Migliaia_32_16_32_10" style:display-name="Migliaia 16 10" style:family="table-cell" style:data-style-name="N37"/>
    <style:style style:name="Migliaia_32_16_32_10_32_2" style:display-name="Migliaia 16 10 2" style:family="table-cell" style:data-style-name="N46"/>
    <style:style style:name="Migliaia_32_16_32_11" style:display-name="Migliaia 16 11" style:family="table-cell" style:data-style-name="N37"/>
    <style:style style:name="Migliaia_32_16_32_11_32_2" style:display-name="Migliaia 16 11 2" style:family="table-cell" style:data-style-name="N46"/>
    <style:style style:name="Migliaia_32_16_32_12" style:display-name="Migliaia 16 12" style:family="table-cell" style:data-style-name="N37"/>
    <style:style style:name="Migliaia_32_16_32_12_32_2" style:display-name="Migliaia 16 12 2" style:family="table-cell" style:data-style-name="N46"/>
    <style:style style:name="Migliaia_32_16_32_13" style:display-name="Migliaia 16 13" style:family="table-cell" style:data-style-name="N37"/>
    <style:style style:name="Migliaia_32_16_32_13_32_2" style:display-name="Migliaia 16 13 2" style:family="table-cell" style:data-style-name="N46"/>
    <style:style style:name="Migliaia_32_16_32_14" style:display-name="Migliaia 16 14" style:family="table-cell" style:data-style-name="N46"/>
    <style:style style:name="Migliaia_32_16_32_15" style:display-name="Migliaia 16 15" style:family="table-cell" style:data-style-name="N37"/>
    <style:style style:name="Migliaia_32_16_32_16" style:display-name="Migliaia 16 16" style:family="table-cell" style:data-style-name="N37"/>
    <style:style style:name="Migliaia_32_16_32_17" style:display-name="Migliaia 16 17" style:family="table-cell" style:data-style-name="N37"/>
    <style:style style:name="Migliaia_32_16_32_18" style:display-name="Migliaia 16 18" style:family="table-cell" style:data-style-name="N37"/>
    <style:style style:name="Migliaia_32_16_32_2" style:display-name="Migliaia 16 2" style:family="table-cell" style:data-style-name="N37"/>
    <style:style style:name="Migliaia_32_16_32_2_32_2" style:display-name="Migliaia 16 2 2" style:family="table-cell" style:data-style-name="N37"/>
    <style:style style:name="Migliaia_32_16_32_2_32_2_32_2" style:display-name="Migliaia 16 2 2 2" style:family="table-cell" style:data-style-name="N46"/>
    <style:style style:name="Migliaia_32_16_32_2_32_3" style:display-name="Migliaia 16 2 3" style:family="table-cell" style:data-style-name="N37"/>
    <style:style style:name="Migliaia_32_16_32_2_32_3_32_2" style:display-name="Migliaia 16 2 3 2" style:family="table-cell" style:data-style-name="N46"/>
    <style:style style:name="Migliaia_32_16_32_2_32_4" style:display-name="Migliaia 16 2 4" style:family="table-cell" style:data-style-name="N37"/>
    <style:style style:name="Migliaia_32_16_32_2_32_4_32_2" style:display-name="Migliaia 16 2 4 2" style:family="table-cell" style:data-style-name="N46"/>
    <style:style style:name="Migliaia_32_16_32_2_32_5" style:display-name="Migliaia 16 2 5" style:family="table-cell" style:data-style-name="N37"/>
    <style:style style:name="Migliaia_32_16_32_2_32_5_32_2" style:display-name="Migliaia 16 2 5 2" style:family="table-cell" style:data-style-name="N46"/>
    <style:style style:name="Migliaia_32_16_32_2_32_6" style:display-name="Migliaia 16 2 6" style:family="table-cell" style:data-style-name="N37"/>
    <style:style style:name="Migliaia_32_16_32_2_32_6_32_2" style:display-name="Migliaia 16 2 6 2" style:family="table-cell" style:data-style-name="N46"/>
    <style:style style:name="Migliaia_32_16_32_2_32_7" style:display-name="Migliaia 16 2 7" style:family="table-cell" style:data-style-name="N46"/>
    <style:style style:name="Migliaia_32_16_32_3" style:display-name="Migliaia 16 3" style:family="table-cell" style:data-style-name="N37"/>
    <style:style style:name="Migliaia_32_16_32_3_32_2" style:display-name="Migliaia 16 3 2" style:family="table-cell" style:data-style-name="N37"/>
    <style:style style:name="Migliaia_32_16_32_3_32_2_32_2" style:display-name="Migliaia 16 3 2 2" style:family="table-cell" style:data-style-name="N46"/>
    <style:style style:name="Migliaia_32_16_32_3_32_3" style:display-name="Migliaia 16 3 3" style:family="table-cell" style:data-style-name="N37"/>
    <style:style style:name="Migliaia_32_16_32_3_32_3_32_2" style:display-name="Migliaia 16 3 3 2" style:family="table-cell" style:data-style-name="N46"/>
    <style:style style:name="Migliaia_32_16_32_3_32_4" style:display-name="Migliaia 16 3 4" style:family="table-cell" style:data-style-name="N37"/>
    <style:style style:name="Migliaia_32_16_32_3_32_4_32_2" style:display-name="Migliaia 16 3 4 2" style:family="table-cell" style:data-style-name="N46"/>
    <style:style style:name="Migliaia_32_16_32_3_32_5" style:display-name="Migliaia 16 3 5" style:family="table-cell" style:data-style-name="N37"/>
    <style:style style:name="Migliaia_32_16_32_3_32_5_32_2" style:display-name="Migliaia 16 3 5 2" style:family="table-cell" style:data-style-name="N46"/>
    <style:style style:name="Migliaia_32_16_32_3_32_6" style:display-name="Migliaia 16 3 6" style:family="table-cell" style:data-style-name="N37"/>
    <style:style style:name="Migliaia_32_16_32_3_32_6_32_2" style:display-name="Migliaia 16 3 6 2" style:family="table-cell" style:data-style-name="N46"/>
    <style:style style:name="Migliaia_32_16_32_3_32_7" style:display-name="Migliaia 16 3 7" style:family="table-cell" style:data-style-name="N46"/>
    <style:style style:name="Migliaia_32_16_32_4" style:display-name="Migliaia 16 4" style:family="table-cell" style:data-style-name="N37"/>
    <style:style style:name="Migliaia_32_16_32_4_32_2" style:display-name="Migliaia 16 4 2" style:family="table-cell" style:data-style-name="N37"/>
    <style:style style:name="Migliaia_32_16_32_4_32_2_32_2" style:display-name="Migliaia 16 4 2 2" style:family="table-cell" style:data-style-name="N46"/>
    <style:style style:name="Migliaia_32_16_32_4_32_3" style:display-name="Migliaia 16 4 3" style:family="table-cell" style:data-style-name="N37"/>
    <style:style style:name="Migliaia_32_16_32_4_32_3_32_2" style:display-name="Migliaia 16 4 3 2" style:family="table-cell" style:data-style-name="N46"/>
    <style:style style:name="Migliaia_32_16_32_4_32_4" style:display-name="Migliaia 16 4 4" style:family="table-cell" style:data-style-name="N37"/>
    <style:style style:name="Migliaia_32_16_32_4_32_4_32_2" style:display-name="Migliaia 16 4 4 2" style:family="table-cell" style:data-style-name="N46"/>
    <style:style style:name="Migliaia_32_16_32_4_32_5" style:display-name="Migliaia 16 4 5" style:family="table-cell" style:data-style-name="N37"/>
    <style:style style:name="Migliaia_32_16_32_4_32_5_32_2" style:display-name="Migliaia 16 4 5 2" style:family="table-cell" style:data-style-name="N46"/>
    <style:style style:name="Migliaia_32_16_32_4_32_6" style:display-name="Migliaia 16 4 6" style:family="table-cell" style:data-style-name="N37"/>
    <style:style style:name="Migliaia_32_16_32_4_32_6_32_2" style:display-name="Migliaia 16 4 6 2" style:family="table-cell" style:data-style-name="N46"/>
    <style:style style:name="Migliaia_32_16_32_4_32_7" style:display-name="Migliaia 16 4 7" style:family="table-cell" style:data-style-name="N46"/>
    <style:style style:name="Migliaia_32_16_32_5" style:display-name="Migliaia 16 5" style:family="table-cell" style:data-style-name="N37"/>
    <style:style style:name="Migliaia_32_16_32_5_32_2" style:display-name="Migliaia 16 5 2" style:family="table-cell" style:data-style-name="N37"/>
    <style:style style:name="Migliaia_32_16_32_5_32_2_32_2" style:display-name="Migliaia 16 5 2 2" style:family="table-cell" style:data-style-name="N46"/>
    <style:style style:name="Migliaia_32_16_32_5_32_3" style:display-name="Migliaia 16 5 3" style:family="table-cell" style:data-style-name="N37"/>
    <style:style style:name="Migliaia_32_16_32_5_32_3_32_2" style:display-name="Migliaia 16 5 3 2" style:family="table-cell" style:data-style-name="N46"/>
    <style:style style:name="Migliaia_32_16_32_5_32_4" style:display-name="Migliaia 16 5 4" style:family="table-cell" style:data-style-name="N37"/>
    <style:style style:name="Migliaia_32_16_32_5_32_4_32_2" style:display-name="Migliaia 16 5 4 2" style:family="table-cell" style:data-style-name="N46"/>
    <style:style style:name="Migliaia_32_16_32_5_32_5" style:display-name="Migliaia 16 5 5" style:family="table-cell" style:data-style-name="N37"/>
    <style:style style:name="Migliaia_32_16_32_5_32_5_32_2" style:display-name="Migliaia 16 5 5 2" style:family="table-cell" style:data-style-name="N46"/>
    <style:style style:name="Migliaia_32_16_32_5_32_6" style:display-name="Migliaia 16 5 6" style:family="table-cell" style:data-style-name="N37"/>
    <style:style style:name="Migliaia_32_16_32_5_32_6_32_2" style:display-name="Migliaia 16 5 6 2" style:family="table-cell" style:data-style-name="N46"/>
    <style:style style:name="Migliaia_32_16_32_5_32_7" style:display-name="Migliaia 16 5 7" style:family="table-cell" style:data-style-name="N46"/>
    <style:style style:name="Migliaia_32_16_32_6" style:display-name="Migliaia 16 6" style:family="table-cell" style:data-style-name="N37"/>
    <style:style style:name="Migliaia_32_16_32_6_32_2" style:display-name="Migliaia 16 6 2" style:family="table-cell" style:data-style-name="N37"/>
    <style:style style:name="Migliaia_32_16_32_6_32_2_32_2" style:display-name="Migliaia 16 6 2 2" style:family="table-cell" style:data-style-name="N46"/>
    <style:style style:name="Migliaia_32_16_32_6_32_3" style:display-name="Migliaia 16 6 3" style:family="table-cell" style:data-style-name="N37"/>
    <style:style style:name="Migliaia_32_16_32_6_32_3_32_2" style:display-name="Migliaia 16 6 3 2" style:family="table-cell" style:data-style-name="N46"/>
    <style:style style:name="Migliaia_32_16_32_6_32_4" style:display-name="Migliaia 16 6 4" style:family="table-cell" style:data-style-name="N37"/>
    <style:style style:name="Migliaia_32_16_32_6_32_4_32_2" style:display-name="Migliaia 16 6 4 2" style:family="table-cell" style:data-style-name="N46"/>
    <style:style style:name="Migliaia_32_16_32_6_32_5" style:display-name="Migliaia 16 6 5" style:family="table-cell" style:data-style-name="N37"/>
    <style:style style:name="Migliaia_32_16_32_6_32_5_32_2" style:display-name="Migliaia 16 6 5 2" style:family="table-cell" style:data-style-name="N46"/>
    <style:style style:name="Migliaia_32_16_32_6_32_6" style:display-name="Migliaia 16 6 6" style:family="table-cell" style:data-style-name="N37"/>
    <style:style style:name="Migliaia_32_16_32_6_32_6_32_2" style:display-name="Migliaia 16 6 6 2" style:family="table-cell" style:data-style-name="N46"/>
    <style:style style:name="Migliaia_32_16_32_6_32_7" style:display-name="Migliaia 16 6 7" style:family="table-cell" style:data-style-name="N46"/>
    <style:style style:name="Migliaia_32_16_32_7" style:display-name="Migliaia 16 7" style:family="table-cell" style:data-style-name="N37"/>
    <style:style style:name="Migliaia_32_16_32_7_32_2" style:display-name="Migliaia 16 7 2" style:family="table-cell" style:data-style-name="N37"/>
    <style:style style:name="Migliaia_32_16_32_7_32_2_32_2" style:display-name="Migliaia 16 7 2 2" style:family="table-cell" style:data-style-name="N46"/>
    <style:style style:name="Migliaia_32_16_32_7_32_3" style:display-name="Migliaia 16 7 3" style:family="table-cell" style:data-style-name="N37"/>
    <style:style style:name="Migliaia_32_16_32_7_32_3_32_2" style:display-name="Migliaia 16 7 3 2" style:family="table-cell" style:data-style-name="N46"/>
    <style:style style:name="Migliaia_32_16_32_7_32_4" style:display-name="Migliaia 16 7 4" style:family="table-cell" style:data-style-name="N37"/>
    <style:style style:name="Migliaia_32_16_32_7_32_4_32_2" style:display-name="Migliaia 16 7 4 2" style:family="table-cell" style:data-style-name="N46"/>
    <style:style style:name="Migliaia_32_16_32_7_32_5" style:display-name="Migliaia 16 7 5" style:family="table-cell" style:data-style-name="N37"/>
    <style:style style:name="Migliaia_32_16_32_7_32_5_32_2" style:display-name="Migliaia 16 7 5 2" style:family="table-cell" style:data-style-name="N46"/>
    <style:style style:name="Migliaia_32_16_32_7_32_6" style:display-name="Migliaia 16 7 6" style:family="table-cell" style:data-style-name="N37"/>
    <style:style style:name="Migliaia_32_16_32_7_32_6_32_2" style:display-name="Migliaia 16 7 6 2" style:family="table-cell" style:data-style-name="N46"/>
    <style:style style:name="Migliaia_32_16_32_7_32_7" style:display-name="Migliaia 16 7 7" style:family="table-cell" style:data-style-name="N46"/>
    <style:style style:name="Migliaia_32_16_32_8" style:display-name="Migliaia 16 8" style:family="table-cell" style:data-style-name="N37"/>
    <style:style style:name="Migliaia_32_16_32_8_32_2" style:display-name="Migliaia 16 8 2" style:family="table-cell" style:data-style-name="N37"/>
    <style:style style:name="Migliaia_32_16_32_8_32_2_32_2" style:display-name="Migliaia 16 8 2 2" style:family="table-cell" style:data-style-name="N46"/>
    <style:style style:name="Migliaia_32_16_32_8_32_3" style:display-name="Migliaia 16 8 3" style:family="table-cell" style:data-style-name="N37"/>
    <style:style style:name="Migliaia_32_16_32_8_32_3_32_2" style:display-name="Migliaia 16 8 3 2" style:family="table-cell" style:data-style-name="N46"/>
    <style:style style:name="Migliaia_32_16_32_8_32_4" style:display-name="Migliaia 16 8 4" style:family="table-cell" style:data-style-name="N37"/>
    <style:style style:name="Migliaia_32_16_32_8_32_4_32_2" style:display-name="Migliaia 16 8 4 2" style:family="table-cell" style:data-style-name="N46"/>
    <style:style style:name="Migliaia_32_16_32_8_32_5" style:display-name="Migliaia 16 8 5" style:family="table-cell" style:data-style-name="N37"/>
    <style:style style:name="Migliaia_32_16_32_8_32_5_32_2" style:display-name="Migliaia 16 8 5 2" style:family="table-cell" style:data-style-name="N46"/>
    <style:style style:name="Migliaia_32_16_32_8_32_6" style:display-name="Migliaia 16 8 6" style:family="table-cell" style:data-style-name="N37"/>
    <style:style style:name="Migliaia_32_16_32_8_32_6_32_2" style:display-name="Migliaia 16 8 6 2" style:family="table-cell" style:data-style-name="N46"/>
    <style:style style:name="Migliaia_32_16_32_8_32_7" style:display-name="Migliaia 16 8 7" style:family="table-cell" style:data-style-name="N46"/>
    <style:style style:name="Migliaia_32_16_32_9" style:display-name="Migliaia 16 9" style:family="table-cell" style:data-style-name="N37"/>
    <style:style style:name="Migliaia_32_16_32_9_32_2" style:display-name="Migliaia 16 9 2" style:family="table-cell" style:data-style-name="N46"/>
    <style:style style:name="Migliaia_32_17" style:display-name="Migliaia 17" style:family="table-cell" style:data-style-name="N37"/>
    <style:style style:name="Migliaia_32_17_32_10" style:display-name="Migliaia 17 10" style:family="table-cell" style:data-style-name="N37"/>
    <style:style style:name="Migliaia_32_17_32_10_32_2" style:display-name="Migliaia 17 10 2" style:family="table-cell" style:data-style-name="N46"/>
    <style:style style:name="Migliaia_32_17_32_11" style:display-name="Migliaia 17 11" style:family="table-cell" style:data-style-name="N37"/>
    <style:style style:name="Migliaia_32_17_32_11_32_2" style:display-name="Migliaia 17 11 2" style:family="table-cell" style:data-style-name="N46"/>
    <style:style style:name="Migliaia_32_17_32_12" style:display-name="Migliaia 17 12" style:family="table-cell" style:data-style-name="N37"/>
    <style:style style:name="Migliaia_32_17_32_12_32_2" style:display-name="Migliaia 17 12 2" style:family="table-cell" style:data-style-name="N46"/>
    <style:style style:name="Migliaia_32_17_32_13" style:display-name="Migliaia 17 13" style:family="table-cell" style:data-style-name="N37"/>
    <style:style style:name="Migliaia_32_17_32_13_32_2" style:display-name="Migliaia 17 13 2" style:family="table-cell" style:data-style-name="N46"/>
    <style:style style:name="Migliaia_32_17_32_14" style:display-name="Migliaia 17 14" style:family="table-cell" style:data-style-name="N46"/>
    <style:style style:name="Migliaia_32_17_32_15" style:display-name="Migliaia 17 15" style:family="table-cell" style:data-style-name="N37"/>
    <style:style style:name="Migliaia_32_17_32_16" style:display-name="Migliaia 17 16" style:family="table-cell" style:data-style-name="N37"/>
    <style:style style:name="Migliaia_32_17_32_17" style:display-name="Migliaia 17 17" style:family="table-cell" style:data-style-name="N37"/>
    <style:style style:name="Migliaia_32_17_32_18" style:display-name="Migliaia 17 18" style:family="table-cell" style:data-style-name="N37"/>
    <style:style style:name="Migliaia_32_17_32_2" style:display-name="Migliaia 17 2" style:family="table-cell" style:data-style-name="N37"/>
    <style:style style:name="Migliaia_32_17_32_2_32_2" style:display-name="Migliaia 17 2 2" style:family="table-cell" style:data-style-name="N37"/>
    <style:style style:name="Migliaia_32_17_32_2_32_2_32_2" style:display-name="Migliaia 17 2 2 2" style:family="table-cell" style:data-style-name="N46"/>
    <style:style style:name="Migliaia_32_17_32_2_32_3" style:display-name="Migliaia 17 2 3" style:family="table-cell" style:data-style-name="N37"/>
    <style:style style:name="Migliaia_32_17_32_2_32_3_32_2" style:display-name="Migliaia 17 2 3 2" style:family="table-cell" style:data-style-name="N46"/>
    <style:style style:name="Migliaia_32_17_32_2_32_4" style:display-name="Migliaia 17 2 4" style:family="table-cell" style:data-style-name="N37"/>
    <style:style style:name="Migliaia_32_17_32_2_32_4_32_2" style:display-name="Migliaia 17 2 4 2" style:family="table-cell" style:data-style-name="N46"/>
    <style:style style:name="Migliaia_32_17_32_2_32_5" style:display-name="Migliaia 17 2 5" style:family="table-cell" style:data-style-name="N37"/>
    <style:style style:name="Migliaia_32_17_32_2_32_5_32_2" style:display-name="Migliaia 17 2 5 2" style:family="table-cell" style:data-style-name="N46"/>
    <style:style style:name="Migliaia_32_17_32_2_32_6" style:display-name="Migliaia 17 2 6" style:family="table-cell" style:data-style-name="N37"/>
    <style:style style:name="Migliaia_32_17_32_2_32_6_32_2" style:display-name="Migliaia 17 2 6 2" style:family="table-cell" style:data-style-name="N46"/>
    <style:style style:name="Migliaia_32_17_32_2_32_7" style:display-name="Migliaia 17 2 7" style:family="table-cell" style:data-style-name="N46"/>
    <style:style style:name="Migliaia_32_17_32_3" style:display-name="Migliaia 17 3" style:family="table-cell" style:data-style-name="N37"/>
    <style:style style:name="Migliaia_32_17_32_3_32_2" style:display-name="Migliaia 17 3 2" style:family="table-cell" style:data-style-name="N37"/>
    <style:style style:name="Migliaia_32_17_32_3_32_2_32_2" style:display-name="Migliaia 17 3 2 2" style:family="table-cell" style:data-style-name="N46"/>
    <style:style style:name="Migliaia_32_17_32_3_32_3" style:display-name="Migliaia 17 3 3" style:family="table-cell" style:data-style-name="N37"/>
    <style:style style:name="Migliaia_32_17_32_3_32_3_32_2" style:display-name="Migliaia 17 3 3 2" style:family="table-cell" style:data-style-name="N46"/>
    <style:style style:name="Migliaia_32_17_32_3_32_4" style:display-name="Migliaia 17 3 4" style:family="table-cell" style:data-style-name="N37"/>
    <style:style style:name="Migliaia_32_17_32_3_32_4_32_2" style:display-name="Migliaia 17 3 4 2" style:family="table-cell" style:data-style-name="N46"/>
    <style:style style:name="Migliaia_32_17_32_3_32_5" style:display-name="Migliaia 17 3 5" style:family="table-cell" style:data-style-name="N37"/>
    <style:style style:name="Migliaia_32_17_32_3_32_5_32_2" style:display-name="Migliaia 17 3 5 2" style:family="table-cell" style:data-style-name="N46"/>
    <style:style style:name="Migliaia_32_17_32_3_32_6" style:display-name="Migliaia 17 3 6" style:family="table-cell" style:data-style-name="N37"/>
    <style:style style:name="Migliaia_32_17_32_3_32_6_32_2" style:display-name="Migliaia 17 3 6 2" style:family="table-cell" style:data-style-name="N46"/>
    <style:style style:name="Migliaia_32_17_32_3_32_7" style:display-name="Migliaia 17 3 7" style:family="table-cell" style:data-style-name="N46"/>
    <style:style style:name="Migliaia_32_17_32_4" style:display-name="Migliaia 17 4" style:family="table-cell" style:data-style-name="N37"/>
    <style:style style:name="Migliaia_32_17_32_4_32_2" style:display-name="Migliaia 17 4 2" style:family="table-cell" style:data-style-name="N37"/>
    <style:style style:name="Migliaia_32_17_32_4_32_2_32_2" style:display-name="Migliaia 17 4 2 2" style:family="table-cell" style:data-style-name="N46"/>
    <style:style style:name="Migliaia_32_17_32_4_32_3" style:display-name="Migliaia 17 4 3" style:family="table-cell" style:data-style-name="N37"/>
    <style:style style:name="Migliaia_32_17_32_4_32_3_32_2" style:display-name="Migliaia 17 4 3 2" style:family="table-cell" style:data-style-name="N46"/>
    <style:style style:name="Migliaia_32_17_32_4_32_4" style:display-name="Migliaia 17 4 4" style:family="table-cell" style:data-style-name="N37"/>
    <style:style style:name="Migliaia_32_17_32_4_32_4_32_2" style:display-name="Migliaia 17 4 4 2" style:family="table-cell" style:data-style-name="N46"/>
    <style:style style:name="Migliaia_32_17_32_4_32_5" style:display-name="Migliaia 17 4 5" style:family="table-cell" style:data-style-name="N37"/>
    <style:style style:name="Migliaia_32_17_32_4_32_5_32_2" style:display-name="Migliaia 17 4 5 2" style:family="table-cell" style:data-style-name="N46"/>
    <style:style style:name="Migliaia_32_17_32_4_32_6" style:display-name="Migliaia 17 4 6" style:family="table-cell" style:data-style-name="N37"/>
    <style:style style:name="Migliaia_32_17_32_4_32_6_32_2" style:display-name="Migliaia 17 4 6 2" style:family="table-cell" style:data-style-name="N46"/>
    <style:style style:name="Migliaia_32_17_32_4_32_7" style:display-name="Migliaia 17 4 7" style:family="table-cell" style:data-style-name="N46"/>
    <style:style style:name="Migliaia_32_17_32_5" style:display-name="Migliaia 17 5" style:family="table-cell" style:data-style-name="N37"/>
    <style:style style:name="Migliaia_32_17_32_5_32_2" style:display-name="Migliaia 17 5 2" style:family="table-cell" style:data-style-name="N37"/>
    <style:style style:name="Migliaia_32_17_32_5_32_2_32_2" style:display-name="Migliaia 17 5 2 2" style:family="table-cell" style:data-style-name="N46"/>
    <style:style style:name="Migliaia_32_17_32_5_32_3" style:display-name="Migliaia 17 5 3" style:family="table-cell" style:data-style-name="N37"/>
    <style:style style:name="Migliaia_32_17_32_5_32_3_32_2" style:display-name="Migliaia 17 5 3 2" style:family="table-cell" style:data-style-name="N46"/>
    <style:style style:name="Migliaia_32_17_32_5_32_4" style:display-name="Migliaia 17 5 4" style:family="table-cell" style:data-style-name="N37"/>
    <style:style style:name="Migliaia_32_17_32_5_32_4_32_2" style:display-name="Migliaia 17 5 4 2" style:family="table-cell" style:data-style-name="N46"/>
    <style:style style:name="Migliaia_32_17_32_5_32_5" style:display-name="Migliaia 17 5 5" style:family="table-cell" style:data-style-name="N37"/>
    <style:style style:name="Migliaia_32_17_32_5_32_5_32_2" style:display-name="Migliaia 17 5 5 2" style:family="table-cell" style:data-style-name="N46"/>
    <style:style style:name="Migliaia_32_17_32_5_32_6" style:display-name="Migliaia 17 5 6" style:family="table-cell" style:data-style-name="N37"/>
    <style:style style:name="Migliaia_32_17_32_5_32_6_32_2" style:display-name="Migliaia 17 5 6 2" style:family="table-cell" style:data-style-name="N46"/>
    <style:style style:name="Migliaia_32_17_32_5_32_7" style:display-name="Migliaia 17 5 7" style:family="table-cell" style:data-style-name="N46"/>
    <style:style style:name="Migliaia_32_17_32_6" style:display-name="Migliaia 17 6" style:family="table-cell" style:data-style-name="N37"/>
    <style:style style:name="Migliaia_32_17_32_6_32_2" style:display-name="Migliaia 17 6 2" style:family="table-cell" style:data-style-name="N37"/>
    <style:style style:name="Migliaia_32_17_32_6_32_2_32_2" style:display-name="Migliaia 17 6 2 2" style:family="table-cell" style:data-style-name="N46"/>
    <style:style style:name="Migliaia_32_17_32_6_32_3" style:display-name="Migliaia 17 6 3" style:family="table-cell" style:data-style-name="N37"/>
    <style:style style:name="Migliaia_32_17_32_6_32_3_32_2" style:display-name="Migliaia 17 6 3 2" style:family="table-cell" style:data-style-name="N46"/>
    <style:style style:name="Migliaia_32_17_32_6_32_4" style:display-name="Migliaia 17 6 4" style:family="table-cell" style:data-style-name="N37"/>
    <style:style style:name="Migliaia_32_17_32_6_32_4_32_2" style:display-name="Migliaia 17 6 4 2" style:family="table-cell" style:data-style-name="N46"/>
    <style:style style:name="Migliaia_32_17_32_6_32_5" style:display-name="Migliaia 17 6 5" style:family="table-cell" style:data-style-name="N37"/>
    <style:style style:name="Migliaia_32_17_32_6_32_5_32_2" style:display-name="Migliaia 17 6 5 2" style:family="table-cell" style:data-style-name="N46"/>
    <style:style style:name="Migliaia_32_17_32_6_32_6" style:display-name="Migliaia 17 6 6" style:family="table-cell" style:data-style-name="N37"/>
    <style:style style:name="Migliaia_32_17_32_6_32_6_32_2" style:display-name="Migliaia 17 6 6 2" style:family="table-cell" style:data-style-name="N46"/>
    <style:style style:name="Migliaia_32_17_32_6_32_7" style:display-name="Migliaia 17 6 7" style:family="table-cell" style:data-style-name="N46"/>
    <style:style style:name="Migliaia_32_17_32_7" style:display-name="Migliaia 17 7" style:family="table-cell" style:data-style-name="N37"/>
    <style:style style:name="Migliaia_32_17_32_7_32_2" style:display-name="Migliaia 17 7 2" style:family="table-cell" style:data-style-name="N37"/>
    <style:style style:name="Migliaia_32_17_32_7_32_2_32_2" style:display-name="Migliaia 17 7 2 2" style:family="table-cell" style:data-style-name="N46"/>
    <style:style style:name="Migliaia_32_17_32_7_32_3" style:display-name="Migliaia 17 7 3" style:family="table-cell" style:data-style-name="N37"/>
    <style:style style:name="Migliaia_32_17_32_7_32_3_32_2" style:display-name="Migliaia 17 7 3 2" style:family="table-cell" style:data-style-name="N46"/>
    <style:style style:name="Migliaia_32_17_32_7_32_4" style:display-name="Migliaia 17 7 4" style:family="table-cell" style:data-style-name="N37"/>
    <style:style style:name="Migliaia_32_17_32_7_32_4_32_2" style:display-name="Migliaia 17 7 4 2" style:family="table-cell" style:data-style-name="N46"/>
    <style:style style:name="Migliaia_32_17_32_7_32_5" style:display-name="Migliaia 17 7 5" style:family="table-cell" style:data-style-name="N37"/>
    <style:style style:name="Migliaia_32_17_32_7_32_5_32_2" style:display-name="Migliaia 17 7 5 2" style:family="table-cell" style:data-style-name="N46"/>
    <style:style style:name="Migliaia_32_17_32_7_32_6" style:display-name="Migliaia 17 7 6" style:family="table-cell" style:data-style-name="N37"/>
    <style:style style:name="Migliaia_32_17_32_7_32_6_32_2" style:display-name="Migliaia 17 7 6 2" style:family="table-cell" style:data-style-name="N46"/>
    <style:style style:name="Migliaia_32_17_32_7_32_7" style:display-name="Migliaia 17 7 7" style:family="table-cell" style:data-style-name="N46"/>
    <style:style style:name="Migliaia_32_17_32_8" style:display-name="Migliaia 17 8" style:family="table-cell" style:data-style-name="N37"/>
    <style:style style:name="Migliaia_32_17_32_8_32_2" style:display-name="Migliaia 17 8 2" style:family="table-cell" style:data-style-name="N37"/>
    <style:style style:name="Migliaia_32_17_32_8_32_2_32_2" style:display-name="Migliaia 17 8 2 2" style:family="table-cell" style:data-style-name="N46"/>
    <style:style style:name="Migliaia_32_17_32_8_32_3" style:display-name="Migliaia 17 8 3" style:family="table-cell" style:data-style-name="N37"/>
    <style:style style:name="Migliaia_32_17_32_8_32_3_32_2" style:display-name="Migliaia 17 8 3 2" style:family="table-cell" style:data-style-name="N46"/>
    <style:style style:name="Migliaia_32_17_32_8_32_4" style:display-name="Migliaia 17 8 4" style:family="table-cell" style:data-style-name="N37"/>
    <style:style style:name="Migliaia_32_17_32_8_32_4_32_2" style:display-name="Migliaia 17 8 4 2" style:family="table-cell" style:data-style-name="N46"/>
    <style:style style:name="Migliaia_32_17_32_8_32_5" style:display-name="Migliaia 17 8 5" style:family="table-cell" style:data-style-name="N37"/>
    <style:style style:name="Migliaia_32_17_32_8_32_5_32_2" style:display-name="Migliaia 17 8 5 2" style:family="table-cell" style:data-style-name="N46"/>
    <style:style style:name="Migliaia_32_17_32_8_32_6" style:display-name="Migliaia 17 8 6" style:family="table-cell" style:data-style-name="N37"/>
    <style:style style:name="Migliaia_32_17_32_8_32_6_32_2" style:display-name="Migliaia 17 8 6 2" style:family="table-cell" style:data-style-name="N46"/>
    <style:style style:name="Migliaia_32_17_32_8_32_7" style:display-name="Migliaia 17 8 7" style:family="table-cell" style:data-style-name="N46"/>
    <style:style style:name="Migliaia_32_17_32_9" style:display-name="Migliaia 17 9" style:family="table-cell" style:data-style-name="N37"/>
    <style:style style:name="Migliaia_32_17_32_9_32_2" style:display-name="Migliaia 17 9 2" style:family="table-cell" style:data-style-name="N46"/>
    <style:style style:name="Migliaia_32_18" style:display-name="Migliaia 18" style:family="table-cell" style:data-style-name="N37"/>
    <style:style style:name="Migliaia_32_18_32_10" style:display-name="Migliaia 18 10" style:family="table-cell" style:data-style-name="N37"/>
    <style:style style:name="Migliaia_32_18_32_10_32_2" style:display-name="Migliaia 18 10 2" style:family="table-cell" style:data-style-name="N46"/>
    <style:style style:name="Migliaia_32_18_32_11" style:display-name="Migliaia 18 11" style:family="table-cell" style:data-style-name="N37"/>
    <style:style style:name="Migliaia_32_18_32_11_32_2" style:display-name="Migliaia 18 11 2" style:family="table-cell" style:data-style-name="N46"/>
    <style:style style:name="Migliaia_32_18_32_12" style:display-name="Migliaia 18 12" style:family="table-cell" style:data-style-name="N37"/>
    <style:style style:name="Migliaia_32_18_32_12_32_2" style:display-name="Migliaia 18 12 2" style:family="table-cell" style:data-style-name="N46"/>
    <style:style style:name="Migliaia_32_18_32_13" style:display-name="Migliaia 18 13" style:family="table-cell" style:data-style-name="N37"/>
    <style:style style:name="Migliaia_32_18_32_13_32_2" style:display-name="Migliaia 18 13 2" style:family="table-cell" style:data-style-name="N46"/>
    <style:style style:name="Migliaia_32_18_32_14" style:display-name="Migliaia 18 14" style:family="table-cell" style:data-style-name="N46"/>
    <style:style style:name="Migliaia_32_18_32_15" style:display-name="Migliaia 18 15" style:family="table-cell" style:data-style-name="N37"/>
    <style:style style:name="Migliaia_32_18_32_16" style:display-name="Migliaia 18 16" style:family="table-cell" style:data-style-name="N37"/>
    <style:style style:name="Migliaia_32_18_32_17" style:display-name="Migliaia 18 17" style:family="table-cell" style:data-style-name="N37"/>
    <style:style style:name="Migliaia_32_18_32_18" style:display-name="Migliaia 18 18" style:family="table-cell" style:data-style-name="N37"/>
    <style:style style:name="Migliaia_32_18_32_2" style:display-name="Migliaia 18 2" style:family="table-cell" style:data-style-name="N37"/>
    <style:style style:name="Migliaia_32_18_32_2_32_2" style:display-name="Migliaia 18 2 2" style:family="table-cell" style:data-style-name="N37"/>
    <style:style style:name="Migliaia_32_18_32_2_32_2_32_2" style:display-name="Migliaia 18 2 2 2" style:family="table-cell" style:data-style-name="N46"/>
    <style:style style:name="Migliaia_32_18_32_2_32_3" style:display-name="Migliaia 18 2 3" style:family="table-cell" style:data-style-name="N37"/>
    <style:style style:name="Migliaia_32_18_32_2_32_3_32_2" style:display-name="Migliaia 18 2 3 2" style:family="table-cell" style:data-style-name="N46"/>
    <style:style style:name="Migliaia_32_18_32_2_32_4" style:display-name="Migliaia 18 2 4" style:family="table-cell" style:data-style-name="N37"/>
    <style:style style:name="Migliaia_32_18_32_2_32_4_32_2" style:display-name="Migliaia 18 2 4 2" style:family="table-cell" style:data-style-name="N46"/>
    <style:style style:name="Migliaia_32_18_32_2_32_5" style:display-name="Migliaia 18 2 5" style:family="table-cell" style:data-style-name="N37"/>
    <style:style style:name="Migliaia_32_18_32_2_32_5_32_2" style:display-name="Migliaia 18 2 5 2" style:family="table-cell" style:data-style-name="N46"/>
    <style:style style:name="Migliaia_32_18_32_2_32_6" style:display-name="Migliaia 18 2 6" style:family="table-cell" style:data-style-name="N37"/>
    <style:style style:name="Migliaia_32_18_32_2_32_6_32_2" style:display-name="Migliaia 18 2 6 2" style:family="table-cell" style:data-style-name="N46"/>
    <style:style style:name="Migliaia_32_18_32_2_32_7" style:display-name="Migliaia 18 2 7" style:family="table-cell" style:data-style-name="N46"/>
    <style:style style:name="Migliaia_32_18_32_3" style:display-name="Migliaia 18 3" style:family="table-cell" style:data-style-name="N37"/>
    <style:style style:name="Migliaia_32_18_32_3_32_2" style:display-name="Migliaia 18 3 2" style:family="table-cell" style:data-style-name="N37"/>
    <style:style style:name="Migliaia_32_18_32_3_32_2_32_2" style:display-name="Migliaia 18 3 2 2" style:family="table-cell" style:data-style-name="N46"/>
    <style:style style:name="Migliaia_32_18_32_3_32_3" style:display-name="Migliaia 18 3 3" style:family="table-cell" style:data-style-name="N37"/>
    <style:style style:name="Migliaia_32_18_32_3_32_3_32_2" style:display-name="Migliaia 18 3 3 2" style:family="table-cell" style:data-style-name="N46"/>
    <style:style style:name="Migliaia_32_18_32_3_32_4" style:display-name="Migliaia 18 3 4" style:family="table-cell" style:data-style-name="N37"/>
    <style:style style:name="Migliaia_32_18_32_3_32_4_32_2" style:display-name="Migliaia 18 3 4 2" style:family="table-cell" style:data-style-name="N46"/>
    <style:style style:name="Migliaia_32_18_32_3_32_5" style:display-name="Migliaia 18 3 5" style:family="table-cell" style:data-style-name="N37"/>
    <style:style style:name="Migliaia_32_18_32_3_32_5_32_2" style:display-name="Migliaia 18 3 5 2" style:family="table-cell" style:data-style-name="N46"/>
    <style:style style:name="Migliaia_32_18_32_3_32_6" style:display-name="Migliaia 18 3 6" style:family="table-cell" style:data-style-name="N37"/>
    <style:style style:name="Migliaia_32_18_32_3_32_6_32_2" style:display-name="Migliaia 18 3 6 2" style:family="table-cell" style:data-style-name="N46"/>
    <style:style style:name="Migliaia_32_18_32_3_32_7" style:display-name="Migliaia 18 3 7" style:family="table-cell" style:data-style-name="N46"/>
    <style:style style:name="Migliaia_32_18_32_4" style:display-name="Migliaia 18 4" style:family="table-cell" style:data-style-name="N37"/>
    <style:style style:name="Migliaia_32_18_32_4_32_2" style:display-name="Migliaia 18 4 2" style:family="table-cell" style:data-style-name="N37"/>
    <style:style style:name="Migliaia_32_18_32_4_32_2_32_2" style:display-name="Migliaia 18 4 2 2" style:family="table-cell" style:data-style-name="N46"/>
    <style:style style:name="Migliaia_32_18_32_4_32_3" style:display-name="Migliaia 18 4 3" style:family="table-cell" style:data-style-name="N37"/>
    <style:style style:name="Migliaia_32_18_32_4_32_3_32_2" style:display-name="Migliaia 18 4 3 2" style:family="table-cell" style:data-style-name="N46"/>
    <style:style style:name="Migliaia_32_18_32_4_32_4" style:display-name="Migliaia 18 4 4" style:family="table-cell" style:data-style-name="N37"/>
    <style:style style:name="Migliaia_32_18_32_4_32_4_32_2" style:display-name="Migliaia 18 4 4 2" style:family="table-cell" style:data-style-name="N46"/>
    <style:style style:name="Migliaia_32_18_32_4_32_5" style:display-name="Migliaia 18 4 5" style:family="table-cell" style:data-style-name="N37"/>
    <style:style style:name="Migliaia_32_18_32_4_32_5_32_2" style:display-name="Migliaia 18 4 5 2" style:family="table-cell" style:data-style-name="N46"/>
    <style:style style:name="Migliaia_32_18_32_4_32_6" style:display-name="Migliaia 18 4 6" style:family="table-cell" style:data-style-name="N37"/>
    <style:style style:name="Migliaia_32_18_32_4_32_6_32_2" style:display-name="Migliaia 18 4 6 2" style:family="table-cell" style:data-style-name="N46"/>
    <style:style style:name="Migliaia_32_18_32_4_32_7" style:display-name="Migliaia 18 4 7" style:family="table-cell" style:data-style-name="N46"/>
    <style:style style:name="Migliaia_32_18_32_5" style:display-name="Migliaia 18 5" style:family="table-cell" style:data-style-name="N37"/>
    <style:style style:name="Migliaia_32_18_32_5_32_2" style:display-name="Migliaia 18 5 2" style:family="table-cell" style:data-style-name="N37"/>
    <style:style style:name="Migliaia_32_18_32_5_32_2_32_2" style:display-name="Migliaia 18 5 2 2" style:family="table-cell" style:data-style-name="N46"/>
    <style:style style:name="Migliaia_32_18_32_5_32_3" style:display-name="Migliaia 18 5 3" style:family="table-cell" style:data-style-name="N37"/>
    <style:style style:name="Migliaia_32_18_32_5_32_3_32_2" style:display-name="Migliaia 18 5 3 2" style:family="table-cell" style:data-style-name="N46"/>
    <style:style style:name="Migliaia_32_18_32_5_32_4" style:display-name="Migliaia 18 5 4" style:family="table-cell" style:data-style-name="N37"/>
    <style:style style:name="Migliaia_32_18_32_5_32_4_32_2" style:display-name="Migliaia 18 5 4 2" style:family="table-cell" style:data-style-name="N46"/>
    <style:style style:name="Migliaia_32_18_32_5_32_5" style:display-name="Migliaia 18 5 5" style:family="table-cell" style:data-style-name="N37"/>
    <style:style style:name="Migliaia_32_18_32_5_32_5_32_2" style:display-name="Migliaia 18 5 5 2" style:family="table-cell" style:data-style-name="N46"/>
    <style:style style:name="Migliaia_32_18_32_5_32_6" style:display-name="Migliaia 18 5 6" style:family="table-cell" style:data-style-name="N37"/>
    <style:style style:name="Migliaia_32_18_32_5_32_6_32_2" style:display-name="Migliaia 18 5 6 2" style:family="table-cell" style:data-style-name="N46"/>
    <style:style style:name="Migliaia_32_18_32_5_32_7" style:display-name="Migliaia 18 5 7" style:family="table-cell" style:data-style-name="N46"/>
    <style:style style:name="Migliaia_32_18_32_6" style:display-name="Migliaia 18 6" style:family="table-cell" style:data-style-name="N37"/>
    <style:style style:name="Migliaia_32_18_32_6_32_2" style:display-name="Migliaia 18 6 2" style:family="table-cell" style:data-style-name="N37"/>
    <style:style style:name="Migliaia_32_18_32_6_32_2_32_2" style:display-name="Migliaia 18 6 2 2" style:family="table-cell" style:data-style-name="N46"/>
    <style:style style:name="Migliaia_32_18_32_6_32_3" style:display-name="Migliaia 18 6 3" style:family="table-cell" style:data-style-name="N37"/>
    <style:style style:name="Migliaia_32_18_32_6_32_3_32_2" style:display-name="Migliaia 18 6 3 2" style:family="table-cell" style:data-style-name="N46"/>
    <style:style style:name="Migliaia_32_18_32_6_32_4" style:display-name="Migliaia 18 6 4" style:family="table-cell" style:data-style-name="N37"/>
    <style:style style:name="Migliaia_32_18_32_6_32_4_32_2" style:display-name="Migliaia 18 6 4 2" style:family="table-cell" style:data-style-name="N46"/>
    <style:style style:name="Migliaia_32_18_32_6_32_5" style:display-name="Migliaia 18 6 5" style:family="table-cell" style:data-style-name="N37"/>
    <style:style style:name="Migliaia_32_18_32_6_32_5_32_2" style:display-name="Migliaia 18 6 5 2" style:family="table-cell" style:data-style-name="N46"/>
    <style:style style:name="Migliaia_32_18_32_6_32_6" style:display-name="Migliaia 18 6 6" style:family="table-cell" style:data-style-name="N37"/>
    <style:style style:name="Migliaia_32_18_32_6_32_6_32_2" style:display-name="Migliaia 18 6 6 2" style:family="table-cell" style:data-style-name="N46"/>
    <style:style style:name="Migliaia_32_18_32_6_32_7" style:display-name="Migliaia 18 6 7" style:family="table-cell" style:data-style-name="N46"/>
    <style:style style:name="Migliaia_32_18_32_7" style:display-name="Migliaia 18 7" style:family="table-cell" style:data-style-name="N37"/>
    <style:style style:name="Migliaia_32_18_32_7_32_2" style:display-name="Migliaia 18 7 2" style:family="table-cell" style:data-style-name="N37"/>
    <style:style style:name="Migliaia_32_18_32_7_32_2_32_2" style:display-name="Migliaia 18 7 2 2" style:family="table-cell" style:data-style-name="N46"/>
    <style:style style:name="Migliaia_32_18_32_7_32_3" style:display-name="Migliaia 18 7 3" style:family="table-cell" style:data-style-name="N37"/>
    <style:style style:name="Migliaia_32_18_32_7_32_3_32_2" style:display-name="Migliaia 18 7 3 2" style:family="table-cell" style:data-style-name="N46"/>
    <style:style style:name="Migliaia_32_18_32_7_32_4" style:display-name="Migliaia 18 7 4" style:family="table-cell" style:data-style-name="N37"/>
    <style:style style:name="Migliaia_32_18_32_7_32_4_32_2" style:display-name="Migliaia 18 7 4 2" style:family="table-cell" style:data-style-name="N46"/>
    <style:style style:name="Migliaia_32_18_32_7_32_5" style:display-name="Migliaia 18 7 5" style:family="table-cell" style:data-style-name="N37"/>
    <style:style style:name="Migliaia_32_18_32_7_32_5_32_2" style:display-name="Migliaia 18 7 5 2" style:family="table-cell" style:data-style-name="N46"/>
    <style:style style:name="Migliaia_32_18_32_7_32_6" style:display-name="Migliaia 18 7 6" style:family="table-cell" style:data-style-name="N37"/>
    <style:style style:name="Migliaia_32_18_32_7_32_6_32_2" style:display-name="Migliaia 18 7 6 2" style:family="table-cell" style:data-style-name="N46"/>
    <style:style style:name="Migliaia_32_18_32_7_32_7" style:display-name="Migliaia 18 7 7" style:family="table-cell" style:data-style-name="N46"/>
    <style:style style:name="Migliaia_32_18_32_8" style:display-name="Migliaia 18 8" style:family="table-cell" style:data-style-name="N37"/>
    <style:style style:name="Migliaia_32_18_32_8_32_2" style:display-name="Migliaia 18 8 2" style:family="table-cell" style:data-style-name="N37"/>
    <style:style style:name="Migliaia_32_18_32_8_32_2_32_2" style:display-name="Migliaia 18 8 2 2" style:family="table-cell" style:data-style-name="N46"/>
    <style:style style:name="Migliaia_32_18_32_8_32_3" style:display-name="Migliaia 18 8 3" style:family="table-cell" style:data-style-name="N37"/>
    <style:style style:name="Migliaia_32_18_32_8_32_3_32_2" style:display-name="Migliaia 18 8 3 2" style:family="table-cell" style:data-style-name="N46"/>
    <style:style style:name="Migliaia_32_18_32_8_32_4" style:display-name="Migliaia 18 8 4" style:family="table-cell" style:data-style-name="N37"/>
    <style:style style:name="Migliaia_32_18_32_8_32_4_32_2" style:display-name="Migliaia 18 8 4 2" style:family="table-cell" style:data-style-name="N46"/>
    <style:style style:name="Migliaia_32_18_32_8_32_5" style:display-name="Migliaia 18 8 5" style:family="table-cell" style:data-style-name="N37"/>
    <style:style style:name="Migliaia_32_18_32_8_32_5_32_2" style:display-name="Migliaia 18 8 5 2" style:family="table-cell" style:data-style-name="N46"/>
    <style:style style:name="Migliaia_32_18_32_8_32_6" style:display-name="Migliaia 18 8 6" style:family="table-cell" style:data-style-name="N37"/>
    <style:style style:name="Migliaia_32_18_32_8_32_6_32_2" style:display-name="Migliaia 18 8 6 2" style:family="table-cell" style:data-style-name="N46"/>
    <style:style style:name="Migliaia_32_18_32_8_32_7" style:display-name="Migliaia 18 8 7" style:family="table-cell" style:data-style-name="N46"/>
    <style:style style:name="Migliaia_32_18_32_9" style:display-name="Migliaia 18 9" style:family="table-cell" style:data-style-name="N37"/>
    <style:style style:name="Migliaia_32_18_32_9_32_2" style:display-name="Migliaia 18 9 2" style:family="table-cell" style:data-style-name="N46"/>
    <style:style style:name="Migliaia_32_19" style:display-name="Migliaia 19" style:family="table-cell" style:data-style-name="N37"/>
    <style:style style:name="Migliaia_32_19_32_10" style:display-name="Migliaia 19 10" style:family="table-cell" style:data-style-name="N37"/>
    <style:style style:name="Migliaia_32_19_32_10_32_2" style:display-name="Migliaia 19 10 2" style:family="table-cell" style:data-style-name="N46"/>
    <style:style style:name="Migliaia_32_19_32_11" style:display-name="Migliaia 19 11" style:family="table-cell" style:data-style-name="N37"/>
    <style:style style:name="Migliaia_32_19_32_11_32_2" style:display-name="Migliaia 19 11 2" style:family="table-cell" style:data-style-name="N46"/>
    <style:style style:name="Migliaia_32_19_32_12" style:display-name="Migliaia 19 12" style:family="table-cell" style:data-style-name="N37"/>
    <style:style style:name="Migliaia_32_19_32_12_32_2" style:display-name="Migliaia 19 12 2" style:family="table-cell" style:data-style-name="N46"/>
    <style:style style:name="Migliaia_32_19_32_13" style:display-name="Migliaia 19 13" style:family="table-cell" style:data-style-name="N37"/>
    <style:style style:name="Migliaia_32_19_32_13_32_2" style:display-name="Migliaia 19 13 2" style:family="table-cell" style:data-style-name="N46"/>
    <style:style style:name="Migliaia_32_19_32_14" style:display-name="Migliaia 19 14" style:family="table-cell" style:data-style-name="N46"/>
    <style:style style:name="Migliaia_32_19_32_15" style:display-name="Migliaia 19 15" style:family="table-cell" style:data-style-name="N37"/>
    <style:style style:name="Migliaia_32_19_32_16" style:display-name="Migliaia 19 16" style:family="table-cell" style:data-style-name="N37"/>
    <style:style style:name="Migliaia_32_19_32_17" style:display-name="Migliaia 19 17" style:family="table-cell" style:data-style-name="N37"/>
    <style:style style:name="Migliaia_32_19_32_18" style:display-name="Migliaia 19 18" style:family="table-cell" style:data-style-name="N37"/>
    <style:style style:name="Migliaia_32_19_32_2" style:display-name="Migliaia 19 2" style:family="table-cell" style:data-style-name="N37"/>
    <style:style style:name="Migliaia_32_19_32_2_32_2" style:display-name="Migliaia 19 2 2" style:family="table-cell" style:data-style-name="N37"/>
    <style:style style:name="Migliaia_32_19_32_2_32_2_32_2" style:display-name="Migliaia 19 2 2 2" style:family="table-cell" style:data-style-name="N46"/>
    <style:style style:name="Migliaia_32_19_32_2_32_3" style:display-name="Migliaia 19 2 3" style:family="table-cell" style:data-style-name="N37"/>
    <style:style style:name="Migliaia_32_19_32_2_32_3_32_2" style:display-name="Migliaia 19 2 3 2" style:family="table-cell" style:data-style-name="N46"/>
    <style:style style:name="Migliaia_32_19_32_2_32_4" style:display-name="Migliaia 19 2 4" style:family="table-cell" style:data-style-name="N37"/>
    <style:style style:name="Migliaia_32_19_32_2_32_4_32_2" style:display-name="Migliaia 19 2 4 2" style:family="table-cell" style:data-style-name="N46"/>
    <style:style style:name="Migliaia_32_19_32_2_32_5" style:display-name="Migliaia 19 2 5" style:family="table-cell" style:data-style-name="N37"/>
    <style:style style:name="Migliaia_32_19_32_2_32_5_32_2" style:display-name="Migliaia 19 2 5 2" style:family="table-cell" style:data-style-name="N46"/>
    <style:style style:name="Migliaia_32_19_32_2_32_6" style:display-name="Migliaia 19 2 6" style:family="table-cell" style:data-style-name="N37"/>
    <style:style style:name="Migliaia_32_19_32_2_32_6_32_2" style:display-name="Migliaia 19 2 6 2" style:family="table-cell" style:data-style-name="N46"/>
    <style:style style:name="Migliaia_32_19_32_2_32_7" style:display-name="Migliaia 19 2 7" style:family="table-cell" style:data-style-name="N46"/>
    <style:style style:name="Migliaia_32_19_32_3" style:display-name="Migliaia 19 3" style:family="table-cell" style:data-style-name="N37"/>
    <style:style style:name="Migliaia_32_19_32_3_32_2" style:display-name="Migliaia 19 3 2" style:family="table-cell" style:data-style-name="N37"/>
    <style:style style:name="Migliaia_32_19_32_3_32_2_32_2" style:display-name="Migliaia 19 3 2 2" style:family="table-cell" style:data-style-name="N46"/>
    <style:style style:name="Migliaia_32_19_32_3_32_3" style:display-name="Migliaia 19 3 3" style:family="table-cell" style:data-style-name="N37"/>
    <style:style style:name="Migliaia_32_19_32_3_32_3_32_2" style:display-name="Migliaia 19 3 3 2" style:family="table-cell" style:data-style-name="N46"/>
    <style:style style:name="Migliaia_32_19_32_3_32_4" style:display-name="Migliaia 19 3 4" style:family="table-cell" style:data-style-name="N37"/>
    <style:style style:name="Migliaia_32_19_32_3_32_4_32_2" style:display-name="Migliaia 19 3 4 2" style:family="table-cell" style:data-style-name="N46"/>
    <style:style style:name="Migliaia_32_19_32_3_32_5" style:display-name="Migliaia 19 3 5" style:family="table-cell" style:data-style-name="N37"/>
    <style:style style:name="Migliaia_32_19_32_3_32_5_32_2" style:display-name="Migliaia 19 3 5 2" style:family="table-cell" style:data-style-name="N46"/>
    <style:style style:name="Migliaia_32_19_32_3_32_6" style:display-name="Migliaia 19 3 6" style:family="table-cell" style:data-style-name="N37"/>
    <style:style style:name="Migliaia_32_19_32_3_32_6_32_2" style:display-name="Migliaia 19 3 6 2" style:family="table-cell" style:data-style-name="N46"/>
    <style:style style:name="Migliaia_32_19_32_3_32_7" style:display-name="Migliaia 19 3 7" style:family="table-cell" style:data-style-name="N46"/>
    <style:style style:name="Migliaia_32_19_32_4" style:display-name="Migliaia 19 4" style:family="table-cell" style:data-style-name="N37"/>
    <style:style style:name="Migliaia_32_19_32_4_32_2" style:display-name="Migliaia 19 4 2" style:family="table-cell" style:data-style-name="N37"/>
    <style:style style:name="Migliaia_32_19_32_4_32_2_32_2" style:display-name="Migliaia 19 4 2 2" style:family="table-cell" style:data-style-name="N46"/>
    <style:style style:name="Migliaia_32_19_32_4_32_3" style:display-name="Migliaia 19 4 3" style:family="table-cell" style:data-style-name="N37"/>
    <style:style style:name="Migliaia_32_19_32_4_32_3_32_2" style:display-name="Migliaia 19 4 3 2" style:family="table-cell" style:data-style-name="N46"/>
    <style:style style:name="Migliaia_32_19_32_4_32_4" style:display-name="Migliaia 19 4 4" style:family="table-cell" style:data-style-name="N37"/>
    <style:style style:name="Migliaia_32_19_32_4_32_4_32_2" style:display-name="Migliaia 19 4 4 2" style:family="table-cell" style:data-style-name="N46"/>
    <style:style style:name="Migliaia_32_19_32_4_32_5" style:display-name="Migliaia 19 4 5" style:family="table-cell" style:data-style-name="N37"/>
    <style:style style:name="Migliaia_32_19_32_4_32_5_32_2" style:display-name="Migliaia 19 4 5 2" style:family="table-cell" style:data-style-name="N46"/>
    <style:style style:name="Migliaia_32_19_32_4_32_6" style:display-name="Migliaia 19 4 6" style:family="table-cell" style:data-style-name="N37"/>
    <style:style style:name="Migliaia_32_19_32_4_32_6_32_2" style:display-name="Migliaia 19 4 6 2" style:family="table-cell" style:data-style-name="N46"/>
    <style:style style:name="Migliaia_32_19_32_4_32_7" style:display-name="Migliaia 19 4 7" style:family="table-cell" style:data-style-name="N46"/>
    <style:style style:name="Migliaia_32_19_32_5" style:display-name="Migliaia 19 5" style:family="table-cell" style:data-style-name="N37"/>
    <style:style style:name="Migliaia_32_19_32_5_32_2" style:display-name="Migliaia 19 5 2" style:family="table-cell" style:data-style-name="N37"/>
    <style:style style:name="Migliaia_32_19_32_5_32_2_32_2" style:display-name="Migliaia 19 5 2 2" style:family="table-cell" style:data-style-name="N46"/>
    <style:style style:name="Migliaia_32_19_32_5_32_3" style:display-name="Migliaia 19 5 3" style:family="table-cell" style:data-style-name="N37"/>
    <style:style style:name="Migliaia_32_19_32_5_32_3_32_2" style:display-name="Migliaia 19 5 3 2" style:family="table-cell" style:data-style-name="N46"/>
    <style:style style:name="Migliaia_32_19_32_5_32_4" style:display-name="Migliaia 19 5 4" style:family="table-cell" style:data-style-name="N37"/>
    <style:style style:name="Migliaia_32_19_32_5_32_4_32_2" style:display-name="Migliaia 19 5 4 2" style:family="table-cell" style:data-style-name="N46"/>
    <style:style style:name="Migliaia_32_19_32_5_32_5" style:display-name="Migliaia 19 5 5" style:family="table-cell" style:data-style-name="N37"/>
    <style:style style:name="Migliaia_32_19_32_5_32_5_32_2" style:display-name="Migliaia 19 5 5 2" style:family="table-cell" style:data-style-name="N46"/>
    <style:style style:name="Migliaia_32_19_32_5_32_6" style:display-name="Migliaia 19 5 6" style:family="table-cell" style:data-style-name="N37"/>
    <style:style style:name="Migliaia_32_19_32_5_32_6_32_2" style:display-name="Migliaia 19 5 6 2" style:family="table-cell" style:data-style-name="N46"/>
    <style:style style:name="Migliaia_32_19_32_5_32_7" style:display-name="Migliaia 19 5 7" style:family="table-cell" style:data-style-name="N46"/>
    <style:style style:name="Migliaia_32_19_32_6" style:display-name="Migliaia 19 6" style:family="table-cell" style:data-style-name="N37"/>
    <style:style style:name="Migliaia_32_19_32_6_32_2" style:display-name="Migliaia 19 6 2" style:family="table-cell" style:data-style-name="N37"/>
    <style:style style:name="Migliaia_32_19_32_6_32_2_32_2" style:display-name="Migliaia 19 6 2 2" style:family="table-cell" style:data-style-name="N46"/>
    <style:style style:name="Migliaia_32_19_32_6_32_3" style:display-name="Migliaia 19 6 3" style:family="table-cell" style:data-style-name="N37"/>
    <style:style style:name="Migliaia_32_19_32_6_32_3_32_2" style:display-name="Migliaia 19 6 3 2" style:family="table-cell" style:data-style-name="N46"/>
    <style:style style:name="Migliaia_32_19_32_6_32_4" style:display-name="Migliaia 19 6 4" style:family="table-cell" style:data-style-name="N37"/>
    <style:style style:name="Migliaia_32_19_32_6_32_4_32_2" style:display-name="Migliaia 19 6 4 2" style:family="table-cell" style:data-style-name="N46"/>
    <style:style style:name="Migliaia_32_19_32_6_32_5" style:display-name="Migliaia 19 6 5" style:family="table-cell" style:data-style-name="N37"/>
    <style:style style:name="Migliaia_32_19_32_6_32_5_32_2" style:display-name="Migliaia 19 6 5 2" style:family="table-cell" style:data-style-name="N46"/>
    <style:style style:name="Migliaia_32_19_32_6_32_6" style:display-name="Migliaia 19 6 6" style:family="table-cell" style:data-style-name="N37"/>
    <style:style style:name="Migliaia_32_19_32_6_32_6_32_2" style:display-name="Migliaia 19 6 6 2" style:family="table-cell" style:data-style-name="N46"/>
    <style:style style:name="Migliaia_32_19_32_6_32_7" style:display-name="Migliaia 19 6 7" style:family="table-cell" style:data-style-name="N46"/>
    <style:style style:name="Migliaia_32_19_32_7" style:display-name="Migliaia 19 7" style:family="table-cell" style:data-style-name="N37"/>
    <style:style style:name="Migliaia_32_19_32_7_32_2" style:display-name="Migliaia 19 7 2" style:family="table-cell" style:data-style-name="N37"/>
    <style:style style:name="Migliaia_32_19_32_7_32_2_32_2" style:display-name="Migliaia 19 7 2 2" style:family="table-cell" style:data-style-name="N46"/>
    <style:style style:name="Migliaia_32_19_32_7_32_3" style:display-name="Migliaia 19 7 3" style:family="table-cell" style:data-style-name="N37"/>
    <style:style style:name="Migliaia_32_19_32_7_32_3_32_2" style:display-name="Migliaia 19 7 3 2" style:family="table-cell" style:data-style-name="N46"/>
    <style:style style:name="Migliaia_32_19_32_7_32_4" style:display-name="Migliaia 19 7 4" style:family="table-cell" style:data-style-name="N37"/>
    <style:style style:name="Migliaia_32_19_32_7_32_4_32_2" style:display-name="Migliaia 19 7 4 2" style:family="table-cell" style:data-style-name="N46"/>
    <style:style style:name="Migliaia_32_19_32_7_32_5" style:display-name="Migliaia 19 7 5" style:family="table-cell" style:data-style-name="N37"/>
    <style:style style:name="Migliaia_32_19_32_7_32_5_32_2" style:display-name="Migliaia 19 7 5 2" style:family="table-cell" style:data-style-name="N46"/>
    <style:style style:name="Migliaia_32_19_32_7_32_6" style:display-name="Migliaia 19 7 6" style:family="table-cell" style:data-style-name="N37"/>
    <style:style style:name="Migliaia_32_19_32_7_32_6_32_2" style:display-name="Migliaia 19 7 6 2" style:family="table-cell" style:data-style-name="N46"/>
    <style:style style:name="Migliaia_32_19_32_7_32_7" style:display-name="Migliaia 19 7 7" style:family="table-cell" style:data-style-name="N46"/>
    <style:style style:name="Migliaia_32_19_32_8" style:display-name="Migliaia 19 8" style:family="table-cell" style:data-style-name="N37"/>
    <style:style style:name="Migliaia_32_19_32_8_32_2" style:display-name="Migliaia 19 8 2" style:family="table-cell" style:data-style-name="N37"/>
    <style:style style:name="Migliaia_32_19_32_8_32_2_32_2" style:display-name="Migliaia 19 8 2 2" style:family="table-cell" style:data-style-name="N46"/>
    <style:style style:name="Migliaia_32_19_32_8_32_3" style:display-name="Migliaia 19 8 3" style:family="table-cell" style:data-style-name="N37"/>
    <style:style style:name="Migliaia_32_19_32_8_32_3_32_2" style:display-name="Migliaia 19 8 3 2" style:family="table-cell" style:data-style-name="N46"/>
    <style:style style:name="Migliaia_32_19_32_8_32_4" style:display-name="Migliaia 19 8 4" style:family="table-cell" style:data-style-name="N37"/>
    <style:style style:name="Migliaia_32_19_32_8_32_4_32_2" style:display-name="Migliaia 19 8 4 2" style:family="table-cell" style:data-style-name="N46"/>
    <style:style style:name="Migliaia_32_19_32_8_32_5" style:display-name="Migliaia 19 8 5" style:family="table-cell" style:data-style-name="N37"/>
    <style:style style:name="Migliaia_32_19_32_8_32_5_32_2" style:display-name="Migliaia 19 8 5 2" style:family="table-cell" style:data-style-name="N46"/>
    <style:style style:name="Migliaia_32_19_32_8_32_6" style:display-name="Migliaia 19 8 6" style:family="table-cell" style:data-style-name="N37"/>
    <style:style style:name="Migliaia_32_19_32_8_32_6_32_2" style:display-name="Migliaia 19 8 6 2" style:family="table-cell" style:data-style-name="N46"/>
    <style:style style:name="Migliaia_32_19_32_8_32_7" style:display-name="Migliaia 19 8 7" style:family="table-cell" style:data-style-name="N46"/>
    <style:style style:name="Migliaia_32_19_32_9" style:display-name="Migliaia 19 9" style:family="table-cell" style:data-style-name="N37"/>
    <style:style style:name="Migliaia_32_19_32_9_32_2" style:display-name="Migliaia 19 9 2" style:family="table-cell" style:data-style-name="N46"/>
    <style:style style:name="Migliaia_32_2" style:display-name="Migliaia 2" style:family="table-cell" style:data-style-name="N37"/>
    <style:style style:name="Migliaia_32_2_32_10" style:display-name="Migliaia 2 10" style:family="table-cell" style:data-style-name="N37"/>
    <style:style style:name="Migliaia_32_2_32_10_32_2" style:display-name="Migliaia 2 10 2" style:family="table-cell" style:data-style-name="N37"/>
    <style:style style:name="Migliaia_32_2_32_10_32_2_32_2" style:display-name="Migliaia 2 10 2 2" style:family="table-cell" style:data-style-name="N46"/>
    <style:style style:name="Migliaia_32_2_32_10_32_3" style:display-name="Migliaia 2 10 3" style:family="table-cell" style:data-style-name="N37"/>
    <style:style style:name="Migliaia_32_2_32_10_32_3_32_2" style:display-name="Migliaia 2 10 3 2" style:family="table-cell" style:data-style-name="N46"/>
    <style:style style:name="Migliaia_32_2_32_10_32_4" style:display-name="Migliaia 2 10 4" style:family="table-cell" style:data-style-name="N37"/>
    <style:style style:name="Migliaia_32_2_32_10_32_4_32_2" style:display-name="Migliaia 2 10 4 2" style:family="table-cell" style:data-style-name="N46"/>
    <style:style style:name="Migliaia_32_2_32_10_32_5" style:display-name="Migliaia 2 10 5" style:family="table-cell" style:data-style-name="N37"/>
    <style:style style:name="Migliaia_32_2_32_10_32_5_32_2" style:display-name="Migliaia 2 10 5 2" style:family="table-cell" style:data-style-name="N46"/>
    <style:style style:name="Migliaia_32_2_32_10_32_6" style:display-name="Migliaia 2 10 6" style:family="table-cell" style:data-style-name="N37"/>
    <style:style style:name="Migliaia_32_2_32_10_32_6_32_2" style:display-name="Migliaia 2 10 6 2" style:family="table-cell" style:data-style-name="N46"/>
    <style:style style:name="Migliaia_32_2_32_10_32_7" style:display-name="Migliaia 2 10 7" style:family="table-cell" style:data-style-name="N46"/>
    <style:style style:name="Migliaia_32_2_32_11" style:display-name="Migliaia 2 11" style:family="table-cell" style:data-style-name="N37"/>
    <style:style style:name="Migliaia_32_2_32_11_32_2" style:display-name="Migliaia 2 11 2" style:family="table-cell" style:data-style-name="N37"/>
    <style:style style:name="Migliaia_32_2_32_11_32_2_32_2" style:display-name="Migliaia 2 11 2 2" style:family="table-cell" style:data-style-name="N46"/>
    <style:style style:name="Migliaia_32_2_32_11_32_3" style:display-name="Migliaia 2 11 3" style:family="table-cell" style:data-style-name="N37"/>
    <style:style style:name="Migliaia_32_2_32_11_32_3_32_2" style:display-name="Migliaia 2 11 3 2" style:family="table-cell" style:data-style-name="N46"/>
    <style:style style:name="Migliaia_32_2_32_11_32_4" style:display-name="Migliaia 2 11 4" style:family="table-cell" style:data-style-name="N37"/>
    <style:style style:name="Migliaia_32_2_32_11_32_4_32_2" style:display-name="Migliaia 2 11 4 2" style:family="table-cell" style:data-style-name="N46"/>
    <style:style style:name="Migliaia_32_2_32_11_32_5" style:display-name="Migliaia 2 11 5" style:family="table-cell" style:data-style-name="N37"/>
    <style:style style:name="Migliaia_32_2_32_11_32_5_32_2" style:display-name="Migliaia 2 11 5 2" style:family="table-cell" style:data-style-name="N46"/>
    <style:style style:name="Migliaia_32_2_32_11_32_6" style:display-name="Migliaia 2 11 6" style:family="table-cell" style:data-style-name="N37"/>
    <style:style style:name="Migliaia_32_2_32_11_32_6_32_2" style:display-name="Migliaia 2 11 6 2" style:family="table-cell" style:data-style-name="N46"/>
    <style:style style:name="Migliaia_32_2_32_11_32_7" style:display-name="Migliaia 2 11 7" style:family="table-cell" style:data-style-name="N46"/>
    <style:style style:name="Migliaia_32_2_32_12" style:display-name="Migliaia 2 12" style:family="table-cell" style:data-style-name="N37"/>
    <style:style style:name="Migliaia_32_2_32_12_32_2" style:display-name="Migliaia 2 12 2" style:family="table-cell" style:data-style-name="N37"/>
    <style:style style:name="Migliaia_32_2_32_12_32_2_32_2" style:display-name="Migliaia 2 12 2 2" style:family="table-cell" style:data-style-name="N46"/>
    <style:style style:name="Migliaia_32_2_32_12_32_3" style:display-name="Migliaia 2 12 3" style:family="table-cell" style:data-style-name="N37"/>
    <style:style style:name="Migliaia_32_2_32_12_32_3_32_2" style:display-name="Migliaia 2 12 3 2" style:family="table-cell" style:data-style-name="N46"/>
    <style:style style:name="Migliaia_32_2_32_12_32_4" style:display-name="Migliaia 2 12 4" style:family="table-cell" style:data-style-name="N37"/>
    <style:style style:name="Migliaia_32_2_32_12_32_4_32_2" style:display-name="Migliaia 2 12 4 2" style:family="table-cell" style:data-style-name="N46"/>
    <style:style style:name="Migliaia_32_2_32_12_32_5" style:display-name="Migliaia 2 12 5" style:family="table-cell" style:data-style-name="N37"/>
    <style:style style:name="Migliaia_32_2_32_12_32_5_32_2" style:display-name="Migliaia 2 12 5 2" style:family="table-cell" style:data-style-name="N46"/>
    <style:style style:name="Migliaia_32_2_32_12_32_6" style:display-name="Migliaia 2 12 6" style:family="table-cell" style:data-style-name="N37"/>
    <style:style style:name="Migliaia_32_2_32_12_32_6_32_2" style:display-name="Migliaia 2 12 6 2" style:family="table-cell" style:data-style-name="N46"/>
    <style:style style:name="Migliaia_32_2_32_12_32_7" style:display-name="Migliaia 2 12 7" style:family="table-cell" style:data-style-name="N46"/>
    <style:style style:name="Migliaia_32_2_32_13" style:display-name="Migliaia 2 13" style:family="table-cell" style:data-style-name="N37"/>
    <style:style style:name="Migliaia_32_2_32_13_32_2" style:display-name="Migliaia 2 13 2" style:family="table-cell" style:data-style-name="N37"/>
    <style:style style:name="Migliaia_32_2_32_13_32_2_32_2" style:display-name="Migliaia 2 13 2 2" style:family="table-cell" style:data-style-name="N46"/>
    <style:style style:name="Migliaia_32_2_32_13_32_3" style:display-name="Migliaia 2 13 3" style:family="table-cell" style:data-style-name="N37"/>
    <style:style style:name="Migliaia_32_2_32_13_32_3_32_2" style:display-name="Migliaia 2 13 3 2" style:family="table-cell" style:data-style-name="N46"/>
    <style:style style:name="Migliaia_32_2_32_13_32_4" style:display-name="Migliaia 2 13 4" style:family="table-cell" style:data-style-name="N37"/>
    <style:style style:name="Migliaia_32_2_32_13_32_4_32_2" style:display-name="Migliaia 2 13 4 2" style:family="table-cell" style:data-style-name="N46"/>
    <style:style style:name="Migliaia_32_2_32_13_32_5" style:display-name="Migliaia 2 13 5" style:family="table-cell" style:data-style-name="N37"/>
    <style:style style:name="Migliaia_32_2_32_13_32_5_32_2" style:display-name="Migliaia 2 13 5 2" style:family="table-cell" style:data-style-name="N46"/>
    <style:style style:name="Migliaia_32_2_32_13_32_6" style:display-name="Migliaia 2 13 6" style:family="table-cell" style:data-style-name="N37"/>
    <style:style style:name="Migliaia_32_2_32_13_32_6_32_2" style:display-name="Migliaia 2 13 6 2" style:family="table-cell" style:data-style-name="N46"/>
    <style:style style:name="Migliaia_32_2_32_13_32_7" style:display-name="Migliaia 2 13 7" style:family="table-cell" style:data-style-name="N46"/>
    <style:style style:name="Migliaia_32_2_32_14" style:display-name="Migliaia 2 14" style:family="table-cell" style:data-style-name="N37"/>
    <style:style style:name="Migliaia_32_2_32_14_32_2" style:display-name="Migliaia 2 14 2" style:family="table-cell" style:data-style-name="N37"/>
    <style:style style:name="Migliaia_32_2_32_14_32_2_32_2" style:display-name="Migliaia 2 14 2 2" style:family="table-cell" style:data-style-name="N46"/>
    <style:style style:name="Migliaia_32_2_32_14_32_3" style:display-name="Migliaia 2 14 3" style:family="table-cell" style:data-style-name="N37"/>
    <style:style style:name="Migliaia_32_2_32_14_32_3_32_2" style:display-name="Migliaia 2 14 3 2" style:family="table-cell" style:data-style-name="N46"/>
    <style:style style:name="Migliaia_32_2_32_14_32_4" style:display-name="Migliaia 2 14 4" style:family="table-cell" style:data-style-name="N37"/>
    <style:style style:name="Migliaia_32_2_32_14_32_4_32_2" style:display-name="Migliaia 2 14 4 2" style:family="table-cell" style:data-style-name="N46"/>
    <style:style style:name="Migliaia_32_2_32_14_32_5" style:display-name="Migliaia 2 14 5" style:family="table-cell" style:data-style-name="N37"/>
    <style:style style:name="Migliaia_32_2_32_14_32_5_32_2" style:display-name="Migliaia 2 14 5 2" style:family="table-cell" style:data-style-name="N46"/>
    <style:style style:name="Migliaia_32_2_32_14_32_6" style:display-name="Migliaia 2 14 6" style:family="table-cell" style:data-style-name="N37"/>
    <style:style style:name="Migliaia_32_2_32_14_32_6_32_2" style:display-name="Migliaia 2 14 6 2" style:family="table-cell" style:data-style-name="N46"/>
    <style:style style:name="Migliaia_32_2_32_14_32_7" style:display-name="Migliaia 2 14 7" style:family="table-cell" style:data-style-name="N46"/>
    <style:style style:name="Migliaia_32_2_32_15" style:display-name="Migliaia 2 15" style:family="table-cell" style:data-style-name="N37"/>
    <style:style style:name="Migliaia_32_2_32_15_32_2" style:display-name="Migliaia 2 15 2" style:family="table-cell" style:data-style-name="N37"/>
    <style:style style:name="Migliaia_32_2_32_15_32_2_32_2" style:display-name="Migliaia 2 15 2 2" style:family="table-cell" style:data-style-name="N46"/>
    <style:style style:name="Migliaia_32_2_32_15_32_3" style:display-name="Migliaia 2 15 3" style:family="table-cell" style:data-style-name="N37"/>
    <style:style style:name="Migliaia_32_2_32_15_32_3_32_2" style:display-name="Migliaia 2 15 3 2" style:family="table-cell" style:data-style-name="N46"/>
    <style:style style:name="Migliaia_32_2_32_15_32_4" style:display-name="Migliaia 2 15 4" style:family="table-cell" style:data-style-name="N37"/>
    <style:style style:name="Migliaia_32_2_32_15_32_4_32_2" style:display-name="Migliaia 2 15 4 2" style:family="table-cell" style:data-style-name="N46"/>
    <style:style style:name="Migliaia_32_2_32_15_32_5" style:display-name="Migliaia 2 15 5" style:family="table-cell" style:data-style-name="N37"/>
    <style:style style:name="Migliaia_32_2_32_15_32_5_32_2" style:display-name="Migliaia 2 15 5 2" style:family="table-cell" style:data-style-name="N46"/>
    <style:style style:name="Migliaia_32_2_32_15_32_6" style:display-name="Migliaia 2 15 6" style:family="table-cell" style:data-style-name="N37"/>
    <style:style style:name="Migliaia_32_2_32_15_32_6_32_2" style:display-name="Migliaia 2 15 6 2" style:family="table-cell" style:data-style-name="N46"/>
    <style:style style:name="Migliaia_32_2_32_15_32_7" style:display-name="Migliaia 2 15 7" style:family="table-cell" style:data-style-name="N46"/>
    <style:style style:name="Migliaia_32_2_32_16" style:display-name="Migliaia 2 16" style:family="table-cell" style:data-style-name="N37"/>
    <style:style style:name="Migliaia_32_2_32_16_32_2" style:display-name="Migliaia 2 16 2" style:family="table-cell" style:data-style-name="N37"/>
    <style:style style:name="Migliaia_32_2_32_16_32_2_32_2" style:display-name="Migliaia 2 16 2 2" style:family="table-cell" style:data-style-name="N46"/>
    <style:style style:name="Migliaia_32_2_32_16_32_3" style:display-name="Migliaia 2 16 3" style:family="table-cell" style:data-style-name="N37"/>
    <style:style style:name="Migliaia_32_2_32_16_32_3_32_2" style:display-name="Migliaia 2 16 3 2" style:family="table-cell" style:data-style-name="N46"/>
    <style:style style:name="Migliaia_32_2_32_16_32_4" style:display-name="Migliaia 2 16 4" style:family="table-cell" style:data-style-name="N37"/>
    <style:style style:name="Migliaia_32_2_32_16_32_4_32_2" style:display-name="Migliaia 2 16 4 2" style:family="table-cell" style:data-style-name="N46"/>
    <style:style style:name="Migliaia_32_2_32_16_32_5" style:display-name="Migliaia 2 16 5" style:family="table-cell" style:data-style-name="N37"/>
    <style:style style:name="Migliaia_32_2_32_16_32_5_32_2" style:display-name="Migliaia 2 16 5 2" style:family="table-cell" style:data-style-name="N46"/>
    <style:style style:name="Migliaia_32_2_32_16_32_6" style:display-name="Migliaia 2 16 6" style:family="table-cell" style:data-style-name="N37"/>
    <style:style style:name="Migliaia_32_2_32_16_32_6_32_2" style:display-name="Migliaia 2 16 6 2" style:family="table-cell" style:data-style-name="N46"/>
    <style:style style:name="Migliaia_32_2_32_16_32_7" style:display-name="Migliaia 2 16 7" style:family="table-cell" style:data-style-name="N46"/>
    <style:style style:name="Migliaia_32_2_32_17" style:display-name="Migliaia 2 17" style:family="table-cell" style:data-style-name="N37"/>
    <style:style style:name="Migliaia_32_2_32_17_32_2" style:display-name="Migliaia 2 17 2" style:family="table-cell" style:data-style-name="N37"/>
    <style:style style:name="Migliaia_32_2_32_17_32_2_32_2" style:display-name="Migliaia 2 17 2 2" style:family="table-cell" style:data-style-name="N46"/>
    <style:style style:name="Migliaia_32_2_32_17_32_3" style:display-name="Migliaia 2 17 3" style:family="table-cell" style:data-style-name="N37"/>
    <style:style style:name="Migliaia_32_2_32_17_32_3_32_2" style:display-name="Migliaia 2 17 3 2" style:family="table-cell" style:data-style-name="N46"/>
    <style:style style:name="Migliaia_32_2_32_17_32_4" style:display-name="Migliaia 2 17 4" style:family="table-cell" style:data-style-name="N37"/>
    <style:style style:name="Migliaia_32_2_32_17_32_4_32_2" style:display-name="Migliaia 2 17 4 2" style:family="table-cell" style:data-style-name="N46"/>
    <style:style style:name="Migliaia_32_2_32_17_32_5" style:display-name="Migliaia 2 17 5" style:family="table-cell" style:data-style-name="N37"/>
    <style:style style:name="Migliaia_32_2_32_17_32_5_32_2" style:display-name="Migliaia 2 17 5 2" style:family="table-cell" style:data-style-name="N46"/>
    <style:style style:name="Migliaia_32_2_32_17_32_6" style:display-name="Migliaia 2 17 6" style:family="table-cell" style:data-style-name="N37"/>
    <style:style style:name="Migliaia_32_2_32_17_32_6_32_2" style:display-name="Migliaia 2 17 6 2" style:family="table-cell" style:data-style-name="N46"/>
    <style:style style:name="Migliaia_32_2_32_17_32_7" style:display-name="Migliaia 2 17 7" style:family="table-cell" style:data-style-name="N46"/>
    <style:style style:name="Migliaia_32_2_32_18" style:display-name="Migliaia 2 18" style:family="table-cell" style:data-style-name="N37"/>
    <style:style style:name="Migliaia_32_2_32_18_32_2" style:display-name="Migliaia 2 18 2" style:family="table-cell" style:data-style-name="N37"/>
    <style:style style:name="Migliaia_32_2_32_18_32_2_32_2" style:display-name="Migliaia 2 18 2 2" style:family="table-cell" style:data-style-name="N46"/>
    <style:style style:name="Migliaia_32_2_32_18_32_3" style:display-name="Migliaia 2 18 3" style:family="table-cell" style:data-style-name="N37"/>
    <style:style style:name="Migliaia_32_2_32_18_32_3_32_2" style:display-name="Migliaia 2 18 3 2" style:family="table-cell" style:data-style-name="N46"/>
    <style:style style:name="Migliaia_32_2_32_18_32_4" style:display-name="Migliaia 2 18 4" style:family="table-cell" style:data-style-name="N37"/>
    <style:style style:name="Migliaia_32_2_32_18_32_4_32_2" style:display-name="Migliaia 2 18 4 2" style:family="table-cell" style:data-style-name="N46"/>
    <style:style style:name="Migliaia_32_2_32_18_32_5" style:display-name="Migliaia 2 18 5" style:family="table-cell" style:data-style-name="N37"/>
    <style:style style:name="Migliaia_32_2_32_18_32_5_32_2" style:display-name="Migliaia 2 18 5 2" style:family="table-cell" style:data-style-name="N46"/>
    <style:style style:name="Migliaia_32_2_32_18_32_6" style:display-name="Migliaia 2 18 6" style:family="table-cell" style:data-style-name="N37"/>
    <style:style style:name="Migliaia_32_2_32_18_32_6_32_2" style:display-name="Migliaia 2 18 6 2" style:family="table-cell" style:data-style-name="N46"/>
    <style:style style:name="Migliaia_32_2_32_18_32_7" style:display-name="Migliaia 2 18 7" style:family="table-cell" style:data-style-name="N46"/>
    <style:style style:name="Migliaia_32_2_32_19" style:display-name="Migliaia 2 19" style:family="table-cell" style:data-style-name="N37"/>
    <style:style style:name="Migliaia_32_2_32_19_32_2" style:display-name="Migliaia 2 19 2" style:family="table-cell" style:data-style-name="N37"/>
    <style:style style:name="Migliaia_32_2_32_19_32_2_32_2" style:display-name="Migliaia 2 19 2 2" style:family="table-cell" style:data-style-name="N46"/>
    <style:style style:name="Migliaia_32_2_32_19_32_3" style:display-name="Migliaia 2 19 3" style:family="table-cell" style:data-style-name="N37"/>
    <style:style style:name="Migliaia_32_2_32_19_32_3_32_2" style:display-name="Migliaia 2 19 3 2" style:family="table-cell" style:data-style-name="N46"/>
    <style:style style:name="Migliaia_32_2_32_19_32_4" style:display-name="Migliaia 2 19 4" style:family="table-cell" style:data-style-name="N37"/>
    <style:style style:name="Migliaia_32_2_32_19_32_4_32_2" style:display-name="Migliaia 2 19 4 2" style:family="table-cell" style:data-style-name="N46"/>
    <style:style style:name="Migliaia_32_2_32_19_32_5" style:display-name="Migliaia 2 19 5" style:family="table-cell" style:data-style-name="N37"/>
    <style:style style:name="Migliaia_32_2_32_19_32_5_32_2" style:display-name="Migliaia 2 19 5 2" style:family="table-cell" style:data-style-name="N46"/>
    <style:style style:name="Migliaia_32_2_32_19_32_6" style:display-name="Migliaia 2 19 6" style:family="table-cell" style:data-style-name="N37"/>
    <style:style style:name="Migliaia_32_2_32_19_32_6_32_2" style:display-name="Migliaia 2 19 6 2" style:family="table-cell" style:data-style-name="N46"/>
    <style:style style:name="Migliaia_32_2_32_19_32_7" style:display-name="Migliaia 2 19 7" style:family="table-cell" style:data-style-name="N46"/>
    <style:style style:name="Migliaia_32_2_32_2" style:display-name="Migliaia 2 2" style:family="table-cell" style:data-style-name="N37"/>
    <style:style style:name="Migliaia_32_2_32_2_32_10" style:display-name="Migliaia 2 2 10" style:family="table-cell" style:data-style-name="N37"/>
    <style:style style:name="Migliaia_32_2_32_2_32_10_32_2" style:display-name="Migliaia 2 2 10 2" style:family="table-cell" style:data-style-name="N37"/>
    <style:style style:name="Migliaia_32_2_32_2_32_10_32_2_32_2" style:display-name="Migliaia 2 2 10 2 2" style:family="table-cell" style:data-style-name="N46"/>
    <style:style style:name="Migliaia_32_2_32_2_32_10_32_3" style:display-name="Migliaia 2 2 10 3" style:family="table-cell" style:data-style-name="N37"/>
    <style:style style:name="Migliaia_32_2_32_2_32_10_32_3_32_2" style:display-name="Migliaia 2 2 10 3 2" style:family="table-cell" style:data-style-name="N46"/>
    <style:style style:name="Migliaia_32_2_32_2_32_10_32_4" style:display-name="Migliaia 2 2 10 4" style:family="table-cell" style:data-style-name="N37"/>
    <style:style style:name="Migliaia_32_2_32_2_32_10_32_4_32_2" style:display-name="Migliaia 2 2 10 4 2" style:family="table-cell" style:data-style-name="N46"/>
    <style:style style:name="Migliaia_32_2_32_2_32_10_32_5" style:display-name="Migliaia 2 2 10 5" style:family="table-cell" style:data-style-name="N37"/>
    <style:style style:name="Migliaia_32_2_32_2_32_10_32_5_32_2" style:display-name="Migliaia 2 2 10 5 2" style:family="table-cell" style:data-style-name="N46"/>
    <style:style style:name="Migliaia_32_2_32_2_32_10_32_6" style:display-name="Migliaia 2 2 10 6" style:family="table-cell" style:data-style-name="N37"/>
    <style:style style:name="Migliaia_32_2_32_2_32_10_32_6_32_2" style:display-name="Migliaia 2 2 10 6 2" style:family="table-cell" style:data-style-name="N46"/>
    <style:style style:name="Migliaia_32_2_32_2_32_10_32_7" style:display-name="Migliaia 2 2 10 7" style:family="table-cell" style:data-style-name="N46"/>
    <style:style style:name="Migliaia_32_2_32_2_32_11" style:display-name="Migliaia 2 2 11" style:family="table-cell" style:data-style-name="N37"/>
    <style:style style:name="Migliaia_32_2_32_2_32_11_32_2" style:display-name="Migliaia 2 2 11 2" style:family="table-cell" style:data-style-name="N46"/>
    <style:style style:name="Migliaia_32_2_32_2_32_12" style:display-name="Migliaia 2 2 12" style:family="table-cell" style:data-style-name="N37"/>
    <style:style style:name="Migliaia_32_2_32_2_32_12_32_2" style:display-name="Migliaia 2 2 12 2" style:family="table-cell" style:data-style-name="N46"/>
    <style:style style:name="Migliaia_32_2_32_2_32_13" style:display-name="Migliaia 2 2 13" style:family="table-cell" style:data-style-name="N37"/>
    <style:style style:name="Migliaia_32_2_32_2_32_13_32_2" style:display-name="Migliaia 2 2 13 2" style:family="table-cell" style:data-style-name="N46"/>
    <style:style style:name="Migliaia_32_2_32_2_32_14" style:display-name="Migliaia 2 2 14" style:family="table-cell" style:data-style-name="N37"/>
    <style:style style:name="Migliaia_32_2_32_2_32_14_32_2" style:display-name="Migliaia 2 2 14 2" style:family="table-cell" style:data-style-name="N46"/>
    <style:style style:name="Migliaia_32_2_32_2_32_15" style:display-name="Migliaia 2 2 15" style:family="table-cell" style:data-style-name="N37"/>
    <style:style style:name="Migliaia_32_2_32_2_32_15_32_2" style:display-name="Migliaia 2 2 15 2" style:family="table-cell" style:data-style-name="N46"/>
    <style:style style:name="Migliaia_32_2_32_2_32_16" style:display-name="Migliaia 2 2 16" style:family="table-cell" style:data-style-name="N46"/>
    <style:style style:name="Migliaia_32_2_32_2_32_17" style:display-name="Migliaia 2 2 17" style:family="table-cell" style:data-style-name="N37"/>
    <style:style style:name="Migliaia_32_2_32_2_32_18" style:display-name="Migliaia 2 2 18" style:family="table-cell" style:data-style-name="N37"/>
    <style:style style:name="Migliaia_32_2_32_2_32_19" style:display-name="Migliaia 2 2 19" style:family="table-cell" style:data-style-name="N37"/>
    <style:style style:name="Migliaia_32_2_32_2_32_2" style:display-name="Migliaia 2 2 2" style:family="table-cell" style:data-style-name="N37"/>
    <style:style style:name="Migliaia_32_2_32_2_32_2_32_10" style:display-name="Migliaia 2 2 2 10" style:family="table-cell" style:data-style-name="N37"/>
    <style:style style:name="Migliaia_32_2_32_2_32_2_32_10_32_2" style:display-name="Migliaia 2 2 2 10 2" style:family="table-cell" style:data-style-name="N46"/>
    <style:style style:name="Migliaia_32_2_32_2_32_2_32_11" style:display-name="Migliaia 2 2 2 11" style:family="table-cell" style:data-style-name="N37"/>
    <style:style style:name="Migliaia_32_2_32_2_32_2_32_11_32_2" style:display-name="Migliaia 2 2 2 11 2" style:family="table-cell" style:data-style-name="N46"/>
    <style:style style:name="Migliaia_32_2_32_2_32_2_32_12" style:display-name="Migliaia 2 2 2 12" style:family="table-cell" style:data-style-name="N37"/>
    <style:style style:name="Migliaia_32_2_32_2_32_2_32_12_32_2" style:display-name="Migliaia 2 2 2 12 2" style:family="table-cell" style:data-style-name="N46"/>
    <style:style style:name="Migliaia_32_2_32_2_32_2_32_13" style:display-name="Migliaia 2 2 2 13" style:family="table-cell" style:data-style-name="N37"/>
    <style:style style:name="Migliaia_32_2_32_2_32_2_32_13_32_2" style:display-name="Migliaia 2 2 2 13 2" style:family="table-cell" style:data-style-name="N46"/>
    <style:style style:name="Migliaia_32_2_32_2_32_2_32_14" style:display-name="Migliaia 2 2 2 14" style:family="table-cell" style:data-style-name="N46"/>
    <style:style style:name="Migliaia_32_2_32_2_32_2_32_15" style:display-name="Migliaia 2 2 2 15" style:family="table-cell" style:data-style-name="N37"/>
    <style:style style:name="Migliaia_32_2_32_2_32_2_32_16" style:display-name="Migliaia 2 2 2 16" style:family="table-cell" style:data-style-name="N37"/>
    <style:style style:name="Migliaia_32_2_32_2_32_2_32_17" style:display-name="Migliaia 2 2 2 17" style:family="table-cell" style:data-style-name="N37"/>
    <style:style style:name="Migliaia_32_2_32_2_32_2_32_18" style:display-name="Migliaia 2 2 2 18" style:family="table-cell" style:data-style-name="N37"/>
    <style:style style:name="Migliaia_32_2_32_2_32_2_32_2" style:display-name="Migliaia 2 2 2 2" style:family="table-cell" style:data-style-name="N37"/>
    <style:style style:name="Migliaia_32_2_32_2_32_2_32_2_32_2" style:display-name="Migliaia 2 2 2 2 2" style:family="table-cell" style:data-style-name="N37"/>
    <style:style style:name="Migliaia_32_2_32_2_32_2_32_2_32_2_32_2" style:display-name="Migliaia 2 2 2 2 2 2" style:family="table-cell" style:data-style-name="N46"/>
    <style:style style:name="Migliaia_32_2_32_2_32_2_32_2_32_3" style:display-name="Migliaia 2 2 2 2 3" style:family="table-cell" style:data-style-name="N37"/>
    <style:style style:name="Migliaia_32_2_32_2_32_2_32_2_32_3_32_2" style:display-name="Migliaia 2 2 2 2 3 2" style:family="table-cell" style:data-style-name="N46"/>
    <style:style style:name="Migliaia_32_2_32_2_32_2_32_2_32_4" style:display-name="Migliaia 2 2 2 2 4" style:family="table-cell" style:data-style-name="N37"/>
    <style:style style:name="Migliaia_32_2_32_2_32_2_32_2_32_4_32_2" style:display-name="Migliaia 2 2 2 2 4 2" style:family="table-cell" style:data-style-name="N46"/>
    <style:style style:name="Migliaia_32_2_32_2_32_2_32_2_32_5" style:display-name="Migliaia 2 2 2 2 5" style:family="table-cell" style:data-style-name="N37"/>
    <style:style style:name="Migliaia_32_2_32_2_32_2_32_2_32_5_32_2" style:display-name="Migliaia 2 2 2 2 5 2" style:family="table-cell" style:data-style-name="N46"/>
    <style:style style:name="Migliaia_32_2_32_2_32_2_32_2_32_6" style:display-name="Migliaia 2 2 2 2 6" style:family="table-cell" style:data-style-name="N37"/>
    <style:style style:name="Migliaia_32_2_32_2_32_2_32_2_32_6_32_2" style:display-name="Migliaia 2 2 2 2 6 2" style:family="table-cell" style:data-style-name="N46"/>
    <style:style style:name="Migliaia_32_2_32_2_32_2_32_2_32_7" style:display-name="Migliaia 2 2 2 2 7" style:family="table-cell" style:data-style-name="N46"/>
    <style:style style:name="Migliaia_32_2_32_2_32_2_32_3" style:display-name="Migliaia 2 2 2 3" style:family="table-cell" style:data-style-name="N37"/>
    <style:style style:name="Migliaia_32_2_32_2_32_2_32_3_32_2" style:display-name="Migliaia 2 2 2 3 2" style:family="table-cell" style:data-style-name="N37"/>
    <style:style style:name="Migliaia_32_2_32_2_32_2_32_3_32_2_32_2" style:display-name="Migliaia 2 2 2 3 2 2" style:family="table-cell" style:data-style-name="N46"/>
    <style:style style:name="Migliaia_32_2_32_2_32_2_32_3_32_3" style:display-name="Migliaia 2 2 2 3 3" style:family="table-cell" style:data-style-name="N37"/>
    <style:style style:name="Migliaia_32_2_32_2_32_2_32_3_32_3_32_2" style:display-name="Migliaia 2 2 2 3 3 2" style:family="table-cell" style:data-style-name="N46"/>
    <style:style style:name="Migliaia_32_2_32_2_32_2_32_3_32_4" style:display-name="Migliaia 2 2 2 3 4" style:family="table-cell" style:data-style-name="N37"/>
    <style:style style:name="Migliaia_32_2_32_2_32_2_32_3_32_4_32_2" style:display-name="Migliaia 2 2 2 3 4 2" style:family="table-cell" style:data-style-name="N46"/>
    <style:style style:name="Migliaia_32_2_32_2_32_2_32_3_32_5" style:display-name="Migliaia 2 2 2 3 5" style:family="table-cell" style:data-style-name="N37"/>
    <style:style style:name="Migliaia_32_2_32_2_32_2_32_3_32_5_32_2" style:display-name="Migliaia 2 2 2 3 5 2" style:family="table-cell" style:data-style-name="N46"/>
    <style:style style:name="Migliaia_32_2_32_2_32_2_32_3_32_6" style:display-name="Migliaia 2 2 2 3 6" style:family="table-cell" style:data-style-name="N37"/>
    <style:style style:name="Migliaia_32_2_32_2_32_2_32_3_32_6_32_2" style:display-name="Migliaia 2 2 2 3 6 2" style:family="table-cell" style:data-style-name="N46"/>
    <style:style style:name="Migliaia_32_2_32_2_32_2_32_3_32_7" style:display-name="Migliaia 2 2 2 3 7" style:family="table-cell" style:data-style-name="N46"/>
    <style:style style:name="Migliaia_32_2_32_2_32_2_32_4" style:display-name="Migliaia 2 2 2 4" style:family="table-cell" style:data-style-name="N37"/>
    <style:style style:name="Migliaia_32_2_32_2_32_2_32_4_32_2" style:display-name="Migliaia 2 2 2 4 2" style:family="table-cell" style:data-style-name="N37"/>
    <style:style style:name="Migliaia_32_2_32_2_32_2_32_4_32_2_32_2" style:display-name="Migliaia 2 2 2 4 2 2" style:family="table-cell" style:data-style-name="N46"/>
    <style:style style:name="Migliaia_32_2_32_2_32_2_32_4_32_3" style:display-name="Migliaia 2 2 2 4 3" style:family="table-cell" style:data-style-name="N37"/>
    <style:style style:name="Migliaia_32_2_32_2_32_2_32_4_32_3_32_2" style:display-name="Migliaia 2 2 2 4 3 2" style:family="table-cell" style:data-style-name="N46"/>
    <style:style style:name="Migliaia_32_2_32_2_32_2_32_4_32_4" style:display-name="Migliaia 2 2 2 4 4" style:family="table-cell" style:data-style-name="N37"/>
    <style:style style:name="Migliaia_32_2_32_2_32_2_32_4_32_4_32_2" style:display-name="Migliaia 2 2 2 4 4 2" style:family="table-cell" style:data-style-name="N46"/>
    <style:style style:name="Migliaia_32_2_32_2_32_2_32_4_32_5" style:display-name="Migliaia 2 2 2 4 5" style:family="table-cell" style:data-style-name="N37"/>
    <style:style style:name="Migliaia_32_2_32_2_32_2_32_4_32_5_32_2" style:display-name="Migliaia 2 2 2 4 5 2" style:family="table-cell" style:data-style-name="N46"/>
    <style:style style:name="Migliaia_32_2_32_2_32_2_32_4_32_6" style:display-name="Migliaia 2 2 2 4 6" style:family="table-cell" style:data-style-name="N37"/>
    <style:style style:name="Migliaia_32_2_32_2_32_2_32_4_32_6_32_2" style:display-name="Migliaia 2 2 2 4 6 2" style:family="table-cell" style:data-style-name="N46"/>
    <style:style style:name="Migliaia_32_2_32_2_32_2_32_4_32_7" style:display-name="Migliaia 2 2 2 4 7" style:family="table-cell" style:data-style-name="N46"/>
    <style:style style:name="Migliaia_32_2_32_2_32_2_32_5" style:display-name="Migliaia 2 2 2 5" style:family="table-cell" style:data-style-name="N37"/>
    <style:style style:name="Migliaia_32_2_32_2_32_2_32_5_32_2" style:display-name="Migliaia 2 2 2 5 2" style:family="table-cell" style:data-style-name="N37"/>
    <style:style style:name="Migliaia_32_2_32_2_32_2_32_5_32_2_32_2" style:display-name="Migliaia 2 2 2 5 2 2" style:family="table-cell" style:data-style-name="N46"/>
    <style:style style:name="Migliaia_32_2_32_2_32_2_32_5_32_3" style:display-name="Migliaia 2 2 2 5 3" style:family="table-cell" style:data-style-name="N37"/>
    <style:style style:name="Migliaia_32_2_32_2_32_2_32_5_32_3_32_2" style:display-name="Migliaia 2 2 2 5 3 2" style:family="table-cell" style:data-style-name="N46"/>
    <style:style style:name="Migliaia_32_2_32_2_32_2_32_5_32_4" style:display-name="Migliaia 2 2 2 5 4" style:family="table-cell" style:data-style-name="N37"/>
    <style:style style:name="Migliaia_32_2_32_2_32_2_32_5_32_4_32_2" style:display-name="Migliaia 2 2 2 5 4 2" style:family="table-cell" style:data-style-name="N46"/>
    <style:style style:name="Migliaia_32_2_32_2_32_2_32_5_32_5" style:display-name="Migliaia 2 2 2 5 5" style:family="table-cell" style:data-style-name="N37"/>
    <style:style style:name="Migliaia_32_2_32_2_32_2_32_5_32_5_32_2" style:display-name="Migliaia 2 2 2 5 5 2" style:family="table-cell" style:data-style-name="N46"/>
    <style:style style:name="Migliaia_32_2_32_2_32_2_32_5_32_6" style:display-name="Migliaia 2 2 2 5 6" style:family="table-cell" style:data-style-name="N37"/>
    <style:style style:name="Migliaia_32_2_32_2_32_2_32_5_32_6_32_2" style:display-name="Migliaia 2 2 2 5 6 2" style:family="table-cell" style:data-style-name="N46"/>
    <style:style style:name="Migliaia_32_2_32_2_32_2_32_5_32_7" style:display-name="Migliaia 2 2 2 5 7" style:family="table-cell" style:data-style-name="N46"/>
    <style:style style:name="Migliaia_32_2_32_2_32_2_32_6" style:display-name="Migliaia 2 2 2 6" style:family="table-cell" style:data-style-name="N37"/>
    <style:style style:name="Migliaia_32_2_32_2_32_2_32_6_32_2" style:display-name="Migliaia 2 2 2 6 2" style:family="table-cell" style:data-style-name="N37"/>
    <style:style style:name="Migliaia_32_2_32_2_32_2_32_6_32_2_32_2" style:display-name="Migliaia 2 2 2 6 2 2" style:family="table-cell" style:data-style-name="N46"/>
    <style:style style:name="Migliaia_32_2_32_2_32_2_32_6_32_3" style:display-name="Migliaia 2 2 2 6 3" style:family="table-cell" style:data-style-name="N37"/>
    <style:style style:name="Migliaia_32_2_32_2_32_2_32_6_32_3_32_2" style:display-name="Migliaia 2 2 2 6 3 2" style:family="table-cell" style:data-style-name="N46"/>
    <style:style style:name="Migliaia_32_2_32_2_32_2_32_6_32_4" style:display-name="Migliaia 2 2 2 6 4" style:family="table-cell" style:data-style-name="N37"/>
    <style:style style:name="Migliaia_32_2_32_2_32_2_32_6_32_4_32_2" style:display-name="Migliaia 2 2 2 6 4 2" style:family="table-cell" style:data-style-name="N46"/>
    <style:style style:name="Migliaia_32_2_32_2_32_2_32_6_32_5" style:display-name="Migliaia 2 2 2 6 5" style:family="table-cell" style:data-style-name="N37"/>
    <style:style style:name="Migliaia_32_2_32_2_32_2_32_6_32_5_32_2" style:display-name="Migliaia 2 2 2 6 5 2" style:family="table-cell" style:data-style-name="N46"/>
    <style:style style:name="Migliaia_32_2_32_2_32_2_32_6_32_6" style:display-name="Migliaia 2 2 2 6 6" style:family="table-cell" style:data-style-name="N37"/>
    <style:style style:name="Migliaia_32_2_32_2_32_2_32_6_32_6_32_2" style:display-name="Migliaia 2 2 2 6 6 2" style:family="table-cell" style:data-style-name="N46"/>
    <style:style style:name="Migliaia_32_2_32_2_32_2_32_6_32_7" style:display-name="Migliaia 2 2 2 6 7" style:family="table-cell" style:data-style-name="N46"/>
    <style:style style:name="Migliaia_32_2_32_2_32_2_32_7" style:display-name="Migliaia 2 2 2 7" style:family="table-cell" style:data-style-name="N37"/>
    <style:style style:name="Migliaia_32_2_32_2_32_2_32_7_32_2" style:display-name="Migliaia 2 2 2 7 2" style:family="table-cell" style:data-style-name="N37"/>
    <style:style style:name="Migliaia_32_2_32_2_32_2_32_7_32_2_32_2" style:display-name="Migliaia 2 2 2 7 2 2" style:family="table-cell" style:data-style-name="N46"/>
    <style:style style:name="Migliaia_32_2_32_2_32_2_32_7_32_3" style:display-name="Migliaia 2 2 2 7 3" style:family="table-cell" style:data-style-name="N37"/>
    <style:style style:name="Migliaia_32_2_32_2_32_2_32_7_32_3_32_2" style:display-name="Migliaia 2 2 2 7 3 2" style:family="table-cell" style:data-style-name="N46"/>
    <style:style style:name="Migliaia_32_2_32_2_32_2_32_7_32_4" style:display-name="Migliaia 2 2 2 7 4" style:family="table-cell" style:data-style-name="N37"/>
    <style:style style:name="Migliaia_32_2_32_2_32_2_32_7_32_4_32_2" style:display-name="Migliaia 2 2 2 7 4 2" style:family="table-cell" style:data-style-name="N46"/>
    <style:style style:name="Migliaia_32_2_32_2_32_2_32_7_32_5" style:display-name="Migliaia 2 2 2 7 5" style:family="table-cell" style:data-style-name="N37"/>
    <style:style style:name="Migliaia_32_2_32_2_32_2_32_7_32_5_32_2" style:display-name="Migliaia 2 2 2 7 5 2" style:family="table-cell" style:data-style-name="N46"/>
    <style:style style:name="Migliaia_32_2_32_2_32_2_32_7_32_6" style:display-name="Migliaia 2 2 2 7 6" style:family="table-cell" style:data-style-name="N37"/>
    <style:style style:name="Migliaia_32_2_32_2_32_2_32_7_32_6_32_2" style:display-name="Migliaia 2 2 2 7 6 2" style:family="table-cell" style:data-style-name="N46"/>
    <style:style style:name="Migliaia_32_2_32_2_32_2_32_7_32_7" style:display-name="Migliaia 2 2 2 7 7" style:family="table-cell" style:data-style-name="N46"/>
    <style:style style:name="Migliaia_32_2_32_2_32_2_32_8" style:display-name="Migliaia 2 2 2 8" style:family="table-cell" style:data-style-name="N37"/>
    <style:style style:name="Migliaia_32_2_32_2_32_2_32_8_32_2" style:display-name="Migliaia 2 2 2 8 2" style:family="table-cell" style:data-style-name="N37"/>
    <style:style style:name="Migliaia_32_2_32_2_32_2_32_8_32_2_32_2" style:display-name="Migliaia 2 2 2 8 2 2" style:family="table-cell" style:data-style-name="N46"/>
    <style:style style:name="Migliaia_32_2_32_2_32_2_32_8_32_3" style:display-name="Migliaia 2 2 2 8 3" style:family="table-cell" style:data-style-name="N37"/>
    <style:style style:name="Migliaia_32_2_32_2_32_2_32_8_32_3_32_2" style:display-name="Migliaia 2 2 2 8 3 2" style:family="table-cell" style:data-style-name="N46"/>
    <style:style style:name="Migliaia_32_2_32_2_32_2_32_8_32_4" style:display-name="Migliaia 2 2 2 8 4" style:family="table-cell" style:data-style-name="N37"/>
    <style:style style:name="Migliaia_32_2_32_2_32_2_32_8_32_4_32_2" style:display-name="Migliaia 2 2 2 8 4 2" style:family="table-cell" style:data-style-name="N46"/>
    <style:style style:name="Migliaia_32_2_32_2_32_2_32_8_32_5" style:display-name="Migliaia 2 2 2 8 5" style:family="table-cell" style:data-style-name="N37"/>
    <style:style style:name="Migliaia_32_2_32_2_32_2_32_8_32_5_32_2" style:display-name="Migliaia 2 2 2 8 5 2" style:family="table-cell" style:data-style-name="N46"/>
    <style:style style:name="Migliaia_32_2_32_2_32_2_32_8_32_6" style:display-name="Migliaia 2 2 2 8 6" style:family="table-cell" style:data-style-name="N37"/>
    <style:style style:name="Migliaia_32_2_32_2_32_2_32_8_32_6_32_2" style:display-name="Migliaia 2 2 2 8 6 2" style:family="table-cell" style:data-style-name="N46"/>
    <style:style style:name="Migliaia_32_2_32_2_32_2_32_8_32_7" style:display-name="Migliaia 2 2 2 8 7" style:family="table-cell" style:data-style-name="N46"/>
    <style:style style:name="Migliaia_32_2_32_2_32_2_32_9" style:display-name="Migliaia 2 2 2 9" style:family="table-cell" style:data-style-name="N37"/>
    <style:style style:name="Migliaia_32_2_32_2_32_2_32_9_32_2" style:display-name="Migliaia 2 2 2 9 2" style:family="table-cell" style:data-style-name="N46"/>
    <style:style style:name="Migliaia_32_2_32_2_32_20" style:display-name="Migliaia 2 2 20" style:family="table-cell" style:data-style-name="N37"/>
    <style:style style:name="Migliaia_32_2_32_2_32_3" style:display-name="Migliaia 2 2 3" style:family="table-cell" style:data-style-name="N37"/>
    <style:style style:name="Migliaia_32_2_32_2_32_3_32_2" style:display-name="Migliaia 2 2 3 2" style:family="table-cell" style:data-style-name="N37"/>
    <style:style style:name="Migliaia_32_2_32_2_32_3_32_2_32_2" style:display-name="Migliaia 2 2 3 2 2" style:family="table-cell" style:data-style-name="N46"/>
    <style:style style:name="Migliaia_32_2_32_2_32_3_32_3" style:display-name="Migliaia 2 2 3 3" style:family="table-cell" style:data-style-name="N37"/>
    <style:style style:name="Migliaia_32_2_32_2_32_3_32_3_32_2" style:display-name="Migliaia 2 2 3 3 2" style:family="table-cell" style:data-style-name="N46"/>
    <style:style style:name="Migliaia_32_2_32_2_32_3_32_4" style:display-name="Migliaia 2 2 3 4" style:family="table-cell" style:data-style-name="N37"/>
    <style:style style:name="Migliaia_32_2_32_2_32_3_32_4_32_2" style:display-name="Migliaia 2 2 3 4 2" style:family="table-cell" style:data-style-name="N46"/>
    <style:style style:name="Migliaia_32_2_32_2_32_3_32_5" style:display-name="Migliaia 2 2 3 5" style:family="table-cell" style:data-style-name="N37"/>
    <style:style style:name="Migliaia_32_2_32_2_32_3_32_5_32_2" style:display-name="Migliaia 2 2 3 5 2" style:family="table-cell" style:data-style-name="N46"/>
    <style:style style:name="Migliaia_32_2_32_2_32_3_32_6" style:display-name="Migliaia 2 2 3 6" style:family="table-cell" style:data-style-name="N37"/>
    <style:style style:name="Migliaia_32_2_32_2_32_3_32_6_32_2" style:display-name="Migliaia 2 2 3 6 2" style:family="table-cell" style:data-style-name="N46"/>
    <style:style style:name="Migliaia_32_2_32_2_32_3_32_7" style:display-name="Migliaia 2 2 3 7" style:family="table-cell" style:data-style-name="N46"/>
    <style:style style:name="Migliaia_32_2_32_2_32_4" style:display-name="Migliaia 2 2 4" style:family="table-cell" style:data-style-name="N37"/>
    <style:style style:name="Migliaia_32_2_32_2_32_4_32_2" style:display-name="Migliaia 2 2 4 2" style:family="table-cell" style:data-style-name="N37"/>
    <style:style style:name="Migliaia_32_2_32_2_32_4_32_2_32_2" style:display-name="Migliaia 2 2 4 2 2" style:family="table-cell" style:data-style-name="N46"/>
    <style:style style:name="Migliaia_32_2_32_2_32_4_32_3" style:display-name="Migliaia 2 2 4 3" style:family="table-cell" style:data-style-name="N37"/>
    <style:style style:name="Migliaia_32_2_32_2_32_4_32_3_32_2" style:display-name="Migliaia 2 2 4 3 2" style:family="table-cell" style:data-style-name="N46"/>
    <style:style style:name="Migliaia_32_2_32_2_32_4_32_4" style:display-name="Migliaia 2 2 4 4" style:family="table-cell" style:data-style-name="N37"/>
    <style:style style:name="Migliaia_32_2_32_2_32_4_32_4_32_2" style:display-name="Migliaia 2 2 4 4 2" style:family="table-cell" style:data-style-name="N46"/>
    <style:style style:name="Migliaia_32_2_32_2_32_4_32_5" style:display-name="Migliaia 2 2 4 5" style:family="table-cell" style:data-style-name="N37"/>
    <style:style style:name="Migliaia_32_2_32_2_32_4_32_5_32_2" style:display-name="Migliaia 2 2 4 5 2" style:family="table-cell" style:data-style-name="N46"/>
    <style:style style:name="Migliaia_32_2_32_2_32_4_32_6" style:display-name="Migliaia 2 2 4 6" style:family="table-cell" style:data-style-name="N37"/>
    <style:style style:name="Migliaia_32_2_32_2_32_4_32_6_32_2" style:display-name="Migliaia 2 2 4 6 2" style:family="table-cell" style:data-style-name="N46"/>
    <style:style style:name="Migliaia_32_2_32_2_32_4_32_7" style:display-name="Migliaia 2 2 4 7" style:family="table-cell" style:data-style-name="N46"/>
    <style:style style:name="Migliaia_32_2_32_2_32_5" style:display-name="Migliaia 2 2 5" style:family="table-cell" style:data-style-name="N37"/>
    <style:style style:name="Migliaia_32_2_32_2_32_5_32_2" style:display-name="Migliaia 2 2 5 2" style:family="table-cell" style:data-style-name="N37"/>
    <style:style style:name="Migliaia_32_2_32_2_32_5_32_2_32_2" style:display-name="Migliaia 2 2 5 2 2" style:family="table-cell" style:data-style-name="N46"/>
    <style:style style:name="Migliaia_32_2_32_2_32_5_32_3" style:display-name="Migliaia 2 2 5 3" style:family="table-cell" style:data-style-name="N37"/>
    <style:style style:name="Migliaia_32_2_32_2_32_5_32_3_32_2" style:display-name="Migliaia 2 2 5 3 2" style:family="table-cell" style:data-style-name="N46"/>
    <style:style style:name="Migliaia_32_2_32_2_32_5_32_4" style:display-name="Migliaia 2 2 5 4" style:family="table-cell" style:data-style-name="N37"/>
    <style:style style:name="Migliaia_32_2_32_2_32_5_32_4_32_2" style:display-name="Migliaia 2 2 5 4 2" style:family="table-cell" style:data-style-name="N46"/>
    <style:style style:name="Migliaia_32_2_32_2_32_5_32_5" style:display-name="Migliaia 2 2 5 5" style:family="table-cell" style:data-style-name="N37"/>
    <style:style style:name="Migliaia_32_2_32_2_32_5_32_5_32_2" style:display-name="Migliaia 2 2 5 5 2" style:family="table-cell" style:data-style-name="N46"/>
    <style:style style:name="Migliaia_32_2_32_2_32_5_32_6" style:display-name="Migliaia 2 2 5 6" style:family="table-cell" style:data-style-name="N37"/>
    <style:style style:name="Migliaia_32_2_32_2_32_5_32_6_32_2" style:display-name="Migliaia 2 2 5 6 2" style:family="table-cell" style:data-style-name="N46"/>
    <style:style style:name="Migliaia_32_2_32_2_32_5_32_7" style:display-name="Migliaia 2 2 5 7" style:family="table-cell" style:data-style-name="N46"/>
    <style:style style:name="Migliaia_32_2_32_2_32_6" style:display-name="Migliaia 2 2 6" style:family="table-cell" style:data-style-name="N37"/>
    <style:style style:name="Migliaia_32_2_32_2_32_6_32_2" style:display-name="Migliaia 2 2 6 2" style:family="table-cell" style:data-style-name="N37"/>
    <style:style style:name="Migliaia_32_2_32_2_32_6_32_2_32_2" style:display-name="Migliaia 2 2 6 2 2" style:family="table-cell" style:data-style-name="N46"/>
    <style:style style:name="Migliaia_32_2_32_2_32_6_32_3" style:display-name="Migliaia 2 2 6 3" style:family="table-cell" style:data-style-name="N37"/>
    <style:style style:name="Migliaia_32_2_32_2_32_6_32_3_32_2" style:display-name="Migliaia 2 2 6 3 2" style:family="table-cell" style:data-style-name="N46"/>
    <style:style style:name="Migliaia_32_2_32_2_32_6_32_4" style:display-name="Migliaia 2 2 6 4" style:family="table-cell" style:data-style-name="N37"/>
    <style:style style:name="Migliaia_32_2_32_2_32_6_32_4_32_2" style:display-name="Migliaia 2 2 6 4 2" style:family="table-cell" style:data-style-name="N46"/>
    <style:style style:name="Migliaia_32_2_32_2_32_6_32_5" style:display-name="Migliaia 2 2 6 5" style:family="table-cell" style:data-style-name="N37"/>
    <style:style style:name="Migliaia_32_2_32_2_32_6_32_5_32_2" style:display-name="Migliaia 2 2 6 5 2" style:family="table-cell" style:data-style-name="N46"/>
    <style:style style:name="Migliaia_32_2_32_2_32_6_32_6" style:display-name="Migliaia 2 2 6 6" style:family="table-cell" style:data-style-name="N37"/>
    <style:style style:name="Migliaia_32_2_32_2_32_6_32_6_32_2" style:display-name="Migliaia 2 2 6 6 2" style:family="table-cell" style:data-style-name="N46"/>
    <style:style style:name="Migliaia_32_2_32_2_32_6_32_7" style:display-name="Migliaia 2 2 6 7" style:family="table-cell" style:data-style-name="N46"/>
    <style:style style:name="Migliaia_32_2_32_2_32_7" style:display-name="Migliaia 2 2 7" style:family="table-cell" style:data-style-name="N37"/>
    <style:style style:name="Migliaia_32_2_32_2_32_7_32_2" style:display-name="Migliaia 2 2 7 2" style:family="table-cell" style:data-style-name="N37"/>
    <style:style style:name="Migliaia_32_2_32_2_32_7_32_2_32_2" style:display-name="Migliaia 2 2 7 2 2" style:family="table-cell" style:data-style-name="N46"/>
    <style:style style:name="Migliaia_32_2_32_2_32_7_32_3" style:display-name="Migliaia 2 2 7 3" style:family="table-cell" style:data-style-name="N37"/>
    <style:style style:name="Migliaia_32_2_32_2_32_7_32_3_32_2" style:display-name="Migliaia 2 2 7 3 2" style:family="table-cell" style:data-style-name="N46"/>
    <style:style style:name="Migliaia_32_2_32_2_32_7_32_4" style:display-name="Migliaia 2 2 7 4" style:family="table-cell" style:data-style-name="N37"/>
    <style:style style:name="Migliaia_32_2_32_2_32_7_32_4_32_2" style:display-name="Migliaia 2 2 7 4 2" style:family="table-cell" style:data-style-name="N46"/>
    <style:style style:name="Migliaia_32_2_32_2_32_7_32_5" style:display-name="Migliaia 2 2 7 5" style:family="table-cell" style:data-style-name="N37"/>
    <style:style style:name="Migliaia_32_2_32_2_32_7_32_5_32_2" style:display-name="Migliaia 2 2 7 5 2" style:family="table-cell" style:data-style-name="N46"/>
    <style:style style:name="Migliaia_32_2_32_2_32_7_32_6" style:display-name="Migliaia 2 2 7 6" style:family="table-cell" style:data-style-name="N37"/>
    <style:style style:name="Migliaia_32_2_32_2_32_7_32_6_32_2" style:display-name="Migliaia 2 2 7 6 2" style:family="table-cell" style:data-style-name="N46"/>
    <style:style style:name="Migliaia_32_2_32_2_32_7_32_7" style:display-name="Migliaia 2 2 7 7" style:family="table-cell" style:data-style-name="N46"/>
    <style:style style:name="Migliaia_32_2_32_2_32_8" style:display-name="Migliaia 2 2 8" style:family="table-cell" style:data-style-name="N37"/>
    <style:style style:name="Migliaia_32_2_32_2_32_8_32_2" style:display-name="Migliaia 2 2 8 2" style:family="table-cell" style:data-style-name="N37"/>
    <style:style style:name="Migliaia_32_2_32_2_32_8_32_2_32_2" style:display-name="Migliaia 2 2 8 2 2" style:family="table-cell" style:data-style-name="N46"/>
    <style:style style:name="Migliaia_32_2_32_2_32_8_32_3" style:display-name="Migliaia 2 2 8 3" style:family="table-cell" style:data-style-name="N37"/>
    <style:style style:name="Migliaia_32_2_32_2_32_8_32_3_32_2" style:display-name="Migliaia 2 2 8 3 2" style:family="table-cell" style:data-style-name="N46"/>
    <style:style style:name="Migliaia_32_2_32_2_32_8_32_4" style:display-name="Migliaia 2 2 8 4" style:family="table-cell" style:data-style-name="N37"/>
    <style:style style:name="Migliaia_32_2_32_2_32_8_32_4_32_2" style:display-name="Migliaia 2 2 8 4 2" style:family="table-cell" style:data-style-name="N46"/>
    <style:style style:name="Migliaia_32_2_32_2_32_8_32_5" style:display-name="Migliaia 2 2 8 5" style:family="table-cell" style:data-style-name="N37"/>
    <style:style style:name="Migliaia_32_2_32_2_32_8_32_5_32_2" style:display-name="Migliaia 2 2 8 5 2" style:family="table-cell" style:data-style-name="N46"/>
    <style:style style:name="Migliaia_32_2_32_2_32_8_32_6" style:display-name="Migliaia 2 2 8 6" style:family="table-cell" style:data-style-name="N37"/>
    <style:style style:name="Migliaia_32_2_32_2_32_8_32_6_32_2" style:display-name="Migliaia 2 2 8 6 2" style:family="table-cell" style:data-style-name="N46"/>
    <style:style style:name="Migliaia_32_2_32_2_32_8_32_7" style:display-name="Migliaia 2 2 8 7" style:family="table-cell" style:data-style-name="N46"/>
    <style:style style:name="Migliaia_32_2_32_2_32_9" style:display-name="Migliaia 2 2 9" style:family="table-cell" style:data-style-name="N37"/>
    <style:style style:name="Migliaia_32_2_32_2_32_9_32_2" style:display-name="Migliaia 2 2 9 2" style:family="table-cell" style:data-style-name="N37"/>
    <style:style style:name="Migliaia_32_2_32_2_32_9_32_2_32_2" style:display-name="Migliaia 2 2 9 2 2" style:family="table-cell" style:data-style-name="N46"/>
    <style:style style:name="Migliaia_32_2_32_2_32_9_32_3" style:display-name="Migliaia 2 2 9 3" style:family="table-cell" style:data-style-name="N37"/>
    <style:style style:name="Migliaia_32_2_32_2_32_9_32_3_32_2" style:display-name="Migliaia 2 2 9 3 2" style:family="table-cell" style:data-style-name="N46"/>
    <style:style style:name="Migliaia_32_2_32_2_32_9_32_4" style:display-name="Migliaia 2 2 9 4" style:family="table-cell" style:data-style-name="N37"/>
    <style:style style:name="Migliaia_32_2_32_2_32_9_32_4_32_2" style:display-name="Migliaia 2 2 9 4 2" style:family="table-cell" style:data-style-name="N46"/>
    <style:style style:name="Migliaia_32_2_32_2_32_9_32_5" style:display-name="Migliaia 2 2 9 5" style:family="table-cell" style:data-style-name="N37"/>
    <style:style style:name="Migliaia_32_2_32_2_32_9_32_5_32_2" style:display-name="Migliaia 2 2 9 5 2" style:family="table-cell" style:data-style-name="N46"/>
    <style:style style:name="Migliaia_32_2_32_2_32_9_32_6" style:display-name="Migliaia 2 2 9 6" style:family="table-cell" style:data-style-name="N37"/>
    <style:style style:name="Migliaia_32_2_32_2_32_9_32_6_32_2" style:display-name="Migliaia 2 2 9 6 2" style:family="table-cell" style:data-style-name="N46"/>
    <style:style style:name="Migliaia_32_2_32_2_32_9_32_7" style:display-name="Migliaia 2 2 9 7" style:family="table-cell" style:data-style-name="N46"/>
    <style:style style:name="Migliaia_32_2_32_20" style:display-name="Migliaia 2 20" style:family="table-cell" style:data-style-name="N37"/>
    <style:style style:name="Migliaia_32_2_32_20_32_2" style:display-name="Migliaia 2 20 2" style:family="table-cell" style:data-style-name="N37"/>
    <style:style style:name="Migliaia_32_2_32_20_32_2_32_2" style:display-name="Migliaia 2 20 2 2" style:family="table-cell" style:data-style-name="N46"/>
    <style:style style:name="Migliaia_32_2_32_20_32_3" style:display-name="Migliaia 2 20 3" style:family="table-cell" style:data-style-name="N37"/>
    <style:style style:name="Migliaia_32_2_32_20_32_3_32_2" style:display-name="Migliaia 2 20 3 2" style:family="table-cell" style:data-style-name="N46"/>
    <style:style style:name="Migliaia_32_2_32_20_32_4" style:display-name="Migliaia 2 20 4" style:family="table-cell" style:data-style-name="N37"/>
    <style:style style:name="Migliaia_32_2_32_20_32_4_32_2" style:display-name="Migliaia 2 20 4 2" style:family="table-cell" style:data-style-name="N46"/>
    <style:style style:name="Migliaia_32_2_32_20_32_5" style:display-name="Migliaia 2 20 5" style:family="table-cell" style:data-style-name="N37"/>
    <style:style style:name="Migliaia_32_2_32_20_32_5_32_2" style:display-name="Migliaia 2 20 5 2" style:family="table-cell" style:data-style-name="N46"/>
    <style:style style:name="Migliaia_32_2_32_20_32_6" style:display-name="Migliaia 2 20 6" style:family="table-cell" style:data-style-name="N37"/>
    <style:style style:name="Migliaia_32_2_32_20_32_6_32_2" style:display-name="Migliaia 2 20 6 2" style:family="table-cell" style:data-style-name="N46"/>
    <style:style style:name="Migliaia_32_2_32_20_32_7" style:display-name="Migliaia 2 20 7" style:family="table-cell" style:data-style-name="N46"/>
    <style:style style:name="Migliaia_32_2_32_21" style:display-name="Migliaia 2 21" style:family="table-cell" style:data-style-name="N37"/>
    <style:style style:name="Migliaia_32_2_32_21_32_2" style:display-name="Migliaia 2 21 2" style:family="table-cell" style:data-style-name="N37"/>
    <style:style style:name="Migliaia_32_2_32_21_32_2_32_2" style:display-name="Migliaia 2 21 2 2" style:family="table-cell" style:data-style-name="N46"/>
    <style:style style:name="Migliaia_32_2_32_21_32_3" style:display-name="Migliaia 2 21 3" style:family="table-cell" style:data-style-name="N37"/>
    <style:style style:name="Migliaia_32_2_32_21_32_3_32_2" style:display-name="Migliaia 2 21 3 2" style:family="table-cell" style:data-style-name="N46"/>
    <style:style style:name="Migliaia_32_2_32_21_32_4" style:display-name="Migliaia 2 21 4" style:family="table-cell" style:data-style-name="N37"/>
    <style:style style:name="Migliaia_32_2_32_21_32_4_32_2" style:display-name="Migliaia 2 21 4 2" style:family="table-cell" style:data-style-name="N46"/>
    <style:style style:name="Migliaia_32_2_32_21_32_5" style:display-name="Migliaia 2 21 5" style:family="table-cell" style:data-style-name="N37"/>
    <style:style style:name="Migliaia_32_2_32_21_32_5_32_2" style:display-name="Migliaia 2 21 5 2" style:family="table-cell" style:data-style-name="N46"/>
    <style:style style:name="Migliaia_32_2_32_21_32_6" style:display-name="Migliaia 2 21 6" style:family="table-cell" style:data-style-name="N37"/>
    <style:style style:name="Migliaia_32_2_32_21_32_6_32_2" style:display-name="Migliaia 2 21 6 2" style:family="table-cell" style:data-style-name="N46"/>
    <style:style style:name="Migliaia_32_2_32_21_32_7" style:display-name="Migliaia 2 21 7" style:family="table-cell" style:data-style-name="N46"/>
    <style:style style:name="Migliaia_32_2_32_22" style:display-name="Migliaia 2 22" style:family="table-cell" style:data-style-name="N37"/>
    <style:style style:name="Migliaia_32_2_32_22_32_2" style:display-name="Migliaia 2 22 2" style:family="table-cell" style:data-style-name="N37"/>
    <style:style style:name="Migliaia_32_2_32_22_32_2_32_2" style:display-name="Migliaia 2 22 2 2" style:family="table-cell" style:data-style-name="N46"/>
    <style:style style:name="Migliaia_32_2_32_22_32_3" style:display-name="Migliaia 2 22 3" style:family="table-cell" style:data-style-name="N37"/>
    <style:style style:name="Migliaia_32_2_32_22_32_3_32_2" style:display-name="Migliaia 2 22 3 2" style:family="table-cell" style:data-style-name="N46"/>
    <style:style style:name="Migliaia_32_2_32_22_32_4" style:display-name="Migliaia 2 22 4" style:family="table-cell" style:data-style-name="N37"/>
    <style:style style:name="Migliaia_32_2_32_22_32_4_32_2" style:display-name="Migliaia 2 22 4 2" style:family="table-cell" style:data-style-name="N46"/>
    <style:style style:name="Migliaia_32_2_32_22_32_5" style:display-name="Migliaia 2 22 5" style:family="table-cell" style:data-style-name="N37"/>
    <style:style style:name="Migliaia_32_2_32_22_32_5_32_2" style:display-name="Migliaia 2 22 5 2" style:family="table-cell" style:data-style-name="N46"/>
    <style:style style:name="Migliaia_32_2_32_22_32_6" style:display-name="Migliaia 2 22 6" style:family="table-cell" style:data-style-name="N37"/>
    <style:style style:name="Migliaia_32_2_32_22_32_6_32_2" style:display-name="Migliaia 2 22 6 2" style:family="table-cell" style:data-style-name="N46"/>
    <style:style style:name="Migliaia_32_2_32_22_32_7" style:display-name="Migliaia 2 22 7" style:family="table-cell" style:data-style-name="N46"/>
    <style:style style:name="Migliaia_32_2_32_23" style:display-name="Migliaia 2 23" style:family="table-cell" style:data-style-name="N37"/>
    <style:style style:name="Migliaia_32_2_32_23_32_2" style:display-name="Migliaia 2 23 2" style:family="table-cell" style:data-style-name="N37"/>
    <style:style style:name="Migliaia_32_2_32_23_32_2_32_2" style:display-name="Migliaia 2 23 2 2" style:family="table-cell" style:data-style-name="N46"/>
    <style:style style:name="Migliaia_32_2_32_23_32_3" style:display-name="Migliaia 2 23 3" style:family="table-cell" style:data-style-name="N37"/>
    <style:style style:name="Migliaia_32_2_32_23_32_3_32_2" style:display-name="Migliaia 2 23 3 2" style:family="table-cell" style:data-style-name="N46"/>
    <style:style style:name="Migliaia_32_2_32_23_32_4" style:display-name="Migliaia 2 23 4" style:family="table-cell" style:data-style-name="N37"/>
    <style:style style:name="Migliaia_32_2_32_23_32_4_32_2" style:display-name="Migliaia 2 23 4 2" style:family="table-cell" style:data-style-name="N46"/>
    <style:style style:name="Migliaia_32_2_32_23_32_5" style:display-name="Migliaia 2 23 5" style:family="table-cell" style:data-style-name="N37"/>
    <style:style style:name="Migliaia_32_2_32_23_32_5_32_2" style:display-name="Migliaia 2 23 5 2" style:family="table-cell" style:data-style-name="N46"/>
    <style:style style:name="Migliaia_32_2_32_23_32_6" style:display-name="Migliaia 2 23 6" style:family="table-cell" style:data-style-name="N37"/>
    <style:style style:name="Migliaia_32_2_32_23_32_6_32_2" style:display-name="Migliaia 2 23 6 2" style:family="table-cell" style:data-style-name="N46"/>
    <style:style style:name="Migliaia_32_2_32_23_32_7" style:display-name="Migliaia 2 23 7" style:family="table-cell" style:data-style-name="N46"/>
    <style:style style:name="Migliaia_32_2_32_24" style:display-name="Migliaia 2 24" style:family="table-cell" style:data-style-name="N37"/>
    <style:style style:name="Migliaia_32_2_32_24_32_2" style:display-name="Migliaia 2 24 2" style:family="table-cell" style:data-style-name="N37"/>
    <style:style style:name="Migliaia_32_2_32_24_32_2_32_2" style:display-name="Migliaia 2 24 2 2" style:family="table-cell" style:data-style-name="N46"/>
    <style:style style:name="Migliaia_32_2_32_24_32_3" style:display-name="Migliaia 2 24 3" style:family="table-cell" style:data-style-name="N46"/>
    <style:style style:name="Migliaia_32_2_32_25" style:display-name="Migliaia 2 25" style:family="table-cell" style:data-style-name="N37"/>
    <style:style style:name="Migliaia_32_2_32_25_32_2" style:display-name="Migliaia 2 25 2" style:family="table-cell" style:data-style-name="N46"/>
    <style:style style:name="Migliaia_32_2_32_26" style:display-name="Migliaia 2 26" style:family="table-cell" style:data-style-name="N37"/>
    <style:style style:name="Migliaia_32_2_32_26_32_2" style:display-name="Migliaia 2 26 2" style:family="table-cell" style:data-style-name="N46"/>
    <style:style style:name="Migliaia_32_2_32_27" style:display-name="Migliaia 2 27" style:family="table-cell" style:data-style-name="N37"/>
    <style:style style:name="Migliaia_32_2_32_27_32_2" style:display-name="Migliaia 2 27 2" style:family="table-cell" style:data-style-name="N46"/>
    <style:style style:name="Migliaia_32_2_32_28" style:display-name="Migliaia 2 28" style:family="table-cell" style:data-style-name="N37"/>
    <style:style style:name="Migliaia_32_2_32_28_32_2" style:display-name="Migliaia 2 28 2" style:family="table-cell" style:data-style-name="N46"/>
    <style:style style:name="Migliaia_32_2_32_29" style:display-name="Migliaia 2 29" style:family="table-cell" style:data-style-name="N37"/>
    <style:style style:name="Migliaia_32_2_32_29_32_2" style:display-name="Migliaia 2 29 2" style:family="table-cell" style:data-style-name="N46"/>
    <style:style style:name="Migliaia_32_2_32_3" style:display-name="Migliaia 2 3" style:family="table-cell" style:data-style-name="N37"/>
    <style:style style:name="Migliaia_32_2_32_3_32_10" style:display-name="Migliaia 2 3 10" style:family="table-cell" style:data-style-name="N37"/>
    <style:style style:name="Migliaia_32_2_32_3_32_10_32_2" style:display-name="Migliaia 2 3 10 2" style:family="table-cell" style:data-style-name="N46"/>
    <style:style style:name="Migliaia_32_2_32_3_32_11" style:display-name="Migliaia 2 3 11" style:family="table-cell" style:data-style-name="N37"/>
    <style:style style:name="Migliaia_32_2_32_3_32_11_32_2" style:display-name="Migliaia 2 3 11 2" style:family="table-cell" style:data-style-name="N46"/>
    <style:style style:name="Migliaia_32_2_32_3_32_12" style:display-name="Migliaia 2 3 12" style:family="table-cell" style:data-style-name="N37"/>
    <style:style style:name="Migliaia_32_2_32_3_32_12_32_2" style:display-name="Migliaia 2 3 12 2" style:family="table-cell" style:data-style-name="N46"/>
    <style:style style:name="Migliaia_32_2_32_3_32_13" style:display-name="Migliaia 2 3 13" style:family="table-cell" style:data-style-name="N37"/>
    <style:style style:name="Migliaia_32_2_32_3_32_13_32_2" style:display-name="Migliaia 2 3 13 2" style:family="table-cell" style:data-style-name="N46"/>
    <style:style style:name="Migliaia_32_2_32_3_32_14" style:display-name="Migliaia 2 3 14" style:family="table-cell" style:data-style-name="N46"/>
    <style:style style:name="Migliaia_32_2_32_3_32_15" style:display-name="Migliaia 2 3 15" style:family="table-cell" style:data-style-name="N37"/>
    <style:style style:name="Migliaia_32_2_32_3_32_16" style:display-name="Migliaia 2 3 16" style:family="table-cell" style:data-style-name="N37"/>
    <style:style style:name="Migliaia_32_2_32_3_32_17" style:display-name="Migliaia 2 3 17" style:family="table-cell" style:data-style-name="N37"/>
    <style:style style:name="Migliaia_32_2_32_3_32_18" style:display-name="Migliaia 2 3 18" style:family="table-cell" style:data-style-name="N37"/>
    <style:style style:name="Migliaia_32_2_32_3_32_2" style:display-name="Migliaia 2 3 2" style:family="table-cell" style:data-style-name="N37"/>
    <style:style style:name="Migliaia_32_2_32_3_32_2_32_2" style:display-name="Migliaia 2 3 2 2" style:family="table-cell" style:data-style-name="N37"/>
    <style:style style:name="Migliaia_32_2_32_3_32_2_32_2_32_2" style:display-name="Migliaia 2 3 2 2 2" style:family="table-cell" style:data-style-name="N46"/>
    <style:style style:name="Migliaia_32_2_32_3_32_2_32_3" style:display-name="Migliaia 2 3 2 3" style:family="table-cell" style:data-style-name="N37"/>
    <style:style style:name="Migliaia_32_2_32_3_32_2_32_3_32_2" style:display-name="Migliaia 2 3 2 3 2" style:family="table-cell" style:data-style-name="N46"/>
    <style:style style:name="Migliaia_32_2_32_3_32_2_32_4" style:display-name="Migliaia 2 3 2 4" style:family="table-cell" style:data-style-name="N37"/>
    <style:style style:name="Migliaia_32_2_32_3_32_2_32_4_32_2" style:display-name="Migliaia 2 3 2 4 2" style:family="table-cell" style:data-style-name="N46"/>
    <style:style style:name="Migliaia_32_2_32_3_32_2_32_5" style:display-name="Migliaia 2 3 2 5" style:family="table-cell" style:data-style-name="N37"/>
    <style:style style:name="Migliaia_32_2_32_3_32_2_32_5_32_2" style:display-name="Migliaia 2 3 2 5 2" style:family="table-cell" style:data-style-name="N46"/>
    <style:style style:name="Migliaia_32_2_32_3_32_2_32_6" style:display-name="Migliaia 2 3 2 6" style:family="table-cell" style:data-style-name="N37"/>
    <style:style style:name="Migliaia_32_2_32_3_32_2_32_6_32_2" style:display-name="Migliaia 2 3 2 6 2" style:family="table-cell" style:data-style-name="N46"/>
    <style:style style:name="Migliaia_32_2_32_3_32_2_32_7" style:display-name="Migliaia 2 3 2 7" style:family="table-cell" style:data-style-name="N46"/>
    <style:style style:name="Migliaia_32_2_32_3_32_3" style:display-name="Migliaia 2 3 3" style:family="table-cell" style:data-style-name="N37"/>
    <style:style style:name="Migliaia_32_2_32_3_32_3_32_2" style:display-name="Migliaia 2 3 3 2" style:family="table-cell" style:data-style-name="N37"/>
    <style:style style:name="Migliaia_32_2_32_3_32_3_32_2_32_2" style:display-name="Migliaia 2 3 3 2 2" style:family="table-cell" style:data-style-name="N46"/>
    <style:style style:name="Migliaia_32_2_32_3_32_3_32_3" style:display-name="Migliaia 2 3 3 3" style:family="table-cell" style:data-style-name="N37"/>
    <style:style style:name="Migliaia_32_2_32_3_32_3_32_3_32_2" style:display-name="Migliaia 2 3 3 3 2" style:family="table-cell" style:data-style-name="N46"/>
    <style:style style:name="Migliaia_32_2_32_3_32_3_32_4" style:display-name="Migliaia 2 3 3 4" style:family="table-cell" style:data-style-name="N37"/>
    <style:style style:name="Migliaia_32_2_32_3_32_3_32_4_32_2" style:display-name="Migliaia 2 3 3 4 2" style:family="table-cell" style:data-style-name="N46"/>
    <style:style style:name="Migliaia_32_2_32_3_32_3_32_5" style:display-name="Migliaia 2 3 3 5" style:family="table-cell" style:data-style-name="N37"/>
    <style:style style:name="Migliaia_32_2_32_3_32_3_32_5_32_2" style:display-name="Migliaia 2 3 3 5 2" style:family="table-cell" style:data-style-name="N46"/>
    <style:style style:name="Migliaia_32_2_32_3_32_3_32_6" style:display-name="Migliaia 2 3 3 6" style:family="table-cell" style:data-style-name="N37"/>
    <style:style style:name="Migliaia_32_2_32_3_32_3_32_6_32_2" style:display-name="Migliaia 2 3 3 6 2" style:family="table-cell" style:data-style-name="N46"/>
    <style:style style:name="Migliaia_32_2_32_3_32_3_32_7" style:display-name="Migliaia 2 3 3 7" style:family="table-cell" style:data-style-name="N46"/>
    <style:style style:name="Migliaia_32_2_32_3_32_4" style:display-name="Migliaia 2 3 4" style:family="table-cell" style:data-style-name="N37"/>
    <style:style style:name="Migliaia_32_2_32_3_32_4_32_2" style:display-name="Migliaia 2 3 4 2" style:family="table-cell" style:data-style-name="N37"/>
    <style:style style:name="Migliaia_32_2_32_3_32_4_32_2_32_2" style:display-name="Migliaia 2 3 4 2 2" style:family="table-cell" style:data-style-name="N46"/>
    <style:style style:name="Migliaia_32_2_32_3_32_4_32_3" style:display-name="Migliaia 2 3 4 3" style:family="table-cell" style:data-style-name="N37"/>
    <style:style style:name="Migliaia_32_2_32_3_32_4_32_3_32_2" style:display-name="Migliaia 2 3 4 3 2" style:family="table-cell" style:data-style-name="N46"/>
    <style:style style:name="Migliaia_32_2_32_3_32_4_32_4" style:display-name="Migliaia 2 3 4 4" style:family="table-cell" style:data-style-name="N37"/>
    <style:style style:name="Migliaia_32_2_32_3_32_4_32_4_32_2" style:display-name="Migliaia 2 3 4 4 2" style:family="table-cell" style:data-style-name="N46"/>
    <style:style style:name="Migliaia_32_2_32_3_32_4_32_5" style:display-name="Migliaia 2 3 4 5" style:family="table-cell" style:data-style-name="N37"/>
    <style:style style:name="Migliaia_32_2_32_3_32_4_32_5_32_2" style:display-name="Migliaia 2 3 4 5 2" style:family="table-cell" style:data-style-name="N46"/>
    <style:style style:name="Migliaia_32_2_32_3_32_4_32_6" style:display-name="Migliaia 2 3 4 6" style:family="table-cell" style:data-style-name="N37"/>
    <style:style style:name="Migliaia_32_2_32_3_32_4_32_6_32_2" style:display-name="Migliaia 2 3 4 6 2" style:family="table-cell" style:data-style-name="N46"/>
    <style:style style:name="Migliaia_32_2_32_3_32_4_32_7" style:display-name="Migliaia 2 3 4 7" style:family="table-cell" style:data-style-name="N46"/>
    <style:style style:name="Migliaia_32_2_32_3_32_5" style:display-name="Migliaia 2 3 5" style:family="table-cell" style:data-style-name="N37"/>
    <style:style style:name="Migliaia_32_2_32_3_32_5_32_2" style:display-name="Migliaia 2 3 5 2" style:family="table-cell" style:data-style-name="N37"/>
    <style:style style:name="Migliaia_32_2_32_3_32_5_32_2_32_2" style:display-name="Migliaia 2 3 5 2 2" style:family="table-cell" style:data-style-name="N46"/>
    <style:style style:name="Migliaia_32_2_32_3_32_5_32_3" style:display-name="Migliaia 2 3 5 3" style:family="table-cell" style:data-style-name="N37"/>
    <style:style style:name="Migliaia_32_2_32_3_32_5_32_3_32_2" style:display-name="Migliaia 2 3 5 3 2" style:family="table-cell" style:data-style-name="N46"/>
    <style:style style:name="Migliaia_32_2_32_3_32_5_32_4" style:display-name="Migliaia 2 3 5 4" style:family="table-cell" style:data-style-name="N37"/>
    <style:style style:name="Migliaia_32_2_32_3_32_5_32_4_32_2" style:display-name="Migliaia 2 3 5 4 2" style:family="table-cell" style:data-style-name="N46"/>
    <style:style style:name="Migliaia_32_2_32_3_32_5_32_5" style:display-name="Migliaia 2 3 5 5" style:family="table-cell" style:data-style-name="N37"/>
    <style:style style:name="Migliaia_32_2_32_3_32_5_32_5_32_2" style:display-name="Migliaia 2 3 5 5 2" style:family="table-cell" style:data-style-name="N46"/>
    <style:style style:name="Migliaia_32_2_32_3_32_5_32_6" style:display-name="Migliaia 2 3 5 6" style:family="table-cell" style:data-style-name="N37"/>
    <style:style style:name="Migliaia_32_2_32_3_32_5_32_6_32_2" style:display-name="Migliaia 2 3 5 6 2" style:family="table-cell" style:data-style-name="N46"/>
    <style:style style:name="Migliaia_32_2_32_3_32_5_32_7" style:display-name="Migliaia 2 3 5 7" style:family="table-cell" style:data-style-name="N46"/>
    <style:style style:name="Migliaia_32_2_32_3_32_6" style:display-name="Migliaia 2 3 6" style:family="table-cell" style:data-style-name="N37"/>
    <style:style style:name="Migliaia_32_2_32_3_32_6_32_2" style:display-name="Migliaia 2 3 6 2" style:family="table-cell" style:data-style-name="N37"/>
    <style:style style:name="Migliaia_32_2_32_3_32_6_32_2_32_2" style:display-name="Migliaia 2 3 6 2 2" style:family="table-cell" style:data-style-name="N46"/>
    <style:style style:name="Migliaia_32_2_32_3_32_6_32_3" style:display-name="Migliaia 2 3 6 3" style:family="table-cell" style:data-style-name="N37"/>
    <style:style style:name="Migliaia_32_2_32_3_32_6_32_3_32_2" style:display-name="Migliaia 2 3 6 3 2" style:family="table-cell" style:data-style-name="N46"/>
    <style:style style:name="Migliaia_32_2_32_3_32_6_32_4" style:display-name="Migliaia 2 3 6 4" style:family="table-cell" style:data-style-name="N37"/>
    <style:style style:name="Migliaia_32_2_32_3_32_6_32_4_32_2" style:display-name="Migliaia 2 3 6 4 2" style:family="table-cell" style:data-style-name="N46"/>
    <style:style style:name="Migliaia_32_2_32_3_32_6_32_5" style:display-name="Migliaia 2 3 6 5" style:family="table-cell" style:data-style-name="N37"/>
    <style:style style:name="Migliaia_32_2_32_3_32_6_32_5_32_2" style:display-name="Migliaia 2 3 6 5 2" style:family="table-cell" style:data-style-name="N46"/>
    <style:style style:name="Migliaia_32_2_32_3_32_6_32_6" style:display-name="Migliaia 2 3 6 6" style:family="table-cell" style:data-style-name="N37"/>
    <style:style style:name="Migliaia_32_2_32_3_32_6_32_6_32_2" style:display-name="Migliaia 2 3 6 6 2" style:family="table-cell" style:data-style-name="N46"/>
    <style:style style:name="Migliaia_32_2_32_3_32_6_32_7" style:display-name="Migliaia 2 3 6 7" style:family="table-cell" style:data-style-name="N46"/>
    <style:style style:name="Migliaia_32_2_32_3_32_7" style:display-name="Migliaia 2 3 7" style:family="table-cell" style:data-style-name="N37"/>
    <style:style style:name="Migliaia_32_2_32_3_32_7_32_2" style:display-name="Migliaia 2 3 7 2" style:family="table-cell" style:data-style-name="N37"/>
    <style:style style:name="Migliaia_32_2_32_3_32_7_32_2_32_2" style:display-name="Migliaia 2 3 7 2 2" style:family="table-cell" style:data-style-name="N46"/>
    <style:style style:name="Migliaia_32_2_32_3_32_7_32_3" style:display-name="Migliaia 2 3 7 3" style:family="table-cell" style:data-style-name="N37"/>
    <style:style style:name="Migliaia_32_2_32_3_32_7_32_3_32_2" style:display-name="Migliaia 2 3 7 3 2" style:family="table-cell" style:data-style-name="N46"/>
    <style:style style:name="Migliaia_32_2_32_3_32_7_32_4" style:display-name="Migliaia 2 3 7 4" style:family="table-cell" style:data-style-name="N37"/>
    <style:style style:name="Migliaia_32_2_32_3_32_7_32_4_32_2" style:display-name="Migliaia 2 3 7 4 2" style:family="table-cell" style:data-style-name="N46"/>
    <style:style style:name="Migliaia_32_2_32_3_32_7_32_5" style:display-name="Migliaia 2 3 7 5" style:family="table-cell" style:data-style-name="N37"/>
    <style:style style:name="Migliaia_32_2_32_3_32_7_32_5_32_2" style:display-name="Migliaia 2 3 7 5 2" style:family="table-cell" style:data-style-name="N46"/>
    <style:style style:name="Migliaia_32_2_32_3_32_7_32_6" style:display-name="Migliaia 2 3 7 6" style:family="table-cell" style:data-style-name="N37"/>
    <style:style style:name="Migliaia_32_2_32_3_32_7_32_6_32_2" style:display-name="Migliaia 2 3 7 6 2" style:family="table-cell" style:data-style-name="N46"/>
    <style:style style:name="Migliaia_32_2_32_3_32_7_32_7" style:display-name="Migliaia 2 3 7 7" style:family="table-cell" style:data-style-name="N46"/>
    <style:style style:name="Migliaia_32_2_32_3_32_8" style:display-name="Migliaia 2 3 8" style:family="table-cell" style:data-style-name="N37"/>
    <style:style style:name="Migliaia_32_2_32_3_32_8_32_2" style:display-name="Migliaia 2 3 8 2" style:family="table-cell" style:data-style-name="N37"/>
    <style:style style:name="Migliaia_32_2_32_3_32_8_32_2_32_2" style:display-name="Migliaia 2 3 8 2 2" style:family="table-cell" style:data-style-name="N46"/>
    <style:style style:name="Migliaia_32_2_32_3_32_8_32_3" style:display-name="Migliaia 2 3 8 3" style:family="table-cell" style:data-style-name="N37"/>
    <style:style style:name="Migliaia_32_2_32_3_32_8_32_3_32_2" style:display-name="Migliaia 2 3 8 3 2" style:family="table-cell" style:data-style-name="N46"/>
    <style:style style:name="Migliaia_32_2_32_3_32_8_32_4" style:display-name="Migliaia 2 3 8 4" style:family="table-cell" style:data-style-name="N37"/>
    <style:style style:name="Migliaia_32_2_32_3_32_8_32_4_32_2" style:display-name="Migliaia 2 3 8 4 2" style:family="table-cell" style:data-style-name="N46"/>
    <style:style style:name="Migliaia_32_2_32_3_32_8_32_5" style:display-name="Migliaia 2 3 8 5" style:family="table-cell" style:data-style-name="N37"/>
    <style:style style:name="Migliaia_32_2_32_3_32_8_32_5_32_2" style:display-name="Migliaia 2 3 8 5 2" style:family="table-cell" style:data-style-name="N46"/>
    <style:style style:name="Migliaia_32_2_32_3_32_8_32_6" style:display-name="Migliaia 2 3 8 6" style:family="table-cell" style:data-style-name="N37"/>
    <style:style style:name="Migliaia_32_2_32_3_32_8_32_6_32_2" style:display-name="Migliaia 2 3 8 6 2" style:family="table-cell" style:data-style-name="N46"/>
    <style:style style:name="Migliaia_32_2_32_3_32_8_32_7" style:display-name="Migliaia 2 3 8 7" style:family="table-cell" style:data-style-name="N46"/>
    <style:style style:name="Migliaia_32_2_32_3_32_9" style:display-name="Migliaia 2 3 9" style:family="table-cell" style:data-style-name="N37"/>
    <style:style style:name="Migliaia_32_2_32_3_32_9_32_2" style:display-name="Migliaia 2 3 9 2" style:family="table-cell" style:data-style-name="N46"/>
    <style:style style:name="Migliaia_32_2_32_30" style:display-name="Migliaia 2 30" style:family="table-cell" style:data-style-name="N37"/>
    <style:style style:name="Migliaia_32_2_32_30_32_2" style:display-name="Migliaia 2 30 2" style:family="table-cell" style:data-style-name="N46"/>
    <style:style style:name="Migliaia_32_2_32_31" style:display-name="Migliaia 2 31" style:family="table-cell" style:data-style-name="N46"/>
    <style:style style:name="Migliaia_32_2_32_32" style:display-name="Migliaia 2 32" style:family="table-cell" style:data-style-name="N37"/>
    <style:style style:name="Migliaia_32_2_32_33" style:display-name="Migliaia 2 33" style:family="table-cell" style:data-style-name="N37"/>
    <style:style style:name="Migliaia_32_2_32_34" style:display-name="Migliaia 2 34" style:family="table-cell" style:data-style-name="N37"/>
    <style:style style:name="Migliaia_32_2_32_35" style:display-name="Migliaia 2 35" style:family="table-cell" style:data-style-name="N37"/>
    <style:style style:name="Migliaia_32_2_32_4" style:display-name="Migliaia 2 4" style:family="table-cell" style:data-style-name="N37"/>
    <style:style style:name="Migliaia_32_2_32_4_32_10" style:display-name="Migliaia 2 4 10" style:family="table-cell" style:data-style-name="N37"/>
    <style:style style:name="Migliaia_32_2_32_4_32_10_32_2" style:display-name="Migliaia 2 4 10 2" style:family="table-cell" style:data-style-name="N46"/>
    <style:style style:name="Migliaia_32_2_32_4_32_11" style:display-name="Migliaia 2 4 11" style:family="table-cell" style:data-style-name="N37"/>
    <style:style style:name="Migliaia_32_2_32_4_32_11_32_2" style:display-name="Migliaia 2 4 11 2" style:family="table-cell" style:data-style-name="N46"/>
    <style:style style:name="Migliaia_32_2_32_4_32_12" style:display-name="Migliaia 2 4 12" style:family="table-cell" style:data-style-name="N37"/>
    <style:style style:name="Migliaia_32_2_32_4_32_12_32_2" style:display-name="Migliaia 2 4 12 2" style:family="table-cell" style:data-style-name="N46"/>
    <style:style style:name="Migliaia_32_2_32_4_32_13" style:display-name="Migliaia 2 4 13" style:family="table-cell" style:data-style-name="N37"/>
    <style:style style:name="Migliaia_32_2_32_4_32_13_32_2" style:display-name="Migliaia 2 4 13 2" style:family="table-cell" style:data-style-name="N46"/>
    <style:style style:name="Migliaia_32_2_32_4_32_14" style:display-name="Migliaia 2 4 14" style:family="table-cell" style:data-style-name="N46"/>
    <style:style style:name="Migliaia_32_2_32_4_32_15" style:display-name="Migliaia 2 4 15" style:family="table-cell" style:data-style-name="N37"/>
    <style:style style:name="Migliaia_32_2_32_4_32_16" style:display-name="Migliaia 2 4 16" style:family="table-cell" style:data-style-name="N37"/>
    <style:style style:name="Migliaia_32_2_32_4_32_17" style:display-name="Migliaia 2 4 17" style:family="table-cell" style:data-style-name="N37"/>
    <style:style style:name="Migliaia_32_2_32_4_32_18" style:display-name="Migliaia 2 4 18" style:family="table-cell" style:data-style-name="N37"/>
    <style:style style:name="Migliaia_32_2_32_4_32_2" style:display-name="Migliaia 2 4 2" style:family="table-cell" style:data-style-name="N37"/>
    <style:style style:name="Migliaia_32_2_32_4_32_2_32_2" style:display-name="Migliaia 2 4 2 2" style:family="table-cell" style:data-style-name="N37"/>
    <style:style style:name="Migliaia_32_2_32_4_32_2_32_2_32_2" style:display-name="Migliaia 2 4 2 2 2" style:family="table-cell" style:data-style-name="N46"/>
    <style:style style:name="Migliaia_32_2_32_4_32_2_32_3" style:display-name="Migliaia 2 4 2 3" style:family="table-cell" style:data-style-name="N37"/>
    <style:style style:name="Migliaia_32_2_32_4_32_2_32_3_32_2" style:display-name="Migliaia 2 4 2 3 2" style:family="table-cell" style:data-style-name="N46"/>
    <style:style style:name="Migliaia_32_2_32_4_32_2_32_4" style:display-name="Migliaia 2 4 2 4" style:family="table-cell" style:data-style-name="N37"/>
    <style:style style:name="Migliaia_32_2_32_4_32_2_32_4_32_2" style:display-name="Migliaia 2 4 2 4 2" style:family="table-cell" style:data-style-name="N46"/>
    <style:style style:name="Migliaia_32_2_32_4_32_2_32_5" style:display-name="Migliaia 2 4 2 5" style:family="table-cell" style:data-style-name="N37"/>
    <style:style style:name="Migliaia_32_2_32_4_32_2_32_5_32_2" style:display-name="Migliaia 2 4 2 5 2" style:family="table-cell" style:data-style-name="N46"/>
    <style:style style:name="Migliaia_32_2_32_4_32_2_32_6" style:display-name="Migliaia 2 4 2 6" style:family="table-cell" style:data-style-name="N37"/>
    <style:style style:name="Migliaia_32_2_32_4_32_2_32_6_32_2" style:display-name="Migliaia 2 4 2 6 2" style:family="table-cell" style:data-style-name="N46"/>
    <style:style style:name="Migliaia_32_2_32_4_32_2_32_7" style:display-name="Migliaia 2 4 2 7" style:family="table-cell" style:data-style-name="N46"/>
    <style:style style:name="Migliaia_32_2_32_4_32_3" style:display-name="Migliaia 2 4 3" style:family="table-cell" style:data-style-name="N37"/>
    <style:style style:name="Migliaia_32_2_32_4_32_3_32_2" style:display-name="Migliaia 2 4 3 2" style:family="table-cell" style:data-style-name="N37"/>
    <style:style style:name="Migliaia_32_2_32_4_32_3_32_2_32_2" style:display-name="Migliaia 2 4 3 2 2" style:family="table-cell" style:data-style-name="N46"/>
    <style:style style:name="Migliaia_32_2_32_4_32_3_32_3" style:display-name="Migliaia 2 4 3 3" style:family="table-cell" style:data-style-name="N37"/>
    <style:style style:name="Migliaia_32_2_32_4_32_3_32_3_32_2" style:display-name="Migliaia 2 4 3 3 2" style:family="table-cell" style:data-style-name="N46"/>
    <style:style style:name="Migliaia_32_2_32_4_32_3_32_4" style:display-name="Migliaia 2 4 3 4" style:family="table-cell" style:data-style-name="N37"/>
    <style:style style:name="Migliaia_32_2_32_4_32_3_32_4_32_2" style:display-name="Migliaia 2 4 3 4 2" style:family="table-cell" style:data-style-name="N46"/>
    <style:style style:name="Migliaia_32_2_32_4_32_3_32_5" style:display-name="Migliaia 2 4 3 5" style:family="table-cell" style:data-style-name="N37"/>
    <style:style style:name="Migliaia_32_2_32_4_32_3_32_5_32_2" style:display-name="Migliaia 2 4 3 5 2" style:family="table-cell" style:data-style-name="N46"/>
    <style:style style:name="Migliaia_32_2_32_4_32_3_32_6" style:display-name="Migliaia 2 4 3 6" style:family="table-cell" style:data-style-name="N37"/>
    <style:style style:name="Migliaia_32_2_32_4_32_3_32_6_32_2" style:display-name="Migliaia 2 4 3 6 2" style:family="table-cell" style:data-style-name="N46"/>
    <style:style style:name="Migliaia_32_2_32_4_32_3_32_7" style:display-name="Migliaia 2 4 3 7" style:family="table-cell" style:data-style-name="N46"/>
    <style:style style:name="Migliaia_32_2_32_4_32_4" style:display-name="Migliaia 2 4 4" style:family="table-cell" style:data-style-name="N37"/>
    <style:style style:name="Migliaia_32_2_32_4_32_4_32_2" style:display-name="Migliaia 2 4 4 2" style:family="table-cell" style:data-style-name="N37"/>
    <style:style style:name="Migliaia_32_2_32_4_32_4_32_2_32_2" style:display-name="Migliaia 2 4 4 2 2" style:family="table-cell" style:data-style-name="N46"/>
    <style:style style:name="Migliaia_32_2_32_4_32_4_32_3" style:display-name="Migliaia 2 4 4 3" style:family="table-cell" style:data-style-name="N37"/>
    <style:style style:name="Migliaia_32_2_32_4_32_4_32_3_32_2" style:display-name="Migliaia 2 4 4 3 2" style:family="table-cell" style:data-style-name="N46"/>
    <style:style style:name="Migliaia_32_2_32_4_32_4_32_4" style:display-name="Migliaia 2 4 4 4" style:family="table-cell" style:data-style-name="N37"/>
    <style:style style:name="Migliaia_32_2_32_4_32_4_32_4_32_2" style:display-name="Migliaia 2 4 4 4 2" style:family="table-cell" style:data-style-name="N46"/>
    <style:style style:name="Migliaia_32_2_32_4_32_4_32_5" style:display-name="Migliaia 2 4 4 5" style:family="table-cell" style:data-style-name="N37"/>
    <style:style style:name="Migliaia_32_2_32_4_32_4_32_5_32_2" style:display-name="Migliaia 2 4 4 5 2" style:family="table-cell" style:data-style-name="N46"/>
    <style:style style:name="Migliaia_32_2_32_4_32_4_32_6" style:display-name="Migliaia 2 4 4 6" style:family="table-cell" style:data-style-name="N37"/>
    <style:style style:name="Migliaia_32_2_32_4_32_4_32_6_32_2" style:display-name="Migliaia 2 4 4 6 2" style:family="table-cell" style:data-style-name="N46"/>
    <style:style style:name="Migliaia_32_2_32_4_32_4_32_7" style:display-name="Migliaia 2 4 4 7" style:family="table-cell" style:data-style-name="N46"/>
    <style:style style:name="Migliaia_32_2_32_4_32_5" style:display-name="Migliaia 2 4 5" style:family="table-cell" style:data-style-name="N37"/>
    <style:style style:name="Migliaia_32_2_32_4_32_5_32_2" style:display-name="Migliaia 2 4 5 2" style:family="table-cell" style:data-style-name="N37"/>
    <style:style style:name="Migliaia_32_2_32_4_32_5_32_2_32_2" style:display-name="Migliaia 2 4 5 2 2" style:family="table-cell" style:data-style-name="N46"/>
    <style:style style:name="Migliaia_32_2_32_4_32_5_32_3" style:display-name="Migliaia 2 4 5 3" style:family="table-cell" style:data-style-name="N37"/>
    <style:style style:name="Migliaia_32_2_32_4_32_5_32_3_32_2" style:display-name="Migliaia 2 4 5 3 2" style:family="table-cell" style:data-style-name="N46"/>
    <style:style style:name="Migliaia_32_2_32_4_32_5_32_4" style:display-name="Migliaia 2 4 5 4" style:family="table-cell" style:data-style-name="N37"/>
    <style:style style:name="Migliaia_32_2_32_4_32_5_32_4_32_2" style:display-name="Migliaia 2 4 5 4 2" style:family="table-cell" style:data-style-name="N46"/>
    <style:style style:name="Migliaia_32_2_32_4_32_5_32_5" style:display-name="Migliaia 2 4 5 5" style:family="table-cell" style:data-style-name="N37"/>
    <style:style style:name="Migliaia_32_2_32_4_32_5_32_5_32_2" style:display-name="Migliaia 2 4 5 5 2" style:family="table-cell" style:data-style-name="N46"/>
    <style:style style:name="Migliaia_32_2_32_4_32_5_32_6" style:display-name="Migliaia 2 4 5 6" style:family="table-cell" style:data-style-name="N37"/>
    <style:style style:name="Migliaia_32_2_32_4_32_5_32_6_32_2" style:display-name="Migliaia 2 4 5 6 2" style:family="table-cell" style:data-style-name="N46"/>
    <style:style style:name="Migliaia_32_2_32_4_32_5_32_7" style:display-name="Migliaia 2 4 5 7" style:family="table-cell" style:data-style-name="N46"/>
    <style:style style:name="Migliaia_32_2_32_4_32_6" style:display-name="Migliaia 2 4 6" style:family="table-cell" style:data-style-name="N37"/>
    <style:style style:name="Migliaia_32_2_32_4_32_6_32_2" style:display-name="Migliaia 2 4 6 2" style:family="table-cell" style:data-style-name="N37"/>
    <style:style style:name="Migliaia_32_2_32_4_32_6_32_2_32_2" style:display-name="Migliaia 2 4 6 2 2" style:family="table-cell" style:data-style-name="N46"/>
    <style:style style:name="Migliaia_32_2_32_4_32_6_32_3" style:display-name="Migliaia 2 4 6 3" style:family="table-cell" style:data-style-name="N37"/>
    <style:style style:name="Migliaia_32_2_32_4_32_6_32_3_32_2" style:display-name="Migliaia 2 4 6 3 2" style:family="table-cell" style:data-style-name="N46"/>
    <style:style style:name="Migliaia_32_2_32_4_32_6_32_4" style:display-name="Migliaia 2 4 6 4" style:family="table-cell" style:data-style-name="N37"/>
    <style:style style:name="Migliaia_32_2_32_4_32_6_32_4_32_2" style:display-name="Migliaia 2 4 6 4 2" style:family="table-cell" style:data-style-name="N46"/>
    <style:style style:name="Migliaia_32_2_32_4_32_6_32_5" style:display-name="Migliaia 2 4 6 5" style:family="table-cell" style:data-style-name="N37"/>
    <style:style style:name="Migliaia_32_2_32_4_32_6_32_5_32_2" style:display-name="Migliaia 2 4 6 5 2" style:family="table-cell" style:data-style-name="N46"/>
    <style:style style:name="Migliaia_32_2_32_4_32_6_32_6" style:display-name="Migliaia 2 4 6 6" style:family="table-cell" style:data-style-name="N37"/>
    <style:style style:name="Migliaia_32_2_32_4_32_6_32_6_32_2" style:display-name="Migliaia 2 4 6 6 2" style:family="table-cell" style:data-style-name="N46"/>
    <style:style style:name="Migliaia_32_2_32_4_32_6_32_7" style:display-name="Migliaia 2 4 6 7" style:family="table-cell" style:data-style-name="N46"/>
    <style:style style:name="Migliaia_32_2_32_4_32_7" style:display-name="Migliaia 2 4 7" style:family="table-cell" style:data-style-name="N37"/>
    <style:style style:name="Migliaia_32_2_32_4_32_7_32_2" style:display-name="Migliaia 2 4 7 2" style:family="table-cell" style:data-style-name="N37"/>
    <style:style style:name="Migliaia_32_2_32_4_32_7_32_2_32_2" style:display-name="Migliaia 2 4 7 2 2" style:family="table-cell" style:data-style-name="N46"/>
    <style:style style:name="Migliaia_32_2_32_4_32_7_32_3" style:display-name="Migliaia 2 4 7 3" style:family="table-cell" style:data-style-name="N37"/>
    <style:style style:name="Migliaia_32_2_32_4_32_7_32_3_32_2" style:display-name="Migliaia 2 4 7 3 2" style:family="table-cell" style:data-style-name="N46"/>
    <style:style style:name="Migliaia_32_2_32_4_32_7_32_4" style:display-name="Migliaia 2 4 7 4" style:family="table-cell" style:data-style-name="N37"/>
    <style:style style:name="Migliaia_32_2_32_4_32_7_32_4_32_2" style:display-name="Migliaia 2 4 7 4 2" style:family="table-cell" style:data-style-name="N46"/>
    <style:style style:name="Migliaia_32_2_32_4_32_7_32_5" style:display-name="Migliaia 2 4 7 5" style:family="table-cell" style:data-style-name="N37"/>
    <style:style style:name="Migliaia_32_2_32_4_32_7_32_5_32_2" style:display-name="Migliaia 2 4 7 5 2" style:family="table-cell" style:data-style-name="N46"/>
    <style:style style:name="Migliaia_32_2_32_4_32_7_32_6" style:display-name="Migliaia 2 4 7 6" style:family="table-cell" style:data-style-name="N37"/>
    <style:style style:name="Migliaia_32_2_32_4_32_7_32_6_32_2" style:display-name="Migliaia 2 4 7 6 2" style:family="table-cell" style:data-style-name="N46"/>
    <style:style style:name="Migliaia_32_2_32_4_32_7_32_7" style:display-name="Migliaia 2 4 7 7" style:family="table-cell" style:data-style-name="N46"/>
    <style:style style:name="Migliaia_32_2_32_4_32_8" style:display-name="Migliaia 2 4 8" style:family="table-cell" style:data-style-name="N37"/>
    <style:style style:name="Migliaia_32_2_32_4_32_8_32_2" style:display-name="Migliaia 2 4 8 2" style:family="table-cell" style:data-style-name="N37"/>
    <style:style style:name="Migliaia_32_2_32_4_32_8_32_2_32_2" style:display-name="Migliaia 2 4 8 2 2" style:family="table-cell" style:data-style-name="N46"/>
    <style:style style:name="Migliaia_32_2_32_4_32_8_32_3" style:display-name="Migliaia 2 4 8 3" style:family="table-cell" style:data-style-name="N37"/>
    <style:style style:name="Migliaia_32_2_32_4_32_8_32_3_32_2" style:display-name="Migliaia 2 4 8 3 2" style:family="table-cell" style:data-style-name="N46"/>
    <style:style style:name="Migliaia_32_2_32_4_32_8_32_4" style:display-name="Migliaia 2 4 8 4" style:family="table-cell" style:data-style-name="N37"/>
    <style:style style:name="Migliaia_32_2_32_4_32_8_32_4_32_2" style:display-name="Migliaia 2 4 8 4 2" style:family="table-cell" style:data-style-name="N46"/>
    <style:style style:name="Migliaia_32_2_32_4_32_8_32_5" style:display-name="Migliaia 2 4 8 5" style:family="table-cell" style:data-style-name="N37"/>
    <style:style style:name="Migliaia_32_2_32_4_32_8_32_5_32_2" style:display-name="Migliaia 2 4 8 5 2" style:family="table-cell" style:data-style-name="N46"/>
    <style:style style:name="Migliaia_32_2_32_4_32_8_32_6" style:display-name="Migliaia 2 4 8 6" style:family="table-cell" style:data-style-name="N37"/>
    <style:style style:name="Migliaia_32_2_32_4_32_8_32_6_32_2" style:display-name="Migliaia 2 4 8 6 2" style:family="table-cell" style:data-style-name="N46"/>
    <style:style style:name="Migliaia_32_2_32_4_32_8_32_7" style:display-name="Migliaia 2 4 8 7" style:family="table-cell" style:data-style-name="N46"/>
    <style:style style:name="Migliaia_32_2_32_4_32_9" style:display-name="Migliaia 2 4 9" style:family="table-cell" style:data-style-name="N37"/>
    <style:style style:name="Migliaia_32_2_32_4_32_9_32_2" style:display-name="Migliaia 2 4 9 2" style:family="table-cell" style:data-style-name="N46"/>
    <style:style style:name="Migliaia_32_2_32_5" style:display-name="Migliaia 2 5" style:family="table-cell" style:data-style-name="N37"/>
    <style:style style:name="Migliaia_32_2_32_5_32_10" style:display-name="Migliaia 2 5 10" style:family="table-cell" style:data-style-name="N37"/>
    <style:style style:name="Migliaia_32_2_32_5_32_10_32_2" style:display-name="Migliaia 2 5 10 2" style:family="table-cell" style:data-style-name="N46"/>
    <style:style style:name="Migliaia_32_2_32_5_32_11" style:display-name="Migliaia 2 5 11" style:family="table-cell" style:data-style-name="N37"/>
    <style:style style:name="Migliaia_32_2_32_5_32_11_32_2" style:display-name="Migliaia 2 5 11 2" style:family="table-cell" style:data-style-name="N46"/>
    <style:style style:name="Migliaia_32_2_32_5_32_12" style:display-name="Migliaia 2 5 12" style:family="table-cell" style:data-style-name="N37"/>
    <style:style style:name="Migliaia_32_2_32_5_32_12_32_2" style:display-name="Migliaia 2 5 12 2" style:family="table-cell" style:data-style-name="N46"/>
    <style:style style:name="Migliaia_32_2_32_5_32_13" style:display-name="Migliaia 2 5 13" style:family="table-cell" style:data-style-name="N37"/>
    <style:style style:name="Migliaia_32_2_32_5_32_13_32_2" style:display-name="Migliaia 2 5 13 2" style:family="table-cell" style:data-style-name="N46"/>
    <style:style style:name="Migliaia_32_2_32_5_32_14" style:display-name="Migliaia 2 5 14" style:family="table-cell" style:data-style-name="N46"/>
    <style:style style:name="Migliaia_32_2_32_5_32_15" style:display-name="Migliaia 2 5 15" style:family="table-cell" style:data-style-name="N37"/>
    <style:style style:name="Migliaia_32_2_32_5_32_16" style:display-name="Migliaia 2 5 16" style:family="table-cell" style:data-style-name="N37"/>
    <style:style style:name="Migliaia_32_2_32_5_32_17" style:display-name="Migliaia 2 5 17" style:family="table-cell" style:data-style-name="N37"/>
    <style:style style:name="Migliaia_32_2_32_5_32_18" style:display-name="Migliaia 2 5 18" style:family="table-cell" style:data-style-name="N37"/>
    <style:style style:name="Migliaia_32_2_32_5_32_2" style:display-name="Migliaia 2 5 2" style:family="table-cell" style:data-style-name="N37"/>
    <style:style style:name="Migliaia_32_2_32_5_32_2_32_2" style:display-name="Migliaia 2 5 2 2" style:family="table-cell" style:data-style-name="N37"/>
    <style:style style:name="Migliaia_32_2_32_5_32_2_32_2_32_2" style:display-name="Migliaia 2 5 2 2 2" style:family="table-cell" style:data-style-name="N46"/>
    <style:style style:name="Migliaia_32_2_32_5_32_2_32_3" style:display-name="Migliaia 2 5 2 3" style:family="table-cell" style:data-style-name="N37"/>
    <style:style style:name="Migliaia_32_2_32_5_32_2_32_3_32_2" style:display-name="Migliaia 2 5 2 3 2" style:family="table-cell" style:data-style-name="N46"/>
    <style:style style:name="Migliaia_32_2_32_5_32_2_32_4" style:display-name="Migliaia 2 5 2 4" style:family="table-cell" style:data-style-name="N37"/>
    <style:style style:name="Migliaia_32_2_32_5_32_2_32_4_32_2" style:display-name="Migliaia 2 5 2 4 2" style:family="table-cell" style:data-style-name="N46"/>
    <style:style style:name="Migliaia_32_2_32_5_32_2_32_5" style:display-name="Migliaia 2 5 2 5" style:family="table-cell" style:data-style-name="N37"/>
    <style:style style:name="Migliaia_32_2_32_5_32_2_32_5_32_2" style:display-name="Migliaia 2 5 2 5 2" style:family="table-cell" style:data-style-name="N46"/>
    <style:style style:name="Migliaia_32_2_32_5_32_2_32_6" style:display-name="Migliaia 2 5 2 6" style:family="table-cell" style:data-style-name="N37"/>
    <style:style style:name="Migliaia_32_2_32_5_32_2_32_6_32_2" style:display-name="Migliaia 2 5 2 6 2" style:family="table-cell" style:data-style-name="N46"/>
    <style:style style:name="Migliaia_32_2_32_5_32_2_32_7" style:display-name="Migliaia 2 5 2 7" style:family="table-cell" style:data-style-name="N46"/>
    <style:style style:name="Migliaia_32_2_32_5_32_3" style:display-name="Migliaia 2 5 3" style:family="table-cell" style:data-style-name="N37"/>
    <style:style style:name="Migliaia_32_2_32_5_32_3_32_2" style:display-name="Migliaia 2 5 3 2" style:family="table-cell" style:data-style-name="N37"/>
    <style:style style:name="Migliaia_32_2_32_5_32_3_32_2_32_2" style:display-name="Migliaia 2 5 3 2 2" style:family="table-cell" style:data-style-name="N46"/>
    <style:style style:name="Migliaia_32_2_32_5_32_3_32_3" style:display-name="Migliaia 2 5 3 3" style:family="table-cell" style:data-style-name="N37"/>
    <style:style style:name="Migliaia_32_2_32_5_32_3_32_3_32_2" style:display-name="Migliaia 2 5 3 3 2" style:family="table-cell" style:data-style-name="N46"/>
    <style:style style:name="Migliaia_32_2_32_5_32_3_32_4" style:display-name="Migliaia 2 5 3 4" style:family="table-cell" style:data-style-name="N37"/>
    <style:style style:name="Migliaia_32_2_32_5_32_3_32_4_32_2" style:display-name="Migliaia 2 5 3 4 2" style:family="table-cell" style:data-style-name="N46"/>
    <style:style style:name="Migliaia_32_2_32_5_32_3_32_5" style:display-name="Migliaia 2 5 3 5" style:family="table-cell" style:data-style-name="N37"/>
    <style:style style:name="Migliaia_32_2_32_5_32_3_32_5_32_2" style:display-name="Migliaia 2 5 3 5 2" style:family="table-cell" style:data-style-name="N46"/>
    <style:style style:name="Migliaia_32_2_32_5_32_3_32_6" style:display-name="Migliaia 2 5 3 6" style:family="table-cell" style:data-style-name="N37"/>
    <style:style style:name="Migliaia_32_2_32_5_32_3_32_6_32_2" style:display-name="Migliaia 2 5 3 6 2" style:family="table-cell" style:data-style-name="N46"/>
    <style:style style:name="Migliaia_32_2_32_5_32_3_32_7" style:display-name="Migliaia 2 5 3 7" style:family="table-cell" style:data-style-name="N46"/>
    <style:style style:name="Migliaia_32_2_32_5_32_4" style:display-name="Migliaia 2 5 4" style:family="table-cell" style:data-style-name="N37"/>
    <style:style style:name="Migliaia_32_2_32_5_32_4_32_2" style:display-name="Migliaia 2 5 4 2" style:family="table-cell" style:data-style-name="N37"/>
    <style:style style:name="Migliaia_32_2_32_5_32_4_32_2_32_2" style:display-name="Migliaia 2 5 4 2 2" style:family="table-cell" style:data-style-name="N46"/>
    <style:style style:name="Migliaia_32_2_32_5_32_4_32_3" style:display-name="Migliaia 2 5 4 3" style:family="table-cell" style:data-style-name="N37"/>
    <style:style style:name="Migliaia_32_2_32_5_32_4_32_3_32_2" style:display-name="Migliaia 2 5 4 3 2" style:family="table-cell" style:data-style-name="N46"/>
    <style:style style:name="Migliaia_32_2_32_5_32_4_32_4" style:display-name="Migliaia 2 5 4 4" style:family="table-cell" style:data-style-name="N37"/>
    <style:style style:name="Migliaia_32_2_32_5_32_4_32_4_32_2" style:display-name="Migliaia 2 5 4 4 2" style:family="table-cell" style:data-style-name="N46"/>
    <style:style style:name="Migliaia_32_2_32_5_32_4_32_5" style:display-name="Migliaia 2 5 4 5" style:family="table-cell" style:data-style-name="N37"/>
    <style:style style:name="Migliaia_32_2_32_5_32_4_32_5_32_2" style:display-name="Migliaia 2 5 4 5 2" style:family="table-cell" style:data-style-name="N46"/>
    <style:style style:name="Migliaia_32_2_32_5_32_4_32_6" style:display-name="Migliaia 2 5 4 6" style:family="table-cell" style:data-style-name="N37"/>
    <style:style style:name="Migliaia_32_2_32_5_32_4_32_6_32_2" style:display-name="Migliaia 2 5 4 6 2" style:family="table-cell" style:data-style-name="N46"/>
    <style:style style:name="Migliaia_32_2_32_5_32_4_32_7" style:display-name="Migliaia 2 5 4 7" style:family="table-cell" style:data-style-name="N46"/>
    <style:style style:name="Migliaia_32_2_32_5_32_5" style:display-name="Migliaia 2 5 5" style:family="table-cell" style:data-style-name="N37"/>
    <style:style style:name="Migliaia_32_2_32_5_32_5_32_2" style:display-name="Migliaia 2 5 5 2" style:family="table-cell" style:data-style-name="N37"/>
    <style:style style:name="Migliaia_32_2_32_5_32_5_32_2_32_2" style:display-name="Migliaia 2 5 5 2 2" style:family="table-cell" style:data-style-name="N46"/>
    <style:style style:name="Migliaia_32_2_32_5_32_5_32_3" style:display-name="Migliaia 2 5 5 3" style:family="table-cell" style:data-style-name="N37"/>
    <style:style style:name="Migliaia_32_2_32_5_32_5_32_3_32_2" style:display-name="Migliaia 2 5 5 3 2" style:family="table-cell" style:data-style-name="N46"/>
    <style:style style:name="Migliaia_32_2_32_5_32_5_32_4" style:display-name="Migliaia 2 5 5 4" style:family="table-cell" style:data-style-name="N37"/>
    <style:style style:name="Migliaia_32_2_32_5_32_5_32_4_32_2" style:display-name="Migliaia 2 5 5 4 2" style:family="table-cell" style:data-style-name="N46"/>
    <style:style style:name="Migliaia_32_2_32_5_32_5_32_5" style:display-name="Migliaia 2 5 5 5" style:family="table-cell" style:data-style-name="N37"/>
    <style:style style:name="Migliaia_32_2_32_5_32_5_32_5_32_2" style:display-name="Migliaia 2 5 5 5 2" style:family="table-cell" style:data-style-name="N46"/>
    <style:style style:name="Migliaia_32_2_32_5_32_5_32_6" style:display-name="Migliaia 2 5 5 6" style:family="table-cell" style:data-style-name="N37"/>
    <style:style style:name="Migliaia_32_2_32_5_32_5_32_6_32_2" style:display-name="Migliaia 2 5 5 6 2" style:family="table-cell" style:data-style-name="N46"/>
    <style:style style:name="Migliaia_32_2_32_5_32_5_32_7" style:display-name="Migliaia 2 5 5 7" style:family="table-cell" style:data-style-name="N46"/>
    <style:style style:name="Migliaia_32_2_32_5_32_6" style:display-name="Migliaia 2 5 6" style:family="table-cell" style:data-style-name="N37"/>
    <style:style style:name="Migliaia_32_2_32_5_32_6_32_2" style:display-name="Migliaia 2 5 6 2" style:family="table-cell" style:data-style-name="N37"/>
    <style:style style:name="Migliaia_32_2_32_5_32_6_32_2_32_2" style:display-name="Migliaia 2 5 6 2 2" style:family="table-cell" style:data-style-name="N46"/>
    <style:style style:name="Migliaia_32_2_32_5_32_6_32_3" style:display-name="Migliaia 2 5 6 3" style:family="table-cell" style:data-style-name="N37"/>
    <style:style style:name="Migliaia_32_2_32_5_32_6_32_3_32_2" style:display-name="Migliaia 2 5 6 3 2" style:family="table-cell" style:data-style-name="N46"/>
    <style:style style:name="Migliaia_32_2_32_5_32_6_32_4" style:display-name="Migliaia 2 5 6 4" style:family="table-cell" style:data-style-name="N37"/>
    <style:style style:name="Migliaia_32_2_32_5_32_6_32_4_32_2" style:display-name="Migliaia 2 5 6 4 2" style:family="table-cell" style:data-style-name="N46"/>
    <style:style style:name="Migliaia_32_2_32_5_32_6_32_5" style:display-name="Migliaia 2 5 6 5" style:family="table-cell" style:data-style-name="N37"/>
    <style:style style:name="Migliaia_32_2_32_5_32_6_32_5_32_2" style:display-name="Migliaia 2 5 6 5 2" style:family="table-cell" style:data-style-name="N46"/>
    <style:style style:name="Migliaia_32_2_32_5_32_6_32_6" style:display-name="Migliaia 2 5 6 6" style:family="table-cell" style:data-style-name="N37"/>
    <style:style style:name="Migliaia_32_2_32_5_32_6_32_6_32_2" style:display-name="Migliaia 2 5 6 6 2" style:family="table-cell" style:data-style-name="N46"/>
    <style:style style:name="Migliaia_32_2_32_5_32_6_32_7" style:display-name="Migliaia 2 5 6 7" style:family="table-cell" style:data-style-name="N46"/>
    <style:style style:name="Migliaia_32_2_32_5_32_7" style:display-name="Migliaia 2 5 7" style:family="table-cell" style:data-style-name="N37"/>
    <style:style style:name="Migliaia_32_2_32_5_32_7_32_2" style:display-name="Migliaia 2 5 7 2" style:family="table-cell" style:data-style-name="N37"/>
    <style:style style:name="Migliaia_32_2_32_5_32_7_32_2_32_2" style:display-name="Migliaia 2 5 7 2 2" style:family="table-cell" style:data-style-name="N46"/>
    <style:style style:name="Migliaia_32_2_32_5_32_7_32_3" style:display-name="Migliaia 2 5 7 3" style:family="table-cell" style:data-style-name="N37"/>
    <style:style style:name="Migliaia_32_2_32_5_32_7_32_3_32_2" style:display-name="Migliaia 2 5 7 3 2" style:family="table-cell" style:data-style-name="N46"/>
    <style:style style:name="Migliaia_32_2_32_5_32_7_32_4" style:display-name="Migliaia 2 5 7 4" style:family="table-cell" style:data-style-name="N37"/>
    <style:style style:name="Migliaia_32_2_32_5_32_7_32_4_32_2" style:display-name="Migliaia 2 5 7 4 2" style:family="table-cell" style:data-style-name="N46"/>
    <style:style style:name="Migliaia_32_2_32_5_32_7_32_5" style:display-name="Migliaia 2 5 7 5" style:family="table-cell" style:data-style-name="N37"/>
    <style:style style:name="Migliaia_32_2_32_5_32_7_32_5_32_2" style:display-name="Migliaia 2 5 7 5 2" style:family="table-cell" style:data-style-name="N46"/>
    <style:style style:name="Migliaia_32_2_32_5_32_7_32_6" style:display-name="Migliaia 2 5 7 6" style:family="table-cell" style:data-style-name="N37"/>
    <style:style style:name="Migliaia_32_2_32_5_32_7_32_6_32_2" style:display-name="Migliaia 2 5 7 6 2" style:family="table-cell" style:data-style-name="N46"/>
    <style:style style:name="Migliaia_32_2_32_5_32_7_32_7" style:display-name="Migliaia 2 5 7 7" style:family="table-cell" style:data-style-name="N46"/>
    <style:style style:name="Migliaia_32_2_32_5_32_8" style:display-name="Migliaia 2 5 8" style:family="table-cell" style:data-style-name="N37"/>
    <style:style style:name="Migliaia_32_2_32_5_32_8_32_2" style:display-name="Migliaia 2 5 8 2" style:family="table-cell" style:data-style-name="N37"/>
    <style:style style:name="Migliaia_32_2_32_5_32_8_32_2_32_2" style:display-name="Migliaia 2 5 8 2 2" style:family="table-cell" style:data-style-name="N46"/>
    <style:style style:name="Migliaia_32_2_32_5_32_8_32_3" style:display-name="Migliaia 2 5 8 3" style:family="table-cell" style:data-style-name="N37"/>
    <style:style style:name="Migliaia_32_2_32_5_32_8_32_3_32_2" style:display-name="Migliaia 2 5 8 3 2" style:family="table-cell" style:data-style-name="N46"/>
    <style:style style:name="Migliaia_32_2_32_5_32_8_32_4" style:display-name="Migliaia 2 5 8 4" style:family="table-cell" style:data-style-name="N37"/>
    <style:style style:name="Migliaia_32_2_32_5_32_8_32_4_32_2" style:display-name="Migliaia 2 5 8 4 2" style:family="table-cell" style:data-style-name="N46"/>
    <style:style style:name="Migliaia_32_2_32_5_32_8_32_5" style:display-name="Migliaia 2 5 8 5" style:family="table-cell" style:data-style-name="N37"/>
    <style:style style:name="Migliaia_32_2_32_5_32_8_32_5_32_2" style:display-name="Migliaia 2 5 8 5 2" style:family="table-cell" style:data-style-name="N46"/>
    <style:style style:name="Migliaia_32_2_32_5_32_8_32_6" style:display-name="Migliaia 2 5 8 6" style:family="table-cell" style:data-style-name="N37"/>
    <style:style style:name="Migliaia_32_2_32_5_32_8_32_6_32_2" style:display-name="Migliaia 2 5 8 6 2" style:family="table-cell" style:data-style-name="N46"/>
    <style:style style:name="Migliaia_32_2_32_5_32_8_32_7" style:display-name="Migliaia 2 5 8 7" style:family="table-cell" style:data-style-name="N46"/>
    <style:style style:name="Migliaia_32_2_32_5_32_9" style:display-name="Migliaia 2 5 9" style:family="table-cell" style:data-style-name="N37"/>
    <style:style style:name="Migliaia_32_2_32_5_32_9_32_2" style:display-name="Migliaia 2 5 9 2" style:family="table-cell" style:data-style-name="N46"/>
    <style:style style:name="Migliaia_32_2_32_6" style:display-name="Migliaia 2 6" style:family="table-cell" style:data-style-name="N37"/>
    <style:style style:name="Migliaia_32_2_32_6_32_10" style:display-name="Migliaia 2 6 10" style:family="table-cell" style:data-style-name="N37"/>
    <style:style style:name="Migliaia_32_2_32_6_32_10_32_2" style:display-name="Migliaia 2 6 10 2" style:family="table-cell" style:data-style-name="N46"/>
    <style:style style:name="Migliaia_32_2_32_6_32_11" style:display-name="Migliaia 2 6 11" style:family="table-cell" style:data-style-name="N37"/>
    <style:style style:name="Migliaia_32_2_32_6_32_11_32_2" style:display-name="Migliaia 2 6 11 2" style:family="table-cell" style:data-style-name="N46"/>
    <style:style style:name="Migliaia_32_2_32_6_32_12" style:display-name="Migliaia 2 6 12" style:family="table-cell" style:data-style-name="N37"/>
    <style:style style:name="Migliaia_32_2_32_6_32_12_32_2" style:display-name="Migliaia 2 6 12 2" style:family="table-cell" style:data-style-name="N46"/>
    <style:style style:name="Migliaia_32_2_32_6_32_13" style:display-name="Migliaia 2 6 13" style:family="table-cell" style:data-style-name="N37"/>
    <style:style style:name="Migliaia_32_2_32_6_32_13_32_2" style:display-name="Migliaia 2 6 13 2" style:family="table-cell" style:data-style-name="N46"/>
    <style:style style:name="Migliaia_32_2_32_6_32_14" style:display-name="Migliaia 2 6 14" style:family="table-cell" style:data-style-name="N46"/>
    <style:style style:name="Migliaia_32_2_32_6_32_15" style:display-name="Migliaia 2 6 15" style:family="table-cell" style:data-style-name="N37"/>
    <style:style style:name="Migliaia_32_2_32_6_32_16" style:display-name="Migliaia 2 6 16" style:family="table-cell" style:data-style-name="N37"/>
    <style:style style:name="Migliaia_32_2_32_6_32_17" style:display-name="Migliaia 2 6 17" style:family="table-cell" style:data-style-name="N37"/>
    <style:style style:name="Migliaia_32_2_32_6_32_18" style:display-name="Migliaia 2 6 18" style:family="table-cell" style:data-style-name="N37"/>
    <style:style style:name="Migliaia_32_2_32_6_32_2" style:display-name="Migliaia 2 6 2" style:family="table-cell" style:data-style-name="N37"/>
    <style:style style:name="Migliaia_32_2_32_6_32_2_32_2" style:display-name="Migliaia 2 6 2 2" style:family="table-cell" style:data-style-name="N37"/>
    <style:style style:name="Migliaia_32_2_32_6_32_2_32_2_32_2" style:display-name="Migliaia 2 6 2 2 2" style:family="table-cell" style:data-style-name="N46"/>
    <style:style style:name="Migliaia_32_2_32_6_32_2_32_3" style:display-name="Migliaia 2 6 2 3" style:family="table-cell" style:data-style-name="N37"/>
    <style:style style:name="Migliaia_32_2_32_6_32_2_32_3_32_2" style:display-name="Migliaia 2 6 2 3 2" style:family="table-cell" style:data-style-name="N46"/>
    <style:style style:name="Migliaia_32_2_32_6_32_2_32_4" style:display-name="Migliaia 2 6 2 4" style:family="table-cell" style:data-style-name="N37"/>
    <style:style style:name="Migliaia_32_2_32_6_32_2_32_4_32_2" style:display-name="Migliaia 2 6 2 4 2" style:family="table-cell" style:data-style-name="N46"/>
    <style:style style:name="Migliaia_32_2_32_6_32_2_32_5" style:display-name="Migliaia 2 6 2 5" style:family="table-cell" style:data-style-name="N37"/>
    <style:style style:name="Migliaia_32_2_32_6_32_2_32_5_32_2" style:display-name="Migliaia 2 6 2 5 2" style:family="table-cell" style:data-style-name="N46"/>
    <style:style style:name="Migliaia_32_2_32_6_32_2_32_6" style:display-name="Migliaia 2 6 2 6" style:family="table-cell" style:data-style-name="N37"/>
    <style:style style:name="Migliaia_32_2_32_6_32_2_32_6_32_2" style:display-name="Migliaia 2 6 2 6 2" style:family="table-cell" style:data-style-name="N46"/>
    <style:style style:name="Migliaia_32_2_32_6_32_2_32_7" style:display-name="Migliaia 2 6 2 7" style:family="table-cell" style:data-style-name="N46"/>
    <style:style style:name="Migliaia_32_2_32_6_32_3" style:display-name="Migliaia 2 6 3" style:family="table-cell" style:data-style-name="N37"/>
    <style:style style:name="Migliaia_32_2_32_6_32_3_32_2" style:display-name="Migliaia 2 6 3 2" style:family="table-cell" style:data-style-name="N37"/>
    <style:style style:name="Migliaia_32_2_32_6_32_3_32_2_32_2" style:display-name="Migliaia 2 6 3 2 2" style:family="table-cell" style:data-style-name="N46"/>
    <style:style style:name="Migliaia_32_2_32_6_32_3_32_3" style:display-name="Migliaia 2 6 3 3" style:family="table-cell" style:data-style-name="N37"/>
    <style:style style:name="Migliaia_32_2_32_6_32_3_32_3_32_2" style:display-name="Migliaia 2 6 3 3 2" style:family="table-cell" style:data-style-name="N46"/>
    <style:style style:name="Migliaia_32_2_32_6_32_3_32_4" style:display-name="Migliaia 2 6 3 4" style:family="table-cell" style:data-style-name="N37"/>
    <style:style style:name="Migliaia_32_2_32_6_32_3_32_4_32_2" style:display-name="Migliaia 2 6 3 4 2" style:family="table-cell" style:data-style-name="N46"/>
    <style:style style:name="Migliaia_32_2_32_6_32_3_32_5" style:display-name="Migliaia 2 6 3 5" style:family="table-cell" style:data-style-name="N37"/>
    <style:style style:name="Migliaia_32_2_32_6_32_3_32_5_32_2" style:display-name="Migliaia 2 6 3 5 2" style:family="table-cell" style:data-style-name="N46"/>
    <style:style style:name="Migliaia_32_2_32_6_32_3_32_6" style:display-name="Migliaia 2 6 3 6" style:family="table-cell" style:data-style-name="N37"/>
    <style:style style:name="Migliaia_32_2_32_6_32_3_32_6_32_2" style:display-name="Migliaia 2 6 3 6 2" style:family="table-cell" style:data-style-name="N46"/>
    <style:style style:name="Migliaia_32_2_32_6_32_3_32_7" style:display-name="Migliaia 2 6 3 7" style:family="table-cell" style:data-style-name="N46"/>
    <style:style style:name="Migliaia_32_2_32_6_32_4" style:display-name="Migliaia 2 6 4" style:family="table-cell" style:data-style-name="N37"/>
    <style:style style:name="Migliaia_32_2_32_6_32_4_32_2" style:display-name="Migliaia 2 6 4 2" style:family="table-cell" style:data-style-name="N37"/>
    <style:style style:name="Migliaia_32_2_32_6_32_4_32_2_32_2" style:display-name="Migliaia 2 6 4 2 2" style:family="table-cell" style:data-style-name="N46"/>
    <style:style style:name="Migliaia_32_2_32_6_32_4_32_3" style:display-name="Migliaia 2 6 4 3" style:family="table-cell" style:data-style-name="N37"/>
    <style:style style:name="Migliaia_32_2_32_6_32_4_32_3_32_2" style:display-name="Migliaia 2 6 4 3 2" style:family="table-cell" style:data-style-name="N46"/>
    <style:style style:name="Migliaia_32_2_32_6_32_4_32_4" style:display-name="Migliaia 2 6 4 4" style:family="table-cell" style:data-style-name="N37"/>
    <style:style style:name="Migliaia_32_2_32_6_32_4_32_4_32_2" style:display-name="Migliaia 2 6 4 4 2" style:family="table-cell" style:data-style-name="N46"/>
    <style:style style:name="Migliaia_32_2_32_6_32_4_32_5" style:display-name="Migliaia 2 6 4 5" style:family="table-cell" style:data-style-name="N37"/>
    <style:style style:name="Migliaia_32_2_32_6_32_4_32_5_32_2" style:display-name="Migliaia 2 6 4 5 2" style:family="table-cell" style:data-style-name="N46"/>
    <style:style style:name="Migliaia_32_2_32_6_32_4_32_6" style:display-name="Migliaia 2 6 4 6" style:family="table-cell" style:data-style-name="N37"/>
    <style:style style:name="Migliaia_32_2_32_6_32_4_32_6_32_2" style:display-name="Migliaia 2 6 4 6 2" style:family="table-cell" style:data-style-name="N46"/>
    <style:style style:name="Migliaia_32_2_32_6_32_4_32_7" style:display-name="Migliaia 2 6 4 7" style:family="table-cell" style:data-style-name="N46"/>
    <style:style style:name="Migliaia_32_2_32_6_32_5" style:display-name="Migliaia 2 6 5" style:family="table-cell" style:data-style-name="N37"/>
    <style:style style:name="Migliaia_32_2_32_6_32_5_32_2" style:display-name="Migliaia 2 6 5 2" style:family="table-cell" style:data-style-name="N37"/>
    <style:style style:name="Migliaia_32_2_32_6_32_5_32_2_32_2" style:display-name="Migliaia 2 6 5 2 2" style:family="table-cell" style:data-style-name="N46"/>
    <style:style style:name="Migliaia_32_2_32_6_32_5_32_3" style:display-name="Migliaia 2 6 5 3" style:family="table-cell" style:data-style-name="N37"/>
    <style:style style:name="Migliaia_32_2_32_6_32_5_32_3_32_2" style:display-name="Migliaia 2 6 5 3 2" style:family="table-cell" style:data-style-name="N46"/>
    <style:style style:name="Migliaia_32_2_32_6_32_5_32_4" style:display-name="Migliaia 2 6 5 4" style:family="table-cell" style:data-style-name="N37"/>
    <style:style style:name="Migliaia_32_2_32_6_32_5_32_4_32_2" style:display-name="Migliaia 2 6 5 4 2" style:family="table-cell" style:data-style-name="N46"/>
    <style:style style:name="Migliaia_32_2_32_6_32_5_32_5" style:display-name="Migliaia 2 6 5 5" style:family="table-cell" style:data-style-name="N37"/>
    <style:style style:name="Migliaia_32_2_32_6_32_5_32_5_32_2" style:display-name="Migliaia 2 6 5 5 2" style:family="table-cell" style:data-style-name="N46"/>
    <style:style style:name="Migliaia_32_2_32_6_32_5_32_6" style:display-name="Migliaia 2 6 5 6" style:family="table-cell" style:data-style-name="N37"/>
    <style:style style:name="Migliaia_32_2_32_6_32_5_32_6_32_2" style:display-name="Migliaia 2 6 5 6 2" style:family="table-cell" style:data-style-name="N46"/>
    <style:style style:name="Migliaia_32_2_32_6_32_5_32_7" style:display-name="Migliaia 2 6 5 7" style:family="table-cell" style:data-style-name="N46"/>
    <style:style style:name="Migliaia_32_2_32_6_32_6" style:display-name="Migliaia 2 6 6" style:family="table-cell" style:data-style-name="N37"/>
    <style:style style:name="Migliaia_32_2_32_6_32_6_32_2" style:display-name="Migliaia 2 6 6 2" style:family="table-cell" style:data-style-name="N37"/>
    <style:style style:name="Migliaia_32_2_32_6_32_6_32_2_32_2" style:display-name="Migliaia 2 6 6 2 2" style:family="table-cell" style:data-style-name="N46"/>
    <style:style style:name="Migliaia_32_2_32_6_32_6_32_3" style:display-name="Migliaia 2 6 6 3" style:family="table-cell" style:data-style-name="N37"/>
    <style:style style:name="Migliaia_32_2_32_6_32_6_32_3_32_2" style:display-name="Migliaia 2 6 6 3 2" style:family="table-cell" style:data-style-name="N46"/>
    <style:style style:name="Migliaia_32_2_32_6_32_6_32_4" style:display-name="Migliaia 2 6 6 4" style:family="table-cell" style:data-style-name="N37"/>
    <style:style style:name="Migliaia_32_2_32_6_32_6_32_4_32_2" style:display-name="Migliaia 2 6 6 4 2" style:family="table-cell" style:data-style-name="N46"/>
    <style:style style:name="Migliaia_32_2_32_6_32_6_32_5" style:display-name="Migliaia 2 6 6 5" style:family="table-cell" style:data-style-name="N37"/>
    <style:style style:name="Migliaia_32_2_32_6_32_6_32_5_32_2" style:display-name="Migliaia 2 6 6 5 2" style:family="table-cell" style:data-style-name="N46"/>
    <style:style style:name="Migliaia_32_2_32_6_32_6_32_6" style:display-name="Migliaia 2 6 6 6" style:family="table-cell" style:data-style-name="N37"/>
    <style:style style:name="Migliaia_32_2_32_6_32_6_32_6_32_2" style:display-name="Migliaia 2 6 6 6 2" style:family="table-cell" style:data-style-name="N46"/>
    <style:style style:name="Migliaia_32_2_32_6_32_6_32_7" style:display-name="Migliaia 2 6 6 7" style:family="table-cell" style:data-style-name="N46"/>
    <style:style style:name="Migliaia_32_2_32_6_32_7" style:display-name="Migliaia 2 6 7" style:family="table-cell" style:data-style-name="N37"/>
    <style:style style:name="Migliaia_32_2_32_6_32_7_32_2" style:display-name="Migliaia 2 6 7 2" style:family="table-cell" style:data-style-name="N37"/>
    <style:style style:name="Migliaia_32_2_32_6_32_7_32_2_32_2" style:display-name="Migliaia 2 6 7 2 2" style:family="table-cell" style:data-style-name="N46"/>
    <style:style style:name="Migliaia_32_2_32_6_32_7_32_3" style:display-name="Migliaia 2 6 7 3" style:family="table-cell" style:data-style-name="N37"/>
    <style:style style:name="Migliaia_32_2_32_6_32_7_32_3_32_2" style:display-name="Migliaia 2 6 7 3 2" style:family="table-cell" style:data-style-name="N46"/>
    <style:style style:name="Migliaia_32_2_32_6_32_7_32_4" style:display-name="Migliaia 2 6 7 4" style:family="table-cell" style:data-style-name="N37"/>
    <style:style style:name="Migliaia_32_2_32_6_32_7_32_4_32_2" style:display-name="Migliaia 2 6 7 4 2" style:family="table-cell" style:data-style-name="N46"/>
    <style:style style:name="Migliaia_32_2_32_6_32_7_32_5" style:display-name="Migliaia 2 6 7 5" style:family="table-cell" style:data-style-name="N37"/>
    <style:style style:name="Migliaia_32_2_32_6_32_7_32_5_32_2" style:display-name="Migliaia 2 6 7 5 2" style:family="table-cell" style:data-style-name="N46"/>
    <style:style style:name="Migliaia_32_2_32_6_32_7_32_6" style:display-name="Migliaia 2 6 7 6" style:family="table-cell" style:data-style-name="N37"/>
    <style:style style:name="Migliaia_32_2_32_6_32_7_32_6_32_2" style:display-name="Migliaia 2 6 7 6 2" style:family="table-cell" style:data-style-name="N46"/>
    <style:style style:name="Migliaia_32_2_32_6_32_7_32_7" style:display-name="Migliaia 2 6 7 7" style:family="table-cell" style:data-style-name="N46"/>
    <style:style style:name="Migliaia_32_2_32_6_32_8" style:display-name="Migliaia 2 6 8" style:family="table-cell" style:data-style-name="N37"/>
    <style:style style:name="Migliaia_32_2_32_6_32_8_32_2" style:display-name="Migliaia 2 6 8 2" style:family="table-cell" style:data-style-name="N37"/>
    <style:style style:name="Migliaia_32_2_32_6_32_8_32_2_32_2" style:display-name="Migliaia 2 6 8 2 2" style:family="table-cell" style:data-style-name="N46"/>
    <style:style style:name="Migliaia_32_2_32_6_32_8_32_3" style:display-name="Migliaia 2 6 8 3" style:family="table-cell" style:data-style-name="N37"/>
    <style:style style:name="Migliaia_32_2_32_6_32_8_32_3_32_2" style:display-name="Migliaia 2 6 8 3 2" style:family="table-cell" style:data-style-name="N46"/>
    <style:style style:name="Migliaia_32_2_32_6_32_8_32_4" style:display-name="Migliaia 2 6 8 4" style:family="table-cell" style:data-style-name="N37"/>
    <style:style style:name="Migliaia_32_2_32_6_32_8_32_4_32_2" style:display-name="Migliaia 2 6 8 4 2" style:family="table-cell" style:data-style-name="N46"/>
    <style:style style:name="Migliaia_32_2_32_6_32_8_32_5" style:display-name="Migliaia 2 6 8 5" style:family="table-cell" style:data-style-name="N37"/>
    <style:style style:name="Migliaia_32_2_32_6_32_8_32_5_32_2" style:display-name="Migliaia 2 6 8 5 2" style:family="table-cell" style:data-style-name="N46"/>
    <style:style style:name="Migliaia_32_2_32_6_32_8_32_6" style:display-name="Migliaia 2 6 8 6" style:family="table-cell" style:data-style-name="N37"/>
    <style:style style:name="Migliaia_32_2_32_6_32_8_32_6_32_2" style:display-name="Migliaia 2 6 8 6 2" style:family="table-cell" style:data-style-name="N46"/>
    <style:style style:name="Migliaia_32_2_32_6_32_8_32_7" style:display-name="Migliaia 2 6 8 7" style:family="table-cell" style:data-style-name="N46"/>
    <style:style style:name="Migliaia_32_2_32_6_32_9" style:display-name="Migliaia 2 6 9" style:family="table-cell" style:data-style-name="N37"/>
    <style:style style:name="Migliaia_32_2_32_6_32_9_32_2" style:display-name="Migliaia 2 6 9 2" style:family="table-cell" style:data-style-name="N46"/>
    <style:style style:name="Migliaia_32_2_32_7" style:display-name="Migliaia 2 7" style:family="table-cell" style:data-style-name="N37"/>
    <style:style style:name="Migliaia_32_2_32_7_32_10" style:display-name="Migliaia 2 7 10" style:family="table-cell" style:data-style-name="N37"/>
    <style:style style:name="Migliaia_32_2_32_7_32_10_32_2" style:display-name="Migliaia 2 7 10 2" style:family="table-cell" style:data-style-name="N46"/>
    <style:style style:name="Migliaia_32_2_32_7_32_11" style:display-name="Migliaia 2 7 11" style:family="table-cell" style:data-style-name="N37"/>
    <style:style style:name="Migliaia_32_2_32_7_32_11_32_2" style:display-name="Migliaia 2 7 11 2" style:family="table-cell" style:data-style-name="N46"/>
    <style:style style:name="Migliaia_32_2_32_7_32_12" style:display-name="Migliaia 2 7 12" style:family="table-cell" style:data-style-name="N37"/>
    <style:style style:name="Migliaia_32_2_32_7_32_12_32_2" style:display-name="Migliaia 2 7 12 2" style:family="table-cell" style:data-style-name="N46"/>
    <style:style style:name="Migliaia_32_2_32_7_32_13" style:display-name="Migliaia 2 7 13" style:family="table-cell" style:data-style-name="N37"/>
    <style:style style:name="Migliaia_32_2_32_7_32_13_32_2" style:display-name="Migliaia 2 7 13 2" style:family="table-cell" style:data-style-name="N46"/>
    <style:style style:name="Migliaia_32_2_32_7_32_14" style:display-name="Migliaia 2 7 14" style:family="table-cell" style:data-style-name="N46"/>
    <style:style style:name="Migliaia_32_2_32_7_32_15" style:display-name="Migliaia 2 7 15" style:family="table-cell" style:data-style-name="N37"/>
    <style:style style:name="Migliaia_32_2_32_7_32_16" style:display-name="Migliaia 2 7 16" style:family="table-cell" style:data-style-name="N37"/>
    <style:style style:name="Migliaia_32_2_32_7_32_17" style:display-name="Migliaia 2 7 17" style:family="table-cell" style:data-style-name="N37"/>
    <style:style style:name="Migliaia_32_2_32_7_32_18" style:display-name="Migliaia 2 7 18" style:family="table-cell" style:data-style-name="N37"/>
    <style:style style:name="Migliaia_32_2_32_7_32_2" style:display-name="Migliaia 2 7 2" style:family="table-cell" style:data-style-name="N37"/>
    <style:style style:name="Migliaia_32_2_32_7_32_2_32_2" style:display-name="Migliaia 2 7 2 2" style:family="table-cell" style:data-style-name="N37"/>
    <style:style style:name="Migliaia_32_2_32_7_32_2_32_2_32_2" style:display-name="Migliaia 2 7 2 2 2" style:family="table-cell" style:data-style-name="N46"/>
    <style:style style:name="Migliaia_32_2_32_7_32_2_32_3" style:display-name="Migliaia 2 7 2 3" style:family="table-cell" style:data-style-name="N37"/>
    <style:style style:name="Migliaia_32_2_32_7_32_2_32_3_32_2" style:display-name="Migliaia 2 7 2 3 2" style:family="table-cell" style:data-style-name="N46"/>
    <style:style style:name="Migliaia_32_2_32_7_32_2_32_4" style:display-name="Migliaia 2 7 2 4" style:family="table-cell" style:data-style-name="N37"/>
    <style:style style:name="Migliaia_32_2_32_7_32_2_32_4_32_2" style:display-name="Migliaia 2 7 2 4 2" style:family="table-cell" style:data-style-name="N46"/>
    <style:style style:name="Migliaia_32_2_32_7_32_2_32_5" style:display-name="Migliaia 2 7 2 5" style:family="table-cell" style:data-style-name="N37"/>
    <style:style style:name="Migliaia_32_2_32_7_32_2_32_5_32_2" style:display-name="Migliaia 2 7 2 5 2" style:family="table-cell" style:data-style-name="N46"/>
    <style:style style:name="Migliaia_32_2_32_7_32_2_32_6" style:display-name="Migliaia 2 7 2 6" style:family="table-cell" style:data-style-name="N37"/>
    <style:style style:name="Migliaia_32_2_32_7_32_2_32_6_32_2" style:display-name="Migliaia 2 7 2 6 2" style:family="table-cell" style:data-style-name="N46"/>
    <style:style style:name="Migliaia_32_2_32_7_32_2_32_7" style:display-name="Migliaia 2 7 2 7" style:family="table-cell" style:data-style-name="N46"/>
    <style:style style:name="Migliaia_32_2_32_7_32_3" style:display-name="Migliaia 2 7 3" style:family="table-cell" style:data-style-name="N37"/>
    <style:style style:name="Migliaia_32_2_32_7_32_3_32_2" style:display-name="Migliaia 2 7 3 2" style:family="table-cell" style:data-style-name="N37"/>
    <style:style style:name="Migliaia_32_2_32_7_32_3_32_2_32_2" style:display-name="Migliaia 2 7 3 2 2" style:family="table-cell" style:data-style-name="N46"/>
    <style:style style:name="Migliaia_32_2_32_7_32_3_32_3" style:display-name="Migliaia 2 7 3 3" style:family="table-cell" style:data-style-name="N37"/>
    <style:style style:name="Migliaia_32_2_32_7_32_3_32_3_32_2" style:display-name="Migliaia 2 7 3 3 2" style:family="table-cell" style:data-style-name="N46"/>
    <style:style style:name="Migliaia_32_2_32_7_32_3_32_4" style:display-name="Migliaia 2 7 3 4" style:family="table-cell" style:data-style-name="N37"/>
    <style:style style:name="Migliaia_32_2_32_7_32_3_32_4_32_2" style:display-name="Migliaia 2 7 3 4 2" style:family="table-cell" style:data-style-name="N46"/>
    <style:style style:name="Migliaia_32_2_32_7_32_3_32_5" style:display-name="Migliaia 2 7 3 5" style:family="table-cell" style:data-style-name="N37"/>
    <style:style style:name="Migliaia_32_2_32_7_32_3_32_5_32_2" style:display-name="Migliaia 2 7 3 5 2" style:family="table-cell" style:data-style-name="N46"/>
    <style:style style:name="Migliaia_32_2_32_7_32_3_32_6" style:display-name="Migliaia 2 7 3 6" style:family="table-cell" style:data-style-name="N37"/>
    <style:style style:name="Migliaia_32_2_32_7_32_3_32_6_32_2" style:display-name="Migliaia 2 7 3 6 2" style:family="table-cell" style:data-style-name="N46"/>
    <style:style style:name="Migliaia_32_2_32_7_32_3_32_7" style:display-name="Migliaia 2 7 3 7" style:family="table-cell" style:data-style-name="N46"/>
    <style:style style:name="Migliaia_32_2_32_7_32_4" style:display-name="Migliaia 2 7 4" style:family="table-cell" style:data-style-name="N37"/>
    <style:style style:name="Migliaia_32_2_32_7_32_4_32_2" style:display-name="Migliaia 2 7 4 2" style:family="table-cell" style:data-style-name="N37"/>
    <style:style style:name="Migliaia_32_2_32_7_32_4_32_2_32_2" style:display-name="Migliaia 2 7 4 2 2" style:family="table-cell" style:data-style-name="N46"/>
    <style:style style:name="Migliaia_32_2_32_7_32_4_32_3" style:display-name="Migliaia 2 7 4 3" style:family="table-cell" style:data-style-name="N37"/>
    <style:style style:name="Migliaia_32_2_32_7_32_4_32_3_32_2" style:display-name="Migliaia 2 7 4 3 2" style:family="table-cell" style:data-style-name="N46"/>
    <style:style style:name="Migliaia_32_2_32_7_32_4_32_4" style:display-name="Migliaia 2 7 4 4" style:family="table-cell" style:data-style-name="N37"/>
    <style:style style:name="Migliaia_32_2_32_7_32_4_32_4_32_2" style:display-name="Migliaia 2 7 4 4 2" style:family="table-cell" style:data-style-name="N46"/>
    <style:style style:name="Migliaia_32_2_32_7_32_4_32_5" style:display-name="Migliaia 2 7 4 5" style:family="table-cell" style:data-style-name="N37"/>
    <style:style style:name="Migliaia_32_2_32_7_32_4_32_5_32_2" style:display-name="Migliaia 2 7 4 5 2" style:family="table-cell" style:data-style-name="N46"/>
    <style:style style:name="Migliaia_32_2_32_7_32_4_32_6" style:display-name="Migliaia 2 7 4 6" style:family="table-cell" style:data-style-name="N37"/>
    <style:style style:name="Migliaia_32_2_32_7_32_4_32_6_32_2" style:display-name="Migliaia 2 7 4 6 2" style:family="table-cell" style:data-style-name="N46"/>
    <style:style style:name="Migliaia_32_2_32_7_32_4_32_7" style:display-name="Migliaia 2 7 4 7" style:family="table-cell" style:data-style-name="N46"/>
    <style:style style:name="Migliaia_32_2_32_7_32_5" style:display-name="Migliaia 2 7 5" style:family="table-cell" style:data-style-name="N37"/>
    <style:style style:name="Migliaia_32_2_32_7_32_5_32_2" style:display-name="Migliaia 2 7 5 2" style:family="table-cell" style:data-style-name="N37"/>
    <style:style style:name="Migliaia_32_2_32_7_32_5_32_2_32_2" style:display-name="Migliaia 2 7 5 2 2" style:family="table-cell" style:data-style-name="N46"/>
    <style:style style:name="Migliaia_32_2_32_7_32_5_32_3" style:display-name="Migliaia 2 7 5 3" style:family="table-cell" style:data-style-name="N37"/>
    <style:style style:name="Migliaia_32_2_32_7_32_5_32_3_32_2" style:display-name="Migliaia 2 7 5 3 2" style:family="table-cell" style:data-style-name="N46"/>
    <style:style style:name="Migliaia_32_2_32_7_32_5_32_4" style:display-name="Migliaia 2 7 5 4" style:family="table-cell" style:data-style-name="N37"/>
    <style:style style:name="Migliaia_32_2_32_7_32_5_32_4_32_2" style:display-name="Migliaia 2 7 5 4 2" style:family="table-cell" style:data-style-name="N46"/>
    <style:style style:name="Migliaia_32_2_32_7_32_5_32_5" style:display-name="Migliaia 2 7 5 5" style:family="table-cell" style:data-style-name="N37"/>
    <style:style style:name="Migliaia_32_2_32_7_32_5_32_5_32_2" style:display-name="Migliaia 2 7 5 5 2" style:family="table-cell" style:data-style-name="N46"/>
    <style:style style:name="Migliaia_32_2_32_7_32_5_32_6" style:display-name="Migliaia 2 7 5 6" style:family="table-cell" style:data-style-name="N37"/>
    <style:style style:name="Migliaia_32_2_32_7_32_5_32_6_32_2" style:display-name="Migliaia 2 7 5 6 2" style:family="table-cell" style:data-style-name="N46"/>
    <style:style style:name="Migliaia_32_2_32_7_32_5_32_7" style:display-name="Migliaia 2 7 5 7" style:family="table-cell" style:data-style-name="N46"/>
    <style:style style:name="Migliaia_32_2_32_7_32_6" style:display-name="Migliaia 2 7 6" style:family="table-cell" style:data-style-name="N37"/>
    <style:style style:name="Migliaia_32_2_32_7_32_6_32_2" style:display-name="Migliaia 2 7 6 2" style:family="table-cell" style:data-style-name="N37"/>
    <style:style style:name="Migliaia_32_2_32_7_32_6_32_2_32_2" style:display-name="Migliaia 2 7 6 2 2" style:family="table-cell" style:data-style-name="N46"/>
    <style:style style:name="Migliaia_32_2_32_7_32_6_32_3" style:display-name="Migliaia 2 7 6 3" style:family="table-cell" style:data-style-name="N37"/>
    <style:style style:name="Migliaia_32_2_32_7_32_6_32_3_32_2" style:display-name="Migliaia 2 7 6 3 2" style:family="table-cell" style:data-style-name="N46"/>
    <style:style style:name="Migliaia_32_2_32_7_32_6_32_4" style:display-name="Migliaia 2 7 6 4" style:family="table-cell" style:data-style-name="N37"/>
    <style:style style:name="Migliaia_32_2_32_7_32_6_32_4_32_2" style:display-name="Migliaia 2 7 6 4 2" style:family="table-cell" style:data-style-name="N46"/>
    <style:style style:name="Migliaia_32_2_32_7_32_6_32_5" style:display-name="Migliaia 2 7 6 5" style:family="table-cell" style:data-style-name="N37"/>
    <style:style style:name="Migliaia_32_2_32_7_32_6_32_5_32_2" style:display-name="Migliaia 2 7 6 5 2" style:family="table-cell" style:data-style-name="N46"/>
    <style:style style:name="Migliaia_32_2_32_7_32_6_32_6" style:display-name="Migliaia 2 7 6 6" style:family="table-cell" style:data-style-name="N37"/>
    <style:style style:name="Migliaia_32_2_32_7_32_6_32_6_32_2" style:display-name="Migliaia 2 7 6 6 2" style:family="table-cell" style:data-style-name="N46"/>
    <style:style style:name="Migliaia_32_2_32_7_32_6_32_7" style:display-name="Migliaia 2 7 6 7" style:family="table-cell" style:data-style-name="N46"/>
    <style:style style:name="Migliaia_32_2_32_7_32_7" style:display-name="Migliaia 2 7 7" style:family="table-cell" style:data-style-name="N37"/>
    <style:style style:name="Migliaia_32_2_32_7_32_7_32_2" style:display-name="Migliaia 2 7 7 2" style:family="table-cell" style:data-style-name="N37"/>
    <style:style style:name="Migliaia_32_2_32_7_32_7_32_2_32_2" style:display-name="Migliaia 2 7 7 2 2" style:family="table-cell" style:data-style-name="N46"/>
    <style:style style:name="Migliaia_32_2_32_7_32_7_32_3" style:display-name="Migliaia 2 7 7 3" style:family="table-cell" style:data-style-name="N37"/>
    <style:style style:name="Migliaia_32_2_32_7_32_7_32_3_32_2" style:display-name="Migliaia 2 7 7 3 2" style:family="table-cell" style:data-style-name="N46"/>
    <style:style style:name="Migliaia_32_2_32_7_32_7_32_4" style:display-name="Migliaia 2 7 7 4" style:family="table-cell" style:data-style-name="N37"/>
    <style:style style:name="Migliaia_32_2_32_7_32_7_32_4_32_2" style:display-name="Migliaia 2 7 7 4 2" style:family="table-cell" style:data-style-name="N46"/>
    <style:style style:name="Migliaia_32_2_32_7_32_7_32_5" style:display-name="Migliaia 2 7 7 5" style:family="table-cell" style:data-style-name="N37"/>
    <style:style style:name="Migliaia_32_2_32_7_32_7_32_5_32_2" style:display-name="Migliaia 2 7 7 5 2" style:family="table-cell" style:data-style-name="N46"/>
    <style:style style:name="Migliaia_32_2_32_7_32_7_32_6" style:display-name="Migliaia 2 7 7 6" style:family="table-cell" style:data-style-name="N37"/>
    <style:style style:name="Migliaia_32_2_32_7_32_7_32_6_32_2" style:display-name="Migliaia 2 7 7 6 2" style:family="table-cell" style:data-style-name="N46"/>
    <style:style style:name="Migliaia_32_2_32_7_32_7_32_7" style:display-name="Migliaia 2 7 7 7" style:family="table-cell" style:data-style-name="N46"/>
    <style:style style:name="Migliaia_32_2_32_7_32_8" style:display-name="Migliaia 2 7 8" style:family="table-cell" style:data-style-name="N37"/>
    <style:style style:name="Migliaia_32_2_32_7_32_8_32_2" style:display-name="Migliaia 2 7 8 2" style:family="table-cell" style:data-style-name="N37"/>
    <style:style style:name="Migliaia_32_2_32_7_32_8_32_2_32_2" style:display-name="Migliaia 2 7 8 2 2" style:family="table-cell" style:data-style-name="N46"/>
    <style:style style:name="Migliaia_32_2_32_7_32_8_32_3" style:display-name="Migliaia 2 7 8 3" style:family="table-cell" style:data-style-name="N37"/>
    <style:style style:name="Migliaia_32_2_32_7_32_8_32_3_32_2" style:display-name="Migliaia 2 7 8 3 2" style:family="table-cell" style:data-style-name="N46"/>
    <style:style style:name="Migliaia_32_2_32_7_32_8_32_4" style:display-name="Migliaia 2 7 8 4" style:family="table-cell" style:data-style-name="N37"/>
    <style:style style:name="Migliaia_32_2_32_7_32_8_32_4_32_2" style:display-name="Migliaia 2 7 8 4 2" style:family="table-cell" style:data-style-name="N46"/>
    <style:style style:name="Migliaia_32_2_32_7_32_8_32_5" style:display-name="Migliaia 2 7 8 5" style:family="table-cell" style:data-style-name="N37"/>
    <style:style style:name="Migliaia_32_2_32_7_32_8_32_5_32_2" style:display-name="Migliaia 2 7 8 5 2" style:family="table-cell" style:data-style-name="N46"/>
    <style:style style:name="Migliaia_32_2_32_7_32_8_32_6" style:display-name="Migliaia 2 7 8 6" style:family="table-cell" style:data-style-name="N37"/>
    <style:style style:name="Migliaia_32_2_32_7_32_8_32_6_32_2" style:display-name="Migliaia 2 7 8 6 2" style:family="table-cell" style:data-style-name="N46"/>
    <style:style style:name="Migliaia_32_2_32_7_32_8_32_7" style:display-name="Migliaia 2 7 8 7" style:family="table-cell" style:data-style-name="N46"/>
    <style:style style:name="Migliaia_32_2_32_7_32_9" style:display-name="Migliaia 2 7 9" style:family="table-cell" style:data-style-name="N37"/>
    <style:style style:name="Migliaia_32_2_32_7_32_9_32_2" style:display-name="Migliaia 2 7 9 2" style:family="table-cell" style:data-style-name="N46"/>
    <style:style style:name="Migliaia_32_2_32_8" style:display-name="Migliaia 2 8" style:family="table-cell" style:data-style-name="N37"/>
    <style:style style:name="Migliaia_32_2_32_8_32_2" style:display-name="Migliaia 2 8 2" style:family="table-cell" style:data-style-name="N37"/>
    <style:style style:name="Migliaia_32_2_32_8_32_2_32_2" style:display-name="Migliaia 2 8 2 2" style:family="table-cell" style:data-style-name="N46"/>
    <style:style style:name="Migliaia_32_2_32_8_32_3" style:display-name="Migliaia 2 8 3" style:family="table-cell" style:data-style-name="N37"/>
    <style:style style:name="Migliaia_32_2_32_8_32_3_32_2" style:display-name="Migliaia 2 8 3 2" style:family="table-cell" style:data-style-name="N46"/>
    <style:style style:name="Migliaia_32_2_32_8_32_4" style:display-name="Migliaia 2 8 4" style:family="table-cell" style:data-style-name="N37"/>
    <style:style style:name="Migliaia_32_2_32_8_32_4_32_2" style:display-name="Migliaia 2 8 4 2" style:family="table-cell" style:data-style-name="N46"/>
    <style:style style:name="Migliaia_32_2_32_8_32_5" style:display-name="Migliaia 2 8 5" style:family="table-cell" style:data-style-name="N37"/>
    <style:style style:name="Migliaia_32_2_32_8_32_5_32_2" style:display-name="Migliaia 2 8 5 2" style:family="table-cell" style:data-style-name="N46"/>
    <style:style style:name="Migliaia_32_2_32_8_32_6" style:display-name="Migliaia 2 8 6" style:family="table-cell" style:data-style-name="N37"/>
    <style:style style:name="Migliaia_32_2_32_8_32_6_32_2" style:display-name="Migliaia 2 8 6 2" style:family="table-cell" style:data-style-name="N46"/>
    <style:style style:name="Migliaia_32_2_32_8_32_7" style:display-name="Migliaia 2 8 7" style:family="table-cell" style:data-style-name="N46"/>
    <style:style style:name="Migliaia_32_2_32_9" style:display-name="Migliaia 2 9" style:family="table-cell" style:data-style-name="N37"/>
    <style:style style:name="Migliaia_32_2_32_9_32_2" style:display-name="Migliaia 2 9 2" style:family="table-cell" style:data-style-name="N37"/>
    <style:style style:name="Migliaia_32_2_32_9_32_2_32_2" style:display-name="Migliaia 2 9 2 2" style:family="table-cell" style:data-style-name="N46"/>
    <style:style style:name="Migliaia_32_2_32_9_32_3" style:display-name="Migliaia 2 9 3" style:family="table-cell" style:data-style-name="N37"/>
    <style:style style:name="Migliaia_32_2_32_9_32_3_32_2" style:display-name="Migliaia 2 9 3 2" style:family="table-cell" style:data-style-name="N46"/>
    <style:style style:name="Migliaia_32_2_32_9_32_4" style:display-name="Migliaia 2 9 4" style:family="table-cell" style:data-style-name="N37"/>
    <style:style style:name="Migliaia_32_2_32_9_32_4_32_2" style:display-name="Migliaia 2 9 4 2" style:family="table-cell" style:data-style-name="N46"/>
    <style:style style:name="Migliaia_32_2_32_9_32_5" style:display-name="Migliaia 2 9 5" style:family="table-cell" style:data-style-name="N37"/>
    <style:style style:name="Migliaia_32_2_32_9_32_5_32_2" style:display-name="Migliaia 2 9 5 2" style:family="table-cell" style:data-style-name="N46"/>
    <style:style style:name="Migliaia_32_2_32_9_32_6" style:display-name="Migliaia 2 9 6" style:family="table-cell" style:data-style-name="N37"/>
    <style:style style:name="Migliaia_32_2_32_9_32_6_32_2" style:display-name="Migliaia 2 9 6 2" style:family="table-cell" style:data-style-name="N46"/>
    <style:style style:name="Migliaia_32_2_32_9_32_7" style:display-name="Migliaia 2 9 7" style:family="table-cell" style:data-style-name="N46"/>
    <style:style style:name="Migliaia_32_20" style:display-name="Migliaia 20" style:family="table-cell" style:data-style-name="N37"/>
    <style:style style:name="Migliaia_32_20_32_10" style:display-name="Migliaia 20 10" style:family="table-cell" style:data-style-name="N37"/>
    <style:style style:name="Migliaia_32_20_32_10_32_2" style:display-name="Migliaia 20 10 2" style:family="table-cell" style:data-style-name="N46"/>
    <style:style style:name="Migliaia_32_20_32_11" style:display-name="Migliaia 20 11" style:family="table-cell" style:data-style-name="N37"/>
    <style:style style:name="Migliaia_32_20_32_11_32_2" style:display-name="Migliaia 20 11 2" style:family="table-cell" style:data-style-name="N46"/>
    <style:style style:name="Migliaia_32_20_32_12" style:display-name="Migliaia 20 12" style:family="table-cell" style:data-style-name="N37"/>
    <style:style style:name="Migliaia_32_20_32_12_32_2" style:display-name="Migliaia 20 12 2" style:family="table-cell" style:data-style-name="N46"/>
    <style:style style:name="Migliaia_32_20_32_13" style:display-name="Migliaia 20 13" style:family="table-cell" style:data-style-name="N37"/>
    <style:style style:name="Migliaia_32_20_32_13_32_2" style:display-name="Migliaia 20 13 2" style:family="table-cell" style:data-style-name="N46"/>
    <style:style style:name="Migliaia_32_20_32_14" style:display-name="Migliaia 20 14" style:family="table-cell" style:data-style-name="N46"/>
    <style:style style:name="Migliaia_32_20_32_15" style:display-name="Migliaia 20 15" style:family="table-cell" style:data-style-name="N37"/>
    <style:style style:name="Migliaia_32_20_32_16" style:display-name="Migliaia 20 16" style:family="table-cell" style:data-style-name="N37"/>
    <style:style style:name="Migliaia_32_20_32_17" style:display-name="Migliaia 20 17" style:family="table-cell" style:data-style-name="N37"/>
    <style:style style:name="Migliaia_32_20_32_18" style:display-name="Migliaia 20 18" style:family="table-cell" style:data-style-name="N37"/>
    <style:style style:name="Migliaia_32_20_32_2" style:display-name="Migliaia 20 2" style:family="table-cell" style:data-style-name="N37"/>
    <style:style style:name="Migliaia_32_20_32_2_32_2" style:display-name="Migliaia 20 2 2" style:family="table-cell" style:data-style-name="N37"/>
    <style:style style:name="Migliaia_32_20_32_2_32_2_32_2" style:display-name="Migliaia 20 2 2 2" style:family="table-cell" style:data-style-name="N46"/>
    <style:style style:name="Migliaia_32_20_32_2_32_3" style:display-name="Migliaia 20 2 3" style:family="table-cell" style:data-style-name="N37"/>
    <style:style style:name="Migliaia_32_20_32_2_32_3_32_2" style:display-name="Migliaia 20 2 3 2" style:family="table-cell" style:data-style-name="N46"/>
    <style:style style:name="Migliaia_32_20_32_2_32_4" style:display-name="Migliaia 20 2 4" style:family="table-cell" style:data-style-name="N37"/>
    <style:style style:name="Migliaia_32_20_32_2_32_4_32_2" style:display-name="Migliaia 20 2 4 2" style:family="table-cell" style:data-style-name="N46"/>
    <style:style style:name="Migliaia_32_20_32_2_32_5" style:display-name="Migliaia 20 2 5" style:family="table-cell" style:data-style-name="N37"/>
    <style:style style:name="Migliaia_32_20_32_2_32_5_32_2" style:display-name="Migliaia 20 2 5 2" style:family="table-cell" style:data-style-name="N46"/>
    <style:style style:name="Migliaia_32_20_32_2_32_6" style:display-name="Migliaia 20 2 6" style:family="table-cell" style:data-style-name="N37"/>
    <style:style style:name="Migliaia_32_20_32_2_32_6_32_2" style:display-name="Migliaia 20 2 6 2" style:family="table-cell" style:data-style-name="N46"/>
    <style:style style:name="Migliaia_32_20_32_2_32_7" style:display-name="Migliaia 20 2 7" style:family="table-cell" style:data-style-name="N46"/>
    <style:style style:name="Migliaia_32_20_32_3" style:display-name="Migliaia 20 3" style:family="table-cell" style:data-style-name="N37"/>
    <style:style style:name="Migliaia_32_20_32_3_32_2" style:display-name="Migliaia 20 3 2" style:family="table-cell" style:data-style-name="N37"/>
    <style:style style:name="Migliaia_32_20_32_3_32_2_32_2" style:display-name="Migliaia 20 3 2 2" style:family="table-cell" style:data-style-name="N46"/>
    <style:style style:name="Migliaia_32_20_32_3_32_3" style:display-name="Migliaia 20 3 3" style:family="table-cell" style:data-style-name="N37"/>
    <style:style style:name="Migliaia_32_20_32_3_32_3_32_2" style:display-name="Migliaia 20 3 3 2" style:family="table-cell" style:data-style-name="N46"/>
    <style:style style:name="Migliaia_32_20_32_3_32_4" style:display-name="Migliaia 20 3 4" style:family="table-cell" style:data-style-name="N37"/>
    <style:style style:name="Migliaia_32_20_32_3_32_4_32_2" style:display-name="Migliaia 20 3 4 2" style:family="table-cell" style:data-style-name="N46"/>
    <style:style style:name="Migliaia_32_20_32_3_32_5" style:display-name="Migliaia 20 3 5" style:family="table-cell" style:data-style-name="N37"/>
    <style:style style:name="Migliaia_32_20_32_3_32_5_32_2" style:display-name="Migliaia 20 3 5 2" style:family="table-cell" style:data-style-name="N46"/>
    <style:style style:name="Migliaia_32_20_32_3_32_6" style:display-name="Migliaia 20 3 6" style:family="table-cell" style:data-style-name="N37"/>
    <style:style style:name="Migliaia_32_20_32_3_32_6_32_2" style:display-name="Migliaia 20 3 6 2" style:family="table-cell" style:data-style-name="N46"/>
    <style:style style:name="Migliaia_32_20_32_3_32_7" style:display-name="Migliaia 20 3 7" style:family="table-cell" style:data-style-name="N46"/>
    <style:style style:name="Migliaia_32_20_32_4" style:display-name="Migliaia 20 4" style:family="table-cell" style:data-style-name="N37"/>
    <style:style style:name="Migliaia_32_20_32_4_32_2" style:display-name="Migliaia 20 4 2" style:family="table-cell" style:data-style-name="N37"/>
    <style:style style:name="Migliaia_32_20_32_4_32_2_32_2" style:display-name="Migliaia 20 4 2 2" style:family="table-cell" style:data-style-name="N46"/>
    <style:style style:name="Migliaia_32_20_32_4_32_3" style:display-name="Migliaia 20 4 3" style:family="table-cell" style:data-style-name="N37"/>
    <style:style style:name="Migliaia_32_20_32_4_32_3_32_2" style:display-name="Migliaia 20 4 3 2" style:family="table-cell" style:data-style-name="N46"/>
    <style:style style:name="Migliaia_32_20_32_4_32_4" style:display-name="Migliaia 20 4 4" style:family="table-cell" style:data-style-name="N37"/>
    <style:style style:name="Migliaia_32_20_32_4_32_4_32_2" style:display-name="Migliaia 20 4 4 2" style:family="table-cell" style:data-style-name="N46"/>
    <style:style style:name="Migliaia_32_20_32_4_32_5" style:display-name="Migliaia 20 4 5" style:family="table-cell" style:data-style-name="N37"/>
    <style:style style:name="Migliaia_32_20_32_4_32_5_32_2" style:display-name="Migliaia 20 4 5 2" style:family="table-cell" style:data-style-name="N46"/>
    <style:style style:name="Migliaia_32_20_32_4_32_6" style:display-name="Migliaia 20 4 6" style:family="table-cell" style:data-style-name="N37"/>
    <style:style style:name="Migliaia_32_20_32_4_32_6_32_2" style:display-name="Migliaia 20 4 6 2" style:family="table-cell" style:data-style-name="N46"/>
    <style:style style:name="Migliaia_32_20_32_4_32_7" style:display-name="Migliaia 20 4 7" style:family="table-cell" style:data-style-name="N46"/>
    <style:style style:name="Migliaia_32_20_32_5" style:display-name="Migliaia 20 5" style:family="table-cell" style:data-style-name="N37"/>
    <style:style style:name="Migliaia_32_20_32_5_32_2" style:display-name="Migliaia 20 5 2" style:family="table-cell" style:data-style-name="N37"/>
    <style:style style:name="Migliaia_32_20_32_5_32_2_32_2" style:display-name="Migliaia 20 5 2 2" style:family="table-cell" style:data-style-name="N46"/>
    <style:style style:name="Migliaia_32_20_32_5_32_3" style:display-name="Migliaia 20 5 3" style:family="table-cell" style:data-style-name="N37"/>
    <style:style style:name="Migliaia_32_20_32_5_32_3_32_2" style:display-name="Migliaia 20 5 3 2" style:family="table-cell" style:data-style-name="N46"/>
    <style:style style:name="Migliaia_32_20_32_5_32_4" style:display-name="Migliaia 20 5 4" style:family="table-cell" style:data-style-name="N37"/>
    <style:style style:name="Migliaia_32_20_32_5_32_4_32_2" style:display-name="Migliaia 20 5 4 2" style:family="table-cell" style:data-style-name="N46"/>
    <style:style style:name="Migliaia_32_20_32_5_32_5" style:display-name="Migliaia 20 5 5" style:family="table-cell" style:data-style-name="N37"/>
    <style:style style:name="Migliaia_32_20_32_5_32_5_32_2" style:display-name="Migliaia 20 5 5 2" style:family="table-cell" style:data-style-name="N46"/>
    <style:style style:name="Migliaia_32_20_32_5_32_6" style:display-name="Migliaia 20 5 6" style:family="table-cell" style:data-style-name="N37"/>
    <style:style style:name="Migliaia_32_20_32_5_32_6_32_2" style:display-name="Migliaia 20 5 6 2" style:family="table-cell" style:data-style-name="N46"/>
    <style:style style:name="Migliaia_32_20_32_5_32_7" style:display-name="Migliaia 20 5 7" style:family="table-cell" style:data-style-name="N46"/>
    <style:style style:name="Migliaia_32_20_32_6" style:display-name="Migliaia 20 6" style:family="table-cell" style:data-style-name="N37"/>
    <style:style style:name="Migliaia_32_20_32_6_32_2" style:display-name="Migliaia 20 6 2" style:family="table-cell" style:data-style-name="N37"/>
    <style:style style:name="Migliaia_32_20_32_6_32_2_32_2" style:display-name="Migliaia 20 6 2 2" style:family="table-cell" style:data-style-name="N46"/>
    <style:style style:name="Migliaia_32_20_32_6_32_3" style:display-name="Migliaia 20 6 3" style:family="table-cell" style:data-style-name="N37"/>
    <style:style style:name="Migliaia_32_20_32_6_32_3_32_2" style:display-name="Migliaia 20 6 3 2" style:family="table-cell" style:data-style-name="N46"/>
    <style:style style:name="Migliaia_32_20_32_6_32_4" style:display-name="Migliaia 20 6 4" style:family="table-cell" style:data-style-name="N37"/>
    <style:style style:name="Migliaia_32_20_32_6_32_4_32_2" style:display-name="Migliaia 20 6 4 2" style:family="table-cell" style:data-style-name="N46"/>
    <style:style style:name="Migliaia_32_20_32_6_32_5" style:display-name="Migliaia 20 6 5" style:family="table-cell" style:data-style-name="N37"/>
    <style:style style:name="Migliaia_32_20_32_6_32_5_32_2" style:display-name="Migliaia 20 6 5 2" style:family="table-cell" style:data-style-name="N46"/>
    <style:style style:name="Migliaia_32_20_32_6_32_6" style:display-name="Migliaia 20 6 6" style:family="table-cell" style:data-style-name="N37"/>
    <style:style style:name="Migliaia_32_20_32_6_32_6_32_2" style:display-name="Migliaia 20 6 6 2" style:family="table-cell" style:data-style-name="N46"/>
    <style:style style:name="Migliaia_32_20_32_6_32_7" style:display-name="Migliaia 20 6 7" style:family="table-cell" style:data-style-name="N46"/>
    <style:style style:name="Migliaia_32_20_32_7" style:display-name="Migliaia 20 7" style:family="table-cell" style:data-style-name="N37"/>
    <style:style style:name="Migliaia_32_20_32_7_32_2" style:display-name="Migliaia 20 7 2" style:family="table-cell" style:data-style-name="N37"/>
    <style:style style:name="Migliaia_32_20_32_7_32_2_32_2" style:display-name="Migliaia 20 7 2 2" style:family="table-cell" style:data-style-name="N46"/>
    <style:style style:name="Migliaia_32_20_32_7_32_3" style:display-name="Migliaia 20 7 3" style:family="table-cell" style:data-style-name="N37"/>
    <style:style style:name="Migliaia_32_20_32_7_32_3_32_2" style:display-name="Migliaia 20 7 3 2" style:family="table-cell" style:data-style-name="N46"/>
    <style:style style:name="Migliaia_32_20_32_7_32_4" style:display-name="Migliaia 20 7 4" style:family="table-cell" style:data-style-name="N37"/>
    <style:style style:name="Migliaia_32_20_32_7_32_4_32_2" style:display-name="Migliaia 20 7 4 2" style:family="table-cell" style:data-style-name="N46"/>
    <style:style style:name="Migliaia_32_20_32_7_32_5" style:display-name="Migliaia 20 7 5" style:family="table-cell" style:data-style-name="N37"/>
    <style:style style:name="Migliaia_32_20_32_7_32_5_32_2" style:display-name="Migliaia 20 7 5 2" style:family="table-cell" style:data-style-name="N46"/>
    <style:style style:name="Migliaia_32_20_32_7_32_6" style:display-name="Migliaia 20 7 6" style:family="table-cell" style:data-style-name="N37"/>
    <style:style style:name="Migliaia_32_20_32_7_32_6_32_2" style:display-name="Migliaia 20 7 6 2" style:family="table-cell" style:data-style-name="N46"/>
    <style:style style:name="Migliaia_32_20_32_7_32_7" style:display-name="Migliaia 20 7 7" style:family="table-cell" style:data-style-name="N46"/>
    <style:style style:name="Migliaia_32_20_32_8" style:display-name="Migliaia 20 8" style:family="table-cell" style:data-style-name="N37"/>
    <style:style style:name="Migliaia_32_20_32_8_32_2" style:display-name="Migliaia 20 8 2" style:family="table-cell" style:data-style-name="N37"/>
    <style:style style:name="Migliaia_32_20_32_8_32_2_32_2" style:display-name="Migliaia 20 8 2 2" style:family="table-cell" style:data-style-name="N46"/>
    <style:style style:name="Migliaia_32_20_32_8_32_3" style:display-name="Migliaia 20 8 3" style:family="table-cell" style:data-style-name="N37"/>
    <style:style style:name="Migliaia_32_20_32_8_32_3_32_2" style:display-name="Migliaia 20 8 3 2" style:family="table-cell" style:data-style-name="N46"/>
    <style:style style:name="Migliaia_32_20_32_8_32_4" style:display-name="Migliaia 20 8 4" style:family="table-cell" style:data-style-name="N37"/>
    <style:style style:name="Migliaia_32_20_32_8_32_4_32_2" style:display-name="Migliaia 20 8 4 2" style:family="table-cell" style:data-style-name="N46"/>
    <style:style style:name="Migliaia_32_20_32_8_32_5" style:display-name="Migliaia 20 8 5" style:family="table-cell" style:data-style-name="N37"/>
    <style:style style:name="Migliaia_32_20_32_8_32_5_32_2" style:display-name="Migliaia 20 8 5 2" style:family="table-cell" style:data-style-name="N46"/>
    <style:style style:name="Migliaia_32_20_32_8_32_6" style:display-name="Migliaia 20 8 6" style:family="table-cell" style:data-style-name="N37"/>
    <style:style style:name="Migliaia_32_20_32_8_32_6_32_2" style:display-name="Migliaia 20 8 6 2" style:family="table-cell" style:data-style-name="N46"/>
    <style:style style:name="Migliaia_32_20_32_8_32_7" style:display-name="Migliaia 20 8 7" style:family="table-cell" style:data-style-name="N46"/>
    <style:style style:name="Migliaia_32_20_32_9" style:display-name="Migliaia 20 9" style:family="table-cell" style:data-style-name="N37"/>
    <style:style style:name="Migliaia_32_20_32_9_32_2" style:display-name="Migliaia 20 9 2" style:family="table-cell" style:data-style-name="N46"/>
    <style:style style:name="Migliaia_32_21" style:display-name="Migliaia 21" style:family="table-cell" style:data-style-name="N37"/>
    <style:style style:name="Migliaia_32_21_32_10" style:display-name="Migliaia 21 10" style:family="table-cell" style:data-style-name="N37"/>
    <style:style style:name="Migliaia_32_21_32_10_32_2" style:display-name="Migliaia 21 10 2" style:family="table-cell" style:data-style-name="N46"/>
    <style:style style:name="Migliaia_32_21_32_11" style:display-name="Migliaia 21 11" style:family="table-cell" style:data-style-name="N37"/>
    <style:style style:name="Migliaia_32_21_32_11_32_2" style:display-name="Migliaia 21 11 2" style:family="table-cell" style:data-style-name="N46"/>
    <style:style style:name="Migliaia_32_21_32_12" style:display-name="Migliaia 21 12" style:family="table-cell" style:data-style-name="N37"/>
    <style:style style:name="Migliaia_32_21_32_12_32_2" style:display-name="Migliaia 21 12 2" style:family="table-cell" style:data-style-name="N46"/>
    <style:style style:name="Migliaia_32_21_32_13" style:display-name="Migliaia 21 13" style:family="table-cell" style:data-style-name="N37"/>
    <style:style style:name="Migliaia_32_21_32_13_32_2" style:display-name="Migliaia 21 13 2" style:family="table-cell" style:data-style-name="N46"/>
    <style:style style:name="Migliaia_32_21_32_14" style:display-name="Migliaia 21 14" style:family="table-cell" style:data-style-name="N46"/>
    <style:style style:name="Migliaia_32_21_32_15" style:display-name="Migliaia 21 15" style:family="table-cell" style:data-style-name="N37"/>
    <style:style style:name="Migliaia_32_21_32_16" style:display-name="Migliaia 21 16" style:family="table-cell" style:data-style-name="N37"/>
    <style:style style:name="Migliaia_32_21_32_17" style:display-name="Migliaia 21 17" style:family="table-cell" style:data-style-name="N37"/>
    <style:style style:name="Migliaia_32_21_32_18" style:display-name="Migliaia 21 18" style:family="table-cell" style:data-style-name="N37"/>
    <style:style style:name="Migliaia_32_21_32_2" style:display-name="Migliaia 21 2" style:family="table-cell" style:data-style-name="N37"/>
    <style:style style:name="Migliaia_32_21_32_2_32_2" style:display-name="Migliaia 21 2 2" style:family="table-cell" style:data-style-name="N37"/>
    <style:style style:name="Migliaia_32_21_32_2_32_2_32_2" style:display-name="Migliaia 21 2 2 2" style:family="table-cell" style:data-style-name="N46"/>
    <style:style style:name="Migliaia_32_21_32_2_32_3" style:display-name="Migliaia 21 2 3" style:family="table-cell" style:data-style-name="N37"/>
    <style:style style:name="Migliaia_32_21_32_2_32_3_32_2" style:display-name="Migliaia 21 2 3 2" style:family="table-cell" style:data-style-name="N46"/>
    <style:style style:name="Migliaia_32_21_32_2_32_4" style:display-name="Migliaia 21 2 4" style:family="table-cell" style:data-style-name="N37"/>
    <style:style style:name="Migliaia_32_21_32_2_32_4_32_2" style:display-name="Migliaia 21 2 4 2" style:family="table-cell" style:data-style-name="N46"/>
    <style:style style:name="Migliaia_32_21_32_2_32_5" style:display-name="Migliaia 21 2 5" style:family="table-cell" style:data-style-name="N37"/>
    <style:style style:name="Migliaia_32_21_32_2_32_5_32_2" style:display-name="Migliaia 21 2 5 2" style:family="table-cell" style:data-style-name="N46"/>
    <style:style style:name="Migliaia_32_21_32_2_32_6" style:display-name="Migliaia 21 2 6" style:family="table-cell" style:data-style-name="N37"/>
    <style:style style:name="Migliaia_32_21_32_2_32_6_32_2" style:display-name="Migliaia 21 2 6 2" style:family="table-cell" style:data-style-name="N46"/>
    <style:style style:name="Migliaia_32_21_32_2_32_7" style:display-name="Migliaia 21 2 7" style:family="table-cell" style:data-style-name="N46"/>
    <style:style style:name="Migliaia_32_21_32_3" style:display-name="Migliaia 21 3" style:family="table-cell" style:data-style-name="N37"/>
    <style:style style:name="Migliaia_32_21_32_3_32_2" style:display-name="Migliaia 21 3 2" style:family="table-cell" style:data-style-name="N37"/>
    <style:style style:name="Migliaia_32_21_32_3_32_2_32_2" style:display-name="Migliaia 21 3 2 2" style:family="table-cell" style:data-style-name="N46"/>
    <style:style style:name="Migliaia_32_21_32_3_32_3" style:display-name="Migliaia 21 3 3" style:family="table-cell" style:data-style-name="N37"/>
    <style:style style:name="Migliaia_32_21_32_3_32_3_32_2" style:display-name="Migliaia 21 3 3 2" style:family="table-cell" style:data-style-name="N46"/>
    <style:style style:name="Migliaia_32_21_32_3_32_4" style:display-name="Migliaia 21 3 4" style:family="table-cell" style:data-style-name="N37"/>
    <style:style style:name="Migliaia_32_21_32_3_32_4_32_2" style:display-name="Migliaia 21 3 4 2" style:family="table-cell" style:data-style-name="N46"/>
    <style:style style:name="Migliaia_32_21_32_3_32_5" style:display-name="Migliaia 21 3 5" style:family="table-cell" style:data-style-name="N37"/>
    <style:style style:name="Migliaia_32_21_32_3_32_5_32_2" style:display-name="Migliaia 21 3 5 2" style:family="table-cell" style:data-style-name="N46"/>
    <style:style style:name="Migliaia_32_21_32_3_32_6" style:display-name="Migliaia 21 3 6" style:family="table-cell" style:data-style-name="N37"/>
    <style:style style:name="Migliaia_32_21_32_3_32_6_32_2" style:display-name="Migliaia 21 3 6 2" style:family="table-cell" style:data-style-name="N46"/>
    <style:style style:name="Migliaia_32_21_32_3_32_7" style:display-name="Migliaia 21 3 7" style:family="table-cell" style:data-style-name="N46"/>
    <style:style style:name="Migliaia_32_21_32_4" style:display-name="Migliaia 21 4" style:family="table-cell" style:data-style-name="N37"/>
    <style:style style:name="Migliaia_32_21_32_4_32_2" style:display-name="Migliaia 21 4 2" style:family="table-cell" style:data-style-name="N37"/>
    <style:style style:name="Migliaia_32_21_32_4_32_2_32_2" style:display-name="Migliaia 21 4 2 2" style:family="table-cell" style:data-style-name="N46"/>
    <style:style style:name="Migliaia_32_21_32_4_32_3" style:display-name="Migliaia 21 4 3" style:family="table-cell" style:data-style-name="N37"/>
    <style:style style:name="Migliaia_32_21_32_4_32_3_32_2" style:display-name="Migliaia 21 4 3 2" style:family="table-cell" style:data-style-name="N46"/>
    <style:style style:name="Migliaia_32_21_32_4_32_4" style:display-name="Migliaia 21 4 4" style:family="table-cell" style:data-style-name="N37"/>
    <style:style style:name="Migliaia_32_21_32_4_32_4_32_2" style:display-name="Migliaia 21 4 4 2" style:family="table-cell" style:data-style-name="N46"/>
    <style:style style:name="Migliaia_32_21_32_4_32_5" style:display-name="Migliaia 21 4 5" style:family="table-cell" style:data-style-name="N37"/>
    <style:style style:name="Migliaia_32_21_32_4_32_5_32_2" style:display-name="Migliaia 21 4 5 2" style:family="table-cell" style:data-style-name="N46"/>
    <style:style style:name="Migliaia_32_21_32_4_32_6" style:display-name="Migliaia 21 4 6" style:family="table-cell" style:data-style-name="N37"/>
    <style:style style:name="Migliaia_32_21_32_4_32_6_32_2" style:display-name="Migliaia 21 4 6 2" style:family="table-cell" style:data-style-name="N46"/>
    <style:style style:name="Migliaia_32_21_32_4_32_7" style:display-name="Migliaia 21 4 7" style:family="table-cell" style:data-style-name="N46"/>
    <style:style style:name="Migliaia_32_21_32_5" style:display-name="Migliaia 21 5" style:family="table-cell" style:data-style-name="N37"/>
    <style:style style:name="Migliaia_32_21_32_5_32_2" style:display-name="Migliaia 21 5 2" style:family="table-cell" style:data-style-name="N37"/>
    <style:style style:name="Migliaia_32_21_32_5_32_2_32_2" style:display-name="Migliaia 21 5 2 2" style:family="table-cell" style:data-style-name="N46"/>
    <style:style style:name="Migliaia_32_21_32_5_32_3" style:display-name="Migliaia 21 5 3" style:family="table-cell" style:data-style-name="N37"/>
    <style:style style:name="Migliaia_32_21_32_5_32_3_32_2" style:display-name="Migliaia 21 5 3 2" style:family="table-cell" style:data-style-name="N46"/>
    <style:style style:name="Migliaia_32_21_32_5_32_4" style:display-name="Migliaia 21 5 4" style:family="table-cell" style:data-style-name="N37"/>
    <style:style style:name="Migliaia_32_21_32_5_32_4_32_2" style:display-name="Migliaia 21 5 4 2" style:family="table-cell" style:data-style-name="N46"/>
    <style:style style:name="Migliaia_32_21_32_5_32_5" style:display-name="Migliaia 21 5 5" style:family="table-cell" style:data-style-name="N37"/>
    <style:style style:name="Migliaia_32_21_32_5_32_5_32_2" style:display-name="Migliaia 21 5 5 2" style:family="table-cell" style:data-style-name="N46"/>
    <style:style style:name="Migliaia_32_21_32_5_32_6" style:display-name="Migliaia 21 5 6" style:family="table-cell" style:data-style-name="N37"/>
    <style:style style:name="Migliaia_32_21_32_5_32_6_32_2" style:display-name="Migliaia 21 5 6 2" style:family="table-cell" style:data-style-name="N46"/>
    <style:style style:name="Migliaia_32_21_32_5_32_7" style:display-name="Migliaia 21 5 7" style:family="table-cell" style:data-style-name="N46"/>
    <style:style style:name="Migliaia_32_21_32_6" style:display-name="Migliaia 21 6" style:family="table-cell" style:data-style-name="N37"/>
    <style:style style:name="Migliaia_32_21_32_6_32_2" style:display-name="Migliaia 21 6 2" style:family="table-cell" style:data-style-name="N37"/>
    <style:style style:name="Migliaia_32_21_32_6_32_2_32_2" style:display-name="Migliaia 21 6 2 2" style:family="table-cell" style:data-style-name="N46"/>
    <style:style style:name="Migliaia_32_21_32_6_32_3" style:display-name="Migliaia 21 6 3" style:family="table-cell" style:data-style-name="N37"/>
    <style:style style:name="Migliaia_32_21_32_6_32_3_32_2" style:display-name="Migliaia 21 6 3 2" style:family="table-cell" style:data-style-name="N46"/>
    <style:style style:name="Migliaia_32_21_32_6_32_4" style:display-name="Migliaia 21 6 4" style:family="table-cell" style:data-style-name="N37"/>
    <style:style style:name="Migliaia_32_21_32_6_32_4_32_2" style:display-name="Migliaia 21 6 4 2" style:family="table-cell" style:data-style-name="N46"/>
    <style:style style:name="Migliaia_32_21_32_6_32_5" style:display-name="Migliaia 21 6 5" style:family="table-cell" style:data-style-name="N37"/>
    <style:style style:name="Migliaia_32_21_32_6_32_5_32_2" style:display-name="Migliaia 21 6 5 2" style:family="table-cell" style:data-style-name="N46"/>
    <style:style style:name="Migliaia_32_21_32_6_32_6" style:display-name="Migliaia 21 6 6" style:family="table-cell" style:data-style-name="N37"/>
    <style:style style:name="Migliaia_32_21_32_6_32_6_32_2" style:display-name="Migliaia 21 6 6 2" style:family="table-cell" style:data-style-name="N46"/>
    <style:style style:name="Migliaia_32_21_32_6_32_7" style:display-name="Migliaia 21 6 7" style:family="table-cell" style:data-style-name="N46"/>
    <style:style style:name="Migliaia_32_21_32_7" style:display-name="Migliaia 21 7" style:family="table-cell" style:data-style-name="N37"/>
    <style:style style:name="Migliaia_32_21_32_7_32_2" style:display-name="Migliaia 21 7 2" style:family="table-cell" style:data-style-name="N37"/>
    <style:style style:name="Migliaia_32_21_32_7_32_2_32_2" style:display-name="Migliaia 21 7 2 2" style:family="table-cell" style:data-style-name="N46"/>
    <style:style style:name="Migliaia_32_21_32_7_32_3" style:display-name="Migliaia 21 7 3" style:family="table-cell" style:data-style-name="N37"/>
    <style:style style:name="Migliaia_32_21_32_7_32_3_32_2" style:display-name="Migliaia 21 7 3 2" style:family="table-cell" style:data-style-name="N46"/>
    <style:style style:name="Migliaia_32_21_32_7_32_4" style:display-name="Migliaia 21 7 4" style:family="table-cell" style:data-style-name="N37"/>
    <style:style style:name="Migliaia_32_21_32_7_32_4_32_2" style:display-name="Migliaia 21 7 4 2" style:family="table-cell" style:data-style-name="N46"/>
    <style:style style:name="Migliaia_32_21_32_7_32_5" style:display-name="Migliaia 21 7 5" style:family="table-cell" style:data-style-name="N37"/>
    <style:style style:name="Migliaia_32_21_32_7_32_5_32_2" style:display-name="Migliaia 21 7 5 2" style:family="table-cell" style:data-style-name="N46"/>
    <style:style style:name="Migliaia_32_21_32_7_32_6" style:display-name="Migliaia 21 7 6" style:family="table-cell" style:data-style-name="N37"/>
    <style:style style:name="Migliaia_32_21_32_7_32_6_32_2" style:display-name="Migliaia 21 7 6 2" style:family="table-cell" style:data-style-name="N46"/>
    <style:style style:name="Migliaia_32_21_32_7_32_7" style:display-name="Migliaia 21 7 7" style:family="table-cell" style:data-style-name="N46"/>
    <style:style style:name="Migliaia_32_21_32_8" style:display-name="Migliaia 21 8" style:family="table-cell" style:data-style-name="N37"/>
    <style:style style:name="Migliaia_32_21_32_8_32_2" style:display-name="Migliaia 21 8 2" style:family="table-cell" style:data-style-name="N37"/>
    <style:style style:name="Migliaia_32_21_32_8_32_2_32_2" style:display-name="Migliaia 21 8 2 2" style:family="table-cell" style:data-style-name="N46"/>
    <style:style style:name="Migliaia_32_21_32_8_32_3" style:display-name="Migliaia 21 8 3" style:family="table-cell" style:data-style-name="N37"/>
    <style:style style:name="Migliaia_32_21_32_8_32_3_32_2" style:display-name="Migliaia 21 8 3 2" style:family="table-cell" style:data-style-name="N46"/>
    <style:style style:name="Migliaia_32_21_32_8_32_4" style:display-name="Migliaia 21 8 4" style:family="table-cell" style:data-style-name="N37"/>
    <style:style style:name="Migliaia_32_21_32_8_32_4_32_2" style:display-name="Migliaia 21 8 4 2" style:family="table-cell" style:data-style-name="N46"/>
    <style:style style:name="Migliaia_32_21_32_8_32_5" style:display-name="Migliaia 21 8 5" style:family="table-cell" style:data-style-name="N37"/>
    <style:style style:name="Migliaia_32_21_32_8_32_5_32_2" style:display-name="Migliaia 21 8 5 2" style:family="table-cell" style:data-style-name="N46"/>
    <style:style style:name="Migliaia_32_21_32_8_32_6" style:display-name="Migliaia 21 8 6" style:family="table-cell" style:data-style-name="N37"/>
    <style:style style:name="Migliaia_32_21_32_8_32_6_32_2" style:display-name="Migliaia 21 8 6 2" style:family="table-cell" style:data-style-name="N46"/>
    <style:style style:name="Migliaia_32_21_32_8_32_7" style:display-name="Migliaia 21 8 7" style:family="table-cell" style:data-style-name="N46"/>
    <style:style style:name="Migliaia_32_21_32_9" style:display-name="Migliaia 21 9" style:family="table-cell" style:data-style-name="N37"/>
    <style:style style:name="Migliaia_32_21_32_9_32_2" style:display-name="Migliaia 21 9 2" style:family="table-cell" style:data-style-name="N46"/>
    <style:style style:name="Migliaia_32_22" style:display-name="Migliaia 22" style:family="table-cell" style:data-style-name="N37"/>
    <style:style style:name="Migliaia_32_22_32_10" style:display-name="Migliaia 22 10" style:family="table-cell" style:data-style-name="N37"/>
    <style:style style:name="Migliaia_32_22_32_10_32_2" style:display-name="Migliaia 22 10 2" style:family="table-cell" style:data-style-name="N46"/>
    <style:style style:name="Migliaia_32_22_32_11" style:display-name="Migliaia 22 11" style:family="table-cell" style:data-style-name="N37"/>
    <style:style style:name="Migliaia_32_22_32_11_32_2" style:display-name="Migliaia 22 11 2" style:family="table-cell" style:data-style-name="N46"/>
    <style:style style:name="Migliaia_32_22_32_12" style:display-name="Migliaia 22 12" style:family="table-cell" style:data-style-name="N37"/>
    <style:style style:name="Migliaia_32_22_32_12_32_2" style:display-name="Migliaia 22 12 2" style:family="table-cell" style:data-style-name="N46"/>
    <style:style style:name="Migliaia_32_22_32_13" style:display-name="Migliaia 22 13" style:family="table-cell" style:data-style-name="N37"/>
    <style:style style:name="Migliaia_32_22_32_13_32_2" style:display-name="Migliaia 22 13 2" style:family="table-cell" style:data-style-name="N46"/>
    <style:style style:name="Migliaia_32_22_32_14" style:display-name="Migliaia 22 14" style:family="table-cell" style:data-style-name="N46"/>
    <style:style style:name="Migliaia_32_22_32_15" style:display-name="Migliaia 22 15" style:family="table-cell" style:data-style-name="N37"/>
    <style:style style:name="Migliaia_32_22_32_16" style:display-name="Migliaia 22 16" style:family="table-cell" style:data-style-name="N37"/>
    <style:style style:name="Migliaia_32_22_32_17" style:display-name="Migliaia 22 17" style:family="table-cell" style:data-style-name="N37"/>
    <style:style style:name="Migliaia_32_22_32_18" style:display-name="Migliaia 22 18" style:family="table-cell" style:data-style-name="N37"/>
    <style:style style:name="Migliaia_32_22_32_2" style:display-name="Migliaia 22 2" style:family="table-cell" style:data-style-name="N37"/>
    <style:style style:name="Migliaia_32_22_32_2_32_2" style:display-name="Migliaia 22 2 2" style:family="table-cell" style:data-style-name="N37"/>
    <style:style style:name="Migliaia_32_22_32_2_32_2_32_2" style:display-name="Migliaia 22 2 2 2" style:family="table-cell" style:data-style-name="N46"/>
    <style:style style:name="Migliaia_32_22_32_2_32_3" style:display-name="Migliaia 22 2 3" style:family="table-cell" style:data-style-name="N37"/>
    <style:style style:name="Migliaia_32_22_32_2_32_3_32_2" style:display-name="Migliaia 22 2 3 2" style:family="table-cell" style:data-style-name="N46"/>
    <style:style style:name="Migliaia_32_22_32_2_32_4" style:display-name="Migliaia 22 2 4" style:family="table-cell" style:data-style-name="N37"/>
    <style:style style:name="Migliaia_32_22_32_2_32_4_32_2" style:display-name="Migliaia 22 2 4 2" style:family="table-cell" style:data-style-name="N46"/>
    <style:style style:name="Migliaia_32_22_32_2_32_5" style:display-name="Migliaia 22 2 5" style:family="table-cell" style:data-style-name="N37"/>
    <style:style style:name="Migliaia_32_22_32_2_32_5_32_2" style:display-name="Migliaia 22 2 5 2" style:family="table-cell" style:data-style-name="N46"/>
    <style:style style:name="Migliaia_32_22_32_2_32_6" style:display-name="Migliaia 22 2 6" style:family="table-cell" style:data-style-name="N37"/>
    <style:style style:name="Migliaia_32_22_32_2_32_6_32_2" style:display-name="Migliaia 22 2 6 2" style:family="table-cell" style:data-style-name="N46"/>
    <style:style style:name="Migliaia_32_22_32_2_32_7" style:display-name="Migliaia 22 2 7" style:family="table-cell" style:data-style-name="N46"/>
    <style:style style:name="Migliaia_32_22_32_3" style:display-name="Migliaia 22 3" style:family="table-cell" style:data-style-name="N37"/>
    <style:style style:name="Migliaia_32_22_32_3_32_2" style:display-name="Migliaia 22 3 2" style:family="table-cell" style:data-style-name="N37"/>
    <style:style style:name="Migliaia_32_22_32_3_32_2_32_2" style:display-name="Migliaia 22 3 2 2" style:family="table-cell" style:data-style-name="N46"/>
    <style:style style:name="Migliaia_32_22_32_3_32_3" style:display-name="Migliaia 22 3 3" style:family="table-cell" style:data-style-name="N37"/>
    <style:style style:name="Migliaia_32_22_32_3_32_3_32_2" style:display-name="Migliaia 22 3 3 2" style:family="table-cell" style:data-style-name="N46"/>
    <style:style style:name="Migliaia_32_22_32_3_32_4" style:display-name="Migliaia 22 3 4" style:family="table-cell" style:data-style-name="N37"/>
    <style:style style:name="Migliaia_32_22_32_3_32_4_32_2" style:display-name="Migliaia 22 3 4 2" style:family="table-cell" style:data-style-name="N46"/>
    <style:style style:name="Migliaia_32_22_32_3_32_5" style:display-name="Migliaia 22 3 5" style:family="table-cell" style:data-style-name="N37"/>
    <style:style style:name="Migliaia_32_22_32_3_32_5_32_2" style:display-name="Migliaia 22 3 5 2" style:family="table-cell" style:data-style-name="N46"/>
    <style:style style:name="Migliaia_32_22_32_3_32_6" style:display-name="Migliaia 22 3 6" style:family="table-cell" style:data-style-name="N37"/>
    <style:style style:name="Migliaia_32_22_32_3_32_6_32_2" style:display-name="Migliaia 22 3 6 2" style:family="table-cell" style:data-style-name="N46"/>
    <style:style style:name="Migliaia_32_22_32_3_32_7" style:display-name="Migliaia 22 3 7" style:family="table-cell" style:data-style-name="N46"/>
    <style:style style:name="Migliaia_32_22_32_4" style:display-name="Migliaia 22 4" style:family="table-cell" style:data-style-name="N37"/>
    <style:style style:name="Migliaia_32_22_32_4_32_2" style:display-name="Migliaia 22 4 2" style:family="table-cell" style:data-style-name="N37"/>
    <style:style style:name="Migliaia_32_22_32_4_32_2_32_2" style:display-name="Migliaia 22 4 2 2" style:family="table-cell" style:data-style-name="N46"/>
    <style:style style:name="Migliaia_32_22_32_4_32_3" style:display-name="Migliaia 22 4 3" style:family="table-cell" style:data-style-name="N37"/>
    <style:style style:name="Migliaia_32_22_32_4_32_3_32_2" style:display-name="Migliaia 22 4 3 2" style:family="table-cell" style:data-style-name="N46"/>
    <style:style style:name="Migliaia_32_22_32_4_32_4" style:display-name="Migliaia 22 4 4" style:family="table-cell" style:data-style-name="N37"/>
    <style:style style:name="Migliaia_32_22_32_4_32_4_32_2" style:display-name="Migliaia 22 4 4 2" style:family="table-cell" style:data-style-name="N46"/>
    <style:style style:name="Migliaia_32_22_32_4_32_5" style:display-name="Migliaia 22 4 5" style:family="table-cell" style:data-style-name="N37"/>
    <style:style style:name="Migliaia_32_22_32_4_32_5_32_2" style:display-name="Migliaia 22 4 5 2" style:family="table-cell" style:data-style-name="N46"/>
    <style:style style:name="Migliaia_32_22_32_4_32_6" style:display-name="Migliaia 22 4 6" style:family="table-cell" style:data-style-name="N37"/>
    <style:style style:name="Migliaia_32_22_32_4_32_6_32_2" style:display-name="Migliaia 22 4 6 2" style:family="table-cell" style:data-style-name="N46"/>
    <style:style style:name="Migliaia_32_22_32_4_32_7" style:display-name="Migliaia 22 4 7" style:family="table-cell" style:data-style-name="N46"/>
    <style:style style:name="Migliaia_32_22_32_5" style:display-name="Migliaia 22 5" style:family="table-cell" style:data-style-name="N37"/>
    <style:style style:name="Migliaia_32_22_32_5_32_2" style:display-name="Migliaia 22 5 2" style:family="table-cell" style:data-style-name="N37"/>
    <style:style style:name="Migliaia_32_22_32_5_32_2_32_2" style:display-name="Migliaia 22 5 2 2" style:family="table-cell" style:data-style-name="N46"/>
    <style:style style:name="Migliaia_32_22_32_5_32_3" style:display-name="Migliaia 22 5 3" style:family="table-cell" style:data-style-name="N37"/>
    <style:style style:name="Migliaia_32_22_32_5_32_3_32_2" style:display-name="Migliaia 22 5 3 2" style:family="table-cell" style:data-style-name="N46"/>
    <style:style style:name="Migliaia_32_22_32_5_32_4" style:display-name="Migliaia 22 5 4" style:family="table-cell" style:data-style-name="N37"/>
    <style:style style:name="Migliaia_32_22_32_5_32_4_32_2" style:display-name="Migliaia 22 5 4 2" style:family="table-cell" style:data-style-name="N46"/>
    <style:style style:name="Migliaia_32_22_32_5_32_5" style:display-name="Migliaia 22 5 5" style:family="table-cell" style:data-style-name="N37"/>
    <style:style style:name="Migliaia_32_22_32_5_32_5_32_2" style:display-name="Migliaia 22 5 5 2" style:family="table-cell" style:data-style-name="N46"/>
    <style:style style:name="Migliaia_32_22_32_5_32_6" style:display-name="Migliaia 22 5 6" style:family="table-cell" style:data-style-name="N37"/>
    <style:style style:name="Migliaia_32_22_32_5_32_6_32_2" style:display-name="Migliaia 22 5 6 2" style:family="table-cell" style:data-style-name="N46"/>
    <style:style style:name="Migliaia_32_22_32_5_32_7" style:display-name="Migliaia 22 5 7" style:family="table-cell" style:data-style-name="N46"/>
    <style:style style:name="Migliaia_32_22_32_6" style:display-name="Migliaia 22 6" style:family="table-cell" style:data-style-name="N37"/>
    <style:style style:name="Migliaia_32_22_32_6_32_2" style:display-name="Migliaia 22 6 2" style:family="table-cell" style:data-style-name="N37"/>
    <style:style style:name="Migliaia_32_22_32_6_32_2_32_2" style:display-name="Migliaia 22 6 2 2" style:family="table-cell" style:data-style-name="N46"/>
    <style:style style:name="Migliaia_32_22_32_6_32_3" style:display-name="Migliaia 22 6 3" style:family="table-cell" style:data-style-name="N37"/>
    <style:style style:name="Migliaia_32_22_32_6_32_3_32_2" style:display-name="Migliaia 22 6 3 2" style:family="table-cell" style:data-style-name="N46"/>
    <style:style style:name="Migliaia_32_22_32_6_32_4" style:display-name="Migliaia 22 6 4" style:family="table-cell" style:data-style-name="N37"/>
    <style:style style:name="Migliaia_32_22_32_6_32_4_32_2" style:display-name="Migliaia 22 6 4 2" style:family="table-cell" style:data-style-name="N46"/>
    <style:style style:name="Migliaia_32_22_32_6_32_5" style:display-name="Migliaia 22 6 5" style:family="table-cell" style:data-style-name="N37"/>
    <style:style style:name="Migliaia_32_22_32_6_32_5_32_2" style:display-name="Migliaia 22 6 5 2" style:family="table-cell" style:data-style-name="N46"/>
    <style:style style:name="Migliaia_32_22_32_6_32_6" style:display-name="Migliaia 22 6 6" style:family="table-cell" style:data-style-name="N37"/>
    <style:style style:name="Migliaia_32_22_32_6_32_6_32_2" style:display-name="Migliaia 22 6 6 2" style:family="table-cell" style:data-style-name="N46"/>
    <style:style style:name="Migliaia_32_22_32_6_32_7" style:display-name="Migliaia 22 6 7" style:family="table-cell" style:data-style-name="N46"/>
    <style:style style:name="Migliaia_32_22_32_7" style:display-name="Migliaia 22 7" style:family="table-cell" style:data-style-name="N37"/>
    <style:style style:name="Migliaia_32_22_32_7_32_2" style:display-name="Migliaia 22 7 2" style:family="table-cell" style:data-style-name="N37"/>
    <style:style style:name="Migliaia_32_22_32_7_32_2_32_2" style:display-name="Migliaia 22 7 2 2" style:family="table-cell" style:data-style-name="N46"/>
    <style:style style:name="Migliaia_32_22_32_7_32_3" style:display-name="Migliaia 22 7 3" style:family="table-cell" style:data-style-name="N37"/>
    <style:style style:name="Migliaia_32_22_32_7_32_3_32_2" style:display-name="Migliaia 22 7 3 2" style:family="table-cell" style:data-style-name="N46"/>
    <style:style style:name="Migliaia_32_22_32_7_32_4" style:display-name="Migliaia 22 7 4" style:family="table-cell" style:data-style-name="N37"/>
    <style:style style:name="Migliaia_32_22_32_7_32_4_32_2" style:display-name="Migliaia 22 7 4 2" style:family="table-cell" style:data-style-name="N46"/>
    <style:style style:name="Migliaia_32_22_32_7_32_5" style:display-name="Migliaia 22 7 5" style:family="table-cell" style:data-style-name="N37"/>
    <style:style style:name="Migliaia_32_22_32_7_32_5_32_2" style:display-name="Migliaia 22 7 5 2" style:family="table-cell" style:data-style-name="N46"/>
    <style:style style:name="Migliaia_32_22_32_7_32_6" style:display-name="Migliaia 22 7 6" style:family="table-cell" style:data-style-name="N37"/>
    <style:style style:name="Migliaia_32_22_32_7_32_6_32_2" style:display-name="Migliaia 22 7 6 2" style:family="table-cell" style:data-style-name="N46"/>
    <style:style style:name="Migliaia_32_22_32_7_32_7" style:display-name="Migliaia 22 7 7" style:family="table-cell" style:data-style-name="N46"/>
    <style:style style:name="Migliaia_32_22_32_8" style:display-name="Migliaia 22 8" style:family="table-cell" style:data-style-name="N37"/>
    <style:style style:name="Migliaia_32_22_32_8_32_2" style:display-name="Migliaia 22 8 2" style:family="table-cell" style:data-style-name="N37"/>
    <style:style style:name="Migliaia_32_22_32_8_32_2_32_2" style:display-name="Migliaia 22 8 2 2" style:family="table-cell" style:data-style-name="N46"/>
    <style:style style:name="Migliaia_32_22_32_8_32_3" style:display-name="Migliaia 22 8 3" style:family="table-cell" style:data-style-name="N37"/>
    <style:style style:name="Migliaia_32_22_32_8_32_3_32_2" style:display-name="Migliaia 22 8 3 2" style:family="table-cell" style:data-style-name="N46"/>
    <style:style style:name="Migliaia_32_22_32_8_32_4" style:display-name="Migliaia 22 8 4" style:family="table-cell" style:data-style-name="N37"/>
    <style:style style:name="Migliaia_32_22_32_8_32_4_32_2" style:display-name="Migliaia 22 8 4 2" style:family="table-cell" style:data-style-name="N46"/>
    <style:style style:name="Migliaia_32_22_32_8_32_5" style:display-name="Migliaia 22 8 5" style:family="table-cell" style:data-style-name="N37"/>
    <style:style style:name="Migliaia_32_22_32_8_32_5_32_2" style:display-name="Migliaia 22 8 5 2" style:family="table-cell" style:data-style-name="N46"/>
    <style:style style:name="Migliaia_32_22_32_8_32_6" style:display-name="Migliaia 22 8 6" style:family="table-cell" style:data-style-name="N37"/>
    <style:style style:name="Migliaia_32_22_32_8_32_6_32_2" style:display-name="Migliaia 22 8 6 2" style:family="table-cell" style:data-style-name="N46"/>
    <style:style style:name="Migliaia_32_22_32_8_32_7" style:display-name="Migliaia 22 8 7" style:family="table-cell" style:data-style-name="N46"/>
    <style:style style:name="Migliaia_32_22_32_9" style:display-name="Migliaia 22 9" style:family="table-cell" style:data-style-name="N37"/>
    <style:style style:name="Migliaia_32_22_32_9_32_2" style:display-name="Migliaia 22 9 2" style:family="table-cell" style:data-style-name="N46"/>
    <style:style style:name="Migliaia_32_23" style:display-name="Migliaia 23" style:family="table-cell" style:data-style-name="N37"/>
    <style:style style:name="Migliaia_32_23_32_10" style:display-name="Migliaia 23 10" style:family="table-cell" style:data-style-name="N37"/>
    <style:style style:name="Migliaia_32_23_32_10_32_2" style:display-name="Migliaia 23 10 2" style:family="table-cell" style:data-style-name="N46"/>
    <style:style style:name="Migliaia_32_23_32_11" style:display-name="Migliaia 23 11" style:family="table-cell" style:data-style-name="N37"/>
    <style:style style:name="Migliaia_32_23_32_11_32_2" style:display-name="Migliaia 23 11 2" style:family="table-cell" style:data-style-name="N46"/>
    <style:style style:name="Migliaia_32_23_32_12" style:display-name="Migliaia 23 12" style:family="table-cell" style:data-style-name="N37"/>
    <style:style style:name="Migliaia_32_23_32_12_32_2" style:display-name="Migliaia 23 12 2" style:family="table-cell" style:data-style-name="N46"/>
    <style:style style:name="Migliaia_32_23_32_13" style:display-name="Migliaia 23 13" style:family="table-cell" style:data-style-name="N37"/>
    <style:style style:name="Migliaia_32_23_32_13_32_2" style:display-name="Migliaia 23 13 2" style:family="table-cell" style:data-style-name="N46"/>
    <style:style style:name="Migliaia_32_23_32_14" style:display-name="Migliaia 23 14" style:family="table-cell" style:data-style-name="N46"/>
    <style:style style:name="Migliaia_32_23_32_15" style:display-name="Migliaia 23 15" style:family="table-cell" style:data-style-name="N37"/>
    <style:style style:name="Migliaia_32_23_32_16" style:display-name="Migliaia 23 16" style:family="table-cell" style:data-style-name="N37"/>
    <style:style style:name="Migliaia_32_23_32_17" style:display-name="Migliaia 23 17" style:family="table-cell" style:data-style-name="N37"/>
    <style:style style:name="Migliaia_32_23_32_18" style:display-name="Migliaia 23 18" style:family="table-cell" style:data-style-name="N37"/>
    <style:style style:name="Migliaia_32_23_32_2" style:display-name="Migliaia 23 2" style:family="table-cell" style:data-style-name="N37"/>
    <style:style style:name="Migliaia_32_23_32_2_32_2" style:display-name="Migliaia 23 2 2" style:family="table-cell" style:data-style-name="N37"/>
    <style:style style:name="Migliaia_32_23_32_2_32_2_32_2" style:display-name="Migliaia 23 2 2 2" style:family="table-cell" style:data-style-name="N46"/>
    <style:style style:name="Migliaia_32_23_32_2_32_3" style:display-name="Migliaia 23 2 3" style:family="table-cell" style:data-style-name="N37"/>
    <style:style style:name="Migliaia_32_23_32_2_32_3_32_2" style:display-name="Migliaia 23 2 3 2" style:family="table-cell" style:data-style-name="N46"/>
    <style:style style:name="Migliaia_32_23_32_2_32_4" style:display-name="Migliaia 23 2 4" style:family="table-cell" style:data-style-name="N37"/>
    <style:style style:name="Migliaia_32_23_32_2_32_4_32_2" style:display-name="Migliaia 23 2 4 2" style:family="table-cell" style:data-style-name="N46"/>
    <style:style style:name="Migliaia_32_23_32_2_32_5" style:display-name="Migliaia 23 2 5" style:family="table-cell" style:data-style-name="N37"/>
    <style:style style:name="Migliaia_32_23_32_2_32_5_32_2" style:display-name="Migliaia 23 2 5 2" style:family="table-cell" style:data-style-name="N46"/>
    <style:style style:name="Migliaia_32_23_32_2_32_6" style:display-name="Migliaia 23 2 6" style:family="table-cell" style:data-style-name="N37"/>
    <style:style style:name="Migliaia_32_23_32_2_32_6_32_2" style:display-name="Migliaia 23 2 6 2" style:family="table-cell" style:data-style-name="N46"/>
    <style:style style:name="Migliaia_32_23_32_2_32_7" style:display-name="Migliaia 23 2 7" style:family="table-cell" style:data-style-name="N46"/>
    <style:style style:name="Migliaia_32_23_32_3" style:display-name="Migliaia 23 3" style:family="table-cell" style:data-style-name="N37"/>
    <style:style style:name="Migliaia_32_23_32_3_32_2" style:display-name="Migliaia 23 3 2" style:family="table-cell" style:data-style-name="N37"/>
    <style:style style:name="Migliaia_32_23_32_3_32_2_32_2" style:display-name="Migliaia 23 3 2 2" style:family="table-cell" style:data-style-name="N46"/>
    <style:style style:name="Migliaia_32_23_32_3_32_3" style:display-name="Migliaia 23 3 3" style:family="table-cell" style:data-style-name="N37"/>
    <style:style style:name="Migliaia_32_23_32_3_32_3_32_2" style:display-name="Migliaia 23 3 3 2" style:family="table-cell" style:data-style-name="N46"/>
    <style:style style:name="Migliaia_32_23_32_3_32_4" style:display-name="Migliaia 23 3 4" style:family="table-cell" style:data-style-name="N37"/>
    <style:style style:name="Migliaia_32_23_32_3_32_4_32_2" style:display-name="Migliaia 23 3 4 2" style:family="table-cell" style:data-style-name="N46"/>
    <style:style style:name="Migliaia_32_23_32_3_32_5" style:display-name="Migliaia 23 3 5" style:family="table-cell" style:data-style-name="N37"/>
    <style:style style:name="Migliaia_32_23_32_3_32_5_32_2" style:display-name="Migliaia 23 3 5 2" style:family="table-cell" style:data-style-name="N46"/>
    <style:style style:name="Migliaia_32_23_32_3_32_6" style:display-name="Migliaia 23 3 6" style:family="table-cell" style:data-style-name="N37"/>
    <style:style style:name="Migliaia_32_23_32_3_32_6_32_2" style:display-name="Migliaia 23 3 6 2" style:family="table-cell" style:data-style-name="N46"/>
    <style:style style:name="Migliaia_32_23_32_3_32_7" style:display-name="Migliaia 23 3 7" style:family="table-cell" style:data-style-name="N46"/>
    <style:style style:name="Migliaia_32_23_32_4" style:display-name="Migliaia 23 4" style:family="table-cell" style:data-style-name="N37"/>
    <style:style style:name="Migliaia_32_23_32_4_32_2" style:display-name="Migliaia 23 4 2" style:family="table-cell" style:data-style-name="N37"/>
    <style:style style:name="Migliaia_32_23_32_4_32_2_32_2" style:display-name="Migliaia 23 4 2 2" style:family="table-cell" style:data-style-name="N46"/>
    <style:style style:name="Migliaia_32_23_32_4_32_3" style:display-name="Migliaia 23 4 3" style:family="table-cell" style:data-style-name="N37"/>
    <style:style style:name="Migliaia_32_23_32_4_32_3_32_2" style:display-name="Migliaia 23 4 3 2" style:family="table-cell" style:data-style-name="N46"/>
    <style:style style:name="Migliaia_32_23_32_4_32_4" style:display-name="Migliaia 23 4 4" style:family="table-cell" style:data-style-name="N37"/>
    <style:style style:name="Migliaia_32_23_32_4_32_4_32_2" style:display-name="Migliaia 23 4 4 2" style:family="table-cell" style:data-style-name="N46"/>
    <style:style style:name="Migliaia_32_23_32_4_32_5" style:display-name="Migliaia 23 4 5" style:family="table-cell" style:data-style-name="N37"/>
    <style:style style:name="Migliaia_32_23_32_4_32_5_32_2" style:display-name="Migliaia 23 4 5 2" style:family="table-cell" style:data-style-name="N46"/>
    <style:style style:name="Migliaia_32_23_32_4_32_6" style:display-name="Migliaia 23 4 6" style:family="table-cell" style:data-style-name="N37"/>
    <style:style style:name="Migliaia_32_23_32_4_32_6_32_2" style:display-name="Migliaia 23 4 6 2" style:family="table-cell" style:data-style-name="N46"/>
    <style:style style:name="Migliaia_32_23_32_4_32_7" style:display-name="Migliaia 23 4 7" style:family="table-cell" style:data-style-name="N46"/>
    <style:style style:name="Migliaia_32_23_32_5" style:display-name="Migliaia 23 5" style:family="table-cell" style:data-style-name="N37"/>
    <style:style style:name="Migliaia_32_23_32_5_32_2" style:display-name="Migliaia 23 5 2" style:family="table-cell" style:data-style-name="N37"/>
    <style:style style:name="Migliaia_32_23_32_5_32_2_32_2" style:display-name="Migliaia 23 5 2 2" style:family="table-cell" style:data-style-name="N46"/>
    <style:style style:name="Migliaia_32_23_32_5_32_3" style:display-name="Migliaia 23 5 3" style:family="table-cell" style:data-style-name="N37"/>
    <style:style style:name="Migliaia_32_23_32_5_32_3_32_2" style:display-name="Migliaia 23 5 3 2" style:family="table-cell" style:data-style-name="N46"/>
    <style:style style:name="Migliaia_32_23_32_5_32_4" style:display-name="Migliaia 23 5 4" style:family="table-cell" style:data-style-name="N37"/>
    <style:style style:name="Migliaia_32_23_32_5_32_4_32_2" style:display-name="Migliaia 23 5 4 2" style:family="table-cell" style:data-style-name="N46"/>
    <style:style style:name="Migliaia_32_23_32_5_32_5" style:display-name="Migliaia 23 5 5" style:family="table-cell" style:data-style-name="N37"/>
    <style:style style:name="Migliaia_32_23_32_5_32_5_32_2" style:display-name="Migliaia 23 5 5 2" style:family="table-cell" style:data-style-name="N46"/>
    <style:style style:name="Migliaia_32_23_32_5_32_6" style:display-name="Migliaia 23 5 6" style:family="table-cell" style:data-style-name="N37"/>
    <style:style style:name="Migliaia_32_23_32_5_32_6_32_2" style:display-name="Migliaia 23 5 6 2" style:family="table-cell" style:data-style-name="N46"/>
    <style:style style:name="Migliaia_32_23_32_5_32_7" style:display-name="Migliaia 23 5 7" style:family="table-cell" style:data-style-name="N46"/>
    <style:style style:name="Migliaia_32_23_32_6" style:display-name="Migliaia 23 6" style:family="table-cell" style:data-style-name="N37"/>
    <style:style style:name="Migliaia_32_23_32_6_32_2" style:display-name="Migliaia 23 6 2" style:family="table-cell" style:data-style-name="N37"/>
    <style:style style:name="Migliaia_32_23_32_6_32_2_32_2" style:display-name="Migliaia 23 6 2 2" style:family="table-cell" style:data-style-name="N46"/>
    <style:style style:name="Migliaia_32_23_32_6_32_3" style:display-name="Migliaia 23 6 3" style:family="table-cell" style:data-style-name="N37"/>
    <style:style style:name="Migliaia_32_23_32_6_32_3_32_2" style:display-name="Migliaia 23 6 3 2" style:family="table-cell" style:data-style-name="N46"/>
    <style:style style:name="Migliaia_32_23_32_6_32_4" style:display-name="Migliaia 23 6 4" style:family="table-cell" style:data-style-name="N37"/>
    <style:style style:name="Migliaia_32_23_32_6_32_4_32_2" style:display-name="Migliaia 23 6 4 2" style:family="table-cell" style:data-style-name="N46"/>
    <style:style style:name="Migliaia_32_23_32_6_32_5" style:display-name="Migliaia 23 6 5" style:family="table-cell" style:data-style-name="N37"/>
    <style:style style:name="Migliaia_32_23_32_6_32_5_32_2" style:display-name="Migliaia 23 6 5 2" style:family="table-cell" style:data-style-name="N46"/>
    <style:style style:name="Migliaia_32_23_32_6_32_6" style:display-name="Migliaia 23 6 6" style:family="table-cell" style:data-style-name="N37"/>
    <style:style style:name="Migliaia_32_23_32_6_32_6_32_2" style:display-name="Migliaia 23 6 6 2" style:family="table-cell" style:data-style-name="N46"/>
    <style:style style:name="Migliaia_32_23_32_6_32_7" style:display-name="Migliaia 23 6 7" style:family="table-cell" style:data-style-name="N46"/>
    <style:style style:name="Migliaia_32_23_32_7" style:display-name="Migliaia 23 7" style:family="table-cell" style:data-style-name="N37"/>
    <style:style style:name="Migliaia_32_23_32_7_32_2" style:display-name="Migliaia 23 7 2" style:family="table-cell" style:data-style-name="N37"/>
    <style:style style:name="Migliaia_32_23_32_7_32_2_32_2" style:display-name="Migliaia 23 7 2 2" style:family="table-cell" style:data-style-name="N46"/>
    <style:style style:name="Migliaia_32_23_32_7_32_3" style:display-name="Migliaia 23 7 3" style:family="table-cell" style:data-style-name="N37"/>
    <style:style style:name="Migliaia_32_23_32_7_32_3_32_2" style:display-name="Migliaia 23 7 3 2" style:family="table-cell" style:data-style-name="N46"/>
    <style:style style:name="Migliaia_32_23_32_7_32_4" style:display-name="Migliaia 23 7 4" style:family="table-cell" style:data-style-name="N37"/>
    <style:style style:name="Migliaia_32_23_32_7_32_4_32_2" style:display-name="Migliaia 23 7 4 2" style:family="table-cell" style:data-style-name="N46"/>
    <style:style style:name="Migliaia_32_23_32_7_32_5" style:display-name="Migliaia 23 7 5" style:family="table-cell" style:data-style-name="N37"/>
    <style:style style:name="Migliaia_32_23_32_7_32_5_32_2" style:display-name="Migliaia 23 7 5 2" style:family="table-cell" style:data-style-name="N46"/>
    <style:style style:name="Migliaia_32_23_32_7_32_6" style:display-name="Migliaia 23 7 6" style:family="table-cell" style:data-style-name="N37"/>
    <style:style style:name="Migliaia_32_23_32_7_32_6_32_2" style:display-name="Migliaia 23 7 6 2" style:family="table-cell" style:data-style-name="N46"/>
    <style:style style:name="Migliaia_32_23_32_7_32_7" style:display-name="Migliaia 23 7 7" style:family="table-cell" style:data-style-name="N46"/>
    <style:style style:name="Migliaia_32_23_32_8" style:display-name="Migliaia 23 8" style:family="table-cell" style:data-style-name="N37"/>
    <style:style style:name="Migliaia_32_23_32_8_32_2" style:display-name="Migliaia 23 8 2" style:family="table-cell" style:data-style-name="N37"/>
    <style:style style:name="Migliaia_32_23_32_8_32_2_32_2" style:display-name="Migliaia 23 8 2 2" style:family="table-cell" style:data-style-name="N46"/>
    <style:style style:name="Migliaia_32_23_32_8_32_3" style:display-name="Migliaia 23 8 3" style:family="table-cell" style:data-style-name="N37"/>
    <style:style style:name="Migliaia_32_23_32_8_32_3_32_2" style:display-name="Migliaia 23 8 3 2" style:family="table-cell" style:data-style-name="N46"/>
    <style:style style:name="Migliaia_32_23_32_8_32_4" style:display-name="Migliaia 23 8 4" style:family="table-cell" style:data-style-name="N37"/>
    <style:style style:name="Migliaia_32_23_32_8_32_4_32_2" style:display-name="Migliaia 23 8 4 2" style:family="table-cell" style:data-style-name="N46"/>
    <style:style style:name="Migliaia_32_23_32_8_32_5" style:display-name="Migliaia 23 8 5" style:family="table-cell" style:data-style-name="N37"/>
    <style:style style:name="Migliaia_32_23_32_8_32_5_32_2" style:display-name="Migliaia 23 8 5 2" style:family="table-cell" style:data-style-name="N46"/>
    <style:style style:name="Migliaia_32_23_32_8_32_6" style:display-name="Migliaia 23 8 6" style:family="table-cell" style:data-style-name="N37"/>
    <style:style style:name="Migliaia_32_23_32_8_32_6_32_2" style:display-name="Migliaia 23 8 6 2" style:family="table-cell" style:data-style-name="N46"/>
    <style:style style:name="Migliaia_32_23_32_8_32_7" style:display-name="Migliaia 23 8 7" style:family="table-cell" style:data-style-name="N46"/>
    <style:style style:name="Migliaia_32_23_32_9" style:display-name="Migliaia 23 9" style:family="table-cell" style:data-style-name="N37"/>
    <style:style style:name="Migliaia_32_23_32_9_32_2" style:display-name="Migliaia 23 9 2" style:family="table-cell" style:data-style-name="N46"/>
    <style:style style:name="Migliaia_32_24" style:display-name="Migliaia 24" style:family="table-cell" style:data-style-name="N37"/>
    <style:style style:name="Migliaia_32_24_32_10" style:display-name="Migliaia 24 10" style:family="table-cell" style:data-style-name="N37"/>
    <style:style style:name="Migliaia_32_24_32_10_32_2" style:display-name="Migliaia 24 10 2" style:family="table-cell" style:data-style-name="N46"/>
    <style:style style:name="Migliaia_32_24_32_11" style:display-name="Migliaia 24 11" style:family="table-cell" style:data-style-name="N37"/>
    <style:style style:name="Migliaia_32_24_32_11_32_2" style:display-name="Migliaia 24 11 2" style:family="table-cell" style:data-style-name="N46"/>
    <style:style style:name="Migliaia_32_24_32_12" style:display-name="Migliaia 24 12" style:family="table-cell" style:data-style-name="N37"/>
    <style:style style:name="Migliaia_32_24_32_12_32_2" style:display-name="Migliaia 24 12 2" style:family="table-cell" style:data-style-name="N46"/>
    <style:style style:name="Migliaia_32_24_32_13" style:display-name="Migliaia 24 13" style:family="table-cell" style:data-style-name="N37"/>
    <style:style style:name="Migliaia_32_24_32_13_32_2" style:display-name="Migliaia 24 13 2" style:family="table-cell" style:data-style-name="N46"/>
    <style:style style:name="Migliaia_32_24_32_14" style:display-name="Migliaia 24 14" style:family="table-cell" style:data-style-name="N46"/>
    <style:style style:name="Migliaia_32_24_32_15" style:display-name="Migliaia 24 15" style:family="table-cell" style:data-style-name="N37"/>
    <style:style style:name="Migliaia_32_24_32_16" style:display-name="Migliaia 24 16" style:family="table-cell" style:data-style-name="N37"/>
    <style:style style:name="Migliaia_32_24_32_17" style:display-name="Migliaia 24 17" style:family="table-cell" style:data-style-name="N37"/>
    <style:style style:name="Migliaia_32_24_32_18" style:display-name="Migliaia 24 18" style:family="table-cell" style:data-style-name="N37"/>
    <style:style style:name="Migliaia_32_24_32_2" style:display-name="Migliaia 24 2" style:family="table-cell" style:data-style-name="N37"/>
    <style:style style:name="Migliaia_32_24_32_2_32_2" style:display-name="Migliaia 24 2 2" style:family="table-cell" style:data-style-name="N37"/>
    <style:style style:name="Migliaia_32_24_32_2_32_2_32_2" style:display-name="Migliaia 24 2 2 2" style:family="table-cell" style:data-style-name="N46"/>
    <style:style style:name="Migliaia_32_24_32_2_32_3" style:display-name="Migliaia 24 2 3" style:family="table-cell" style:data-style-name="N37"/>
    <style:style style:name="Migliaia_32_24_32_2_32_3_32_2" style:display-name="Migliaia 24 2 3 2" style:family="table-cell" style:data-style-name="N46"/>
    <style:style style:name="Migliaia_32_24_32_2_32_4" style:display-name="Migliaia 24 2 4" style:family="table-cell" style:data-style-name="N37"/>
    <style:style style:name="Migliaia_32_24_32_2_32_4_32_2" style:display-name="Migliaia 24 2 4 2" style:family="table-cell" style:data-style-name="N46"/>
    <style:style style:name="Migliaia_32_24_32_2_32_5" style:display-name="Migliaia 24 2 5" style:family="table-cell" style:data-style-name="N37"/>
    <style:style style:name="Migliaia_32_24_32_2_32_5_32_2" style:display-name="Migliaia 24 2 5 2" style:family="table-cell" style:data-style-name="N46"/>
    <style:style style:name="Migliaia_32_24_32_2_32_6" style:display-name="Migliaia 24 2 6" style:family="table-cell" style:data-style-name="N37"/>
    <style:style style:name="Migliaia_32_24_32_2_32_6_32_2" style:display-name="Migliaia 24 2 6 2" style:family="table-cell" style:data-style-name="N46"/>
    <style:style style:name="Migliaia_32_24_32_2_32_7" style:display-name="Migliaia 24 2 7" style:family="table-cell" style:data-style-name="N46"/>
    <style:style style:name="Migliaia_32_24_32_3" style:display-name="Migliaia 24 3" style:family="table-cell" style:data-style-name="N37"/>
    <style:style style:name="Migliaia_32_24_32_3_32_2" style:display-name="Migliaia 24 3 2" style:family="table-cell" style:data-style-name="N37"/>
    <style:style style:name="Migliaia_32_24_32_3_32_2_32_2" style:display-name="Migliaia 24 3 2 2" style:family="table-cell" style:data-style-name="N46"/>
    <style:style style:name="Migliaia_32_24_32_3_32_3" style:display-name="Migliaia 24 3 3" style:family="table-cell" style:data-style-name="N37"/>
    <style:style style:name="Migliaia_32_24_32_3_32_3_32_2" style:display-name="Migliaia 24 3 3 2" style:family="table-cell" style:data-style-name="N46"/>
    <style:style style:name="Migliaia_32_24_32_3_32_4" style:display-name="Migliaia 24 3 4" style:family="table-cell" style:data-style-name="N37"/>
    <style:style style:name="Migliaia_32_24_32_3_32_4_32_2" style:display-name="Migliaia 24 3 4 2" style:family="table-cell" style:data-style-name="N46"/>
    <style:style style:name="Migliaia_32_24_32_3_32_5" style:display-name="Migliaia 24 3 5" style:family="table-cell" style:data-style-name="N37"/>
    <style:style style:name="Migliaia_32_24_32_3_32_5_32_2" style:display-name="Migliaia 24 3 5 2" style:family="table-cell" style:data-style-name="N46"/>
    <style:style style:name="Migliaia_32_24_32_3_32_6" style:display-name="Migliaia 24 3 6" style:family="table-cell" style:data-style-name="N37"/>
    <style:style style:name="Migliaia_32_24_32_3_32_6_32_2" style:display-name="Migliaia 24 3 6 2" style:family="table-cell" style:data-style-name="N46"/>
    <style:style style:name="Migliaia_32_24_32_3_32_7" style:display-name="Migliaia 24 3 7" style:family="table-cell" style:data-style-name="N46"/>
    <style:style style:name="Migliaia_32_24_32_4" style:display-name="Migliaia 24 4" style:family="table-cell" style:data-style-name="N37"/>
    <style:style style:name="Migliaia_32_24_32_4_32_2" style:display-name="Migliaia 24 4 2" style:family="table-cell" style:data-style-name="N37"/>
    <style:style style:name="Migliaia_32_24_32_4_32_2_32_2" style:display-name="Migliaia 24 4 2 2" style:family="table-cell" style:data-style-name="N46"/>
    <style:style style:name="Migliaia_32_24_32_4_32_3" style:display-name="Migliaia 24 4 3" style:family="table-cell" style:data-style-name="N37"/>
    <style:style style:name="Migliaia_32_24_32_4_32_3_32_2" style:display-name="Migliaia 24 4 3 2" style:family="table-cell" style:data-style-name="N46"/>
    <style:style style:name="Migliaia_32_24_32_4_32_4" style:display-name="Migliaia 24 4 4" style:family="table-cell" style:data-style-name="N37"/>
    <style:style style:name="Migliaia_32_24_32_4_32_4_32_2" style:display-name="Migliaia 24 4 4 2" style:family="table-cell" style:data-style-name="N46"/>
    <style:style style:name="Migliaia_32_24_32_4_32_5" style:display-name="Migliaia 24 4 5" style:family="table-cell" style:data-style-name="N37"/>
    <style:style style:name="Migliaia_32_24_32_4_32_5_32_2" style:display-name="Migliaia 24 4 5 2" style:family="table-cell" style:data-style-name="N46"/>
    <style:style style:name="Migliaia_32_24_32_4_32_6" style:display-name="Migliaia 24 4 6" style:family="table-cell" style:data-style-name="N37"/>
    <style:style style:name="Migliaia_32_24_32_4_32_6_32_2" style:display-name="Migliaia 24 4 6 2" style:family="table-cell" style:data-style-name="N46"/>
    <style:style style:name="Migliaia_32_24_32_4_32_7" style:display-name="Migliaia 24 4 7" style:family="table-cell" style:data-style-name="N46"/>
    <style:style style:name="Migliaia_32_24_32_5" style:display-name="Migliaia 24 5" style:family="table-cell" style:data-style-name="N37"/>
    <style:style style:name="Migliaia_32_24_32_5_32_2" style:display-name="Migliaia 24 5 2" style:family="table-cell" style:data-style-name="N37"/>
    <style:style style:name="Migliaia_32_24_32_5_32_2_32_2" style:display-name="Migliaia 24 5 2 2" style:family="table-cell" style:data-style-name="N46"/>
    <style:style style:name="Migliaia_32_24_32_5_32_3" style:display-name="Migliaia 24 5 3" style:family="table-cell" style:data-style-name="N37"/>
    <style:style style:name="Migliaia_32_24_32_5_32_3_32_2" style:display-name="Migliaia 24 5 3 2" style:family="table-cell" style:data-style-name="N46"/>
    <style:style style:name="Migliaia_32_24_32_5_32_4" style:display-name="Migliaia 24 5 4" style:family="table-cell" style:data-style-name="N37"/>
    <style:style style:name="Migliaia_32_24_32_5_32_4_32_2" style:display-name="Migliaia 24 5 4 2" style:family="table-cell" style:data-style-name="N46"/>
    <style:style style:name="Migliaia_32_24_32_5_32_5" style:display-name="Migliaia 24 5 5" style:family="table-cell" style:data-style-name="N37"/>
    <style:style style:name="Migliaia_32_24_32_5_32_5_32_2" style:display-name="Migliaia 24 5 5 2" style:family="table-cell" style:data-style-name="N46"/>
    <style:style style:name="Migliaia_32_24_32_5_32_6" style:display-name="Migliaia 24 5 6" style:family="table-cell" style:data-style-name="N37"/>
    <style:style style:name="Migliaia_32_24_32_5_32_6_32_2" style:display-name="Migliaia 24 5 6 2" style:family="table-cell" style:data-style-name="N46"/>
    <style:style style:name="Migliaia_32_24_32_5_32_7" style:display-name="Migliaia 24 5 7" style:family="table-cell" style:data-style-name="N46"/>
    <style:style style:name="Migliaia_32_24_32_6" style:display-name="Migliaia 24 6" style:family="table-cell" style:data-style-name="N37"/>
    <style:style style:name="Migliaia_32_24_32_6_32_2" style:display-name="Migliaia 24 6 2" style:family="table-cell" style:data-style-name="N37"/>
    <style:style style:name="Migliaia_32_24_32_6_32_2_32_2" style:display-name="Migliaia 24 6 2 2" style:family="table-cell" style:data-style-name="N46"/>
    <style:style style:name="Migliaia_32_24_32_6_32_3" style:display-name="Migliaia 24 6 3" style:family="table-cell" style:data-style-name="N37"/>
    <style:style style:name="Migliaia_32_24_32_6_32_3_32_2" style:display-name="Migliaia 24 6 3 2" style:family="table-cell" style:data-style-name="N46"/>
    <style:style style:name="Migliaia_32_24_32_6_32_4" style:display-name="Migliaia 24 6 4" style:family="table-cell" style:data-style-name="N37"/>
    <style:style style:name="Migliaia_32_24_32_6_32_4_32_2" style:display-name="Migliaia 24 6 4 2" style:family="table-cell" style:data-style-name="N46"/>
    <style:style style:name="Migliaia_32_24_32_6_32_5" style:display-name="Migliaia 24 6 5" style:family="table-cell" style:data-style-name="N37"/>
    <style:style style:name="Migliaia_32_24_32_6_32_5_32_2" style:display-name="Migliaia 24 6 5 2" style:family="table-cell" style:data-style-name="N46"/>
    <style:style style:name="Migliaia_32_24_32_6_32_6" style:display-name="Migliaia 24 6 6" style:family="table-cell" style:data-style-name="N37"/>
    <style:style style:name="Migliaia_32_24_32_6_32_6_32_2" style:display-name="Migliaia 24 6 6 2" style:family="table-cell" style:data-style-name="N46"/>
    <style:style style:name="Migliaia_32_24_32_6_32_7" style:display-name="Migliaia 24 6 7" style:family="table-cell" style:data-style-name="N46"/>
    <style:style style:name="Migliaia_32_24_32_7" style:display-name="Migliaia 24 7" style:family="table-cell" style:data-style-name="N37"/>
    <style:style style:name="Migliaia_32_24_32_7_32_2" style:display-name="Migliaia 24 7 2" style:family="table-cell" style:data-style-name="N37"/>
    <style:style style:name="Migliaia_32_24_32_7_32_2_32_2" style:display-name="Migliaia 24 7 2 2" style:family="table-cell" style:data-style-name="N46"/>
    <style:style style:name="Migliaia_32_24_32_7_32_3" style:display-name="Migliaia 24 7 3" style:family="table-cell" style:data-style-name="N37"/>
    <style:style style:name="Migliaia_32_24_32_7_32_3_32_2" style:display-name="Migliaia 24 7 3 2" style:family="table-cell" style:data-style-name="N46"/>
    <style:style style:name="Migliaia_32_24_32_7_32_4" style:display-name="Migliaia 24 7 4" style:family="table-cell" style:data-style-name="N37"/>
    <style:style style:name="Migliaia_32_24_32_7_32_4_32_2" style:display-name="Migliaia 24 7 4 2" style:family="table-cell" style:data-style-name="N46"/>
    <style:style style:name="Migliaia_32_24_32_7_32_5" style:display-name="Migliaia 24 7 5" style:family="table-cell" style:data-style-name="N37"/>
    <style:style style:name="Migliaia_32_24_32_7_32_5_32_2" style:display-name="Migliaia 24 7 5 2" style:family="table-cell" style:data-style-name="N46"/>
    <style:style style:name="Migliaia_32_24_32_7_32_6" style:display-name="Migliaia 24 7 6" style:family="table-cell" style:data-style-name="N37"/>
    <style:style style:name="Migliaia_32_24_32_7_32_6_32_2" style:display-name="Migliaia 24 7 6 2" style:family="table-cell" style:data-style-name="N46"/>
    <style:style style:name="Migliaia_32_24_32_7_32_7" style:display-name="Migliaia 24 7 7" style:family="table-cell" style:data-style-name="N46"/>
    <style:style style:name="Migliaia_32_24_32_8" style:display-name="Migliaia 24 8" style:family="table-cell" style:data-style-name="N37"/>
    <style:style style:name="Migliaia_32_24_32_8_32_2" style:display-name="Migliaia 24 8 2" style:family="table-cell" style:data-style-name="N37"/>
    <style:style style:name="Migliaia_32_24_32_8_32_2_32_2" style:display-name="Migliaia 24 8 2 2" style:family="table-cell" style:data-style-name="N46"/>
    <style:style style:name="Migliaia_32_24_32_8_32_3" style:display-name="Migliaia 24 8 3" style:family="table-cell" style:data-style-name="N37"/>
    <style:style style:name="Migliaia_32_24_32_8_32_3_32_2" style:display-name="Migliaia 24 8 3 2" style:family="table-cell" style:data-style-name="N46"/>
    <style:style style:name="Migliaia_32_24_32_8_32_4" style:display-name="Migliaia 24 8 4" style:family="table-cell" style:data-style-name="N37"/>
    <style:style style:name="Migliaia_32_24_32_8_32_4_32_2" style:display-name="Migliaia 24 8 4 2" style:family="table-cell" style:data-style-name="N46"/>
    <style:style style:name="Migliaia_32_24_32_8_32_5" style:display-name="Migliaia 24 8 5" style:family="table-cell" style:data-style-name="N37"/>
    <style:style style:name="Migliaia_32_24_32_8_32_5_32_2" style:display-name="Migliaia 24 8 5 2" style:family="table-cell" style:data-style-name="N46"/>
    <style:style style:name="Migliaia_32_24_32_8_32_6" style:display-name="Migliaia 24 8 6" style:family="table-cell" style:data-style-name="N37"/>
    <style:style style:name="Migliaia_32_24_32_8_32_6_32_2" style:display-name="Migliaia 24 8 6 2" style:family="table-cell" style:data-style-name="N46"/>
    <style:style style:name="Migliaia_32_24_32_8_32_7" style:display-name="Migliaia 24 8 7" style:family="table-cell" style:data-style-name="N46"/>
    <style:style style:name="Migliaia_32_24_32_9" style:display-name="Migliaia 24 9" style:family="table-cell" style:data-style-name="N37"/>
    <style:style style:name="Migliaia_32_24_32_9_32_2" style:display-name="Migliaia 24 9 2" style:family="table-cell" style:data-style-name="N46"/>
    <style:style style:name="Migliaia_32_25" style:display-name="Migliaia 25" style:family="table-cell" style:data-style-name="N37"/>
    <style:style style:name="Migliaia_32_25_32_10" style:display-name="Migliaia 25 10" style:family="table-cell" style:data-style-name="N37"/>
    <style:style style:name="Migliaia_32_25_32_10_32_2" style:display-name="Migliaia 25 10 2" style:family="table-cell" style:data-style-name="N46"/>
    <style:style style:name="Migliaia_32_25_32_11" style:display-name="Migliaia 25 11" style:family="table-cell" style:data-style-name="N37"/>
    <style:style style:name="Migliaia_32_25_32_11_32_2" style:display-name="Migliaia 25 11 2" style:family="table-cell" style:data-style-name="N46"/>
    <style:style style:name="Migliaia_32_25_32_12" style:display-name="Migliaia 25 12" style:family="table-cell" style:data-style-name="N37"/>
    <style:style style:name="Migliaia_32_25_32_12_32_2" style:display-name="Migliaia 25 12 2" style:family="table-cell" style:data-style-name="N46"/>
    <style:style style:name="Migliaia_32_25_32_13" style:display-name="Migliaia 25 13" style:family="table-cell" style:data-style-name="N37"/>
    <style:style style:name="Migliaia_32_25_32_13_32_2" style:display-name="Migliaia 25 13 2" style:family="table-cell" style:data-style-name="N46"/>
    <style:style style:name="Migliaia_32_25_32_14" style:display-name="Migliaia 25 14" style:family="table-cell" style:data-style-name="N46"/>
    <style:style style:name="Migliaia_32_25_32_15" style:display-name="Migliaia 25 15" style:family="table-cell" style:data-style-name="N37"/>
    <style:style style:name="Migliaia_32_25_32_16" style:display-name="Migliaia 25 16" style:family="table-cell" style:data-style-name="N37"/>
    <style:style style:name="Migliaia_32_25_32_17" style:display-name="Migliaia 25 17" style:family="table-cell" style:data-style-name="N37"/>
    <style:style style:name="Migliaia_32_25_32_18" style:display-name="Migliaia 25 18" style:family="table-cell" style:data-style-name="N37"/>
    <style:style style:name="Migliaia_32_25_32_2" style:display-name="Migliaia 25 2" style:family="table-cell" style:data-style-name="N37"/>
    <style:style style:name="Migliaia_32_25_32_2_32_2" style:display-name="Migliaia 25 2 2" style:family="table-cell" style:data-style-name="N37"/>
    <style:style style:name="Migliaia_32_25_32_2_32_2_32_2" style:display-name="Migliaia 25 2 2 2" style:family="table-cell" style:data-style-name="N46"/>
    <style:style style:name="Migliaia_32_25_32_2_32_3" style:display-name="Migliaia 25 2 3" style:family="table-cell" style:data-style-name="N37"/>
    <style:style style:name="Migliaia_32_25_32_2_32_3_32_2" style:display-name="Migliaia 25 2 3 2" style:family="table-cell" style:data-style-name="N46"/>
    <style:style style:name="Migliaia_32_25_32_2_32_4" style:display-name="Migliaia 25 2 4" style:family="table-cell" style:data-style-name="N37"/>
    <style:style style:name="Migliaia_32_25_32_2_32_4_32_2" style:display-name="Migliaia 25 2 4 2" style:family="table-cell" style:data-style-name="N46"/>
    <style:style style:name="Migliaia_32_25_32_2_32_5" style:display-name="Migliaia 25 2 5" style:family="table-cell" style:data-style-name="N37"/>
    <style:style style:name="Migliaia_32_25_32_2_32_5_32_2" style:display-name="Migliaia 25 2 5 2" style:family="table-cell" style:data-style-name="N46"/>
    <style:style style:name="Migliaia_32_25_32_2_32_6" style:display-name="Migliaia 25 2 6" style:family="table-cell" style:data-style-name="N37"/>
    <style:style style:name="Migliaia_32_25_32_2_32_6_32_2" style:display-name="Migliaia 25 2 6 2" style:family="table-cell" style:data-style-name="N46"/>
    <style:style style:name="Migliaia_32_25_32_2_32_7" style:display-name="Migliaia 25 2 7" style:family="table-cell" style:data-style-name="N46"/>
    <style:style style:name="Migliaia_32_25_32_3" style:display-name="Migliaia 25 3" style:family="table-cell" style:data-style-name="N37"/>
    <style:style style:name="Migliaia_32_25_32_3_32_2" style:display-name="Migliaia 25 3 2" style:family="table-cell" style:data-style-name="N37"/>
    <style:style style:name="Migliaia_32_25_32_3_32_2_32_2" style:display-name="Migliaia 25 3 2 2" style:family="table-cell" style:data-style-name="N46"/>
    <style:style style:name="Migliaia_32_25_32_3_32_3" style:display-name="Migliaia 25 3 3" style:family="table-cell" style:data-style-name="N37"/>
    <style:style style:name="Migliaia_32_25_32_3_32_3_32_2" style:display-name="Migliaia 25 3 3 2" style:family="table-cell" style:data-style-name="N46"/>
    <style:style style:name="Migliaia_32_25_32_3_32_4" style:display-name="Migliaia 25 3 4" style:family="table-cell" style:data-style-name="N37"/>
    <style:style style:name="Migliaia_32_25_32_3_32_4_32_2" style:display-name="Migliaia 25 3 4 2" style:family="table-cell" style:data-style-name="N46"/>
    <style:style style:name="Migliaia_32_25_32_3_32_5" style:display-name="Migliaia 25 3 5" style:family="table-cell" style:data-style-name="N37"/>
    <style:style style:name="Migliaia_32_25_32_3_32_5_32_2" style:display-name="Migliaia 25 3 5 2" style:family="table-cell" style:data-style-name="N46"/>
    <style:style style:name="Migliaia_32_25_32_3_32_6" style:display-name="Migliaia 25 3 6" style:family="table-cell" style:data-style-name="N37"/>
    <style:style style:name="Migliaia_32_25_32_3_32_6_32_2" style:display-name="Migliaia 25 3 6 2" style:family="table-cell" style:data-style-name="N46"/>
    <style:style style:name="Migliaia_32_25_32_3_32_7" style:display-name="Migliaia 25 3 7" style:family="table-cell" style:data-style-name="N46"/>
    <style:style style:name="Migliaia_32_25_32_4" style:display-name="Migliaia 25 4" style:family="table-cell" style:data-style-name="N37"/>
    <style:style style:name="Migliaia_32_25_32_4_32_2" style:display-name="Migliaia 25 4 2" style:family="table-cell" style:data-style-name="N37"/>
    <style:style style:name="Migliaia_32_25_32_4_32_2_32_2" style:display-name="Migliaia 25 4 2 2" style:family="table-cell" style:data-style-name="N46"/>
    <style:style style:name="Migliaia_32_25_32_4_32_3" style:display-name="Migliaia 25 4 3" style:family="table-cell" style:data-style-name="N37"/>
    <style:style style:name="Migliaia_32_25_32_4_32_3_32_2" style:display-name="Migliaia 25 4 3 2" style:family="table-cell" style:data-style-name="N46"/>
    <style:style style:name="Migliaia_32_25_32_4_32_4" style:display-name="Migliaia 25 4 4" style:family="table-cell" style:data-style-name="N37"/>
    <style:style style:name="Migliaia_32_25_32_4_32_4_32_2" style:display-name="Migliaia 25 4 4 2" style:family="table-cell" style:data-style-name="N46"/>
    <style:style style:name="Migliaia_32_25_32_4_32_5" style:display-name="Migliaia 25 4 5" style:family="table-cell" style:data-style-name="N37"/>
    <style:style style:name="Migliaia_32_25_32_4_32_5_32_2" style:display-name="Migliaia 25 4 5 2" style:family="table-cell" style:data-style-name="N46"/>
    <style:style style:name="Migliaia_32_25_32_4_32_6" style:display-name="Migliaia 25 4 6" style:family="table-cell" style:data-style-name="N37"/>
    <style:style style:name="Migliaia_32_25_32_4_32_6_32_2" style:display-name="Migliaia 25 4 6 2" style:family="table-cell" style:data-style-name="N46"/>
    <style:style style:name="Migliaia_32_25_32_4_32_7" style:display-name="Migliaia 25 4 7" style:family="table-cell" style:data-style-name="N46"/>
    <style:style style:name="Migliaia_32_25_32_5" style:display-name="Migliaia 25 5" style:family="table-cell" style:data-style-name="N37"/>
    <style:style style:name="Migliaia_32_25_32_5_32_2" style:display-name="Migliaia 25 5 2" style:family="table-cell" style:data-style-name="N37"/>
    <style:style style:name="Migliaia_32_25_32_5_32_2_32_2" style:display-name="Migliaia 25 5 2 2" style:family="table-cell" style:data-style-name="N46"/>
    <style:style style:name="Migliaia_32_25_32_5_32_3" style:display-name="Migliaia 25 5 3" style:family="table-cell" style:data-style-name="N37"/>
    <style:style style:name="Migliaia_32_25_32_5_32_3_32_2" style:display-name="Migliaia 25 5 3 2" style:family="table-cell" style:data-style-name="N46"/>
    <style:style style:name="Migliaia_32_25_32_5_32_4" style:display-name="Migliaia 25 5 4" style:family="table-cell" style:data-style-name="N37"/>
    <style:style style:name="Migliaia_32_25_32_5_32_4_32_2" style:display-name="Migliaia 25 5 4 2" style:family="table-cell" style:data-style-name="N46"/>
    <style:style style:name="Migliaia_32_25_32_5_32_5" style:display-name="Migliaia 25 5 5" style:family="table-cell" style:data-style-name="N37"/>
    <style:style style:name="Migliaia_32_25_32_5_32_5_32_2" style:display-name="Migliaia 25 5 5 2" style:family="table-cell" style:data-style-name="N46"/>
    <style:style style:name="Migliaia_32_25_32_5_32_6" style:display-name="Migliaia 25 5 6" style:family="table-cell" style:data-style-name="N37"/>
    <style:style style:name="Migliaia_32_25_32_5_32_6_32_2" style:display-name="Migliaia 25 5 6 2" style:family="table-cell" style:data-style-name="N46"/>
    <style:style style:name="Migliaia_32_25_32_5_32_7" style:display-name="Migliaia 25 5 7" style:family="table-cell" style:data-style-name="N46"/>
    <style:style style:name="Migliaia_32_25_32_6" style:display-name="Migliaia 25 6" style:family="table-cell" style:data-style-name="N37"/>
    <style:style style:name="Migliaia_32_25_32_6_32_2" style:display-name="Migliaia 25 6 2" style:family="table-cell" style:data-style-name="N37"/>
    <style:style style:name="Migliaia_32_25_32_6_32_2_32_2" style:display-name="Migliaia 25 6 2 2" style:family="table-cell" style:data-style-name="N46"/>
    <style:style style:name="Migliaia_32_25_32_6_32_3" style:display-name="Migliaia 25 6 3" style:family="table-cell" style:data-style-name="N37"/>
    <style:style style:name="Migliaia_32_25_32_6_32_3_32_2" style:display-name="Migliaia 25 6 3 2" style:family="table-cell" style:data-style-name="N46"/>
    <style:style style:name="Migliaia_32_25_32_6_32_4" style:display-name="Migliaia 25 6 4" style:family="table-cell" style:data-style-name="N37"/>
    <style:style style:name="Migliaia_32_25_32_6_32_4_32_2" style:display-name="Migliaia 25 6 4 2" style:family="table-cell" style:data-style-name="N46"/>
    <style:style style:name="Migliaia_32_25_32_6_32_5" style:display-name="Migliaia 25 6 5" style:family="table-cell" style:data-style-name="N37"/>
    <style:style style:name="Migliaia_32_25_32_6_32_5_32_2" style:display-name="Migliaia 25 6 5 2" style:family="table-cell" style:data-style-name="N46"/>
    <style:style style:name="Migliaia_32_25_32_6_32_6" style:display-name="Migliaia 25 6 6" style:family="table-cell" style:data-style-name="N37"/>
    <style:style style:name="Migliaia_32_25_32_6_32_6_32_2" style:display-name="Migliaia 25 6 6 2" style:family="table-cell" style:data-style-name="N46"/>
    <style:style style:name="Migliaia_32_25_32_6_32_7" style:display-name="Migliaia 25 6 7" style:family="table-cell" style:data-style-name="N46"/>
    <style:style style:name="Migliaia_32_25_32_7" style:display-name="Migliaia 25 7" style:family="table-cell" style:data-style-name="N37"/>
    <style:style style:name="Migliaia_32_25_32_7_32_2" style:display-name="Migliaia 25 7 2" style:family="table-cell" style:data-style-name="N37"/>
    <style:style style:name="Migliaia_32_25_32_7_32_2_32_2" style:display-name="Migliaia 25 7 2 2" style:family="table-cell" style:data-style-name="N46"/>
    <style:style style:name="Migliaia_32_25_32_7_32_3" style:display-name="Migliaia 25 7 3" style:family="table-cell" style:data-style-name="N37"/>
    <style:style style:name="Migliaia_32_25_32_7_32_3_32_2" style:display-name="Migliaia 25 7 3 2" style:family="table-cell" style:data-style-name="N46"/>
    <style:style style:name="Migliaia_32_25_32_7_32_4" style:display-name="Migliaia 25 7 4" style:family="table-cell" style:data-style-name="N37"/>
    <style:style style:name="Migliaia_32_25_32_7_32_4_32_2" style:display-name="Migliaia 25 7 4 2" style:family="table-cell" style:data-style-name="N46"/>
    <style:style style:name="Migliaia_32_25_32_7_32_5" style:display-name="Migliaia 25 7 5" style:family="table-cell" style:data-style-name="N37"/>
    <style:style style:name="Migliaia_32_25_32_7_32_5_32_2" style:display-name="Migliaia 25 7 5 2" style:family="table-cell" style:data-style-name="N46"/>
    <style:style style:name="Migliaia_32_25_32_7_32_6" style:display-name="Migliaia 25 7 6" style:family="table-cell" style:data-style-name="N37"/>
    <style:style style:name="Migliaia_32_25_32_7_32_6_32_2" style:display-name="Migliaia 25 7 6 2" style:family="table-cell" style:data-style-name="N46"/>
    <style:style style:name="Migliaia_32_25_32_7_32_7" style:display-name="Migliaia 25 7 7" style:family="table-cell" style:data-style-name="N46"/>
    <style:style style:name="Migliaia_32_25_32_8" style:display-name="Migliaia 25 8" style:family="table-cell" style:data-style-name="N37"/>
    <style:style style:name="Migliaia_32_25_32_8_32_2" style:display-name="Migliaia 25 8 2" style:family="table-cell" style:data-style-name="N37"/>
    <style:style style:name="Migliaia_32_25_32_8_32_2_32_2" style:display-name="Migliaia 25 8 2 2" style:family="table-cell" style:data-style-name="N46"/>
    <style:style style:name="Migliaia_32_25_32_8_32_3" style:display-name="Migliaia 25 8 3" style:family="table-cell" style:data-style-name="N37"/>
    <style:style style:name="Migliaia_32_25_32_8_32_3_32_2" style:display-name="Migliaia 25 8 3 2" style:family="table-cell" style:data-style-name="N46"/>
    <style:style style:name="Migliaia_32_25_32_8_32_4" style:display-name="Migliaia 25 8 4" style:family="table-cell" style:data-style-name="N37"/>
    <style:style style:name="Migliaia_32_25_32_8_32_4_32_2" style:display-name="Migliaia 25 8 4 2" style:family="table-cell" style:data-style-name="N46"/>
    <style:style style:name="Migliaia_32_25_32_8_32_5" style:display-name="Migliaia 25 8 5" style:family="table-cell" style:data-style-name="N37"/>
    <style:style style:name="Migliaia_32_25_32_8_32_5_32_2" style:display-name="Migliaia 25 8 5 2" style:family="table-cell" style:data-style-name="N46"/>
    <style:style style:name="Migliaia_32_25_32_8_32_6" style:display-name="Migliaia 25 8 6" style:family="table-cell" style:data-style-name="N37"/>
    <style:style style:name="Migliaia_32_25_32_8_32_6_32_2" style:display-name="Migliaia 25 8 6 2" style:family="table-cell" style:data-style-name="N46"/>
    <style:style style:name="Migliaia_32_25_32_8_32_7" style:display-name="Migliaia 25 8 7" style:family="table-cell" style:data-style-name="N46"/>
    <style:style style:name="Migliaia_32_25_32_9" style:display-name="Migliaia 25 9" style:family="table-cell" style:data-style-name="N37"/>
    <style:style style:name="Migliaia_32_25_32_9_32_2" style:display-name="Migliaia 25 9 2" style:family="table-cell" style:data-style-name="N46"/>
    <style:style style:name="Migliaia_32_26" style:display-name="Migliaia 26" style:family="table-cell" style:data-style-name="N37"/>
    <style:style style:name="Migliaia_32_26_32_10" style:display-name="Migliaia 26 10" style:family="table-cell" style:data-style-name="N37"/>
    <style:style style:name="Migliaia_32_26_32_10_32_2" style:display-name="Migliaia 26 10 2" style:family="table-cell" style:data-style-name="N46"/>
    <style:style style:name="Migliaia_32_26_32_11" style:display-name="Migliaia 26 11" style:family="table-cell" style:data-style-name="N37"/>
    <style:style style:name="Migliaia_32_26_32_11_32_2" style:display-name="Migliaia 26 11 2" style:family="table-cell" style:data-style-name="N46"/>
    <style:style style:name="Migliaia_32_26_32_12" style:display-name="Migliaia 26 12" style:family="table-cell" style:data-style-name="N37"/>
    <style:style style:name="Migliaia_32_26_32_12_32_2" style:display-name="Migliaia 26 12 2" style:family="table-cell" style:data-style-name="N46"/>
    <style:style style:name="Migliaia_32_26_32_13" style:display-name="Migliaia 26 13" style:family="table-cell" style:data-style-name="N37"/>
    <style:style style:name="Migliaia_32_26_32_13_32_2" style:display-name="Migliaia 26 13 2" style:family="table-cell" style:data-style-name="N46"/>
    <style:style style:name="Migliaia_32_26_32_14" style:display-name="Migliaia 26 14" style:family="table-cell" style:data-style-name="N46"/>
    <style:style style:name="Migliaia_32_26_32_15" style:display-name="Migliaia 26 15" style:family="table-cell" style:data-style-name="N37"/>
    <style:style style:name="Migliaia_32_26_32_16" style:display-name="Migliaia 26 16" style:family="table-cell" style:data-style-name="N37"/>
    <style:style style:name="Migliaia_32_26_32_17" style:display-name="Migliaia 26 17" style:family="table-cell" style:data-style-name="N37"/>
    <style:style style:name="Migliaia_32_26_32_18" style:display-name="Migliaia 26 18" style:family="table-cell" style:data-style-name="N37"/>
    <style:style style:name="Migliaia_32_26_32_2" style:display-name="Migliaia 26 2" style:family="table-cell" style:data-style-name="N37"/>
    <style:style style:name="Migliaia_32_26_32_2_32_2" style:display-name="Migliaia 26 2 2" style:family="table-cell" style:data-style-name="N37"/>
    <style:style style:name="Migliaia_32_26_32_2_32_2_32_2" style:display-name="Migliaia 26 2 2 2" style:family="table-cell" style:data-style-name="N46"/>
    <style:style style:name="Migliaia_32_26_32_2_32_3" style:display-name="Migliaia 26 2 3" style:family="table-cell" style:data-style-name="N37"/>
    <style:style style:name="Migliaia_32_26_32_2_32_3_32_2" style:display-name="Migliaia 26 2 3 2" style:family="table-cell" style:data-style-name="N46"/>
    <style:style style:name="Migliaia_32_26_32_2_32_4" style:display-name="Migliaia 26 2 4" style:family="table-cell" style:data-style-name="N37"/>
    <style:style style:name="Migliaia_32_26_32_2_32_4_32_2" style:display-name="Migliaia 26 2 4 2" style:family="table-cell" style:data-style-name="N46"/>
    <style:style style:name="Migliaia_32_26_32_2_32_5" style:display-name="Migliaia 26 2 5" style:family="table-cell" style:data-style-name="N37"/>
    <style:style style:name="Migliaia_32_26_32_2_32_5_32_2" style:display-name="Migliaia 26 2 5 2" style:family="table-cell" style:data-style-name="N46"/>
    <style:style style:name="Migliaia_32_26_32_2_32_6" style:display-name="Migliaia 26 2 6" style:family="table-cell" style:data-style-name="N37"/>
    <style:style style:name="Migliaia_32_26_32_2_32_6_32_2" style:display-name="Migliaia 26 2 6 2" style:family="table-cell" style:data-style-name="N46"/>
    <style:style style:name="Migliaia_32_26_32_2_32_7" style:display-name="Migliaia 26 2 7" style:family="table-cell" style:data-style-name="N46"/>
    <style:style style:name="Migliaia_32_26_32_3" style:display-name="Migliaia 26 3" style:family="table-cell" style:data-style-name="N37"/>
    <style:style style:name="Migliaia_32_26_32_3_32_2" style:display-name="Migliaia 26 3 2" style:family="table-cell" style:data-style-name="N37"/>
    <style:style style:name="Migliaia_32_26_32_3_32_2_32_2" style:display-name="Migliaia 26 3 2 2" style:family="table-cell" style:data-style-name="N46"/>
    <style:style style:name="Migliaia_32_26_32_3_32_3" style:display-name="Migliaia 26 3 3" style:family="table-cell" style:data-style-name="N37"/>
    <style:style style:name="Migliaia_32_26_32_3_32_3_32_2" style:display-name="Migliaia 26 3 3 2" style:family="table-cell" style:data-style-name="N46"/>
    <style:style style:name="Migliaia_32_26_32_3_32_4" style:display-name="Migliaia 26 3 4" style:family="table-cell" style:data-style-name="N37"/>
    <style:style style:name="Migliaia_32_26_32_3_32_4_32_2" style:display-name="Migliaia 26 3 4 2" style:family="table-cell" style:data-style-name="N46"/>
    <style:style style:name="Migliaia_32_26_32_3_32_5" style:display-name="Migliaia 26 3 5" style:family="table-cell" style:data-style-name="N37"/>
    <style:style style:name="Migliaia_32_26_32_3_32_5_32_2" style:display-name="Migliaia 26 3 5 2" style:family="table-cell" style:data-style-name="N46"/>
    <style:style style:name="Migliaia_32_26_32_3_32_6" style:display-name="Migliaia 26 3 6" style:family="table-cell" style:data-style-name="N37"/>
    <style:style style:name="Migliaia_32_26_32_3_32_6_32_2" style:display-name="Migliaia 26 3 6 2" style:family="table-cell" style:data-style-name="N46"/>
    <style:style style:name="Migliaia_32_26_32_3_32_7" style:display-name="Migliaia 26 3 7" style:family="table-cell" style:data-style-name="N46"/>
    <style:style style:name="Migliaia_32_26_32_4" style:display-name="Migliaia 26 4" style:family="table-cell" style:data-style-name="N37"/>
    <style:style style:name="Migliaia_32_26_32_4_32_2" style:display-name="Migliaia 26 4 2" style:family="table-cell" style:data-style-name="N37"/>
    <style:style style:name="Migliaia_32_26_32_4_32_2_32_2" style:display-name="Migliaia 26 4 2 2" style:family="table-cell" style:data-style-name="N46"/>
    <style:style style:name="Migliaia_32_26_32_4_32_3" style:display-name="Migliaia 26 4 3" style:family="table-cell" style:data-style-name="N37"/>
    <style:style style:name="Migliaia_32_26_32_4_32_3_32_2" style:display-name="Migliaia 26 4 3 2" style:family="table-cell" style:data-style-name="N46"/>
    <style:style style:name="Migliaia_32_26_32_4_32_4" style:display-name="Migliaia 26 4 4" style:family="table-cell" style:data-style-name="N37"/>
    <style:style style:name="Migliaia_32_26_32_4_32_4_32_2" style:display-name="Migliaia 26 4 4 2" style:family="table-cell" style:data-style-name="N46"/>
    <style:style style:name="Migliaia_32_26_32_4_32_5" style:display-name="Migliaia 26 4 5" style:family="table-cell" style:data-style-name="N37"/>
    <style:style style:name="Migliaia_32_26_32_4_32_5_32_2" style:display-name="Migliaia 26 4 5 2" style:family="table-cell" style:data-style-name="N46"/>
    <style:style style:name="Migliaia_32_26_32_4_32_6" style:display-name="Migliaia 26 4 6" style:family="table-cell" style:data-style-name="N37"/>
    <style:style style:name="Migliaia_32_26_32_4_32_6_32_2" style:display-name="Migliaia 26 4 6 2" style:family="table-cell" style:data-style-name="N46"/>
    <style:style style:name="Migliaia_32_26_32_4_32_7" style:display-name="Migliaia 26 4 7" style:family="table-cell" style:data-style-name="N46"/>
    <style:style style:name="Migliaia_32_26_32_5" style:display-name="Migliaia 26 5" style:family="table-cell" style:data-style-name="N37"/>
    <style:style style:name="Migliaia_32_26_32_5_32_2" style:display-name="Migliaia 26 5 2" style:family="table-cell" style:data-style-name="N37"/>
    <style:style style:name="Migliaia_32_26_32_5_32_2_32_2" style:display-name="Migliaia 26 5 2 2" style:family="table-cell" style:data-style-name="N46"/>
    <style:style style:name="Migliaia_32_26_32_5_32_3" style:display-name="Migliaia 26 5 3" style:family="table-cell" style:data-style-name="N37"/>
    <style:style style:name="Migliaia_32_26_32_5_32_3_32_2" style:display-name="Migliaia 26 5 3 2" style:family="table-cell" style:data-style-name="N46"/>
    <style:style style:name="Migliaia_32_26_32_5_32_4" style:display-name="Migliaia 26 5 4" style:family="table-cell" style:data-style-name="N37"/>
    <style:style style:name="Migliaia_32_26_32_5_32_4_32_2" style:display-name="Migliaia 26 5 4 2" style:family="table-cell" style:data-style-name="N46"/>
    <style:style style:name="Migliaia_32_26_32_5_32_5" style:display-name="Migliaia 26 5 5" style:family="table-cell" style:data-style-name="N37"/>
    <style:style style:name="Migliaia_32_26_32_5_32_5_32_2" style:display-name="Migliaia 26 5 5 2" style:family="table-cell" style:data-style-name="N46"/>
    <style:style style:name="Migliaia_32_26_32_5_32_6" style:display-name="Migliaia 26 5 6" style:family="table-cell" style:data-style-name="N37"/>
    <style:style style:name="Migliaia_32_26_32_5_32_6_32_2" style:display-name="Migliaia 26 5 6 2" style:family="table-cell" style:data-style-name="N46"/>
    <style:style style:name="Migliaia_32_26_32_5_32_7" style:display-name="Migliaia 26 5 7" style:family="table-cell" style:data-style-name="N46"/>
    <style:style style:name="Migliaia_32_26_32_6" style:display-name="Migliaia 26 6" style:family="table-cell" style:data-style-name="N37"/>
    <style:style style:name="Migliaia_32_26_32_6_32_2" style:display-name="Migliaia 26 6 2" style:family="table-cell" style:data-style-name="N37"/>
    <style:style style:name="Migliaia_32_26_32_6_32_2_32_2" style:display-name="Migliaia 26 6 2 2" style:family="table-cell" style:data-style-name="N46"/>
    <style:style style:name="Migliaia_32_26_32_6_32_3" style:display-name="Migliaia 26 6 3" style:family="table-cell" style:data-style-name="N37"/>
    <style:style style:name="Migliaia_32_26_32_6_32_3_32_2" style:display-name="Migliaia 26 6 3 2" style:family="table-cell" style:data-style-name="N46"/>
    <style:style style:name="Migliaia_32_26_32_6_32_4" style:display-name="Migliaia 26 6 4" style:family="table-cell" style:data-style-name="N37"/>
    <style:style style:name="Migliaia_32_26_32_6_32_4_32_2" style:display-name="Migliaia 26 6 4 2" style:family="table-cell" style:data-style-name="N46"/>
    <style:style style:name="Migliaia_32_26_32_6_32_5" style:display-name="Migliaia 26 6 5" style:family="table-cell" style:data-style-name="N37"/>
    <style:style style:name="Migliaia_32_26_32_6_32_5_32_2" style:display-name="Migliaia 26 6 5 2" style:family="table-cell" style:data-style-name="N46"/>
    <style:style style:name="Migliaia_32_26_32_6_32_6" style:display-name="Migliaia 26 6 6" style:family="table-cell" style:data-style-name="N37"/>
    <style:style style:name="Migliaia_32_26_32_6_32_6_32_2" style:display-name="Migliaia 26 6 6 2" style:family="table-cell" style:data-style-name="N46"/>
    <style:style style:name="Migliaia_32_26_32_6_32_7" style:display-name="Migliaia 26 6 7" style:family="table-cell" style:data-style-name="N46"/>
    <style:style style:name="Migliaia_32_26_32_7" style:display-name="Migliaia 26 7" style:family="table-cell" style:data-style-name="N37"/>
    <style:style style:name="Migliaia_32_26_32_7_32_2" style:display-name="Migliaia 26 7 2" style:family="table-cell" style:data-style-name="N37"/>
    <style:style style:name="Migliaia_32_26_32_7_32_2_32_2" style:display-name="Migliaia 26 7 2 2" style:family="table-cell" style:data-style-name="N46"/>
    <style:style style:name="Migliaia_32_26_32_7_32_3" style:display-name="Migliaia 26 7 3" style:family="table-cell" style:data-style-name="N37"/>
    <style:style style:name="Migliaia_32_26_32_7_32_3_32_2" style:display-name="Migliaia 26 7 3 2" style:family="table-cell" style:data-style-name="N46"/>
    <style:style style:name="Migliaia_32_26_32_7_32_4" style:display-name="Migliaia 26 7 4" style:family="table-cell" style:data-style-name="N37"/>
    <style:style style:name="Migliaia_32_26_32_7_32_4_32_2" style:display-name="Migliaia 26 7 4 2" style:family="table-cell" style:data-style-name="N46"/>
    <style:style style:name="Migliaia_32_26_32_7_32_5" style:display-name="Migliaia 26 7 5" style:family="table-cell" style:data-style-name="N37"/>
    <style:style style:name="Migliaia_32_26_32_7_32_5_32_2" style:display-name="Migliaia 26 7 5 2" style:family="table-cell" style:data-style-name="N46"/>
    <style:style style:name="Migliaia_32_26_32_7_32_6" style:display-name="Migliaia 26 7 6" style:family="table-cell" style:data-style-name="N37"/>
    <style:style style:name="Migliaia_32_26_32_7_32_6_32_2" style:display-name="Migliaia 26 7 6 2" style:family="table-cell" style:data-style-name="N46"/>
    <style:style style:name="Migliaia_32_26_32_7_32_7" style:display-name="Migliaia 26 7 7" style:family="table-cell" style:data-style-name="N46"/>
    <style:style style:name="Migliaia_32_26_32_8" style:display-name="Migliaia 26 8" style:family="table-cell" style:data-style-name="N37"/>
    <style:style style:name="Migliaia_32_26_32_8_32_2" style:display-name="Migliaia 26 8 2" style:family="table-cell" style:data-style-name="N37"/>
    <style:style style:name="Migliaia_32_26_32_8_32_2_32_2" style:display-name="Migliaia 26 8 2 2" style:family="table-cell" style:data-style-name="N46"/>
    <style:style style:name="Migliaia_32_26_32_8_32_3" style:display-name="Migliaia 26 8 3" style:family="table-cell" style:data-style-name="N37"/>
    <style:style style:name="Migliaia_32_26_32_8_32_3_32_2" style:display-name="Migliaia 26 8 3 2" style:family="table-cell" style:data-style-name="N46"/>
    <style:style style:name="Migliaia_32_26_32_8_32_4" style:display-name="Migliaia 26 8 4" style:family="table-cell" style:data-style-name="N37"/>
    <style:style style:name="Migliaia_32_26_32_8_32_4_32_2" style:display-name="Migliaia 26 8 4 2" style:family="table-cell" style:data-style-name="N46"/>
    <style:style style:name="Migliaia_32_26_32_8_32_5" style:display-name="Migliaia 26 8 5" style:family="table-cell" style:data-style-name="N37"/>
    <style:style style:name="Migliaia_32_26_32_8_32_5_32_2" style:display-name="Migliaia 26 8 5 2" style:family="table-cell" style:data-style-name="N46"/>
    <style:style style:name="Migliaia_32_26_32_8_32_6" style:display-name="Migliaia 26 8 6" style:family="table-cell" style:data-style-name="N37"/>
    <style:style style:name="Migliaia_32_26_32_8_32_6_32_2" style:display-name="Migliaia 26 8 6 2" style:family="table-cell" style:data-style-name="N46"/>
    <style:style style:name="Migliaia_32_26_32_8_32_7" style:display-name="Migliaia 26 8 7" style:family="table-cell" style:data-style-name="N46"/>
    <style:style style:name="Migliaia_32_26_32_9" style:display-name="Migliaia 26 9" style:family="table-cell" style:data-style-name="N37"/>
    <style:style style:name="Migliaia_32_26_32_9_32_2" style:display-name="Migliaia 26 9 2" style:family="table-cell" style:data-style-name="N46"/>
    <style:style style:name="Migliaia_32_27" style:display-name="Migliaia 27" style:family="table-cell" style:data-style-name="N37"/>
    <style:style style:name="Migliaia_32_27_32_10" style:display-name="Migliaia 27 10" style:family="table-cell" style:data-style-name="N37"/>
    <style:style style:name="Migliaia_32_27_32_10_32_2" style:display-name="Migliaia 27 10 2" style:family="table-cell" style:data-style-name="N46"/>
    <style:style style:name="Migliaia_32_27_32_11" style:display-name="Migliaia 27 11" style:family="table-cell" style:data-style-name="N37"/>
    <style:style style:name="Migliaia_32_27_32_11_32_2" style:display-name="Migliaia 27 11 2" style:family="table-cell" style:data-style-name="N46"/>
    <style:style style:name="Migliaia_32_27_32_12" style:display-name="Migliaia 27 12" style:family="table-cell" style:data-style-name="N37"/>
    <style:style style:name="Migliaia_32_27_32_12_32_2" style:display-name="Migliaia 27 12 2" style:family="table-cell" style:data-style-name="N46"/>
    <style:style style:name="Migliaia_32_27_32_13" style:display-name="Migliaia 27 13" style:family="table-cell" style:data-style-name="N37"/>
    <style:style style:name="Migliaia_32_27_32_13_32_2" style:display-name="Migliaia 27 13 2" style:family="table-cell" style:data-style-name="N46"/>
    <style:style style:name="Migliaia_32_27_32_14" style:display-name="Migliaia 27 14" style:family="table-cell" style:data-style-name="N46"/>
    <style:style style:name="Migliaia_32_27_32_15" style:display-name="Migliaia 27 15" style:family="table-cell" style:data-style-name="N37"/>
    <style:style style:name="Migliaia_32_27_32_16" style:display-name="Migliaia 27 16" style:family="table-cell" style:data-style-name="N37"/>
    <style:style style:name="Migliaia_32_27_32_17" style:display-name="Migliaia 27 17" style:family="table-cell" style:data-style-name="N37"/>
    <style:style style:name="Migliaia_32_27_32_18" style:display-name="Migliaia 27 18" style:family="table-cell" style:data-style-name="N37"/>
    <style:style style:name="Migliaia_32_27_32_2" style:display-name="Migliaia 27 2" style:family="table-cell" style:data-style-name="N37"/>
    <style:style style:name="Migliaia_32_27_32_2_32_2" style:display-name="Migliaia 27 2 2" style:family="table-cell" style:data-style-name="N37"/>
    <style:style style:name="Migliaia_32_27_32_2_32_2_32_2" style:display-name="Migliaia 27 2 2 2" style:family="table-cell" style:data-style-name="N46"/>
    <style:style style:name="Migliaia_32_27_32_2_32_3" style:display-name="Migliaia 27 2 3" style:family="table-cell" style:data-style-name="N37"/>
    <style:style style:name="Migliaia_32_27_32_2_32_3_32_2" style:display-name="Migliaia 27 2 3 2" style:family="table-cell" style:data-style-name="N46"/>
    <style:style style:name="Migliaia_32_27_32_2_32_4" style:display-name="Migliaia 27 2 4" style:family="table-cell" style:data-style-name="N37"/>
    <style:style style:name="Migliaia_32_27_32_2_32_4_32_2" style:display-name="Migliaia 27 2 4 2" style:family="table-cell" style:data-style-name="N46"/>
    <style:style style:name="Migliaia_32_27_32_2_32_5" style:display-name="Migliaia 27 2 5" style:family="table-cell" style:data-style-name="N37"/>
    <style:style style:name="Migliaia_32_27_32_2_32_5_32_2" style:display-name="Migliaia 27 2 5 2" style:family="table-cell" style:data-style-name="N46"/>
    <style:style style:name="Migliaia_32_27_32_2_32_6" style:display-name="Migliaia 27 2 6" style:family="table-cell" style:data-style-name="N37"/>
    <style:style style:name="Migliaia_32_27_32_2_32_6_32_2" style:display-name="Migliaia 27 2 6 2" style:family="table-cell" style:data-style-name="N46"/>
    <style:style style:name="Migliaia_32_27_32_2_32_7" style:display-name="Migliaia 27 2 7" style:family="table-cell" style:data-style-name="N46"/>
    <style:style style:name="Migliaia_32_27_32_3" style:display-name="Migliaia 27 3" style:family="table-cell" style:data-style-name="N37"/>
    <style:style style:name="Migliaia_32_27_32_3_32_2" style:display-name="Migliaia 27 3 2" style:family="table-cell" style:data-style-name="N37"/>
    <style:style style:name="Migliaia_32_27_32_3_32_2_32_2" style:display-name="Migliaia 27 3 2 2" style:family="table-cell" style:data-style-name="N46"/>
    <style:style style:name="Migliaia_32_27_32_3_32_3" style:display-name="Migliaia 27 3 3" style:family="table-cell" style:data-style-name="N37"/>
    <style:style style:name="Migliaia_32_27_32_3_32_3_32_2" style:display-name="Migliaia 27 3 3 2" style:family="table-cell" style:data-style-name="N46"/>
    <style:style style:name="Migliaia_32_27_32_3_32_4" style:display-name="Migliaia 27 3 4" style:family="table-cell" style:data-style-name="N37"/>
    <style:style style:name="Migliaia_32_27_32_3_32_4_32_2" style:display-name="Migliaia 27 3 4 2" style:family="table-cell" style:data-style-name="N46"/>
    <style:style style:name="Migliaia_32_27_32_3_32_5" style:display-name="Migliaia 27 3 5" style:family="table-cell" style:data-style-name="N37"/>
    <style:style style:name="Migliaia_32_27_32_3_32_5_32_2" style:display-name="Migliaia 27 3 5 2" style:family="table-cell" style:data-style-name="N46"/>
    <style:style style:name="Migliaia_32_27_32_3_32_6" style:display-name="Migliaia 27 3 6" style:family="table-cell" style:data-style-name="N37"/>
    <style:style style:name="Migliaia_32_27_32_3_32_6_32_2" style:display-name="Migliaia 27 3 6 2" style:family="table-cell" style:data-style-name="N46"/>
    <style:style style:name="Migliaia_32_27_32_3_32_7" style:display-name="Migliaia 27 3 7" style:family="table-cell" style:data-style-name="N46"/>
    <style:style style:name="Migliaia_32_27_32_4" style:display-name="Migliaia 27 4" style:family="table-cell" style:data-style-name="N37"/>
    <style:style style:name="Migliaia_32_27_32_4_32_2" style:display-name="Migliaia 27 4 2" style:family="table-cell" style:data-style-name="N37"/>
    <style:style style:name="Migliaia_32_27_32_4_32_2_32_2" style:display-name="Migliaia 27 4 2 2" style:family="table-cell" style:data-style-name="N46"/>
    <style:style style:name="Migliaia_32_27_32_4_32_3" style:display-name="Migliaia 27 4 3" style:family="table-cell" style:data-style-name="N37"/>
    <style:style style:name="Migliaia_32_27_32_4_32_3_32_2" style:display-name="Migliaia 27 4 3 2" style:family="table-cell" style:data-style-name="N46"/>
    <style:style style:name="Migliaia_32_27_32_4_32_4" style:display-name="Migliaia 27 4 4" style:family="table-cell" style:data-style-name="N37"/>
    <style:style style:name="Migliaia_32_27_32_4_32_4_32_2" style:display-name="Migliaia 27 4 4 2" style:family="table-cell" style:data-style-name="N46"/>
    <style:style style:name="Migliaia_32_27_32_4_32_5" style:display-name="Migliaia 27 4 5" style:family="table-cell" style:data-style-name="N37"/>
    <style:style style:name="Migliaia_32_27_32_4_32_5_32_2" style:display-name="Migliaia 27 4 5 2" style:family="table-cell" style:data-style-name="N46"/>
    <style:style style:name="Migliaia_32_27_32_4_32_6" style:display-name="Migliaia 27 4 6" style:family="table-cell" style:data-style-name="N37"/>
    <style:style style:name="Migliaia_32_27_32_4_32_6_32_2" style:display-name="Migliaia 27 4 6 2" style:family="table-cell" style:data-style-name="N46"/>
    <style:style style:name="Migliaia_32_27_32_4_32_7" style:display-name="Migliaia 27 4 7" style:family="table-cell" style:data-style-name="N46"/>
    <style:style style:name="Migliaia_32_27_32_5" style:display-name="Migliaia 27 5" style:family="table-cell" style:data-style-name="N37"/>
    <style:style style:name="Migliaia_32_27_32_5_32_2" style:display-name="Migliaia 27 5 2" style:family="table-cell" style:data-style-name="N37"/>
    <style:style style:name="Migliaia_32_27_32_5_32_2_32_2" style:display-name="Migliaia 27 5 2 2" style:family="table-cell" style:data-style-name="N46"/>
    <style:style style:name="Migliaia_32_27_32_5_32_3" style:display-name="Migliaia 27 5 3" style:family="table-cell" style:data-style-name="N37"/>
    <style:style style:name="Migliaia_32_27_32_5_32_3_32_2" style:display-name="Migliaia 27 5 3 2" style:family="table-cell" style:data-style-name="N46"/>
    <style:style style:name="Migliaia_32_27_32_5_32_4" style:display-name="Migliaia 27 5 4" style:family="table-cell" style:data-style-name="N37"/>
    <style:style style:name="Migliaia_32_27_32_5_32_4_32_2" style:display-name="Migliaia 27 5 4 2" style:family="table-cell" style:data-style-name="N46"/>
    <style:style style:name="Migliaia_32_27_32_5_32_5" style:display-name="Migliaia 27 5 5" style:family="table-cell" style:data-style-name="N37"/>
    <style:style style:name="Migliaia_32_27_32_5_32_5_32_2" style:display-name="Migliaia 27 5 5 2" style:family="table-cell" style:data-style-name="N46"/>
    <style:style style:name="Migliaia_32_27_32_5_32_6" style:display-name="Migliaia 27 5 6" style:family="table-cell" style:data-style-name="N37"/>
    <style:style style:name="Migliaia_32_27_32_5_32_6_32_2" style:display-name="Migliaia 27 5 6 2" style:family="table-cell" style:data-style-name="N46"/>
    <style:style style:name="Migliaia_32_27_32_5_32_7" style:display-name="Migliaia 27 5 7" style:family="table-cell" style:data-style-name="N46"/>
    <style:style style:name="Migliaia_32_27_32_6" style:display-name="Migliaia 27 6" style:family="table-cell" style:data-style-name="N37"/>
    <style:style style:name="Migliaia_32_27_32_6_32_2" style:display-name="Migliaia 27 6 2" style:family="table-cell" style:data-style-name="N37"/>
    <style:style style:name="Migliaia_32_27_32_6_32_2_32_2" style:display-name="Migliaia 27 6 2 2" style:family="table-cell" style:data-style-name="N46"/>
    <style:style style:name="Migliaia_32_27_32_6_32_3" style:display-name="Migliaia 27 6 3" style:family="table-cell" style:data-style-name="N37"/>
    <style:style style:name="Migliaia_32_27_32_6_32_3_32_2" style:display-name="Migliaia 27 6 3 2" style:family="table-cell" style:data-style-name="N46"/>
    <style:style style:name="Migliaia_32_27_32_6_32_4" style:display-name="Migliaia 27 6 4" style:family="table-cell" style:data-style-name="N37"/>
    <style:style style:name="Migliaia_32_27_32_6_32_4_32_2" style:display-name="Migliaia 27 6 4 2" style:family="table-cell" style:data-style-name="N46"/>
    <style:style style:name="Migliaia_32_27_32_6_32_5" style:display-name="Migliaia 27 6 5" style:family="table-cell" style:data-style-name="N37"/>
    <style:style style:name="Migliaia_32_27_32_6_32_5_32_2" style:display-name="Migliaia 27 6 5 2" style:family="table-cell" style:data-style-name="N46"/>
    <style:style style:name="Migliaia_32_27_32_6_32_6" style:display-name="Migliaia 27 6 6" style:family="table-cell" style:data-style-name="N37"/>
    <style:style style:name="Migliaia_32_27_32_6_32_6_32_2" style:display-name="Migliaia 27 6 6 2" style:family="table-cell" style:data-style-name="N46"/>
    <style:style style:name="Migliaia_32_27_32_6_32_7" style:display-name="Migliaia 27 6 7" style:family="table-cell" style:data-style-name="N46"/>
    <style:style style:name="Migliaia_32_27_32_7" style:display-name="Migliaia 27 7" style:family="table-cell" style:data-style-name="N37"/>
    <style:style style:name="Migliaia_32_27_32_7_32_2" style:display-name="Migliaia 27 7 2" style:family="table-cell" style:data-style-name="N37"/>
    <style:style style:name="Migliaia_32_27_32_7_32_2_32_2" style:display-name="Migliaia 27 7 2 2" style:family="table-cell" style:data-style-name="N46"/>
    <style:style style:name="Migliaia_32_27_32_7_32_3" style:display-name="Migliaia 27 7 3" style:family="table-cell" style:data-style-name="N37"/>
    <style:style style:name="Migliaia_32_27_32_7_32_3_32_2" style:display-name="Migliaia 27 7 3 2" style:family="table-cell" style:data-style-name="N46"/>
    <style:style style:name="Migliaia_32_27_32_7_32_4" style:display-name="Migliaia 27 7 4" style:family="table-cell" style:data-style-name="N37"/>
    <style:style style:name="Migliaia_32_27_32_7_32_4_32_2" style:display-name="Migliaia 27 7 4 2" style:family="table-cell" style:data-style-name="N46"/>
    <style:style style:name="Migliaia_32_27_32_7_32_5" style:display-name="Migliaia 27 7 5" style:family="table-cell" style:data-style-name="N37"/>
    <style:style style:name="Migliaia_32_27_32_7_32_5_32_2" style:display-name="Migliaia 27 7 5 2" style:family="table-cell" style:data-style-name="N46"/>
    <style:style style:name="Migliaia_32_27_32_7_32_6" style:display-name="Migliaia 27 7 6" style:family="table-cell" style:data-style-name="N37"/>
    <style:style style:name="Migliaia_32_27_32_7_32_6_32_2" style:display-name="Migliaia 27 7 6 2" style:family="table-cell" style:data-style-name="N46"/>
    <style:style style:name="Migliaia_32_27_32_7_32_7" style:display-name="Migliaia 27 7 7" style:family="table-cell" style:data-style-name="N46"/>
    <style:style style:name="Migliaia_32_27_32_8" style:display-name="Migliaia 27 8" style:family="table-cell" style:data-style-name="N37"/>
    <style:style style:name="Migliaia_32_27_32_8_32_2" style:display-name="Migliaia 27 8 2" style:family="table-cell" style:data-style-name="N37"/>
    <style:style style:name="Migliaia_32_27_32_8_32_2_32_2" style:display-name="Migliaia 27 8 2 2" style:family="table-cell" style:data-style-name="N46"/>
    <style:style style:name="Migliaia_32_27_32_8_32_3" style:display-name="Migliaia 27 8 3" style:family="table-cell" style:data-style-name="N37"/>
    <style:style style:name="Migliaia_32_27_32_8_32_3_32_2" style:display-name="Migliaia 27 8 3 2" style:family="table-cell" style:data-style-name="N46"/>
    <style:style style:name="Migliaia_32_27_32_8_32_4" style:display-name="Migliaia 27 8 4" style:family="table-cell" style:data-style-name="N37"/>
    <style:style style:name="Migliaia_32_27_32_8_32_4_32_2" style:display-name="Migliaia 27 8 4 2" style:family="table-cell" style:data-style-name="N46"/>
    <style:style style:name="Migliaia_32_27_32_8_32_5" style:display-name="Migliaia 27 8 5" style:family="table-cell" style:data-style-name="N37"/>
    <style:style style:name="Migliaia_32_27_32_8_32_5_32_2" style:display-name="Migliaia 27 8 5 2" style:family="table-cell" style:data-style-name="N46"/>
    <style:style style:name="Migliaia_32_27_32_8_32_6" style:display-name="Migliaia 27 8 6" style:family="table-cell" style:data-style-name="N37"/>
    <style:style style:name="Migliaia_32_27_32_8_32_6_32_2" style:display-name="Migliaia 27 8 6 2" style:family="table-cell" style:data-style-name="N46"/>
    <style:style style:name="Migliaia_32_27_32_8_32_7" style:display-name="Migliaia 27 8 7" style:family="table-cell" style:data-style-name="N46"/>
    <style:style style:name="Migliaia_32_27_32_9" style:display-name="Migliaia 27 9" style:family="table-cell" style:data-style-name="N37"/>
    <style:style style:name="Migliaia_32_27_32_9_32_2" style:display-name="Migliaia 27 9 2" style:family="table-cell" style:data-style-name="N46"/>
    <style:style style:name="Migliaia_32_28" style:display-name="Migliaia 28" style:family="table-cell" style:data-style-name="N37"/>
    <style:style style:name="Migliaia_32_28_32_10" style:display-name="Migliaia 28 10" style:family="table-cell" style:data-style-name="N37"/>
    <style:style style:name="Migliaia_32_28_32_10_32_2" style:display-name="Migliaia 28 10 2" style:family="table-cell" style:data-style-name="N46"/>
    <style:style style:name="Migliaia_32_28_32_11" style:display-name="Migliaia 28 11" style:family="table-cell" style:data-style-name="N37"/>
    <style:style style:name="Migliaia_32_28_32_11_32_2" style:display-name="Migliaia 28 11 2" style:family="table-cell" style:data-style-name="N46"/>
    <style:style style:name="Migliaia_32_28_32_12" style:display-name="Migliaia 28 12" style:family="table-cell" style:data-style-name="N37"/>
    <style:style style:name="Migliaia_32_28_32_12_32_2" style:display-name="Migliaia 28 12 2" style:family="table-cell" style:data-style-name="N46"/>
    <style:style style:name="Migliaia_32_28_32_13" style:display-name="Migliaia 28 13" style:family="table-cell" style:data-style-name="N37"/>
    <style:style style:name="Migliaia_32_28_32_13_32_2" style:display-name="Migliaia 28 13 2" style:family="table-cell" style:data-style-name="N46"/>
    <style:style style:name="Migliaia_32_28_32_14" style:display-name="Migliaia 28 14" style:family="table-cell" style:data-style-name="N46"/>
    <style:style style:name="Migliaia_32_28_32_15" style:display-name="Migliaia 28 15" style:family="table-cell" style:data-style-name="N37"/>
    <style:style style:name="Migliaia_32_28_32_16" style:display-name="Migliaia 28 16" style:family="table-cell" style:data-style-name="N37"/>
    <style:style style:name="Migliaia_32_28_32_17" style:display-name="Migliaia 28 17" style:family="table-cell" style:data-style-name="N37"/>
    <style:style style:name="Migliaia_32_28_32_18" style:display-name="Migliaia 28 18" style:family="table-cell" style:data-style-name="N37"/>
    <style:style style:name="Migliaia_32_28_32_2" style:display-name="Migliaia 28 2" style:family="table-cell" style:data-style-name="N37"/>
    <style:style style:name="Migliaia_32_28_32_2_32_2" style:display-name="Migliaia 28 2 2" style:family="table-cell" style:data-style-name="N37"/>
    <style:style style:name="Migliaia_32_28_32_2_32_2_32_2" style:display-name="Migliaia 28 2 2 2" style:family="table-cell" style:data-style-name="N46"/>
    <style:style style:name="Migliaia_32_28_32_2_32_3" style:display-name="Migliaia 28 2 3" style:family="table-cell" style:data-style-name="N37"/>
    <style:style style:name="Migliaia_32_28_32_2_32_3_32_2" style:display-name="Migliaia 28 2 3 2" style:family="table-cell" style:data-style-name="N46"/>
    <style:style style:name="Migliaia_32_28_32_2_32_4" style:display-name="Migliaia 28 2 4" style:family="table-cell" style:data-style-name="N37"/>
    <style:style style:name="Migliaia_32_28_32_2_32_4_32_2" style:display-name="Migliaia 28 2 4 2" style:family="table-cell" style:data-style-name="N46"/>
    <style:style style:name="Migliaia_32_28_32_2_32_5" style:display-name="Migliaia 28 2 5" style:family="table-cell" style:data-style-name="N37"/>
    <style:style style:name="Migliaia_32_28_32_2_32_5_32_2" style:display-name="Migliaia 28 2 5 2" style:family="table-cell" style:data-style-name="N46"/>
    <style:style style:name="Migliaia_32_28_32_2_32_6" style:display-name="Migliaia 28 2 6" style:family="table-cell" style:data-style-name="N37"/>
    <style:style style:name="Migliaia_32_28_32_2_32_6_32_2" style:display-name="Migliaia 28 2 6 2" style:family="table-cell" style:data-style-name="N46"/>
    <style:style style:name="Migliaia_32_28_32_2_32_7" style:display-name="Migliaia 28 2 7" style:family="table-cell" style:data-style-name="N46"/>
    <style:style style:name="Migliaia_32_28_32_3" style:display-name="Migliaia 28 3" style:family="table-cell" style:data-style-name="N37"/>
    <style:style style:name="Migliaia_32_28_32_3_32_2" style:display-name="Migliaia 28 3 2" style:family="table-cell" style:data-style-name="N37"/>
    <style:style style:name="Migliaia_32_28_32_3_32_2_32_2" style:display-name="Migliaia 28 3 2 2" style:family="table-cell" style:data-style-name="N46"/>
    <style:style style:name="Migliaia_32_28_32_3_32_3" style:display-name="Migliaia 28 3 3" style:family="table-cell" style:data-style-name="N37"/>
    <style:style style:name="Migliaia_32_28_32_3_32_3_32_2" style:display-name="Migliaia 28 3 3 2" style:family="table-cell" style:data-style-name="N46"/>
    <style:style style:name="Migliaia_32_28_32_3_32_4" style:display-name="Migliaia 28 3 4" style:family="table-cell" style:data-style-name="N37"/>
    <style:style style:name="Migliaia_32_28_32_3_32_4_32_2" style:display-name="Migliaia 28 3 4 2" style:family="table-cell" style:data-style-name="N46"/>
    <style:style style:name="Migliaia_32_28_32_3_32_5" style:display-name="Migliaia 28 3 5" style:family="table-cell" style:data-style-name="N37"/>
    <style:style style:name="Migliaia_32_28_32_3_32_5_32_2" style:display-name="Migliaia 28 3 5 2" style:family="table-cell" style:data-style-name="N46"/>
    <style:style style:name="Migliaia_32_28_32_3_32_6" style:display-name="Migliaia 28 3 6" style:family="table-cell" style:data-style-name="N37"/>
    <style:style style:name="Migliaia_32_28_32_3_32_6_32_2" style:display-name="Migliaia 28 3 6 2" style:family="table-cell" style:data-style-name="N46"/>
    <style:style style:name="Migliaia_32_28_32_3_32_7" style:display-name="Migliaia 28 3 7" style:family="table-cell" style:data-style-name="N46"/>
    <style:style style:name="Migliaia_32_28_32_4" style:display-name="Migliaia 28 4" style:family="table-cell" style:data-style-name="N37"/>
    <style:style style:name="Migliaia_32_28_32_4_32_2" style:display-name="Migliaia 28 4 2" style:family="table-cell" style:data-style-name="N37"/>
    <style:style style:name="Migliaia_32_28_32_4_32_2_32_2" style:display-name="Migliaia 28 4 2 2" style:family="table-cell" style:data-style-name="N46"/>
    <style:style style:name="Migliaia_32_28_32_4_32_3" style:display-name="Migliaia 28 4 3" style:family="table-cell" style:data-style-name="N37"/>
    <style:style style:name="Migliaia_32_28_32_4_32_3_32_2" style:display-name="Migliaia 28 4 3 2" style:family="table-cell" style:data-style-name="N46"/>
    <style:style style:name="Migliaia_32_28_32_4_32_4" style:display-name="Migliaia 28 4 4" style:family="table-cell" style:data-style-name="N37"/>
    <style:style style:name="Migliaia_32_28_32_4_32_4_32_2" style:display-name="Migliaia 28 4 4 2" style:family="table-cell" style:data-style-name="N46"/>
    <style:style style:name="Migliaia_32_28_32_4_32_5" style:display-name="Migliaia 28 4 5" style:family="table-cell" style:data-style-name="N37"/>
    <style:style style:name="Migliaia_32_28_32_4_32_5_32_2" style:display-name="Migliaia 28 4 5 2" style:family="table-cell" style:data-style-name="N46"/>
    <style:style style:name="Migliaia_32_28_32_4_32_6" style:display-name="Migliaia 28 4 6" style:family="table-cell" style:data-style-name="N37"/>
    <style:style style:name="Migliaia_32_28_32_4_32_6_32_2" style:display-name="Migliaia 28 4 6 2" style:family="table-cell" style:data-style-name="N46"/>
    <style:style style:name="Migliaia_32_28_32_4_32_7" style:display-name="Migliaia 28 4 7" style:family="table-cell" style:data-style-name="N46"/>
    <style:style style:name="Migliaia_32_28_32_5" style:display-name="Migliaia 28 5" style:family="table-cell" style:data-style-name="N37"/>
    <style:style style:name="Migliaia_32_28_32_5_32_2" style:display-name="Migliaia 28 5 2" style:family="table-cell" style:data-style-name="N37"/>
    <style:style style:name="Migliaia_32_28_32_5_32_2_32_2" style:display-name="Migliaia 28 5 2 2" style:family="table-cell" style:data-style-name="N46"/>
    <style:style style:name="Migliaia_32_28_32_5_32_3" style:display-name="Migliaia 28 5 3" style:family="table-cell" style:data-style-name="N37"/>
    <style:style style:name="Migliaia_32_28_32_5_32_3_32_2" style:display-name="Migliaia 28 5 3 2" style:family="table-cell" style:data-style-name="N46"/>
    <style:style style:name="Migliaia_32_28_32_5_32_4" style:display-name="Migliaia 28 5 4" style:family="table-cell" style:data-style-name="N37"/>
    <style:style style:name="Migliaia_32_28_32_5_32_4_32_2" style:display-name="Migliaia 28 5 4 2" style:family="table-cell" style:data-style-name="N46"/>
    <style:style style:name="Migliaia_32_28_32_5_32_5" style:display-name="Migliaia 28 5 5" style:family="table-cell" style:data-style-name="N37"/>
    <style:style style:name="Migliaia_32_28_32_5_32_5_32_2" style:display-name="Migliaia 28 5 5 2" style:family="table-cell" style:data-style-name="N46"/>
    <style:style style:name="Migliaia_32_28_32_5_32_6" style:display-name="Migliaia 28 5 6" style:family="table-cell" style:data-style-name="N37"/>
    <style:style style:name="Migliaia_32_28_32_5_32_6_32_2" style:display-name="Migliaia 28 5 6 2" style:family="table-cell" style:data-style-name="N46"/>
    <style:style style:name="Migliaia_32_28_32_5_32_7" style:display-name="Migliaia 28 5 7" style:family="table-cell" style:data-style-name="N46"/>
    <style:style style:name="Migliaia_32_28_32_6" style:display-name="Migliaia 28 6" style:family="table-cell" style:data-style-name="N37"/>
    <style:style style:name="Migliaia_32_28_32_6_32_2" style:display-name="Migliaia 28 6 2" style:family="table-cell" style:data-style-name="N37"/>
    <style:style style:name="Migliaia_32_28_32_6_32_2_32_2" style:display-name="Migliaia 28 6 2 2" style:family="table-cell" style:data-style-name="N46"/>
    <style:style style:name="Migliaia_32_28_32_6_32_3" style:display-name="Migliaia 28 6 3" style:family="table-cell" style:data-style-name="N37"/>
    <style:style style:name="Migliaia_32_28_32_6_32_3_32_2" style:display-name="Migliaia 28 6 3 2" style:family="table-cell" style:data-style-name="N46"/>
    <style:style style:name="Migliaia_32_28_32_6_32_4" style:display-name="Migliaia 28 6 4" style:family="table-cell" style:data-style-name="N37"/>
    <style:style style:name="Migliaia_32_28_32_6_32_4_32_2" style:display-name="Migliaia 28 6 4 2" style:family="table-cell" style:data-style-name="N46"/>
    <style:style style:name="Migliaia_32_28_32_6_32_5" style:display-name="Migliaia 28 6 5" style:family="table-cell" style:data-style-name="N37"/>
    <style:style style:name="Migliaia_32_28_32_6_32_5_32_2" style:display-name="Migliaia 28 6 5 2" style:family="table-cell" style:data-style-name="N46"/>
    <style:style style:name="Migliaia_32_28_32_6_32_6" style:display-name="Migliaia 28 6 6" style:family="table-cell" style:data-style-name="N37"/>
    <style:style style:name="Migliaia_32_28_32_6_32_6_32_2" style:display-name="Migliaia 28 6 6 2" style:family="table-cell" style:data-style-name="N46"/>
    <style:style style:name="Migliaia_32_28_32_6_32_7" style:display-name="Migliaia 28 6 7" style:family="table-cell" style:data-style-name="N46"/>
    <style:style style:name="Migliaia_32_28_32_7" style:display-name="Migliaia 28 7" style:family="table-cell" style:data-style-name="N37"/>
    <style:style style:name="Migliaia_32_28_32_7_32_2" style:display-name="Migliaia 28 7 2" style:family="table-cell" style:data-style-name="N37"/>
    <style:style style:name="Migliaia_32_28_32_7_32_2_32_2" style:display-name="Migliaia 28 7 2 2" style:family="table-cell" style:data-style-name="N46"/>
    <style:style style:name="Migliaia_32_28_32_7_32_3" style:display-name="Migliaia 28 7 3" style:family="table-cell" style:data-style-name="N37"/>
    <style:style style:name="Migliaia_32_28_32_7_32_3_32_2" style:display-name="Migliaia 28 7 3 2" style:family="table-cell" style:data-style-name="N46"/>
    <style:style style:name="Migliaia_32_28_32_7_32_4" style:display-name="Migliaia 28 7 4" style:family="table-cell" style:data-style-name="N37"/>
    <style:style style:name="Migliaia_32_28_32_7_32_4_32_2" style:display-name="Migliaia 28 7 4 2" style:family="table-cell" style:data-style-name="N46"/>
    <style:style style:name="Migliaia_32_28_32_7_32_5" style:display-name="Migliaia 28 7 5" style:family="table-cell" style:data-style-name="N37"/>
    <style:style style:name="Migliaia_32_28_32_7_32_5_32_2" style:display-name="Migliaia 28 7 5 2" style:family="table-cell" style:data-style-name="N46"/>
    <style:style style:name="Migliaia_32_28_32_7_32_6" style:display-name="Migliaia 28 7 6" style:family="table-cell" style:data-style-name="N37"/>
    <style:style style:name="Migliaia_32_28_32_7_32_6_32_2" style:display-name="Migliaia 28 7 6 2" style:family="table-cell" style:data-style-name="N46"/>
    <style:style style:name="Migliaia_32_28_32_7_32_7" style:display-name="Migliaia 28 7 7" style:family="table-cell" style:data-style-name="N46"/>
    <style:style style:name="Migliaia_32_28_32_8" style:display-name="Migliaia 28 8" style:family="table-cell" style:data-style-name="N37"/>
    <style:style style:name="Migliaia_32_28_32_8_32_2" style:display-name="Migliaia 28 8 2" style:family="table-cell" style:data-style-name="N37"/>
    <style:style style:name="Migliaia_32_28_32_8_32_2_32_2" style:display-name="Migliaia 28 8 2 2" style:family="table-cell" style:data-style-name="N46"/>
    <style:style style:name="Migliaia_32_28_32_8_32_3" style:display-name="Migliaia 28 8 3" style:family="table-cell" style:data-style-name="N37"/>
    <style:style style:name="Migliaia_32_28_32_8_32_3_32_2" style:display-name="Migliaia 28 8 3 2" style:family="table-cell" style:data-style-name="N46"/>
    <style:style style:name="Migliaia_32_28_32_8_32_4" style:display-name="Migliaia 28 8 4" style:family="table-cell" style:data-style-name="N37"/>
    <style:style style:name="Migliaia_32_28_32_8_32_4_32_2" style:display-name="Migliaia 28 8 4 2" style:family="table-cell" style:data-style-name="N46"/>
    <style:style style:name="Migliaia_32_28_32_8_32_5" style:display-name="Migliaia 28 8 5" style:family="table-cell" style:data-style-name="N37"/>
    <style:style style:name="Migliaia_32_28_32_8_32_5_32_2" style:display-name="Migliaia 28 8 5 2" style:family="table-cell" style:data-style-name="N46"/>
    <style:style style:name="Migliaia_32_28_32_8_32_6" style:display-name="Migliaia 28 8 6" style:family="table-cell" style:data-style-name="N37"/>
    <style:style style:name="Migliaia_32_28_32_8_32_6_32_2" style:display-name="Migliaia 28 8 6 2" style:family="table-cell" style:data-style-name="N46"/>
    <style:style style:name="Migliaia_32_28_32_8_32_7" style:display-name="Migliaia 28 8 7" style:family="table-cell" style:data-style-name="N46"/>
    <style:style style:name="Migliaia_32_28_32_9" style:display-name="Migliaia 28 9" style:family="table-cell" style:data-style-name="N37"/>
    <style:style style:name="Migliaia_32_28_32_9_32_2" style:display-name="Migliaia 28 9 2" style:family="table-cell" style:data-style-name="N46"/>
    <style:style style:name="Migliaia_32_29" style:display-name="Migliaia 29" style:family="table-cell" style:data-style-name="N37"/>
    <style:style style:name="Migliaia_32_29_32_10" style:display-name="Migliaia 29 10" style:family="table-cell" style:data-style-name="N37"/>
    <style:style style:name="Migliaia_32_29_32_10_32_2" style:display-name="Migliaia 29 10 2" style:family="table-cell" style:data-style-name="N46"/>
    <style:style style:name="Migliaia_32_29_32_11" style:display-name="Migliaia 29 11" style:family="table-cell" style:data-style-name="N37"/>
    <style:style style:name="Migliaia_32_29_32_11_32_2" style:display-name="Migliaia 29 11 2" style:family="table-cell" style:data-style-name="N46"/>
    <style:style style:name="Migliaia_32_29_32_12" style:display-name="Migliaia 29 12" style:family="table-cell" style:data-style-name="N37"/>
    <style:style style:name="Migliaia_32_29_32_12_32_2" style:display-name="Migliaia 29 12 2" style:family="table-cell" style:data-style-name="N46"/>
    <style:style style:name="Migliaia_32_29_32_13" style:display-name="Migliaia 29 13" style:family="table-cell" style:data-style-name="N37"/>
    <style:style style:name="Migliaia_32_29_32_13_32_2" style:display-name="Migliaia 29 13 2" style:family="table-cell" style:data-style-name="N46"/>
    <style:style style:name="Migliaia_32_29_32_14" style:display-name="Migliaia 29 14" style:family="table-cell" style:data-style-name="N46"/>
    <style:style style:name="Migliaia_32_29_32_15" style:display-name="Migliaia 29 15" style:family="table-cell" style:data-style-name="N37"/>
    <style:style style:name="Migliaia_32_29_32_16" style:display-name="Migliaia 29 16" style:family="table-cell" style:data-style-name="N37"/>
    <style:style style:name="Migliaia_32_29_32_17" style:display-name="Migliaia 29 17" style:family="table-cell" style:data-style-name="N37"/>
    <style:style style:name="Migliaia_32_29_32_18" style:display-name="Migliaia 29 18" style:family="table-cell" style:data-style-name="N37"/>
    <style:style style:name="Migliaia_32_29_32_2" style:display-name="Migliaia 29 2" style:family="table-cell" style:data-style-name="N37"/>
    <style:style style:name="Migliaia_32_29_32_2_32_2" style:display-name="Migliaia 29 2 2" style:family="table-cell" style:data-style-name="N37"/>
    <style:style style:name="Migliaia_32_29_32_2_32_2_32_2" style:display-name="Migliaia 29 2 2 2" style:family="table-cell" style:data-style-name="N46"/>
    <style:style style:name="Migliaia_32_29_32_2_32_3" style:display-name="Migliaia 29 2 3" style:family="table-cell" style:data-style-name="N37"/>
    <style:style style:name="Migliaia_32_29_32_2_32_3_32_2" style:display-name="Migliaia 29 2 3 2" style:family="table-cell" style:data-style-name="N46"/>
    <style:style style:name="Migliaia_32_29_32_2_32_4" style:display-name="Migliaia 29 2 4" style:family="table-cell" style:data-style-name="N37"/>
    <style:style style:name="Migliaia_32_29_32_2_32_4_32_2" style:display-name="Migliaia 29 2 4 2" style:family="table-cell" style:data-style-name="N46"/>
    <style:style style:name="Migliaia_32_29_32_2_32_5" style:display-name="Migliaia 29 2 5" style:family="table-cell" style:data-style-name="N37"/>
    <style:style style:name="Migliaia_32_29_32_2_32_5_32_2" style:display-name="Migliaia 29 2 5 2" style:family="table-cell" style:data-style-name="N46"/>
    <style:style style:name="Migliaia_32_29_32_2_32_6" style:display-name="Migliaia 29 2 6" style:family="table-cell" style:data-style-name="N37"/>
    <style:style style:name="Migliaia_32_29_32_2_32_6_32_2" style:display-name="Migliaia 29 2 6 2" style:family="table-cell" style:data-style-name="N46"/>
    <style:style style:name="Migliaia_32_29_32_2_32_7" style:display-name="Migliaia 29 2 7" style:family="table-cell" style:data-style-name="N46"/>
    <style:style style:name="Migliaia_32_29_32_3" style:display-name="Migliaia 29 3" style:family="table-cell" style:data-style-name="N37"/>
    <style:style style:name="Migliaia_32_29_32_3_32_2" style:display-name="Migliaia 29 3 2" style:family="table-cell" style:data-style-name="N37"/>
    <style:style style:name="Migliaia_32_29_32_3_32_2_32_2" style:display-name="Migliaia 29 3 2 2" style:family="table-cell" style:data-style-name="N46"/>
    <style:style style:name="Migliaia_32_29_32_3_32_3" style:display-name="Migliaia 29 3 3" style:family="table-cell" style:data-style-name="N37"/>
    <style:style style:name="Migliaia_32_29_32_3_32_3_32_2" style:display-name="Migliaia 29 3 3 2" style:family="table-cell" style:data-style-name="N46"/>
    <style:style style:name="Migliaia_32_29_32_3_32_4" style:display-name="Migliaia 29 3 4" style:family="table-cell" style:data-style-name="N37"/>
    <style:style style:name="Migliaia_32_29_32_3_32_4_32_2" style:display-name="Migliaia 29 3 4 2" style:family="table-cell" style:data-style-name="N46"/>
    <style:style style:name="Migliaia_32_29_32_3_32_5" style:display-name="Migliaia 29 3 5" style:family="table-cell" style:data-style-name="N37"/>
    <style:style style:name="Migliaia_32_29_32_3_32_5_32_2" style:display-name="Migliaia 29 3 5 2" style:family="table-cell" style:data-style-name="N46"/>
    <style:style style:name="Migliaia_32_29_32_3_32_6" style:display-name="Migliaia 29 3 6" style:family="table-cell" style:data-style-name="N37"/>
    <style:style style:name="Migliaia_32_29_32_3_32_6_32_2" style:display-name="Migliaia 29 3 6 2" style:family="table-cell" style:data-style-name="N46"/>
    <style:style style:name="Migliaia_32_29_32_3_32_7" style:display-name="Migliaia 29 3 7" style:family="table-cell" style:data-style-name="N46"/>
    <style:style style:name="Migliaia_32_29_32_4" style:display-name="Migliaia 29 4" style:family="table-cell" style:data-style-name="N37"/>
    <style:style style:name="Migliaia_32_29_32_4_32_2" style:display-name="Migliaia 29 4 2" style:family="table-cell" style:data-style-name="N37"/>
    <style:style style:name="Migliaia_32_29_32_4_32_2_32_2" style:display-name="Migliaia 29 4 2 2" style:family="table-cell" style:data-style-name="N46"/>
    <style:style style:name="Migliaia_32_29_32_4_32_3" style:display-name="Migliaia 29 4 3" style:family="table-cell" style:data-style-name="N37"/>
    <style:style style:name="Migliaia_32_29_32_4_32_3_32_2" style:display-name="Migliaia 29 4 3 2" style:family="table-cell" style:data-style-name="N46"/>
    <style:style style:name="Migliaia_32_29_32_4_32_4" style:display-name="Migliaia 29 4 4" style:family="table-cell" style:data-style-name="N37"/>
    <style:style style:name="Migliaia_32_29_32_4_32_4_32_2" style:display-name="Migliaia 29 4 4 2" style:family="table-cell" style:data-style-name="N46"/>
    <style:style style:name="Migliaia_32_29_32_4_32_5" style:display-name="Migliaia 29 4 5" style:family="table-cell" style:data-style-name="N37"/>
    <style:style style:name="Migliaia_32_29_32_4_32_5_32_2" style:display-name="Migliaia 29 4 5 2" style:family="table-cell" style:data-style-name="N46"/>
    <style:style style:name="Migliaia_32_29_32_4_32_6" style:display-name="Migliaia 29 4 6" style:family="table-cell" style:data-style-name="N37"/>
    <style:style style:name="Migliaia_32_29_32_4_32_6_32_2" style:display-name="Migliaia 29 4 6 2" style:family="table-cell" style:data-style-name="N46"/>
    <style:style style:name="Migliaia_32_29_32_4_32_7" style:display-name="Migliaia 29 4 7" style:family="table-cell" style:data-style-name="N46"/>
    <style:style style:name="Migliaia_32_29_32_5" style:display-name="Migliaia 29 5" style:family="table-cell" style:data-style-name="N37"/>
    <style:style style:name="Migliaia_32_29_32_5_32_2" style:display-name="Migliaia 29 5 2" style:family="table-cell" style:data-style-name="N37"/>
    <style:style style:name="Migliaia_32_29_32_5_32_2_32_2" style:display-name="Migliaia 29 5 2 2" style:family="table-cell" style:data-style-name="N46"/>
    <style:style style:name="Migliaia_32_29_32_5_32_3" style:display-name="Migliaia 29 5 3" style:family="table-cell" style:data-style-name="N37"/>
    <style:style style:name="Migliaia_32_29_32_5_32_3_32_2" style:display-name="Migliaia 29 5 3 2" style:family="table-cell" style:data-style-name="N46"/>
    <style:style style:name="Migliaia_32_29_32_5_32_4" style:display-name="Migliaia 29 5 4" style:family="table-cell" style:data-style-name="N37"/>
    <style:style style:name="Migliaia_32_29_32_5_32_4_32_2" style:display-name="Migliaia 29 5 4 2" style:family="table-cell" style:data-style-name="N46"/>
    <style:style style:name="Migliaia_32_29_32_5_32_5" style:display-name="Migliaia 29 5 5" style:family="table-cell" style:data-style-name="N37"/>
    <style:style style:name="Migliaia_32_29_32_5_32_5_32_2" style:display-name="Migliaia 29 5 5 2" style:family="table-cell" style:data-style-name="N46"/>
    <style:style style:name="Migliaia_32_29_32_5_32_6" style:display-name="Migliaia 29 5 6" style:family="table-cell" style:data-style-name="N37"/>
    <style:style style:name="Migliaia_32_29_32_5_32_6_32_2" style:display-name="Migliaia 29 5 6 2" style:family="table-cell" style:data-style-name="N46"/>
    <style:style style:name="Migliaia_32_29_32_5_32_7" style:display-name="Migliaia 29 5 7" style:family="table-cell" style:data-style-name="N46"/>
    <style:style style:name="Migliaia_32_29_32_6" style:display-name="Migliaia 29 6" style:family="table-cell" style:data-style-name="N37"/>
    <style:style style:name="Migliaia_32_29_32_6_32_2" style:display-name="Migliaia 29 6 2" style:family="table-cell" style:data-style-name="N37"/>
    <style:style style:name="Migliaia_32_29_32_6_32_2_32_2" style:display-name="Migliaia 29 6 2 2" style:family="table-cell" style:data-style-name="N46"/>
    <style:style style:name="Migliaia_32_29_32_6_32_3" style:display-name="Migliaia 29 6 3" style:family="table-cell" style:data-style-name="N37"/>
    <style:style style:name="Migliaia_32_29_32_6_32_3_32_2" style:display-name="Migliaia 29 6 3 2" style:family="table-cell" style:data-style-name="N46"/>
    <style:style style:name="Migliaia_32_29_32_6_32_4" style:display-name="Migliaia 29 6 4" style:family="table-cell" style:data-style-name="N37"/>
    <style:style style:name="Migliaia_32_29_32_6_32_4_32_2" style:display-name="Migliaia 29 6 4 2" style:family="table-cell" style:data-style-name="N46"/>
    <style:style style:name="Migliaia_32_29_32_6_32_5" style:display-name="Migliaia 29 6 5" style:family="table-cell" style:data-style-name="N37"/>
    <style:style style:name="Migliaia_32_29_32_6_32_5_32_2" style:display-name="Migliaia 29 6 5 2" style:family="table-cell" style:data-style-name="N46"/>
    <style:style style:name="Migliaia_32_29_32_6_32_6" style:display-name="Migliaia 29 6 6" style:family="table-cell" style:data-style-name="N37"/>
    <style:style style:name="Migliaia_32_29_32_6_32_6_32_2" style:display-name="Migliaia 29 6 6 2" style:family="table-cell" style:data-style-name="N46"/>
    <style:style style:name="Migliaia_32_29_32_6_32_7" style:display-name="Migliaia 29 6 7" style:family="table-cell" style:data-style-name="N46"/>
    <style:style style:name="Migliaia_32_29_32_7" style:display-name="Migliaia 29 7" style:family="table-cell" style:data-style-name="N37"/>
    <style:style style:name="Migliaia_32_29_32_7_32_2" style:display-name="Migliaia 29 7 2" style:family="table-cell" style:data-style-name="N37"/>
    <style:style style:name="Migliaia_32_29_32_7_32_2_32_2" style:display-name="Migliaia 29 7 2 2" style:family="table-cell" style:data-style-name="N46"/>
    <style:style style:name="Migliaia_32_29_32_7_32_3" style:display-name="Migliaia 29 7 3" style:family="table-cell" style:data-style-name="N37"/>
    <style:style style:name="Migliaia_32_29_32_7_32_3_32_2" style:display-name="Migliaia 29 7 3 2" style:family="table-cell" style:data-style-name="N46"/>
    <style:style style:name="Migliaia_32_29_32_7_32_4" style:display-name="Migliaia 29 7 4" style:family="table-cell" style:data-style-name="N37"/>
    <style:style style:name="Migliaia_32_29_32_7_32_4_32_2" style:display-name="Migliaia 29 7 4 2" style:family="table-cell" style:data-style-name="N46"/>
    <style:style style:name="Migliaia_32_29_32_7_32_5" style:display-name="Migliaia 29 7 5" style:family="table-cell" style:data-style-name="N37"/>
    <style:style style:name="Migliaia_32_29_32_7_32_5_32_2" style:display-name="Migliaia 29 7 5 2" style:family="table-cell" style:data-style-name="N46"/>
    <style:style style:name="Migliaia_32_29_32_7_32_6" style:display-name="Migliaia 29 7 6" style:family="table-cell" style:data-style-name="N37"/>
    <style:style style:name="Migliaia_32_29_32_7_32_6_32_2" style:display-name="Migliaia 29 7 6 2" style:family="table-cell" style:data-style-name="N46"/>
    <style:style style:name="Migliaia_32_29_32_7_32_7" style:display-name="Migliaia 29 7 7" style:family="table-cell" style:data-style-name="N46"/>
    <style:style style:name="Migliaia_32_29_32_8" style:display-name="Migliaia 29 8" style:family="table-cell" style:data-style-name="N37"/>
    <style:style style:name="Migliaia_32_29_32_8_32_2" style:display-name="Migliaia 29 8 2" style:family="table-cell" style:data-style-name="N37"/>
    <style:style style:name="Migliaia_32_29_32_8_32_2_32_2" style:display-name="Migliaia 29 8 2 2" style:family="table-cell" style:data-style-name="N46"/>
    <style:style style:name="Migliaia_32_29_32_8_32_3" style:display-name="Migliaia 29 8 3" style:family="table-cell" style:data-style-name="N37"/>
    <style:style style:name="Migliaia_32_29_32_8_32_3_32_2" style:display-name="Migliaia 29 8 3 2" style:family="table-cell" style:data-style-name="N46"/>
    <style:style style:name="Migliaia_32_29_32_8_32_4" style:display-name="Migliaia 29 8 4" style:family="table-cell" style:data-style-name="N37"/>
    <style:style style:name="Migliaia_32_29_32_8_32_4_32_2" style:display-name="Migliaia 29 8 4 2" style:family="table-cell" style:data-style-name="N46"/>
    <style:style style:name="Migliaia_32_29_32_8_32_5" style:display-name="Migliaia 29 8 5" style:family="table-cell" style:data-style-name="N37"/>
    <style:style style:name="Migliaia_32_29_32_8_32_5_32_2" style:display-name="Migliaia 29 8 5 2" style:family="table-cell" style:data-style-name="N46"/>
    <style:style style:name="Migliaia_32_29_32_8_32_6" style:display-name="Migliaia 29 8 6" style:family="table-cell" style:data-style-name="N37"/>
    <style:style style:name="Migliaia_32_29_32_8_32_6_32_2" style:display-name="Migliaia 29 8 6 2" style:family="table-cell" style:data-style-name="N46"/>
    <style:style style:name="Migliaia_32_29_32_8_32_7" style:display-name="Migliaia 29 8 7" style:family="table-cell" style:data-style-name="N46"/>
    <style:style style:name="Migliaia_32_29_32_9" style:display-name="Migliaia 29 9" style:family="table-cell" style:data-style-name="N37"/>
    <style:style style:name="Migliaia_32_29_32_9_32_2" style:display-name="Migliaia 29 9 2" style:family="table-cell" style:data-style-name="N46"/>
    <style:style style:name="Migliaia_32_3" style:display-name="Migliaia 3" style:family="table-cell" style:data-style-name="N37"/>
    <style:style style:name="Migliaia_32_3_32_10" style:display-name="Migliaia 3 10" style:family="table-cell" style:data-style-name="N37"/>
    <style:style style:name="Migliaia_32_3_32_10_32_2" style:display-name="Migliaia 3 10 2" style:family="table-cell" style:data-style-name="N37"/>
    <style:style style:name="Migliaia_32_3_32_10_32_2_32_2" style:display-name="Migliaia 3 10 2 2" style:family="table-cell" style:data-style-name="N46"/>
    <style:style style:name="Migliaia_32_3_32_10_32_3" style:display-name="Migliaia 3 10 3" style:family="table-cell" style:data-style-name="N37"/>
    <style:style style:name="Migliaia_32_3_32_10_32_3_32_2" style:display-name="Migliaia 3 10 3 2" style:family="table-cell" style:data-style-name="N46"/>
    <style:style style:name="Migliaia_32_3_32_10_32_4" style:display-name="Migliaia 3 10 4" style:family="table-cell" style:data-style-name="N37"/>
    <style:style style:name="Migliaia_32_3_32_10_32_4_32_2" style:display-name="Migliaia 3 10 4 2" style:family="table-cell" style:data-style-name="N46"/>
    <style:style style:name="Migliaia_32_3_32_10_32_5" style:display-name="Migliaia 3 10 5" style:family="table-cell" style:data-style-name="N37"/>
    <style:style style:name="Migliaia_32_3_32_10_32_5_32_2" style:display-name="Migliaia 3 10 5 2" style:family="table-cell" style:data-style-name="N46"/>
    <style:style style:name="Migliaia_32_3_32_10_32_6" style:display-name="Migliaia 3 10 6" style:family="table-cell" style:data-style-name="N37"/>
    <style:style style:name="Migliaia_32_3_32_10_32_6_32_2" style:display-name="Migliaia 3 10 6 2" style:family="table-cell" style:data-style-name="N46"/>
    <style:style style:name="Migliaia_32_3_32_10_32_7" style:display-name="Migliaia 3 10 7" style:family="table-cell" style:data-style-name="N46"/>
    <style:style style:name="Migliaia_32_3_32_11" style:display-name="Migliaia 3 11" style:family="table-cell" style:data-style-name="N37"/>
    <style:style style:name="Migliaia_32_3_32_11_32_2" style:display-name="Migliaia 3 11 2" style:family="table-cell" style:data-style-name="N46"/>
    <style:style style:name="Migliaia_32_3_32_12" style:display-name="Migliaia 3 12" style:family="table-cell" style:data-style-name="N37"/>
    <style:style style:name="Migliaia_32_3_32_12_32_2" style:display-name="Migliaia 3 12 2" style:family="table-cell" style:data-style-name="N46"/>
    <style:style style:name="Migliaia_32_3_32_13" style:display-name="Migliaia 3 13" style:family="table-cell" style:data-style-name="N37"/>
    <style:style style:name="Migliaia_32_3_32_13_32_2" style:display-name="Migliaia 3 13 2" style:family="table-cell" style:data-style-name="N46"/>
    <style:style style:name="Migliaia_32_3_32_14" style:display-name="Migliaia 3 14" style:family="table-cell" style:data-style-name="N37"/>
    <style:style style:name="Migliaia_32_3_32_14_32_2" style:display-name="Migliaia 3 14 2" style:family="table-cell" style:data-style-name="N46"/>
    <style:style style:name="Migliaia_32_3_32_15" style:display-name="Migliaia 3 15" style:family="table-cell" style:data-style-name="N37"/>
    <style:style style:name="Migliaia_32_3_32_15_32_2" style:display-name="Migliaia 3 15 2" style:family="table-cell" style:data-style-name="N46"/>
    <style:style style:name="Migliaia_32_3_32_16" style:display-name="Migliaia 3 16" style:family="table-cell" style:data-style-name="N46"/>
    <style:style style:name="Migliaia_32_3_32_17" style:display-name="Migliaia 3 17" style:family="table-cell" style:data-style-name="N37"/>
    <style:style style:name="Migliaia_32_3_32_18" style:display-name="Migliaia 3 18" style:family="table-cell" style:data-style-name="N37"/>
    <style:style style:name="Migliaia_32_3_32_19" style:display-name="Migliaia 3 19" style:family="table-cell" style:data-style-name="N37"/>
    <style:style style:name="Migliaia_32_3_32_2" style:display-name="Migliaia 3 2" style:family="table-cell" style:data-style-name="N37"/>
    <style:style style:name="Migliaia_32_3_32_2_32_10" style:display-name="Migliaia 3 2 10" style:family="table-cell" style:data-style-name="N37"/>
    <style:style style:name="Migliaia_32_3_32_2_32_10_32_2" style:display-name="Migliaia 3 2 10 2" style:family="table-cell" style:data-style-name="N46"/>
    <style:style style:name="Migliaia_32_3_32_2_32_11" style:display-name="Migliaia 3 2 11" style:family="table-cell" style:data-style-name="N37"/>
    <style:style style:name="Migliaia_32_3_32_2_32_11_32_2" style:display-name="Migliaia 3 2 11 2" style:family="table-cell" style:data-style-name="N46"/>
    <style:style style:name="Migliaia_32_3_32_2_32_12" style:display-name="Migliaia 3 2 12" style:family="table-cell" style:data-style-name="N37"/>
    <style:style style:name="Migliaia_32_3_32_2_32_12_32_2" style:display-name="Migliaia 3 2 12 2" style:family="table-cell" style:data-style-name="N46"/>
    <style:style style:name="Migliaia_32_3_32_2_32_13" style:display-name="Migliaia 3 2 13" style:family="table-cell" style:data-style-name="N37"/>
    <style:style style:name="Migliaia_32_3_32_2_32_13_32_2" style:display-name="Migliaia 3 2 13 2" style:family="table-cell" style:data-style-name="N46"/>
    <style:style style:name="Migliaia_32_3_32_2_32_14" style:display-name="Migliaia 3 2 14" style:family="table-cell" style:data-style-name="N46"/>
    <style:style style:name="Migliaia_32_3_32_2_32_15" style:display-name="Migliaia 3 2 15" style:family="table-cell" style:data-style-name="N37"/>
    <style:style style:name="Migliaia_32_3_32_2_32_16" style:display-name="Migliaia 3 2 16" style:family="table-cell" style:data-style-name="N37"/>
    <style:style style:name="Migliaia_32_3_32_2_32_17" style:display-name="Migliaia 3 2 17" style:family="table-cell" style:data-style-name="N37"/>
    <style:style style:name="Migliaia_32_3_32_2_32_18" style:display-name="Migliaia 3 2 18" style:family="table-cell" style:data-style-name="N37"/>
    <style:style style:name="Migliaia_32_3_32_2_32_2" style:display-name="Migliaia 3 2 2" style:family="table-cell" style:data-style-name="N37"/>
    <style:style style:name="Migliaia_32_3_32_2_32_2_32_2" style:display-name="Migliaia 3 2 2 2" style:family="table-cell" style:data-style-name="N37"/>
    <style:style style:name="Migliaia_32_3_32_2_32_2_32_2_32_2" style:display-name="Migliaia 3 2 2 2 2" style:family="table-cell" style:data-style-name="N46"/>
    <style:style style:name="Migliaia_32_3_32_2_32_2_32_3" style:display-name="Migliaia 3 2 2 3" style:family="table-cell" style:data-style-name="N37"/>
    <style:style style:name="Migliaia_32_3_32_2_32_2_32_3_32_2" style:display-name="Migliaia 3 2 2 3 2" style:family="table-cell" style:data-style-name="N46"/>
    <style:style style:name="Migliaia_32_3_32_2_32_2_32_4" style:display-name="Migliaia 3 2 2 4" style:family="table-cell" style:data-style-name="N37"/>
    <style:style style:name="Migliaia_32_3_32_2_32_2_32_4_32_2" style:display-name="Migliaia 3 2 2 4 2" style:family="table-cell" style:data-style-name="N46"/>
    <style:style style:name="Migliaia_32_3_32_2_32_2_32_5" style:display-name="Migliaia 3 2 2 5" style:family="table-cell" style:data-style-name="N37"/>
    <style:style style:name="Migliaia_32_3_32_2_32_2_32_5_32_2" style:display-name="Migliaia 3 2 2 5 2" style:family="table-cell" style:data-style-name="N46"/>
    <style:style style:name="Migliaia_32_3_32_2_32_2_32_6" style:display-name="Migliaia 3 2 2 6" style:family="table-cell" style:data-style-name="N37"/>
    <style:style style:name="Migliaia_32_3_32_2_32_2_32_6_32_2" style:display-name="Migliaia 3 2 2 6 2" style:family="table-cell" style:data-style-name="N46"/>
    <style:style style:name="Migliaia_32_3_32_2_32_2_32_7" style:display-name="Migliaia 3 2 2 7" style:family="table-cell" style:data-style-name="N46"/>
    <style:style style:name="Migliaia_32_3_32_2_32_3" style:display-name="Migliaia 3 2 3" style:family="table-cell" style:data-style-name="N37"/>
    <style:style style:name="Migliaia_32_3_32_2_32_3_32_2" style:display-name="Migliaia 3 2 3 2" style:family="table-cell" style:data-style-name="N37"/>
    <style:style style:name="Migliaia_32_3_32_2_32_3_32_2_32_2" style:display-name="Migliaia 3 2 3 2 2" style:family="table-cell" style:data-style-name="N46"/>
    <style:style style:name="Migliaia_32_3_32_2_32_3_32_3" style:display-name="Migliaia 3 2 3 3" style:family="table-cell" style:data-style-name="N37"/>
    <style:style style:name="Migliaia_32_3_32_2_32_3_32_3_32_2" style:display-name="Migliaia 3 2 3 3 2" style:family="table-cell" style:data-style-name="N46"/>
    <style:style style:name="Migliaia_32_3_32_2_32_3_32_4" style:display-name="Migliaia 3 2 3 4" style:family="table-cell" style:data-style-name="N37"/>
    <style:style style:name="Migliaia_32_3_32_2_32_3_32_4_32_2" style:display-name="Migliaia 3 2 3 4 2" style:family="table-cell" style:data-style-name="N46"/>
    <style:style style:name="Migliaia_32_3_32_2_32_3_32_5" style:display-name="Migliaia 3 2 3 5" style:family="table-cell" style:data-style-name="N37"/>
    <style:style style:name="Migliaia_32_3_32_2_32_3_32_5_32_2" style:display-name="Migliaia 3 2 3 5 2" style:family="table-cell" style:data-style-name="N46"/>
    <style:style style:name="Migliaia_32_3_32_2_32_3_32_6" style:display-name="Migliaia 3 2 3 6" style:family="table-cell" style:data-style-name="N37"/>
    <style:style style:name="Migliaia_32_3_32_2_32_3_32_6_32_2" style:display-name="Migliaia 3 2 3 6 2" style:family="table-cell" style:data-style-name="N46"/>
    <style:style style:name="Migliaia_32_3_32_2_32_3_32_7" style:display-name="Migliaia 3 2 3 7" style:family="table-cell" style:data-style-name="N46"/>
    <style:style style:name="Migliaia_32_3_32_2_32_4" style:display-name="Migliaia 3 2 4" style:family="table-cell" style:data-style-name="N37"/>
    <style:style style:name="Migliaia_32_3_32_2_32_4_32_2" style:display-name="Migliaia 3 2 4 2" style:family="table-cell" style:data-style-name="N37"/>
    <style:style style:name="Migliaia_32_3_32_2_32_4_32_2_32_2" style:display-name="Migliaia 3 2 4 2 2" style:family="table-cell" style:data-style-name="N46"/>
    <style:style style:name="Migliaia_32_3_32_2_32_4_32_3" style:display-name="Migliaia 3 2 4 3" style:family="table-cell" style:data-style-name="N37"/>
    <style:style style:name="Migliaia_32_3_32_2_32_4_32_3_32_2" style:display-name="Migliaia 3 2 4 3 2" style:family="table-cell" style:data-style-name="N46"/>
    <style:style style:name="Migliaia_32_3_32_2_32_4_32_4" style:display-name="Migliaia 3 2 4 4" style:family="table-cell" style:data-style-name="N37"/>
    <style:style style:name="Migliaia_32_3_32_2_32_4_32_4_32_2" style:display-name="Migliaia 3 2 4 4 2" style:family="table-cell" style:data-style-name="N46"/>
    <style:style style:name="Migliaia_32_3_32_2_32_4_32_5" style:display-name="Migliaia 3 2 4 5" style:family="table-cell" style:data-style-name="N37"/>
    <style:style style:name="Migliaia_32_3_32_2_32_4_32_5_32_2" style:display-name="Migliaia 3 2 4 5 2" style:family="table-cell" style:data-style-name="N46"/>
    <style:style style:name="Migliaia_32_3_32_2_32_4_32_6" style:display-name="Migliaia 3 2 4 6" style:family="table-cell" style:data-style-name="N37"/>
    <style:style style:name="Migliaia_32_3_32_2_32_4_32_6_32_2" style:display-name="Migliaia 3 2 4 6 2" style:family="table-cell" style:data-style-name="N46"/>
    <style:style style:name="Migliaia_32_3_32_2_32_4_32_7" style:display-name="Migliaia 3 2 4 7" style:family="table-cell" style:data-style-name="N46"/>
    <style:style style:name="Migliaia_32_3_32_2_32_5" style:display-name="Migliaia 3 2 5" style:family="table-cell" style:data-style-name="N37"/>
    <style:style style:name="Migliaia_32_3_32_2_32_5_32_2" style:display-name="Migliaia 3 2 5 2" style:family="table-cell" style:data-style-name="N37"/>
    <style:style style:name="Migliaia_32_3_32_2_32_5_32_2_32_2" style:display-name="Migliaia 3 2 5 2 2" style:family="table-cell" style:data-style-name="N46"/>
    <style:style style:name="Migliaia_32_3_32_2_32_5_32_3" style:display-name="Migliaia 3 2 5 3" style:family="table-cell" style:data-style-name="N37"/>
    <style:style style:name="Migliaia_32_3_32_2_32_5_32_3_32_2" style:display-name="Migliaia 3 2 5 3 2" style:family="table-cell" style:data-style-name="N46"/>
    <style:style style:name="Migliaia_32_3_32_2_32_5_32_4" style:display-name="Migliaia 3 2 5 4" style:family="table-cell" style:data-style-name="N37"/>
    <style:style style:name="Migliaia_32_3_32_2_32_5_32_4_32_2" style:display-name="Migliaia 3 2 5 4 2" style:family="table-cell" style:data-style-name="N46"/>
    <style:style style:name="Migliaia_32_3_32_2_32_5_32_5" style:display-name="Migliaia 3 2 5 5" style:family="table-cell" style:data-style-name="N37"/>
    <style:style style:name="Migliaia_32_3_32_2_32_5_32_5_32_2" style:display-name="Migliaia 3 2 5 5 2" style:family="table-cell" style:data-style-name="N46"/>
    <style:style style:name="Migliaia_32_3_32_2_32_5_32_6" style:display-name="Migliaia 3 2 5 6" style:family="table-cell" style:data-style-name="N37"/>
    <style:style style:name="Migliaia_32_3_32_2_32_5_32_6_32_2" style:display-name="Migliaia 3 2 5 6 2" style:family="table-cell" style:data-style-name="N46"/>
    <style:style style:name="Migliaia_32_3_32_2_32_5_32_7" style:display-name="Migliaia 3 2 5 7" style:family="table-cell" style:data-style-name="N46"/>
    <style:style style:name="Migliaia_32_3_32_2_32_6" style:display-name="Migliaia 3 2 6" style:family="table-cell" style:data-style-name="N37"/>
    <style:style style:name="Migliaia_32_3_32_2_32_6_32_2" style:display-name="Migliaia 3 2 6 2" style:family="table-cell" style:data-style-name="N37"/>
    <style:style style:name="Migliaia_32_3_32_2_32_6_32_2_32_2" style:display-name="Migliaia 3 2 6 2 2" style:family="table-cell" style:data-style-name="N46"/>
    <style:style style:name="Migliaia_32_3_32_2_32_6_32_3" style:display-name="Migliaia 3 2 6 3" style:family="table-cell" style:data-style-name="N37"/>
    <style:style style:name="Migliaia_32_3_32_2_32_6_32_3_32_2" style:display-name="Migliaia 3 2 6 3 2" style:family="table-cell" style:data-style-name="N46"/>
    <style:style style:name="Migliaia_32_3_32_2_32_6_32_4" style:display-name="Migliaia 3 2 6 4" style:family="table-cell" style:data-style-name="N37"/>
    <style:style style:name="Migliaia_32_3_32_2_32_6_32_4_32_2" style:display-name="Migliaia 3 2 6 4 2" style:family="table-cell" style:data-style-name="N46"/>
    <style:style style:name="Migliaia_32_3_32_2_32_6_32_5" style:display-name="Migliaia 3 2 6 5" style:family="table-cell" style:data-style-name="N37"/>
    <style:style style:name="Migliaia_32_3_32_2_32_6_32_5_32_2" style:display-name="Migliaia 3 2 6 5 2" style:family="table-cell" style:data-style-name="N46"/>
    <style:style style:name="Migliaia_32_3_32_2_32_6_32_6" style:display-name="Migliaia 3 2 6 6" style:family="table-cell" style:data-style-name="N37"/>
    <style:style style:name="Migliaia_32_3_32_2_32_6_32_6_32_2" style:display-name="Migliaia 3 2 6 6 2" style:family="table-cell" style:data-style-name="N46"/>
    <style:style style:name="Migliaia_32_3_32_2_32_6_32_7" style:display-name="Migliaia 3 2 6 7" style:family="table-cell" style:data-style-name="N46"/>
    <style:style style:name="Migliaia_32_3_32_2_32_7" style:display-name="Migliaia 3 2 7" style:family="table-cell" style:data-style-name="N37"/>
    <style:style style:name="Migliaia_32_3_32_2_32_7_32_2" style:display-name="Migliaia 3 2 7 2" style:family="table-cell" style:data-style-name="N37"/>
    <style:style style:name="Migliaia_32_3_32_2_32_7_32_2_32_2" style:display-name="Migliaia 3 2 7 2 2" style:family="table-cell" style:data-style-name="N46"/>
    <style:style style:name="Migliaia_32_3_32_2_32_7_32_3" style:display-name="Migliaia 3 2 7 3" style:family="table-cell" style:data-style-name="N37"/>
    <style:style style:name="Migliaia_32_3_32_2_32_7_32_3_32_2" style:display-name="Migliaia 3 2 7 3 2" style:family="table-cell" style:data-style-name="N46"/>
    <style:style style:name="Migliaia_32_3_32_2_32_7_32_4" style:display-name="Migliaia 3 2 7 4" style:family="table-cell" style:data-style-name="N37"/>
    <style:style style:name="Migliaia_32_3_32_2_32_7_32_4_32_2" style:display-name="Migliaia 3 2 7 4 2" style:family="table-cell" style:data-style-name="N46"/>
    <style:style style:name="Migliaia_32_3_32_2_32_7_32_5" style:display-name="Migliaia 3 2 7 5" style:family="table-cell" style:data-style-name="N37"/>
    <style:style style:name="Migliaia_32_3_32_2_32_7_32_5_32_2" style:display-name="Migliaia 3 2 7 5 2" style:family="table-cell" style:data-style-name="N46"/>
    <style:style style:name="Migliaia_32_3_32_2_32_7_32_6" style:display-name="Migliaia 3 2 7 6" style:family="table-cell" style:data-style-name="N37"/>
    <style:style style:name="Migliaia_32_3_32_2_32_7_32_6_32_2" style:display-name="Migliaia 3 2 7 6 2" style:family="table-cell" style:data-style-name="N46"/>
    <style:style style:name="Migliaia_32_3_32_2_32_7_32_7" style:display-name="Migliaia 3 2 7 7" style:family="table-cell" style:data-style-name="N46"/>
    <style:style style:name="Migliaia_32_3_32_2_32_8" style:display-name="Migliaia 3 2 8" style:family="table-cell" style:data-style-name="N37"/>
    <style:style style:name="Migliaia_32_3_32_2_32_8_32_2" style:display-name="Migliaia 3 2 8 2" style:family="table-cell" style:data-style-name="N37"/>
    <style:style style:name="Migliaia_32_3_32_2_32_8_32_2_32_2" style:display-name="Migliaia 3 2 8 2 2" style:family="table-cell" style:data-style-name="N46"/>
    <style:style style:name="Migliaia_32_3_32_2_32_8_32_3" style:display-name="Migliaia 3 2 8 3" style:family="table-cell" style:data-style-name="N37"/>
    <style:style style:name="Migliaia_32_3_32_2_32_8_32_3_32_2" style:display-name="Migliaia 3 2 8 3 2" style:family="table-cell" style:data-style-name="N46"/>
    <style:style style:name="Migliaia_32_3_32_2_32_8_32_4" style:display-name="Migliaia 3 2 8 4" style:family="table-cell" style:data-style-name="N37"/>
    <style:style style:name="Migliaia_32_3_32_2_32_8_32_4_32_2" style:display-name="Migliaia 3 2 8 4 2" style:family="table-cell" style:data-style-name="N46"/>
    <style:style style:name="Migliaia_32_3_32_2_32_8_32_5" style:display-name="Migliaia 3 2 8 5" style:family="table-cell" style:data-style-name="N37"/>
    <style:style style:name="Migliaia_32_3_32_2_32_8_32_5_32_2" style:display-name="Migliaia 3 2 8 5 2" style:family="table-cell" style:data-style-name="N46"/>
    <style:style style:name="Migliaia_32_3_32_2_32_8_32_6" style:display-name="Migliaia 3 2 8 6" style:family="table-cell" style:data-style-name="N37"/>
    <style:style style:name="Migliaia_32_3_32_2_32_8_32_6_32_2" style:display-name="Migliaia 3 2 8 6 2" style:family="table-cell" style:data-style-name="N46"/>
    <style:style style:name="Migliaia_32_3_32_2_32_8_32_7" style:display-name="Migliaia 3 2 8 7" style:family="table-cell" style:data-style-name="N46"/>
    <style:style style:name="Migliaia_32_3_32_2_32_9" style:display-name="Migliaia 3 2 9" style:family="table-cell" style:data-style-name="N37"/>
    <style:style style:name="Migliaia_32_3_32_2_32_9_32_2" style:display-name="Migliaia 3 2 9 2" style:family="table-cell" style:data-style-name="N46"/>
    <style:style style:name="Migliaia_32_3_32_20" style:display-name="Migliaia 3 20" style:family="table-cell" style:data-style-name="N37"/>
    <style:style style:name="Migliaia_32_3_32_3" style:display-name="Migliaia 3 3" style:family="table-cell" style:data-style-name="N37"/>
    <style:style style:name="Migliaia_32_3_32_3_32_2" style:display-name="Migliaia 3 3 2" style:family="table-cell" style:data-style-name="N37"/>
    <style:style style:name="Migliaia_32_3_32_3_32_2_32_2" style:display-name="Migliaia 3 3 2 2" style:family="table-cell" style:data-style-name="N46"/>
    <style:style style:name="Migliaia_32_3_32_3_32_3" style:display-name="Migliaia 3 3 3" style:family="table-cell" style:data-style-name="N37"/>
    <style:style style:name="Migliaia_32_3_32_3_32_3_32_2" style:display-name="Migliaia 3 3 3 2" style:family="table-cell" style:data-style-name="N46"/>
    <style:style style:name="Migliaia_32_3_32_3_32_4" style:display-name="Migliaia 3 3 4" style:family="table-cell" style:data-style-name="N37"/>
    <style:style style:name="Migliaia_32_3_32_3_32_4_32_2" style:display-name="Migliaia 3 3 4 2" style:family="table-cell" style:data-style-name="N46"/>
    <style:style style:name="Migliaia_32_3_32_3_32_5" style:display-name="Migliaia 3 3 5" style:family="table-cell" style:data-style-name="N37"/>
    <style:style style:name="Migliaia_32_3_32_3_32_5_32_2" style:display-name="Migliaia 3 3 5 2" style:family="table-cell" style:data-style-name="N46"/>
    <style:style style:name="Migliaia_32_3_32_3_32_6" style:display-name="Migliaia 3 3 6" style:family="table-cell" style:data-style-name="N37"/>
    <style:style style:name="Migliaia_32_3_32_3_32_6_32_2" style:display-name="Migliaia 3 3 6 2" style:family="table-cell" style:data-style-name="N46"/>
    <style:style style:name="Migliaia_32_3_32_3_32_7" style:display-name="Migliaia 3 3 7" style:family="table-cell" style:data-style-name="N46"/>
    <style:style style:name="Migliaia_32_3_32_4" style:display-name="Migliaia 3 4" style:family="table-cell" style:data-style-name="N37"/>
    <style:style style:name="Migliaia_32_3_32_4_32_2" style:display-name="Migliaia 3 4 2" style:family="table-cell" style:data-style-name="N37"/>
    <style:style style:name="Migliaia_32_3_32_4_32_2_32_2" style:display-name="Migliaia 3 4 2 2" style:family="table-cell" style:data-style-name="N46"/>
    <style:style style:name="Migliaia_32_3_32_4_32_3" style:display-name="Migliaia 3 4 3" style:family="table-cell" style:data-style-name="N37"/>
    <style:style style:name="Migliaia_32_3_32_4_32_3_32_2" style:display-name="Migliaia 3 4 3 2" style:family="table-cell" style:data-style-name="N46"/>
    <style:style style:name="Migliaia_32_3_32_4_32_4" style:display-name="Migliaia 3 4 4" style:family="table-cell" style:data-style-name="N37"/>
    <style:style style:name="Migliaia_32_3_32_4_32_4_32_2" style:display-name="Migliaia 3 4 4 2" style:family="table-cell" style:data-style-name="N46"/>
    <style:style style:name="Migliaia_32_3_32_4_32_5" style:display-name="Migliaia 3 4 5" style:family="table-cell" style:data-style-name="N37"/>
    <style:style style:name="Migliaia_32_3_32_4_32_5_32_2" style:display-name="Migliaia 3 4 5 2" style:family="table-cell" style:data-style-name="N46"/>
    <style:style style:name="Migliaia_32_3_32_4_32_6" style:display-name="Migliaia 3 4 6" style:family="table-cell" style:data-style-name="N37"/>
    <style:style style:name="Migliaia_32_3_32_4_32_6_32_2" style:display-name="Migliaia 3 4 6 2" style:family="table-cell" style:data-style-name="N46"/>
    <style:style style:name="Migliaia_32_3_32_4_32_7" style:display-name="Migliaia 3 4 7" style:family="table-cell" style:data-style-name="N46"/>
    <style:style style:name="Migliaia_32_3_32_5" style:display-name="Migliaia 3 5" style:family="table-cell" style:data-style-name="N37"/>
    <style:style style:name="Migliaia_32_3_32_5_32_2" style:display-name="Migliaia 3 5 2" style:family="table-cell" style:data-style-name="N37"/>
    <style:style style:name="Migliaia_32_3_32_5_32_2_32_2" style:display-name="Migliaia 3 5 2 2" style:family="table-cell" style:data-style-name="N46"/>
    <style:style style:name="Migliaia_32_3_32_5_32_3" style:display-name="Migliaia 3 5 3" style:family="table-cell" style:data-style-name="N37"/>
    <style:style style:name="Migliaia_32_3_32_5_32_3_32_2" style:display-name="Migliaia 3 5 3 2" style:family="table-cell" style:data-style-name="N46"/>
    <style:style style:name="Migliaia_32_3_32_5_32_4" style:display-name="Migliaia 3 5 4" style:family="table-cell" style:data-style-name="N37"/>
    <style:style style:name="Migliaia_32_3_32_5_32_4_32_2" style:display-name="Migliaia 3 5 4 2" style:family="table-cell" style:data-style-name="N46"/>
    <style:style style:name="Migliaia_32_3_32_5_32_5" style:display-name="Migliaia 3 5 5" style:family="table-cell" style:data-style-name="N37"/>
    <style:style style:name="Migliaia_32_3_32_5_32_5_32_2" style:display-name="Migliaia 3 5 5 2" style:family="table-cell" style:data-style-name="N46"/>
    <style:style style:name="Migliaia_32_3_32_5_32_6" style:display-name="Migliaia 3 5 6" style:family="table-cell" style:data-style-name="N37"/>
    <style:style style:name="Migliaia_32_3_32_5_32_6_32_2" style:display-name="Migliaia 3 5 6 2" style:family="table-cell" style:data-style-name="N46"/>
    <style:style style:name="Migliaia_32_3_32_5_32_7" style:display-name="Migliaia 3 5 7" style:family="table-cell" style:data-style-name="N46"/>
    <style:style style:name="Migliaia_32_3_32_6" style:display-name="Migliaia 3 6" style:family="table-cell" style:data-style-name="N37"/>
    <style:style style:name="Migliaia_32_3_32_6_32_2" style:display-name="Migliaia 3 6 2" style:family="table-cell" style:data-style-name="N37"/>
    <style:style style:name="Migliaia_32_3_32_6_32_2_32_2" style:display-name="Migliaia 3 6 2 2" style:family="table-cell" style:data-style-name="N46"/>
    <style:style style:name="Migliaia_32_3_32_6_32_3" style:display-name="Migliaia 3 6 3" style:family="table-cell" style:data-style-name="N37"/>
    <style:style style:name="Migliaia_32_3_32_6_32_3_32_2" style:display-name="Migliaia 3 6 3 2" style:family="table-cell" style:data-style-name="N46"/>
    <style:style style:name="Migliaia_32_3_32_6_32_4" style:display-name="Migliaia 3 6 4" style:family="table-cell" style:data-style-name="N37"/>
    <style:style style:name="Migliaia_32_3_32_6_32_4_32_2" style:display-name="Migliaia 3 6 4 2" style:family="table-cell" style:data-style-name="N46"/>
    <style:style style:name="Migliaia_32_3_32_6_32_5" style:display-name="Migliaia 3 6 5" style:family="table-cell" style:data-style-name="N37"/>
    <style:style style:name="Migliaia_32_3_32_6_32_5_32_2" style:display-name="Migliaia 3 6 5 2" style:family="table-cell" style:data-style-name="N46"/>
    <style:style style:name="Migliaia_32_3_32_6_32_6" style:display-name="Migliaia 3 6 6" style:family="table-cell" style:data-style-name="N37"/>
    <style:style style:name="Migliaia_32_3_32_6_32_6_32_2" style:display-name="Migliaia 3 6 6 2" style:family="table-cell" style:data-style-name="N46"/>
    <style:style style:name="Migliaia_32_3_32_6_32_7" style:display-name="Migliaia 3 6 7" style:family="table-cell" style:data-style-name="N46"/>
    <style:style style:name="Migliaia_32_3_32_7" style:display-name="Migliaia 3 7" style:family="table-cell" style:data-style-name="N37"/>
    <style:style style:name="Migliaia_32_3_32_7_32_2" style:display-name="Migliaia 3 7 2" style:family="table-cell" style:data-style-name="N37"/>
    <style:style style:name="Migliaia_32_3_32_7_32_2_32_2" style:display-name="Migliaia 3 7 2 2" style:family="table-cell" style:data-style-name="N46"/>
    <style:style style:name="Migliaia_32_3_32_7_32_3" style:display-name="Migliaia 3 7 3" style:family="table-cell" style:data-style-name="N37"/>
    <style:style style:name="Migliaia_32_3_32_7_32_3_32_2" style:display-name="Migliaia 3 7 3 2" style:family="table-cell" style:data-style-name="N46"/>
    <style:style style:name="Migliaia_32_3_32_7_32_4" style:display-name="Migliaia 3 7 4" style:family="table-cell" style:data-style-name="N37"/>
    <style:style style:name="Migliaia_32_3_32_7_32_4_32_2" style:display-name="Migliaia 3 7 4 2" style:family="table-cell" style:data-style-name="N46"/>
    <style:style style:name="Migliaia_32_3_32_7_32_5" style:display-name="Migliaia 3 7 5" style:family="table-cell" style:data-style-name="N37"/>
    <style:style style:name="Migliaia_32_3_32_7_32_5_32_2" style:display-name="Migliaia 3 7 5 2" style:family="table-cell" style:data-style-name="N46"/>
    <style:style style:name="Migliaia_32_3_32_7_32_6" style:display-name="Migliaia 3 7 6" style:family="table-cell" style:data-style-name="N37"/>
    <style:style style:name="Migliaia_32_3_32_7_32_6_32_2" style:display-name="Migliaia 3 7 6 2" style:family="table-cell" style:data-style-name="N46"/>
    <style:style style:name="Migliaia_32_3_32_7_32_7" style:display-name="Migliaia 3 7 7" style:family="table-cell" style:data-style-name="N46"/>
    <style:style style:name="Migliaia_32_3_32_8" style:display-name="Migliaia 3 8" style:family="table-cell" style:data-style-name="N37"/>
    <style:style style:name="Migliaia_32_3_32_8_32_2" style:display-name="Migliaia 3 8 2" style:family="table-cell" style:data-style-name="N37"/>
    <style:style style:name="Migliaia_32_3_32_8_32_2_32_2" style:display-name="Migliaia 3 8 2 2" style:family="table-cell" style:data-style-name="N46"/>
    <style:style style:name="Migliaia_32_3_32_8_32_3" style:display-name="Migliaia 3 8 3" style:family="table-cell" style:data-style-name="N37"/>
    <style:style style:name="Migliaia_32_3_32_8_32_3_32_2" style:display-name="Migliaia 3 8 3 2" style:family="table-cell" style:data-style-name="N46"/>
    <style:style style:name="Migliaia_32_3_32_8_32_4" style:display-name="Migliaia 3 8 4" style:family="table-cell" style:data-style-name="N37"/>
    <style:style style:name="Migliaia_32_3_32_8_32_4_32_2" style:display-name="Migliaia 3 8 4 2" style:family="table-cell" style:data-style-name="N46"/>
    <style:style style:name="Migliaia_32_3_32_8_32_5" style:display-name="Migliaia 3 8 5" style:family="table-cell" style:data-style-name="N37"/>
    <style:style style:name="Migliaia_32_3_32_8_32_5_32_2" style:display-name="Migliaia 3 8 5 2" style:family="table-cell" style:data-style-name="N46"/>
    <style:style style:name="Migliaia_32_3_32_8_32_6" style:display-name="Migliaia 3 8 6" style:family="table-cell" style:data-style-name="N37"/>
    <style:style style:name="Migliaia_32_3_32_8_32_6_32_2" style:display-name="Migliaia 3 8 6 2" style:family="table-cell" style:data-style-name="N46"/>
    <style:style style:name="Migliaia_32_3_32_8_32_7" style:display-name="Migliaia 3 8 7" style:family="table-cell" style:data-style-name="N46"/>
    <style:style style:name="Migliaia_32_3_32_9" style:display-name="Migliaia 3 9" style:family="table-cell" style:data-style-name="N37"/>
    <style:style style:name="Migliaia_32_3_32_9_32_2" style:display-name="Migliaia 3 9 2" style:family="table-cell" style:data-style-name="N37"/>
    <style:style style:name="Migliaia_32_3_32_9_32_2_32_2" style:display-name="Migliaia 3 9 2 2" style:family="table-cell" style:data-style-name="N46"/>
    <style:style style:name="Migliaia_32_3_32_9_32_3" style:display-name="Migliaia 3 9 3" style:family="table-cell" style:data-style-name="N37"/>
    <style:style style:name="Migliaia_32_3_32_9_32_3_32_2" style:display-name="Migliaia 3 9 3 2" style:family="table-cell" style:data-style-name="N46"/>
    <style:style style:name="Migliaia_32_3_32_9_32_4" style:display-name="Migliaia 3 9 4" style:family="table-cell" style:data-style-name="N37"/>
    <style:style style:name="Migliaia_32_3_32_9_32_4_32_2" style:display-name="Migliaia 3 9 4 2" style:family="table-cell" style:data-style-name="N46"/>
    <style:style style:name="Migliaia_32_3_32_9_32_5" style:display-name="Migliaia 3 9 5" style:family="table-cell" style:data-style-name="N37"/>
    <style:style style:name="Migliaia_32_3_32_9_32_5_32_2" style:display-name="Migliaia 3 9 5 2" style:family="table-cell" style:data-style-name="N46"/>
    <style:style style:name="Migliaia_32_3_32_9_32_6" style:display-name="Migliaia 3 9 6" style:family="table-cell" style:data-style-name="N37"/>
    <style:style style:name="Migliaia_32_3_32_9_32_6_32_2" style:display-name="Migliaia 3 9 6 2" style:family="table-cell" style:data-style-name="N46"/>
    <style:style style:name="Migliaia_32_3_32_9_32_7" style:display-name="Migliaia 3 9 7" style:family="table-cell" style:data-style-name="N46"/>
    <style:style style:name="Migliaia_32_30" style:display-name="Migliaia 30" style:family="table-cell" style:data-style-name="N37"/>
    <style:style style:name="Migliaia_32_30_32_10" style:display-name="Migliaia 30 10" style:family="table-cell" style:data-style-name="N37"/>
    <style:style style:name="Migliaia_32_30_32_10_32_2" style:display-name="Migliaia 30 10 2" style:family="table-cell" style:data-style-name="N46"/>
    <style:style style:name="Migliaia_32_30_32_11" style:display-name="Migliaia 30 11" style:family="table-cell" style:data-style-name="N37"/>
    <style:style style:name="Migliaia_32_30_32_11_32_2" style:display-name="Migliaia 30 11 2" style:family="table-cell" style:data-style-name="N46"/>
    <style:style style:name="Migliaia_32_30_32_12" style:display-name="Migliaia 30 12" style:family="table-cell" style:data-style-name="N37"/>
    <style:style style:name="Migliaia_32_30_32_12_32_2" style:display-name="Migliaia 30 12 2" style:family="table-cell" style:data-style-name="N46"/>
    <style:style style:name="Migliaia_32_30_32_13" style:display-name="Migliaia 30 13" style:family="table-cell" style:data-style-name="N37"/>
    <style:style style:name="Migliaia_32_30_32_13_32_2" style:display-name="Migliaia 30 13 2" style:family="table-cell" style:data-style-name="N46"/>
    <style:style style:name="Migliaia_32_30_32_14" style:display-name="Migliaia 30 14" style:family="table-cell" style:data-style-name="N46"/>
    <style:style style:name="Migliaia_32_30_32_15" style:display-name="Migliaia 30 15" style:family="table-cell" style:data-style-name="N37"/>
    <style:style style:name="Migliaia_32_30_32_16" style:display-name="Migliaia 30 16" style:family="table-cell" style:data-style-name="N37"/>
    <style:style style:name="Migliaia_32_30_32_17" style:display-name="Migliaia 30 17" style:family="table-cell" style:data-style-name="N37"/>
    <style:style style:name="Migliaia_32_30_32_18" style:display-name="Migliaia 30 18" style:family="table-cell" style:data-style-name="N37"/>
    <style:style style:name="Migliaia_32_30_32_2" style:display-name="Migliaia 30 2" style:family="table-cell" style:data-style-name="N37"/>
    <style:style style:name="Migliaia_32_30_32_2_32_2" style:display-name="Migliaia 30 2 2" style:family="table-cell" style:data-style-name="N37"/>
    <style:style style:name="Migliaia_32_30_32_2_32_2_32_2" style:display-name="Migliaia 30 2 2 2" style:family="table-cell" style:data-style-name="N46"/>
    <style:style style:name="Migliaia_32_30_32_2_32_3" style:display-name="Migliaia 30 2 3" style:family="table-cell" style:data-style-name="N37"/>
    <style:style style:name="Migliaia_32_30_32_2_32_3_32_2" style:display-name="Migliaia 30 2 3 2" style:family="table-cell" style:data-style-name="N46"/>
    <style:style style:name="Migliaia_32_30_32_2_32_4" style:display-name="Migliaia 30 2 4" style:family="table-cell" style:data-style-name="N37"/>
    <style:style style:name="Migliaia_32_30_32_2_32_4_32_2" style:display-name="Migliaia 30 2 4 2" style:family="table-cell" style:data-style-name="N46"/>
    <style:style style:name="Migliaia_32_30_32_2_32_5" style:display-name="Migliaia 30 2 5" style:family="table-cell" style:data-style-name="N37"/>
    <style:style style:name="Migliaia_32_30_32_2_32_5_32_2" style:display-name="Migliaia 30 2 5 2" style:family="table-cell" style:data-style-name="N46"/>
    <style:style style:name="Migliaia_32_30_32_2_32_6" style:display-name="Migliaia 30 2 6" style:family="table-cell" style:data-style-name="N37"/>
    <style:style style:name="Migliaia_32_30_32_2_32_6_32_2" style:display-name="Migliaia 30 2 6 2" style:family="table-cell" style:data-style-name="N46"/>
    <style:style style:name="Migliaia_32_30_32_2_32_7" style:display-name="Migliaia 30 2 7" style:family="table-cell" style:data-style-name="N46"/>
    <style:style style:name="Migliaia_32_30_32_3" style:display-name="Migliaia 30 3" style:family="table-cell" style:data-style-name="N37"/>
    <style:style style:name="Migliaia_32_30_32_3_32_2" style:display-name="Migliaia 30 3 2" style:family="table-cell" style:data-style-name="N37"/>
    <style:style style:name="Migliaia_32_30_32_3_32_2_32_2" style:display-name="Migliaia 30 3 2 2" style:family="table-cell" style:data-style-name="N46"/>
    <style:style style:name="Migliaia_32_30_32_3_32_3" style:display-name="Migliaia 30 3 3" style:family="table-cell" style:data-style-name="N37"/>
    <style:style style:name="Migliaia_32_30_32_3_32_3_32_2" style:display-name="Migliaia 30 3 3 2" style:family="table-cell" style:data-style-name="N46"/>
    <style:style style:name="Migliaia_32_30_32_3_32_4" style:display-name="Migliaia 30 3 4" style:family="table-cell" style:data-style-name="N37"/>
    <style:style style:name="Migliaia_32_30_32_3_32_4_32_2" style:display-name="Migliaia 30 3 4 2" style:family="table-cell" style:data-style-name="N46"/>
    <style:style style:name="Migliaia_32_30_32_3_32_5" style:display-name="Migliaia 30 3 5" style:family="table-cell" style:data-style-name="N37"/>
    <style:style style:name="Migliaia_32_30_32_3_32_5_32_2" style:display-name="Migliaia 30 3 5 2" style:family="table-cell" style:data-style-name="N46"/>
    <style:style style:name="Migliaia_32_30_32_3_32_6" style:display-name="Migliaia 30 3 6" style:family="table-cell" style:data-style-name="N37"/>
    <style:style style:name="Migliaia_32_30_32_3_32_6_32_2" style:display-name="Migliaia 30 3 6 2" style:family="table-cell" style:data-style-name="N46"/>
    <style:style style:name="Migliaia_32_30_32_3_32_7" style:display-name="Migliaia 30 3 7" style:family="table-cell" style:data-style-name="N46"/>
    <style:style style:name="Migliaia_32_30_32_4" style:display-name="Migliaia 30 4" style:family="table-cell" style:data-style-name="N37"/>
    <style:style style:name="Migliaia_32_30_32_4_32_2" style:display-name="Migliaia 30 4 2" style:family="table-cell" style:data-style-name="N37"/>
    <style:style style:name="Migliaia_32_30_32_4_32_2_32_2" style:display-name="Migliaia 30 4 2 2" style:family="table-cell" style:data-style-name="N46"/>
    <style:style style:name="Migliaia_32_30_32_4_32_3" style:display-name="Migliaia 30 4 3" style:family="table-cell" style:data-style-name="N37"/>
    <style:style style:name="Migliaia_32_30_32_4_32_3_32_2" style:display-name="Migliaia 30 4 3 2" style:family="table-cell" style:data-style-name="N46"/>
    <style:style style:name="Migliaia_32_30_32_4_32_4" style:display-name="Migliaia 30 4 4" style:family="table-cell" style:data-style-name="N37"/>
    <style:style style:name="Migliaia_32_30_32_4_32_4_32_2" style:display-name="Migliaia 30 4 4 2" style:family="table-cell" style:data-style-name="N46"/>
    <style:style style:name="Migliaia_32_30_32_4_32_5" style:display-name="Migliaia 30 4 5" style:family="table-cell" style:data-style-name="N37"/>
    <style:style style:name="Migliaia_32_30_32_4_32_5_32_2" style:display-name="Migliaia 30 4 5 2" style:family="table-cell" style:data-style-name="N46"/>
    <style:style style:name="Migliaia_32_30_32_4_32_6" style:display-name="Migliaia 30 4 6" style:family="table-cell" style:data-style-name="N37"/>
    <style:style style:name="Migliaia_32_30_32_4_32_6_32_2" style:display-name="Migliaia 30 4 6 2" style:family="table-cell" style:data-style-name="N46"/>
    <style:style style:name="Migliaia_32_30_32_4_32_7" style:display-name="Migliaia 30 4 7" style:family="table-cell" style:data-style-name="N46"/>
    <style:style style:name="Migliaia_32_30_32_5" style:display-name="Migliaia 30 5" style:family="table-cell" style:data-style-name="N37"/>
    <style:style style:name="Migliaia_32_30_32_5_32_2" style:display-name="Migliaia 30 5 2" style:family="table-cell" style:data-style-name="N37"/>
    <style:style style:name="Migliaia_32_30_32_5_32_2_32_2" style:display-name="Migliaia 30 5 2 2" style:family="table-cell" style:data-style-name="N46"/>
    <style:style style:name="Migliaia_32_30_32_5_32_3" style:display-name="Migliaia 30 5 3" style:family="table-cell" style:data-style-name="N37"/>
    <style:style style:name="Migliaia_32_30_32_5_32_3_32_2" style:display-name="Migliaia 30 5 3 2" style:family="table-cell" style:data-style-name="N46"/>
    <style:style style:name="Migliaia_32_30_32_5_32_4" style:display-name="Migliaia 30 5 4" style:family="table-cell" style:data-style-name="N37"/>
    <style:style style:name="Migliaia_32_30_32_5_32_4_32_2" style:display-name="Migliaia 30 5 4 2" style:family="table-cell" style:data-style-name="N46"/>
    <style:style style:name="Migliaia_32_30_32_5_32_5" style:display-name="Migliaia 30 5 5" style:family="table-cell" style:data-style-name="N37"/>
    <style:style style:name="Migliaia_32_30_32_5_32_5_32_2" style:display-name="Migliaia 30 5 5 2" style:family="table-cell" style:data-style-name="N46"/>
    <style:style style:name="Migliaia_32_30_32_5_32_6" style:display-name="Migliaia 30 5 6" style:family="table-cell" style:data-style-name="N37"/>
    <style:style style:name="Migliaia_32_30_32_5_32_6_32_2" style:display-name="Migliaia 30 5 6 2" style:family="table-cell" style:data-style-name="N46"/>
    <style:style style:name="Migliaia_32_30_32_5_32_7" style:display-name="Migliaia 30 5 7" style:family="table-cell" style:data-style-name="N46"/>
    <style:style style:name="Migliaia_32_30_32_6" style:display-name="Migliaia 30 6" style:family="table-cell" style:data-style-name="N37"/>
    <style:style style:name="Migliaia_32_30_32_6_32_2" style:display-name="Migliaia 30 6 2" style:family="table-cell" style:data-style-name="N37"/>
    <style:style style:name="Migliaia_32_30_32_6_32_2_32_2" style:display-name="Migliaia 30 6 2 2" style:family="table-cell" style:data-style-name="N46"/>
    <style:style style:name="Migliaia_32_30_32_6_32_3" style:display-name="Migliaia 30 6 3" style:family="table-cell" style:data-style-name="N37"/>
    <style:style style:name="Migliaia_32_30_32_6_32_3_32_2" style:display-name="Migliaia 30 6 3 2" style:family="table-cell" style:data-style-name="N46"/>
    <style:style style:name="Migliaia_32_30_32_6_32_4" style:display-name="Migliaia 30 6 4" style:family="table-cell" style:data-style-name="N37"/>
    <style:style style:name="Migliaia_32_30_32_6_32_4_32_2" style:display-name="Migliaia 30 6 4 2" style:family="table-cell" style:data-style-name="N46"/>
    <style:style style:name="Migliaia_32_30_32_6_32_5" style:display-name="Migliaia 30 6 5" style:family="table-cell" style:data-style-name="N37"/>
    <style:style style:name="Migliaia_32_30_32_6_32_5_32_2" style:display-name="Migliaia 30 6 5 2" style:family="table-cell" style:data-style-name="N46"/>
    <style:style style:name="Migliaia_32_30_32_6_32_6" style:display-name="Migliaia 30 6 6" style:family="table-cell" style:data-style-name="N37"/>
    <style:style style:name="Migliaia_32_30_32_6_32_6_32_2" style:display-name="Migliaia 30 6 6 2" style:family="table-cell" style:data-style-name="N46"/>
    <style:style style:name="Migliaia_32_30_32_6_32_7" style:display-name="Migliaia 30 6 7" style:family="table-cell" style:data-style-name="N46"/>
    <style:style style:name="Migliaia_32_30_32_7" style:display-name="Migliaia 30 7" style:family="table-cell" style:data-style-name="N37"/>
    <style:style style:name="Migliaia_32_30_32_7_32_2" style:display-name="Migliaia 30 7 2" style:family="table-cell" style:data-style-name="N37"/>
    <style:style style:name="Migliaia_32_30_32_7_32_2_32_2" style:display-name="Migliaia 30 7 2 2" style:family="table-cell" style:data-style-name="N46"/>
    <style:style style:name="Migliaia_32_30_32_7_32_3" style:display-name="Migliaia 30 7 3" style:family="table-cell" style:data-style-name="N37"/>
    <style:style style:name="Migliaia_32_30_32_7_32_3_32_2" style:display-name="Migliaia 30 7 3 2" style:family="table-cell" style:data-style-name="N46"/>
    <style:style style:name="Migliaia_32_30_32_7_32_4" style:display-name="Migliaia 30 7 4" style:family="table-cell" style:data-style-name="N37"/>
    <style:style style:name="Migliaia_32_30_32_7_32_4_32_2" style:display-name="Migliaia 30 7 4 2" style:family="table-cell" style:data-style-name="N46"/>
    <style:style style:name="Migliaia_32_30_32_7_32_5" style:display-name="Migliaia 30 7 5" style:family="table-cell" style:data-style-name="N37"/>
    <style:style style:name="Migliaia_32_30_32_7_32_5_32_2" style:display-name="Migliaia 30 7 5 2" style:family="table-cell" style:data-style-name="N46"/>
    <style:style style:name="Migliaia_32_30_32_7_32_6" style:display-name="Migliaia 30 7 6" style:family="table-cell" style:data-style-name="N37"/>
    <style:style style:name="Migliaia_32_30_32_7_32_6_32_2" style:display-name="Migliaia 30 7 6 2" style:family="table-cell" style:data-style-name="N46"/>
    <style:style style:name="Migliaia_32_30_32_7_32_7" style:display-name="Migliaia 30 7 7" style:family="table-cell" style:data-style-name="N46"/>
    <style:style style:name="Migliaia_32_30_32_8" style:display-name="Migliaia 30 8" style:family="table-cell" style:data-style-name="N37"/>
    <style:style style:name="Migliaia_32_30_32_8_32_2" style:display-name="Migliaia 30 8 2" style:family="table-cell" style:data-style-name="N37"/>
    <style:style style:name="Migliaia_32_30_32_8_32_2_32_2" style:display-name="Migliaia 30 8 2 2" style:family="table-cell" style:data-style-name="N46"/>
    <style:style style:name="Migliaia_32_30_32_8_32_3" style:display-name="Migliaia 30 8 3" style:family="table-cell" style:data-style-name="N37"/>
    <style:style style:name="Migliaia_32_30_32_8_32_3_32_2" style:display-name="Migliaia 30 8 3 2" style:family="table-cell" style:data-style-name="N46"/>
    <style:style style:name="Migliaia_32_30_32_8_32_4" style:display-name="Migliaia 30 8 4" style:family="table-cell" style:data-style-name="N37"/>
    <style:style style:name="Migliaia_32_30_32_8_32_4_32_2" style:display-name="Migliaia 30 8 4 2" style:family="table-cell" style:data-style-name="N46"/>
    <style:style style:name="Migliaia_32_30_32_8_32_5" style:display-name="Migliaia 30 8 5" style:family="table-cell" style:data-style-name="N37"/>
    <style:style style:name="Migliaia_32_30_32_8_32_5_32_2" style:display-name="Migliaia 30 8 5 2" style:family="table-cell" style:data-style-name="N46"/>
    <style:style style:name="Migliaia_32_30_32_8_32_6" style:display-name="Migliaia 30 8 6" style:family="table-cell" style:data-style-name="N37"/>
    <style:style style:name="Migliaia_32_30_32_8_32_6_32_2" style:display-name="Migliaia 30 8 6 2" style:family="table-cell" style:data-style-name="N46"/>
    <style:style style:name="Migliaia_32_30_32_8_32_7" style:display-name="Migliaia 30 8 7" style:family="table-cell" style:data-style-name="N46"/>
    <style:style style:name="Migliaia_32_30_32_9" style:display-name="Migliaia 30 9" style:family="table-cell" style:data-style-name="N37"/>
    <style:style style:name="Migliaia_32_30_32_9_32_2" style:display-name="Migliaia 30 9 2" style:family="table-cell" style:data-style-name="N46"/>
    <style:style style:name="Migliaia_32_31" style:display-name="Migliaia 31" style:family="table-cell" style:data-style-name="N37"/>
    <style:style style:name="Migliaia_32_31_32_10" style:display-name="Migliaia 31 10" style:family="table-cell" style:data-style-name="N37"/>
    <style:style style:name="Migliaia_32_31_32_10_32_2" style:display-name="Migliaia 31 10 2" style:family="table-cell" style:data-style-name="N46"/>
    <style:style style:name="Migliaia_32_31_32_11" style:display-name="Migliaia 31 11" style:family="table-cell" style:data-style-name="N37"/>
    <style:style style:name="Migliaia_32_31_32_11_32_2" style:display-name="Migliaia 31 11 2" style:family="table-cell" style:data-style-name="N46"/>
    <style:style style:name="Migliaia_32_31_32_12" style:display-name="Migliaia 31 12" style:family="table-cell" style:data-style-name="N37"/>
    <style:style style:name="Migliaia_32_31_32_12_32_2" style:display-name="Migliaia 31 12 2" style:family="table-cell" style:data-style-name="N46"/>
    <style:style style:name="Migliaia_32_31_32_13" style:display-name="Migliaia 31 13" style:family="table-cell" style:data-style-name="N37"/>
    <style:style style:name="Migliaia_32_31_32_13_32_2" style:display-name="Migliaia 31 13 2" style:family="table-cell" style:data-style-name="N46"/>
    <style:style style:name="Migliaia_32_31_32_14" style:display-name="Migliaia 31 14" style:family="table-cell" style:data-style-name="N46"/>
    <style:style style:name="Migliaia_32_31_32_15" style:display-name="Migliaia 31 15" style:family="table-cell" style:data-style-name="N37"/>
    <style:style style:name="Migliaia_32_31_32_16" style:display-name="Migliaia 31 16" style:family="table-cell" style:data-style-name="N37"/>
    <style:style style:name="Migliaia_32_31_32_17" style:display-name="Migliaia 31 17" style:family="table-cell" style:data-style-name="N37"/>
    <style:style style:name="Migliaia_32_31_32_18" style:display-name="Migliaia 31 18" style:family="table-cell" style:data-style-name="N37"/>
    <style:style style:name="Migliaia_32_31_32_2" style:display-name="Migliaia 31 2" style:family="table-cell" style:data-style-name="N37"/>
    <style:style style:name="Migliaia_32_31_32_2_32_2" style:display-name="Migliaia 31 2 2" style:family="table-cell" style:data-style-name="N37"/>
    <style:style style:name="Migliaia_32_31_32_2_32_2_32_2" style:display-name="Migliaia 31 2 2 2" style:family="table-cell" style:data-style-name="N46"/>
    <style:style style:name="Migliaia_32_31_32_2_32_3" style:display-name="Migliaia 31 2 3" style:family="table-cell" style:data-style-name="N37"/>
    <style:style style:name="Migliaia_32_31_32_2_32_3_32_2" style:display-name="Migliaia 31 2 3 2" style:family="table-cell" style:data-style-name="N46"/>
    <style:style style:name="Migliaia_32_31_32_2_32_4" style:display-name="Migliaia 31 2 4" style:family="table-cell" style:data-style-name="N37"/>
    <style:style style:name="Migliaia_32_31_32_2_32_4_32_2" style:display-name="Migliaia 31 2 4 2" style:family="table-cell" style:data-style-name="N46"/>
    <style:style style:name="Migliaia_32_31_32_2_32_5" style:display-name="Migliaia 31 2 5" style:family="table-cell" style:data-style-name="N37"/>
    <style:style style:name="Migliaia_32_31_32_2_32_5_32_2" style:display-name="Migliaia 31 2 5 2" style:family="table-cell" style:data-style-name="N46"/>
    <style:style style:name="Migliaia_32_31_32_2_32_6" style:display-name="Migliaia 31 2 6" style:family="table-cell" style:data-style-name="N37"/>
    <style:style style:name="Migliaia_32_31_32_2_32_6_32_2" style:display-name="Migliaia 31 2 6 2" style:family="table-cell" style:data-style-name="N46"/>
    <style:style style:name="Migliaia_32_31_32_2_32_7" style:display-name="Migliaia 31 2 7" style:family="table-cell" style:data-style-name="N46"/>
    <style:style style:name="Migliaia_32_31_32_3" style:display-name="Migliaia 31 3" style:family="table-cell" style:data-style-name="N37"/>
    <style:style style:name="Migliaia_32_31_32_3_32_2" style:display-name="Migliaia 31 3 2" style:family="table-cell" style:data-style-name="N37"/>
    <style:style style:name="Migliaia_32_31_32_3_32_2_32_2" style:display-name="Migliaia 31 3 2 2" style:family="table-cell" style:data-style-name="N46"/>
    <style:style style:name="Migliaia_32_31_32_3_32_3" style:display-name="Migliaia 31 3 3" style:family="table-cell" style:data-style-name="N37"/>
    <style:style style:name="Migliaia_32_31_32_3_32_3_32_2" style:display-name="Migliaia 31 3 3 2" style:family="table-cell" style:data-style-name="N46"/>
    <style:style style:name="Migliaia_32_31_32_3_32_4" style:display-name="Migliaia 31 3 4" style:family="table-cell" style:data-style-name="N37"/>
    <style:style style:name="Migliaia_32_31_32_3_32_4_32_2" style:display-name="Migliaia 31 3 4 2" style:family="table-cell" style:data-style-name="N46"/>
    <style:style style:name="Migliaia_32_31_32_3_32_5" style:display-name="Migliaia 31 3 5" style:family="table-cell" style:data-style-name="N37"/>
    <style:style style:name="Migliaia_32_31_32_3_32_5_32_2" style:display-name="Migliaia 31 3 5 2" style:family="table-cell" style:data-style-name="N46"/>
    <style:style style:name="Migliaia_32_31_32_3_32_6" style:display-name="Migliaia 31 3 6" style:family="table-cell" style:data-style-name="N37"/>
    <style:style style:name="Migliaia_32_31_32_3_32_6_32_2" style:display-name="Migliaia 31 3 6 2" style:family="table-cell" style:data-style-name="N46"/>
    <style:style style:name="Migliaia_32_31_32_3_32_7" style:display-name="Migliaia 31 3 7" style:family="table-cell" style:data-style-name="N46"/>
    <style:style style:name="Migliaia_32_31_32_4" style:display-name="Migliaia 31 4" style:family="table-cell" style:data-style-name="N37"/>
    <style:style style:name="Migliaia_32_31_32_4_32_2" style:display-name="Migliaia 31 4 2" style:family="table-cell" style:data-style-name="N37"/>
    <style:style style:name="Migliaia_32_31_32_4_32_2_32_2" style:display-name="Migliaia 31 4 2 2" style:family="table-cell" style:data-style-name="N46"/>
    <style:style style:name="Migliaia_32_31_32_4_32_3" style:display-name="Migliaia 31 4 3" style:family="table-cell" style:data-style-name="N37"/>
    <style:style style:name="Migliaia_32_31_32_4_32_3_32_2" style:display-name="Migliaia 31 4 3 2" style:family="table-cell" style:data-style-name="N46"/>
    <style:style style:name="Migliaia_32_31_32_4_32_4" style:display-name="Migliaia 31 4 4" style:family="table-cell" style:data-style-name="N37"/>
    <style:style style:name="Migliaia_32_31_32_4_32_4_32_2" style:display-name="Migliaia 31 4 4 2" style:family="table-cell" style:data-style-name="N46"/>
    <style:style style:name="Migliaia_32_31_32_4_32_5" style:display-name="Migliaia 31 4 5" style:family="table-cell" style:data-style-name="N37"/>
    <style:style style:name="Migliaia_32_31_32_4_32_5_32_2" style:display-name="Migliaia 31 4 5 2" style:family="table-cell" style:data-style-name="N46"/>
    <style:style style:name="Migliaia_32_31_32_4_32_6" style:display-name="Migliaia 31 4 6" style:family="table-cell" style:data-style-name="N37"/>
    <style:style style:name="Migliaia_32_31_32_4_32_6_32_2" style:display-name="Migliaia 31 4 6 2" style:family="table-cell" style:data-style-name="N46"/>
    <style:style style:name="Migliaia_32_31_32_4_32_7" style:display-name="Migliaia 31 4 7" style:family="table-cell" style:data-style-name="N46"/>
    <style:style style:name="Migliaia_32_31_32_5" style:display-name="Migliaia 31 5" style:family="table-cell" style:data-style-name="N37"/>
    <style:style style:name="Migliaia_32_31_32_5_32_2" style:display-name="Migliaia 31 5 2" style:family="table-cell" style:data-style-name="N37"/>
    <style:style style:name="Migliaia_32_31_32_5_32_2_32_2" style:display-name="Migliaia 31 5 2 2" style:family="table-cell" style:data-style-name="N46"/>
    <style:style style:name="Migliaia_32_31_32_5_32_3" style:display-name="Migliaia 31 5 3" style:family="table-cell" style:data-style-name="N37"/>
    <style:style style:name="Migliaia_32_31_32_5_32_3_32_2" style:display-name="Migliaia 31 5 3 2" style:family="table-cell" style:data-style-name="N46"/>
    <style:style style:name="Migliaia_32_31_32_5_32_4" style:display-name="Migliaia 31 5 4" style:family="table-cell" style:data-style-name="N37"/>
    <style:style style:name="Migliaia_32_31_32_5_32_4_32_2" style:display-name="Migliaia 31 5 4 2" style:family="table-cell" style:data-style-name="N46"/>
    <style:style style:name="Migliaia_32_31_32_5_32_5" style:display-name="Migliaia 31 5 5" style:family="table-cell" style:data-style-name="N37"/>
    <style:style style:name="Migliaia_32_31_32_5_32_5_32_2" style:display-name="Migliaia 31 5 5 2" style:family="table-cell" style:data-style-name="N46"/>
    <style:style style:name="Migliaia_32_31_32_5_32_6" style:display-name="Migliaia 31 5 6" style:family="table-cell" style:data-style-name="N37"/>
    <style:style style:name="Migliaia_32_31_32_5_32_6_32_2" style:display-name="Migliaia 31 5 6 2" style:family="table-cell" style:data-style-name="N46"/>
    <style:style style:name="Migliaia_32_31_32_5_32_7" style:display-name="Migliaia 31 5 7" style:family="table-cell" style:data-style-name="N46"/>
    <style:style style:name="Migliaia_32_31_32_6" style:display-name="Migliaia 31 6" style:family="table-cell" style:data-style-name="N37"/>
    <style:style style:name="Migliaia_32_31_32_6_32_2" style:display-name="Migliaia 31 6 2" style:family="table-cell" style:data-style-name="N37"/>
    <style:style style:name="Migliaia_32_31_32_6_32_2_32_2" style:display-name="Migliaia 31 6 2 2" style:family="table-cell" style:data-style-name="N46"/>
    <style:style style:name="Migliaia_32_31_32_6_32_3" style:display-name="Migliaia 31 6 3" style:family="table-cell" style:data-style-name="N37"/>
    <style:style style:name="Migliaia_32_31_32_6_32_3_32_2" style:display-name="Migliaia 31 6 3 2" style:family="table-cell" style:data-style-name="N46"/>
    <style:style style:name="Migliaia_32_31_32_6_32_4" style:display-name="Migliaia 31 6 4" style:family="table-cell" style:data-style-name="N37"/>
    <style:style style:name="Migliaia_32_31_32_6_32_4_32_2" style:display-name="Migliaia 31 6 4 2" style:family="table-cell" style:data-style-name="N46"/>
    <style:style style:name="Migliaia_32_31_32_6_32_5" style:display-name="Migliaia 31 6 5" style:family="table-cell" style:data-style-name="N37"/>
    <style:style style:name="Migliaia_32_31_32_6_32_5_32_2" style:display-name="Migliaia 31 6 5 2" style:family="table-cell" style:data-style-name="N46"/>
    <style:style style:name="Migliaia_32_31_32_6_32_6" style:display-name="Migliaia 31 6 6" style:family="table-cell" style:data-style-name="N37"/>
    <style:style style:name="Migliaia_32_31_32_6_32_6_32_2" style:display-name="Migliaia 31 6 6 2" style:family="table-cell" style:data-style-name="N46"/>
    <style:style style:name="Migliaia_32_31_32_6_32_7" style:display-name="Migliaia 31 6 7" style:family="table-cell" style:data-style-name="N46"/>
    <style:style style:name="Migliaia_32_31_32_7" style:display-name="Migliaia 31 7" style:family="table-cell" style:data-style-name="N37"/>
    <style:style style:name="Migliaia_32_31_32_7_32_2" style:display-name="Migliaia 31 7 2" style:family="table-cell" style:data-style-name="N37"/>
    <style:style style:name="Migliaia_32_31_32_7_32_2_32_2" style:display-name="Migliaia 31 7 2 2" style:family="table-cell" style:data-style-name="N46"/>
    <style:style style:name="Migliaia_32_31_32_7_32_3" style:display-name="Migliaia 31 7 3" style:family="table-cell" style:data-style-name="N37"/>
    <style:style style:name="Migliaia_32_31_32_7_32_3_32_2" style:display-name="Migliaia 31 7 3 2" style:family="table-cell" style:data-style-name="N46"/>
    <style:style style:name="Migliaia_32_31_32_7_32_4" style:display-name="Migliaia 31 7 4" style:family="table-cell" style:data-style-name="N37"/>
    <style:style style:name="Migliaia_32_31_32_7_32_4_32_2" style:display-name="Migliaia 31 7 4 2" style:family="table-cell" style:data-style-name="N46"/>
    <style:style style:name="Migliaia_32_31_32_7_32_5" style:display-name="Migliaia 31 7 5" style:family="table-cell" style:data-style-name="N37"/>
    <style:style style:name="Migliaia_32_31_32_7_32_5_32_2" style:display-name="Migliaia 31 7 5 2" style:family="table-cell" style:data-style-name="N46"/>
    <style:style style:name="Migliaia_32_31_32_7_32_6" style:display-name="Migliaia 31 7 6" style:family="table-cell" style:data-style-name="N37"/>
    <style:style style:name="Migliaia_32_31_32_7_32_6_32_2" style:display-name="Migliaia 31 7 6 2" style:family="table-cell" style:data-style-name="N46"/>
    <style:style style:name="Migliaia_32_31_32_7_32_7" style:display-name="Migliaia 31 7 7" style:family="table-cell" style:data-style-name="N46"/>
    <style:style style:name="Migliaia_32_31_32_8" style:display-name="Migliaia 31 8" style:family="table-cell" style:data-style-name="N37"/>
    <style:style style:name="Migliaia_32_31_32_8_32_2" style:display-name="Migliaia 31 8 2" style:family="table-cell" style:data-style-name="N37"/>
    <style:style style:name="Migliaia_32_31_32_8_32_2_32_2" style:display-name="Migliaia 31 8 2 2" style:family="table-cell" style:data-style-name="N46"/>
    <style:style style:name="Migliaia_32_31_32_8_32_3" style:display-name="Migliaia 31 8 3" style:family="table-cell" style:data-style-name="N37"/>
    <style:style style:name="Migliaia_32_31_32_8_32_3_32_2" style:display-name="Migliaia 31 8 3 2" style:family="table-cell" style:data-style-name="N46"/>
    <style:style style:name="Migliaia_32_31_32_8_32_4" style:display-name="Migliaia 31 8 4" style:family="table-cell" style:data-style-name="N37"/>
    <style:style style:name="Migliaia_32_31_32_8_32_4_32_2" style:display-name="Migliaia 31 8 4 2" style:family="table-cell" style:data-style-name="N46"/>
    <style:style style:name="Migliaia_32_31_32_8_32_5" style:display-name="Migliaia 31 8 5" style:family="table-cell" style:data-style-name="N37"/>
    <style:style style:name="Migliaia_32_31_32_8_32_5_32_2" style:display-name="Migliaia 31 8 5 2" style:family="table-cell" style:data-style-name="N46"/>
    <style:style style:name="Migliaia_32_31_32_8_32_6" style:display-name="Migliaia 31 8 6" style:family="table-cell" style:data-style-name="N37"/>
    <style:style style:name="Migliaia_32_31_32_8_32_6_32_2" style:display-name="Migliaia 31 8 6 2" style:family="table-cell" style:data-style-name="N46"/>
    <style:style style:name="Migliaia_32_31_32_8_32_7" style:display-name="Migliaia 31 8 7" style:family="table-cell" style:data-style-name="N46"/>
    <style:style style:name="Migliaia_32_31_32_9" style:display-name="Migliaia 31 9" style:family="table-cell" style:data-style-name="N37"/>
    <style:style style:name="Migliaia_32_31_32_9_32_2" style:display-name="Migliaia 31 9 2" style:family="table-cell" style:data-style-name="N46"/>
    <style:style style:name="Migliaia_32_32" style:display-name="Migliaia 32" style:family="table-cell" style:data-style-name="N37"/>
    <style:style style:name="Migliaia_32_32_32_10" style:display-name="Migliaia 32 10" style:family="table-cell" style:data-style-name="N37"/>
    <style:style style:name="Migliaia_32_32_32_10_32_2" style:display-name="Migliaia 32 10 2" style:family="table-cell" style:data-style-name="N46"/>
    <style:style style:name="Migliaia_32_32_32_11" style:display-name="Migliaia 32 11" style:family="table-cell" style:data-style-name="N37"/>
    <style:style style:name="Migliaia_32_32_32_11_32_2" style:display-name="Migliaia 32 11 2" style:family="table-cell" style:data-style-name="N46"/>
    <style:style style:name="Migliaia_32_32_32_12" style:display-name="Migliaia 32 12" style:family="table-cell" style:data-style-name="N37"/>
    <style:style style:name="Migliaia_32_32_32_12_32_2" style:display-name="Migliaia 32 12 2" style:family="table-cell" style:data-style-name="N46"/>
    <style:style style:name="Migliaia_32_32_32_13" style:display-name="Migliaia 32 13" style:family="table-cell" style:data-style-name="N37"/>
    <style:style style:name="Migliaia_32_32_32_13_32_2" style:display-name="Migliaia 32 13 2" style:family="table-cell" style:data-style-name="N46"/>
    <style:style style:name="Migliaia_32_32_32_14" style:display-name="Migliaia 32 14" style:family="table-cell" style:data-style-name="N46"/>
    <style:style style:name="Migliaia_32_32_32_15" style:display-name="Migliaia 32 15" style:family="table-cell" style:data-style-name="N37"/>
    <style:style style:name="Migliaia_32_32_32_16" style:display-name="Migliaia 32 16" style:family="table-cell" style:data-style-name="N37"/>
    <style:style style:name="Migliaia_32_32_32_17" style:display-name="Migliaia 32 17" style:family="table-cell" style:data-style-name="N37"/>
    <style:style style:name="Migliaia_32_32_32_18" style:display-name="Migliaia 32 18" style:family="table-cell" style:data-style-name="N37"/>
    <style:style style:name="Migliaia_32_32_32_2" style:display-name="Migliaia 32 2" style:family="table-cell" style:data-style-name="N37"/>
    <style:style style:name="Migliaia_32_32_32_2_32_2" style:display-name="Migliaia 32 2 2" style:family="table-cell" style:data-style-name="N37"/>
    <style:style style:name="Migliaia_32_32_32_2_32_2_32_2" style:display-name="Migliaia 32 2 2 2" style:family="table-cell" style:data-style-name="N46"/>
    <style:style style:name="Migliaia_32_32_32_2_32_3" style:display-name="Migliaia 32 2 3" style:family="table-cell" style:data-style-name="N37"/>
    <style:style style:name="Migliaia_32_32_32_2_32_3_32_2" style:display-name="Migliaia 32 2 3 2" style:family="table-cell" style:data-style-name="N46"/>
    <style:style style:name="Migliaia_32_32_32_2_32_4" style:display-name="Migliaia 32 2 4" style:family="table-cell" style:data-style-name="N37"/>
    <style:style style:name="Migliaia_32_32_32_2_32_4_32_2" style:display-name="Migliaia 32 2 4 2" style:family="table-cell" style:data-style-name="N46"/>
    <style:style style:name="Migliaia_32_32_32_2_32_5" style:display-name="Migliaia 32 2 5" style:family="table-cell" style:data-style-name="N37"/>
    <style:style style:name="Migliaia_32_32_32_2_32_5_32_2" style:display-name="Migliaia 32 2 5 2" style:family="table-cell" style:data-style-name="N46"/>
    <style:style style:name="Migliaia_32_32_32_2_32_6" style:display-name="Migliaia 32 2 6" style:family="table-cell" style:data-style-name="N37"/>
    <style:style style:name="Migliaia_32_32_32_2_32_6_32_2" style:display-name="Migliaia 32 2 6 2" style:family="table-cell" style:data-style-name="N46"/>
    <style:style style:name="Migliaia_32_32_32_2_32_7" style:display-name="Migliaia 32 2 7" style:family="table-cell" style:data-style-name="N46"/>
    <style:style style:name="Migliaia_32_32_32_3" style:display-name="Migliaia 32 3" style:family="table-cell" style:data-style-name="N37"/>
    <style:style style:name="Migliaia_32_32_32_3_32_2" style:display-name="Migliaia 32 3 2" style:family="table-cell" style:data-style-name="N37"/>
    <style:style style:name="Migliaia_32_32_32_3_32_2_32_2" style:display-name="Migliaia 32 3 2 2" style:family="table-cell" style:data-style-name="N46"/>
    <style:style style:name="Migliaia_32_32_32_3_32_3" style:display-name="Migliaia 32 3 3" style:family="table-cell" style:data-style-name="N37"/>
    <style:style style:name="Migliaia_32_32_32_3_32_3_32_2" style:display-name="Migliaia 32 3 3 2" style:family="table-cell" style:data-style-name="N46"/>
    <style:style style:name="Migliaia_32_32_32_3_32_4" style:display-name="Migliaia 32 3 4" style:family="table-cell" style:data-style-name="N37"/>
    <style:style style:name="Migliaia_32_32_32_3_32_4_32_2" style:display-name="Migliaia 32 3 4 2" style:family="table-cell" style:data-style-name="N46"/>
    <style:style style:name="Migliaia_32_32_32_3_32_5" style:display-name="Migliaia 32 3 5" style:family="table-cell" style:data-style-name="N37"/>
    <style:style style:name="Migliaia_32_32_32_3_32_5_32_2" style:display-name="Migliaia 32 3 5 2" style:family="table-cell" style:data-style-name="N46"/>
    <style:style style:name="Migliaia_32_32_32_3_32_6" style:display-name="Migliaia 32 3 6" style:family="table-cell" style:data-style-name="N37"/>
    <style:style style:name="Migliaia_32_32_32_3_32_6_32_2" style:display-name="Migliaia 32 3 6 2" style:family="table-cell" style:data-style-name="N46"/>
    <style:style style:name="Migliaia_32_32_32_3_32_7" style:display-name="Migliaia 32 3 7" style:family="table-cell" style:data-style-name="N46"/>
    <style:style style:name="Migliaia_32_32_32_4" style:display-name="Migliaia 32 4" style:family="table-cell" style:data-style-name="N37"/>
    <style:style style:name="Migliaia_32_32_32_4_32_2" style:display-name="Migliaia 32 4 2" style:family="table-cell" style:data-style-name="N37"/>
    <style:style style:name="Migliaia_32_32_32_4_32_2_32_2" style:display-name="Migliaia 32 4 2 2" style:family="table-cell" style:data-style-name="N46"/>
    <style:style style:name="Migliaia_32_32_32_4_32_3" style:display-name="Migliaia 32 4 3" style:family="table-cell" style:data-style-name="N37"/>
    <style:style style:name="Migliaia_32_32_32_4_32_3_32_2" style:display-name="Migliaia 32 4 3 2" style:family="table-cell" style:data-style-name="N46"/>
    <style:style style:name="Migliaia_32_32_32_4_32_4" style:display-name="Migliaia 32 4 4" style:family="table-cell" style:data-style-name="N37"/>
    <style:style style:name="Migliaia_32_32_32_4_32_4_32_2" style:display-name="Migliaia 32 4 4 2" style:family="table-cell" style:data-style-name="N46"/>
    <style:style style:name="Migliaia_32_32_32_4_32_5" style:display-name="Migliaia 32 4 5" style:family="table-cell" style:data-style-name="N37"/>
    <style:style style:name="Migliaia_32_32_32_4_32_5_32_2" style:display-name="Migliaia 32 4 5 2" style:family="table-cell" style:data-style-name="N46"/>
    <style:style style:name="Migliaia_32_32_32_4_32_6" style:display-name="Migliaia 32 4 6" style:family="table-cell" style:data-style-name="N37"/>
    <style:style style:name="Migliaia_32_32_32_4_32_6_32_2" style:display-name="Migliaia 32 4 6 2" style:family="table-cell" style:data-style-name="N46"/>
    <style:style style:name="Migliaia_32_32_32_4_32_7" style:display-name="Migliaia 32 4 7" style:family="table-cell" style:data-style-name="N46"/>
    <style:style style:name="Migliaia_32_32_32_5" style:display-name="Migliaia 32 5" style:family="table-cell" style:data-style-name="N37"/>
    <style:style style:name="Migliaia_32_32_32_5_32_2" style:display-name="Migliaia 32 5 2" style:family="table-cell" style:data-style-name="N37"/>
    <style:style style:name="Migliaia_32_32_32_5_32_2_32_2" style:display-name="Migliaia 32 5 2 2" style:family="table-cell" style:data-style-name="N46"/>
    <style:style style:name="Migliaia_32_32_32_5_32_3" style:display-name="Migliaia 32 5 3" style:family="table-cell" style:data-style-name="N37"/>
    <style:style style:name="Migliaia_32_32_32_5_32_3_32_2" style:display-name="Migliaia 32 5 3 2" style:family="table-cell" style:data-style-name="N46"/>
    <style:style style:name="Migliaia_32_32_32_5_32_4" style:display-name="Migliaia 32 5 4" style:family="table-cell" style:data-style-name="N37"/>
    <style:style style:name="Migliaia_32_32_32_5_32_4_32_2" style:display-name="Migliaia 32 5 4 2" style:family="table-cell" style:data-style-name="N46"/>
    <style:style style:name="Migliaia_32_32_32_5_32_5" style:display-name="Migliaia 32 5 5" style:family="table-cell" style:data-style-name="N37"/>
    <style:style style:name="Migliaia_32_32_32_5_32_5_32_2" style:display-name="Migliaia 32 5 5 2" style:family="table-cell" style:data-style-name="N46"/>
    <style:style style:name="Migliaia_32_32_32_5_32_6" style:display-name="Migliaia 32 5 6" style:family="table-cell" style:data-style-name="N37"/>
    <style:style style:name="Migliaia_32_32_32_5_32_6_32_2" style:display-name="Migliaia 32 5 6 2" style:family="table-cell" style:data-style-name="N46"/>
    <style:style style:name="Migliaia_32_32_32_5_32_7" style:display-name="Migliaia 32 5 7" style:family="table-cell" style:data-style-name="N46"/>
    <style:style style:name="Migliaia_32_32_32_6" style:display-name="Migliaia 32 6" style:family="table-cell" style:data-style-name="N37"/>
    <style:style style:name="Migliaia_32_32_32_6_32_2" style:display-name="Migliaia 32 6 2" style:family="table-cell" style:data-style-name="N37"/>
    <style:style style:name="Migliaia_32_32_32_6_32_2_32_2" style:display-name="Migliaia 32 6 2 2" style:family="table-cell" style:data-style-name="N46"/>
    <style:style style:name="Migliaia_32_32_32_6_32_3" style:display-name="Migliaia 32 6 3" style:family="table-cell" style:data-style-name="N37"/>
    <style:style style:name="Migliaia_32_32_32_6_32_3_32_2" style:display-name="Migliaia 32 6 3 2" style:family="table-cell" style:data-style-name="N46"/>
    <style:style style:name="Migliaia_32_32_32_6_32_4" style:display-name="Migliaia 32 6 4" style:family="table-cell" style:data-style-name="N37"/>
    <style:style style:name="Migliaia_32_32_32_6_32_4_32_2" style:display-name="Migliaia 32 6 4 2" style:family="table-cell" style:data-style-name="N46"/>
    <style:style style:name="Migliaia_32_32_32_6_32_5" style:display-name="Migliaia 32 6 5" style:family="table-cell" style:data-style-name="N37"/>
    <style:style style:name="Migliaia_32_32_32_6_32_5_32_2" style:display-name="Migliaia 32 6 5 2" style:family="table-cell" style:data-style-name="N46"/>
    <style:style style:name="Migliaia_32_32_32_6_32_6" style:display-name="Migliaia 32 6 6" style:family="table-cell" style:data-style-name="N37"/>
    <style:style style:name="Migliaia_32_32_32_6_32_6_32_2" style:display-name="Migliaia 32 6 6 2" style:family="table-cell" style:data-style-name="N46"/>
    <style:style style:name="Migliaia_32_32_32_6_32_7" style:display-name="Migliaia 32 6 7" style:family="table-cell" style:data-style-name="N46"/>
    <style:style style:name="Migliaia_32_32_32_7" style:display-name="Migliaia 32 7" style:family="table-cell" style:data-style-name="N37"/>
    <style:style style:name="Migliaia_32_32_32_7_32_2" style:display-name="Migliaia 32 7 2" style:family="table-cell" style:data-style-name="N37"/>
    <style:style style:name="Migliaia_32_32_32_7_32_2_32_2" style:display-name="Migliaia 32 7 2 2" style:family="table-cell" style:data-style-name="N46"/>
    <style:style style:name="Migliaia_32_32_32_7_32_3" style:display-name="Migliaia 32 7 3" style:family="table-cell" style:data-style-name="N37"/>
    <style:style style:name="Migliaia_32_32_32_7_32_3_32_2" style:display-name="Migliaia 32 7 3 2" style:family="table-cell" style:data-style-name="N46"/>
    <style:style style:name="Migliaia_32_32_32_7_32_4" style:display-name="Migliaia 32 7 4" style:family="table-cell" style:data-style-name="N37"/>
    <style:style style:name="Migliaia_32_32_32_7_32_4_32_2" style:display-name="Migliaia 32 7 4 2" style:family="table-cell" style:data-style-name="N46"/>
    <style:style style:name="Migliaia_32_32_32_7_32_5" style:display-name="Migliaia 32 7 5" style:family="table-cell" style:data-style-name="N37"/>
    <style:style style:name="Migliaia_32_32_32_7_32_5_32_2" style:display-name="Migliaia 32 7 5 2" style:family="table-cell" style:data-style-name="N46"/>
    <style:style style:name="Migliaia_32_32_32_7_32_6" style:display-name="Migliaia 32 7 6" style:family="table-cell" style:data-style-name="N37"/>
    <style:style style:name="Migliaia_32_32_32_7_32_6_32_2" style:display-name="Migliaia 32 7 6 2" style:family="table-cell" style:data-style-name="N46"/>
    <style:style style:name="Migliaia_32_32_32_7_32_7" style:display-name="Migliaia 32 7 7" style:family="table-cell" style:data-style-name="N46"/>
    <style:style style:name="Migliaia_32_32_32_8" style:display-name="Migliaia 32 8" style:family="table-cell" style:data-style-name="N37"/>
    <style:style style:name="Migliaia_32_32_32_8_32_2" style:display-name="Migliaia 32 8 2" style:family="table-cell" style:data-style-name="N37"/>
    <style:style style:name="Migliaia_32_32_32_8_32_2_32_2" style:display-name="Migliaia 32 8 2 2" style:family="table-cell" style:data-style-name="N46"/>
    <style:style style:name="Migliaia_32_32_32_8_32_3" style:display-name="Migliaia 32 8 3" style:family="table-cell" style:data-style-name="N37"/>
    <style:style style:name="Migliaia_32_32_32_8_32_3_32_2" style:display-name="Migliaia 32 8 3 2" style:family="table-cell" style:data-style-name="N46"/>
    <style:style style:name="Migliaia_32_32_32_8_32_4" style:display-name="Migliaia 32 8 4" style:family="table-cell" style:data-style-name="N37"/>
    <style:style style:name="Migliaia_32_32_32_8_32_4_32_2" style:display-name="Migliaia 32 8 4 2" style:family="table-cell" style:data-style-name="N46"/>
    <style:style style:name="Migliaia_32_32_32_8_32_5" style:display-name="Migliaia 32 8 5" style:family="table-cell" style:data-style-name="N37"/>
    <style:style style:name="Migliaia_32_32_32_8_32_5_32_2" style:display-name="Migliaia 32 8 5 2" style:family="table-cell" style:data-style-name="N46"/>
    <style:style style:name="Migliaia_32_32_32_8_32_6" style:display-name="Migliaia 32 8 6" style:family="table-cell" style:data-style-name="N37"/>
    <style:style style:name="Migliaia_32_32_32_8_32_6_32_2" style:display-name="Migliaia 32 8 6 2" style:family="table-cell" style:data-style-name="N46"/>
    <style:style style:name="Migliaia_32_32_32_8_32_7" style:display-name="Migliaia 32 8 7" style:family="table-cell" style:data-style-name="N46"/>
    <style:style style:name="Migliaia_32_32_32_9" style:display-name="Migliaia 32 9" style:family="table-cell" style:data-style-name="N37"/>
    <style:style style:name="Migliaia_32_32_32_9_32_2" style:display-name="Migliaia 32 9 2" style:family="table-cell" style:data-style-name="N46"/>
    <style:style style:name="Migliaia_32_33" style:display-name="Migliaia 33" style:family="table-cell" style:data-style-name="N37"/>
    <style:style style:name="Migliaia_32_33_32_10" style:display-name="Migliaia 33 10" style:family="table-cell" style:data-style-name="N37"/>
    <style:style style:name="Migliaia_32_33_32_10_32_2" style:display-name="Migliaia 33 10 2" style:family="table-cell" style:data-style-name="N46"/>
    <style:style style:name="Migliaia_32_33_32_11" style:display-name="Migliaia 33 11" style:family="table-cell" style:data-style-name="N37"/>
    <style:style style:name="Migliaia_32_33_32_11_32_2" style:display-name="Migliaia 33 11 2" style:family="table-cell" style:data-style-name="N46"/>
    <style:style style:name="Migliaia_32_33_32_12" style:display-name="Migliaia 33 12" style:family="table-cell" style:data-style-name="N37"/>
    <style:style style:name="Migliaia_32_33_32_12_32_2" style:display-name="Migliaia 33 12 2" style:family="table-cell" style:data-style-name="N46"/>
    <style:style style:name="Migliaia_32_33_32_13" style:display-name="Migliaia 33 13" style:family="table-cell" style:data-style-name="N37"/>
    <style:style style:name="Migliaia_32_33_32_13_32_2" style:display-name="Migliaia 33 13 2" style:family="table-cell" style:data-style-name="N46"/>
    <style:style style:name="Migliaia_32_33_32_14" style:display-name="Migliaia 33 14" style:family="table-cell" style:data-style-name="N46"/>
    <style:style style:name="Migliaia_32_33_32_15" style:display-name="Migliaia 33 15" style:family="table-cell" style:data-style-name="N37"/>
    <style:style style:name="Migliaia_32_33_32_16" style:display-name="Migliaia 33 16" style:family="table-cell" style:data-style-name="N37"/>
    <style:style style:name="Migliaia_32_33_32_17" style:display-name="Migliaia 33 17" style:family="table-cell" style:data-style-name="N37"/>
    <style:style style:name="Migliaia_32_33_32_18" style:display-name="Migliaia 33 18" style:family="table-cell" style:data-style-name="N37"/>
    <style:style style:name="Migliaia_32_33_32_2" style:display-name="Migliaia 33 2" style:family="table-cell" style:data-style-name="N37"/>
    <style:style style:name="Migliaia_32_33_32_2_32_2" style:display-name="Migliaia 33 2 2" style:family="table-cell" style:data-style-name="N37"/>
    <style:style style:name="Migliaia_32_33_32_2_32_2_32_2" style:display-name="Migliaia 33 2 2 2" style:family="table-cell" style:data-style-name="N46"/>
    <style:style style:name="Migliaia_32_33_32_2_32_3" style:display-name="Migliaia 33 2 3" style:family="table-cell" style:data-style-name="N37"/>
    <style:style style:name="Migliaia_32_33_32_2_32_3_32_2" style:display-name="Migliaia 33 2 3 2" style:family="table-cell" style:data-style-name="N46"/>
    <style:style style:name="Migliaia_32_33_32_2_32_4" style:display-name="Migliaia 33 2 4" style:family="table-cell" style:data-style-name="N37"/>
    <style:style style:name="Migliaia_32_33_32_2_32_4_32_2" style:display-name="Migliaia 33 2 4 2" style:family="table-cell" style:data-style-name="N46"/>
    <style:style style:name="Migliaia_32_33_32_2_32_5" style:display-name="Migliaia 33 2 5" style:family="table-cell" style:data-style-name="N37"/>
    <style:style style:name="Migliaia_32_33_32_2_32_5_32_2" style:display-name="Migliaia 33 2 5 2" style:family="table-cell" style:data-style-name="N46"/>
    <style:style style:name="Migliaia_32_33_32_2_32_6" style:display-name="Migliaia 33 2 6" style:family="table-cell" style:data-style-name="N37"/>
    <style:style style:name="Migliaia_32_33_32_2_32_6_32_2" style:display-name="Migliaia 33 2 6 2" style:family="table-cell" style:data-style-name="N46"/>
    <style:style style:name="Migliaia_32_33_32_2_32_7" style:display-name="Migliaia 33 2 7" style:family="table-cell" style:data-style-name="N46"/>
    <style:style style:name="Migliaia_32_33_32_3" style:display-name="Migliaia 33 3" style:family="table-cell" style:data-style-name="N37"/>
    <style:style style:name="Migliaia_32_33_32_3_32_2" style:display-name="Migliaia 33 3 2" style:family="table-cell" style:data-style-name="N37"/>
    <style:style style:name="Migliaia_32_33_32_3_32_2_32_2" style:display-name="Migliaia 33 3 2 2" style:family="table-cell" style:data-style-name="N46"/>
    <style:style style:name="Migliaia_32_33_32_3_32_3" style:display-name="Migliaia 33 3 3" style:family="table-cell" style:data-style-name="N37"/>
    <style:style style:name="Migliaia_32_33_32_3_32_3_32_2" style:display-name="Migliaia 33 3 3 2" style:family="table-cell" style:data-style-name="N46"/>
    <style:style style:name="Migliaia_32_33_32_3_32_4" style:display-name="Migliaia 33 3 4" style:family="table-cell" style:data-style-name="N37"/>
    <style:style style:name="Migliaia_32_33_32_3_32_4_32_2" style:display-name="Migliaia 33 3 4 2" style:family="table-cell" style:data-style-name="N46"/>
    <style:style style:name="Migliaia_32_33_32_3_32_5" style:display-name="Migliaia 33 3 5" style:family="table-cell" style:data-style-name="N37"/>
    <style:style style:name="Migliaia_32_33_32_3_32_5_32_2" style:display-name="Migliaia 33 3 5 2" style:family="table-cell" style:data-style-name="N46"/>
    <style:style style:name="Migliaia_32_33_32_3_32_6" style:display-name="Migliaia 33 3 6" style:family="table-cell" style:data-style-name="N37"/>
    <style:style style:name="Migliaia_32_33_32_3_32_6_32_2" style:display-name="Migliaia 33 3 6 2" style:family="table-cell" style:data-style-name="N46"/>
    <style:style style:name="Migliaia_32_33_32_3_32_7" style:display-name="Migliaia 33 3 7" style:family="table-cell" style:data-style-name="N46"/>
    <style:style style:name="Migliaia_32_33_32_4" style:display-name="Migliaia 33 4" style:family="table-cell" style:data-style-name="N37"/>
    <style:style style:name="Migliaia_32_33_32_4_32_2" style:display-name="Migliaia 33 4 2" style:family="table-cell" style:data-style-name="N37"/>
    <style:style style:name="Migliaia_32_33_32_4_32_2_32_2" style:display-name="Migliaia 33 4 2 2" style:family="table-cell" style:data-style-name="N46"/>
    <style:style style:name="Migliaia_32_33_32_4_32_3" style:display-name="Migliaia 33 4 3" style:family="table-cell" style:data-style-name="N37"/>
    <style:style style:name="Migliaia_32_33_32_4_32_3_32_2" style:display-name="Migliaia 33 4 3 2" style:family="table-cell" style:data-style-name="N46"/>
    <style:style style:name="Migliaia_32_33_32_4_32_4" style:display-name="Migliaia 33 4 4" style:family="table-cell" style:data-style-name="N37"/>
    <style:style style:name="Migliaia_32_33_32_4_32_4_32_2" style:display-name="Migliaia 33 4 4 2" style:family="table-cell" style:data-style-name="N46"/>
    <style:style style:name="Migliaia_32_33_32_4_32_5" style:display-name="Migliaia 33 4 5" style:family="table-cell" style:data-style-name="N37"/>
    <style:style style:name="Migliaia_32_33_32_4_32_5_32_2" style:display-name="Migliaia 33 4 5 2" style:family="table-cell" style:data-style-name="N46"/>
    <style:style style:name="Migliaia_32_33_32_4_32_6" style:display-name="Migliaia 33 4 6" style:family="table-cell" style:data-style-name="N37"/>
    <style:style style:name="Migliaia_32_33_32_4_32_6_32_2" style:display-name="Migliaia 33 4 6 2" style:family="table-cell" style:data-style-name="N46"/>
    <style:style style:name="Migliaia_32_33_32_4_32_7" style:display-name="Migliaia 33 4 7" style:family="table-cell" style:data-style-name="N46"/>
    <style:style style:name="Migliaia_32_33_32_5" style:display-name="Migliaia 33 5" style:family="table-cell" style:data-style-name="N37"/>
    <style:style style:name="Migliaia_32_33_32_5_32_2" style:display-name="Migliaia 33 5 2" style:family="table-cell" style:data-style-name="N37"/>
    <style:style style:name="Migliaia_32_33_32_5_32_2_32_2" style:display-name="Migliaia 33 5 2 2" style:family="table-cell" style:data-style-name="N46"/>
    <style:style style:name="Migliaia_32_33_32_5_32_3" style:display-name="Migliaia 33 5 3" style:family="table-cell" style:data-style-name="N37"/>
    <style:style style:name="Migliaia_32_33_32_5_32_3_32_2" style:display-name="Migliaia 33 5 3 2" style:family="table-cell" style:data-style-name="N46"/>
    <style:style style:name="Migliaia_32_33_32_5_32_4" style:display-name="Migliaia 33 5 4" style:family="table-cell" style:data-style-name="N37"/>
    <style:style style:name="Migliaia_32_33_32_5_32_4_32_2" style:display-name="Migliaia 33 5 4 2" style:family="table-cell" style:data-style-name="N46"/>
    <style:style style:name="Migliaia_32_33_32_5_32_5" style:display-name="Migliaia 33 5 5" style:family="table-cell" style:data-style-name="N37"/>
    <style:style style:name="Migliaia_32_33_32_5_32_5_32_2" style:display-name="Migliaia 33 5 5 2" style:family="table-cell" style:data-style-name="N46"/>
    <style:style style:name="Migliaia_32_33_32_5_32_6" style:display-name="Migliaia 33 5 6" style:family="table-cell" style:data-style-name="N37"/>
    <style:style style:name="Migliaia_32_33_32_5_32_6_32_2" style:display-name="Migliaia 33 5 6 2" style:family="table-cell" style:data-style-name="N46"/>
    <style:style style:name="Migliaia_32_33_32_5_32_7" style:display-name="Migliaia 33 5 7" style:family="table-cell" style:data-style-name="N46"/>
    <style:style style:name="Migliaia_32_33_32_6" style:display-name="Migliaia 33 6" style:family="table-cell" style:data-style-name="N37"/>
    <style:style style:name="Migliaia_32_33_32_6_32_2" style:display-name="Migliaia 33 6 2" style:family="table-cell" style:data-style-name="N37"/>
    <style:style style:name="Migliaia_32_33_32_6_32_2_32_2" style:display-name="Migliaia 33 6 2 2" style:family="table-cell" style:data-style-name="N46"/>
    <style:style style:name="Migliaia_32_33_32_6_32_3" style:display-name="Migliaia 33 6 3" style:family="table-cell" style:data-style-name="N37"/>
    <style:style style:name="Migliaia_32_33_32_6_32_3_32_2" style:display-name="Migliaia 33 6 3 2" style:family="table-cell" style:data-style-name="N46"/>
    <style:style style:name="Migliaia_32_33_32_6_32_4" style:display-name="Migliaia 33 6 4" style:family="table-cell" style:data-style-name="N37"/>
    <style:style style:name="Migliaia_32_33_32_6_32_4_32_2" style:display-name="Migliaia 33 6 4 2" style:family="table-cell" style:data-style-name="N46"/>
    <style:style style:name="Migliaia_32_33_32_6_32_5" style:display-name="Migliaia 33 6 5" style:family="table-cell" style:data-style-name="N37"/>
    <style:style style:name="Migliaia_32_33_32_6_32_5_32_2" style:display-name="Migliaia 33 6 5 2" style:family="table-cell" style:data-style-name="N46"/>
    <style:style style:name="Migliaia_32_33_32_6_32_6" style:display-name="Migliaia 33 6 6" style:family="table-cell" style:data-style-name="N37"/>
    <style:style style:name="Migliaia_32_33_32_6_32_6_32_2" style:display-name="Migliaia 33 6 6 2" style:family="table-cell" style:data-style-name="N46"/>
    <style:style style:name="Migliaia_32_33_32_6_32_7" style:display-name="Migliaia 33 6 7" style:family="table-cell" style:data-style-name="N46"/>
    <style:style style:name="Migliaia_32_33_32_7" style:display-name="Migliaia 33 7" style:family="table-cell" style:data-style-name="N37"/>
    <style:style style:name="Migliaia_32_33_32_7_32_2" style:display-name="Migliaia 33 7 2" style:family="table-cell" style:data-style-name="N37"/>
    <style:style style:name="Migliaia_32_33_32_7_32_2_32_2" style:display-name="Migliaia 33 7 2 2" style:family="table-cell" style:data-style-name="N46"/>
    <style:style style:name="Migliaia_32_33_32_7_32_3" style:display-name="Migliaia 33 7 3" style:family="table-cell" style:data-style-name="N37"/>
    <style:style style:name="Migliaia_32_33_32_7_32_3_32_2" style:display-name="Migliaia 33 7 3 2" style:family="table-cell" style:data-style-name="N46"/>
    <style:style style:name="Migliaia_32_33_32_7_32_4" style:display-name="Migliaia 33 7 4" style:family="table-cell" style:data-style-name="N37"/>
    <style:style style:name="Migliaia_32_33_32_7_32_4_32_2" style:display-name="Migliaia 33 7 4 2" style:family="table-cell" style:data-style-name="N46"/>
    <style:style style:name="Migliaia_32_33_32_7_32_5" style:display-name="Migliaia 33 7 5" style:family="table-cell" style:data-style-name="N37"/>
    <style:style style:name="Migliaia_32_33_32_7_32_5_32_2" style:display-name="Migliaia 33 7 5 2" style:family="table-cell" style:data-style-name="N46"/>
    <style:style style:name="Migliaia_32_33_32_7_32_6" style:display-name="Migliaia 33 7 6" style:family="table-cell" style:data-style-name="N37"/>
    <style:style style:name="Migliaia_32_33_32_7_32_6_32_2" style:display-name="Migliaia 33 7 6 2" style:family="table-cell" style:data-style-name="N46"/>
    <style:style style:name="Migliaia_32_33_32_7_32_7" style:display-name="Migliaia 33 7 7" style:family="table-cell" style:data-style-name="N46"/>
    <style:style style:name="Migliaia_32_33_32_8" style:display-name="Migliaia 33 8" style:family="table-cell" style:data-style-name="N37"/>
    <style:style style:name="Migliaia_32_33_32_8_32_2" style:display-name="Migliaia 33 8 2" style:family="table-cell" style:data-style-name="N37"/>
    <style:style style:name="Migliaia_32_33_32_8_32_2_32_2" style:display-name="Migliaia 33 8 2 2" style:family="table-cell" style:data-style-name="N46"/>
    <style:style style:name="Migliaia_32_33_32_8_32_3" style:display-name="Migliaia 33 8 3" style:family="table-cell" style:data-style-name="N37"/>
    <style:style style:name="Migliaia_32_33_32_8_32_3_32_2" style:display-name="Migliaia 33 8 3 2" style:family="table-cell" style:data-style-name="N46"/>
    <style:style style:name="Migliaia_32_33_32_8_32_4" style:display-name="Migliaia 33 8 4" style:family="table-cell" style:data-style-name="N37"/>
    <style:style style:name="Migliaia_32_33_32_8_32_4_32_2" style:display-name="Migliaia 33 8 4 2" style:family="table-cell" style:data-style-name="N46"/>
    <style:style style:name="Migliaia_32_33_32_8_32_5" style:display-name="Migliaia 33 8 5" style:family="table-cell" style:data-style-name="N37"/>
    <style:style style:name="Migliaia_32_33_32_8_32_5_32_2" style:display-name="Migliaia 33 8 5 2" style:family="table-cell" style:data-style-name="N46"/>
    <style:style style:name="Migliaia_32_33_32_8_32_6" style:display-name="Migliaia 33 8 6" style:family="table-cell" style:data-style-name="N37"/>
    <style:style style:name="Migliaia_32_33_32_8_32_6_32_2" style:display-name="Migliaia 33 8 6 2" style:family="table-cell" style:data-style-name="N46"/>
    <style:style style:name="Migliaia_32_33_32_8_32_7" style:display-name="Migliaia 33 8 7" style:family="table-cell" style:data-style-name="N46"/>
    <style:style style:name="Migliaia_32_33_32_9" style:display-name="Migliaia 33 9" style:family="table-cell" style:data-style-name="N37"/>
    <style:style style:name="Migliaia_32_33_32_9_32_2" style:display-name="Migliaia 33 9 2" style:family="table-cell" style:data-style-name="N46"/>
    <style:style style:name="Migliaia_32_34" style:display-name="Migliaia 34" style:family="table-cell" style:data-style-name="N37"/>
    <style:style style:name="Migliaia_32_34_32_10" style:display-name="Migliaia 34 10" style:family="table-cell" style:data-style-name="N37"/>
    <style:style style:name="Migliaia_32_34_32_10_32_2" style:display-name="Migliaia 34 10 2" style:family="table-cell" style:data-style-name="N46"/>
    <style:style style:name="Migliaia_32_34_32_11" style:display-name="Migliaia 34 11" style:family="table-cell" style:data-style-name="N37"/>
    <style:style style:name="Migliaia_32_34_32_11_32_2" style:display-name="Migliaia 34 11 2" style:family="table-cell" style:data-style-name="N46"/>
    <style:style style:name="Migliaia_32_34_32_12" style:display-name="Migliaia 34 12" style:family="table-cell" style:data-style-name="N37"/>
    <style:style style:name="Migliaia_32_34_32_12_32_2" style:display-name="Migliaia 34 12 2" style:family="table-cell" style:data-style-name="N46"/>
    <style:style style:name="Migliaia_32_34_32_13" style:display-name="Migliaia 34 13" style:family="table-cell" style:data-style-name="N37"/>
    <style:style style:name="Migliaia_32_34_32_13_32_2" style:display-name="Migliaia 34 13 2" style:family="table-cell" style:data-style-name="N46"/>
    <style:style style:name="Migliaia_32_34_32_14" style:display-name="Migliaia 34 14" style:family="table-cell" style:data-style-name="N46"/>
    <style:style style:name="Migliaia_32_34_32_15" style:display-name="Migliaia 34 15" style:family="table-cell" style:data-style-name="N37"/>
    <style:style style:name="Migliaia_32_34_32_16" style:display-name="Migliaia 34 16" style:family="table-cell" style:data-style-name="N37"/>
    <style:style style:name="Migliaia_32_34_32_17" style:display-name="Migliaia 34 17" style:family="table-cell" style:data-style-name="N37"/>
    <style:style style:name="Migliaia_32_34_32_18" style:display-name="Migliaia 34 18" style:family="table-cell" style:data-style-name="N37"/>
    <style:style style:name="Migliaia_32_34_32_2" style:display-name="Migliaia 34 2" style:family="table-cell" style:data-style-name="N37"/>
    <style:style style:name="Migliaia_32_34_32_2_32_2" style:display-name="Migliaia 34 2 2" style:family="table-cell" style:data-style-name="N37"/>
    <style:style style:name="Migliaia_32_34_32_2_32_2_32_2" style:display-name="Migliaia 34 2 2 2" style:family="table-cell" style:data-style-name="N46"/>
    <style:style style:name="Migliaia_32_34_32_2_32_3" style:display-name="Migliaia 34 2 3" style:family="table-cell" style:data-style-name="N37"/>
    <style:style style:name="Migliaia_32_34_32_2_32_3_32_2" style:display-name="Migliaia 34 2 3 2" style:family="table-cell" style:data-style-name="N46"/>
    <style:style style:name="Migliaia_32_34_32_2_32_4" style:display-name="Migliaia 34 2 4" style:family="table-cell" style:data-style-name="N37"/>
    <style:style style:name="Migliaia_32_34_32_2_32_4_32_2" style:display-name="Migliaia 34 2 4 2" style:family="table-cell" style:data-style-name="N46"/>
    <style:style style:name="Migliaia_32_34_32_2_32_5" style:display-name="Migliaia 34 2 5" style:family="table-cell" style:data-style-name="N37"/>
    <style:style style:name="Migliaia_32_34_32_2_32_5_32_2" style:display-name="Migliaia 34 2 5 2" style:family="table-cell" style:data-style-name="N46"/>
    <style:style style:name="Migliaia_32_34_32_2_32_6" style:display-name="Migliaia 34 2 6" style:family="table-cell" style:data-style-name="N37"/>
    <style:style style:name="Migliaia_32_34_32_2_32_6_32_2" style:display-name="Migliaia 34 2 6 2" style:family="table-cell" style:data-style-name="N46"/>
    <style:style style:name="Migliaia_32_34_32_2_32_7" style:display-name="Migliaia 34 2 7" style:family="table-cell" style:data-style-name="N46"/>
    <style:style style:name="Migliaia_32_34_32_3" style:display-name="Migliaia 34 3" style:family="table-cell" style:data-style-name="N37"/>
    <style:style style:name="Migliaia_32_34_32_3_32_2" style:display-name="Migliaia 34 3 2" style:family="table-cell" style:data-style-name="N37"/>
    <style:style style:name="Migliaia_32_34_32_3_32_2_32_2" style:display-name="Migliaia 34 3 2 2" style:family="table-cell" style:data-style-name="N46"/>
    <style:style style:name="Migliaia_32_34_32_3_32_3" style:display-name="Migliaia 34 3 3" style:family="table-cell" style:data-style-name="N37"/>
    <style:style style:name="Migliaia_32_34_32_3_32_3_32_2" style:display-name="Migliaia 34 3 3 2" style:family="table-cell" style:data-style-name="N46"/>
    <style:style style:name="Migliaia_32_34_32_3_32_4" style:display-name="Migliaia 34 3 4" style:family="table-cell" style:data-style-name="N37"/>
    <style:style style:name="Migliaia_32_34_32_3_32_4_32_2" style:display-name="Migliaia 34 3 4 2" style:family="table-cell" style:data-style-name="N46"/>
    <style:style style:name="Migliaia_32_34_32_3_32_5" style:display-name="Migliaia 34 3 5" style:family="table-cell" style:data-style-name="N37"/>
    <style:style style:name="Migliaia_32_34_32_3_32_5_32_2" style:display-name="Migliaia 34 3 5 2" style:family="table-cell" style:data-style-name="N46"/>
    <style:style style:name="Migliaia_32_34_32_3_32_6" style:display-name="Migliaia 34 3 6" style:family="table-cell" style:data-style-name="N37"/>
    <style:style style:name="Migliaia_32_34_32_3_32_6_32_2" style:display-name="Migliaia 34 3 6 2" style:family="table-cell" style:data-style-name="N46"/>
    <style:style style:name="Migliaia_32_34_32_3_32_7" style:display-name="Migliaia 34 3 7" style:family="table-cell" style:data-style-name="N46"/>
    <style:style style:name="Migliaia_32_34_32_4" style:display-name="Migliaia 34 4" style:family="table-cell" style:data-style-name="N37"/>
    <style:style style:name="Migliaia_32_34_32_4_32_2" style:display-name="Migliaia 34 4 2" style:family="table-cell" style:data-style-name="N37"/>
    <style:style style:name="Migliaia_32_34_32_4_32_2_32_2" style:display-name="Migliaia 34 4 2 2" style:family="table-cell" style:data-style-name="N46"/>
    <style:style style:name="Migliaia_32_34_32_4_32_3" style:display-name="Migliaia 34 4 3" style:family="table-cell" style:data-style-name="N37"/>
    <style:style style:name="Migliaia_32_34_32_4_32_3_32_2" style:display-name="Migliaia 34 4 3 2" style:family="table-cell" style:data-style-name="N46"/>
    <style:style style:name="Migliaia_32_34_32_4_32_4" style:display-name="Migliaia 34 4 4" style:family="table-cell" style:data-style-name="N37"/>
    <style:style style:name="Migliaia_32_34_32_4_32_4_32_2" style:display-name="Migliaia 34 4 4 2" style:family="table-cell" style:data-style-name="N46"/>
    <style:style style:name="Migliaia_32_34_32_4_32_5" style:display-name="Migliaia 34 4 5" style:family="table-cell" style:data-style-name="N37"/>
    <style:style style:name="Migliaia_32_34_32_4_32_5_32_2" style:display-name="Migliaia 34 4 5 2" style:family="table-cell" style:data-style-name="N46"/>
    <style:style style:name="Migliaia_32_34_32_4_32_6" style:display-name="Migliaia 34 4 6" style:family="table-cell" style:data-style-name="N37"/>
    <style:style style:name="Migliaia_32_34_32_4_32_6_32_2" style:display-name="Migliaia 34 4 6 2" style:family="table-cell" style:data-style-name="N46"/>
    <style:style style:name="Migliaia_32_34_32_4_32_7" style:display-name="Migliaia 34 4 7" style:family="table-cell" style:data-style-name="N46"/>
    <style:style style:name="Migliaia_32_34_32_5" style:display-name="Migliaia 34 5" style:family="table-cell" style:data-style-name="N37"/>
    <style:style style:name="Migliaia_32_34_32_5_32_2" style:display-name="Migliaia 34 5 2" style:family="table-cell" style:data-style-name="N37"/>
    <style:style style:name="Migliaia_32_34_32_5_32_2_32_2" style:display-name="Migliaia 34 5 2 2" style:family="table-cell" style:data-style-name="N46"/>
    <style:style style:name="Migliaia_32_34_32_5_32_3" style:display-name="Migliaia 34 5 3" style:family="table-cell" style:data-style-name="N37"/>
    <style:style style:name="Migliaia_32_34_32_5_32_3_32_2" style:display-name="Migliaia 34 5 3 2" style:family="table-cell" style:data-style-name="N46"/>
    <style:style style:name="Migliaia_32_34_32_5_32_4" style:display-name="Migliaia 34 5 4" style:family="table-cell" style:data-style-name="N37"/>
    <style:style style:name="Migliaia_32_34_32_5_32_4_32_2" style:display-name="Migliaia 34 5 4 2" style:family="table-cell" style:data-style-name="N46"/>
    <style:style style:name="Migliaia_32_34_32_5_32_5" style:display-name="Migliaia 34 5 5" style:family="table-cell" style:data-style-name="N37"/>
    <style:style style:name="Migliaia_32_34_32_5_32_5_32_2" style:display-name="Migliaia 34 5 5 2" style:family="table-cell" style:data-style-name="N46"/>
    <style:style style:name="Migliaia_32_34_32_5_32_6" style:display-name="Migliaia 34 5 6" style:family="table-cell" style:data-style-name="N37"/>
    <style:style style:name="Migliaia_32_34_32_5_32_6_32_2" style:display-name="Migliaia 34 5 6 2" style:family="table-cell" style:data-style-name="N46"/>
    <style:style style:name="Migliaia_32_34_32_5_32_7" style:display-name="Migliaia 34 5 7" style:family="table-cell" style:data-style-name="N46"/>
    <style:style style:name="Migliaia_32_34_32_6" style:display-name="Migliaia 34 6" style:family="table-cell" style:data-style-name="N37"/>
    <style:style style:name="Migliaia_32_34_32_6_32_2" style:display-name="Migliaia 34 6 2" style:family="table-cell" style:data-style-name="N37"/>
    <style:style style:name="Migliaia_32_34_32_6_32_2_32_2" style:display-name="Migliaia 34 6 2 2" style:family="table-cell" style:data-style-name="N46"/>
    <style:style style:name="Migliaia_32_34_32_6_32_3" style:display-name="Migliaia 34 6 3" style:family="table-cell" style:data-style-name="N37"/>
    <style:style style:name="Migliaia_32_34_32_6_32_3_32_2" style:display-name="Migliaia 34 6 3 2" style:family="table-cell" style:data-style-name="N46"/>
    <style:style style:name="Migliaia_32_34_32_6_32_4" style:display-name="Migliaia 34 6 4" style:family="table-cell" style:data-style-name="N37"/>
    <style:style style:name="Migliaia_32_34_32_6_32_4_32_2" style:display-name="Migliaia 34 6 4 2" style:family="table-cell" style:data-style-name="N46"/>
    <style:style style:name="Migliaia_32_34_32_6_32_5" style:display-name="Migliaia 34 6 5" style:family="table-cell" style:data-style-name="N37"/>
    <style:style style:name="Migliaia_32_34_32_6_32_5_32_2" style:display-name="Migliaia 34 6 5 2" style:family="table-cell" style:data-style-name="N46"/>
    <style:style style:name="Migliaia_32_34_32_6_32_6" style:display-name="Migliaia 34 6 6" style:family="table-cell" style:data-style-name="N37"/>
    <style:style style:name="Migliaia_32_34_32_6_32_6_32_2" style:display-name="Migliaia 34 6 6 2" style:family="table-cell" style:data-style-name="N46"/>
    <style:style style:name="Migliaia_32_34_32_6_32_7" style:display-name="Migliaia 34 6 7" style:family="table-cell" style:data-style-name="N46"/>
    <style:style style:name="Migliaia_32_34_32_7" style:display-name="Migliaia 34 7" style:family="table-cell" style:data-style-name="N37"/>
    <style:style style:name="Migliaia_32_34_32_7_32_2" style:display-name="Migliaia 34 7 2" style:family="table-cell" style:data-style-name="N37"/>
    <style:style style:name="Migliaia_32_34_32_7_32_2_32_2" style:display-name="Migliaia 34 7 2 2" style:family="table-cell" style:data-style-name="N46"/>
    <style:style style:name="Migliaia_32_34_32_7_32_3" style:display-name="Migliaia 34 7 3" style:family="table-cell" style:data-style-name="N37"/>
    <style:style style:name="Migliaia_32_34_32_7_32_3_32_2" style:display-name="Migliaia 34 7 3 2" style:family="table-cell" style:data-style-name="N46"/>
    <style:style style:name="Migliaia_32_34_32_7_32_4" style:display-name="Migliaia 34 7 4" style:family="table-cell" style:data-style-name="N37"/>
    <style:style style:name="Migliaia_32_34_32_7_32_4_32_2" style:display-name="Migliaia 34 7 4 2" style:family="table-cell" style:data-style-name="N46"/>
    <style:style style:name="Migliaia_32_34_32_7_32_5" style:display-name="Migliaia 34 7 5" style:family="table-cell" style:data-style-name="N37"/>
    <style:style style:name="Migliaia_32_34_32_7_32_5_32_2" style:display-name="Migliaia 34 7 5 2" style:family="table-cell" style:data-style-name="N46"/>
    <style:style style:name="Migliaia_32_34_32_7_32_6" style:display-name="Migliaia 34 7 6" style:family="table-cell" style:data-style-name="N37"/>
    <style:style style:name="Migliaia_32_34_32_7_32_6_32_2" style:display-name="Migliaia 34 7 6 2" style:family="table-cell" style:data-style-name="N46"/>
    <style:style style:name="Migliaia_32_34_32_7_32_7" style:display-name="Migliaia 34 7 7" style:family="table-cell" style:data-style-name="N46"/>
    <style:style style:name="Migliaia_32_34_32_8" style:display-name="Migliaia 34 8" style:family="table-cell" style:data-style-name="N37"/>
    <style:style style:name="Migliaia_32_34_32_8_32_2" style:display-name="Migliaia 34 8 2" style:family="table-cell" style:data-style-name="N37"/>
    <style:style style:name="Migliaia_32_34_32_8_32_2_32_2" style:display-name="Migliaia 34 8 2 2" style:family="table-cell" style:data-style-name="N46"/>
    <style:style style:name="Migliaia_32_34_32_8_32_3" style:display-name="Migliaia 34 8 3" style:family="table-cell" style:data-style-name="N37"/>
    <style:style style:name="Migliaia_32_34_32_8_32_3_32_2" style:display-name="Migliaia 34 8 3 2" style:family="table-cell" style:data-style-name="N46"/>
    <style:style style:name="Migliaia_32_34_32_8_32_4" style:display-name="Migliaia 34 8 4" style:family="table-cell" style:data-style-name="N37"/>
    <style:style style:name="Migliaia_32_34_32_8_32_4_32_2" style:display-name="Migliaia 34 8 4 2" style:family="table-cell" style:data-style-name="N46"/>
    <style:style style:name="Migliaia_32_34_32_8_32_5" style:display-name="Migliaia 34 8 5" style:family="table-cell" style:data-style-name="N37"/>
    <style:style style:name="Migliaia_32_34_32_8_32_5_32_2" style:display-name="Migliaia 34 8 5 2" style:family="table-cell" style:data-style-name="N46"/>
    <style:style style:name="Migliaia_32_34_32_8_32_6" style:display-name="Migliaia 34 8 6" style:family="table-cell" style:data-style-name="N37"/>
    <style:style style:name="Migliaia_32_34_32_8_32_6_32_2" style:display-name="Migliaia 34 8 6 2" style:family="table-cell" style:data-style-name="N46"/>
    <style:style style:name="Migliaia_32_34_32_8_32_7" style:display-name="Migliaia 34 8 7" style:family="table-cell" style:data-style-name="N46"/>
    <style:style style:name="Migliaia_32_34_32_9" style:display-name="Migliaia 34 9" style:family="table-cell" style:data-style-name="N37"/>
    <style:style style:name="Migliaia_32_34_32_9_32_2" style:display-name="Migliaia 34 9 2" style:family="table-cell" style:data-style-name="N46"/>
    <style:style style:name="Migliaia_32_35" style:display-name="Migliaia 35" style:family="table-cell" style:data-style-name="N37"/>
    <style:style style:name="Migliaia_32_35_32_10" style:display-name="Migliaia 35 10" style:family="table-cell" style:data-style-name="N37"/>
    <style:style style:name="Migliaia_32_35_32_10_32_2" style:display-name="Migliaia 35 10 2" style:family="table-cell" style:data-style-name="N46"/>
    <style:style style:name="Migliaia_32_35_32_11" style:display-name="Migliaia 35 11" style:family="table-cell" style:data-style-name="N37"/>
    <style:style style:name="Migliaia_32_35_32_11_32_2" style:display-name="Migliaia 35 11 2" style:family="table-cell" style:data-style-name="N46"/>
    <style:style style:name="Migliaia_32_35_32_12" style:display-name="Migliaia 35 12" style:family="table-cell" style:data-style-name="N37"/>
    <style:style style:name="Migliaia_32_35_32_12_32_2" style:display-name="Migliaia 35 12 2" style:family="table-cell" style:data-style-name="N46"/>
    <style:style style:name="Migliaia_32_35_32_13" style:display-name="Migliaia 35 13" style:family="table-cell" style:data-style-name="N37"/>
    <style:style style:name="Migliaia_32_35_32_13_32_2" style:display-name="Migliaia 35 13 2" style:family="table-cell" style:data-style-name="N46"/>
    <style:style style:name="Migliaia_32_35_32_14" style:display-name="Migliaia 35 14" style:family="table-cell" style:data-style-name="N46"/>
    <style:style style:name="Migliaia_32_35_32_15" style:display-name="Migliaia 35 15" style:family="table-cell" style:data-style-name="N37"/>
    <style:style style:name="Migliaia_32_35_32_16" style:display-name="Migliaia 35 16" style:family="table-cell" style:data-style-name="N37"/>
    <style:style style:name="Migliaia_32_35_32_17" style:display-name="Migliaia 35 17" style:family="table-cell" style:data-style-name="N37"/>
    <style:style style:name="Migliaia_32_35_32_18" style:display-name="Migliaia 35 18" style:family="table-cell" style:data-style-name="N37"/>
    <style:style style:name="Migliaia_32_35_32_2" style:display-name="Migliaia 35 2" style:family="table-cell" style:data-style-name="N37"/>
    <style:style style:name="Migliaia_32_35_32_2_32_2" style:display-name="Migliaia 35 2 2" style:family="table-cell" style:data-style-name="N37"/>
    <style:style style:name="Migliaia_32_35_32_2_32_2_32_2" style:display-name="Migliaia 35 2 2 2" style:family="table-cell" style:data-style-name="N46"/>
    <style:style style:name="Migliaia_32_35_32_2_32_3" style:display-name="Migliaia 35 2 3" style:family="table-cell" style:data-style-name="N37"/>
    <style:style style:name="Migliaia_32_35_32_2_32_3_32_2" style:display-name="Migliaia 35 2 3 2" style:family="table-cell" style:data-style-name="N46"/>
    <style:style style:name="Migliaia_32_35_32_2_32_4" style:display-name="Migliaia 35 2 4" style:family="table-cell" style:data-style-name="N37"/>
    <style:style style:name="Migliaia_32_35_32_2_32_4_32_2" style:display-name="Migliaia 35 2 4 2" style:family="table-cell" style:data-style-name="N46"/>
    <style:style style:name="Migliaia_32_35_32_2_32_5" style:display-name="Migliaia 35 2 5" style:family="table-cell" style:data-style-name="N37"/>
    <style:style style:name="Migliaia_32_35_32_2_32_5_32_2" style:display-name="Migliaia 35 2 5 2" style:family="table-cell" style:data-style-name="N46"/>
    <style:style style:name="Migliaia_32_35_32_2_32_6" style:display-name="Migliaia 35 2 6" style:family="table-cell" style:data-style-name="N37"/>
    <style:style style:name="Migliaia_32_35_32_2_32_6_32_2" style:display-name="Migliaia 35 2 6 2" style:family="table-cell" style:data-style-name="N46"/>
    <style:style style:name="Migliaia_32_35_32_2_32_7" style:display-name="Migliaia 35 2 7" style:family="table-cell" style:data-style-name="N46"/>
    <style:style style:name="Migliaia_32_35_32_3" style:display-name="Migliaia 35 3" style:family="table-cell" style:data-style-name="N37"/>
    <style:style style:name="Migliaia_32_35_32_3_32_2" style:display-name="Migliaia 35 3 2" style:family="table-cell" style:data-style-name="N37"/>
    <style:style style:name="Migliaia_32_35_32_3_32_2_32_2" style:display-name="Migliaia 35 3 2 2" style:family="table-cell" style:data-style-name="N46"/>
    <style:style style:name="Migliaia_32_35_32_3_32_3" style:display-name="Migliaia 35 3 3" style:family="table-cell" style:data-style-name="N37"/>
    <style:style style:name="Migliaia_32_35_32_3_32_3_32_2" style:display-name="Migliaia 35 3 3 2" style:family="table-cell" style:data-style-name="N46"/>
    <style:style style:name="Migliaia_32_35_32_3_32_4" style:display-name="Migliaia 35 3 4" style:family="table-cell" style:data-style-name="N37"/>
    <style:style style:name="Migliaia_32_35_32_3_32_4_32_2" style:display-name="Migliaia 35 3 4 2" style:family="table-cell" style:data-style-name="N46"/>
    <style:style style:name="Migliaia_32_35_32_3_32_5" style:display-name="Migliaia 35 3 5" style:family="table-cell" style:data-style-name="N37"/>
    <style:style style:name="Migliaia_32_35_32_3_32_5_32_2" style:display-name="Migliaia 35 3 5 2" style:family="table-cell" style:data-style-name="N46"/>
    <style:style style:name="Migliaia_32_35_32_3_32_6" style:display-name="Migliaia 35 3 6" style:family="table-cell" style:data-style-name="N37"/>
    <style:style style:name="Migliaia_32_35_32_3_32_6_32_2" style:display-name="Migliaia 35 3 6 2" style:family="table-cell" style:data-style-name="N46"/>
    <style:style style:name="Migliaia_32_35_32_3_32_7" style:display-name="Migliaia 35 3 7" style:family="table-cell" style:data-style-name="N46"/>
    <style:style style:name="Migliaia_32_35_32_4" style:display-name="Migliaia 35 4" style:family="table-cell" style:data-style-name="N37"/>
    <style:style style:name="Migliaia_32_35_32_4_32_2" style:display-name="Migliaia 35 4 2" style:family="table-cell" style:data-style-name="N37"/>
    <style:style style:name="Migliaia_32_35_32_4_32_2_32_2" style:display-name="Migliaia 35 4 2 2" style:family="table-cell" style:data-style-name="N46"/>
    <style:style style:name="Migliaia_32_35_32_4_32_3" style:display-name="Migliaia 35 4 3" style:family="table-cell" style:data-style-name="N37"/>
    <style:style style:name="Migliaia_32_35_32_4_32_3_32_2" style:display-name="Migliaia 35 4 3 2" style:family="table-cell" style:data-style-name="N46"/>
    <style:style style:name="Migliaia_32_35_32_4_32_4" style:display-name="Migliaia 35 4 4" style:family="table-cell" style:data-style-name="N37"/>
    <style:style style:name="Migliaia_32_35_32_4_32_4_32_2" style:display-name="Migliaia 35 4 4 2" style:family="table-cell" style:data-style-name="N46"/>
    <style:style style:name="Migliaia_32_35_32_4_32_5" style:display-name="Migliaia 35 4 5" style:family="table-cell" style:data-style-name="N37"/>
    <style:style style:name="Migliaia_32_35_32_4_32_5_32_2" style:display-name="Migliaia 35 4 5 2" style:family="table-cell" style:data-style-name="N46"/>
    <style:style style:name="Migliaia_32_35_32_4_32_6" style:display-name="Migliaia 35 4 6" style:family="table-cell" style:data-style-name="N37"/>
    <style:style style:name="Migliaia_32_35_32_4_32_6_32_2" style:display-name="Migliaia 35 4 6 2" style:family="table-cell" style:data-style-name="N46"/>
    <style:style style:name="Migliaia_32_35_32_4_32_7" style:display-name="Migliaia 35 4 7" style:family="table-cell" style:data-style-name="N46"/>
    <style:style style:name="Migliaia_32_35_32_5" style:display-name="Migliaia 35 5" style:family="table-cell" style:data-style-name="N37"/>
    <style:style style:name="Migliaia_32_35_32_5_32_2" style:display-name="Migliaia 35 5 2" style:family="table-cell" style:data-style-name="N37"/>
    <style:style style:name="Migliaia_32_35_32_5_32_2_32_2" style:display-name="Migliaia 35 5 2 2" style:family="table-cell" style:data-style-name="N46"/>
    <style:style style:name="Migliaia_32_35_32_5_32_3" style:display-name="Migliaia 35 5 3" style:family="table-cell" style:data-style-name="N37"/>
    <style:style style:name="Migliaia_32_35_32_5_32_3_32_2" style:display-name="Migliaia 35 5 3 2" style:family="table-cell" style:data-style-name="N46"/>
    <style:style style:name="Migliaia_32_35_32_5_32_4" style:display-name="Migliaia 35 5 4" style:family="table-cell" style:data-style-name="N37"/>
    <style:style style:name="Migliaia_32_35_32_5_32_4_32_2" style:display-name="Migliaia 35 5 4 2" style:family="table-cell" style:data-style-name="N46"/>
    <style:style style:name="Migliaia_32_35_32_5_32_5" style:display-name="Migliaia 35 5 5" style:family="table-cell" style:data-style-name="N37"/>
    <style:style style:name="Migliaia_32_35_32_5_32_5_32_2" style:display-name="Migliaia 35 5 5 2" style:family="table-cell" style:data-style-name="N46"/>
    <style:style style:name="Migliaia_32_35_32_5_32_6" style:display-name="Migliaia 35 5 6" style:family="table-cell" style:data-style-name="N37"/>
    <style:style style:name="Migliaia_32_35_32_5_32_6_32_2" style:display-name="Migliaia 35 5 6 2" style:family="table-cell" style:data-style-name="N46"/>
    <style:style style:name="Migliaia_32_35_32_5_32_7" style:display-name="Migliaia 35 5 7" style:family="table-cell" style:data-style-name="N46"/>
    <style:style style:name="Migliaia_32_35_32_6" style:display-name="Migliaia 35 6" style:family="table-cell" style:data-style-name="N37"/>
    <style:style style:name="Migliaia_32_35_32_6_32_2" style:display-name="Migliaia 35 6 2" style:family="table-cell" style:data-style-name="N37"/>
    <style:style style:name="Migliaia_32_35_32_6_32_2_32_2" style:display-name="Migliaia 35 6 2 2" style:family="table-cell" style:data-style-name="N46"/>
    <style:style style:name="Migliaia_32_35_32_6_32_3" style:display-name="Migliaia 35 6 3" style:family="table-cell" style:data-style-name="N37"/>
    <style:style style:name="Migliaia_32_35_32_6_32_3_32_2" style:display-name="Migliaia 35 6 3 2" style:family="table-cell" style:data-style-name="N46"/>
    <style:style style:name="Migliaia_32_35_32_6_32_4" style:display-name="Migliaia 35 6 4" style:family="table-cell" style:data-style-name="N37"/>
    <style:style style:name="Migliaia_32_35_32_6_32_4_32_2" style:display-name="Migliaia 35 6 4 2" style:family="table-cell" style:data-style-name="N46"/>
    <style:style style:name="Migliaia_32_35_32_6_32_5" style:display-name="Migliaia 35 6 5" style:family="table-cell" style:data-style-name="N37"/>
    <style:style style:name="Migliaia_32_35_32_6_32_5_32_2" style:display-name="Migliaia 35 6 5 2" style:family="table-cell" style:data-style-name="N46"/>
    <style:style style:name="Migliaia_32_35_32_6_32_6" style:display-name="Migliaia 35 6 6" style:family="table-cell" style:data-style-name="N37"/>
    <style:style style:name="Migliaia_32_35_32_6_32_6_32_2" style:display-name="Migliaia 35 6 6 2" style:family="table-cell" style:data-style-name="N46"/>
    <style:style style:name="Migliaia_32_35_32_6_32_7" style:display-name="Migliaia 35 6 7" style:family="table-cell" style:data-style-name="N46"/>
    <style:style style:name="Migliaia_32_35_32_7" style:display-name="Migliaia 35 7" style:family="table-cell" style:data-style-name="N37"/>
    <style:style style:name="Migliaia_32_35_32_7_32_2" style:display-name="Migliaia 35 7 2" style:family="table-cell" style:data-style-name="N37"/>
    <style:style style:name="Migliaia_32_35_32_7_32_2_32_2" style:display-name="Migliaia 35 7 2 2" style:family="table-cell" style:data-style-name="N46"/>
    <style:style style:name="Migliaia_32_35_32_7_32_3" style:display-name="Migliaia 35 7 3" style:family="table-cell" style:data-style-name="N37"/>
    <style:style style:name="Migliaia_32_35_32_7_32_3_32_2" style:display-name="Migliaia 35 7 3 2" style:family="table-cell" style:data-style-name="N46"/>
    <style:style style:name="Migliaia_32_35_32_7_32_4" style:display-name="Migliaia 35 7 4" style:family="table-cell" style:data-style-name="N37"/>
    <style:style style:name="Migliaia_32_35_32_7_32_4_32_2" style:display-name="Migliaia 35 7 4 2" style:family="table-cell" style:data-style-name="N46"/>
    <style:style style:name="Migliaia_32_35_32_7_32_5" style:display-name="Migliaia 35 7 5" style:family="table-cell" style:data-style-name="N37"/>
    <style:style style:name="Migliaia_32_35_32_7_32_5_32_2" style:display-name="Migliaia 35 7 5 2" style:family="table-cell" style:data-style-name="N46"/>
    <style:style style:name="Migliaia_32_35_32_7_32_6" style:display-name="Migliaia 35 7 6" style:family="table-cell" style:data-style-name="N37"/>
    <style:style style:name="Migliaia_32_35_32_7_32_6_32_2" style:display-name="Migliaia 35 7 6 2" style:family="table-cell" style:data-style-name="N46"/>
    <style:style style:name="Migliaia_32_35_32_7_32_7" style:display-name="Migliaia 35 7 7" style:family="table-cell" style:data-style-name="N46"/>
    <style:style style:name="Migliaia_32_35_32_8" style:display-name="Migliaia 35 8" style:family="table-cell" style:data-style-name="N37"/>
    <style:style style:name="Migliaia_32_35_32_8_32_2" style:display-name="Migliaia 35 8 2" style:family="table-cell" style:data-style-name="N37"/>
    <style:style style:name="Migliaia_32_35_32_8_32_2_32_2" style:display-name="Migliaia 35 8 2 2" style:family="table-cell" style:data-style-name="N46"/>
    <style:style style:name="Migliaia_32_35_32_8_32_3" style:display-name="Migliaia 35 8 3" style:family="table-cell" style:data-style-name="N37"/>
    <style:style style:name="Migliaia_32_35_32_8_32_3_32_2" style:display-name="Migliaia 35 8 3 2" style:family="table-cell" style:data-style-name="N46"/>
    <style:style style:name="Migliaia_32_35_32_8_32_4" style:display-name="Migliaia 35 8 4" style:family="table-cell" style:data-style-name="N37"/>
    <style:style style:name="Migliaia_32_35_32_8_32_4_32_2" style:display-name="Migliaia 35 8 4 2" style:family="table-cell" style:data-style-name="N46"/>
    <style:style style:name="Migliaia_32_35_32_8_32_5" style:display-name="Migliaia 35 8 5" style:family="table-cell" style:data-style-name="N37"/>
    <style:style style:name="Migliaia_32_35_32_8_32_5_32_2" style:display-name="Migliaia 35 8 5 2" style:family="table-cell" style:data-style-name="N46"/>
    <style:style style:name="Migliaia_32_35_32_8_32_6" style:display-name="Migliaia 35 8 6" style:family="table-cell" style:data-style-name="N37"/>
    <style:style style:name="Migliaia_32_35_32_8_32_6_32_2" style:display-name="Migliaia 35 8 6 2" style:family="table-cell" style:data-style-name="N46"/>
    <style:style style:name="Migliaia_32_35_32_8_32_7" style:display-name="Migliaia 35 8 7" style:family="table-cell" style:data-style-name="N46"/>
    <style:style style:name="Migliaia_32_35_32_9" style:display-name="Migliaia 35 9" style:family="table-cell" style:data-style-name="N37"/>
    <style:style style:name="Migliaia_32_35_32_9_32_2" style:display-name="Migliaia 35 9 2" style:family="table-cell" style:data-style-name="N46"/>
    <style:style style:name="Migliaia_32_36" style:display-name="Migliaia 36" style:family="table-cell" style:data-style-name="N37"/>
    <style:style style:name="Migliaia_32_36_32_10" style:display-name="Migliaia 36 10" style:family="table-cell" style:data-style-name="N37"/>
    <style:style style:name="Migliaia_32_36_32_10_32_2" style:display-name="Migliaia 36 10 2" style:family="table-cell" style:data-style-name="N46"/>
    <style:style style:name="Migliaia_32_36_32_11" style:display-name="Migliaia 36 11" style:family="table-cell" style:data-style-name="N37"/>
    <style:style style:name="Migliaia_32_36_32_11_32_2" style:display-name="Migliaia 36 11 2" style:family="table-cell" style:data-style-name="N46"/>
    <style:style style:name="Migliaia_32_36_32_12" style:display-name="Migliaia 36 12" style:family="table-cell" style:data-style-name="N37"/>
    <style:style style:name="Migliaia_32_36_32_12_32_2" style:display-name="Migliaia 36 12 2" style:family="table-cell" style:data-style-name="N46"/>
    <style:style style:name="Migliaia_32_36_32_13" style:display-name="Migliaia 36 13" style:family="table-cell" style:data-style-name="N37"/>
    <style:style style:name="Migliaia_32_36_32_13_32_2" style:display-name="Migliaia 36 13 2" style:family="table-cell" style:data-style-name="N46"/>
    <style:style style:name="Migliaia_32_36_32_14" style:display-name="Migliaia 36 14" style:family="table-cell" style:data-style-name="N46"/>
    <style:style style:name="Migliaia_32_36_32_15" style:display-name="Migliaia 36 15" style:family="table-cell" style:data-style-name="N37"/>
    <style:style style:name="Migliaia_32_36_32_16" style:display-name="Migliaia 36 16" style:family="table-cell" style:data-style-name="N37"/>
    <style:style style:name="Migliaia_32_36_32_17" style:display-name="Migliaia 36 17" style:family="table-cell" style:data-style-name="N37"/>
    <style:style style:name="Migliaia_32_36_32_18" style:display-name="Migliaia 36 18" style:family="table-cell" style:data-style-name="N37"/>
    <style:style style:name="Migliaia_32_36_32_2" style:display-name="Migliaia 36 2" style:family="table-cell" style:data-style-name="N37"/>
    <style:style style:name="Migliaia_32_36_32_2_32_2" style:display-name="Migliaia 36 2 2" style:family="table-cell" style:data-style-name="N37"/>
    <style:style style:name="Migliaia_32_36_32_2_32_2_32_2" style:display-name="Migliaia 36 2 2 2" style:family="table-cell" style:data-style-name="N46"/>
    <style:style style:name="Migliaia_32_36_32_2_32_3" style:display-name="Migliaia 36 2 3" style:family="table-cell" style:data-style-name="N37"/>
    <style:style style:name="Migliaia_32_36_32_2_32_3_32_2" style:display-name="Migliaia 36 2 3 2" style:family="table-cell" style:data-style-name="N46"/>
    <style:style style:name="Migliaia_32_36_32_2_32_4" style:display-name="Migliaia 36 2 4" style:family="table-cell" style:data-style-name="N37"/>
    <style:style style:name="Migliaia_32_36_32_2_32_4_32_2" style:display-name="Migliaia 36 2 4 2" style:family="table-cell" style:data-style-name="N46"/>
    <style:style style:name="Migliaia_32_36_32_2_32_5" style:display-name="Migliaia 36 2 5" style:family="table-cell" style:data-style-name="N37"/>
    <style:style style:name="Migliaia_32_36_32_2_32_5_32_2" style:display-name="Migliaia 36 2 5 2" style:family="table-cell" style:data-style-name="N46"/>
    <style:style style:name="Migliaia_32_36_32_2_32_6" style:display-name="Migliaia 36 2 6" style:family="table-cell" style:data-style-name="N37"/>
    <style:style style:name="Migliaia_32_36_32_2_32_6_32_2" style:display-name="Migliaia 36 2 6 2" style:family="table-cell" style:data-style-name="N46"/>
    <style:style style:name="Migliaia_32_36_32_2_32_7" style:display-name="Migliaia 36 2 7" style:family="table-cell" style:data-style-name="N46"/>
    <style:style style:name="Migliaia_32_36_32_3" style:display-name="Migliaia 36 3" style:family="table-cell" style:data-style-name="N37"/>
    <style:style style:name="Migliaia_32_36_32_3_32_2" style:display-name="Migliaia 36 3 2" style:family="table-cell" style:data-style-name="N37"/>
    <style:style style:name="Migliaia_32_36_32_3_32_2_32_2" style:display-name="Migliaia 36 3 2 2" style:family="table-cell" style:data-style-name="N46"/>
    <style:style style:name="Migliaia_32_36_32_3_32_3" style:display-name="Migliaia 36 3 3" style:family="table-cell" style:data-style-name="N37"/>
    <style:style style:name="Migliaia_32_36_32_3_32_3_32_2" style:display-name="Migliaia 36 3 3 2" style:family="table-cell" style:data-style-name="N46"/>
    <style:style style:name="Migliaia_32_36_32_3_32_4" style:display-name="Migliaia 36 3 4" style:family="table-cell" style:data-style-name="N37"/>
    <style:style style:name="Migliaia_32_36_32_3_32_4_32_2" style:display-name="Migliaia 36 3 4 2" style:family="table-cell" style:data-style-name="N46"/>
    <style:style style:name="Migliaia_32_36_32_3_32_5" style:display-name="Migliaia 36 3 5" style:family="table-cell" style:data-style-name="N37"/>
    <style:style style:name="Migliaia_32_36_32_3_32_5_32_2" style:display-name="Migliaia 36 3 5 2" style:family="table-cell" style:data-style-name="N46"/>
    <style:style style:name="Migliaia_32_36_32_3_32_6" style:display-name="Migliaia 36 3 6" style:family="table-cell" style:data-style-name="N37"/>
    <style:style style:name="Migliaia_32_36_32_3_32_6_32_2" style:display-name="Migliaia 36 3 6 2" style:family="table-cell" style:data-style-name="N46"/>
    <style:style style:name="Migliaia_32_36_32_3_32_7" style:display-name="Migliaia 36 3 7" style:family="table-cell" style:data-style-name="N46"/>
    <style:style style:name="Migliaia_32_36_32_4" style:display-name="Migliaia 36 4" style:family="table-cell" style:data-style-name="N37"/>
    <style:style style:name="Migliaia_32_36_32_4_32_2" style:display-name="Migliaia 36 4 2" style:family="table-cell" style:data-style-name="N37"/>
    <style:style style:name="Migliaia_32_36_32_4_32_2_32_2" style:display-name="Migliaia 36 4 2 2" style:family="table-cell" style:data-style-name="N46"/>
    <style:style style:name="Migliaia_32_36_32_4_32_3" style:display-name="Migliaia 36 4 3" style:family="table-cell" style:data-style-name="N37"/>
    <style:style style:name="Migliaia_32_36_32_4_32_3_32_2" style:display-name="Migliaia 36 4 3 2" style:family="table-cell" style:data-style-name="N46"/>
    <style:style style:name="Migliaia_32_36_32_4_32_4" style:display-name="Migliaia 36 4 4" style:family="table-cell" style:data-style-name="N37"/>
    <style:style style:name="Migliaia_32_36_32_4_32_4_32_2" style:display-name="Migliaia 36 4 4 2" style:family="table-cell" style:data-style-name="N46"/>
    <style:style style:name="Migliaia_32_36_32_4_32_5" style:display-name="Migliaia 36 4 5" style:family="table-cell" style:data-style-name="N37"/>
    <style:style style:name="Migliaia_32_36_32_4_32_5_32_2" style:display-name="Migliaia 36 4 5 2" style:family="table-cell" style:data-style-name="N46"/>
    <style:style style:name="Migliaia_32_36_32_4_32_6" style:display-name="Migliaia 36 4 6" style:family="table-cell" style:data-style-name="N37"/>
    <style:style style:name="Migliaia_32_36_32_4_32_6_32_2" style:display-name="Migliaia 36 4 6 2" style:family="table-cell" style:data-style-name="N46"/>
    <style:style style:name="Migliaia_32_36_32_4_32_7" style:display-name="Migliaia 36 4 7" style:family="table-cell" style:data-style-name="N46"/>
    <style:style style:name="Migliaia_32_36_32_5" style:display-name="Migliaia 36 5" style:family="table-cell" style:data-style-name="N37"/>
    <style:style style:name="Migliaia_32_36_32_5_32_2" style:display-name="Migliaia 36 5 2" style:family="table-cell" style:data-style-name="N37"/>
    <style:style style:name="Migliaia_32_36_32_5_32_2_32_2" style:display-name="Migliaia 36 5 2 2" style:family="table-cell" style:data-style-name="N46"/>
    <style:style style:name="Migliaia_32_36_32_5_32_3" style:display-name="Migliaia 36 5 3" style:family="table-cell" style:data-style-name="N37"/>
    <style:style style:name="Migliaia_32_36_32_5_32_3_32_2" style:display-name="Migliaia 36 5 3 2" style:family="table-cell" style:data-style-name="N46"/>
    <style:style style:name="Migliaia_32_36_32_5_32_4" style:display-name="Migliaia 36 5 4" style:family="table-cell" style:data-style-name="N37"/>
    <style:style style:name="Migliaia_32_36_32_5_32_4_32_2" style:display-name="Migliaia 36 5 4 2" style:family="table-cell" style:data-style-name="N46"/>
    <style:style style:name="Migliaia_32_36_32_5_32_5" style:display-name="Migliaia 36 5 5" style:family="table-cell" style:data-style-name="N37"/>
    <style:style style:name="Migliaia_32_36_32_5_32_5_32_2" style:display-name="Migliaia 36 5 5 2" style:family="table-cell" style:data-style-name="N46"/>
    <style:style style:name="Migliaia_32_36_32_5_32_6" style:display-name="Migliaia 36 5 6" style:family="table-cell" style:data-style-name="N37"/>
    <style:style style:name="Migliaia_32_36_32_5_32_6_32_2" style:display-name="Migliaia 36 5 6 2" style:family="table-cell" style:data-style-name="N46"/>
    <style:style style:name="Migliaia_32_36_32_5_32_7" style:display-name="Migliaia 36 5 7" style:family="table-cell" style:data-style-name="N46"/>
    <style:style style:name="Migliaia_32_36_32_6" style:display-name="Migliaia 36 6" style:family="table-cell" style:data-style-name="N37"/>
    <style:style style:name="Migliaia_32_36_32_6_32_2" style:display-name="Migliaia 36 6 2" style:family="table-cell" style:data-style-name="N37"/>
    <style:style style:name="Migliaia_32_36_32_6_32_2_32_2" style:display-name="Migliaia 36 6 2 2" style:family="table-cell" style:data-style-name="N46"/>
    <style:style style:name="Migliaia_32_36_32_6_32_3" style:display-name="Migliaia 36 6 3" style:family="table-cell" style:data-style-name="N37"/>
    <style:style style:name="Migliaia_32_36_32_6_32_3_32_2" style:display-name="Migliaia 36 6 3 2" style:family="table-cell" style:data-style-name="N46"/>
    <style:style style:name="Migliaia_32_36_32_6_32_4" style:display-name="Migliaia 36 6 4" style:family="table-cell" style:data-style-name="N37"/>
    <style:style style:name="Migliaia_32_36_32_6_32_4_32_2" style:display-name="Migliaia 36 6 4 2" style:family="table-cell" style:data-style-name="N46"/>
    <style:style style:name="Migliaia_32_36_32_6_32_5" style:display-name="Migliaia 36 6 5" style:family="table-cell" style:data-style-name="N37"/>
    <style:style style:name="Migliaia_32_36_32_6_32_5_32_2" style:display-name="Migliaia 36 6 5 2" style:family="table-cell" style:data-style-name="N46"/>
    <style:style style:name="Migliaia_32_36_32_6_32_6" style:display-name="Migliaia 36 6 6" style:family="table-cell" style:data-style-name="N37"/>
    <style:style style:name="Migliaia_32_36_32_6_32_6_32_2" style:display-name="Migliaia 36 6 6 2" style:family="table-cell" style:data-style-name="N46"/>
    <style:style style:name="Migliaia_32_36_32_6_32_7" style:display-name="Migliaia 36 6 7" style:family="table-cell" style:data-style-name="N46"/>
    <style:style style:name="Migliaia_32_36_32_7" style:display-name="Migliaia 36 7" style:family="table-cell" style:data-style-name="N37"/>
    <style:style style:name="Migliaia_32_36_32_7_32_2" style:display-name="Migliaia 36 7 2" style:family="table-cell" style:data-style-name="N37"/>
    <style:style style:name="Migliaia_32_36_32_7_32_2_32_2" style:display-name="Migliaia 36 7 2 2" style:family="table-cell" style:data-style-name="N46"/>
    <style:style style:name="Migliaia_32_36_32_7_32_3" style:display-name="Migliaia 36 7 3" style:family="table-cell" style:data-style-name="N37"/>
    <style:style style:name="Migliaia_32_36_32_7_32_3_32_2" style:display-name="Migliaia 36 7 3 2" style:family="table-cell" style:data-style-name="N46"/>
    <style:style style:name="Migliaia_32_36_32_7_32_4" style:display-name="Migliaia 36 7 4" style:family="table-cell" style:data-style-name="N37"/>
    <style:style style:name="Migliaia_32_36_32_7_32_4_32_2" style:display-name="Migliaia 36 7 4 2" style:family="table-cell" style:data-style-name="N46"/>
    <style:style style:name="Migliaia_32_36_32_7_32_5" style:display-name="Migliaia 36 7 5" style:family="table-cell" style:data-style-name="N37"/>
    <style:style style:name="Migliaia_32_36_32_7_32_5_32_2" style:display-name="Migliaia 36 7 5 2" style:family="table-cell" style:data-style-name="N46"/>
    <style:style style:name="Migliaia_32_36_32_7_32_6" style:display-name="Migliaia 36 7 6" style:family="table-cell" style:data-style-name="N37"/>
    <style:style style:name="Migliaia_32_36_32_7_32_6_32_2" style:display-name="Migliaia 36 7 6 2" style:family="table-cell" style:data-style-name="N46"/>
    <style:style style:name="Migliaia_32_36_32_7_32_7" style:display-name="Migliaia 36 7 7" style:family="table-cell" style:data-style-name="N46"/>
    <style:style style:name="Migliaia_32_36_32_8" style:display-name="Migliaia 36 8" style:family="table-cell" style:data-style-name="N37"/>
    <style:style style:name="Migliaia_32_36_32_8_32_2" style:display-name="Migliaia 36 8 2" style:family="table-cell" style:data-style-name="N37"/>
    <style:style style:name="Migliaia_32_36_32_8_32_2_32_2" style:display-name="Migliaia 36 8 2 2" style:family="table-cell" style:data-style-name="N46"/>
    <style:style style:name="Migliaia_32_36_32_8_32_3" style:display-name="Migliaia 36 8 3" style:family="table-cell" style:data-style-name="N37"/>
    <style:style style:name="Migliaia_32_36_32_8_32_3_32_2" style:display-name="Migliaia 36 8 3 2" style:family="table-cell" style:data-style-name="N46"/>
    <style:style style:name="Migliaia_32_36_32_8_32_4" style:display-name="Migliaia 36 8 4" style:family="table-cell" style:data-style-name="N37"/>
    <style:style style:name="Migliaia_32_36_32_8_32_4_32_2" style:display-name="Migliaia 36 8 4 2" style:family="table-cell" style:data-style-name="N46"/>
    <style:style style:name="Migliaia_32_36_32_8_32_5" style:display-name="Migliaia 36 8 5" style:family="table-cell" style:data-style-name="N37"/>
    <style:style style:name="Migliaia_32_36_32_8_32_5_32_2" style:display-name="Migliaia 36 8 5 2" style:family="table-cell" style:data-style-name="N46"/>
    <style:style style:name="Migliaia_32_36_32_8_32_6" style:display-name="Migliaia 36 8 6" style:family="table-cell" style:data-style-name="N37"/>
    <style:style style:name="Migliaia_32_36_32_8_32_6_32_2" style:display-name="Migliaia 36 8 6 2" style:family="table-cell" style:data-style-name="N46"/>
    <style:style style:name="Migliaia_32_36_32_8_32_7" style:display-name="Migliaia 36 8 7" style:family="table-cell" style:data-style-name="N46"/>
    <style:style style:name="Migliaia_32_36_32_9" style:display-name="Migliaia 36 9" style:family="table-cell" style:data-style-name="N37"/>
    <style:style style:name="Migliaia_32_36_32_9_32_2" style:display-name="Migliaia 36 9 2" style:family="table-cell" style:data-style-name="N46"/>
    <style:style style:name="Migliaia_32_37" style:display-name="Migliaia 37" style:family="table-cell" style:data-style-name="N37"/>
    <style:style style:name="Migliaia_32_37_32_10" style:display-name="Migliaia 37 10" style:family="table-cell" style:data-style-name="N37"/>
    <style:style style:name="Migliaia_32_37_32_10_32_2" style:display-name="Migliaia 37 10 2" style:family="table-cell" style:data-style-name="N46"/>
    <style:style style:name="Migliaia_32_37_32_11" style:display-name="Migliaia 37 11" style:family="table-cell" style:data-style-name="N37"/>
    <style:style style:name="Migliaia_32_37_32_11_32_2" style:display-name="Migliaia 37 11 2" style:family="table-cell" style:data-style-name="N46"/>
    <style:style style:name="Migliaia_32_37_32_12" style:display-name="Migliaia 37 12" style:family="table-cell" style:data-style-name="N37"/>
    <style:style style:name="Migliaia_32_37_32_12_32_2" style:display-name="Migliaia 37 12 2" style:family="table-cell" style:data-style-name="N46"/>
    <style:style style:name="Migliaia_32_37_32_13" style:display-name="Migliaia 37 13" style:family="table-cell" style:data-style-name="N37"/>
    <style:style style:name="Migliaia_32_37_32_13_32_2" style:display-name="Migliaia 37 13 2" style:family="table-cell" style:data-style-name="N46"/>
    <style:style style:name="Migliaia_32_37_32_14" style:display-name="Migliaia 37 14" style:family="table-cell" style:data-style-name="N46"/>
    <style:style style:name="Migliaia_32_37_32_15" style:display-name="Migliaia 37 15" style:family="table-cell" style:data-style-name="N37"/>
    <style:style style:name="Migliaia_32_37_32_16" style:display-name="Migliaia 37 16" style:family="table-cell" style:data-style-name="N37"/>
    <style:style style:name="Migliaia_32_37_32_17" style:display-name="Migliaia 37 17" style:family="table-cell" style:data-style-name="N37"/>
    <style:style style:name="Migliaia_32_37_32_18" style:display-name="Migliaia 37 18" style:family="table-cell" style:data-style-name="N37"/>
    <style:style style:name="Migliaia_32_37_32_2" style:display-name="Migliaia 37 2" style:family="table-cell" style:data-style-name="N37"/>
    <style:style style:name="Migliaia_32_37_32_2_32_2" style:display-name="Migliaia 37 2 2" style:family="table-cell" style:data-style-name="N37"/>
    <style:style style:name="Migliaia_32_37_32_2_32_2_32_2" style:display-name="Migliaia 37 2 2 2" style:family="table-cell" style:data-style-name="N46"/>
    <style:style style:name="Migliaia_32_37_32_2_32_3" style:display-name="Migliaia 37 2 3" style:family="table-cell" style:data-style-name="N37"/>
    <style:style style:name="Migliaia_32_37_32_2_32_3_32_2" style:display-name="Migliaia 37 2 3 2" style:family="table-cell" style:data-style-name="N46"/>
    <style:style style:name="Migliaia_32_37_32_2_32_4" style:display-name="Migliaia 37 2 4" style:family="table-cell" style:data-style-name="N37"/>
    <style:style style:name="Migliaia_32_37_32_2_32_4_32_2" style:display-name="Migliaia 37 2 4 2" style:family="table-cell" style:data-style-name="N46"/>
    <style:style style:name="Migliaia_32_37_32_2_32_5" style:display-name="Migliaia 37 2 5" style:family="table-cell" style:data-style-name="N37"/>
    <style:style style:name="Migliaia_32_37_32_2_32_5_32_2" style:display-name="Migliaia 37 2 5 2" style:family="table-cell" style:data-style-name="N46"/>
    <style:style style:name="Migliaia_32_37_32_2_32_6" style:display-name="Migliaia 37 2 6" style:family="table-cell" style:data-style-name="N37"/>
    <style:style style:name="Migliaia_32_37_32_2_32_6_32_2" style:display-name="Migliaia 37 2 6 2" style:family="table-cell" style:data-style-name="N46"/>
    <style:style style:name="Migliaia_32_37_32_2_32_7" style:display-name="Migliaia 37 2 7" style:family="table-cell" style:data-style-name="N46"/>
    <style:style style:name="Migliaia_32_37_32_3" style:display-name="Migliaia 37 3" style:family="table-cell" style:data-style-name="N37"/>
    <style:style style:name="Migliaia_32_37_32_3_32_2" style:display-name="Migliaia 37 3 2" style:family="table-cell" style:data-style-name="N37"/>
    <style:style style:name="Migliaia_32_37_32_3_32_2_32_2" style:display-name="Migliaia 37 3 2 2" style:family="table-cell" style:data-style-name="N46"/>
    <style:style style:name="Migliaia_32_37_32_3_32_3" style:display-name="Migliaia 37 3 3" style:family="table-cell" style:data-style-name="N37"/>
    <style:style style:name="Migliaia_32_37_32_3_32_3_32_2" style:display-name="Migliaia 37 3 3 2" style:family="table-cell" style:data-style-name="N46"/>
    <style:style style:name="Migliaia_32_37_32_3_32_4" style:display-name="Migliaia 37 3 4" style:family="table-cell" style:data-style-name="N37"/>
    <style:style style:name="Migliaia_32_37_32_3_32_4_32_2" style:display-name="Migliaia 37 3 4 2" style:family="table-cell" style:data-style-name="N46"/>
    <style:style style:name="Migliaia_32_37_32_3_32_5" style:display-name="Migliaia 37 3 5" style:family="table-cell" style:data-style-name="N37"/>
    <style:style style:name="Migliaia_32_37_32_3_32_5_32_2" style:display-name="Migliaia 37 3 5 2" style:family="table-cell" style:data-style-name="N46"/>
    <style:style style:name="Migliaia_32_37_32_3_32_6" style:display-name="Migliaia 37 3 6" style:family="table-cell" style:data-style-name="N37"/>
    <style:style style:name="Migliaia_32_37_32_3_32_6_32_2" style:display-name="Migliaia 37 3 6 2" style:family="table-cell" style:data-style-name="N46"/>
    <style:style style:name="Migliaia_32_37_32_3_32_7" style:display-name="Migliaia 37 3 7" style:family="table-cell" style:data-style-name="N46"/>
    <style:style style:name="Migliaia_32_37_32_4" style:display-name="Migliaia 37 4" style:family="table-cell" style:data-style-name="N37"/>
    <style:style style:name="Migliaia_32_37_32_4_32_2" style:display-name="Migliaia 37 4 2" style:family="table-cell" style:data-style-name="N37"/>
    <style:style style:name="Migliaia_32_37_32_4_32_2_32_2" style:display-name="Migliaia 37 4 2 2" style:family="table-cell" style:data-style-name="N46"/>
    <style:style style:name="Migliaia_32_37_32_4_32_3" style:display-name="Migliaia 37 4 3" style:family="table-cell" style:data-style-name="N37"/>
    <style:style style:name="Migliaia_32_37_32_4_32_3_32_2" style:display-name="Migliaia 37 4 3 2" style:family="table-cell" style:data-style-name="N46"/>
    <style:style style:name="Migliaia_32_37_32_4_32_4" style:display-name="Migliaia 37 4 4" style:family="table-cell" style:data-style-name="N37"/>
    <style:style style:name="Migliaia_32_37_32_4_32_4_32_2" style:display-name="Migliaia 37 4 4 2" style:family="table-cell" style:data-style-name="N46"/>
    <style:style style:name="Migliaia_32_37_32_4_32_5" style:display-name="Migliaia 37 4 5" style:family="table-cell" style:data-style-name="N37"/>
    <style:style style:name="Migliaia_32_37_32_4_32_5_32_2" style:display-name="Migliaia 37 4 5 2" style:family="table-cell" style:data-style-name="N46"/>
    <style:style style:name="Migliaia_32_37_32_4_32_6" style:display-name="Migliaia 37 4 6" style:family="table-cell" style:data-style-name="N37"/>
    <style:style style:name="Migliaia_32_37_32_4_32_6_32_2" style:display-name="Migliaia 37 4 6 2" style:family="table-cell" style:data-style-name="N46"/>
    <style:style style:name="Migliaia_32_37_32_4_32_7" style:display-name="Migliaia 37 4 7" style:family="table-cell" style:data-style-name="N46"/>
    <style:style style:name="Migliaia_32_37_32_5" style:display-name="Migliaia 37 5" style:family="table-cell" style:data-style-name="N37"/>
    <style:style style:name="Migliaia_32_37_32_5_32_2" style:display-name="Migliaia 37 5 2" style:family="table-cell" style:data-style-name="N37"/>
    <style:style style:name="Migliaia_32_37_32_5_32_2_32_2" style:display-name="Migliaia 37 5 2 2" style:family="table-cell" style:data-style-name="N46"/>
    <style:style style:name="Migliaia_32_37_32_5_32_3" style:display-name="Migliaia 37 5 3" style:family="table-cell" style:data-style-name="N37"/>
    <style:style style:name="Migliaia_32_37_32_5_32_3_32_2" style:display-name="Migliaia 37 5 3 2" style:family="table-cell" style:data-style-name="N46"/>
    <style:style style:name="Migliaia_32_37_32_5_32_4" style:display-name="Migliaia 37 5 4" style:family="table-cell" style:data-style-name="N37"/>
    <style:style style:name="Migliaia_32_37_32_5_32_4_32_2" style:display-name="Migliaia 37 5 4 2" style:family="table-cell" style:data-style-name="N46"/>
    <style:style style:name="Migliaia_32_37_32_5_32_5" style:display-name="Migliaia 37 5 5" style:family="table-cell" style:data-style-name="N37"/>
    <style:style style:name="Migliaia_32_37_32_5_32_5_32_2" style:display-name="Migliaia 37 5 5 2" style:family="table-cell" style:data-style-name="N46"/>
    <style:style style:name="Migliaia_32_37_32_5_32_6" style:display-name="Migliaia 37 5 6" style:family="table-cell" style:data-style-name="N37"/>
    <style:style style:name="Migliaia_32_37_32_5_32_6_32_2" style:display-name="Migliaia 37 5 6 2" style:family="table-cell" style:data-style-name="N46"/>
    <style:style style:name="Migliaia_32_37_32_5_32_7" style:display-name="Migliaia 37 5 7" style:family="table-cell" style:data-style-name="N46"/>
    <style:style style:name="Migliaia_32_37_32_6" style:display-name="Migliaia 37 6" style:family="table-cell" style:data-style-name="N37"/>
    <style:style style:name="Migliaia_32_37_32_6_32_2" style:display-name="Migliaia 37 6 2" style:family="table-cell" style:data-style-name="N37"/>
    <style:style style:name="Migliaia_32_37_32_6_32_2_32_2" style:display-name="Migliaia 37 6 2 2" style:family="table-cell" style:data-style-name="N46"/>
    <style:style style:name="Migliaia_32_37_32_6_32_3" style:display-name="Migliaia 37 6 3" style:family="table-cell" style:data-style-name="N37"/>
    <style:style style:name="Migliaia_32_37_32_6_32_3_32_2" style:display-name="Migliaia 37 6 3 2" style:family="table-cell" style:data-style-name="N46"/>
    <style:style style:name="Migliaia_32_37_32_6_32_4" style:display-name="Migliaia 37 6 4" style:family="table-cell" style:data-style-name="N37"/>
    <style:style style:name="Migliaia_32_37_32_6_32_4_32_2" style:display-name="Migliaia 37 6 4 2" style:family="table-cell" style:data-style-name="N46"/>
    <style:style style:name="Migliaia_32_37_32_6_32_5" style:display-name="Migliaia 37 6 5" style:family="table-cell" style:data-style-name="N37"/>
    <style:style style:name="Migliaia_32_37_32_6_32_5_32_2" style:display-name="Migliaia 37 6 5 2" style:family="table-cell" style:data-style-name="N46"/>
    <style:style style:name="Migliaia_32_37_32_6_32_6" style:display-name="Migliaia 37 6 6" style:family="table-cell" style:data-style-name="N37"/>
    <style:style style:name="Migliaia_32_37_32_6_32_6_32_2" style:display-name="Migliaia 37 6 6 2" style:family="table-cell" style:data-style-name="N46"/>
    <style:style style:name="Migliaia_32_37_32_6_32_7" style:display-name="Migliaia 37 6 7" style:family="table-cell" style:data-style-name="N46"/>
    <style:style style:name="Migliaia_32_37_32_7" style:display-name="Migliaia 37 7" style:family="table-cell" style:data-style-name="N37"/>
    <style:style style:name="Migliaia_32_37_32_7_32_2" style:display-name="Migliaia 37 7 2" style:family="table-cell" style:data-style-name="N37"/>
    <style:style style:name="Migliaia_32_37_32_7_32_2_32_2" style:display-name="Migliaia 37 7 2 2" style:family="table-cell" style:data-style-name="N46"/>
    <style:style style:name="Migliaia_32_37_32_7_32_3" style:display-name="Migliaia 37 7 3" style:family="table-cell" style:data-style-name="N37"/>
    <style:style style:name="Migliaia_32_37_32_7_32_3_32_2" style:display-name="Migliaia 37 7 3 2" style:family="table-cell" style:data-style-name="N46"/>
    <style:style style:name="Migliaia_32_37_32_7_32_4" style:display-name="Migliaia 37 7 4" style:family="table-cell" style:data-style-name="N37"/>
    <style:style style:name="Migliaia_32_37_32_7_32_4_32_2" style:display-name="Migliaia 37 7 4 2" style:family="table-cell" style:data-style-name="N46"/>
    <style:style style:name="Migliaia_32_37_32_7_32_5" style:display-name="Migliaia 37 7 5" style:family="table-cell" style:data-style-name="N37"/>
    <style:style style:name="Migliaia_32_37_32_7_32_5_32_2" style:display-name="Migliaia 37 7 5 2" style:family="table-cell" style:data-style-name="N46"/>
    <style:style style:name="Migliaia_32_37_32_7_32_6" style:display-name="Migliaia 37 7 6" style:family="table-cell" style:data-style-name="N37"/>
    <style:style style:name="Migliaia_32_37_32_7_32_6_32_2" style:display-name="Migliaia 37 7 6 2" style:family="table-cell" style:data-style-name="N46"/>
    <style:style style:name="Migliaia_32_37_32_7_32_7" style:display-name="Migliaia 37 7 7" style:family="table-cell" style:data-style-name="N46"/>
    <style:style style:name="Migliaia_32_37_32_8" style:display-name="Migliaia 37 8" style:family="table-cell" style:data-style-name="N37"/>
    <style:style style:name="Migliaia_32_37_32_8_32_2" style:display-name="Migliaia 37 8 2" style:family="table-cell" style:data-style-name="N37"/>
    <style:style style:name="Migliaia_32_37_32_8_32_2_32_2" style:display-name="Migliaia 37 8 2 2" style:family="table-cell" style:data-style-name="N46"/>
    <style:style style:name="Migliaia_32_37_32_8_32_3" style:display-name="Migliaia 37 8 3" style:family="table-cell" style:data-style-name="N37"/>
    <style:style style:name="Migliaia_32_37_32_8_32_3_32_2" style:display-name="Migliaia 37 8 3 2" style:family="table-cell" style:data-style-name="N46"/>
    <style:style style:name="Migliaia_32_37_32_8_32_4" style:display-name="Migliaia 37 8 4" style:family="table-cell" style:data-style-name="N37"/>
    <style:style style:name="Migliaia_32_37_32_8_32_4_32_2" style:display-name="Migliaia 37 8 4 2" style:family="table-cell" style:data-style-name="N46"/>
    <style:style style:name="Migliaia_32_37_32_8_32_5" style:display-name="Migliaia 37 8 5" style:family="table-cell" style:data-style-name="N37"/>
    <style:style style:name="Migliaia_32_37_32_8_32_5_32_2" style:display-name="Migliaia 37 8 5 2" style:family="table-cell" style:data-style-name="N46"/>
    <style:style style:name="Migliaia_32_37_32_8_32_6" style:display-name="Migliaia 37 8 6" style:family="table-cell" style:data-style-name="N37"/>
    <style:style style:name="Migliaia_32_37_32_8_32_6_32_2" style:display-name="Migliaia 37 8 6 2" style:family="table-cell" style:data-style-name="N46"/>
    <style:style style:name="Migliaia_32_37_32_8_32_7" style:display-name="Migliaia 37 8 7" style:family="table-cell" style:data-style-name="N46"/>
    <style:style style:name="Migliaia_32_37_32_9" style:display-name="Migliaia 37 9" style:family="table-cell" style:data-style-name="N37"/>
    <style:style style:name="Migliaia_32_37_32_9_32_2" style:display-name="Migliaia 37 9 2" style:family="table-cell" style:data-style-name="N46"/>
    <style:style style:name="Migliaia_32_38" style:display-name="Migliaia 38" style:family="table-cell" style:data-style-name="N37"/>
    <style:style style:name="Migliaia_32_38_32_10" style:display-name="Migliaia 38 10" style:family="table-cell" style:data-style-name="N37"/>
    <style:style style:name="Migliaia_32_38_32_10_32_2" style:display-name="Migliaia 38 10 2" style:family="table-cell" style:data-style-name="N46"/>
    <style:style style:name="Migliaia_32_38_32_11" style:display-name="Migliaia 38 11" style:family="table-cell" style:data-style-name="N37"/>
    <style:style style:name="Migliaia_32_38_32_11_32_2" style:display-name="Migliaia 38 11 2" style:family="table-cell" style:data-style-name="N46"/>
    <style:style style:name="Migliaia_32_38_32_12" style:display-name="Migliaia 38 12" style:family="table-cell" style:data-style-name="N37"/>
    <style:style style:name="Migliaia_32_38_32_12_32_2" style:display-name="Migliaia 38 12 2" style:family="table-cell" style:data-style-name="N46"/>
    <style:style style:name="Migliaia_32_38_32_13" style:display-name="Migliaia 38 13" style:family="table-cell" style:data-style-name="N37"/>
    <style:style style:name="Migliaia_32_38_32_13_32_2" style:display-name="Migliaia 38 13 2" style:family="table-cell" style:data-style-name="N46"/>
    <style:style style:name="Migliaia_32_38_32_14" style:display-name="Migliaia 38 14" style:family="table-cell" style:data-style-name="N46"/>
    <style:style style:name="Migliaia_32_38_32_15" style:display-name="Migliaia 38 15" style:family="table-cell" style:data-style-name="N37"/>
    <style:style style:name="Migliaia_32_38_32_16" style:display-name="Migliaia 38 16" style:family="table-cell" style:data-style-name="N37"/>
    <style:style style:name="Migliaia_32_38_32_17" style:display-name="Migliaia 38 17" style:family="table-cell" style:data-style-name="N37"/>
    <style:style style:name="Migliaia_32_38_32_18" style:display-name="Migliaia 38 18" style:family="table-cell" style:data-style-name="N37"/>
    <style:style style:name="Migliaia_32_38_32_2" style:display-name="Migliaia 38 2" style:family="table-cell" style:data-style-name="N37"/>
    <style:style style:name="Migliaia_32_38_32_2_32_2" style:display-name="Migliaia 38 2 2" style:family="table-cell" style:data-style-name="N37"/>
    <style:style style:name="Migliaia_32_38_32_2_32_2_32_2" style:display-name="Migliaia 38 2 2 2" style:family="table-cell" style:data-style-name="N46"/>
    <style:style style:name="Migliaia_32_38_32_2_32_3" style:display-name="Migliaia 38 2 3" style:family="table-cell" style:data-style-name="N37"/>
    <style:style style:name="Migliaia_32_38_32_2_32_3_32_2" style:display-name="Migliaia 38 2 3 2" style:family="table-cell" style:data-style-name="N46"/>
    <style:style style:name="Migliaia_32_38_32_2_32_4" style:display-name="Migliaia 38 2 4" style:family="table-cell" style:data-style-name="N37"/>
    <style:style style:name="Migliaia_32_38_32_2_32_4_32_2" style:display-name="Migliaia 38 2 4 2" style:family="table-cell" style:data-style-name="N46"/>
    <style:style style:name="Migliaia_32_38_32_2_32_5" style:display-name="Migliaia 38 2 5" style:family="table-cell" style:data-style-name="N37"/>
    <style:style style:name="Migliaia_32_38_32_2_32_5_32_2" style:display-name="Migliaia 38 2 5 2" style:family="table-cell" style:data-style-name="N46"/>
    <style:style style:name="Migliaia_32_38_32_2_32_6" style:display-name="Migliaia 38 2 6" style:family="table-cell" style:data-style-name="N37"/>
    <style:style style:name="Migliaia_32_38_32_2_32_6_32_2" style:display-name="Migliaia 38 2 6 2" style:family="table-cell" style:data-style-name="N46"/>
    <style:style style:name="Migliaia_32_38_32_2_32_7" style:display-name="Migliaia 38 2 7" style:family="table-cell" style:data-style-name="N46"/>
    <style:style style:name="Migliaia_32_38_32_3" style:display-name="Migliaia 38 3" style:family="table-cell" style:data-style-name="N37"/>
    <style:style style:name="Migliaia_32_38_32_3_32_2" style:display-name="Migliaia 38 3 2" style:family="table-cell" style:data-style-name="N37"/>
    <style:style style:name="Migliaia_32_38_32_3_32_2_32_2" style:display-name="Migliaia 38 3 2 2" style:family="table-cell" style:data-style-name="N46"/>
    <style:style style:name="Migliaia_32_38_32_3_32_3" style:display-name="Migliaia 38 3 3" style:family="table-cell" style:data-style-name="N37"/>
    <style:style style:name="Migliaia_32_38_32_3_32_3_32_2" style:display-name="Migliaia 38 3 3 2" style:family="table-cell" style:data-style-name="N46"/>
    <style:style style:name="Migliaia_32_38_32_3_32_4" style:display-name="Migliaia 38 3 4" style:family="table-cell" style:data-style-name="N37"/>
    <style:style style:name="Migliaia_32_38_32_3_32_4_32_2" style:display-name="Migliaia 38 3 4 2" style:family="table-cell" style:data-style-name="N46"/>
    <style:style style:name="Migliaia_32_38_32_3_32_5" style:display-name="Migliaia 38 3 5" style:family="table-cell" style:data-style-name="N37"/>
    <style:style style:name="Migliaia_32_38_32_3_32_5_32_2" style:display-name="Migliaia 38 3 5 2" style:family="table-cell" style:data-style-name="N46"/>
    <style:style style:name="Migliaia_32_38_32_3_32_6" style:display-name="Migliaia 38 3 6" style:family="table-cell" style:data-style-name="N37"/>
    <style:style style:name="Migliaia_32_38_32_3_32_6_32_2" style:display-name="Migliaia 38 3 6 2" style:family="table-cell" style:data-style-name="N46"/>
    <style:style style:name="Migliaia_32_38_32_3_32_7" style:display-name="Migliaia 38 3 7" style:family="table-cell" style:data-style-name="N46"/>
    <style:style style:name="Migliaia_32_38_32_4" style:display-name="Migliaia 38 4" style:family="table-cell" style:data-style-name="N37"/>
    <style:style style:name="Migliaia_32_38_32_4_32_2" style:display-name="Migliaia 38 4 2" style:family="table-cell" style:data-style-name="N37"/>
    <style:style style:name="Migliaia_32_38_32_4_32_2_32_2" style:display-name="Migliaia 38 4 2 2" style:family="table-cell" style:data-style-name="N46"/>
    <style:style style:name="Migliaia_32_38_32_4_32_3" style:display-name="Migliaia 38 4 3" style:family="table-cell" style:data-style-name="N37"/>
    <style:style style:name="Migliaia_32_38_32_4_32_3_32_2" style:display-name="Migliaia 38 4 3 2" style:family="table-cell" style:data-style-name="N46"/>
    <style:style style:name="Migliaia_32_38_32_4_32_4" style:display-name="Migliaia 38 4 4" style:family="table-cell" style:data-style-name="N37"/>
    <style:style style:name="Migliaia_32_38_32_4_32_4_32_2" style:display-name="Migliaia 38 4 4 2" style:family="table-cell" style:data-style-name="N46"/>
    <style:style style:name="Migliaia_32_38_32_4_32_5" style:display-name="Migliaia 38 4 5" style:family="table-cell" style:data-style-name="N37"/>
    <style:style style:name="Migliaia_32_38_32_4_32_5_32_2" style:display-name="Migliaia 38 4 5 2" style:family="table-cell" style:data-style-name="N46"/>
    <style:style style:name="Migliaia_32_38_32_4_32_6" style:display-name="Migliaia 38 4 6" style:family="table-cell" style:data-style-name="N37"/>
    <style:style style:name="Migliaia_32_38_32_4_32_6_32_2" style:display-name="Migliaia 38 4 6 2" style:family="table-cell" style:data-style-name="N46"/>
    <style:style style:name="Migliaia_32_38_32_4_32_7" style:display-name="Migliaia 38 4 7" style:family="table-cell" style:data-style-name="N46"/>
    <style:style style:name="Migliaia_32_38_32_5" style:display-name="Migliaia 38 5" style:family="table-cell" style:data-style-name="N37"/>
    <style:style style:name="Migliaia_32_38_32_5_32_2" style:display-name="Migliaia 38 5 2" style:family="table-cell" style:data-style-name="N37"/>
    <style:style style:name="Migliaia_32_38_32_5_32_2_32_2" style:display-name="Migliaia 38 5 2 2" style:family="table-cell" style:data-style-name="N46"/>
    <style:style style:name="Migliaia_32_38_32_5_32_3" style:display-name="Migliaia 38 5 3" style:family="table-cell" style:data-style-name="N37"/>
    <style:style style:name="Migliaia_32_38_32_5_32_3_32_2" style:display-name="Migliaia 38 5 3 2" style:family="table-cell" style:data-style-name="N46"/>
    <style:style style:name="Migliaia_32_38_32_5_32_4" style:display-name="Migliaia 38 5 4" style:family="table-cell" style:data-style-name="N37"/>
    <style:style style:name="Migliaia_32_38_32_5_32_4_32_2" style:display-name="Migliaia 38 5 4 2" style:family="table-cell" style:data-style-name="N46"/>
    <style:style style:name="Migliaia_32_38_32_5_32_5" style:display-name="Migliaia 38 5 5" style:family="table-cell" style:data-style-name="N37"/>
    <style:style style:name="Migliaia_32_38_32_5_32_5_32_2" style:display-name="Migliaia 38 5 5 2" style:family="table-cell" style:data-style-name="N46"/>
    <style:style style:name="Migliaia_32_38_32_5_32_6" style:display-name="Migliaia 38 5 6" style:family="table-cell" style:data-style-name="N37"/>
    <style:style style:name="Migliaia_32_38_32_5_32_6_32_2" style:display-name="Migliaia 38 5 6 2" style:family="table-cell" style:data-style-name="N46"/>
    <style:style style:name="Migliaia_32_38_32_5_32_7" style:display-name="Migliaia 38 5 7" style:family="table-cell" style:data-style-name="N46"/>
    <style:style style:name="Migliaia_32_38_32_6" style:display-name="Migliaia 38 6" style:family="table-cell" style:data-style-name="N37"/>
    <style:style style:name="Migliaia_32_38_32_6_32_2" style:display-name="Migliaia 38 6 2" style:family="table-cell" style:data-style-name="N37"/>
    <style:style style:name="Migliaia_32_38_32_6_32_2_32_2" style:display-name="Migliaia 38 6 2 2" style:family="table-cell" style:data-style-name="N46"/>
    <style:style style:name="Migliaia_32_38_32_6_32_3" style:display-name="Migliaia 38 6 3" style:family="table-cell" style:data-style-name="N37"/>
    <style:style style:name="Migliaia_32_38_32_6_32_3_32_2" style:display-name="Migliaia 38 6 3 2" style:family="table-cell" style:data-style-name="N46"/>
    <style:style style:name="Migliaia_32_38_32_6_32_4" style:display-name="Migliaia 38 6 4" style:family="table-cell" style:data-style-name="N37"/>
    <style:style style:name="Migliaia_32_38_32_6_32_4_32_2" style:display-name="Migliaia 38 6 4 2" style:family="table-cell" style:data-style-name="N46"/>
    <style:style style:name="Migliaia_32_38_32_6_32_5" style:display-name="Migliaia 38 6 5" style:family="table-cell" style:data-style-name="N37"/>
    <style:style style:name="Migliaia_32_38_32_6_32_5_32_2" style:display-name="Migliaia 38 6 5 2" style:family="table-cell" style:data-style-name="N46"/>
    <style:style style:name="Migliaia_32_38_32_6_32_6" style:display-name="Migliaia 38 6 6" style:family="table-cell" style:data-style-name="N37"/>
    <style:style style:name="Migliaia_32_38_32_6_32_6_32_2" style:display-name="Migliaia 38 6 6 2" style:family="table-cell" style:data-style-name="N46"/>
    <style:style style:name="Migliaia_32_38_32_6_32_7" style:display-name="Migliaia 38 6 7" style:family="table-cell" style:data-style-name="N46"/>
    <style:style style:name="Migliaia_32_38_32_7" style:display-name="Migliaia 38 7" style:family="table-cell" style:data-style-name="N37"/>
    <style:style style:name="Migliaia_32_38_32_7_32_2" style:display-name="Migliaia 38 7 2" style:family="table-cell" style:data-style-name="N37"/>
    <style:style style:name="Migliaia_32_38_32_7_32_2_32_2" style:display-name="Migliaia 38 7 2 2" style:family="table-cell" style:data-style-name="N46"/>
    <style:style style:name="Migliaia_32_38_32_7_32_3" style:display-name="Migliaia 38 7 3" style:family="table-cell" style:data-style-name="N37"/>
    <style:style style:name="Migliaia_32_38_32_7_32_3_32_2" style:display-name="Migliaia 38 7 3 2" style:family="table-cell" style:data-style-name="N46"/>
    <style:style style:name="Migliaia_32_38_32_7_32_4" style:display-name="Migliaia 38 7 4" style:family="table-cell" style:data-style-name="N37"/>
    <style:style style:name="Migliaia_32_38_32_7_32_4_32_2" style:display-name="Migliaia 38 7 4 2" style:family="table-cell" style:data-style-name="N46"/>
    <style:style style:name="Migliaia_32_38_32_7_32_5" style:display-name="Migliaia 38 7 5" style:family="table-cell" style:data-style-name="N37"/>
    <style:style style:name="Migliaia_32_38_32_7_32_5_32_2" style:display-name="Migliaia 38 7 5 2" style:family="table-cell" style:data-style-name="N46"/>
    <style:style style:name="Migliaia_32_38_32_7_32_6" style:display-name="Migliaia 38 7 6" style:family="table-cell" style:data-style-name="N37"/>
    <style:style style:name="Migliaia_32_38_32_7_32_6_32_2" style:display-name="Migliaia 38 7 6 2" style:family="table-cell" style:data-style-name="N46"/>
    <style:style style:name="Migliaia_32_38_32_7_32_7" style:display-name="Migliaia 38 7 7" style:family="table-cell" style:data-style-name="N46"/>
    <style:style style:name="Migliaia_32_38_32_8" style:display-name="Migliaia 38 8" style:family="table-cell" style:data-style-name="N37"/>
    <style:style style:name="Migliaia_32_38_32_8_32_2" style:display-name="Migliaia 38 8 2" style:family="table-cell" style:data-style-name="N37"/>
    <style:style style:name="Migliaia_32_38_32_8_32_2_32_2" style:display-name="Migliaia 38 8 2 2" style:family="table-cell" style:data-style-name="N46"/>
    <style:style style:name="Migliaia_32_38_32_8_32_3" style:display-name="Migliaia 38 8 3" style:family="table-cell" style:data-style-name="N37"/>
    <style:style style:name="Migliaia_32_38_32_8_32_3_32_2" style:display-name="Migliaia 38 8 3 2" style:family="table-cell" style:data-style-name="N46"/>
    <style:style style:name="Migliaia_32_38_32_8_32_4" style:display-name="Migliaia 38 8 4" style:family="table-cell" style:data-style-name="N37"/>
    <style:style style:name="Migliaia_32_38_32_8_32_4_32_2" style:display-name="Migliaia 38 8 4 2" style:family="table-cell" style:data-style-name="N46"/>
    <style:style style:name="Migliaia_32_38_32_8_32_5" style:display-name="Migliaia 38 8 5" style:family="table-cell" style:data-style-name="N37"/>
    <style:style style:name="Migliaia_32_38_32_8_32_5_32_2" style:display-name="Migliaia 38 8 5 2" style:family="table-cell" style:data-style-name="N46"/>
    <style:style style:name="Migliaia_32_38_32_8_32_6" style:display-name="Migliaia 38 8 6" style:family="table-cell" style:data-style-name="N37"/>
    <style:style style:name="Migliaia_32_38_32_8_32_6_32_2" style:display-name="Migliaia 38 8 6 2" style:family="table-cell" style:data-style-name="N46"/>
    <style:style style:name="Migliaia_32_38_32_8_32_7" style:display-name="Migliaia 38 8 7" style:family="table-cell" style:data-style-name="N46"/>
    <style:style style:name="Migliaia_32_38_32_9" style:display-name="Migliaia 38 9" style:family="table-cell" style:data-style-name="N37"/>
    <style:style style:name="Migliaia_32_38_32_9_32_2" style:display-name="Migliaia 38 9 2" style:family="table-cell" style:data-style-name="N46"/>
    <style:style style:name="Migliaia_32_39" style:display-name="Migliaia 39" style:family="table-cell" style:data-style-name="N37"/>
    <style:style style:name="Migliaia_32_39_32_10" style:display-name="Migliaia 39 10" style:family="table-cell" style:data-style-name="N37"/>
    <style:style style:name="Migliaia_32_39_32_10_32_2" style:display-name="Migliaia 39 10 2" style:family="table-cell" style:data-style-name="N46"/>
    <style:style style:name="Migliaia_32_39_32_11" style:display-name="Migliaia 39 11" style:family="table-cell" style:data-style-name="N37"/>
    <style:style style:name="Migliaia_32_39_32_11_32_2" style:display-name="Migliaia 39 11 2" style:family="table-cell" style:data-style-name="N46"/>
    <style:style style:name="Migliaia_32_39_32_12" style:display-name="Migliaia 39 12" style:family="table-cell" style:data-style-name="N37"/>
    <style:style style:name="Migliaia_32_39_32_12_32_2" style:display-name="Migliaia 39 12 2" style:family="table-cell" style:data-style-name="N46"/>
    <style:style style:name="Migliaia_32_39_32_13" style:display-name="Migliaia 39 13" style:family="table-cell" style:data-style-name="N37"/>
    <style:style style:name="Migliaia_32_39_32_13_32_2" style:display-name="Migliaia 39 13 2" style:family="table-cell" style:data-style-name="N46"/>
    <style:style style:name="Migliaia_32_39_32_14" style:display-name="Migliaia 39 14" style:family="table-cell" style:data-style-name="N46"/>
    <style:style style:name="Migliaia_32_39_32_15" style:display-name="Migliaia 39 15" style:family="table-cell" style:data-style-name="N37"/>
    <style:style style:name="Migliaia_32_39_32_16" style:display-name="Migliaia 39 16" style:family="table-cell" style:data-style-name="N37"/>
    <style:style style:name="Migliaia_32_39_32_17" style:display-name="Migliaia 39 17" style:family="table-cell" style:data-style-name="N37"/>
    <style:style style:name="Migliaia_32_39_32_18" style:display-name="Migliaia 39 18" style:family="table-cell" style:data-style-name="N37"/>
    <style:style style:name="Migliaia_32_39_32_2" style:display-name="Migliaia 39 2" style:family="table-cell" style:data-style-name="N37"/>
    <style:style style:name="Migliaia_32_39_32_2_32_2" style:display-name="Migliaia 39 2 2" style:family="table-cell" style:data-style-name="N37"/>
    <style:style style:name="Migliaia_32_39_32_2_32_2_32_2" style:display-name="Migliaia 39 2 2 2" style:family="table-cell" style:data-style-name="N46"/>
    <style:style style:name="Migliaia_32_39_32_2_32_3" style:display-name="Migliaia 39 2 3" style:family="table-cell" style:data-style-name="N37"/>
    <style:style style:name="Migliaia_32_39_32_2_32_3_32_2" style:display-name="Migliaia 39 2 3 2" style:family="table-cell" style:data-style-name="N46"/>
    <style:style style:name="Migliaia_32_39_32_2_32_4" style:display-name="Migliaia 39 2 4" style:family="table-cell" style:data-style-name="N37"/>
    <style:style style:name="Migliaia_32_39_32_2_32_4_32_2" style:display-name="Migliaia 39 2 4 2" style:family="table-cell" style:data-style-name="N46"/>
    <style:style style:name="Migliaia_32_39_32_2_32_5" style:display-name="Migliaia 39 2 5" style:family="table-cell" style:data-style-name="N37"/>
    <style:style style:name="Migliaia_32_39_32_2_32_5_32_2" style:display-name="Migliaia 39 2 5 2" style:family="table-cell" style:data-style-name="N46"/>
    <style:style style:name="Migliaia_32_39_32_2_32_6" style:display-name="Migliaia 39 2 6" style:family="table-cell" style:data-style-name="N37"/>
    <style:style style:name="Migliaia_32_39_32_2_32_6_32_2" style:display-name="Migliaia 39 2 6 2" style:family="table-cell" style:data-style-name="N46"/>
    <style:style style:name="Migliaia_32_39_32_2_32_7" style:display-name="Migliaia 39 2 7" style:family="table-cell" style:data-style-name="N46"/>
    <style:style style:name="Migliaia_32_39_32_3" style:display-name="Migliaia 39 3" style:family="table-cell" style:data-style-name="N37"/>
    <style:style style:name="Migliaia_32_39_32_3_32_2" style:display-name="Migliaia 39 3 2" style:family="table-cell" style:data-style-name="N37"/>
    <style:style style:name="Migliaia_32_39_32_3_32_2_32_2" style:display-name="Migliaia 39 3 2 2" style:family="table-cell" style:data-style-name="N46"/>
    <style:style style:name="Migliaia_32_39_32_3_32_3" style:display-name="Migliaia 39 3 3" style:family="table-cell" style:data-style-name="N37"/>
    <style:style style:name="Migliaia_32_39_32_3_32_3_32_2" style:display-name="Migliaia 39 3 3 2" style:family="table-cell" style:data-style-name="N46"/>
    <style:style style:name="Migliaia_32_39_32_3_32_4" style:display-name="Migliaia 39 3 4" style:family="table-cell" style:data-style-name="N37"/>
    <style:style style:name="Migliaia_32_39_32_3_32_4_32_2" style:display-name="Migliaia 39 3 4 2" style:family="table-cell" style:data-style-name="N46"/>
    <style:style style:name="Migliaia_32_39_32_3_32_5" style:display-name="Migliaia 39 3 5" style:family="table-cell" style:data-style-name="N37"/>
    <style:style style:name="Migliaia_32_39_32_3_32_5_32_2" style:display-name="Migliaia 39 3 5 2" style:family="table-cell" style:data-style-name="N46"/>
    <style:style style:name="Migliaia_32_39_32_3_32_6" style:display-name="Migliaia 39 3 6" style:family="table-cell" style:data-style-name="N37"/>
    <style:style style:name="Migliaia_32_39_32_3_32_6_32_2" style:display-name="Migliaia 39 3 6 2" style:family="table-cell" style:data-style-name="N46"/>
    <style:style style:name="Migliaia_32_39_32_3_32_7" style:display-name="Migliaia 39 3 7" style:family="table-cell" style:data-style-name="N46"/>
    <style:style style:name="Migliaia_32_39_32_4" style:display-name="Migliaia 39 4" style:family="table-cell" style:data-style-name="N37"/>
    <style:style style:name="Migliaia_32_39_32_4_32_2" style:display-name="Migliaia 39 4 2" style:family="table-cell" style:data-style-name="N37"/>
    <style:style style:name="Migliaia_32_39_32_4_32_2_32_2" style:display-name="Migliaia 39 4 2 2" style:family="table-cell" style:data-style-name="N46"/>
    <style:style style:name="Migliaia_32_39_32_4_32_3" style:display-name="Migliaia 39 4 3" style:family="table-cell" style:data-style-name="N37"/>
    <style:style style:name="Migliaia_32_39_32_4_32_3_32_2" style:display-name="Migliaia 39 4 3 2" style:family="table-cell" style:data-style-name="N46"/>
    <style:style style:name="Migliaia_32_39_32_4_32_4" style:display-name="Migliaia 39 4 4" style:family="table-cell" style:data-style-name="N37"/>
    <style:style style:name="Migliaia_32_39_32_4_32_4_32_2" style:display-name="Migliaia 39 4 4 2" style:family="table-cell" style:data-style-name="N46"/>
    <style:style style:name="Migliaia_32_39_32_4_32_5" style:display-name="Migliaia 39 4 5" style:family="table-cell" style:data-style-name="N37"/>
    <style:style style:name="Migliaia_32_39_32_4_32_5_32_2" style:display-name="Migliaia 39 4 5 2" style:family="table-cell" style:data-style-name="N46"/>
    <style:style style:name="Migliaia_32_39_32_4_32_6" style:display-name="Migliaia 39 4 6" style:family="table-cell" style:data-style-name="N37"/>
    <style:style style:name="Migliaia_32_39_32_4_32_6_32_2" style:display-name="Migliaia 39 4 6 2" style:family="table-cell" style:data-style-name="N46"/>
    <style:style style:name="Migliaia_32_39_32_4_32_7" style:display-name="Migliaia 39 4 7" style:family="table-cell" style:data-style-name="N46"/>
    <style:style style:name="Migliaia_32_39_32_5" style:display-name="Migliaia 39 5" style:family="table-cell" style:data-style-name="N37"/>
    <style:style style:name="Migliaia_32_39_32_5_32_2" style:display-name="Migliaia 39 5 2" style:family="table-cell" style:data-style-name="N37"/>
    <style:style style:name="Migliaia_32_39_32_5_32_2_32_2" style:display-name="Migliaia 39 5 2 2" style:family="table-cell" style:data-style-name="N46"/>
    <style:style style:name="Migliaia_32_39_32_5_32_3" style:display-name="Migliaia 39 5 3" style:family="table-cell" style:data-style-name="N37"/>
    <style:style style:name="Migliaia_32_39_32_5_32_3_32_2" style:display-name="Migliaia 39 5 3 2" style:family="table-cell" style:data-style-name="N46"/>
    <style:style style:name="Migliaia_32_39_32_5_32_4" style:display-name="Migliaia 39 5 4" style:family="table-cell" style:data-style-name="N37"/>
    <style:style style:name="Migliaia_32_39_32_5_32_4_32_2" style:display-name="Migliaia 39 5 4 2" style:family="table-cell" style:data-style-name="N46"/>
    <style:style style:name="Migliaia_32_39_32_5_32_5" style:display-name="Migliaia 39 5 5" style:family="table-cell" style:data-style-name="N37"/>
    <style:style style:name="Migliaia_32_39_32_5_32_5_32_2" style:display-name="Migliaia 39 5 5 2" style:family="table-cell" style:data-style-name="N46"/>
    <style:style style:name="Migliaia_32_39_32_5_32_6" style:display-name="Migliaia 39 5 6" style:family="table-cell" style:data-style-name="N37"/>
    <style:style style:name="Migliaia_32_39_32_5_32_6_32_2" style:display-name="Migliaia 39 5 6 2" style:family="table-cell" style:data-style-name="N46"/>
    <style:style style:name="Migliaia_32_39_32_5_32_7" style:display-name="Migliaia 39 5 7" style:family="table-cell" style:data-style-name="N46"/>
    <style:style style:name="Migliaia_32_39_32_6" style:display-name="Migliaia 39 6" style:family="table-cell" style:data-style-name="N37"/>
    <style:style style:name="Migliaia_32_39_32_6_32_2" style:display-name="Migliaia 39 6 2" style:family="table-cell" style:data-style-name="N37"/>
    <style:style style:name="Migliaia_32_39_32_6_32_2_32_2" style:display-name="Migliaia 39 6 2 2" style:family="table-cell" style:data-style-name="N46"/>
    <style:style style:name="Migliaia_32_39_32_6_32_3" style:display-name="Migliaia 39 6 3" style:family="table-cell" style:data-style-name="N37"/>
    <style:style style:name="Migliaia_32_39_32_6_32_3_32_2" style:display-name="Migliaia 39 6 3 2" style:family="table-cell" style:data-style-name="N46"/>
    <style:style style:name="Migliaia_32_39_32_6_32_4" style:display-name="Migliaia 39 6 4" style:family="table-cell" style:data-style-name="N37"/>
    <style:style style:name="Migliaia_32_39_32_6_32_4_32_2" style:display-name="Migliaia 39 6 4 2" style:family="table-cell" style:data-style-name="N46"/>
    <style:style style:name="Migliaia_32_39_32_6_32_5" style:display-name="Migliaia 39 6 5" style:family="table-cell" style:data-style-name="N37"/>
    <style:style style:name="Migliaia_32_39_32_6_32_5_32_2" style:display-name="Migliaia 39 6 5 2" style:family="table-cell" style:data-style-name="N46"/>
    <style:style style:name="Migliaia_32_39_32_6_32_6" style:display-name="Migliaia 39 6 6" style:family="table-cell" style:data-style-name="N37"/>
    <style:style style:name="Migliaia_32_39_32_6_32_6_32_2" style:display-name="Migliaia 39 6 6 2" style:family="table-cell" style:data-style-name="N46"/>
    <style:style style:name="Migliaia_32_39_32_6_32_7" style:display-name="Migliaia 39 6 7" style:family="table-cell" style:data-style-name="N46"/>
    <style:style style:name="Migliaia_32_39_32_7" style:display-name="Migliaia 39 7" style:family="table-cell" style:data-style-name="N37"/>
    <style:style style:name="Migliaia_32_39_32_7_32_2" style:display-name="Migliaia 39 7 2" style:family="table-cell" style:data-style-name="N37"/>
    <style:style style:name="Migliaia_32_39_32_7_32_2_32_2" style:display-name="Migliaia 39 7 2 2" style:family="table-cell" style:data-style-name="N46"/>
    <style:style style:name="Migliaia_32_39_32_7_32_3" style:display-name="Migliaia 39 7 3" style:family="table-cell" style:data-style-name="N37"/>
    <style:style style:name="Migliaia_32_39_32_7_32_3_32_2" style:display-name="Migliaia 39 7 3 2" style:family="table-cell" style:data-style-name="N46"/>
    <style:style style:name="Migliaia_32_39_32_7_32_4" style:display-name="Migliaia 39 7 4" style:family="table-cell" style:data-style-name="N37"/>
    <style:style style:name="Migliaia_32_39_32_7_32_4_32_2" style:display-name="Migliaia 39 7 4 2" style:family="table-cell" style:data-style-name="N46"/>
    <style:style style:name="Migliaia_32_39_32_7_32_5" style:display-name="Migliaia 39 7 5" style:family="table-cell" style:data-style-name="N37"/>
    <style:style style:name="Migliaia_32_39_32_7_32_5_32_2" style:display-name="Migliaia 39 7 5 2" style:family="table-cell" style:data-style-name="N46"/>
    <style:style style:name="Migliaia_32_39_32_7_32_6" style:display-name="Migliaia 39 7 6" style:family="table-cell" style:data-style-name="N37"/>
    <style:style style:name="Migliaia_32_39_32_7_32_6_32_2" style:display-name="Migliaia 39 7 6 2" style:family="table-cell" style:data-style-name="N46"/>
    <style:style style:name="Migliaia_32_39_32_7_32_7" style:display-name="Migliaia 39 7 7" style:family="table-cell" style:data-style-name="N46"/>
    <style:style style:name="Migliaia_32_39_32_8" style:display-name="Migliaia 39 8" style:family="table-cell" style:data-style-name="N37"/>
    <style:style style:name="Migliaia_32_39_32_8_32_2" style:display-name="Migliaia 39 8 2" style:family="table-cell" style:data-style-name="N37"/>
    <style:style style:name="Migliaia_32_39_32_8_32_2_32_2" style:display-name="Migliaia 39 8 2 2" style:family="table-cell" style:data-style-name="N46"/>
    <style:style style:name="Migliaia_32_39_32_8_32_3" style:display-name="Migliaia 39 8 3" style:family="table-cell" style:data-style-name="N37"/>
    <style:style style:name="Migliaia_32_39_32_8_32_3_32_2" style:display-name="Migliaia 39 8 3 2" style:family="table-cell" style:data-style-name="N46"/>
    <style:style style:name="Migliaia_32_39_32_8_32_4" style:display-name="Migliaia 39 8 4" style:family="table-cell" style:data-style-name="N37"/>
    <style:style style:name="Migliaia_32_39_32_8_32_4_32_2" style:display-name="Migliaia 39 8 4 2" style:family="table-cell" style:data-style-name="N46"/>
    <style:style style:name="Migliaia_32_39_32_8_32_5" style:display-name="Migliaia 39 8 5" style:family="table-cell" style:data-style-name="N37"/>
    <style:style style:name="Migliaia_32_39_32_8_32_5_32_2" style:display-name="Migliaia 39 8 5 2" style:family="table-cell" style:data-style-name="N46"/>
    <style:style style:name="Migliaia_32_39_32_8_32_6" style:display-name="Migliaia 39 8 6" style:family="table-cell" style:data-style-name="N37"/>
    <style:style style:name="Migliaia_32_39_32_8_32_6_32_2" style:display-name="Migliaia 39 8 6 2" style:family="table-cell" style:data-style-name="N46"/>
    <style:style style:name="Migliaia_32_39_32_8_32_7" style:display-name="Migliaia 39 8 7" style:family="table-cell" style:data-style-name="N46"/>
    <style:style style:name="Migliaia_32_39_32_9" style:display-name="Migliaia 39 9" style:family="table-cell" style:data-style-name="N37"/>
    <style:style style:name="Migliaia_32_39_32_9_32_2" style:display-name="Migliaia 39 9 2" style:family="table-cell" style:data-style-name="N46"/>
    <style:style style:name="Migliaia_32_4" style:display-name="Migliaia 4" style:family="table-cell" style:data-style-name="N37"/>
    <style:style style:name="Migliaia_32_4_32_10" style:display-name="Migliaia 4 10" style:family="table-cell" style:data-style-name="N37"/>
    <style:style style:name="Migliaia_32_4_32_10_32_2" style:display-name="Migliaia 4 10 2" style:family="table-cell" style:data-style-name="N46"/>
    <style:style style:name="Migliaia_32_4_32_11" style:display-name="Migliaia 4 11" style:family="table-cell" style:data-style-name="N37"/>
    <style:style style:name="Migliaia_32_4_32_11_32_2" style:display-name="Migliaia 4 11 2" style:family="table-cell" style:data-style-name="N46"/>
    <style:style style:name="Migliaia_32_4_32_12" style:display-name="Migliaia 4 12" style:family="table-cell" style:data-style-name="N37"/>
    <style:style style:name="Migliaia_32_4_32_12_32_2" style:display-name="Migliaia 4 12 2" style:family="table-cell" style:data-style-name="N46"/>
    <style:style style:name="Migliaia_32_4_32_13" style:display-name="Migliaia 4 13" style:family="table-cell" style:data-style-name="N37"/>
    <style:style style:name="Migliaia_32_4_32_13_32_2" style:display-name="Migliaia 4 13 2" style:family="table-cell" style:data-style-name="N46"/>
    <style:style style:name="Migliaia_32_4_32_14" style:display-name="Migliaia 4 14" style:family="table-cell" style:data-style-name="N46"/>
    <style:style style:name="Migliaia_32_4_32_15" style:display-name="Migliaia 4 15" style:family="table-cell" style:data-style-name="N37"/>
    <style:style style:name="Migliaia_32_4_32_16" style:display-name="Migliaia 4 16" style:family="table-cell" style:data-style-name="N37"/>
    <style:style style:name="Migliaia_32_4_32_17" style:display-name="Migliaia 4 17" style:family="table-cell" style:data-style-name="N37"/>
    <style:style style:name="Migliaia_32_4_32_18" style:display-name="Migliaia 4 18" style:family="table-cell" style:data-style-name="N37"/>
    <style:style style:name="Migliaia_32_4_32_2" style:display-name="Migliaia 4 2" style:family="table-cell" style:data-style-name="N37"/>
    <style:style style:name="Migliaia_32_4_32_2_32_2" style:display-name="Migliaia 4 2 2" style:family="table-cell" style:data-style-name="N37"/>
    <style:style style:name="Migliaia_32_4_32_2_32_2_32_2" style:display-name="Migliaia 4 2 2 2" style:family="table-cell" style:data-style-name="N46"/>
    <style:style style:name="Migliaia_32_4_32_2_32_3" style:display-name="Migliaia 4 2 3" style:family="table-cell" style:data-style-name="N37"/>
    <style:style style:name="Migliaia_32_4_32_2_32_3_32_2" style:display-name="Migliaia 4 2 3 2" style:family="table-cell" style:data-style-name="N46"/>
    <style:style style:name="Migliaia_32_4_32_2_32_4" style:display-name="Migliaia 4 2 4" style:family="table-cell" style:data-style-name="N37"/>
    <style:style style:name="Migliaia_32_4_32_2_32_4_32_2" style:display-name="Migliaia 4 2 4 2" style:family="table-cell" style:data-style-name="N46"/>
    <style:style style:name="Migliaia_32_4_32_2_32_5" style:display-name="Migliaia 4 2 5" style:family="table-cell" style:data-style-name="N37"/>
    <style:style style:name="Migliaia_32_4_32_2_32_5_32_2" style:display-name="Migliaia 4 2 5 2" style:family="table-cell" style:data-style-name="N46"/>
    <style:style style:name="Migliaia_32_4_32_2_32_6" style:display-name="Migliaia 4 2 6" style:family="table-cell" style:data-style-name="N37"/>
    <style:style style:name="Migliaia_32_4_32_2_32_6_32_2" style:display-name="Migliaia 4 2 6 2" style:family="table-cell" style:data-style-name="N46"/>
    <style:style style:name="Migliaia_32_4_32_2_32_7" style:display-name="Migliaia 4 2 7" style:family="table-cell" style:data-style-name="N46"/>
    <style:style style:name="Migliaia_32_4_32_3" style:display-name="Migliaia 4 3" style:family="table-cell" style:data-style-name="N37"/>
    <style:style style:name="Migliaia_32_4_32_3_32_2" style:display-name="Migliaia 4 3 2" style:family="table-cell" style:data-style-name="N37"/>
    <style:style style:name="Migliaia_32_4_32_3_32_2_32_2" style:display-name="Migliaia 4 3 2 2" style:family="table-cell" style:data-style-name="N46"/>
    <style:style style:name="Migliaia_32_4_32_3_32_3" style:display-name="Migliaia 4 3 3" style:family="table-cell" style:data-style-name="N37"/>
    <style:style style:name="Migliaia_32_4_32_3_32_3_32_2" style:display-name="Migliaia 4 3 3 2" style:family="table-cell" style:data-style-name="N46"/>
    <style:style style:name="Migliaia_32_4_32_3_32_4" style:display-name="Migliaia 4 3 4" style:family="table-cell" style:data-style-name="N37"/>
    <style:style style:name="Migliaia_32_4_32_3_32_4_32_2" style:display-name="Migliaia 4 3 4 2" style:family="table-cell" style:data-style-name="N46"/>
    <style:style style:name="Migliaia_32_4_32_3_32_5" style:display-name="Migliaia 4 3 5" style:family="table-cell" style:data-style-name="N37"/>
    <style:style style:name="Migliaia_32_4_32_3_32_5_32_2" style:display-name="Migliaia 4 3 5 2" style:family="table-cell" style:data-style-name="N46"/>
    <style:style style:name="Migliaia_32_4_32_3_32_6" style:display-name="Migliaia 4 3 6" style:family="table-cell" style:data-style-name="N37"/>
    <style:style style:name="Migliaia_32_4_32_3_32_6_32_2" style:display-name="Migliaia 4 3 6 2" style:family="table-cell" style:data-style-name="N46"/>
    <style:style style:name="Migliaia_32_4_32_3_32_7" style:display-name="Migliaia 4 3 7" style:family="table-cell" style:data-style-name="N46"/>
    <style:style style:name="Migliaia_32_4_32_4" style:display-name="Migliaia 4 4" style:family="table-cell" style:data-style-name="N37"/>
    <style:style style:name="Migliaia_32_4_32_4_32_2" style:display-name="Migliaia 4 4 2" style:family="table-cell" style:data-style-name="N37"/>
    <style:style style:name="Migliaia_32_4_32_4_32_2_32_2" style:display-name="Migliaia 4 4 2 2" style:family="table-cell" style:data-style-name="N46"/>
    <style:style style:name="Migliaia_32_4_32_4_32_3" style:display-name="Migliaia 4 4 3" style:family="table-cell" style:data-style-name="N37"/>
    <style:style style:name="Migliaia_32_4_32_4_32_3_32_2" style:display-name="Migliaia 4 4 3 2" style:family="table-cell" style:data-style-name="N46"/>
    <style:style style:name="Migliaia_32_4_32_4_32_4" style:display-name="Migliaia 4 4 4" style:family="table-cell" style:data-style-name="N37"/>
    <style:style style:name="Migliaia_32_4_32_4_32_4_32_2" style:display-name="Migliaia 4 4 4 2" style:family="table-cell" style:data-style-name="N46"/>
    <style:style style:name="Migliaia_32_4_32_4_32_5" style:display-name="Migliaia 4 4 5" style:family="table-cell" style:data-style-name="N37"/>
    <style:style style:name="Migliaia_32_4_32_4_32_5_32_2" style:display-name="Migliaia 4 4 5 2" style:family="table-cell" style:data-style-name="N46"/>
    <style:style style:name="Migliaia_32_4_32_4_32_6" style:display-name="Migliaia 4 4 6" style:family="table-cell" style:data-style-name="N37"/>
    <style:style style:name="Migliaia_32_4_32_4_32_6_32_2" style:display-name="Migliaia 4 4 6 2" style:family="table-cell" style:data-style-name="N46"/>
    <style:style style:name="Migliaia_32_4_32_4_32_7" style:display-name="Migliaia 4 4 7" style:family="table-cell" style:data-style-name="N46"/>
    <style:style style:name="Migliaia_32_4_32_5" style:display-name="Migliaia 4 5" style:family="table-cell" style:data-style-name="N37"/>
    <style:style style:name="Migliaia_32_4_32_5_32_2" style:display-name="Migliaia 4 5 2" style:family="table-cell" style:data-style-name="N37"/>
    <style:style style:name="Migliaia_32_4_32_5_32_2_32_2" style:display-name="Migliaia 4 5 2 2" style:family="table-cell" style:data-style-name="N46"/>
    <style:style style:name="Migliaia_32_4_32_5_32_3" style:display-name="Migliaia 4 5 3" style:family="table-cell" style:data-style-name="N37"/>
    <style:style style:name="Migliaia_32_4_32_5_32_3_32_2" style:display-name="Migliaia 4 5 3 2" style:family="table-cell" style:data-style-name="N46"/>
    <style:style style:name="Migliaia_32_4_32_5_32_4" style:display-name="Migliaia 4 5 4" style:family="table-cell" style:data-style-name="N37"/>
    <style:style style:name="Migliaia_32_4_32_5_32_4_32_2" style:display-name="Migliaia 4 5 4 2" style:family="table-cell" style:data-style-name="N46"/>
    <style:style style:name="Migliaia_32_4_32_5_32_5" style:display-name="Migliaia 4 5 5" style:family="table-cell" style:data-style-name="N37"/>
    <style:style style:name="Migliaia_32_4_32_5_32_5_32_2" style:display-name="Migliaia 4 5 5 2" style:family="table-cell" style:data-style-name="N46"/>
    <style:style style:name="Migliaia_32_4_32_5_32_6" style:display-name="Migliaia 4 5 6" style:family="table-cell" style:data-style-name="N37"/>
    <style:style style:name="Migliaia_32_4_32_5_32_6_32_2" style:display-name="Migliaia 4 5 6 2" style:family="table-cell" style:data-style-name="N46"/>
    <style:style style:name="Migliaia_32_4_32_5_32_7" style:display-name="Migliaia 4 5 7" style:family="table-cell" style:data-style-name="N46"/>
    <style:style style:name="Migliaia_32_4_32_6" style:display-name="Migliaia 4 6" style:family="table-cell" style:data-style-name="N37"/>
    <style:style style:name="Migliaia_32_4_32_6_32_2" style:display-name="Migliaia 4 6 2" style:family="table-cell" style:data-style-name="N37"/>
    <style:style style:name="Migliaia_32_4_32_6_32_2_32_2" style:display-name="Migliaia 4 6 2 2" style:family="table-cell" style:data-style-name="N46"/>
    <style:style style:name="Migliaia_32_4_32_6_32_3" style:display-name="Migliaia 4 6 3" style:family="table-cell" style:data-style-name="N37"/>
    <style:style style:name="Migliaia_32_4_32_6_32_3_32_2" style:display-name="Migliaia 4 6 3 2" style:family="table-cell" style:data-style-name="N46"/>
    <style:style style:name="Migliaia_32_4_32_6_32_4" style:display-name="Migliaia 4 6 4" style:family="table-cell" style:data-style-name="N37"/>
    <style:style style:name="Migliaia_32_4_32_6_32_4_32_2" style:display-name="Migliaia 4 6 4 2" style:family="table-cell" style:data-style-name="N46"/>
    <style:style style:name="Migliaia_32_4_32_6_32_5" style:display-name="Migliaia 4 6 5" style:family="table-cell" style:data-style-name="N37"/>
    <style:style style:name="Migliaia_32_4_32_6_32_5_32_2" style:display-name="Migliaia 4 6 5 2" style:family="table-cell" style:data-style-name="N46"/>
    <style:style style:name="Migliaia_32_4_32_6_32_6" style:display-name="Migliaia 4 6 6" style:family="table-cell" style:data-style-name="N37"/>
    <style:style style:name="Migliaia_32_4_32_6_32_6_32_2" style:display-name="Migliaia 4 6 6 2" style:family="table-cell" style:data-style-name="N46"/>
    <style:style style:name="Migliaia_32_4_32_6_32_7" style:display-name="Migliaia 4 6 7" style:family="table-cell" style:data-style-name="N46"/>
    <style:style style:name="Migliaia_32_4_32_7" style:display-name="Migliaia 4 7" style:family="table-cell" style:data-style-name="N37"/>
    <style:style style:name="Migliaia_32_4_32_7_32_2" style:display-name="Migliaia 4 7 2" style:family="table-cell" style:data-style-name="N37"/>
    <style:style style:name="Migliaia_32_4_32_7_32_2_32_2" style:display-name="Migliaia 4 7 2 2" style:family="table-cell" style:data-style-name="N46"/>
    <style:style style:name="Migliaia_32_4_32_7_32_3" style:display-name="Migliaia 4 7 3" style:family="table-cell" style:data-style-name="N37"/>
    <style:style style:name="Migliaia_32_4_32_7_32_3_32_2" style:display-name="Migliaia 4 7 3 2" style:family="table-cell" style:data-style-name="N46"/>
    <style:style style:name="Migliaia_32_4_32_7_32_4" style:display-name="Migliaia 4 7 4" style:family="table-cell" style:data-style-name="N37"/>
    <style:style style:name="Migliaia_32_4_32_7_32_4_32_2" style:display-name="Migliaia 4 7 4 2" style:family="table-cell" style:data-style-name="N46"/>
    <style:style style:name="Migliaia_32_4_32_7_32_5" style:display-name="Migliaia 4 7 5" style:family="table-cell" style:data-style-name="N37"/>
    <style:style style:name="Migliaia_32_4_32_7_32_5_32_2" style:display-name="Migliaia 4 7 5 2" style:family="table-cell" style:data-style-name="N46"/>
    <style:style style:name="Migliaia_32_4_32_7_32_6" style:display-name="Migliaia 4 7 6" style:family="table-cell" style:data-style-name="N37"/>
    <style:style style:name="Migliaia_32_4_32_7_32_6_32_2" style:display-name="Migliaia 4 7 6 2" style:family="table-cell" style:data-style-name="N46"/>
    <style:style style:name="Migliaia_32_4_32_7_32_7" style:display-name="Migliaia 4 7 7" style:family="table-cell" style:data-style-name="N46"/>
    <style:style style:name="Migliaia_32_4_32_8" style:display-name="Migliaia 4 8" style:family="table-cell" style:data-style-name="N37"/>
    <style:style style:name="Migliaia_32_4_32_8_32_2" style:display-name="Migliaia 4 8 2" style:family="table-cell" style:data-style-name="N37"/>
    <style:style style:name="Migliaia_32_4_32_8_32_2_32_2" style:display-name="Migliaia 4 8 2 2" style:family="table-cell" style:data-style-name="N46"/>
    <style:style style:name="Migliaia_32_4_32_8_32_3" style:display-name="Migliaia 4 8 3" style:family="table-cell" style:data-style-name="N37"/>
    <style:style style:name="Migliaia_32_4_32_8_32_3_32_2" style:display-name="Migliaia 4 8 3 2" style:family="table-cell" style:data-style-name="N46"/>
    <style:style style:name="Migliaia_32_4_32_8_32_4" style:display-name="Migliaia 4 8 4" style:family="table-cell" style:data-style-name="N37"/>
    <style:style style:name="Migliaia_32_4_32_8_32_4_32_2" style:display-name="Migliaia 4 8 4 2" style:family="table-cell" style:data-style-name="N46"/>
    <style:style style:name="Migliaia_32_4_32_8_32_5" style:display-name="Migliaia 4 8 5" style:family="table-cell" style:data-style-name="N37"/>
    <style:style style:name="Migliaia_32_4_32_8_32_5_32_2" style:display-name="Migliaia 4 8 5 2" style:family="table-cell" style:data-style-name="N46"/>
    <style:style style:name="Migliaia_32_4_32_8_32_6" style:display-name="Migliaia 4 8 6" style:family="table-cell" style:data-style-name="N37"/>
    <style:style style:name="Migliaia_32_4_32_8_32_6_32_2" style:display-name="Migliaia 4 8 6 2" style:family="table-cell" style:data-style-name="N46"/>
    <style:style style:name="Migliaia_32_4_32_8_32_7" style:display-name="Migliaia 4 8 7" style:family="table-cell" style:data-style-name="N46"/>
    <style:style style:name="Migliaia_32_4_32_9" style:display-name="Migliaia 4 9" style:family="table-cell" style:data-style-name="N37"/>
    <style:style style:name="Migliaia_32_4_32_9_32_2" style:display-name="Migliaia 4 9 2" style:family="table-cell" style:data-style-name="N46"/>
    <style:style style:name="Migliaia_32_40" style:display-name="Migliaia 40" style:family="table-cell" style:data-style-name="N37"/>
    <style:style style:name="Migliaia_32_40_32_10" style:display-name="Migliaia 40 10" style:family="table-cell" style:data-style-name="N37"/>
    <style:style style:name="Migliaia_32_40_32_10_32_2" style:display-name="Migliaia 40 10 2" style:family="table-cell" style:data-style-name="N46"/>
    <style:style style:name="Migliaia_32_40_32_11" style:display-name="Migliaia 40 11" style:family="table-cell" style:data-style-name="N37"/>
    <style:style style:name="Migliaia_32_40_32_11_32_2" style:display-name="Migliaia 40 11 2" style:family="table-cell" style:data-style-name="N46"/>
    <style:style style:name="Migliaia_32_40_32_12" style:display-name="Migliaia 40 12" style:family="table-cell" style:data-style-name="N37"/>
    <style:style style:name="Migliaia_32_40_32_12_32_2" style:display-name="Migliaia 40 12 2" style:family="table-cell" style:data-style-name="N46"/>
    <style:style style:name="Migliaia_32_40_32_13" style:display-name="Migliaia 40 13" style:family="table-cell" style:data-style-name="N37"/>
    <style:style style:name="Migliaia_32_40_32_13_32_2" style:display-name="Migliaia 40 13 2" style:family="table-cell" style:data-style-name="N46"/>
    <style:style style:name="Migliaia_32_40_32_14" style:display-name="Migliaia 40 14" style:family="table-cell" style:data-style-name="N46"/>
    <style:style style:name="Migliaia_32_40_32_15" style:display-name="Migliaia 40 15" style:family="table-cell" style:data-style-name="N37"/>
    <style:style style:name="Migliaia_32_40_32_16" style:display-name="Migliaia 40 16" style:family="table-cell" style:data-style-name="N37"/>
    <style:style style:name="Migliaia_32_40_32_17" style:display-name="Migliaia 40 17" style:family="table-cell" style:data-style-name="N37"/>
    <style:style style:name="Migliaia_32_40_32_18" style:display-name="Migliaia 40 18" style:family="table-cell" style:data-style-name="N37"/>
    <style:style style:name="Migliaia_32_40_32_2" style:display-name="Migliaia 40 2" style:family="table-cell" style:data-style-name="N37"/>
    <style:style style:name="Migliaia_32_40_32_2_32_2" style:display-name="Migliaia 40 2 2" style:family="table-cell" style:data-style-name="N37"/>
    <style:style style:name="Migliaia_32_40_32_2_32_2_32_2" style:display-name="Migliaia 40 2 2 2" style:family="table-cell" style:data-style-name="N46"/>
    <style:style style:name="Migliaia_32_40_32_2_32_3" style:display-name="Migliaia 40 2 3" style:family="table-cell" style:data-style-name="N37"/>
    <style:style style:name="Migliaia_32_40_32_2_32_3_32_2" style:display-name="Migliaia 40 2 3 2" style:family="table-cell" style:data-style-name="N46"/>
    <style:style style:name="Migliaia_32_40_32_2_32_4" style:display-name="Migliaia 40 2 4" style:family="table-cell" style:data-style-name="N37"/>
    <style:style style:name="Migliaia_32_40_32_2_32_4_32_2" style:display-name="Migliaia 40 2 4 2" style:family="table-cell" style:data-style-name="N46"/>
    <style:style style:name="Migliaia_32_40_32_2_32_5" style:display-name="Migliaia 40 2 5" style:family="table-cell" style:data-style-name="N37"/>
    <style:style style:name="Migliaia_32_40_32_2_32_5_32_2" style:display-name="Migliaia 40 2 5 2" style:family="table-cell" style:data-style-name="N46"/>
    <style:style style:name="Migliaia_32_40_32_2_32_6" style:display-name="Migliaia 40 2 6" style:family="table-cell" style:data-style-name="N37"/>
    <style:style style:name="Migliaia_32_40_32_2_32_6_32_2" style:display-name="Migliaia 40 2 6 2" style:family="table-cell" style:data-style-name="N46"/>
    <style:style style:name="Migliaia_32_40_32_2_32_7" style:display-name="Migliaia 40 2 7" style:family="table-cell" style:data-style-name="N46"/>
    <style:style style:name="Migliaia_32_40_32_3" style:display-name="Migliaia 40 3" style:family="table-cell" style:data-style-name="N37"/>
    <style:style style:name="Migliaia_32_40_32_3_32_2" style:display-name="Migliaia 40 3 2" style:family="table-cell" style:data-style-name="N37"/>
    <style:style style:name="Migliaia_32_40_32_3_32_2_32_2" style:display-name="Migliaia 40 3 2 2" style:family="table-cell" style:data-style-name="N46"/>
    <style:style style:name="Migliaia_32_40_32_3_32_3" style:display-name="Migliaia 40 3 3" style:family="table-cell" style:data-style-name="N37"/>
    <style:style style:name="Migliaia_32_40_32_3_32_3_32_2" style:display-name="Migliaia 40 3 3 2" style:family="table-cell" style:data-style-name="N46"/>
    <style:style style:name="Migliaia_32_40_32_3_32_4" style:display-name="Migliaia 40 3 4" style:family="table-cell" style:data-style-name="N37"/>
    <style:style style:name="Migliaia_32_40_32_3_32_4_32_2" style:display-name="Migliaia 40 3 4 2" style:family="table-cell" style:data-style-name="N46"/>
    <style:style style:name="Migliaia_32_40_32_3_32_5" style:display-name="Migliaia 40 3 5" style:family="table-cell" style:data-style-name="N37"/>
    <style:style style:name="Migliaia_32_40_32_3_32_5_32_2" style:display-name="Migliaia 40 3 5 2" style:family="table-cell" style:data-style-name="N46"/>
    <style:style style:name="Migliaia_32_40_32_3_32_6" style:display-name="Migliaia 40 3 6" style:family="table-cell" style:data-style-name="N37"/>
    <style:style style:name="Migliaia_32_40_32_3_32_6_32_2" style:display-name="Migliaia 40 3 6 2" style:family="table-cell" style:data-style-name="N46"/>
    <style:style style:name="Migliaia_32_40_32_3_32_7" style:display-name="Migliaia 40 3 7" style:family="table-cell" style:data-style-name="N46"/>
    <style:style style:name="Migliaia_32_40_32_4" style:display-name="Migliaia 40 4" style:family="table-cell" style:data-style-name="N37"/>
    <style:style style:name="Migliaia_32_40_32_4_32_2" style:display-name="Migliaia 40 4 2" style:family="table-cell" style:data-style-name="N37"/>
    <style:style style:name="Migliaia_32_40_32_4_32_2_32_2" style:display-name="Migliaia 40 4 2 2" style:family="table-cell" style:data-style-name="N46"/>
    <style:style style:name="Migliaia_32_40_32_4_32_3" style:display-name="Migliaia 40 4 3" style:family="table-cell" style:data-style-name="N37"/>
    <style:style style:name="Migliaia_32_40_32_4_32_3_32_2" style:display-name="Migliaia 40 4 3 2" style:family="table-cell" style:data-style-name="N46"/>
    <style:style style:name="Migliaia_32_40_32_4_32_4" style:display-name="Migliaia 40 4 4" style:family="table-cell" style:data-style-name="N37"/>
    <style:style style:name="Migliaia_32_40_32_4_32_4_32_2" style:display-name="Migliaia 40 4 4 2" style:family="table-cell" style:data-style-name="N46"/>
    <style:style style:name="Migliaia_32_40_32_4_32_5" style:display-name="Migliaia 40 4 5" style:family="table-cell" style:data-style-name="N37"/>
    <style:style style:name="Migliaia_32_40_32_4_32_5_32_2" style:display-name="Migliaia 40 4 5 2" style:family="table-cell" style:data-style-name="N46"/>
    <style:style style:name="Migliaia_32_40_32_4_32_6" style:display-name="Migliaia 40 4 6" style:family="table-cell" style:data-style-name="N37"/>
    <style:style style:name="Migliaia_32_40_32_4_32_6_32_2" style:display-name="Migliaia 40 4 6 2" style:family="table-cell" style:data-style-name="N46"/>
    <style:style style:name="Migliaia_32_40_32_4_32_7" style:display-name="Migliaia 40 4 7" style:family="table-cell" style:data-style-name="N46"/>
    <style:style style:name="Migliaia_32_40_32_5" style:display-name="Migliaia 40 5" style:family="table-cell" style:data-style-name="N37"/>
    <style:style style:name="Migliaia_32_40_32_5_32_2" style:display-name="Migliaia 40 5 2" style:family="table-cell" style:data-style-name="N37"/>
    <style:style style:name="Migliaia_32_40_32_5_32_2_32_2" style:display-name="Migliaia 40 5 2 2" style:family="table-cell" style:data-style-name="N46"/>
    <style:style style:name="Migliaia_32_40_32_5_32_3" style:display-name="Migliaia 40 5 3" style:family="table-cell" style:data-style-name="N37"/>
    <style:style style:name="Migliaia_32_40_32_5_32_3_32_2" style:display-name="Migliaia 40 5 3 2" style:family="table-cell" style:data-style-name="N46"/>
    <style:style style:name="Migliaia_32_40_32_5_32_4" style:display-name="Migliaia 40 5 4" style:family="table-cell" style:data-style-name="N37"/>
    <style:style style:name="Migliaia_32_40_32_5_32_4_32_2" style:display-name="Migliaia 40 5 4 2" style:family="table-cell" style:data-style-name="N46"/>
    <style:style style:name="Migliaia_32_40_32_5_32_5" style:display-name="Migliaia 40 5 5" style:family="table-cell" style:data-style-name="N37"/>
    <style:style style:name="Migliaia_32_40_32_5_32_5_32_2" style:display-name="Migliaia 40 5 5 2" style:family="table-cell" style:data-style-name="N46"/>
    <style:style style:name="Migliaia_32_40_32_5_32_6" style:display-name="Migliaia 40 5 6" style:family="table-cell" style:data-style-name="N37"/>
    <style:style style:name="Migliaia_32_40_32_5_32_6_32_2" style:display-name="Migliaia 40 5 6 2" style:family="table-cell" style:data-style-name="N46"/>
    <style:style style:name="Migliaia_32_40_32_5_32_7" style:display-name="Migliaia 40 5 7" style:family="table-cell" style:data-style-name="N46"/>
    <style:style style:name="Migliaia_32_40_32_6" style:display-name="Migliaia 40 6" style:family="table-cell" style:data-style-name="N37"/>
    <style:style style:name="Migliaia_32_40_32_6_32_2" style:display-name="Migliaia 40 6 2" style:family="table-cell" style:data-style-name="N37"/>
    <style:style style:name="Migliaia_32_40_32_6_32_2_32_2" style:display-name="Migliaia 40 6 2 2" style:family="table-cell" style:data-style-name="N46"/>
    <style:style style:name="Migliaia_32_40_32_6_32_3" style:display-name="Migliaia 40 6 3" style:family="table-cell" style:data-style-name="N37"/>
    <style:style style:name="Migliaia_32_40_32_6_32_3_32_2" style:display-name="Migliaia 40 6 3 2" style:family="table-cell" style:data-style-name="N46"/>
    <style:style style:name="Migliaia_32_40_32_6_32_4" style:display-name="Migliaia 40 6 4" style:family="table-cell" style:data-style-name="N37"/>
    <style:style style:name="Migliaia_32_40_32_6_32_4_32_2" style:display-name="Migliaia 40 6 4 2" style:family="table-cell" style:data-style-name="N46"/>
    <style:style style:name="Migliaia_32_40_32_6_32_5" style:display-name="Migliaia 40 6 5" style:family="table-cell" style:data-style-name="N37"/>
    <style:style style:name="Migliaia_32_40_32_6_32_5_32_2" style:display-name="Migliaia 40 6 5 2" style:family="table-cell" style:data-style-name="N46"/>
    <style:style style:name="Migliaia_32_40_32_6_32_6" style:display-name="Migliaia 40 6 6" style:family="table-cell" style:data-style-name="N37"/>
    <style:style style:name="Migliaia_32_40_32_6_32_6_32_2" style:display-name="Migliaia 40 6 6 2" style:family="table-cell" style:data-style-name="N46"/>
    <style:style style:name="Migliaia_32_40_32_6_32_7" style:display-name="Migliaia 40 6 7" style:family="table-cell" style:data-style-name="N46"/>
    <style:style style:name="Migliaia_32_40_32_7" style:display-name="Migliaia 40 7" style:family="table-cell" style:data-style-name="N37"/>
    <style:style style:name="Migliaia_32_40_32_7_32_2" style:display-name="Migliaia 40 7 2" style:family="table-cell" style:data-style-name="N37"/>
    <style:style style:name="Migliaia_32_40_32_7_32_2_32_2" style:display-name="Migliaia 40 7 2 2" style:family="table-cell" style:data-style-name="N46"/>
    <style:style style:name="Migliaia_32_40_32_7_32_3" style:display-name="Migliaia 40 7 3" style:family="table-cell" style:data-style-name="N37"/>
    <style:style style:name="Migliaia_32_40_32_7_32_3_32_2" style:display-name="Migliaia 40 7 3 2" style:family="table-cell" style:data-style-name="N46"/>
    <style:style style:name="Migliaia_32_40_32_7_32_4" style:display-name="Migliaia 40 7 4" style:family="table-cell" style:data-style-name="N37"/>
    <style:style style:name="Migliaia_32_40_32_7_32_4_32_2" style:display-name="Migliaia 40 7 4 2" style:family="table-cell" style:data-style-name="N46"/>
    <style:style style:name="Migliaia_32_40_32_7_32_5" style:display-name="Migliaia 40 7 5" style:family="table-cell" style:data-style-name="N37"/>
    <style:style style:name="Migliaia_32_40_32_7_32_5_32_2" style:display-name="Migliaia 40 7 5 2" style:family="table-cell" style:data-style-name="N46"/>
    <style:style style:name="Migliaia_32_40_32_7_32_6" style:display-name="Migliaia 40 7 6" style:family="table-cell" style:data-style-name="N37"/>
    <style:style style:name="Migliaia_32_40_32_7_32_6_32_2" style:display-name="Migliaia 40 7 6 2" style:family="table-cell" style:data-style-name="N46"/>
    <style:style style:name="Migliaia_32_40_32_7_32_7" style:display-name="Migliaia 40 7 7" style:family="table-cell" style:data-style-name="N46"/>
    <style:style style:name="Migliaia_32_40_32_8" style:display-name="Migliaia 40 8" style:family="table-cell" style:data-style-name="N37"/>
    <style:style style:name="Migliaia_32_40_32_8_32_2" style:display-name="Migliaia 40 8 2" style:family="table-cell" style:data-style-name="N37"/>
    <style:style style:name="Migliaia_32_40_32_8_32_2_32_2" style:display-name="Migliaia 40 8 2 2" style:family="table-cell" style:data-style-name="N46"/>
    <style:style style:name="Migliaia_32_40_32_8_32_3" style:display-name="Migliaia 40 8 3" style:family="table-cell" style:data-style-name="N37"/>
    <style:style style:name="Migliaia_32_40_32_8_32_3_32_2" style:display-name="Migliaia 40 8 3 2" style:family="table-cell" style:data-style-name="N46"/>
    <style:style style:name="Migliaia_32_40_32_8_32_4" style:display-name="Migliaia 40 8 4" style:family="table-cell" style:data-style-name="N37"/>
    <style:style style:name="Migliaia_32_40_32_8_32_4_32_2" style:display-name="Migliaia 40 8 4 2" style:family="table-cell" style:data-style-name="N46"/>
    <style:style style:name="Migliaia_32_40_32_8_32_5" style:display-name="Migliaia 40 8 5" style:family="table-cell" style:data-style-name="N37"/>
    <style:style style:name="Migliaia_32_40_32_8_32_5_32_2" style:display-name="Migliaia 40 8 5 2" style:family="table-cell" style:data-style-name="N46"/>
    <style:style style:name="Migliaia_32_40_32_8_32_6" style:display-name="Migliaia 40 8 6" style:family="table-cell" style:data-style-name="N37"/>
    <style:style style:name="Migliaia_32_40_32_8_32_6_32_2" style:display-name="Migliaia 40 8 6 2" style:family="table-cell" style:data-style-name="N46"/>
    <style:style style:name="Migliaia_32_40_32_8_32_7" style:display-name="Migliaia 40 8 7" style:family="table-cell" style:data-style-name="N46"/>
    <style:style style:name="Migliaia_32_40_32_9" style:display-name="Migliaia 40 9" style:family="table-cell" style:data-style-name="N37"/>
    <style:style style:name="Migliaia_32_40_32_9_32_2" style:display-name="Migliaia 40 9 2" style:family="table-cell" style:data-style-name="N46"/>
    <style:style style:name="Migliaia_32_41" style:display-name="Migliaia 41" style:family="table-cell" style:data-style-name="N37"/>
    <style:style style:name="Migliaia_32_41_32_10" style:display-name="Migliaia 41 10" style:family="table-cell" style:data-style-name="N37"/>
    <style:style style:name="Migliaia_32_41_32_10_32_2" style:display-name="Migliaia 41 10 2" style:family="table-cell" style:data-style-name="N46"/>
    <style:style style:name="Migliaia_32_41_32_11" style:display-name="Migliaia 41 11" style:family="table-cell" style:data-style-name="N37"/>
    <style:style style:name="Migliaia_32_41_32_11_32_2" style:display-name="Migliaia 41 11 2" style:family="table-cell" style:data-style-name="N46"/>
    <style:style style:name="Migliaia_32_41_32_12" style:display-name="Migliaia 41 12" style:family="table-cell" style:data-style-name="N37"/>
    <style:style style:name="Migliaia_32_41_32_12_32_2" style:display-name="Migliaia 41 12 2" style:family="table-cell" style:data-style-name="N46"/>
    <style:style style:name="Migliaia_32_41_32_13" style:display-name="Migliaia 41 13" style:family="table-cell" style:data-style-name="N37"/>
    <style:style style:name="Migliaia_32_41_32_13_32_2" style:display-name="Migliaia 41 13 2" style:family="table-cell" style:data-style-name="N46"/>
    <style:style style:name="Migliaia_32_41_32_14" style:display-name="Migliaia 41 14" style:family="table-cell" style:data-style-name="N46"/>
    <style:style style:name="Migliaia_32_41_32_15" style:display-name="Migliaia 41 15" style:family="table-cell" style:data-style-name="N37"/>
    <style:style style:name="Migliaia_32_41_32_16" style:display-name="Migliaia 41 16" style:family="table-cell" style:data-style-name="N37"/>
    <style:style style:name="Migliaia_32_41_32_17" style:display-name="Migliaia 41 17" style:family="table-cell" style:data-style-name="N37"/>
    <style:style style:name="Migliaia_32_41_32_18" style:display-name="Migliaia 41 18" style:family="table-cell" style:data-style-name="N37"/>
    <style:style style:name="Migliaia_32_41_32_2" style:display-name="Migliaia 41 2" style:family="table-cell" style:data-style-name="N37"/>
    <style:style style:name="Migliaia_32_41_32_2_32_2" style:display-name="Migliaia 41 2 2" style:family="table-cell" style:data-style-name="N37"/>
    <style:style style:name="Migliaia_32_41_32_2_32_2_32_2" style:display-name="Migliaia 41 2 2 2" style:family="table-cell" style:data-style-name="N46"/>
    <style:style style:name="Migliaia_32_41_32_2_32_3" style:display-name="Migliaia 41 2 3" style:family="table-cell" style:data-style-name="N37"/>
    <style:style style:name="Migliaia_32_41_32_2_32_3_32_2" style:display-name="Migliaia 41 2 3 2" style:family="table-cell" style:data-style-name="N46"/>
    <style:style style:name="Migliaia_32_41_32_2_32_4" style:display-name="Migliaia 41 2 4" style:family="table-cell" style:data-style-name="N37"/>
    <style:style style:name="Migliaia_32_41_32_2_32_4_32_2" style:display-name="Migliaia 41 2 4 2" style:family="table-cell" style:data-style-name="N46"/>
    <style:style style:name="Migliaia_32_41_32_2_32_5" style:display-name="Migliaia 41 2 5" style:family="table-cell" style:data-style-name="N37"/>
    <style:style style:name="Migliaia_32_41_32_2_32_5_32_2" style:display-name="Migliaia 41 2 5 2" style:family="table-cell" style:data-style-name="N46"/>
    <style:style style:name="Migliaia_32_41_32_2_32_6" style:display-name="Migliaia 41 2 6" style:family="table-cell" style:data-style-name="N37"/>
    <style:style style:name="Migliaia_32_41_32_2_32_6_32_2" style:display-name="Migliaia 41 2 6 2" style:family="table-cell" style:data-style-name="N46"/>
    <style:style style:name="Migliaia_32_41_32_2_32_7" style:display-name="Migliaia 41 2 7" style:family="table-cell" style:data-style-name="N46"/>
    <style:style style:name="Migliaia_32_41_32_3" style:display-name="Migliaia 41 3" style:family="table-cell" style:data-style-name="N37"/>
    <style:style style:name="Migliaia_32_41_32_3_32_2" style:display-name="Migliaia 41 3 2" style:family="table-cell" style:data-style-name="N37"/>
    <style:style style:name="Migliaia_32_41_32_3_32_2_32_2" style:display-name="Migliaia 41 3 2 2" style:family="table-cell" style:data-style-name="N46"/>
    <style:style style:name="Migliaia_32_41_32_3_32_3" style:display-name="Migliaia 41 3 3" style:family="table-cell" style:data-style-name="N37"/>
    <style:style style:name="Migliaia_32_41_32_3_32_3_32_2" style:display-name="Migliaia 41 3 3 2" style:family="table-cell" style:data-style-name="N46"/>
    <style:style style:name="Migliaia_32_41_32_3_32_4" style:display-name="Migliaia 41 3 4" style:family="table-cell" style:data-style-name="N37"/>
    <style:style style:name="Migliaia_32_41_32_3_32_4_32_2" style:display-name="Migliaia 41 3 4 2" style:family="table-cell" style:data-style-name="N46"/>
    <style:style style:name="Migliaia_32_41_32_3_32_5" style:display-name="Migliaia 41 3 5" style:family="table-cell" style:data-style-name="N37"/>
    <style:style style:name="Migliaia_32_41_32_3_32_5_32_2" style:display-name="Migliaia 41 3 5 2" style:family="table-cell" style:data-style-name="N46"/>
    <style:style style:name="Migliaia_32_41_32_3_32_6" style:display-name="Migliaia 41 3 6" style:family="table-cell" style:data-style-name="N37"/>
    <style:style style:name="Migliaia_32_41_32_3_32_6_32_2" style:display-name="Migliaia 41 3 6 2" style:family="table-cell" style:data-style-name="N46"/>
    <style:style style:name="Migliaia_32_41_32_3_32_7" style:display-name="Migliaia 41 3 7" style:family="table-cell" style:data-style-name="N46"/>
    <style:style style:name="Migliaia_32_41_32_4" style:display-name="Migliaia 41 4" style:family="table-cell" style:data-style-name="N37"/>
    <style:style style:name="Migliaia_32_41_32_4_32_2" style:display-name="Migliaia 41 4 2" style:family="table-cell" style:data-style-name="N37"/>
    <style:style style:name="Migliaia_32_41_32_4_32_2_32_2" style:display-name="Migliaia 41 4 2 2" style:family="table-cell" style:data-style-name="N46"/>
    <style:style style:name="Migliaia_32_41_32_4_32_3" style:display-name="Migliaia 41 4 3" style:family="table-cell" style:data-style-name="N37"/>
    <style:style style:name="Migliaia_32_41_32_4_32_3_32_2" style:display-name="Migliaia 41 4 3 2" style:family="table-cell" style:data-style-name="N46"/>
    <style:style style:name="Migliaia_32_41_32_4_32_4" style:display-name="Migliaia 41 4 4" style:family="table-cell" style:data-style-name="N37"/>
    <style:style style:name="Migliaia_32_41_32_4_32_4_32_2" style:display-name="Migliaia 41 4 4 2" style:family="table-cell" style:data-style-name="N46"/>
    <style:style style:name="Migliaia_32_41_32_4_32_5" style:display-name="Migliaia 41 4 5" style:family="table-cell" style:data-style-name="N37"/>
    <style:style style:name="Migliaia_32_41_32_4_32_5_32_2" style:display-name="Migliaia 41 4 5 2" style:family="table-cell" style:data-style-name="N46"/>
    <style:style style:name="Migliaia_32_41_32_4_32_6" style:display-name="Migliaia 41 4 6" style:family="table-cell" style:data-style-name="N37"/>
    <style:style style:name="Migliaia_32_41_32_4_32_6_32_2" style:display-name="Migliaia 41 4 6 2" style:family="table-cell" style:data-style-name="N46"/>
    <style:style style:name="Migliaia_32_41_32_4_32_7" style:display-name="Migliaia 41 4 7" style:family="table-cell" style:data-style-name="N46"/>
    <style:style style:name="Migliaia_32_41_32_5" style:display-name="Migliaia 41 5" style:family="table-cell" style:data-style-name="N37"/>
    <style:style style:name="Migliaia_32_41_32_5_32_2" style:display-name="Migliaia 41 5 2" style:family="table-cell" style:data-style-name="N37"/>
    <style:style style:name="Migliaia_32_41_32_5_32_2_32_2" style:display-name="Migliaia 41 5 2 2" style:family="table-cell" style:data-style-name="N46"/>
    <style:style style:name="Migliaia_32_41_32_5_32_3" style:display-name="Migliaia 41 5 3" style:family="table-cell" style:data-style-name="N37"/>
    <style:style style:name="Migliaia_32_41_32_5_32_3_32_2" style:display-name="Migliaia 41 5 3 2" style:family="table-cell" style:data-style-name="N46"/>
    <style:style style:name="Migliaia_32_41_32_5_32_4" style:display-name="Migliaia 41 5 4" style:family="table-cell" style:data-style-name="N37"/>
    <style:style style:name="Migliaia_32_41_32_5_32_4_32_2" style:display-name="Migliaia 41 5 4 2" style:family="table-cell" style:data-style-name="N46"/>
    <style:style style:name="Migliaia_32_41_32_5_32_5" style:display-name="Migliaia 41 5 5" style:family="table-cell" style:data-style-name="N37"/>
    <style:style style:name="Migliaia_32_41_32_5_32_5_32_2" style:display-name="Migliaia 41 5 5 2" style:family="table-cell" style:data-style-name="N46"/>
    <style:style style:name="Migliaia_32_41_32_5_32_6" style:display-name="Migliaia 41 5 6" style:family="table-cell" style:data-style-name="N37"/>
    <style:style style:name="Migliaia_32_41_32_5_32_6_32_2" style:display-name="Migliaia 41 5 6 2" style:family="table-cell" style:data-style-name="N46"/>
    <style:style style:name="Migliaia_32_41_32_5_32_7" style:display-name="Migliaia 41 5 7" style:family="table-cell" style:data-style-name="N46"/>
    <style:style style:name="Migliaia_32_41_32_6" style:display-name="Migliaia 41 6" style:family="table-cell" style:data-style-name="N37"/>
    <style:style style:name="Migliaia_32_41_32_6_32_2" style:display-name="Migliaia 41 6 2" style:family="table-cell" style:data-style-name="N37"/>
    <style:style style:name="Migliaia_32_41_32_6_32_2_32_2" style:display-name="Migliaia 41 6 2 2" style:family="table-cell" style:data-style-name="N46"/>
    <style:style style:name="Migliaia_32_41_32_6_32_3" style:display-name="Migliaia 41 6 3" style:family="table-cell" style:data-style-name="N37"/>
    <style:style style:name="Migliaia_32_41_32_6_32_3_32_2" style:display-name="Migliaia 41 6 3 2" style:family="table-cell" style:data-style-name="N46"/>
    <style:style style:name="Migliaia_32_41_32_6_32_4" style:display-name="Migliaia 41 6 4" style:family="table-cell" style:data-style-name="N37"/>
    <style:style style:name="Migliaia_32_41_32_6_32_4_32_2" style:display-name="Migliaia 41 6 4 2" style:family="table-cell" style:data-style-name="N46"/>
    <style:style style:name="Migliaia_32_41_32_6_32_5" style:display-name="Migliaia 41 6 5" style:family="table-cell" style:data-style-name="N37"/>
    <style:style style:name="Migliaia_32_41_32_6_32_5_32_2" style:display-name="Migliaia 41 6 5 2" style:family="table-cell" style:data-style-name="N46"/>
    <style:style style:name="Migliaia_32_41_32_6_32_6" style:display-name="Migliaia 41 6 6" style:family="table-cell" style:data-style-name="N37"/>
    <style:style style:name="Migliaia_32_41_32_6_32_6_32_2" style:display-name="Migliaia 41 6 6 2" style:family="table-cell" style:data-style-name="N46"/>
    <style:style style:name="Migliaia_32_41_32_6_32_7" style:display-name="Migliaia 41 6 7" style:family="table-cell" style:data-style-name="N46"/>
    <style:style style:name="Migliaia_32_41_32_7" style:display-name="Migliaia 41 7" style:family="table-cell" style:data-style-name="N37"/>
    <style:style style:name="Migliaia_32_41_32_7_32_2" style:display-name="Migliaia 41 7 2" style:family="table-cell" style:data-style-name="N37"/>
    <style:style style:name="Migliaia_32_41_32_7_32_2_32_2" style:display-name="Migliaia 41 7 2 2" style:family="table-cell" style:data-style-name="N46"/>
    <style:style style:name="Migliaia_32_41_32_7_32_3" style:display-name="Migliaia 41 7 3" style:family="table-cell" style:data-style-name="N37"/>
    <style:style style:name="Migliaia_32_41_32_7_32_3_32_2" style:display-name="Migliaia 41 7 3 2" style:family="table-cell" style:data-style-name="N46"/>
    <style:style style:name="Migliaia_32_41_32_7_32_4" style:display-name="Migliaia 41 7 4" style:family="table-cell" style:data-style-name="N37"/>
    <style:style style:name="Migliaia_32_41_32_7_32_4_32_2" style:display-name="Migliaia 41 7 4 2" style:family="table-cell" style:data-style-name="N46"/>
    <style:style style:name="Migliaia_32_41_32_7_32_5" style:display-name="Migliaia 41 7 5" style:family="table-cell" style:data-style-name="N37"/>
    <style:style style:name="Migliaia_32_41_32_7_32_5_32_2" style:display-name="Migliaia 41 7 5 2" style:family="table-cell" style:data-style-name="N46"/>
    <style:style style:name="Migliaia_32_41_32_7_32_6" style:display-name="Migliaia 41 7 6" style:family="table-cell" style:data-style-name="N37"/>
    <style:style style:name="Migliaia_32_41_32_7_32_6_32_2" style:display-name="Migliaia 41 7 6 2" style:family="table-cell" style:data-style-name="N46"/>
    <style:style style:name="Migliaia_32_41_32_7_32_7" style:display-name="Migliaia 41 7 7" style:family="table-cell" style:data-style-name="N46"/>
    <style:style style:name="Migliaia_32_41_32_8" style:display-name="Migliaia 41 8" style:family="table-cell" style:data-style-name="N37"/>
    <style:style style:name="Migliaia_32_41_32_8_32_2" style:display-name="Migliaia 41 8 2" style:family="table-cell" style:data-style-name="N37"/>
    <style:style style:name="Migliaia_32_41_32_8_32_2_32_2" style:display-name="Migliaia 41 8 2 2" style:family="table-cell" style:data-style-name="N46"/>
    <style:style style:name="Migliaia_32_41_32_8_32_3" style:display-name="Migliaia 41 8 3" style:family="table-cell" style:data-style-name="N37"/>
    <style:style style:name="Migliaia_32_41_32_8_32_3_32_2" style:display-name="Migliaia 41 8 3 2" style:family="table-cell" style:data-style-name="N46"/>
    <style:style style:name="Migliaia_32_41_32_8_32_4" style:display-name="Migliaia 41 8 4" style:family="table-cell" style:data-style-name="N37"/>
    <style:style style:name="Migliaia_32_41_32_8_32_4_32_2" style:display-name="Migliaia 41 8 4 2" style:family="table-cell" style:data-style-name="N46"/>
    <style:style style:name="Migliaia_32_41_32_8_32_5" style:display-name="Migliaia 41 8 5" style:family="table-cell" style:data-style-name="N37"/>
    <style:style style:name="Migliaia_32_41_32_8_32_5_32_2" style:display-name="Migliaia 41 8 5 2" style:family="table-cell" style:data-style-name="N46"/>
    <style:style style:name="Migliaia_32_41_32_8_32_6" style:display-name="Migliaia 41 8 6" style:family="table-cell" style:data-style-name="N37"/>
    <style:style style:name="Migliaia_32_41_32_8_32_6_32_2" style:display-name="Migliaia 41 8 6 2" style:family="table-cell" style:data-style-name="N46"/>
    <style:style style:name="Migliaia_32_41_32_8_32_7" style:display-name="Migliaia 41 8 7" style:family="table-cell" style:data-style-name="N46"/>
    <style:style style:name="Migliaia_32_41_32_9" style:display-name="Migliaia 41 9" style:family="table-cell" style:data-style-name="N37"/>
    <style:style style:name="Migliaia_32_41_32_9_32_2" style:display-name="Migliaia 41 9 2" style:family="table-cell" style:data-style-name="N46"/>
    <style:style style:name="Migliaia_32_42" style:display-name="Migliaia 42" style:family="table-cell" style:data-style-name="N37"/>
    <style:style style:name="Migliaia_32_42_32_10" style:display-name="Migliaia 42 10" style:family="table-cell" style:data-style-name="N37"/>
    <style:style style:name="Migliaia_32_42_32_10_32_2" style:display-name="Migliaia 42 10 2" style:family="table-cell" style:data-style-name="N46"/>
    <style:style style:name="Migliaia_32_42_32_11" style:display-name="Migliaia 42 11" style:family="table-cell" style:data-style-name="N37"/>
    <style:style style:name="Migliaia_32_42_32_11_32_2" style:display-name="Migliaia 42 11 2" style:family="table-cell" style:data-style-name="N46"/>
    <style:style style:name="Migliaia_32_42_32_12" style:display-name="Migliaia 42 12" style:family="table-cell" style:data-style-name="N37"/>
    <style:style style:name="Migliaia_32_42_32_12_32_2" style:display-name="Migliaia 42 12 2" style:family="table-cell" style:data-style-name="N46"/>
    <style:style style:name="Migliaia_32_42_32_13" style:display-name="Migliaia 42 13" style:family="table-cell" style:data-style-name="N37"/>
    <style:style style:name="Migliaia_32_42_32_13_32_2" style:display-name="Migliaia 42 13 2" style:family="table-cell" style:data-style-name="N46"/>
    <style:style style:name="Migliaia_32_42_32_14" style:display-name="Migliaia 42 14" style:family="table-cell" style:data-style-name="N46"/>
    <style:style style:name="Migliaia_32_42_32_15" style:display-name="Migliaia 42 15" style:family="table-cell" style:data-style-name="N37"/>
    <style:style style:name="Migliaia_32_42_32_16" style:display-name="Migliaia 42 16" style:family="table-cell" style:data-style-name="N37"/>
    <style:style style:name="Migliaia_32_42_32_17" style:display-name="Migliaia 42 17" style:family="table-cell" style:data-style-name="N37"/>
    <style:style style:name="Migliaia_32_42_32_18" style:display-name="Migliaia 42 18" style:family="table-cell" style:data-style-name="N37"/>
    <style:style style:name="Migliaia_32_42_32_2" style:display-name="Migliaia 42 2" style:family="table-cell" style:data-style-name="N37"/>
    <style:style style:name="Migliaia_32_42_32_2_32_2" style:display-name="Migliaia 42 2 2" style:family="table-cell" style:data-style-name="N37"/>
    <style:style style:name="Migliaia_32_42_32_2_32_2_32_2" style:display-name="Migliaia 42 2 2 2" style:family="table-cell" style:data-style-name="N46"/>
    <style:style style:name="Migliaia_32_42_32_2_32_3" style:display-name="Migliaia 42 2 3" style:family="table-cell" style:data-style-name="N37"/>
    <style:style style:name="Migliaia_32_42_32_2_32_3_32_2" style:display-name="Migliaia 42 2 3 2" style:family="table-cell" style:data-style-name="N46"/>
    <style:style style:name="Migliaia_32_42_32_2_32_4" style:display-name="Migliaia 42 2 4" style:family="table-cell" style:data-style-name="N37"/>
    <style:style style:name="Migliaia_32_42_32_2_32_4_32_2" style:display-name="Migliaia 42 2 4 2" style:family="table-cell" style:data-style-name="N46"/>
    <style:style style:name="Migliaia_32_42_32_2_32_5" style:display-name="Migliaia 42 2 5" style:family="table-cell" style:data-style-name="N37"/>
    <style:style style:name="Migliaia_32_42_32_2_32_5_32_2" style:display-name="Migliaia 42 2 5 2" style:family="table-cell" style:data-style-name="N46"/>
    <style:style style:name="Migliaia_32_42_32_2_32_6" style:display-name="Migliaia 42 2 6" style:family="table-cell" style:data-style-name="N37"/>
    <style:style style:name="Migliaia_32_42_32_2_32_6_32_2" style:display-name="Migliaia 42 2 6 2" style:family="table-cell" style:data-style-name="N46"/>
    <style:style style:name="Migliaia_32_42_32_2_32_7" style:display-name="Migliaia 42 2 7" style:family="table-cell" style:data-style-name="N46"/>
    <style:style style:name="Migliaia_32_42_32_3" style:display-name="Migliaia 42 3" style:family="table-cell" style:data-style-name="N37"/>
    <style:style style:name="Migliaia_32_42_32_3_32_2" style:display-name="Migliaia 42 3 2" style:family="table-cell" style:data-style-name="N37"/>
    <style:style style:name="Migliaia_32_42_32_3_32_2_32_2" style:display-name="Migliaia 42 3 2 2" style:family="table-cell" style:data-style-name="N46"/>
    <style:style style:name="Migliaia_32_42_32_3_32_3" style:display-name="Migliaia 42 3 3" style:family="table-cell" style:data-style-name="N37"/>
    <style:style style:name="Migliaia_32_42_32_3_32_3_32_2" style:display-name="Migliaia 42 3 3 2" style:family="table-cell" style:data-style-name="N46"/>
    <style:style style:name="Migliaia_32_42_32_3_32_4" style:display-name="Migliaia 42 3 4" style:family="table-cell" style:data-style-name="N37"/>
    <style:style style:name="Migliaia_32_42_32_3_32_4_32_2" style:display-name="Migliaia 42 3 4 2" style:family="table-cell" style:data-style-name="N46"/>
    <style:style style:name="Migliaia_32_42_32_3_32_5" style:display-name="Migliaia 42 3 5" style:family="table-cell" style:data-style-name="N37"/>
    <style:style style:name="Migliaia_32_42_32_3_32_5_32_2" style:display-name="Migliaia 42 3 5 2" style:family="table-cell" style:data-style-name="N46"/>
    <style:style style:name="Migliaia_32_42_32_3_32_6" style:display-name="Migliaia 42 3 6" style:family="table-cell" style:data-style-name="N37"/>
    <style:style style:name="Migliaia_32_42_32_3_32_6_32_2" style:display-name="Migliaia 42 3 6 2" style:family="table-cell" style:data-style-name="N46"/>
    <style:style style:name="Migliaia_32_42_32_3_32_7" style:display-name="Migliaia 42 3 7" style:family="table-cell" style:data-style-name="N46"/>
    <style:style style:name="Migliaia_32_42_32_4" style:display-name="Migliaia 42 4" style:family="table-cell" style:data-style-name="N37"/>
    <style:style style:name="Migliaia_32_42_32_4_32_2" style:display-name="Migliaia 42 4 2" style:family="table-cell" style:data-style-name="N37"/>
    <style:style style:name="Migliaia_32_42_32_4_32_2_32_2" style:display-name="Migliaia 42 4 2 2" style:family="table-cell" style:data-style-name="N46"/>
    <style:style style:name="Migliaia_32_42_32_4_32_3" style:display-name="Migliaia 42 4 3" style:family="table-cell" style:data-style-name="N37"/>
    <style:style style:name="Migliaia_32_42_32_4_32_3_32_2" style:display-name="Migliaia 42 4 3 2" style:family="table-cell" style:data-style-name="N46"/>
    <style:style style:name="Migliaia_32_42_32_4_32_4" style:display-name="Migliaia 42 4 4" style:family="table-cell" style:data-style-name="N37"/>
    <style:style style:name="Migliaia_32_42_32_4_32_4_32_2" style:display-name="Migliaia 42 4 4 2" style:family="table-cell" style:data-style-name="N46"/>
    <style:style style:name="Migliaia_32_42_32_4_32_5" style:display-name="Migliaia 42 4 5" style:family="table-cell" style:data-style-name="N37"/>
    <style:style style:name="Migliaia_32_42_32_4_32_5_32_2" style:display-name="Migliaia 42 4 5 2" style:family="table-cell" style:data-style-name="N46"/>
    <style:style style:name="Migliaia_32_42_32_4_32_6" style:display-name="Migliaia 42 4 6" style:family="table-cell" style:data-style-name="N37"/>
    <style:style style:name="Migliaia_32_42_32_4_32_6_32_2" style:display-name="Migliaia 42 4 6 2" style:family="table-cell" style:data-style-name="N46"/>
    <style:style style:name="Migliaia_32_42_32_4_32_7" style:display-name="Migliaia 42 4 7" style:family="table-cell" style:data-style-name="N46"/>
    <style:style style:name="Migliaia_32_42_32_5" style:display-name="Migliaia 42 5" style:family="table-cell" style:data-style-name="N37"/>
    <style:style style:name="Migliaia_32_42_32_5_32_2" style:display-name="Migliaia 42 5 2" style:family="table-cell" style:data-style-name="N37"/>
    <style:style style:name="Migliaia_32_42_32_5_32_2_32_2" style:display-name="Migliaia 42 5 2 2" style:family="table-cell" style:data-style-name="N46"/>
    <style:style style:name="Migliaia_32_42_32_5_32_3" style:display-name="Migliaia 42 5 3" style:family="table-cell" style:data-style-name="N37"/>
    <style:style style:name="Migliaia_32_42_32_5_32_3_32_2" style:display-name="Migliaia 42 5 3 2" style:family="table-cell" style:data-style-name="N46"/>
    <style:style style:name="Migliaia_32_42_32_5_32_4" style:display-name="Migliaia 42 5 4" style:family="table-cell" style:data-style-name="N37"/>
    <style:style style:name="Migliaia_32_42_32_5_32_4_32_2" style:display-name="Migliaia 42 5 4 2" style:family="table-cell" style:data-style-name="N46"/>
    <style:style style:name="Migliaia_32_42_32_5_32_5" style:display-name="Migliaia 42 5 5" style:family="table-cell" style:data-style-name="N37"/>
    <style:style style:name="Migliaia_32_42_32_5_32_5_32_2" style:display-name="Migliaia 42 5 5 2" style:family="table-cell" style:data-style-name="N46"/>
    <style:style style:name="Migliaia_32_42_32_5_32_6" style:display-name="Migliaia 42 5 6" style:family="table-cell" style:data-style-name="N37"/>
    <style:style style:name="Migliaia_32_42_32_5_32_6_32_2" style:display-name="Migliaia 42 5 6 2" style:family="table-cell" style:data-style-name="N46"/>
    <style:style style:name="Migliaia_32_42_32_5_32_7" style:display-name="Migliaia 42 5 7" style:family="table-cell" style:data-style-name="N46"/>
    <style:style style:name="Migliaia_32_42_32_6" style:display-name="Migliaia 42 6" style:family="table-cell" style:data-style-name="N37"/>
    <style:style style:name="Migliaia_32_42_32_6_32_2" style:display-name="Migliaia 42 6 2" style:family="table-cell" style:data-style-name="N37"/>
    <style:style style:name="Migliaia_32_42_32_6_32_2_32_2" style:display-name="Migliaia 42 6 2 2" style:family="table-cell" style:data-style-name="N46"/>
    <style:style style:name="Migliaia_32_42_32_6_32_3" style:display-name="Migliaia 42 6 3" style:family="table-cell" style:data-style-name="N37"/>
    <style:style style:name="Migliaia_32_42_32_6_32_3_32_2" style:display-name="Migliaia 42 6 3 2" style:family="table-cell" style:data-style-name="N46"/>
    <style:style style:name="Migliaia_32_42_32_6_32_4" style:display-name="Migliaia 42 6 4" style:family="table-cell" style:data-style-name="N37"/>
    <style:style style:name="Migliaia_32_42_32_6_32_4_32_2" style:display-name="Migliaia 42 6 4 2" style:family="table-cell" style:data-style-name="N46"/>
    <style:style style:name="Migliaia_32_42_32_6_32_5" style:display-name="Migliaia 42 6 5" style:family="table-cell" style:data-style-name="N37"/>
    <style:style style:name="Migliaia_32_42_32_6_32_5_32_2" style:display-name="Migliaia 42 6 5 2" style:family="table-cell" style:data-style-name="N46"/>
    <style:style style:name="Migliaia_32_42_32_6_32_6" style:display-name="Migliaia 42 6 6" style:family="table-cell" style:data-style-name="N37"/>
    <style:style style:name="Migliaia_32_42_32_6_32_6_32_2" style:display-name="Migliaia 42 6 6 2" style:family="table-cell" style:data-style-name="N46"/>
    <style:style style:name="Migliaia_32_42_32_6_32_7" style:display-name="Migliaia 42 6 7" style:family="table-cell" style:data-style-name="N46"/>
    <style:style style:name="Migliaia_32_42_32_7" style:display-name="Migliaia 42 7" style:family="table-cell" style:data-style-name="N37"/>
    <style:style style:name="Migliaia_32_42_32_7_32_2" style:display-name="Migliaia 42 7 2" style:family="table-cell" style:data-style-name="N37"/>
    <style:style style:name="Migliaia_32_42_32_7_32_2_32_2" style:display-name="Migliaia 42 7 2 2" style:family="table-cell" style:data-style-name="N46"/>
    <style:style style:name="Migliaia_32_42_32_7_32_3" style:display-name="Migliaia 42 7 3" style:family="table-cell" style:data-style-name="N37"/>
    <style:style style:name="Migliaia_32_42_32_7_32_3_32_2" style:display-name="Migliaia 42 7 3 2" style:family="table-cell" style:data-style-name="N46"/>
    <style:style style:name="Migliaia_32_42_32_7_32_4" style:display-name="Migliaia 42 7 4" style:family="table-cell" style:data-style-name="N37"/>
    <style:style style:name="Migliaia_32_42_32_7_32_4_32_2" style:display-name="Migliaia 42 7 4 2" style:family="table-cell" style:data-style-name="N46"/>
    <style:style style:name="Migliaia_32_42_32_7_32_5" style:display-name="Migliaia 42 7 5" style:family="table-cell" style:data-style-name="N37"/>
    <style:style style:name="Migliaia_32_42_32_7_32_5_32_2" style:display-name="Migliaia 42 7 5 2" style:family="table-cell" style:data-style-name="N46"/>
    <style:style style:name="Migliaia_32_42_32_7_32_6" style:display-name="Migliaia 42 7 6" style:family="table-cell" style:data-style-name="N37"/>
    <style:style style:name="Migliaia_32_42_32_7_32_6_32_2" style:display-name="Migliaia 42 7 6 2" style:family="table-cell" style:data-style-name="N46"/>
    <style:style style:name="Migliaia_32_42_32_7_32_7" style:display-name="Migliaia 42 7 7" style:family="table-cell" style:data-style-name="N46"/>
    <style:style style:name="Migliaia_32_42_32_8" style:display-name="Migliaia 42 8" style:family="table-cell" style:data-style-name="N37"/>
    <style:style style:name="Migliaia_32_42_32_8_32_2" style:display-name="Migliaia 42 8 2" style:family="table-cell" style:data-style-name="N37"/>
    <style:style style:name="Migliaia_32_42_32_8_32_2_32_2" style:display-name="Migliaia 42 8 2 2" style:family="table-cell" style:data-style-name="N46"/>
    <style:style style:name="Migliaia_32_42_32_8_32_3" style:display-name="Migliaia 42 8 3" style:family="table-cell" style:data-style-name="N37"/>
    <style:style style:name="Migliaia_32_42_32_8_32_3_32_2" style:display-name="Migliaia 42 8 3 2" style:family="table-cell" style:data-style-name="N46"/>
    <style:style style:name="Migliaia_32_42_32_8_32_4" style:display-name="Migliaia 42 8 4" style:family="table-cell" style:data-style-name="N37"/>
    <style:style style:name="Migliaia_32_42_32_8_32_4_32_2" style:display-name="Migliaia 42 8 4 2" style:family="table-cell" style:data-style-name="N46"/>
    <style:style style:name="Migliaia_32_42_32_8_32_5" style:display-name="Migliaia 42 8 5" style:family="table-cell" style:data-style-name="N37"/>
    <style:style style:name="Migliaia_32_42_32_8_32_5_32_2" style:display-name="Migliaia 42 8 5 2" style:family="table-cell" style:data-style-name="N46"/>
    <style:style style:name="Migliaia_32_42_32_8_32_6" style:display-name="Migliaia 42 8 6" style:family="table-cell" style:data-style-name="N37"/>
    <style:style style:name="Migliaia_32_42_32_8_32_6_32_2" style:display-name="Migliaia 42 8 6 2" style:family="table-cell" style:data-style-name="N46"/>
    <style:style style:name="Migliaia_32_42_32_8_32_7" style:display-name="Migliaia 42 8 7" style:family="table-cell" style:data-style-name="N46"/>
    <style:style style:name="Migliaia_32_42_32_9" style:display-name="Migliaia 42 9" style:family="table-cell" style:data-style-name="N37"/>
    <style:style style:name="Migliaia_32_42_32_9_32_2" style:display-name="Migliaia 42 9 2" style:family="table-cell" style:data-style-name="N46"/>
    <style:style style:name="Migliaia_32_43" style:display-name="Migliaia 43" style:family="table-cell" style:data-style-name="N37"/>
    <style:style style:name="Migliaia_32_43_32_10" style:display-name="Migliaia 43 10" style:family="table-cell" style:data-style-name="N37"/>
    <style:style style:name="Migliaia_32_43_32_10_32_2" style:display-name="Migliaia 43 10 2" style:family="table-cell" style:data-style-name="N46"/>
    <style:style style:name="Migliaia_32_43_32_11" style:display-name="Migliaia 43 11" style:family="table-cell" style:data-style-name="N37"/>
    <style:style style:name="Migliaia_32_43_32_11_32_2" style:display-name="Migliaia 43 11 2" style:family="table-cell" style:data-style-name="N46"/>
    <style:style style:name="Migliaia_32_43_32_12" style:display-name="Migliaia 43 12" style:family="table-cell" style:data-style-name="N37"/>
    <style:style style:name="Migliaia_32_43_32_12_32_2" style:display-name="Migliaia 43 12 2" style:family="table-cell" style:data-style-name="N46"/>
    <style:style style:name="Migliaia_32_43_32_13" style:display-name="Migliaia 43 13" style:family="table-cell" style:data-style-name="N37"/>
    <style:style style:name="Migliaia_32_43_32_13_32_2" style:display-name="Migliaia 43 13 2" style:family="table-cell" style:data-style-name="N46"/>
    <style:style style:name="Migliaia_32_43_32_14" style:display-name="Migliaia 43 14" style:family="table-cell" style:data-style-name="N46"/>
    <style:style style:name="Migliaia_32_43_32_15" style:display-name="Migliaia 43 15" style:family="table-cell" style:data-style-name="N37"/>
    <style:style style:name="Migliaia_32_43_32_16" style:display-name="Migliaia 43 16" style:family="table-cell" style:data-style-name="N37"/>
    <style:style style:name="Migliaia_32_43_32_17" style:display-name="Migliaia 43 17" style:family="table-cell" style:data-style-name="N37"/>
    <style:style style:name="Migliaia_32_43_32_18" style:display-name="Migliaia 43 18" style:family="table-cell" style:data-style-name="N37"/>
    <style:style style:name="Migliaia_32_43_32_2" style:display-name="Migliaia 43 2" style:family="table-cell" style:data-style-name="N37"/>
    <style:style style:name="Migliaia_32_43_32_2_32_2" style:display-name="Migliaia 43 2 2" style:family="table-cell" style:data-style-name="N37"/>
    <style:style style:name="Migliaia_32_43_32_2_32_2_32_2" style:display-name="Migliaia 43 2 2 2" style:family="table-cell" style:data-style-name="N46"/>
    <style:style style:name="Migliaia_32_43_32_2_32_3" style:display-name="Migliaia 43 2 3" style:family="table-cell" style:data-style-name="N37"/>
    <style:style style:name="Migliaia_32_43_32_2_32_3_32_2" style:display-name="Migliaia 43 2 3 2" style:family="table-cell" style:data-style-name="N46"/>
    <style:style style:name="Migliaia_32_43_32_2_32_4" style:display-name="Migliaia 43 2 4" style:family="table-cell" style:data-style-name="N37"/>
    <style:style style:name="Migliaia_32_43_32_2_32_4_32_2" style:display-name="Migliaia 43 2 4 2" style:family="table-cell" style:data-style-name="N46"/>
    <style:style style:name="Migliaia_32_43_32_2_32_5" style:display-name="Migliaia 43 2 5" style:family="table-cell" style:data-style-name="N37"/>
    <style:style style:name="Migliaia_32_43_32_2_32_5_32_2" style:display-name="Migliaia 43 2 5 2" style:family="table-cell" style:data-style-name="N46"/>
    <style:style style:name="Migliaia_32_43_32_2_32_6" style:display-name="Migliaia 43 2 6" style:family="table-cell" style:data-style-name="N37"/>
    <style:style style:name="Migliaia_32_43_32_2_32_6_32_2" style:display-name="Migliaia 43 2 6 2" style:family="table-cell" style:data-style-name="N46"/>
    <style:style style:name="Migliaia_32_43_32_2_32_7" style:display-name="Migliaia 43 2 7" style:family="table-cell" style:data-style-name="N46"/>
    <style:style style:name="Migliaia_32_43_32_3" style:display-name="Migliaia 43 3" style:family="table-cell" style:data-style-name="N37"/>
    <style:style style:name="Migliaia_32_43_32_3_32_2" style:display-name="Migliaia 43 3 2" style:family="table-cell" style:data-style-name="N37"/>
    <style:style style:name="Migliaia_32_43_32_3_32_2_32_2" style:display-name="Migliaia 43 3 2 2" style:family="table-cell" style:data-style-name="N46"/>
    <style:style style:name="Migliaia_32_43_32_3_32_3" style:display-name="Migliaia 43 3 3" style:family="table-cell" style:data-style-name="N37"/>
    <style:style style:name="Migliaia_32_43_32_3_32_3_32_2" style:display-name="Migliaia 43 3 3 2" style:family="table-cell" style:data-style-name="N46"/>
    <style:style style:name="Migliaia_32_43_32_3_32_4" style:display-name="Migliaia 43 3 4" style:family="table-cell" style:data-style-name="N37"/>
    <style:style style:name="Migliaia_32_43_32_3_32_4_32_2" style:display-name="Migliaia 43 3 4 2" style:family="table-cell" style:data-style-name="N46"/>
    <style:style style:name="Migliaia_32_43_32_3_32_5" style:display-name="Migliaia 43 3 5" style:family="table-cell" style:data-style-name="N37"/>
    <style:style style:name="Migliaia_32_43_32_3_32_5_32_2" style:display-name="Migliaia 43 3 5 2" style:family="table-cell" style:data-style-name="N46"/>
    <style:style style:name="Migliaia_32_43_32_3_32_6" style:display-name="Migliaia 43 3 6" style:family="table-cell" style:data-style-name="N37"/>
    <style:style style:name="Migliaia_32_43_32_3_32_6_32_2" style:display-name="Migliaia 43 3 6 2" style:family="table-cell" style:data-style-name="N46"/>
    <style:style style:name="Migliaia_32_43_32_3_32_7" style:display-name="Migliaia 43 3 7" style:family="table-cell" style:data-style-name="N46"/>
    <style:style style:name="Migliaia_32_43_32_4" style:display-name="Migliaia 43 4" style:family="table-cell" style:data-style-name="N37"/>
    <style:style style:name="Migliaia_32_43_32_4_32_2" style:display-name="Migliaia 43 4 2" style:family="table-cell" style:data-style-name="N37"/>
    <style:style style:name="Migliaia_32_43_32_4_32_2_32_2" style:display-name="Migliaia 43 4 2 2" style:family="table-cell" style:data-style-name="N46"/>
    <style:style style:name="Migliaia_32_43_32_4_32_3" style:display-name="Migliaia 43 4 3" style:family="table-cell" style:data-style-name="N37"/>
    <style:style style:name="Migliaia_32_43_32_4_32_3_32_2" style:display-name="Migliaia 43 4 3 2" style:family="table-cell" style:data-style-name="N46"/>
    <style:style style:name="Migliaia_32_43_32_4_32_4" style:display-name="Migliaia 43 4 4" style:family="table-cell" style:data-style-name="N37"/>
    <style:style style:name="Migliaia_32_43_32_4_32_4_32_2" style:display-name="Migliaia 43 4 4 2" style:family="table-cell" style:data-style-name="N46"/>
    <style:style style:name="Migliaia_32_43_32_4_32_5" style:display-name="Migliaia 43 4 5" style:family="table-cell" style:data-style-name="N37"/>
    <style:style style:name="Migliaia_32_43_32_4_32_5_32_2" style:display-name="Migliaia 43 4 5 2" style:family="table-cell" style:data-style-name="N46"/>
    <style:style style:name="Migliaia_32_43_32_4_32_6" style:display-name="Migliaia 43 4 6" style:family="table-cell" style:data-style-name="N37"/>
    <style:style style:name="Migliaia_32_43_32_4_32_6_32_2" style:display-name="Migliaia 43 4 6 2" style:family="table-cell" style:data-style-name="N46"/>
    <style:style style:name="Migliaia_32_43_32_4_32_7" style:display-name="Migliaia 43 4 7" style:family="table-cell" style:data-style-name="N46"/>
    <style:style style:name="Migliaia_32_43_32_5" style:display-name="Migliaia 43 5" style:family="table-cell" style:data-style-name="N37"/>
    <style:style style:name="Migliaia_32_43_32_5_32_2" style:display-name="Migliaia 43 5 2" style:family="table-cell" style:data-style-name="N37"/>
    <style:style style:name="Migliaia_32_43_32_5_32_2_32_2" style:display-name="Migliaia 43 5 2 2" style:family="table-cell" style:data-style-name="N46"/>
    <style:style style:name="Migliaia_32_43_32_5_32_3" style:display-name="Migliaia 43 5 3" style:family="table-cell" style:data-style-name="N37"/>
    <style:style style:name="Migliaia_32_43_32_5_32_3_32_2" style:display-name="Migliaia 43 5 3 2" style:family="table-cell" style:data-style-name="N46"/>
    <style:style style:name="Migliaia_32_43_32_5_32_4" style:display-name="Migliaia 43 5 4" style:family="table-cell" style:data-style-name="N37"/>
    <style:style style:name="Migliaia_32_43_32_5_32_4_32_2" style:display-name="Migliaia 43 5 4 2" style:family="table-cell" style:data-style-name="N46"/>
    <style:style style:name="Migliaia_32_43_32_5_32_5" style:display-name="Migliaia 43 5 5" style:family="table-cell" style:data-style-name="N37"/>
    <style:style style:name="Migliaia_32_43_32_5_32_5_32_2" style:display-name="Migliaia 43 5 5 2" style:family="table-cell" style:data-style-name="N46"/>
    <style:style style:name="Migliaia_32_43_32_5_32_6" style:display-name="Migliaia 43 5 6" style:family="table-cell" style:data-style-name="N37"/>
    <style:style style:name="Migliaia_32_43_32_5_32_6_32_2" style:display-name="Migliaia 43 5 6 2" style:family="table-cell" style:data-style-name="N46"/>
    <style:style style:name="Migliaia_32_43_32_5_32_7" style:display-name="Migliaia 43 5 7" style:family="table-cell" style:data-style-name="N46"/>
    <style:style style:name="Migliaia_32_43_32_6" style:display-name="Migliaia 43 6" style:family="table-cell" style:data-style-name="N37"/>
    <style:style style:name="Migliaia_32_43_32_6_32_2" style:display-name="Migliaia 43 6 2" style:family="table-cell" style:data-style-name="N37"/>
    <style:style style:name="Migliaia_32_43_32_6_32_2_32_2" style:display-name="Migliaia 43 6 2 2" style:family="table-cell" style:data-style-name="N46"/>
    <style:style style:name="Migliaia_32_43_32_6_32_3" style:display-name="Migliaia 43 6 3" style:family="table-cell" style:data-style-name="N37"/>
    <style:style style:name="Migliaia_32_43_32_6_32_3_32_2" style:display-name="Migliaia 43 6 3 2" style:family="table-cell" style:data-style-name="N46"/>
    <style:style style:name="Migliaia_32_43_32_6_32_4" style:display-name="Migliaia 43 6 4" style:family="table-cell" style:data-style-name="N37"/>
    <style:style style:name="Migliaia_32_43_32_6_32_4_32_2" style:display-name="Migliaia 43 6 4 2" style:family="table-cell" style:data-style-name="N46"/>
    <style:style style:name="Migliaia_32_43_32_6_32_5" style:display-name="Migliaia 43 6 5" style:family="table-cell" style:data-style-name="N37"/>
    <style:style style:name="Migliaia_32_43_32_6_32_5_32_2" style:display-name="Migliaia 43 6 5 2" style:family="table-cell" style:data-style-name="N46"/>
    <style:style style:name="Migliaia_32_43_32_6_32_6" style:display-name="Migliaia 43 6 6" style:family="table-cell" style:data-style-name="N37"/>
    <style:style style:name="Migliaia_32_43_32_6_32_6_32_2" style:display-name="Migliaia 43 6 6 2" style:family="table-cell" style:data-style-name="N46"/>
    <style:style style:name="Migliaia_32_43_32_6_32_7" style:display-name="Migliaia 43 6 7" style:family="table-cell" style:data-style-name="N46"/>
    <style:style style:name="Migliaia_32_43_32_7" style:display-name="Migliaia 43 7" style:family="table-cell" style:data-style-name="N37"/>
    <style:style style:name="Migliaia_32_43_32_7_32_2" style:display-name="Migliaia 43 7 2" style:family="table-cell" style:data-style-name="N37"/>
    <style:style style:name="Migliaia_32_43_32_7_32_2_32_2" style:display-name="Migliaia 43 7 2 2" style:family="table-cell" style:data-style-name="N46"/>
    <style:style style:name="Migliaia_32_43_32_7_32_3" style:display-name="Migliaia 43 7 3" style:family="table-cell" style:data-style-name="N37"/>
    <style:style style:name="Migliaia_32_43_32_7_32_3_32_2" style:display-name="Migliaia 43 7 3 2" style:family="table-cell" style:data-style-name="N46"/>
    <style:style style:name="Migliaia_32_43_32_7_32_4" style:display-name="Migliaia 43 7 4" style:family="table-cell" style:data-style-name="N37"/>
    <style:style style:name="Migliaia_32_43_32_7_32_4_32_2" style:display-name="Migliaia 43 7 4 2" style:family="table-cell" style:data-style-name="N46"/>
    <style:style style:name="Migliaia_32_43_32_7_32_5" style:display-name="Migliaia 43 7 5" style:family="table-cell" style:data-style-name="N37"/>
    <style:style style:name="Migliaia_32_43_32_7_32_5_32_2" style:display-name="Migliaia 43 7 5 2" style:family="table-cell" style:data-style-name="N46"/>
    <style:style style:name="Migliaia_32_43_32_7_32_6" style:display-name="Migliaia 43 7 6" style:family="table-cell" style:data-style-name="N37"/>
    <style:style style:name="Migliaia_32_43_32_7_32_6_32_2" style:display-name="Migliaia 43 7 6 2" style:family="table-cell" style:data-style-name="N46"/>
    <style:style style:name="Migliaia_32_43_32_7_32_7" style:display-name="Migliaia 43 7 7" style:family="table-cell" style:data-style-name="N46"/>
    <style:style style:name="Migliaia_32_43_32_8" style:display-name="Migliaia 43 8" style:family="table-cell" style:data-style-name="N37"/>
    <style:style style:name="Migliaia_32_43_32_8_32_2" style:display-name="Migliaia 43 8 2" style:family="table-cell" style:data-style-name="N37"/>
    <style:style style:name="Migliaia_32_43_32_8_32_2_32_2" style:display-name="Migliaia 43 8 2 2" style:family="table-cell" style:data-style-name="N46"/>
    <style:style style:name="Migliaia_32_43_32_8_32_3" style:display-name="Migliaia 43 8 3" style:family="table-cell" style:data-style-name="N37"/>
    <style:style style:name="Migliaia_32_43_32_8_32_3_32_2" style:display-name="Migliaia 43 8 3 2" style:family="table-cell" style:data-style-name="N46"/>
    <style:style style:name="Migliaia_32_43_32_8_32_4" style:display-name="Migliaia 43 8 4" style:family="table-cell" style:data-style-name="N37"/>
    <style:style style:name="Migliaia_32_43_32_8_32_4_32_2" style:display-name="Migliaia 43 8 4 2" style:family="table-cell" style:data-style-name="N46"/>
    <style:style style:name="Migliaia_32_43_32_8_32_5" style:display-name="Migliaia 43 8 5" style:family="table-cell" style:data-style-name="N37"/>
    <style:style style:name="Migliaia_32_43_32_8_32_5_32_2" style:display-name="Migliaia 43 8 5 2" style:family="table-cell" style:data-style-name="N46"/>
    <style:style style:name="Migliaia_32_43_32_8_32_6" style:display-name="Migliaia 43 8 6" style:family="table-cell" style:data-style-name="N37"/>
    <style:style style:name="Migliaia_32_43_32_8_32_6_32_2" style:display-name="Migliaia 43 8 6 2" style:family="table-cell" style:data-style-name="N46"/>
    <style:style style:name="Migliaia_32_43_32_8_32_7" style:display-name="Migliaia 43 8 7" style:family="table-cell" style:data-style-name="N46"/>
    <style:style style:name="Migliaia_32_43_32_9" style:display-name="Migliaia 43 9" style:family="table-cell" style:data-style-name="N37"/>
    <style:style style:name="Migliaia_32_43_32_9_32_2" style:display-name="Migliaia 43 9 2" style:family="table-cell" style:data-style-name="N46"/>
    <style:style style:name="Migliaia_32_44" style:display-name="Migliaia 44" style:family="table-cell" style:data-style-name="N37"/>
    <style:style style:name="Migliaia_32_44_32_10" style:display-name="Migliaia 44 10" style:family="table-cell" style:data-style-name="N37"/>
    <style:style style:name="Migliaia_32_44_32_10_32_2" style:display-name="Migliaia 44 10 2" style:family="table-cell" style:data-style-name="N46"/>
    <style:style style:name="Migliaia_32_44_32_11" style:display-name="Migliaia 44 11" style:family="table-cell" style:data-style-name="N37"/>
    <style:style style:name="Migliaia_32_44_32_11_32_2" style:display-name="Migliaia 44 11 2" style:family="table-cell" style:data-style-name="N46"/>
    <style:style style:name="Migliaia_32_44_32_12" style:display-name="Migliaia 44 12" style:family="table-cell" style:data-style-name="N37"/>
    <style:style style:name="Migliaia_32_44_32_12_32_2" style:display-name="Migliaia 44 12 2" style:family="table-cell" style:data-style-name="N46"/>
    <style:style style:name="Migliaia_32_44_32_13" style:display-name="Migliaia 44 13" style:family="table-cell" style:data-style-name="N37"/>
    <style:style style:name="Migliaia_32_44_32_13_32_2" style:display-name="Migliaia 44 13 2" style:family="table-cell" style:data-style-name="N46"/>
    <style:style style:name="Migliaia_32_44_32_14" style:display-name="Migliaia 44 14" style:family="table-cell" style:data-style-name="N46"/>
    <style:style style:name="Migliaia_32_44_32_15" style:display-name="Migliaia 44 15" style:family="table-cell" style:data-style-name="N37"/>
    <style:style style:name="Migliaia_32_44_32_16" style:display-name="Migliaia 44 16" style:family="table-cell" style:data-style-name="N37"/>
    <style:style style:name="Migliaia_32_44_32_17" style:display-name="Migliaia 44 17" style:family="table-cell" style:data-style-name="N37"/>
    <style:style style:name="Migliaia_32_44_32_18" style:display-name="Migliaia 44 18" style:family="table-cell" style:data-style-name="N37"/>
    <style:style style:name="Migliaia_32_44_32_2" style:display-name="Migliaia 44 2" style:family="table-cell" style:data-style-name="N37"/>
    <style:style style:name="Migliaia_32_44_32_2_32_2" style:display-name="Migliaia 44 2 2" style:family="table-cell" style:data-style-name="N37"/>
    <style:style style:name="Migliaia_32_44_32_2_32_2_32_2" style:display-name="Migliaia 44 2 2 2" style:family="table-cell" style:data-style-name="N46"/>
    <style:style style:name="Migliaia_32_44_32_2_32_3" style:display-name="Migliaia 44 2 3" style:family="table-cell" style:data-style-name="N37"/>
    <style:style style:name="Migliaia_32_44_32_2_32_3_32_2" style:display-name="Migliaia 44 2 3 2" style:family="table-cell" style:data-style-name="N46"/>
    <style:style style:name="Migliaia_32_44_32_2_32_4" style:display-name="Migliaia 44 2 4" style:family="table-cell" style:data-style-name="N37"/>
    <style:style style:name="Migliaia_32_44_32_2_32_4_32_2" style:display-name="Migliaia 44 2 4 2" style:family="table-cell" style:data-style-name="N46"/>
    <style:style style:name="Migliaia_32_44_32_2_32_5" style:display-name="Migliaia 44 2 5" style:family="table-cell" style:data-style-name="N37"/>
    <style:style style:name="Migliaia_32_44_32_2_32_5_32_2" style:display-name="Migliaia 44 2 5 2" style:family="table-cell" style:data-style-name="N46"/>
    <style:style style:name="Migliaia_32_44_32_2_32_6" style:display-name="Migliaia 44 2 6" style:family="table-cell" style:data-style-name="N37"/>
    <style:style style:name="Migliaia_32_44_32_2_32_6_32_2" style:display-name="Migliaia 44 2 6 2" style:family="table-cell" style:data-style-name="N46"/>
    <style:style style:name="Migliaia_32_44_32_2_32_7" style:display-name="Migliaia 44 2 7" style:family="table-cell" style:data-style-name="N46"/>
    <style:style style:name="Migliaia_32_44_32_3" style:display-name="Migliaia 44 3" style:family="table-cell" style:data-style-name="N37"/>
    <style:style style:name="Migliaia_32_44_32_3_32_2" style:display-name="Migliaia 44 3 2" style:family="table-cell" style:data-style-name="N37"/>
    <style:style style:name="Migliaia_32_44_32_3_32_2_32_2" style:display-name="Migliaia 44 3 2 2" style:family="table-cell" style:data-style-name="N46"/>
    <style:style style:name="Migliaia_32_44_32_3_32_3" style:display-name="Migliaia 44 3 3" style:family="table-cell" style:data-style-name="N37"/>
    <style:style style:name="Migliaia_32_44_32_3_32_3_32_2" style:display-name="Migliaia 44 3 3 2" style:family="table-cell" style:data-style-name="N46"/>
    <style:style style:name="Migliaia_32_44_32_3_32_4" style:display-name="Migliaia 44 3 4" style:family="table-cell" style:data-style-name="N37"/>
    <style:style style:name="Migliaia_32_44_32_3_32_4_32_2" style:display-name="Migliaia 44 3 4 2" style:family="table-cell" style:data-style-name="N46"/>
    <style:style style:name="Migliaia_32_44_32_3_32_5" style:display-name="Migliaia 44 3 5" style:family="table-cell" style:data-style-name="N37"/>
    <style:style style:name="Migliaia_32_44_32_3_32_5_32_2" style:display-name="Migliaia 44 3 5 2" style:family="table-cell" style:data-style-name="N46"/>
    <style:style style:name="Migliaia_32_44_32_3_32_6" style:display-name="Migliaia 44 3 6" style:family="table-cell" style:data-style-name="N37"/>
    <style:style style:name="Migliaia_32_44_32_3_32_6_32_2" style:display-name="Migliaia 44 3 6 2" style:family="table-cell" style:data-style-name="N46"/>
    <style:style style:name="Migliaia_32_44_32_3_32_7" style:display-name="Migliaia 44 3 7" style:family="table-cell" style:data-style-name="N46"/>
    <style:style style:name="Migliaia_32_44_32_4" style:display-name="Migliaia 44 4" style:family="table-cell" style:data-style-name="N37"/>
    <style:style style:name="Migliaia_32_44_32_4_32_2" style:display-name="Migliaia 44 4 2" style:family="table-cell" style:data-style-name="N37"/>
    <style:style style:name="Migliaia_32_44_32_4_32_2_32_2" style:display-name="Migliaia 44 4 2 2" style:family="table-cell" style:data-style-name="N46"/>
    <style:style style:name="Migliaia_32_44_32_4_32_3" style:display-name="Migliaia 44 4 3" style:family="table-cell" style:data-style-name="N37"/>
    <style:style style:name="Migliaia_32_44_32_4_32_3_32_2" style:display-name="Migliaia 44 4 3 2" style:family="table-cell" style:data-style-name="N46"/>
    <style:style style:name="Migliaia_32_44_32_4_32_4" style:display-name="Migliaia 44 4 4" style:family="table-cell" style:data-style-name="N37"/>
    <style:style style:name="Migliaia_32_44_32_4_32_4_32_2" style:display-name="Migliaia 44 4 4 2" style:family="table-cell" style:data-style-name="N46"/>
    <style:style style:name="Migliaia_32_44_32_4_32_5" style:display-name="Migliaia 44 4 5" style:family="table-cell" style:data-style-name="N37"/>
    <style:style style:name="Migliaia_32_44_32_4_32_5_32_2" style:display-name="Migliaia 44 4 5 2" style:family="table-cell" style:data-style-name="N46"/>
    <style:style style:name="Migliaia_32_44_32_4_32_6" style:display-name="Migliaia 44 4 6" style:family="table-cell" style:data-style-name="N37"/>
    <style:style style:name="Migliaia_32_44_32_4_32_6_32_2" style:display-name="Migliaia 44 4 6 2" style:family="table-cell" style:data-style-name="N46"/>
    <style:style style:name="Migliaia_32_44_32_4_32_7" style:display-name="Migliaia 44 4 7" style:family="table-cell" style:data-style-name="N46"/>
    <style:style style:name="Migliaia_32_44_32_5" style:display-name="Migliaia 44 5" style:family="table-cell" style:data-style-name="N37"/>
    <style:style style:name="Migliaia_32_44_32_5_32_2" style:display-name="Migliaia 44 5 2" style:family="table-cell" style:data-style-name="N37"/>
    <style:style style:name="Migliaia_32_44_32_5_32_2_32_2" style:display-name="Migliaia 44 5 2 2" style:family="table-cell" style:data-style-name="N46"/>
    <style:style style:name="Migliaia_32_44_32_5_32_3" style:display-name="Migliaia 44 5 3" style:family="table-cell" style:data-style-name="N37"/>
    <style:style style:name="Migliaia_32_44_32_5_32_3_32_2" style:display-name="Migliaia 44 5 3 2" style:family="table-cell" style:data-style-name="N46"/>
    <style:style style:name="Migliaia_32_44_32_5_32_4" style:display-name="Migliaia 44 5 4" style:family="table-cell" style:data-style-name="N37"/>
    <style:style style:name="Migliaia_32_44_32_5_32_4_32_2" style:display-name="Migliaia 44 5 4 2" style:family="table-cell" style:data-style-name="N46"/>
    <style:style style:name="Migliaia_32_44_32_5_32_5" style:display-name="Migliaia 44 5 5" style:family="table-cell" style:data-style-name="N37"/>
    <style:style style:name="Migliaia_32_44_32_5_32_5_32_2" style:display-name="Migliaia 44 5 5 2" style:family="table-cell" style:data-style-name="N46"/>
    <style:style style:name="Migliaia_32_44_32_5_32_6" style:display-name="Migliaia 44 5 6" style:family="table-cell" style:data-style-name="N37"/>
    <style:style style:name="Migliaia_32_44_32_5_32_6_32_2" style:display-name="Migliaia 44 5 6 2" style:family="table-cell" style:data-style-name="N46"/>
    <style:style style:name="Migliaia_32_44_32_5_32_7" style:display-name="Migliaia 44 5 7" style:family="table-cell" style:data-style-name="N46"/>
    <style:style style:name="Migliaia_32_44_32_6" style:display-name="Migliaia 44 6" style:family="table-cell" style:data-style-name="N37"/>
    <style:style style:name="Migliaia_32_44_32_6_32_2" style:display-name="Migliaia 44 6 2" style:family="table-cell" style:data-style-name="N37"/>
    <style:style style:name="Migliaia_32_44_32_6_32_2_32_2" style:display-name="Migliaia 44 6 2 2" style:family="table-cell" style:data-style-name="N46"/>
    <style:style style:name="Migliaia_32_44_32_6_32_3" style:display-name="Migliaia 44 6 3" style:family="table-cell" style:data-style-name="N37"/>
    <style:style style:name="Migliaia_32_44_32_6_32_3_32_2" style:display-name="Migliaia 44 6 3 2" style:family="table-cell" style:data-style-name="N46"/>
    <style:style style:name="Migliaia_32_44_32_6_32_4" style:display-name="Migliaia 44 6 4" style:family="table-cell" style:data-style-name="N37"/>
    <style:style style:name="Migliaia_32_44_32_6_32_4_32_2" style:display-name="Migliaia 44 6 4 2" style:family="table-cell" style:data-style-name="N46"/>
    <style:style style:name="Migliaia_32_44_32_6_32_5" style:display-name="Migliaia 44 6 5" style:family="table-cell" style:data-style-name="N37"/>
    <style:style style:name="Migliaia_32_44_32_6_32_5_32_2" style:display-name="Migliaia 44 6 5 2" style:family="table-cell" style:data-style-name="N46"/>
    <style:style style:name="Migliaia_32_44_32_6_32_6" style:display-name="Migliaia 44 6 6" style:family="table-cell" style:data-style-name="N37"/>
    <style:style style:name="Migliaia_32_44_32_6_32_6_32_2" style:display-name="Migliaia 44 6 6 2" style:family="table-cell" style:data-style-name="N46"/>
    <style:style style:name="Migliaia_32_44_32_6_32_7" style:display-name="Migliaia 44 6 7" style:family="table-cell" style:data-style-name="N46"/>
    <style:style style:name="Migliaia_32_44_32_7" style:display-name="Migliaia 44 7" style:family="table-cell" style:data-style-name="N37"/>
    <style:style style:name="Migliaia_32_44_32_7_32_2" style:display-name="Migliaia 44 7 2" style:family="table-cell" style:data-style-name="N37"/>
    <style:style style:name="Migliaia_32_44_32_7_32_2_32_2" style:display-name="Migliaia 44 7 2 2" style:family="table-cell" style:data-style-name="N46"/>
    <style:style style:name="Migliaia_32_44_32_7_32_3" style:display-name="Migliaia 44 7 3" style:family="table-cell" style:data-style-name="N37"/>
    <style:style style:name="Migliaia_32_44_32_7_32_3_32_2" style:display-name="Migliaia 44 7 3 2" style:family="table-cell" style:data-style-name="N46"/>
    <style:style style:name="Migliaia_32_44_32_7_32_4" style:display-name="Migliaia 44 7 4" style:family="table-cell" style:data-style-name="N37"/>
    <style:style style:name="Migliaia_32_44_32_7_32_4_32_2" style:display-name="Migliaia 44 7 4 2" style:family="table-cell" style:data-style-name="N46"/>
    <style:style style:name="Migliaia_32_44_32_7_32_5" style:display-name="Migliaia 44 7 5" style:family="table-cell" style:data-style-name="N37"/>
    <style:style style:name="Migliaia_32_44_32_7_32_5_32_2" style:display-name="Migliaia 44 7 5 2" style:family="table-cell" style:data-style-name="N46"/>
    <style:style style:name="Migliaia_32_44_32_7_32_6" style:display-name="Migliaia 44 7 6" style:family="table-cell" style:data-style-name="N37"/>
    <style:style style:name="Migliaia_32_44_32_7_32_6_32_2" style:display-name="Migliaia 44 7 6 2" style:family="table-cell" style:data-style-name="N46"/>
    <style:style style:name="Migliaia_32_44_32_7_32_7" style:display-name="Migliaia 44 7 7" style:family="table-cell" style:data-style-name="N46"/>
    <style:style style:name="Migliaia_32_44_32_8" style:display-name="Migliaia 44 8" style:family="table-cell" style:data-style-name="N37"/>
    <style:style style:name="Migliaia_32_44_32_8_32_2" style:display-name="Migliaia 44 8 2" style:family="table-cell" style:data-style-name="N37"/>
    <style:style style:name="Migliaia_32_44_32_8_32_2_32_2" style:display-name="Migliaia 44 8 2 2" style:family="table-cell" style:data-style-name="N46"/>
    <style:style style:name="Migliaia_32_44_32_8_32_3" style:display-name="Migliaia 44 8 3" style:family="table-cell" style:data-style-name="N37"/>
    <style:style style:name="Migliaia_32_44_32_8_32_3_32_2" style:display-name="Migliaia 44 8 3 2" style:family="table-cell" style:data-style-name="N46"/>
    <style:style style:name="Migliaia_32_44_32_8_32_4" style:display-name="Migliaia 44 8 4" style:family="table-cell" style:data-style-name="N37"/>
    <style:style style:name="Migliaia_32_44_32_8_32_4_32_2" style:display-name="Migliaia 44 8 4 2" style:family="table-cell" style:data-style-name="N46"/>
    <style:style style:name="Migliaia_32_44_32_8_32_5" style:display-name="Migliaia 44 8 5" style:family="table-cell" style:data-style-name="N37"/>
    <style:style style:name="Migliaia_32_44_32_8_32_5_32_2" style:display-name="Migliaia 44 8 5 2" style:family="table-cell" style:data-style-name="N46"/>
    <style:style style:name="Migliaia_32_44_32_8_32_6" style:display-name="Migliaia 44 8 6" style:family="table-cell" style:data-style-name="N37"/>
    <style:style style:name="Migliaia_32_44_32_8_32_6_32_2" style:display-name="Migliaia 44 8 6 2" style:family="table-cell" style:data-style-name="N46"/>
    <style:style style:name="Migliaia_32_44_32_8_32_7" style:display-name="Migliaia 44 8 7" style:family="table-cell" style:data-style-name="N46"/>
    <style:style style:name="Migliaia_32_44_32_9" style:display-name="Migliaia 44 9" style:family="table-cell" style:data-style-name="N37"/>
    <style:style style:name="Migliaia_32_44_32_9_32_2" style:display-name="Migliaia 44 9 2" style:family="table-cell" style:data-style-name="N46"/>
    <style:style style:name="Migliaia_32_45" style:display-name="Migliaia 45" style:family="table-cell" style:data-style-name="N37"/>
    <style:style style:name="Migliaia_32_45_32_10" style:display-name="Migliaia 45 10" style:family="table-cell" style:data-style-name="N37"/>
    <style:style style:name="Migliaia_32_45_32_10_32_2" style:display-name="Migliaia 45 10 2" style:family="table-cell" style:data-style-name="N46"/>
    <style:style style:name="Migliaia_32_45_32_11" style:display-name="Migliaia 45 11" style:family="table-cell" style:data-style-name="N37"/>
    <style:style style:name="Migliaia_32_45_32_11_32_2" style:display-name="Migliaia 45 11 2" style:family="table-cell" style:data-style-name="N46"/>
    <style:style style:name="Migliaia_32_45_32_12" style:display-name="Migliaia 45 12" style:family="table-cell" style:data-style-name="N37"/>
    <style:style style:name="Migliaia_32_45_32_12_32_2" style:display-name="Migliaia 45 12 2" style:family="table-cell" style:data-style-name="N46"/>
    <style:style style:name="Migliaia_32_45_32_13" style:display-name="Migliaia 45 13" style:family="table-cell" style:data-style-name="N37"/>
    <style:style style:name="Migliaia_32_45_32_13_32_2" style:display-name="Migliaia 45 13 2" style:family="table-cell" style:data-style-name="N46"/>
    <style:style style:name="Migliaia_32_45_32_14" style:display-name="Migliaia 45 14" style:family="table-cell" style:data-style-name="N46"/>
    <style:style style:name="Migliaia_32_45_32_15" style:display-name="Migliaia 45 15" style:family="table-cell" style:data-style-name="N37"/>
    <style:style style:name="Migliaia_32_45_32_16" style:display-name="Migliaia 45 16" style:family="table-cell" style:data-style-name="N37"/>
    <style:style style:name="Migliaia_32_45_32_17" style:display-name="Migliaia 45 17" style:family="table-cell" style:data-style-name="N37"/>
    <style:style style:name="Migliaia_32_45_32_18" style:display-name="Migliaia 45 18" style:family="table-cell" style:data-style-name="N37"/>
    <style:style style:name="Migliaia_32_45_32_2" style:display-name="Migliaia 45 2" style:family="table-cell" style:data-style-name="N37"/>
    <style:style style:name="Migliaia_32_45_32_2_32_2" style:display-name="Migliaia 45 2 2" style:family="table-cell" style:data-style-name="N37"/>
    <style:style style:name="Migliaia_32_45_32_2_32_2_32_2" style:display-name="Migliaia 45 2 2 2" style:family="table-cell" style:data-style-name="N46"/>
    <style:style style:name="Migliaia_32_45_32_2_32_3" style:display-name="Migliaia 45 2 3" style:family="table-cell" style:data-style-name="N37"/>
    <style:style style:name="Migliaia_32_45_32_2_32_3_32_2" style:display-name="Migliaia 45 2 3 2" style:family="table-cell" style:data-style-name="N46"/>
    <style:style style:name="Migliaia_32_45_32_2_32_4" style:display-name="Migliaia 45 2 4" style:family="table-cell" style:data-style-name="N37"/>
    <style:style style:name="Migliaia_32_45_32_2_32_4_32_2" style:display-name="Migliaia 45 2 4 2" style:family="table-cell" style:data-style-name="N46"/>
    <style:style style:name="Migliaia_32_45_32_2_32_5" style:display-name="Migliaia 45 2 5" style:family="table-cell" style:data-style-name="N37"/>
    <style:style style:name="Migliaia_32_45_32_2_32_5_32_2" style:display-name="Migliaia 45 2 5 2" style:family="table-cell" style:data-style-name="N46"/>
    <style:style style:name="Migliaia_32_45_32_2_32_6" style:display-name="Migliaia 45 2 6" style:family="table-cell" style:data-style-name="N37"/>
    <style:style style:name="Migliaia_32_45_32_2_32_6_32_2" style:display-name="Migliaia 45 2 6 2" style:family="table-cell" style:data-style-name="N46"/>
    <style:style style:name="Migliaia_32_45_32_2_32_7" style:display-name="Migliaia 45 2 7" style:family="table-cell" style:data-style-name="N46"/>
    <style:style style:name="Migliaia_32_45_32_3" style:display-name="Migliaia 45 3" style:family="table-cell" style:data-style-name="N37"/>
    <style:style style:name="Migliaia_32_45_32_3_32_2" style:display-name="Migliaia 45 3 2" style:family="table-cell" style:data-style-name="N37"/>
    <style:style style:name="Migliaia_32_45_32_3_32_2_32_2" style:display-name="Migliaia 45 3 2 2" style:family="table-cell" style:data-style-name="N46"/>
    <style:style style:name="Migliaia_32_45_32_3_32_3" style:display-name="Migliaia 45 3 3" style:family="table-cell" style:data-style-name="N37"/>
    <style:style style:name="Migliaia_32_45_32_3_32_3_32_2" style:display-name="Migliaia 45 3 3 2" style:family="table-cell" style:data-style-name="N46"/>
    <style:style style:name="Migliaia_32_45_32_3_32_4" style:display-name="Migliaia 45 3 4" style:family="table-cell" style:data-style-name="N37"/>
    <style:style style:name="Migliaia_32_45_32_3_32_4_32_2" style:display-name="Migliaia 45 3 4 2" style:family="table-cell" style:data-style-name="N46"/>
    <style:style style:name="Migliaia_32_45_32_3_32_5" style:display-name="Migliaia 45 3 5" style:family="table-cell" style:data-style-name="N37"/>
    <style:style style:name="Migliaia_32_45_32_3_32_5_32_2" style:display-name="Migliaia 45 3 5 2" style:family="table-cell" style:data-style-name="N46"/>
    <style:style style:name="Migliaia_32_45_32_3_32_6" style:display-name="Migliaia 45 3 6" style:family="table-cell" style:data-style-name="N37"/>
    <style:style style:name="Migliaia_32_45_32_3_32_6_32_2" style:display-name="Migliaia 45 3 6 2" style:family="table-cell" style:data-style-name="N46"/>
    <style:style style:name="Migliaia_32_45_32_3_32_7" style:display-name="Migliaia 45 3 7" style:family="table-cell" style:data-style-name="N46"/>
    <style:style style:name="Migliaia_32_45_32_4" style:display-name="Migliaia 45 4" style:family="table-cell" style:data-style-name="N37"/>
    <style:style style:name="Migliaia_32_45_32_4_32_2" style:display-name="Migliaia 45 4 2" style:family="table-cell" style:data-style-name="N37"/>
    <style:style style:name="Migliaia_32_45_32_4_32_2_32_2" style:display-name="Migliaia 45 4 2 2" style:family="table-cell" style:data-style-name="N46"/>
    <style:style style:name="Migliaia_32_45_32_4_32_3" style:display-name="Migliaia 45 4 3" style:family="table-cell" style:data-style-name="N37"/>
    <style:style style:name="Migliaia_32_45_32_4_32_3_32_2" style:display-name="Migliaia 45 4 3 2" style:family="table-cell" style:data-style-name="N46"/>
    <style:style style:name="Migliaia_32_45_32_4_32_4" style:display-name="Migliaia 45 4 4" style:family="table-cell" style:data-style-name="N37"/>
    <style:style style:name="Migliaia_32_45_32_4_32_4_32_2" style:display-name="Migliaia 45 4 4 2" style:family="table-cell" style:data-style-name="N46"/>
    <style:style style:name="Migliaia_32_45_32_4_32_5" style:display-name="Migliaia 45 4 5" style:family="table-cell" style:data-style-name="N37"/>
    <style:style style:name="Migliaia_32_45_32_4_32_5_32_2" style:display-name="Migliaia 45 4 5 2" style:family="table-cell" style:data-style-name="N46"/>
    <style:style style:name="Migliaia_32_45_32_4_32_6" style:display-name="Migliaia 45 4 6" style:family="table-cell" style:data-style-name="N37"/>
    <style:style style:name="Migliaia_32_45_32_4_32_6_32_2" style:display-name="Migliaia 45 4 6 2" style:family="table-cell" style:data-style-name="N46"/>
    <style:style style:name="Migliaia_32_45_32_4_32_7" style:display-name="Migliaia 45 4 7" style:family="table-cell" style:data-style-name="N46"/>
    <style:style style:name="Migliaia_32_45_32_5" style:display-name="Migliaia 45 5" style:family="table-cell" style:data-style-name="N37"/>
    <style:style style:name="Migliaia_32_45_32_5_32_2" style:display-name="Migliaia 45 5 2" style:family="table-cell" style:data-style-name="N37"/>
    <style:style style:name="Migliaia_32_45_32_5_32_2_32_2" style:display-name="Migliaia 45 5 2 2" style:family="table-cell" style:data-style-name="N46"/>
    <style:style style:name="Migliaia_32_45_32_5_32_3" style:display-name="Migliaia 45 5 3" style:family="table-cell" style:data-style-name="N37"/>
    <style:style style:name="Migliaia_32_45_32_5_32_3_32_2" style:display-name="Migliaia 45 5 3 2" style:family="table-cell" style:data-style-name="N46"/>
    <style:style style:name="Migliaia_32_45_32_5_32_4" style:display-name="Migliaia 45 5 4" style:family="table-cell" style:data-style-name="N37"/>
    <style:style style:name="Migliaia_32_45_32_5_32_4_32_2" style:display-name="Migliaia 45 5 4 2" style:family="table-cell" style:data-style-name="N46"/>
    <style:style style:name="Migliaia_32_45_32_5_32_5" style:display-name="Migliaia 45 5 5" style:family="table-cell" style:data-style-name="N37"/>
    <style:style style:name="Migliaia_32_45_32_5_32_5_32_2" style:display-name="Migliaia 45 5 5 2" style:family="table-cell" style:data-style-name="N46"/>
    <style:style style:name="Migliaia_32_45_32_5_32_6" style:display-name="Migliaia 45 5 6" style:family="table-cell" style:data-style-name="N37"/>
    <style:style style:name="Migliaia_32_45_32_5_32_6_32_2" style:display-name="Migliaia 45 5 6 2" style:family="table-cell" style:data-style-name="N46"/>
    <style:style style:name="Migliaia_32_45_32_5_32_7" style:display-name="Migliaia 45 5 7" style:family="table-cell" style:data-style-name="N46"/>
    <style:style style:name="Migliaia_32_45_32_6" style:display-name="Migliaia 45 6" style:family="table-cell" style:data-style-name="N37"/>
    <style:style style:name="Migliaia_32_45_32_6_32_2" style:display-name="Migliaia 45 6 2" style:family="table-cell" style:data-style-name="N37"/>
    <style:style style:name="Migliaia_32_45_32_6_32_2_32_2" style:display-name="Migliaia 45 6 2 2" style:family="table-cell" style:data-style-name="N46"/>
    <style:style style:name="Migliaia_32_45_32_6_32_3" style:display-name="Migliaia 45 6 3" style:family="table-cell" style:data-style-name="N37"/>
    <style:style style:name="Migliaia_32_45_32_6_32_3_32_2" style:display-name="Migliaia 45 6 3 2" style:family="table-cell" style:data-style-name="N46"/>
    <style:style style:name="Migliaia_32_45_32_6_32_4" style:display-name="Migliaia 45 6 4" style:family="table-cell" style:data-style-name="N37"/>
    <style:style style:name="Migliaia_32_45_32_6_32_4_32_2" style:display-name="Migliaia 45 6 4 2" style:family="table-cell" style:data-style-name="N46"/>
    <style:style style:name="Migliaia_32_45_32_6_32_5" style:display-name="Migliaia 45 6 5" style:family="table-cell" style:data-style-name="N37"/>
    <style:style style:name="Migliaia_32_45_32_6_32_5_32_2" style:display-name="Migliaia 45 6 5 2" style:family="table-cell" style:data-style-name="N46"/>
    <style:style style:name="Migliaia_32_45_32_6_32_6" style:display-name="Migliaia 45 6 6" style:family="table-cell" style:data-style-name="N37"/>
    <style:style style:name="Migliaia_32_45_32_6_32_6_32_2" style:display-name="Migliaia 45 6 6 2" style:family="table-cell" style:data-style-name="N46"/>
    <style:style style:name="Migliaia_32_45_32_6_32_7" style:display-name="Migliaia 45 6 7" style:family="table-cell" style:data-style-name="N46"/>
    <style:style style:name="Migliaia_32_45_32_7" style:display-name="Migliaia 45 7" style:family="table-cell" style:data-style-name="N37"/>
    <style:style style:name="Migliaia_32_45_32_7_32_2" style:display-name="Migliaia 45 7 2" style:family="table-cell" style:data-style-name="N37"/>
    <style:style style:name="Migliaia_32_45_32_7_32_2_32_2" style:display-name="Migliaia 45 7 2 2" style:family="table-cell" style:data-style-name="N46"/>
    <style:style style:name="Migliaia_32_45_32_7_32_3" style:display-name="Migliaia 45 7 3" style:family="table-cell" style:data-style-name="N37"/>
    <style:style style:name="Migliaia_32_45_32_7_32_3_32_2" style:display-name="Migliaia 45 7 3 2" style:family="table-cell" style:data-style-name="N46"/>
    <style:style style:name="Migliaia_32_45_32_7_32_4" style:display-name="Migliaia 45 7 4" style:family="table-cell" style:data-style-name="N37"/>
    <style:style style:name="Migliaia_32_45_32_7_32_4_32_2" style:display-name="Migliaia 45 7 4 2" style:family="table-cell" style:data-style-name="N46"/>
    <style:style style:name="Migliaia_32_45_32_7_32_5" style:display-name="Migliaia 45 7 5" style:family="table-cell" style:data-style-name="N37"/>
    <style:style style:name="Migliaia_32_45_32_7_32_5_32_2" style:display-name="Migliaia 45 7 5 2" style:family="table-cell" style:data-style-name="N46"/>
    <style:style style:name="Migliaia_32_45_32_7_32_6" style:display-name="Migliaia 45 7 6" style:family="table-cell" style:data-style-name="N37"/>
    <style:style style:name="Migliaia_32_45_32_7_32_6_32_2" style:display-name="Migliaia 45 7 6 2" style:family="table-cell" style:data-style-name="N46"/>
    <style:style style:name="Migliaia_32_45_32_7_32_7" style:display-name="Migliaia 45 7 7" style:family="table-cell" style:data-style-name="N46"/>
    <style:style style:name="Migliaia_32_45_32_8" style:display-name="Migliaia 45 8" style:family="table-cell" style:data-style-name="N37"/>
    <style:style style:name="Migliaia_32_45_32_8_32_2" style:display-name="Migliaia 45 8 2" style:family="table-cell" style:data-style-name="N37"/>
    <style:style style:name="Migliaia_32_45_32_8_32_2_32_2" style:display-name="Migliaia 45 8 2 2" style:family="table-cell" style:data-style-name="N46"/>
    <style:style style:name="Migliaia_32_45_32_8_32_3" style:display-name="Migliaia 45 8 3" style:family="table-cell" style:data-style-name="N37"/>
    <style:style style:name="Migliaia_32_45_32_8_32_3_32_2" style:display-name="Migliaia 45 8 3 2" style:family="table-cell" style:data-style-name="N46"/>
    <style:style style:name="Migliaia_32_45_32_8_32_4" style:display-name="Migliaia 45 8 4" style:family="table-cell" style:data-style-name="N37"/>
    <style:style style:name="Migliaia_32_45_32_8_32_4_32_2" style:display-name="Migliaia 45 8 4 2" style:family="table-cell" style:data-style-name="N46"/>
    <style:style style:name="Migliaia_32_45_32_8_32_5" style:display-name="Migliaia 45 8 5" style:family="table-cell" style:data-style-name="N37"/>
    <style:style style:name="Migliaia_32_45_32_8_32_5_32_2" style:display-name="Migliaia 45 8 5 2" style:family="table-cell" style:data-style-name="N46"/>
    <style:style style:name="Migliaia_32_45_32_8_32_6" style:display-name="Migliaia 45 8 6" style:family="table-cell" style:data-style-name="N37"/>
    <style:style style:name="Migliaia_32_45_32_8_32_6_32_2" style:display-name="Migliaia 45 8 6 2" style:family="table-cell" style:data-style-name="N46"/>
    <style:style style:name="Migliaia_32_45_32_8_32_7" style:display-name="Migliaia 45 8 7" style:family="table-cell" style:data-style-name="N46"/>
    <style:style style:name="Migliaia_32_45_32_9" style:display-name="Migliaia 45 9" style:family="table-cell" style:data-style-name="N37"/>
    <style:style style:name="Migliaia_32_45_32_9_32_2" style:display-name="Migliaia 45 9 2" style:family="table-cell" style:data-style-name="N46"/>
    <style:style style:name="Migliaia_32_46" style:display-name="Migliaia 46" style:family="table-cell" style:data-style-name="N37"/>
    <style:style style:name="Migliaia_32_46_32_10" style:display-name="Migliaia 46 10" style:family="table-cell" style:data-style-name="N37"/>
    <style:style style:name="Migliaia_32_46_32_10_32_2" style:display-name="Migliaia 46 10 2" style:family="table-cell" style:data-style-name="N46"/>
    <style:style style:name="Migliaia_32_46_32_11" style:display-name="Migliaia 46 11" style:family="table-cell" style:data-style-name="N37"/>
    <style:style style:name="Migliaia_32_46_32_11_32_2" style:display-name="Migliaia 46 11 2" style:family="table-cell" style:data-style-name="N46"/>
    <style:style style:name="Migliaia_32_46_32_12" style:display-name="Migliaia 46 12" style:family="table-cell" style:data-style-name="N37"/>
    <style:style style:name="Migliaia_32_46_32_12_32_2" style:display-name="Migliaia 46 12 2" style:family="table-cell" style:data-style-name="N46"/>
    <style:style style:name="Migliaia_32_46_32_13" style:display-name="Migliaia 46 13" style:family="table-cell" style:data-style-name="N37"/>
    <style:style style:name="Migliaia_32_46_32_13_32_2" style:display-name="Migliaia 46 13 2" style:family="table-cell" style:data-style-name="N46"/>
    <style:style style:name="Migliaia_32_46_32_14" style:display-name="Migliaia 46 14" style:family="table-cell" style:data-style-name="N46"/>
    <style:style style:name="Migliaia_32_46_32_15" style:display-name="Migliaia 46 15" style:family="table-cell" style:data-style-name="N37"/>
    <style:style style:name="Migliaia_32_46_32_16" style:display-name="Migliaia 46 16" style:family="table-cell" style:data-style-name="N37"/>
    <style:style style:name="Migliaia_32_46_32_17" style:display-name="Migliaia 46 17" style:family="table-cell" style:data-style-name="N37"/>
    <style:style style:name="Migliaia_32_46_32_18" style:display-name="Migliaia 46 18" style:family="table-cell" style:data-style-name="N37"/>
    <style:style style:name="Migliaia_32_46_32_2" style:display-name="Migliaia 46 2" style:family="table-cell" style:data-style-name="N37"/>
    <style:style style:name="Migliaia_32_46_32_2_32_2" style:display-name="Migliaia 46 2 2" style:family="table-cell" style:data-style-name="N37"/>
    <style:style style:name="Migliaia_32_46_32_2_32_2_32_2" style:display-name="Migliaia 46 2 2 2" style:family="table-cell" style:data-style-name="N46"/>
    <style:style style:name="Migliaia_32_46_32_2_32_3" style:display-name="Migliaia 46 2 3" style:family="table-cell" style:data-style-name="N37"/>
    <style:style style:name="Migliaia_32_46_32_2_32_3_32_2" style:display-name="Migliaia 46 2 3 2" style:family="table-cell" style:data-style-name="N46"/>
    <style:style style:name="Migliaia_32_46_32_2_32_4" style:display-name="Migliaia 46 2 4" style:family="table-cell" style:data-style-name="N37"/>
    <style:style style:name="Migliaia_32_46_32_2_32_4_32_2" style:display-name="Migliaia 46 2 4 2" style:family="table-cell" style:data-style-name="N46"/>
    <style:style style:name="Migliaia_32_46_32_2_32_5" style:display-name="Migliaia 46 2 5" style:family="table-cell" style:data-style-name="N37"/>
    <style:style style:name="Migliaia_32_46_32_2_32_5_32_2" style:display-name="Migliaia 46 2 5 2" style:family="table-cell" style:data-style-name="N46"/>
    <style:style style:name="Migliaia_32_46_32_2_32_6" style:display-name="Migliaia 46 2 6" style:family="table-cell" style:data-style-name="N37"/>
    <style:style style:name="Migliaia_32_46_32_2_32_6_32_2" style:display-name="Migliaia 46 2 6 2" style:family="table-cell" style:data-style-name="N46"/>
    <style:style style:name="Migliaia_32_46_32_2_32_7" style:display-name="Migliaia 46 2 7" style:family="table-cell" style:data-style-name="N46"/>
    <style:style style:name="Migliaia_32_46_32_3" style:display-name="Migliaia 46 3" style:family="table-cell" style:data-style-name="N37"/>
    <style:style style:name="Migliaia_32_46_32_3_32_2" style:display-name="Migliaia 46 3 2" style:family="table-cell" style:data-style-name="N37"/>
    <style:style style:name="Migliaia_32_46_32_3_32_2_32_2" style:display-name="Migliaia 46 3 2 2" style:family="table-cell" style:data-style-name="N46"/>
    <style:style style:name="Migliaia_32_46_32_3_32_3" style:display-name="Migliaia 46 3 3" style:family="table-cell" style:data-style-name="N37"/>
    <style:style style:name="Migliaia_32_46_32_3_32_3_32_2" style:display-name="Migliaia 46 3 3 2" style:family="table-cell" style:data-style-name="N46"/>
    <style:style style:name="Migliaia_32_46_32_3_32_4" style:display-name="Migliaia 46 3 4" style:family="table-cell" style:data-style-name="N37"/>
    <style:style style:name="Migliaia_32_46_32_3_32_4_32_2" style:display-name="Migliaia 46 3 4 2" style:family="table-cell" style:data-style-name="N46"/>
    <style:style style:name="Migliaia_32_46_32_3_32_5" style:display-name="Migliaia 46 3 5" style:family="table-cell" style:data-style-name="N37"/>
    <style:style style:name="Migliaia_32_46_32_3_32_5_32_2" style:display-name="Migliaia 46 3 5 2" style:family="table-cell" style:data-style-name="N46"/>
    <style:style style:name="Migliaia_32_46_32_3_32_6" style:display-name="Migliaia 46 3 6" style:family="table-cell" style:data-style-name="N37"/>
    <style:style style:name="Migliaia_32_46_32_3_32_6_32_2" style:display-name="Migliaia 46 3 6 2" style:family="table-cell" style:data-style-name="N46"/>
    <style:style style:name="Migliaia_32_46_32_3_32_7" style:display-name="Migliaia 46 3 7" style:family="table-cell" style:data-style-name="N46"/>
    <style:style style:name="Migliaia_32_46_32_4" style:display-name="Migliaia 46 4" style:family="table-cell" style:data-style-name="N37"/>
    <style:style style:name="Migliaia_32_46_32_4_32_2" style:display-name="Migliaia 46 4 2" style:family="table-cell" style:data-style-name="N37"/>
    <style:style style:name="Migliaia_32_46_32_4_32_2_32_2" style:display-name="Migliaia 46 4 2 2" style:family="table-cell" style:data-style-name="N46"/>
    <style:style style:name="Migliaia_32_46_32_4_32_3" style:display-name="Migliaia 46 4 3" style:family="table-cell" style:data-style-name="N37"/>
    <style:style style:name="Migliaia_32_46_32_4_32_3_32_2" style:display-name="Migliaia 46 4 3 2" style:family="table-cell" style:data-style-name="N46"/>
    <style:style style:name="Migliaia_32_46_32_4_32_4" style:display-name="Migliaia 46 4 4" style:family="table-cell" style:data-style-name="N37"/>
    <style:style style:name="Migliaia_32_46_32_4_32_4_32_2" style:display-name="Migliaia 46 4 4 2" style:family="table-cell" style:data-style-name="N46"/>
    <style:style style:name="Migliaia_32_46_32_4_32_5" style:display-name="Migliaia 46 4 5" style:family="table-cell" style:data-style-name="N37"/>
    <style:style style:name="Migliaia_32_46_32_4_32_5_32_2" style:display-name="Migliaia 46 4 5 2" style:family="table-cell" style:data-style-name="N46"/>
    <style:style style:name="Migliaia_32_46_32_4_32_6" style:display-name="Migliaia 46 4 6" style:family="table-cell" style:data-style-name="N37"/>
    <style:style style:name="Migliaia_32_46_32_4_32_6_32_2" style:display-name="Migliaia 46 4 6 2" style:family="table-cell" style:data-style-name="N46"/>
    <style:style style:name="Migliaia_32_46_32_4_32_7" style:display-name="Migliaia 46 4 7" style:family="table-cell" style:data-style-name="N46"/>
    <style:style style:name="Migliaia_32_46_32_5" style:display-name="Migliaia 46 5" style:family="table-cell" style:data-style-name="N37"/>
    <style:style style:name="Migliaia_32_46_32_5_32_2" style:display-name="Migliaia 46 5 2" style:family="table-cell" style:data-style-name="N37"/>
    <style:style style:name="Migliaia_32_46_32_5_32_2_32_2" style:display-name="Migliaia 46 5 2 2" style:family="table-cell" style:data-style-name="N46"/>
    <style:style style:name="Migliaia_32_46_32_5_32_3" style:display-name="Migliaia 46 5 3" style:family="table-cell" style:data-style-name="N37"/>
    <style:style style:name="Migliaia_32_46_32_5_32_3_32_2" style:display-name="Migliaia 46 5 3 2" style:family="table-cell" style:data-style-name="N46"/>
    <style:style style:name="Migliaia_32_46_32_5_32_4" style:display-name="Migliaia 46 5 4" style:family="table-cell" style:data-style-name="N37"/>
    <style:style style:name="Migliaia_32_46_32_5_32_4_32_2" style:display-name="Migliaia 46 5 4 2" style:family="table-cell" style:data-style-name="N46"/>
    <style:style style:name="Migliaia_32_46_32_5_32_5" style:display-name="Migliaia 46 5 5" style:family="table-cell" style:data-style-name="N37"/>
    <style:style style:name="Migliaia_32_46_32_5_32_5_32_2" style:display-name="Migliaia 46 5 5 2" style:family="table-cell" style:data-style-name="N46"/>
    <style:style style:name="Migliaia_32_46_32_5_32_6" style:display-name="Migliaia 46 5 6" style:family="table-cell" style:data-style-name="N37"/>
    <style:style style:name="Migliaia_32_46_32_5_32_6_32_2" style:display-name="Migliaia 46 5 6 2" style:family="table-cell" style:data-style-name="N46"/>
    <style:style style:name="Migliaia_32_46_32_5_32_7" style:display-name="Migliaia 46 5 7" style:family="table-cell" style:data-style-name="N46"/>
    <style:style style:name="Migliaia_32_46_32_6" style:display-name="Migliaia 46 6" style:family="table-cell" style:data-style-name="N37"/>
    <style:style style:name="Migliaia_32_46_32_6_32_2" style:display-name="Migliaia 46 6 2" style:family="table-cell" style:data-style-name="N37"/>
    <style:style style:name="Migliaia_32_46_32_6_32_2_32_2" style:display-name="Migliaia 46 6 2 2" style:family="table-cell" style:data-style-name="N46"/>
    <style:style style:name="Migliaia_32_46_32_6_32_3" style:display-name="Migliaia 46 6 3" style:family="table-cell" style:data-style-name="N37"/>
    <style:style style:name="Migliaia_32_46_32_6_32_3_32_2" style:display-name="Migliaia 46 6 3 2" style:family="table-cell" style:data-style-name="N46"/>
    <style:style style:name="Migliaia_32_46_32_6_32_4" style:display-name="Migliaia 46 6 4" style:family="table-cell" style:data-style-name="N37"/>
    <style:style style:name="Migliaia_32_46_32_6_32_4_32_2" style:display-name="Migliaia 46 6 4 2" style:family="table-cell" style:data-style-name="N46"/>
    <style:style style:name="Migliaia_32_46_32_6_32_5" style:display-name="Migliaia 46 6 5" style:family="table-cell" style:data-style-name="N37"/>
    <style:style style:name="Migliaia_32_46_32_6_32_5_32_2" style:display-name="Migliaia 46 6 5 2" style:family="table-cell" style:data-style-name="N46"/>
    <style:style style:name="Migliaia_32_46_32_6_32_6" style:display-name="Migliaia 46 6 6" style:family="table-cell" style:data-style-name="N37"/>
    <style:style style:name="Migliaia_32_46_32_6_32_6_32_2" style:display-name="Migliaia 46 6 6 2" style:family="table-cell" style:data-style-name="N46"/>
    <style:style style:name="Migliaia_32_46_32_6_32_7" style:display-name="Migliaia 46 6 7" style:family="table-cell" style:data-style-name="N46"/>
    <style:style style:name="Migliaia_32_46_32_7" style:display-name="Migliaia 46 7" style:family="table-cell" style:data-style-name="N37"/>
    <style:style style:name="Migliaia_32_46_32_7_32_2" style:display-name="Migliaia 46 7 2" style:family="table-cell" style:data-style-name="N37"/>
    <style:style style:name="Migliaia_32_46_32_7_32_2_32_2" style:display-name="Migliaia 46 7 2 2" style:family="table-cell" style:data-style-name="N46"/>
    <style:style style:name="Migliaia_32_46_32_7_32_3" style:display-name="Migliaia 46 7 3" style:family="table-cell" style:data-style-name="N37"/>
    <style:style style:name="Migliaia_32_46_32_7_32_3_32_2" style:display-name="Migliaia 46 7 3 2" style:family="table-cell" style:data-style-name="N46"/>
    <style:style style:name="Migliaia_32_46_32_7_32_4" style:display-name="Migliaia 46 7 4" style:family="table-cell" style:data-style-name="N37"/>
    <style:style style:name="Migliaia_32_46_32_7_32_4_32_2" style:display-name="Migliaia 46 7 4 2" style:family="table-cell" style:data-style-name="N46"/>
    <style:style style:name="Migliaia_32_46_32_7_32_5" style:display-name="Migliaia 46 7 5" style:family="table-cell" style:data-style-name="N37"/>
    <style:style style:name="Migliaia_32_46_32_7_32_5_32_2" style:display-name="Migliaia 46 7 5 2" style:family="table-cell" style:data-style-name="N46"/>
    <style:style style:name="Migliaia_32_46_32_7_32_6" style:display-name="Migliaia 46 7 6" style:family="table-cell" style:data-style-name="N37"/>
    <style:style style:name="Migliaia_32_46_32_7_32_6_32_2" style:display-name="Migliaia 46 7 6 2" style:family="table-cell" style:data-style-name="N46"/>
    <style:style style:name="Migliaia_32_46_32_7_32_7" style:display-name="Migliaia 46 7 7" style:family="table-cell" style:data-style-name="N46"/>
    <style:style style:name="Migliaia_32_46_32_8" style:display-name="Migliaia 46 8" style:family="table-cell" style:data-style-name="N37"/>
    <style:style style:name="Migliaia_32_46_32_8_32_2" style:display-name="Migliaia 46 8 2" style:family="table-cell" style:data-style-name="N37"/>
    <style:style style:name="Migliaia_32_46_32_8_32_2_32_2" style:display-name="Migliaia 46 8 2 2" style:family="table-cell" style:data-style-name="N46"/>
    <style:style style:name="Migliaia_32_46_32_8_32_3" style:display-name="Migliaia 46 8 3" style:family="table-cell" style:data-style-name="N37"/>
    <style:style style:name="Migliaia_32_46_32_8_32_3_32_2" style:display-name="Migliaia 46 8 3 2" style:family="table-cell" style:data-style-name="N46"/>
    <style:style style:name="Migliaia_32_46_32_8_32_4" style:display-name="Migliaia 46 8 4" style:family="table-cell" style:data-style-name="N37"/>
    <style:style style:name="Migliaia_32_46_32_8_32_4_32_2" style:display-name="Migliaia 46 8 4 2" style:family="table-cell" style:data-style-name="N46"/>
    <style:style style:name="Migliaia_32_46_32_8_32_5" style:display-name="Migliaia 46 8 5" style:family="table-cell" style:data-style-name="N37"/>
    <style:style style:name="Migliaia_32_46_32_8_32_5_32_2" style:display-name="Migliaia 46 8 5 2" style:family="table-cell" style:data-style-name="N46"/>
    <style:style style:name="Migliaia_32_46_32_8_32_6" style:display-name="Migliaia 46 8 6" style:family="table-cell" style:data-style-name="N37"/>
    <style:style style:name="Migliaia_32_46_32_8_32_6_32_2" style:display-name="Migliaia 46 8 6 2" style:family="table-cell" style:data-style-name="N46"/>
    <style:style style:name="Migliaia_32_46_32_8_32_7" style:display-name="Migliaia 46 8 7" style:family="table-cell" style:data-style-name="N46"/>
    <style:style style:name="Migliaia_32_46_32_9" style:display-name="Migliaia 46 9" style:family="table-cell" style:data-style-name="N37"/>
    <style:style style:name="Migliaia_32_46_32_9_32_2" style:display-name="Migliaia 46 9 2" style:family="table-cell" style:data-style-name="N46"/>
    <style:style style:name="Migliaia_32_47" style:display-name="Migliaia 47" style:family="table-cell" style:data-style-name="N37"/>
    <style:style style:name="Migliaia_32_47_32_10" style:display-name="Migliaia 47 10" style:family="table-cell" style:data-style-name="N37"/>
    <style:style style:name="Migliaia_32_47_32_10_32_2" style:display-name="Migliaia 47 10 2" style:family="table-cell" style:data-style-name="N46"/>
    <style:style style:name="Migliaia_32_47_32_11" style:display-name="Migliaia 47 11" style:family="table-cell" style:data-style-name="N37"/>
    <style:style style:name="Migliaia_32_47_32_11_32_2" style:display-name="Migliaia 47 11 2" style:family="table-cell" style:data-style-name="N46"/>
    <style:style style:name="Migliaia_32_47_32_12" style:display-name="Migliaia 47 12" style:family="table-cell" style:data-style-name="N37"/>
    <style:style style:name="Migliaia_32_47_32_12_32_2" style:display-name="Migliaia 47 12 2" style:family="table-cell" style:data-style-name="N46"/>
    <style:style style:name="Migliaia_32_47_32_13" style:display-name="Migliaia 47 13" style:family="table-cell" style:data-style-name="N37"/>
    <style:style style:name="Migliaia_32_47_32_13_32_2" style:display-name="Migliaia 47 13 2" style:family="table-cell" style:data-style-name="N46"/>
    <style:style style:name="Migliaia_32_47_32_14" style:display-name="Migliaia 47 14" style:family="table-cell" style:data-style-name="N46"/>
    <style:style style:name="Migliaia_32_47_32_15" style:display-name="Migliaia 47 15" style:family="table-cell" style:data-style-name="N37"/>
    <style:style style:name="Migliaia_32_47_32_16" style:display-name="Migliaia 47 16" style:family="table-cell" style:data-style-name="N37"/>
    <style:style style:name="Migliaia_32_47_32_17" style:display-name="Migliaia 47 17" style:family="table-cell" style:data-style-name="N37"/>
    <style:style style:name="Migliaia_32_47_32_18" style:display-name="Migliaia 47 18" style:family="table-cell" style:data-style-name="N37"/>
    <style:style style:name="Migliaia_32_47_32_2" style:display-name="Migliaia 47 2" style:family="table-cell" style:data-style-name="N37"/>
    <style:style style:name="Migliaia_32_47_32_2_32_2" style:display-name="Migliaia 47 2 2" style:family="table-cell" style:data-style-name="N37"/>
    <style:style style:name="Migliaia_32_47_32_2_32_2_32_2" style:display-name="Migliaia 47 2 2 2" style:family="table-cell" style:data-style-name="N46"/>
    <style:style style:name="Migliaia_32_47_32_2_32_3" style:display-name="Migliaia 47 2 3" style:family="table-cell" style:data-style-name="N37"/>
    <style:style style:name="Migliaia_32_47_32_2_32_3_32_2" style:display-name="Migliaia 47 2 3 2" style:family="table-cell" style:data-style-name="N46"/>
    <style:style style:name="Migliaia_32_47_32_2_32_4" style:display-name="Migliaia 47 2 4" style:family="table-cell" style:data-style-name="N37"/>
    <style:style style:name="Migliaia_32_47_32_2_32_4_32_2" style:display-name="Migliaia 47 2 4 2" style:family="table-cell" style:data-style-name="N46"/>
    <style:style style:name="Migliaia_32_47_32_2_32_5" style:display-name="Migliaia 47 2 5" style:family="table-cell" style:data-style-name="N37"/>
    <style:style style:name="Migliaia_32_47_32_2_32_5_32_2" style:display-name="Migliaia 47 2 5 2" style:family="table-cell" style:data-style-name="N46"/>
    <style:style style:name="Migliaia_32_47_32_2_32_6" style:display-name="Migliaia 47 2 6" style:family="table-cell" style:data-style-name="N37"/>
    <style:style style:name="Migliaia_32_47_32_2_32_6_32_2" style:display-name="Migliaia 47 2 6 2" style:family="table-cell" style:data-style-name="N46"/>
    <style:style style:name="Migliaia_32_47_32_2_32_7" style:display-name="Migliaia 47 2 7" style:family="table-cell" style:data-style-name="N46"/>
    <style:style style:name="Migliaia_32_47_32_3" style:display-name="Migliaia 47 3" style:family="table-cell" style:data-style-name="N37"/>
    <style:style style:name="Migliaia_32_47_32_3_32_2" style:display-name="Migliaia 47 3 2" style:family="table-cell" style:data-style-name="N37"/>
    <style:style style:name="Migliaia_32_47_32_3_32_2_32_2" style:display-name="Migliaia 47 3 2 2" style:family="table-cell" style:data-style-name="N46"/>
    <style:style style:name="Migliaia_32_47_32_3_32_3" style:display-name="Migliaia 47 3 3" style:family="table-cell" style:data-style-name="N37"/>
    <style:style style:name="Migliaia_32_47_32_3_32_3_32_2" style:display-name="Migliaia 47 3 3 2" style:family="table-cell" style:data-style-name="N46"/>
    <style:style style:name="Migliaia_32_47_32_3_32_4" style:display-name="Migliaia 47 3 4" style:family="table-cell" style:data-style-name="N37"/>
    <style:style style:name="Migliaia_32_47_32_3_32_4_32_2" style:display-name="Migliaia 47 3 4 2" style:family="table-cell" style:data-style-name="N46"/>
    <style:style style:name="Migliaia_32_47_32_3_32_5" style:display-name="Migliaia 47 3 5" style:family="table-cell" style:data-style-name="N37"/>
    <style:style style:name="Migliaia_32_47_32_3_32_5_32_2" style:display-name="Migliaia 47 3 5 2" style:family="table-cell" style:data-style-name="N46"/>
    <style:style style:name="Migliaia_32_47_32_3_32_6" style:display-name="Migliaia 47 3 6" style:family="table-cell" style:data-style-name="N37"/>
    <style:style style:name="Migliaia_32_47_32_3_32_6_32_2" style:display-name="Migliaia 47 3 6 2" style:family="table-cell" style:data-style-name="N46"/>
    <style:style style:name="Migliaia_32_47_32_3_32_7" style:display-name="Migliaia 47 3 7" style:family="table-cell" style:data-style-name="N46"/>
    <style:style style:name="Migliaia_32_47_32_4" style:display-name="Migliaia 47 4" style:family="table-cell" style:data-style-name="N37"/>
    <style:style style:name="Migliaia_32_47_32_4_32_2" style:display-name="Migliaia 47 4 2" style:family="table-cell" style:data-style-name="N37"/>
    <style:style style:name="Migliaia_32_47_32_4_32_2_32_2" style:display-name="Migliaia 47 4 2 2" style:family="table-cell" style:data-style-name="N46"/>
    <style:style style:name="Migliaia_32_47_32_4_32_3" style:display-name="Migliaia 47 4 3" style:family="table-cell" style:data-style-name="N37"/>
    <style:style style:name="Migliaia_32_47_32_4_32_3_32_2" style:display-name="Migliaia 47 4 3 2" style:family="table-cell" style:data-style-name="N46"/>
    <style:style style:name="Migliaia_32_47_32_4_32_4" style:display-name="Migliaia 47 4 4" style:family="table-cell" style:data-style-name="N37"/>
    <style:style style:name="Migliaia_32_47_32_4_32_4_32_2" style:display-name="Migliaia 47 4 4 2" style:family="table-cell" style:data-style-name="N46"/>
    <style:style style:name="Migliaia_32_47_32_4_32_5" style:display-name="Migliaia 47 4 5" style:family="table-cell" style:data-style-name="N37"/>
    <style:style style:name="Migliaia_32_47_32_4_32_5_32_2" style:display-name="Migliaia 47 4 5 2" style:family="table-cell" style:data-style-name="N46"/>
    <style:style style:name="Migliaia_32_47_32_4_32_6" style:display-name="Migliaia 47 4 6" style:family="table-cell" style:data-style-name="N37"/>
    <style:style style:name="Migliaia_32_47_32_4_32_6_32_2" style:display-name="Migliaia 47 4 6 2" style:family="table-cell" style:data-style-name="N46"/>
    <style:style style:name="Migliaia_32_47_32_4_32_7" style:display-name="Migliaia 47 4 7" style:family="table-cell" style:data-style-name="N46"/>
    <style:style style:name="Migliaia_32_47_32_5" style:display-name="Migliaia 47 5" style:family="table-cell" style:data-style-name="N37"/>
    <style:style style:name="Migliaia_32_47_32_5_32_2" style:display-name="Migliaia 47 5 2" style:family="table-cell" style:data-style-name="N37"/>
    <style:style style:name="Migliaia_32_47_32_5_32_2_32_2" style:display-name="Migliaia 47 5 2 2" style:family="table-cell" style:data-style-name="N46"/>
    <style:style style:name="Migliaia_32_47_32_5_32_3" style:display-name="Migliaia 47 5 3" style:family="table-cell" style:data-style-name="N37"/>
    <style:style style:name="Migliaia_32_47_32_5_32_3_32_2" style:display-name="Migliaia 47 5 3 2" style:family="table-cell" style:data-style-name="N46"/>
    <style:style style:name="Migliaia_32_47_32_5_32_4" style:display-name="Migliaia 47 5 4" style:family="table-cell" style:data-style-name="N37"/>
    <style:style style:name="Migliaia_32_47_32_5_32_4_32_2" style:display-name="Migliaia 47 5 4 2" style:family="table-cell" style:data-style-name="N46"/>
    <style:style style:name="Migliaia_32_47_32_5_32_5" style:display-name="Migliaia 47 5 5" style:family="table-cell" style:data-style-name="N37"/>
    <style:style style:name="Migliaia_32_47_32_5_32_5_32_2" style:display-name="Migliaia 47 5 5 2" style:family="table-cell" style:data-style-name="N46"/>
    <style:style style:name="Migliaia_32_47_32_5_32_6" style:display-name="Migliaia 47 5 6" style:family="table-cell" style:data-style-name="N37"/>
    <style:style style:name="Migliaia_32_47_32_5_32_6_32_2" style:display-name="Migliaia 47 5 6 2" style:family="table-cell" style:data-style-name="N46"/>
    <style:style style:name="Migliaia_32_47_32_5_32_7" style:display-name="Migliaia 47 5 7" style:family="table-cell" style:data-style-name="N46"/>
    <style:style style:name="Migliaia_32_47_32_6" style:display-name="Migliaia 47 6" style:family="table-cell" style:data-style-name="N37"/>
    <style:style style:name="Migliaia_32_47_32_6_32_2" style:display-name="Migliaia 47 6 2" style:family="table-cell" style:data-style-name="N37"/>
    <style:style style:name="Migliaia_32_47_32_6_32_2_32_2" style:display-name="Migliaia 47 6 2 2" style:family="table-cell" style:data-style-name="N46"/>
    <style:style style:name="Migliaia_32_47_32_6_32_3" style:display-name="Migliaia 47 6 3" style:family="table-cell" style:data-style-name="N37"/>
    <style:style style:name="Migliaia_32_47_32_6_32_3_32_2" style:display-name="Migliaia 47 6 3 2" style:family="table-cell" style:data-style-name="N46"/>
    <style:style style:name="Migliaia_32_47_32_6_32_4" style:display-name="Migliaia 47 6 4" style:family="table-cell" style:data-style-name="N37"/>
    <style:style style:name="Migliaia_32_47_32_6_32_4_32_2" style:display-name="Migliaia 47 6 4 2" style:family="table-cell" style:data-style-name="N46"/>
    <style:style style:name="Migliaia_32_47_32_6_32_5" style:display-name="Migliaia 47 6 5" style:family="table-cell" style:data-style-name="N37"/>
    <style:style style:name="Migliaia_32_47_32_6_32_5_32_2" style:display-name="Migliaia 47 6 5 2" style:family="table-cell" style:data-style-name="N46"/>
    <style:style style:name="Migliaia_32_47_32_6_32_6" style:display-name="Migliaia 47 6 6" style:family="table-cell" style:data-style-name="N37"/>
    <style:style style:name="Migliaia_32_47_32_6_32_6_32_2" style:display-name="Migliaia 47 6 6 2" style:family="table-cell" style:data-style-name="N46"/>
    <style:style style:name="Migliaia_32_47_32_6_32_7" style:display-name="Migliaia 47 6 7" style:family="table-cell" style:data-style-name="N46"/>
    <style:style style:name="Migliaia_32_47_32_7" style:display-name="Migliaia 47 7" style:family="table-cell" style:data-style-name="N37"/>
    <style:style style:name="Migliaia_32_47_32_7_32_2" style:display-name="Migliaia 47 7 2" style:family="table-cell" style:data-style-name="N37"/>
    <style:style style:name="Migliaia_32_47_32_7_32_2_32_2" style:display-name="Migliaia 47 7 2 2" style:family="table-cell" style:data-style-name="N46"/>
    <style:style style:name="Migliaia_32_47_32_7_32_3" style:display-name="Migliaia 47 7 3" style:family="table-cell" style:data-style-name="N37"/>
    <style:style style:name="Migliaia_32_47_32_7_32_3_32_2" style:display-name="Migliaia 47 7 3 2" style:family="table-cell" style:data-style-name="N46"/>
    <style:style style:name="Migliaia_32_47_32_7_32_4" style:display-name="Migliaia 47 7 4" style:family="table-cell" style:data-style-name="N37"/>
    <style:style style:name="Migliaia_32_47_32_7_32_4_32_2" style:display-name="Migliaia 47 7 4 2" style:family="table-cell" style:data-style-name="N46"/>
    <style:style style:name="Migliaia_32_47_32_7_32_5" style:display-name="Migliaia 47 7 5" style:family="table-cell" style:data-style-name="N37"/>
    <style:style style:name="Migliaia_32_47_32_7_32_5_32_2" style:display-name="Migliaia 47 7 5 2" style:family="table-cell" style:data-style-name="N46"/>
    <style:style style:name="Migliaia_32_47_32_7_32_6" style:display-name="Migliaia 47 7 6" style:family="table-cell" style:data-style-name="N37"/>
    <style:style style:name="Migliaia_32_47_32_7_32_6_32_2" style:display-name="Migliaia 47 7 6 2" style:family="table-cell" style:data-style-name="N46"/>
    <style:style style:name="Migliaia_32_47_32_7_32_7" style:display-name="Migliaia 47 7 7" style:family="table-cell" style:data-style-name="N46"/>
    <style:style style:name="Migliaia_32_47_32_8" style:display-name="Migliaia 47 8" style:family="table-cell" style:data-style-name="N37"/>
    <style:style style:name="Migliaia_32_47_32_8_32_2" style:display-name="Migliaia 47 8 2" style:family="table-cell" style:data-style-name="N37"/>
    <style:style style:name="Migliaia_32_47_32_8_32_2_32_2" style:display-name="Migliaia 47 8 2 2" style:family="table-cell" style:data-style-name="N46"/>
    <style:style style:name="Migliaia_32_47_32_8_32_3" style:display-name="Migliaia 47 8 3" style:family="table-cell" style:data-style-name="N37"/>
    <style:style style:name="Migliaia_32_47_32_8_32_3_32_2" style:display-name="Migliaia 47 8 3 2" style:family="table-cell" style:data-style-name="N46"/>
    <style:style style:name="Migliaia_32_47_32_8_32_4" style:display-name="Migliaia 47 8 4" style:family="table-cell" style:data-style-name="N37"/>
    <style:style style:name="Migliaia_32_47_32_8_32_4_32_2" style:display-name="Migliaia 47 8 4 2" style:family="table-cell" style:data-style-name="N46"/>
    <style:style style:name="Migliaia_32_47_32_8_32_5" style:display-name="Migliaia 47 8 5" style:family="table-cell" style:data-style-name="N37"/>
    <style:style style:name="Migliaia_32_47_32_8_32_5_32_2" style:display-name="Migliaia 47 8 5 2" style:family="table-cell" style:data-style-name="N46"/>
    <style:style style:name="Migliaia_32_47_32_8_32_6" style:display-name="Migliaia 47 8 6" style:family="table-cell" style:data-style-name="N37"/>
    <style:style style:name="Migliaia_32_47_32_8_32_6_32_2" style:display-name="Migliaia 47 8 6 2" style:family="table-cell" style:data-style-name="N46"/>
    <style:style style:name="Migliaia_32_47_32_8_32_7" style:display-name="Migliaia 47 8 7" style:family="table-cell" style:data-style-name="N46"/>
    <style:style style:name="Migliaia_32_47_32_9" style:display-name="Migliaia 47 9" style:family="table-cell" style:data-style-name="N37"/>
    <style:style style:name="Migliaia_32_47_32_9_32_2" style:display-name="Migliaia 47 9 2" style:family="table-cell" style:data-style-name="N46"/>
    <style:style style:name="Migliaia_32_48" style:display-name="Migliaia 48" style:family="table-cell" style:data-style-name="N37"/>
    <style:style style:name="Migliaia_32_48_32_10" style:display-name="Migliaia 48 10" style:family="table-cell" style:data-style-name="N37"/>
    <style:style style:name="Migliaia_32_48_32_10_32_2" style:display-name="Migliaia 48 10 2" style:family="table-cell" style:data-style-name="N46"/>
    <style:style style:name="Migliaia_32_48_32_11" style:display-name="Migliaia 48 11" style:family="table-cell" style:data-style-name="N37"/>
    <style:style style:name="Migliaia_32_48_32_11_32_2" style:display-name="Migliaia 48 11 2" style:family="table-cell" style:data-style-name="N46"/>
    <style:style style:name="Migliaia_32_48_32_12" style:display-name="Migliaia 48 12" style:family="table-cell" style:data-style-name="N37"/>
    <style:style style:name="Migliaia_32_48_32_12_32_2" style:display-name="Migliaia 48 12 2" style:family="table-cell" style:data-style-name="N46"/>
    <style:style style:name="Migliaia_32_48_32_13" style:display-name="Migliaia 48 13" style:family="table-cell" style:data-style-name="N37"/>
    <style:style style:name="Migliaia_32_48_32_13_32_2" style:display-name="Migliaia 48 13 2" style:family="table-cell" style:data-style-name="N46"/>
    <style:style style:name="Migliaia_32_48_32_14" style:display-name="Migliaia 48 14" style:family="table-cell" style:data-style-name="N46"/>
    <style:style style:name="Migliaia_32_48_32_15" style:display-name="Migliaia 48 15" style:family="table-cell" style:data-style-name="N37"/>
    <style:style style:name="Migliaia_32_48_32_16" style:display-name="Migliaia 48 16" style:family="table-cell" style:data-style-name="N37"/>
    <style:style style:name="Migliaia_32_48_32_17" style:display-name="Migliaia 48 17" style:family="table-cell" style:data-style-name="N37"/>
    <style:style style:name="Migliaia_32_48_32_18" style:display-name="Migliaia 48 18" style:family="table-cell" style:data-style-name="N37"/>
    <style:style style:name="Migliaia_32_48_32_2" style:display-name="Migliaia 48 2" style:family="table-cell" style:data-style-name="N37"/>
    <style:style style:name="Migliaia_32_48_32_2_32_2" style:display-name="Migliaia 48 2 2" style:family="table-cell" style:data-style-name="N37"/>
    <style:style style:name="Migliaia_32_48_32_2_32_2_32_2" style:display-name="Migliaia 48 2 2 2" style:family="table-cell" style:data-style-name="N46"/>
    <style:style style:name="Migliaia_32_48_32_2_32_3" style:display-name="Migliaia 48 2 3" style:family="table-cell" style:data-style-name="N37"/>
    <style:style style:name="Migliaia_32_48_32_2_32_3_32_2" style:display-name="Migliaia 48 2 3 2" style:family="table-cell" style:data-style-name="N46"/>
    <style:style style:name="Migliaia_32_48_32_2_32_4" style:display-name="Migliaia 48 2 4" style:family="table-cell" style:data-style-name="N37"/>
    <style:style style:name="Migliaia_32_48_32_2_32_4_32_2" style:display-name="Migliaia 48 2 4 2" style:family="table-cell" style:data-style-name="N46"/>
    <style:style style:name="Migliaia_32_48_32_2_32_5" style:display-name="Migliaia 48 2 5" style:family="table-cell" style:data-style-name="N37"/>
    <style:style style:name="Migliaia_32_48_32_2_32_5_32_2" style:display-name="Migliaia 48 2 5 2" style:family="table-cell" style:data-style-name="N46"/>
    <style:style style:name="Migliaia_32_48_32_2_32_6" style:display-name="Migliaia 48 2 6" style:family="table-cell" style:data-style-name="N37"/>
    <style:style style:name="Migliaia_32_48_32_2_32_6_32_2" style:display-name="Migliaia 48 2 6 2" style:family="table-cell" style:data-style-name="N46"/>
    <style:style style:name="Migliaia_32_48_32_2_32_7" style:display-name="Migliaia 48 2 7" style:family="table-cell" style:data-style-name="N46"/>
    <style:style style:name="Migliaia_32_48_32_3" style:display-name="Migliaia 48 3" style:family="table-cell" style:data-style-name="N37"/>
    <style:style style:name="Migliaia_32_48_32_3_32_2" style:display-name="Migliaia 48 3 2" style:family="table-cell" style:data-style-name="N37"/>
    <style:style style:name="Migliaia_32_48_32_3_32_2_32_2" style:display-name="Migliaia 48 3 2 2" style:family="table-cell" style:data-style-name="N46"/>
    <style:style style:name="Migliaia_32_48_32_3_32_3" style:display-name="Migliaia 48 3 3" style:family="table-cell" style:data-style-name="N37"/>
    <style:style style:name="Migliaia_32_48_32_3_32_3_32_2" style:display-name="Migliaia 48 3 3 2" style:family="table-cell" style:data-style-name="N46"/>
    <style:style style:name="Migliaia_32_48_32_3_32_4" style:display-name="Migliaia 48 3 4" style:family="table-cell" style:data-style-name="N37"/>
    <style:style style:name="Migliaia_32_48_32_3_32_4_32_2" style:display-name="Migliaia 48 3 4 2" style:family="table-cell" style:data-style-name="N46"/>
    <style:style style:name="Migliaia_32_48_32_3_32_5" style:display-name="Migliaia 48 3 5" style:family="table-cell" style:data-style-name="N37"/>
    <style:style style:name="Migliaia_32_48_32_3_32_5_32_2" style:display-name="Migliaia 48 3 5 2" style:family="table-cell" style:data-style-name="N46"/>
    <style:style style:name="Migliaia_32_48_32_3_32_6" style:display-name="Migliaia 48 3 6" style:family="table-cell" style:data-style-name="N37"/>
    <style:style style:name="Migliaia_32_48_32_3_32_6_32_2" style:display-name="Migliaia 48 3 6 2" style:family="table-cell" style:data-style-name="N46"/>
    <style:style style:name="Migliaia_32_48_32_3_32_7" style:display-name="Migliaia 48 3 7" style:family="table-cell" style:data-style-name="N46"/>
    <style:style style:name="Migliaia_32_48_32_4" style:display-name="Migliaia 48 4" style:family="table-cell" style:data-style-name="N37"/>
    <style:style style:name="Migliaia_32_48_32_4_32_2" style:display-name="Migliaia 48 4 2" style:family="table-cell" style:data-style-name="N37"/>
    <style:style style:name="Migliaia_32_48_32_4_32_2_32_2" style:display-name="Migliaia 48 4 2 2" style:family="table-cell" style:data-style-name="N46"/>
    <style:style style:name="Migliaia_32_48_32_4_32_3" style:display-name="Migliaia 48 4 3" style:family="table-cell" style:data-style-name="N37"/>
    <style:style style:name="Migliaia_32_48_32_4_32_3_32_2" style:display-name="Migliaia 48 4 3 2" style:family="table-cell" style:data-style-name="N46"/>
    <style:style style:name="Migliaia_32_48_32_4_32_4" style:display-name="Migliaia 48 4 4" style:family="table-cell" style:data-style-name="N37"/>
    <style:style style:name="Migliaia_32_48_32_4_32_4_32_2" style:display-name="Migliaia 48 4 4 2" style:family="table-cell" style:data-style-name="N46"/>
    <style:style style:name="Migliaia_32_48_32_4_32_5" style:display-name="Migliaia 48 4 5" style:family="table-cell" style:data-style-name="N37"/>
    <style:style style:name="Migliaia_32_48_32_4_32_5_32_2" style:display-name="Migliaia 48 4 5 2" style:family="table-cell" style:data-style-name="N46"/>
    <style:style style:name="Migliaia_32_48_32_4_32_6" style:display-name="Migliaia 48 4 6" style:family="table-cell" style:data-style-name="N37"/>
    <style:style style:name="Migliaia_32_48_32_4_32_6_32_2" style:display-name="Migliaia 48 4 6 2" style:family="table-cell" style:data-style-name="N46"/>
    <style:style style:name="Migliaia_32_48_32_4_32_7" style:display-name="Migliaia 48 4 7" style:family="table-cell" style:data-style-name="N46"/>
    <style:style style:name="Migliaia_32_48_32_5" style:display-name="Migliaia 48 5" style:family="table-cell" style:data-style-name="N37"/>
    <style:style style:name="Migliaia_32_48_32_5_32_2" style:display-name="Migliaia 48 5 2" style:family="table-cell" style:data-style-name="N37"/>
    <style:style style:name="Migliaia_32_48_32_5_32_2_32_2" style:display-name="Migliaia 48 5 2 2" style:family="table-cell" style:data-style-name="N46"/>
    <style:style style:name="Migliaia_32_48_32_5_32_3" style:display-name="Migliaia 48 5 3" style:family="table-cell" style:data-style-name="N37"/>
    <style:style style:name="Migliaia_32_48_32_5_32_3_32_2" style:display-name="Migliaia 48 5 3 2" style:family="table-cell" style:data-style-name="N46"/>
    <style:style style:name="Migliaia_32_48_32_5_32_4" style:display-name="Migliaia 48 5 4" style:family="table-cell" style:data-style-name="N37"/>
    <style:style style:name="Migliaia_32_48_32_5_32_4_32_2" style:display-name="Migliaia 48 5 4 2" style:family="table-cell" style:data-style-name="N46"/>
    <style:style style:name="Migliaia_32_48_32_5_32_5" style:display-name="Migliaia 48 5 5" style:family="table-cell" style:data-style-name="N37"/>
    <style:style style:name="Migliaia_32_48_32_5_32_5_32_2" style:display-name="Migliaia 48 5 5 2" style:family="table-cell" style:data-style-name="N46"/>
    <style:style style:name="Migliaia_32_48_32_5_32_6" style:display-name="Migliaia 48 5 6" style:family="table-cell" style:data-style-name="N37"/>
    <style:style style:name="Migliaia_32_48_32_5_32_6_32_2" style:display-name="Migliaia 48 5 6 2" style:family="table-cell" style:data-style-name="N46"/>
    <style:style style:name="Migliaia_32_48_32_5_32_7" style:display-name="Migliaia 48 5 7" style:family="table-cell" style:data-style-name="N46"/>
    <style:style style:name="Migliaia_32_48_32_6" style:display-name="Migliaia 48 6" style:family="table-cell" style:data-style-name="N37"/>
    <style:style style:name="Migliaia_32_48_32_6_32_2" style:display-name="Migliaia 48 6 2" style:family="table-cell" style:data-style-name="N37"/>
    <style:style style:name="Migliaia_32_48_32_6_32_2_32_2" style:display-name="Migliaia 48 6 2 2" style:family="table-cell" style:data-style-name="N46"/>
    <style:style style:name="Migliaia_32_48_32_6_32_3" style:display-name="Migliaia 48 6 3" style:family="table-cell" style:data-style-name="N37"/>
    <style:style style:name="Migliaia_32_48_32_6_32_3_32_2" style:display-name="Migliaia 48 6 3 2" style:family="table-cell" style:data-style-name="N46"/>
    <style:style style:name="Migliaia_32_48_32_6_32_4" style:display-name="Migliaia 48 6 4" style:family="table-cell" style:data-style-name="N37"/>
    <style:style style:name="Migliaia_32_48_32_6_32_4_32_2" style:display-name="Migliaia 48 6 4 2" style:family="table-cell" style:data-style-name="N46"/>
    <style:style style:name="Migliaia_32_48_32_6_32_5" style:display-name="Migliaia 48 6 5" style:family="table-cell" style:data-style-name="N37"/>
    <style:style style:name="Migliaia_32_48_32_6_32_5_32_2" style:display-name="Migliaia 48 6 5 2" style:family="table-cell" style:data-style-name="N46"/>
    <style:style style:name="Migliaia_32_48_32_6_32_6" style:display-name="Migliaia 48 6 6" style:family="table-cell" style:data-style-name="N37"/>
    <style:style style:name="Migliaia_32_48_32_6_32_6_32_2" style:display-name="Migliaia 48 6 6 2" style:family="table-cell" style:data-style-name="N46"/>
    <style:style style:name="Migliaia_32_48_32_6_32_7" style:display-name="Migliaia 48 6 7" style:family="table-cell" style:data-style-name="N46"/>
    <style:style style:name="Migliaia_32_48_32_7" style:display-name="Migliaia 48 7" style:family="table-cell" style:data-style-name="N37"/>
    <style:style style:name="Migliaia_32_48_32_7_32_2" style:display-name="Migliaia 48 7 2" style:family="table-cell" style:data-style-name="N37"/>
    <style:style style:name="Migliaia_32_48_32_7_32_2_32_2" style:display-name="Migliaia 48 7 2 2" style:family="table-cell" style:data-style-name="N46"/>
    <style:style style:name="Migliaia_32_48_32_7_32_3" style:display-name="Migliaia 48 7 3" style:family="table-cell" style:data-style-name="N37"/>
    <style:style style:name="Migliaia_32_48_32_7_32_3_32_2" style:display-name="Migliaia 48 7 3 2" style:family="table-cell" style:data-style-name="N46"/>
    <style:style style:name="Migliaia_32_48_32_7_32_4" style:display-name="Migliaia 48 7 4" style:family="table-cell" style:data-style-name="N37"/>
    <style:style style:name="Migliaia_32_48_32_7_32_4_32_2" style:display-name="Migliaia 48 7 4 2" style:family="table-cell" style:data-style-name="N46"/>
    <style:style style:name="Migliaia_32_48_32_7_32_5" style:display-name="Migliaia 48 7 5" style:family="table-cell" style:data-style-name="N37"/>
    <style:style style:name="Migliaia_32_48_32_7_32_5_32_2" style:display-name="Migliaia 48 7 5 2" style:family="table-cell" style:data-style-name="N46"/>
    <style:style style:name="Migliaia_32_48_32_7_32_6" style:display-name="Migliaia 48 7 6" style:family="table-cell" style:data-style-name="N37"/>
    <style:style style:name="Migliaia_32_48_32_7_32_6_32_2" style:display-name="Migliaia 48 7 6 2" style:family="table-cell" style:data-style-name="N46"/>
    <style:style style:name="Migliaia_32_48_32_7_32_7" style:display-name="Migliaia 48 7 7" style:family="table-cell" style:data-style-name="N46"/>
    <style:style style:name="Migliaia_32_48_32_8" style:display-name="Migliaia 48 8" style:family="table-cell" style:data-style-name="N37"/>
    <style:style style:name="Migliaia_32_48_32_8_32_2" style:display-name="Migliaia 48 8 2" style:family="table-cell" style:data-style-name="N37"/>
    <style:style style:name="Migliaia_32_48_32_8_32_2_32_2" style:display-name="Migliaia 48 8 2 2" style:family="table-cell" style:data-style-name="N46"/>
    <style:style style:name="Migliaia_32_48_32_8_32_3" style:display-name="Migliaia 48 8 3" style:family="table-cell" style:data-style-name="N37"/>
    <style:style style:name="Migliaia_32_48_32_8_32_3_32_2" style:display-name="Migliaia 48 8 3 2" style:family="table-cell" style:data-style-name="N46"/>
    <style:style style:name="Migliaia_32_48_32_8_32_4" style:display-name="Migliaia 48 8 4" style:family="table-cell" style:data-style-name="N37"/>
    <style:style style:name="Migliaia_32_48_32_8_32_4_32_2" style:display-name="Migliaia 48 8 4 2" style:family="table-cell" style:data-style-name="N46"/>
    <style:style style:name="Migliaia_32_48_32_8_32_5" style:display-name="Migliaia 48 8 5" style:family="table-cell" style:data-style-name="N37"/>
    <style:style style:name="Migliaia_32_48_32_8_32_5_32_2" style:display-name="Migliaia 48 8 5 2" style:family="table-cell" style:data-style-name="N46"/>
    <style:style style:name="Migliaia_32_48_32_8_32_6" style:display-name="Migliaia 48 8 6" style:family="table-cell" style:data-style-name="N37"/>
    <style:style style:name="Migliaia_32_48_32_8_32_6_32_2" style:display-name="Migliaia 48 8 6 2" style:family="table-cell" style:data-style-name="N46"/>
    <style:style style:name="Migliaia_32_48_32_8_32_7" style:display-name="Migliaia 48 8 7" style:family="table-cell" style:data-style-name="N46"/>
    <style:style style:name="Migliaia_32_48_32_9" style:display-name="Migliaia 48 9" style:family="table-cell" style:data-style-name="N37"/>
    <style:style style:name="Migliaia_32_48_32_9_32_2" style:display-name="Migliaia 48 9 2" style:family="table-cell" style:data-style-name="N46"/>
    <style:style style:name="Migliaia_32_49" style:display-name="Migliaia 49" style:family="table-cell" style:data-style-name="N37"/>
    <style:style style:name="Migliaia_32_49_32_10" style:display-name="Migliaia 49 10" style:family="table-cell" style:data-style-name="N37"/>
    <style:style style:name="Migliaia_32_49_32_10_32_2" style:display-name="Migliaia 49 10 2" style:family="table-cell" style:data-style-name="N46"/>
    <style:style style:name="Migliaia_32_49_32_11" style:display-name="Migliaia 49 11" style:family="table-cell" style:data-style-name="N37"/>
    <style:style style:name="Migliaia_32_49_32_11_32_2" style:display-name="Migliaia 49 11 2" style:family="table-cell" style:data-style-name="N46"/>
    <style:style style:name="Migliaia_32_49_32_12" style:display-name="Migliaia 49 12" style:family="table-cell" style:data-style-name="N37"/>
    <style:style style:name="Migliaia_32_49_32_12_32_2" style:display-name="Migliaia 49 12 2" style:family="table-cell" style:data-style-name="N46"/>
    <style:style style:name="Migliaia_32_49_32_13" style:display-name="Migliaia 49 13" style:family="table-cell" style:data-style-name="N37"/>
    <style:style style:name="Migliaia_32_49_32_13_32_2" style:display-name="Migliaia 49 13 2" style:family="table-cell" style:data-style-name="N46"/>
    <style:style style:name="Migliaia_32_49_32_14" style:display-name="Migliaia 49 14" style:family="table-cell" style:data-style-name="N46"/>
    <style:style style:name="Migliaia_32_49_32_15" style:display-name="Migliaia 49 15" style:family="table-cell" style:data-style-name="N37"/>
    <style:style style:name="Migliaia_32_49_32_16" style:display-name="Migliaia 49 16" style:family="table-cell" style:data-style-name="N37"/>
    <style:style style:name="Migliaia_32_49_32_17" style:display-name="Migliaia 49 17" style:family="table-cell" style:data-style-name="N37"/>
    <style:style style:name="Migliaia_32_49_32_18" style:display-name="Migliaia 49 18" style:family="table-cell" style:data-style-name="N37"/>
    <style:style style:name="Migliaia_32_49_32_2" style:display-name="Migliaia 49 2" style:family="table-cell" style:data-style-name="N37"/>
    <style:style style:name="Migliaia_32_49_32_2_32_2" style:display-name="Migliaia 49 2 2" style:family="table-cell" style:data-style-name="N37"/>
    <style:style style:name="Migliaia_32_49_32_2_32_2_32_2" style:display-name="Migliaia 49 2 2 2" style:family="table-cell" style:data-style-name="N46"/>
    <style:style style:name="Migliaia_32_49_32_2_32_3" style:display-name="Migliaia 49 2 3" style:family="table-cell" style:data-style-name="N37"/>
    <style:style style:name="Migliaia_32_49_32_2_32_3_32_2" style:display-name="Migliaia 49 2 3 2" style:family="table-cell" style:data-style-name="N46"/>
    <style:style style:name="Migliaia_32_49_32_2_32_4" style:display-name="Migliaia 49 2 4" style:family="table-cell" style:data-style-name="N37"/>
    <style:style style:name="Migliaia_32_49_32_2_32_4_32_2" style:display-name="Migliaia 49 2 4 2" style:family="table-cell" style:data-style-name="N46"/>
    <style:style style:name="Migliaia_32_49_32_2_32_5" style:display-name="Migliaia 49 2 5" style:family="table-cell" style:data-style-name="N37"/>
    <style:style style:name="Migliaia_32_49_32_2_32_5_32_2" style:display-name="Migliaia 49 2 5 2" style:family="table-cell" style:data-style-name="N46"/>
    <style:style style:name="Migliaia_32_49_32_2_32_6" style:display-name="Migliaia 49 2 6" style:family="table-cell" style:data-style-name="N37"/>
    <style:style style:name="Migliaia_32_49_32_2_32_6_32_2" style:display-name="Migliaia 49 2 6 2" style:family="table-cell" style:data-style-name="N46"/>
    <style:style style:name="Migliaia_32_49_32_2_32_7" style:display-name="Migliaia 49 2 7" style:family="table-cell" style:data-style-name="N46"/>
    <style:style style:name="Migliaia_32_49_32_3" style:display-name="Migliaia 49 3" style:family="table-cell" style:data-style-name="N37"/>
    <style:style style:name="Migliaia_32_49_32_3_32_2" style:display-name="Migliaia 49 3 2" style:family="table-cell" style:data-style-name="N37"/>
    <style:style style:name="Migliaia_32_49_32_3_32_2_32_2" style:display-name="Migliaia 49 3 2 2" style:family="table-cell" style:data-style-name="N46"/>
    <style:style style:name="Migliaia_32_49_32_3_32_3" style:display-name="Migliaia 49 3 3" style:family="table-cell" style:data-style-name="N37"/>
    <style:style style:name="Migliaia_32_49_32_3_32_3_32_2" style:display-name="Migliaia 49 3 3 2" style:family="table-cell" style:data-style-name="N46"/>
    <style:style style:name="Migliaia_32_49_32_3_32_4" style:display-name="Migliaia 49 3 4" style:family="table-cell" style:data-style-name="N37"/>
    <style:style style:name="Migliaia_32_49_32_3_32_4_32_2" style:display-name="Migliaia 49 3 4 2" style:family="table-cell" style:data-style-name="N46"/>
    <style:style style:name="Migliaia_32_49_32_3_32_5" style:display-name="Migliaia 49 3 5" style:family="table-cell" style:data-style-name="N37"/>
    <style:style style:name="Migliaia_32_49_32_3_32_5_32_2" style:display-name="Migliaia 49 3 5 2" style:family="table-cell" style:data-style-name="N46"/>
    <style:style style:name="Migliaia_32_49_32_3_32_6" style:display-name="Migliaia 49 3 6" style:family="table-cell" style:data-style-name="N37"/>
    <style:style style:name="Migliaia_32_49_32_3_32_6_32_2" style:display-name="Migliaia 49 3 6 2" style:family="table-cell" style:data-style-name="N46"/>
    <style:style style:name="Migliaia_32_49_32_3_32_7" style:display-name="Migliaia 49 3 7" style:family="table-cell" style:data-style-name="N46"/>
    <style:style style:name="Migliaia_32_49_32_4" style:display-name="Migliaia 49 4" style:family="table-cell" style:data-style-name="N37"/>
    <style:style style:name="Migliaia_32_49_32_4_32_2" style:display-name="Migliaia 49 4 2" style:family="table-cell" style:data-style-name="N37"/>
    <style:style style:name="Migliaia_32_49_32_4_32_2_32_2" style:display-name="Migliaia 49 4 2 2" style:family="table-cell" style:data-style-name="N46"/>
    <style:style style:name="Migliaia_32_49_32_4_32_3" style:display-name="Migliaia 49 4 3" style:family="table-cell" style:data-style-name="N37"/>
    <style:style style:name="Migliaia_32_49_32_4_32_3_32_2" style:display-name="Migliaia 49 4 3 2" style:family="table-cell" style:data-style-name="N46"/>
    <style:style style:name="Migliaia_32_49_32_4_32_4" style:display-name="Migliaia 49 4 4" style:family="table-cell" style:data-style-name="N37"/>
    <style:style style:name="Migliaia_32_49_32_4_32_4_32_2" style:display-name="Migliaia 49 4 4 2" style:family="table-cell" style:data-style-name="N46"/>
    <style:style style:name="Migliaia_32_49_32_4_32_5" style:display-name="Migliaia 49 4 5" style:family="table-cell" style:data-style-name="N37"/>
    <style:style style:name="Migliaia_32_49_32_4_32_5_32_2" style:display-name="Migliaia 49 4 5 2" style:family="table-cell" style:data-style-name="N46"/>
    <style:style style:name="Migliaia_32_49_32_4_32_6" style:display-name="Migliaia 49 4 6" style:family="table-cell" style:data-style-name="N37"/>
    <style:style style:name="Migliaia_32_49_32_4_32_6_32_2" style:display-name="Migliaia 49 4 6 2" style:family="table-cell" style:data-style-name="N46"/>
    <style:style style:name="Migliaia_32_49_32_4_32_7" style:display-name="Migliaia 49 4 7" style:family="table-cell" style:data-style-name="N46"/>
    <style:style style:name="Migliaia_32_49_32_5" style:display-name="Migliaia 49 5" style:family="table-cell" style:data-style-name="N37"/>
    <style:style style:name="Migliaia_32_49_32_5_32_2" style:display-name="Migliaia 49 5 2" style:family="table-cell" style:data-style-name="N37"/>
    <style:style style:name="Migliaia_32_49_32_5_32_2_32_2" style:display-name="Migliaia 49 5 2 2" style:family="table-cell" style:data-style-name="N46"/>
    <style:style style:name="Migliaia_32_49_32_5_32_3" style:display-name="Migliaia 49 5 3" style:family="table-cell" style:data-style-name="N37"/>
    <style:style style:name="Migliaia_32_49_32_5_32_3_32_2" style:display-name="Migliaia 49 5 3 2" style:family="table-cell" style:data-style-name="N46"/>
    <style:style style:name="Migliaia_32_49_32_5_32_4" style:display-name="Migliaia 49 5 4" style:family="table-cell" style:data-style-name="N37"/>
    <style:style style:name="Migliaia_32_49_32_5_32_4_32_2" style:display-name="Migliaia 49 5 4 2" style:family="table-cell" style:data-style-name="N46"/>
    <style:style style:name="Migliaia_32_49_32_5_32_5" style:display-name="Migliaia 49 5 5" style:family="table-cell" style:data-style-name="N37"/>
    <style:style style:name="Migliaia_32_49_32_5_32_5_32_2" style:display-name="Migliaia 49 5 5 2" style:family="table-cell" style:data-style-name="N46"/>
    <style:style style:name="Migliaia_32_49_32_5_32_6" style:display-name="Migliaia 49 5 6" style:family="table-cell" style:data-style-name="N37"/>
    <style:style style:name="Migliaia_32_49_32_5_32_6_32_2" style:display-name="Migliaia 49 5 6 2" style:family="table-cell" style:data-style-name="N46"/>
    <style:style style:name="Migliaia_32_49_32_5_32_7" style:display-name="Migliaia 49 5 7" style:family="table-cell" style:data-style-name="N46"/>
    <style:style style:name="Migliaia_32_49_32_6" style:display-name="Migliaia 49 6" style:family="table-cell" style:data-style-name="N37"/>
    <style:style style:name="Migliaia_32_49_32_6_32_2" style:display-name="Migliaia 49 6 2" style:family="table-cell" style:data-style-name="N37"/>
    <style:style style:name="Migliaia_32_49_32_6_32_2_32_2" style:display-name="Migliaia 49 6 2 2" style:family="table-cell" style:data-style-name="N46"/>
    <style:style style:name="Migliaia_32_49_32_6_32_3" style:display-name="Migliaia 49 6 3" style:family="table-cell" style:data-style-name="N37"/>
    <style:style style:name="Migliaia_32_49_32_6_32_3_32_2" style:display-name="Migliaia 49 6 3 2" style:family="table-cell" style:data-style-name="N46"/>
    <style:style style:name="Migliaia_32_49_32_6_32_4" style:display-name="Migliaia 49 6 4" style:family="table-cell" style:data-style-name="N37"/>
    <style:style style:name="Migliaia_32_49_32_6_32_4_32_2" style:display-name="Migliaia 49 6 4 2" style:family="table-cell" style:data-style-name="N46"/>
    <style:style style:name="Migliaia_32_49_32_6_32_5" style:display-name="Migliaia 49 6 5" style:family="table-cell" style:data-style-name="N37"/>
    <style:style style:name="Migliaia_32_49_32_6_32_5_32_2" style:display-name="Migliaia 49 6 5 2" style:family="table-cell" style:data-style-name="N46"/>
    <style:style style:name="Migliaia_32_49_32_6_32_6" style:display-name="Migliaia 49 6 6" style:family="table-cell" style:data-style-name="N37"/>
    <style:style style:name="Migliaia_32_49_32_6_32_6_32_2" style:display-name="Migliaia 49 6 6 2" style:family="table-cell" style:data-style-name="N46"/>
    <style:style style:name="Migliaia_32_49_32_6_32_7" style:display-name="Migliaia 49 6 7" style:family="table-cell" style:data-style-name="N46"/>
    <style:style style:name="Migliaia_32_49_32_7" style:display-name="Migliaia 49 7" style:family="table-cell" style:data-style-name="N37"/>
    <style:style style:name="Migliaia_32_49_32_7_32_2" style:display-name="Migliaia 49 7 2" style:family="table-cell" style:data-style-name="N37"/>
    <style:style style:name="Migliaia_32_49_32_7_32_2_32_2" style:display-name="Migliaia 49 7 2 2" style:family="table-cell" style:data-style-name="N46"/>
    <style:style style:name="Migliaia_32_49_32_7_32_3" style:display-name="Migliaia 49 7 3" style:family="table-cell" style:data-style-name="N37"/>
    <style:style style:name="Migliaia_32_49_32_7_32_3_32_2" style:display-name="Migliaia 49 7 3 2" style:family="table-cell" style:data-style-name="N46"/>
    <style:style style:name="Migliaia_32_49_32_7_32_4" style:display-name="Migliaia 49 7 4" style:family="table-cell" style:data-style-name="N37"/>
    <style:style style:name="Migliaia_32_49_32_7_32_4_32_2" style:display-name="Migliaia 49 7 4 2" style:family="table-cell" style:data-style-name="N46"/>
    <style:style style:name="Migliaia_32_49_32_7_32_5" style:display-name="Migliaia 49 7 5" style:family="table-cell" style:data-style-name="N37"/>
    <style:style style:name="Migliaia_32_49_32_7_32_5_32_2" style:display-name="Migliaia 49 7 5 2" style:family="table-cell" style:data-style-name="N46"/>
    <style:style style:name="Migliaia_32_49_32_7_32_6" style:display-name="Migliaia 49 7 6" style:family="table-cell" style:data-style-name="N37"/>
    <style:style style:name="Migliaia_32_49_32_7_32_6_32_2" style:display-name="Migliaia 49 7 6 2" style:family="table-cell" style:data-style-name="N46"/>
    <style:style style:name="Migliaia_32_49_32_7_32_7" style:display-name="Migliaia 49 7 7" style:family="table-cell" style:data-style-name="N46"/>
    <style:style style:name="Migliaia_32_49_32_8" style:display-name="Migliaia 49 8" style:family="table-cell" style:data-style-name="N37"/>
    <style:style style:name="Migliaia_32_49_32_8_32_2" style:display-name="Migliaia 49 8 2" style:family="table-cell" style:data-style-name="N37"/>
    <style:style style:name="Migliaia_32_49_32_8_32_2_32_2" style:display-name="Migliaia 49 8 2 2" style:family="table-cell" style:data-style-name="N46"/>
    <style:style style:name="Migliaia_32_49_32_8_32_3" style:display-name="Migliaia 49 8 3" style:family="table-cell" style:data-style-name="N37"/>
    <style:style style:name="Migliaia_32_49_32_8_32_3_32_2" style:display-name="Migliaia 49 8 3 2" style:family="table-cell" style:data-style-name="N46"/>
    <style:style style:name="Migliaia_32_49_32_8_32_4" style:display-name="Migliaia 49 8 4" style:family="table-cell" style:data-style-name="N37"/>
    <style:style style:name="Migliaia_32_49_32_8_32_4_32_2" style:display-name="Migliaia 49 8 4 2" style:family="table-cell" style:data-style-name="N46"/>
    <style:style style:name="Migliaia_32_49_32_8_32_5" style:display-name="Migliaia 49 8 5" style:family="table-cell" style:data-style-name="N37"/>
    <style:style style:name="Migliaia_32_49_32_8_32_5_32_2" style:display-name="Migliaia 49 8 5 2" style:family="table-cell" style:data-style-name="N46"/>
    <style:style style:name="Migliaia_32_49_32_8_32_6" style:display-name="Migliaia 49 8 6" style:family="table-cell" style:data-style-name="N37"/>
    <style:style style:name="Migliaia_32_49_32_8_32_6_32_2" style:display-name="Migliaia 49 8 6 2" style:family="table-cell" style:data-style-name="N46"/>
    <style:style style:name="Migliaia_32_49_32_8_32_7" style:display-name="Migliaia 49 8 7" style:family="table-cell" style:data-style-name="N46"/>
    <style:style style:name="Migliaia_32_49_32_9" style:display-name="Migliaia 49 9" style:family="table-cell" style:data-style-name="N37"/>
    <style:style style:name="Migliaia_32_49_32_9_32_2" style:display-name="Migliaia 49 9 2" style:family="table-cell" style:data-style-name="N46"/>
    <style:style style:name="Migliaia_32_5" style:display-name="Migliaia 5" style:family="table-cell" style:data-style-name="N37"/>
    <style:style style:name="Migliaia_32_5_32_10" style:display-name="Migliaia 5 10" style:family="table-cell" style:data-style-name="N37"/>
    <style:style style:name="Migliaia_32_5_32_10_32_2" style:display-name="Migliaia 5 10 2" style:family="table-cell" style:data-style-name="N46"/>
    <style:style style:name="Migliaia_32_5_32_11" style:display-name="Migliaia 5 11" style:family="table-cell" style:data-style-name="N37"/>
    <style:style style:name="Migliaia_32_5_32_11_32_2" style:display-name="Migliaia 5 11 2" style:family="table-cell" style:data-style-name="N46"/>
    <style:style style:name="Migliaia_32_5_32_12" style:display-name="Migliaia 5 12" style:family="table-cell" style:data-style-name="N37"/>
    <style:style style:name="Migliaia_32_5_32_12_32_2" style:display-name="Migliaia 5 12 2" style:family="table-cell" style:data-style-name="N46"/>
    <style:style style:name="Migliaia_32_5_32_13" style:display-name="Migliaia 5 13" style:family="table-cell" style:data-style-name="N37"/>
    <style:style style:name="Migliaia_32_5_32_13_32_2" style:display-name="Migliaia 5 13 2" style:family="table-cell" style:data-style-name="N46"/>
    <style:style style:name="Migliaia_32_5_32_14" style:display-name="Migliaia 5 14" style:family="table-cell" style:data-style-name="N46"/>
    <style:style style:name="Migliaia_32_5_32_15" style:display-name="Migliaia 5 15" style:family="table-cell" style:data-style-name="N37"/>
    <style:style style:name="Migliaia_32_5_32_16" style:display-name="Migliaia 5 16" style:family="table-cell" style:data-style-name="N37"/>
    <style:style style:name="Migliaia_32_5_32_17" style:display-name="Migliaia 5 17" style:family="table-cell" style:data-style-name="N37"/>
    <style:style style:name="Migliaia_32_5_32_18" style:display-name="Migliaia 5 18" style:family="table-cell" style:data-style-name="N37"/>
    <style:style style:name="Migliaia_32_5_32_2" style:display-name="Migliaia 5 2" style:family="table-cell" style:data-style-name="N37"/>
    <style:style style:name="Migliaia_32_5_32_2_32_2" style:display-name="Migliaia 5 2 2" style:family="table-cell" style:data-style-name="N37"/>
    <style:style style:name="Migliaia_32_5_32_2_32_2_32_2" style:display-name="Migliaia 5 2 2 2" style:family="table-cell" style:data-style-name="N46"/>
    <style:style style:name="Migliaia_32_5_32_2_32_3" style:display-name="Migliaia 5 2 3" style:family="table-cell" style:data-style-name="N37"/>
    <style:style style:name="Migliaia_32_5_32_2_32_3_32_2" style:display-name="Migliaia 5 2 3 2" style:family="table-cell" style:data-style-name="N46"/>
    <style:style style:name="Migliaia_32_5_32_2_32_4" style:display-name="Migliaia 5 2 4" style:family="table-cell" style:data-style-name="N37"/>
    <style:style style:name="Migliaia_32_5_32_2_32_4_32_2" style:display-name="Migliaia 5 2 4 2" style:family="table-cell" style:data-style-name="N46"/>
    <style:style style:name="Migliaia_32_5_32_2_32_5" style:display-name="Migliaia 5 2 5" style:family="table-cell" style:data-style-name="N37"/>
    <style:style style:name="Migliaia_32_5_32_2_32_5_32_2" style:display-name="Migliaia 5 2 5 2" style:family="table-cell" style:data-style-name="N46"/>
    <style:style style:name="Migliaia_32_5_32_2_32_6" style:display-name="Migliaia 5 2 6" style:family="table-cell" style:data-style-name="N37"/>
    <style:style style:name="Migliaia_32_5_32_2_32_6_32_2" style:display-name="Migliaia 5 2 6 2" style:family="table-cell" style:data-style-name="N46"/>
    <style:style style:name="Migliaia_32_5_32_2_32_7" style:display-name="Migliaia 5 2 7" style:family="table-cell" style:data-style-name="N46"/>
    <style:style style:name="Migliaia_32_5_32_3" style:display-name="Migliaia 5 3" style:family="table-cell" style:data-style-name="N37"/>
    <style:style style:name="Migliaia_32_5_32_3_32_2" style:display-name="Migliaia 5 3 2" style:family="table-cell" style:data-style-name="N37"/>
    <style:style style:name="Migliaia_32_5_32_3_32_2_32_2" style:display-name="Migliaia 5 3 2 2" style:family="table-cell" style:data-style-name="N46"/>
    <style:style style:name="Migliaia_32_5_32_3_32_3" style:display-name="Migliaia 5 3 3" style:family="table-cell" style:data-style-name="N37"/>
    <style:style style:name="Migliaia_32_5_32_3_32_3_32_2" style:display-name="Migliaia 5 3 3 2" style:family="table-cell" style:data-style-name="N46"/>
    <style:style style:name="Migliaia_32_5_32_3_32_4" style:display-name="Migliaia 5 3 4" style:family="table-cell" style:data-style-name="N37"/>
    <style:style style:name="Migliaia_32_5_32_3_32_4_32_2" style:display-name="Migliaia 5 3 4 2" style:family="table-cell" style:data-style-name="N46"/>
    <style:style style:name="Migliaia_32_5_32_3_32_5" style:display-name="Migliaia 5 3 5" style:family="table-cell" style:data-style-name="N37"/>
    <style:style style:name="Migliaia_32_5_32_3_32_5_32_2" style:display-name="Migliaia 5 3 5 2" style:family="table-cell" style:data-style-name="N46"/>
    <style:style style:name="Migliaia_32_5_32_3_32_6" style:display-name="Migliaia 5 3 6" style:family="table-cell" style:data-style-name="N37"/>
    <style:style style:name="Migliaia_32_5_32_3_32_6_32_2" style:display-name="Migliaia 5 3 6 2" style:family="table-cell" style:data-style-name="N46"/>
    <style:style style:name="Migliaia_32_5_32_3_32_7" style:display-name="Migliaia 5 3 7" style:family="table-cell" style:data-style-name="N46"/>
    <style:style style:name="Migliaia_32_5_32_4" style:display-name="Migliaia 5 4" style:family="table-cell" style:data-style-name="N37"/>
    <style:style style:name="Migliaia_32_5_32_4_32_2" style:display-name="Migliaia 5 4 2" style:family="table-cell" style:data-style-name="N37"/>
    <style:style style:name="Migliaia_32_5_32_4_32_2_32_2" style:display-name="Migliaia 5 4 2 2" style:family="table-cell" style:data-style-name="N46"/>
    <style:style style:name="Migliaia_32_5_32_4_32_3" style:display-name="Migliaia 5 4 3" style:family="table-cell" style:data-style-name="N37"/>
    <style:style style:name="Migliaia_32_5_32_4_32_3_32_2" style:display-name="Migliaia 5 4 3 2" style:family="table-cell" style:data-style-name="N46"/>
    <style:style style:name="Migliaia_32_5_32_4_32_4" style:display-name="Migliaia 5 4 4" style:family="table-cell" style:data-style-name="N37"/>
    <style:style style:name="Migliaia_32_5_32_4_32_4_32_2" style:display-name="Migliaia 5 4 4 2" style:family="table-cell" style:data-style-name="N46"/>
    <style:style style:name="Migliaia_32_5_32_4_32_5" style:display-name="Migliaia 5 4 5" style:family="table-cell" style:data-style-name="N37"/>
    <style:style style:name="Migliaia_32_5_32_4_32_5_32_2" style:display-name="Migliaia 5 4 5 2" style:family="table-cell" style:data-style-name="N46"/>
    <style:style style:name="Migliaia_32_5_32_4_32_6" style:display-name="Migliaia 5 4 6" style:family="table-cell" style:data-style-name="N37"/>
    <style:style style:name="Migliaia_32_5_32_4_32_6_32_2" style:display-name="Migliaia 5 4 6 2" style:family="table-cell" style:data-style-name="N46"/>
    <style:style style:name="Migliaia_32_5_32_4_32_7" style:display-name="Migliaia 5 4 7" style:family="table-cell" style:data-style-name="N46"/>
    <style:style style:name="Migliaia_32_5_32_5" style:display-name="Migliaia 5 5" style:family="table-cell" style:data-style-name="N37"/>
    <style:style style:name="Migliaia_32_5_32_5_32_2" style:display-name="Migliaia 5 5 2" style:family="table-cell" style:data-style-name="N37"/>
    <style:style style:name="Migliaia_32_5_32_5_32_2_32_2" style:display-name="Migliaia 5 5 2 2" style:family="table-cell" style:data-style-name="N46"/>
    <style:style style:name="Migliaia_32_5_32_5_32_3" style:display-name="Migliaia 5 5 3" style:family="table-cell" style:data-style-name="N37"/>
    <style:style style:name="Migliaia_32_5_32_5_32_3_32_2" style:display-name="Migliaia 5 5 3 2" style:family="table-cell" style:data-style-name="N46"/>
    <style:style style:name="Migliaia_32_5_32_5_32_4" style:display-name="Migliaia 5 5 4" style:family="table-cell" style:data-style-name="N37"/>
    <style:style style:name="Migliaia_32_5_32_5_32_4_32_2" style:display-name="Migliaia 5 5 4 2" style:family="table-cell" style:data-style-name="N46"/>
    <style:style style:name="Migliaia_32_5_32_5_32_5" style:display-name="Migliaia 5 5 5" style:family="table-cell" style:data-style-name="N37"/>
    <style:style style:name="Migliaia_32_5_32_5_32_5_32_2" style:display-name="Migliaia 5 5 5 2" style:family="table-cell" style:data-style-name="N46"/>
    <style:style style:name="Migliaia_32_5_32_5_32_6" style:display-name="Migliaia 5 5 6" style:family="table-cell" style:data-style-name="N37"/>
    <style:style style:name="Migliaia_32_5_32_5_32_6_32_2" style:display-name="Migliaia 5 5 6 2" style:family="table-cell" style:data-style-name="N46"/>
    <style:style style:name="Migliaia_32_5_32_5_32_7" style:display-name="Migliaia 5 5 7" style:family="table-cell" style:data-style-name="N46"/>
    <style:style style:name="Migliaia_32_5_32_6" style:display-name="Migliaia 5 6" style:family="table-cell" style:data-style-name="N37"/>
    <style:style style:name="Migliaia_32_5_32_6_32_2" style:display-name="Migliaia 5 6 2" style:family="table-cell" style:data-style-name="N37"/>
    <style:style style:name="Migliaia_32_5_32_6_32_2_32_2" style:display-name="Migliaia 5 6 2 2" style:family="table-cell" style:data-style-name="N46"/>
    <style:style style:name="Migliaia_32_5_32_6_32_3" style:display-name="Migliaia 5 6 3" style:family="table-cell" style:data-style-name="N37"/>
    <style:style style:name="Migliaia_32_5_32_6_32_3_32_2" style:display-name="Migliaia 5 6 3 2" style:family="table-cell" style:data-style-name="N46"/>
    <style:style style:name="Migliaia_32_5_32_6_32_4" style:display-name="Migliaia 5 6 4" style:family="table-cell" style:data-style-name="N37"/>
    <style:style style:name="Migliaia_32_5_32_6_32_4_32_2" style:display-name="Migliaia 5 6 4 2" style:family="table-cell" style:data-style-name="N46"/>
    <style:style style:name="Migliaia_32_5_32_6_32_5" style:display-name="Migliaia 5 6 5" style:family="table-cell" style:data-style-name="N37"/>
    <style:style style:name="Migliaia_32_5_32_6_32_5_32_2" style:display-name="Migliaia 5 6 5 2" style:family="table-cell" style:data-style-name="N46"/>
    <style:style style:name="Migliaia_32_5_32_6_32_6" style:display-name="Migliaia 5 6 6" style:family="table-cell" style:data-style-name="N37"/>
    <style:style style:name="Migliaia_32_5_32_6_32_6_32_2" style:display-name="Migliaia 5 6 6 2" style:family="table-cell" style:data-style-name="N46"/>
    <style:style style:name="Migliaia_32_5_32_6_32_7" style:display-name="Migliaia 5 6 7" style:family="table-cell" style:data-style-name="N46"/>
    <style:style style:name="Migliaia_32_5_32_7" style:display-name="Migliaia 5 7" style:family="table-cell" style:data-style-name="N37"/>
    <style:style style:name="Migliaia_32_5_32_7_32_2" style:display-name="Migliaia 5 7 2" style:family="table-cell" style:data-style-name="N37"/>
    <style:style style:name="Migliaia_32_5_32_7_32_2_32_2" style:display-name="Migliaia 5 7 2 2" style:family="table-cell" style:data-style-name="N46"/>
    <style:style style:name="Migliaia_32_5_32_7_32_3" style:display-name="Migliaia 5 7 3" style:family="table-cell" style:data-style-name="N37"/>
    <style:style style:name="Migliaia_32_5_32_7_32_3_32_2" style:display-name="Migliaia 5 7 3 2" style:family="table-cell" style:data-style-name="N46"/>
    <style:style style:name="Migliaia_32_5_32_7_32_4" style:display-name="Migliaia 5 7 4" style:family="table-cell" style:data-style-name="N37"/>
    <style:style style:name="Migliaia_32_5_32_7_32_4_32_2" style:display-name="Migliaia 5 7 4 2" style:family="table-cell" style:data-style-name="N46"/>
    <style:style style:name="Migliaia_32_5_32_7_32_5" style:display-name="Migliaia 5 7 5" style:family="table-cell" style:data-style-name="N37"/>
    <style:style style:name="Migliaia_32_5_32_7_32_5_32_2" style:display-name="Migliaia 5 7 5 2" style:family="table-cell" style:data-style-name="N46"/>
    <style:style style:name="Migliaia_32_5_32_7_32_6" style:display-name="Migliaia 5 7 6" style:family="table-cell" style:data-style-name="N37"/>
    <style:style style:name="Migliaia_32_5_32_7_32_6_32_2" style:display-name="Migliaia 5 7 6 2" style:family="table-cell" style:data-style-name="N46"/>
    <style:style style:name="Migliaia_32_5_32_7_32_7" style:display-name="Migliaia 5 7 7" style:family="table-cell" style:data-style-name="N46"/>
    <style:style style:name="Migliaia_32_5_32_8" style:display-name="Migliaia 5 8" style:family="table-cell" style:data-style-name="N37"/>
    <style:style style:name="Migliaia_32_5_32_8_32_2" style:display-name="Migliaia 5 8 2" style:family="table-cell" style:data-style-name="N37"/>
    <style:style style:name="Migliaia_32_5_32_8_32_2_32_2" style:display-name="Migliaia 5 8 2 2" style:family="table-cell" style:data-style-name="N46"/>
    <style:style style:name="Migliaia_32_5_32_8_32_3" style:display-name="Migliaia 5 8 3" style:family="table-cell" style:data-style-name="N37"/>
    <style:style style:name="Migliaia_32_5_32_8_32_3_32_2" style:display-name="Migliaia 5 8 3 2" style:family="table-cell" style:data-style-name="N46"/>
    <style:style style:name="Migliaia_32_5_32_8_32_4" style:display-name="Migliaia 5 8 4" style:family="table-cell" style:data-style-name="N37"/>
    <style:style style:name="Migliaia_32_5_32_8_32_4_32_2" style:display-name="Migliaia 5 8 4 2" style:family="table-cell" style:data-style-name="N46"/>
    <style:style style:name="Migliaia_32_5_32_8_32_5" style:display-name="Migliaia 5 8 5" style:family="table-cell" style:data-style-name="N37"/>
    <style:style style:name="Migliaia_32_5_32_8_32_5_32_2" style:display-name="Migliaia 5 8 5 2" style:family="table-cell" style:data-style-name="N46"/>
    <style:style style:name="Migliaia_32_5_32_8_32_6" style:display-name="Migliaia 5 8 6" style:family="table-cell" style:data-style-name="N37"/>
    <style:style style:name="Migliaia_32_5_32_8_32_6_32_2" style:display-name="Migliaia 5 8 6 2" style:family="table-cell" style:data-style-name="N46"/>
    <style:style style:name="Migliaia_32_5_32_8_32_7" style:display-name="Migliaia 5 8 7" style:family="table-cell" style:data-style-name="N46"/>
    <style:style style:name="Migliaia_32_5_32_9" style:display-name="Migliaia 5 9" style:family="table-cell" style:data-style-name="N37"/>
    <style:style style:name="Migliaia_32_5_32_9_32_2" style:display-name="Migliaia 5 9 2" style:family="table-cell" style:data-style-name="N46"/>
    <style:style style:name="Migliaia_32_50" style:display-name="Migliaia 50" style:family="table-cell" style:data-style-name="N37"/>
    <style:style style:name="Migliaia_32_50_32_2" style:display-name="Migliaia 50 2" style:family="table-cell" style:data-style-name="N37"/>
    <style:style style:name="Migliaia_32_50_32_2_32_2" style:display-name="Migliaia 50 2 2" style:family="table-cell" style:data-style-name="N46"/>
    <style:style style:name="Migliaia_32_50_32_3" style:display-name="Migliaia 50 3" style:family="table-cell" style:data-style-name="N37"/>
    <style:style style:name="Migliaia_32_50_32_3_32_2" style:display-name="Migliaia 50 3 2" style:family="table-cell" style:data-style-name="N46"/>
    <style:style style:name="Migliaia_32_50_32_4" style:display-name="Migliaia 50 4" style:family="table-cell" style:data-style-name="N37"/>
    <style:style style:name="Migliaia_32_50_32_4_32_2" style:display-name="Migliaia 50 4 2" style:family="table-cell" style:data-style-name="N46"/>
    <style:style style:name="Migliaia_32_50_32_5" style:display-name="Migliaia 50 5" style:family="table-cell" style:data-style-name="N37"/>
    <style:style style:name="Migliaia_32_50_32_5_32_2" style:display-name="Migliaia 50 5 2" style:family="table-cell" style:data-style-name="N46"/>
    <style:style style:name="Migliaia_32_50_32_6" style:display-name="Migliaia 50 6" style:family="table-cell" style:data-style-name="N37"/>
    <style:style style:name="Migliaia_32_50_32_6_32_2" style:display-name="Migliaia 50 6 2" style:family="table-cell" style:data-style-name="N46"/>
    <style:style style:name="Migliaia_32_50_32_7" style:display-name="Migliaia 50 7" style:family="table-cell" style:data-style-name="N46"/>
    <style:style style:name="Migliaia_32_51" style:display-name="Migliaia 51" style:family="table-cell" style:data-style-name="N37"/>
    <style:style style:name="Migliaia_32_51_32_2" style:display-name="Migliaia 51 2" style:family="table-cell" style:data-style-name="N37"/>
    <style:style style:name="Migliaia_32_51_32_2_32_2" style:display-name="Migliaia 51 2 2" style:family="table-cell" style:data-style-name="N46"/>
    <style:style style:name="Migliaia_32_51_32_3" style:display-name="Migliaia 51 3" style:family="table-cell" style:data-style-name="N37"/>
    <style:style style:name="Migliaia_32_51_32_3_32_2" style:display-name="Migliaia 51 3 2" style:family="table-cell" style:data-style-name="N46"/>
    <style:style style:name="Migliaia_32_51_32_4" style:display-name="Migliaia 51 4" style:family="table-cell" style:data-style-name="N37"/>
    <style:style style:name="Migliaia_32_51_32_4_32_2" style:display-name="Migliaia 51 4 2" style:family="table-cell" style:data-style-name="N46"/>
    <style:style style:name="Migliaia_32_51_32_5" style:display-name="Migliaia 51 5" style:family="table-cell" style:data-style-name="N37"/>
    <style:style style:name="Migliaia_32_51_32_5_32_2" style:display-name="Migliaia 51 5 2" style:family="table-cell" style:data-style-name="N46"/>
    <style:style style:name="Migliaia_32_51_32_6" style:display-name="Migliaia 51 6" style:family="table-cell" style:data-style-name="N37"/>
    <style:style style:name="Migliaia_32_51_32_6_32_2" style:display-name="Migliaia 51 6 2" style:family="table-cell" style:data-style-name="N46"/>
    <style:style style:name="Migliaia_32_51_32_7" style:display-name="Migliaia 51 7" style:family="table-cell" style:data-style-name="N46"/>
    <style:style style:name="Migliaia_32_52" style:display-name="Migliaia 52" style:family="table-cell" style:data-style-name="N37"/>
    <style:style style:name="Migliaia_32_52_32_2" style:display-name="Migliaia 52 2" style:family="table-cell" style:data-style-name="N37"/>
    <style:style style:name="Migliaia_32_52_32_2_32_2" style:display-name="Migliaia 52 2 2" style:family="table-cell" style:data-style-name="N46"/>
    <style:style style:name="Migliaia_32_52_32_3" style:display-name="Migliaia 52 3" style:family="table-cell" style:data-style-name="N37"/>
    <style:style style:name="Migliaia_32_52_32_3_32_2" style:display-name="Migliaia 52 3 2" style:family="table-cell" style:data-style-name="N46"/>
    <style:style style:name="Migliaia_32_52_32_4" style:display-name="Migliaia 52 4" style:family="table-cell" style:data-style-name="N37"/>
    <style:style style:name="Migliaia_32_52_32_4_32_2" style:display-name="Migliaia 52 4 2" style:family="table-cell" style:data-style-name="N46"/>
    <style:style style:name="Migliaia_32_52_32_5" style:display-name="Migliaia 52 5" style:family="table-cell" style:data-style-name="N37"/>
    <style:style style:name="Migliaia_32_52_32_5_32_2" style:display-name="Migliaia 52 5 2" style:family="table-cell" style:data-style-name="N46"/>
    <style:style style:name="Migliaia_32_52_32_6" style:display-name="Migliaia 52 6" style:family="table-cell" style:data-style-name="N37"/>
    <style:style style:name="Migliaia_32_52_32_6_32_2" style:display-name="Migliaia 52 6 2" style:family="table-cell" style:data-style-name="N46"/>
    <style:style style:name="Migliaia_32_52_32_7" style:display-name="Migliaia 52 7" style:family="table-cell" style:data-style-name="N46"/>
    <style:style style:name="Migliaia_32_53" style:display-name="Migliaia 53" style:family="table-cell" style:data-style-name="N37"/>
    <style:style style:name="Migliaia_32_53_32_2" style:display-name="Migliaia 53 2" style:family="table-cell" style:data-style-name="N37"/>
    <style:style style:name="Migliaia_32_53_32_2_32_2" style:display-name="Migliaia 53 2 2" style:family="table-cell" style:data-style-name="N46"/>
    <style:style style:name="Migliaia_32_53_32_3" style:display-name="Migliaia 53 3" style:family="table-cell" style:data-style-name="N37"/>
    <style:style style:name="Migliaia_32_53_32_3_32_2" style:display-name="Migliaia 53 3 2" style:family="table-cell" style:data-style-name="N46"/>
    <style:style style:name="Migliaia_32_53_32_4" style:display-name="Migliaia 53 4" style:family="table-cell" style:data-style-name="N37"/>
    <style:style style:name="Migliaia_32_53_32_4_32_2" style:display-name="Migliaia 53 4 2" style:family="table-cell" style:data-style-name="N46"/>
    <style:style style:name="Migliaia_32_53_32_5" style:display-name="Migliaia 53 5" style:family="table-cell" style:data-style-name="N37"/>
    <style:style style:name="Migliaia_32_53_32_5_32_2" style:display-name="Migliaia 53 5 2" style:family="table-cell" style:data-style-name="N46"/>
    <style:style style:name="Migliaia_32_53_32_6" style:display-name="Migliaia 53 6" style:family="table-cell" style:data-style-name="N37"/>
    <style:style style:name="Migliaia_32_53_32_6_32_2" style:display-name="Migliaia 53 6 2" style:family="table-cell" style:data-style-name="N46"/>
    <style:style style:name="Migliaia_32_53_32_7" style:display-name="Migliaia 53 7" style:family="table-cell" style:data-style-name="N46"/>
    <style:style style:name="Migliaia_32_54" style:display-name="Migliaia 54" style:family="table-cell" style:data-style-name="N37"/>
    <style:style style:name="Migliaia_32_54_32_2" style:display-name="Migliaia 54 2" style:family="table-cell" style:data-style-name="N37"/>
    <style:style style:name="Migliaia_32_54_32_2_32_2" style:display-name="Migliaia 54 2 2" style:family="table-cell" style:data-style-name="N46"/>
    <style:style style:name="Migliaia_32_54_32_3" style:display-name="Migliaia 54 3" style:family="table-cell" style:data-style-name="N37"/>
    <style:style style:name="Migliaia_32_54_32_3_32_2" style:display-name="Migliaia 54 3 2" style:family="table-cell" style:data-style-name="N46"/>
    <style:style style:name="Migliaia_32_54_32_4" style:display-name="Migliaia 54 4" style:family="table-cell" style:data-style-name="N37"/>
    <style:style style:name="Migliaia_32_54_32_4_32_2" style:display-name="Migliaia 54 4 2" style:family="table-cell" style:data-style-name="N46"/>
    <style:style style:name="Migliaia_32_54_32_5" style:display-name="Migliaia 54 5" style:family="table-cell" style:data-style-name="N37"/>
    <style:style style:name="Migliaia_32_54_32_5_32_2" style:display-name="Migliaia 54 5 2" style:family="table-cell" style:data-style-name="N46"/>
    <style:style style:name="Migliaia_32_54_32_6" style:display-name="Migliaia 54 6" style:family="table-cell" style:data-style-name="N37"/>
    <style:style style:name="Migliaia_32_54_32_6_32_2" style:display-name="Migliaia 54 6 2" style:family="table-cell" style:data-style-name="N46"/>
    <style:style style:name="Migliaia_32_54_32_7" style:display-name="Migliaia 54 7" style:family="table-cell" style:data-style-name="N46"/>
    <style:style style:name="Migliaia_32_55" style:display-name="Migliaia 55" style:family="table-cell" style:data-style-name="N37"/>
    <style:style style:name="Migliaia_32_55_32_2" style:display-name="Migliaia 55 2" style:family="table-cell" style:data-style-name="N37"/>
    <style:style style:name="Migliaia_32_55_32_2_32_2" style:display-name="Migliaia 55 2 2" style:family="table-cell" style:data-style-name="N46"/>
    <style:style style:name="Migliaia_32_55_32_3" style:display-name="Migliaia 55 3" style:family="table-cell" style:data-style-name="N37"/>
    <style:style style:name="Migliaia_32_55_32_3_32_2" style:display-name="Migliaia 55 3 2" style:family="table-cell" style:data-style-name="N46"/>
    <style:style style:name="Migliaia_32_55_32_4" style:display-name="Migliaia 55 4" style:family="table-cell" style:data-style-name="N37"/>
    <style:style style:name="Migliaia_32_55_32_4_32_2" style:display-name="Migliaia 55 4 2" style:family="table-cell" style:data-style-name="N46"/>
    <style:style style:name="Migliaia_32_55_32_5" style:display-name="Migliaia 55 5" style:family="table-cell" style:data-style-name="N37"/>
    <style:style style:name="Migliaia_32_55_32_5_32_2" style:display-name="Migliaia 55 5 2" style:family="table-cell" style:data-style-name="N46"/>
    <style:style style:name="Migliaia_32_55_32_6" style:display-name="Migliaia 55 6" style:family="table-cell" style:data-style-name="N37"/>
    <style:style style:name="Migliaia_32_55_32_6_32_2" style:display-name="Migliaia 55 6 2" style:family="table-cell" style:data-style-name="N46"/>
    <style:style style:name="Migliaia_32_55_32_7" style:display-name="Migliaia 55 7" style:family="table-cell" style:data-style-name="N46"/>
    <style:style style:name="Migliaia_32_56" style:display-name="Migliaia 56" style:family="table-cell" style:data-style-name="N37"/>
    <style:style style:name="Migliaia_32_56_32_2" style:display-name="Migliaia 56 2" style:family="table-cell" style:data-style-name="N37"/>
    <style:style style:name="Migliaia_32_56_32_2_32_2" style:display-name="Migliaia 56 2 2" style:family="table-cell" style:data-style-name="N46"/>
    <style:style style:name="Migliaia_32_56_32_3" style:display-name="Migliaia 56 3" style:family="table-cell" style:data-style-name="N37"/>
    <style:style style:name="Migliaia_32_56_32_3_32_2" style:display-name="Migliaia 56 3 2" style:family="table-cell" style:data-style-name="N46"/>
    <style:style style:name="Migliaia_32_56_32_4" style:display-name="Migliaia 56 4" style:family="table-cell" style:data-style-name="N37"/>
    <style:style style:name="Migliaia_32_56_32_4_32_2" style:display-name="Migliaia 56 4 2" style:family="table-cell" style:data-style-name="N46"/>
    <style:style style:name="Migliaia_32_56_32_5" style:display-name="Migliaia 56 5" style:family="table-cell" style:data-style-name="N37"/>
    <style:style style:name="Migliaia_32_56_32_5_32_2" style:display-name="Migliaia 56 5 2" style:family="table-cell" style:data-style-name="N46"/>
    <style:style style:name="Migliaia_32_56_32_6" style:display-name="Migliaia 56 6" style:family="table-cell" style:data-style-name="N37"/>
    <style:style style:name="Migliaia_32_56_32_6_32_2" style:display-name="Migliaia 56 6 2" style:family="table-cell" style:data-style-name="N46"/>
    <style:style style:name="Migliaia_32_56_32_7" style:display-name="Migliaia 56 7" style:family="table-cell" style:data-style-name="N46"/>
    <style:style style:name="Migliaia_32_57" style:display-name="Migliaia 57" style:family="table-cell" style:data-style-name="N37"/>
    <style:style style:name="Migliaia_32_57_32_2" style:display-name="Migliaia 57 2" style:family="table-cell" style:data-style-name="N37"/>
    <style:style style:name="Migliaia_32_57_32_2_32_2" style:display-name="Migliaia 57 2 2" style:family="table-cell" style:data-style-name="N46"/>
    <style:style style:name="Migliaia_32_57_32_3" style:display-name="Migliaia 57 3" style:family="table-cell" style:data-style-name="N37"/>
    <style:style style:name="Migliaia_32_57_32_3_32_2" style:display-name="Migliaia 57 3 2" style:family="table-cell" style:data-style-name="N46"/>
    <style:style style:name="Migliaia_32_57_32_4" style:display-name="Migliaia 57 4" style:family="table-cell" style:data-style-name="N37"/>
    <style:style style:name="Migliaia_32_57_32_4_32_2" style:display-name="Migliaia 57 4 2" style:family="table-cell" style:data-style-name="N46"/>
    <style:style style:name="Migliaia_32_57_32_5" style:display-name="Migliaia 57 5" style:family="table-cell" style:data-style-name="N37"/>
    <style:style style:name="Migliaia_32_57_32_5_32_2" style:display-name="Migliaia 57 5 2" style:family="table-cell" style:data-style-name="N46"/>
    <style:style style:name="Migliaia_32_57_32_6" style:display-name="Migliaia 57 6" style:family="table-cell" style:data-style-name="N37"/>
    <style:style style:name="Migliaia_32_57_32_6_32_2" style:display-name="Migliaia 57 6 2" style:family="table-cell" style:data-style-name="N46"/>
    <style:style style:name="Migliaia_32_57_32_7" style:display-name="Migliaia 57 7" style:family="table-cell" style:data-style-name="N46"/>
    <style:style style:name="Migliaia_32_58" style:display-name="Migliaia 58" style:family="table-cell" style:data-style-name="N37"/>
    <style:style style:name="Migliaia_32_58_32_2" style:display-name="Migliaia 58 2" style:family="table-cell" style:data-style-name="N37"/>
    <style:style style:name="Migliaia_32_58_32_2_32_2" style:display-name="Migliaia 58 2 2" style:family="table-cell" style:data-style-name="N46"/>
    <style:style style:name="Migliaia_32_58_32_3" style:display-name="Migliaia 58 3" style:family="table-cell" style:data-style-name="N37"/>
    <style:style style:name="Migliaia_32_58_32_3_32_2" style:display-name="Migliaia 58 3 2" style:family="table-cell" style:data-style-name="N46"/>
    <style:style style:name="Migliaia_32_58_32_4" style:display-name="Migliaia 58 4" style:family="table-cell" style:data-style-name="N37"/>
    <style:style style:name="Migliaia_32_58_32_4_32_2" style:display-name="Migliaia 58 4 2" style:family="table-cell" style:data-style-name="N46"/>
    <style:style style:name="Migliaia_32_58_32_5" style:display-name="Migliaia 58 5" style:family="table-cell" style:data-style-name="N37"/>
    <style:style style:name="Migliaia_32_58_32_5_32_2" style:display-name="Migliaia 58 5 2" style:family="table-cell" style:data-style-name="N46"/>
    <style:style style:name="Migliaia_32_58_32_6" style:display-name="Migliaia 58 6" style:family="table-cell" style:data-style-name="N37"/>
    <style:style style:name="Migliaia_32_58_32_6_32_2" style:display-name="Migliaia 58 6 2" style:family="table-cell" style:data-style-name="N46"/>
    <style:style style:name="Migliaia_32_58_32_7" style:display-name="Migliaia 58 7" style:family="table-cell" style:data-style-name="N46"/>
    <style:style style:name="Migliaia_32_59" style:display-name="Migliaia 59" style:family="table-cell" style:data-style-name="N37"/>
    <style:style style:name="Migliaia_32_59_32_2" style:display-name="Migliaia 59 2" style:family="table-cell" style:data-style-name="N37"/>
    <style:style style:name="Migliaia_32_59_32_2_32_2" style:display-name="Migliaia 59 2 2" style:family="table-cell" style:data-style-name="N46"/>
    <style:style style:name="Migliaia_32_59_32_3" style:display-name="Migliaia 59 3" style:family="table-cell" style:data-style-name="N37"/>
    <style:style style:name="Migliaia_32_59_32_3_32_2" style:display-name="Migliaia 59 3 2" style:family="table-cell" style:data-style-name="N46"/>
    <style:style style:name="Migliaia_32_59_32_4" style:display-name="Migliaia 59 4" style:family="table-cell" style:data-style-name="N37"/>
    <style:style style:name="Migliaia_32_59_32_4_32_2" style:display-name="Migliaia 59 4 2" style:family="table-cell" style:data-style-name="N46"/>
    <style:style style:name="Migliaia_32_59_32_5" style:display-name="Migliaia 59 5" style:family="table-cell" style:data-style-name="N37"/>
    <style:style style:name="Migliaia_32_59_32_5_32_2" style:display-name="Migliaia 59 5 2" style:family="table-cell" style:data-style-name="N46"/>
    <style:style style:name="Migliaia_32_59_32_6" style:display-name="Migliaia 59 6" style:family="table-cell" style:data-style-name="N37"/>
    <style:style style:name="Migliaia_32_59_32_6_32_2" style:display-name="Migliaia 59 6 2" style:family="table-cell" style:data-style-name="N46"/>
    <style:style style:name="Migliaia_32_59_32_7" style:display-name="Migliaia 59 7" style:family="table-cell" style:data-style-name="N46"/>
    <style:style style:name="Migliaia_32_6" style:display-name="Migliaia 6" style:family="table-cell" style:data-style-name="N37"/>
    <style:style style:name="Migliaia_32_6_32_10" style:display-name="Migliaia 6 10" style:family="table-cell" style:data-style-name="N37"/>
    <style:style style:name="Migliaia_32_6_32_10_32_2" style:display-name="Migliaia 6 10 2" style:family="table-cell" style:data-style-name="N46"/>
    <style:style style:name="Migliaia_32_6_32_11" style:display-name="Migliaia 6 11" style:family="table-cell" style:data-style-name="N37"/>
    <style:style style:name="Migliaia_32_6_32_11_32_2" style:display-name="Migliaia 6 11 2" style:family="table-cell" style:data-style-name="N46"/>
    <style:style style:name="Migliaia_32_6_32_12" style:display-name="Migliaia 6 12" style:family="table-cell" style:data-style-name="N37"/>
    <style:style style:name="Migliaia_32_6_32_12_32_2" style:display-name="Migliaia 6 12 2" style:family="table-cell" style:data-style-name="N46"/>
    <style:style style:name="Migliaia_32_6_32_13" style:display-name="Migliaia 6 13" style:family="table-cell" style:data-style-name="N37"/>
    <style:style style:name="Migliaia_32_6_32_13_32_2" style:display-name="Migliaia 6 13 2" style:family="table-cell" style:data-style-name="N46"/>
    <style:style style:name="Migliaia_32_6_32_14" style:display-name="Migliaia 6 14" style:family="table-cell" style:data-style-name="N46"/>
    <style:style style:name="Migliaia_32_6_32_15" style:display-name="Migliaia 6 15" style:family="table-cell" style:data-style-name="N37"/>
    <style:style style:name="Migliaia_32_6_32_16" style:display-name="Migliaia 6 16" style:family="table-cell" style:data-style-name="N37"/>
    <style:style style:name="Migliaia_32_6_32_17" style:display-name="Migliaia 6 17" style:family="table-cell" style:data-style-name="N37"/>
    <style:style style:name="Migliaia_32_6_32_18" style:display-name="Migliaia 6 18" style:family="table-cell" style:data-style-name="N37"/>
    <style:style style:name="Migliaia_32_6_32_2" style:display-name="Migliaia 6 2" style:family="table-cell" style:data-style-name="N37"/>
    <style:style style:name="Migliaia_32_6_32_2_32_2" style:display-name="Migliaia 6 2 2" style:family="table-cell" style:data-style-name="N37"/>
    <style:style style:name="Migliaia_32_6_32_2_32_2_32_2" style:display-name="Migliaia 6 2 2 2" style:family="table-cell" style:data-style-name="N46"/>
    <style:style style:name="Migliaia_32_6_32_2_32_3" style:display-name="Migliaia 6 2 3" style:family="table-cell" style:data-style-name="N37"/>
    <style:style style:name="Migliaia_32_6_32_2_32_3_32_2" style:display-name="Migliaia 6 2 3 2" style:family="table-cell" style:data-style-name="N46"/>
    <style:style style:name="Migliaia_32_6_32_2_32_4" style:display-name="Migliaia 6 2 4" style:family="table-cell" style:data-style-name="N37"/>
    <style:style style:name="Migliaia_32_6_32_2_32_4_32_2" style:display-name="Migliaia 6 2 4 2" style:family="table-cell" style:data-style-name="N46"/>
    <style:style style:name="Migliaia_32_6_32_2_32_5" style:display-name="Migliaia 6 2 5" style:family="table-cell" style:data-style-name="N37"/>
    <style:style style:name="Migliaia_32_6_32_2_32_5_32_2" style:display-name="Migliaia 6 2 5 2" style:family="table-cell" style:data-style-name="N46"/>
    <style:style style:name="Migliaia_32_6_32_2_32_6" style:display-name="Migliaia 6 2 6" style:family="table-cell" style:data-style-name="N37"/>
    <style:style style:name="Migliaia_32_6_32_2_32_6_32_2" style:display-name="Migliaia 6 2 6 2" style:family="table-cell" style:data-style-name="N46"/>
    <style:style style:name="Migliaia_32_6_32_2_32_7" style:display-name="Migliaia 6 2 7" style:family="table-cell" style:data-style-name="N46"/>
    <style:style style:name="Migliaia_32_6_32_3" style:display-name="Migliaia 6 3" style:family="table-cell" style:data-style-name="N37"/>
    <style:style style:name="Migliaia_32_6_32_3_32_2" style:display-name="Migliaia 6 3 2" style:family="table-cell" style:data-style-name="N37"/>
    <style:style style:name="Migliaia_32_6_32_3_32_2_32_2" style:display-name="Migliaia 6 3 2 2" style:family="table-cell" style:data-style-name="N46"/>
    <style:style style:name="Migliaia_32_6_32_3_32_3" style:display-name="Migliaia 6 3 3" style:family="table-cell" style:data-style-name="N37"/>
    <style:style style:name="Migliaia_32_6_32_3_32_3_32_2" style:display-name="Migliaia 6 3 3 2" style:family="table-cell" style:data-style-name="N46"/>
    <style:style style:name="Migliaia_32_6_32_3_32_4" style:display-name="Migliaia 6 3 4" style:family="table-cell" style:data-style-name="N37"/>
    <style:style style:name="Migliaia_32_6_32_3_32_4_32_2" style:display-name="Migliaia 6 3 4 2" style:family="table-cell" style:data-style-name="N46"/>
    <style:style style:name="Migliaia_32_6_32_3_32_5" style:display-name="Migliaia 6 3 5" style:family="table-cell" style:data-style-name="N37"/>
    <style:style style:name="Migliaia_32_6_32_3_32_5_32_2" style:display-name="Migliaia 6 3 5 2" style:family="table-cell" style:data-style-name="N46"/>
    <style:style style:name="Migliaia_32_6_32_3_32_6" style:display-name="Migliaia 6 3 6" style:family="table-cell" style:data-style-name="N37"/>
    <style:style style:name="Migliaia_32_6_32_3_32_6_32_2" style:display-name="Migliaia 6 3 6 2" style:family="table-cell" style:data-style-name="N46"/>
    <style:style style:name="Migliaia_32_6_32_3_32_7" style:display-name="Migliaia 6 3 7" style:family="table-cell" style:data-style-name="N46"/>
    <style:style style:name="Migliaia_32_6_32_4" style:display-name="Migliaia 6 4" style:family="table-cell" style:data-style-name="N37"/>
    <style:style style:name="Migliaia_32_6_32_4_32_2" style:display-name="Migliaia 6 4 2" style:family="table-cell" style:data-style-name="N37"/>
    <style:style style:name="Migliaia_32_6_32_4_32_2_32_2" style:display-name="Migliaia 6 4 2 2" style:family="table-cell" style:data-style-name="N46"/>
    <style:style style:name="Migliaia_32_6_32_4_32_3" style:display-name="Migliaia 6 4 3" style:family="table-cell" style:data-style-name="N37"/>
    <style:style style:name="Migliaia_32_6_32_4_32_3_32_2" style:display-name="Migliaia 6 4 3 2" style:family="table-cell" style:data-style-name="N46"/>
    <style:style style:name="Migliaia_32_6_32_4_32_4" style:display-name="Migliaia 6 4 4" style:family="table-cell" style:data-style-name="N37"/>
    <style:style style:name="Migliaia_32_6_32_4_32_4_32_2" style:display-name="Migliaia 6 4 4 2" style:family="table-cell" style:data-style-name="N46"/>
    <style:style style:name="Migliaia_32_6_32_4_32_5" style:display-name="Migliaia 6 4 5" style:family="table-cell" style:data-style-name="N37"/>
    <style:style style:name="Migliaia_32_6_32_4_32_5_32_2" style:display-name="Migliaia 6 4 5 2" style:family="table-cell" style:data-style-name="N46"/>
    <style:style style:name="Migliaia_32_6_32_4_32_6" style:display-name="Migliaia 6 4 6" style:family="table-cell" style:data-style-name="N37"/>
    <style:style style:name="Migliaia_32_6_32_4_32_6_32_2" style:display-name="Migliaia 6 4 6 2" style:family="table-cell" style:data-style-name="N46"/>
    <style:style style:name="Migliaia_32_6_32_4_32_7" style:display-name="Migliaia 6 4 7" style:family="table-cell" style:data-style-name="N46"/>
    <style:style style:name="Migliaia_32_6_32_5" style:display-name="Migliaia 6 5" style:family="table-cell" style:data-style-name="N37"/>
    <style:style style:name="Migliaia_32_6_32_5_32_2" style:display-name="Migliaia 6 5 2" style:family="table-cell" style:data-style-name="N37"/>
    <style:style style:name="Migliaia_32_6_32_5_32_2_32_2" style:display-name="Migliaia 6 5 2 2" style:family="table-cell" style:data-style-name="N46"/>
    <style:style style:name="Migliaia_32_6_32_5_32_3" style:display-name="Migliaia 6 5 3" style:family="table-cell" style:data-style-name="N37"/>
    <style:style style:name="Migliaia_32_6_32_5_32_3_32_2" style:display-name="Migliaia 6 5 3 2" style:family="table-cell" style:data-style-name="N46"/>
    <style:style style:name="Migliaia_32_6_32_5_32_4" style:display-name="Migliaia 6 5 4" style:family="table-cell" style:data-style-name="N37"/>
    <style:style style:name="Migliaia_32_6_32_5_32_4_32_2" style:display-name="Migliaia 6 5 4 2" style:family="table-cell" style:data-style-name="N46"/>
    <style:style style:name="Migliaia_32_6_32_5_32_5" style:display-name="Migliaia 6 5 5" style:family="table-cell" style:data-style-name="N37"/>
    <style:style style:name="Migliaia_32_6_32_5_32_5_32_2" style:display-name="Migliaia 6 5 5 2" style:family="table-cell" style:data-style-name="N46"/>
    <style:style style:name="Migliaia_32_6_32_5_32_6" style:display-name="Migliaia 6 5 6" style:family="table-cell" style:data-style-name="N37"/>
    <style:style style:name="Migliaia_32_6_32_5_32_6_32_2" style:display-name="Migliaia 6 5 6 2" style:family="table-cell" style:data-style-name="N46"/>
    <style:style style:name="Migliaia_32_6_32_5_32_7" style:display-name="Migliaia 6 5 7" style:family="table-cell" style:data-style-name="N46"/>
    <style:style style:name="Migliaia_32_6_32_6" style:display-name="Migliaia 6 6" style:family="table-cell" style:data-style-name="N37"/>
    <style:style style:name="Migliaia_32_6_32_6_32_2" style:display-name="Migliaia 6 6 2" style:family="table-cell" style:data-style-name="N37"/>
    <style:style style:name="Migliaia_32_6_32_6_32_2_32_2" style:display-name="Migliaia 6 6 2 2" style:family="table-cell" style:data-style-name="N46"/>
    <style:style style:name="Migliaia_32_6_32_6_32_3" style:display-name="Migliaia 6 6 3" style:family="table-cell" style:data-style-name="N37"/>
    <style:style style:name="Migliaia_32_6_32_6_32_3_32_2" style:display-name="Migliaia 6 6 3 2" style:family="table-cell" style:data-style-name="N46"/>
    <style:style style:name="Migliaia_32_6_32_6_32_4" style:display-name="Migliaia 6 6 4" style:family="table-cell" style:data-style-name="N37"/>
    <style:style style:name="Migliaia_32_6_32_6_32_4_32_2" style:display-name="Migliaia 6 6 4 2" style:family="table-cell" style:data-style-name="N46"/>
    <style:style style:name="Migliaia_32_6_32_6_32_5" style:display-name="Migliaia 6 6 5" style:family="table-cell" style:data-style-name="N37"/>
    <style:style style:name="Migliaia_32_6_32_6_32_5_32_2" style:display-name="Migliaia 6 6 5 2" style:family="table-cell" style:data-style-name="N46"/>
    <style:style style:name="Migliaia_32_6_32_6_32_6" style:display-name="Migliaia 6 6 6" style:family="table-cell" style:data-style-name="N37"/>
    <style:style style:name="Migliaia_32_6_32_6_32_6_32_2" style:display-name="Migliaia 6 6 6 2" style:family="table-cell" style:data-style-name="N46"/>
    <style:style style:name="Migliaia_32_6_32_6_32_7" style:display-name="Migliaia 6 6 7" style:family="table-cell" style:data-style-name="N46"/>
    <style:style style:name="Migliaia_32_6_32_7" style:display-name="Migliaia 6 7" style:family="table-cell" style:data-style-name="N37"/>
    <style:style style:name="Migliaia_32_6_32_7_32_2" style:display-name="Migliaia 6 7 2" style:family="table-cell" style:data-style-name="N37"/>
    <style:style style:name="Migliaia_32_6_32_7_32_2_32_2" style:display-name="Migliaia 6 7 2 2" style:family="table-cell" style:data-style-name="N46"/>
    <style:style style:name="Migliaia_32_6_32_7_32_3" style:display-name="Migliaia 6 7 3" style:family="table-cell" style:data-style-name="N37"/>
    <style:style style:name="Migliaia_32_6_32_7_32_3_32_2" style:display-name="Migliaia 6 7 3 2" style:family="table-cell" style:data-style-name="N46"/>
    <style:style style:name="Migliaia_32_6_32_7_32_4" style:display-name="Migliaia 6 7 4" style:family="table-cell" style:data-style-name="N37"/>
    <style:style style:name="Migliaia_32_6_32_7_32_4_32_2" style:display-name="Migliaia 6 7 4 2" style:family="table-cell" style:data-style-name="N46"/>
    <style:style style:name="Migliaia_32_6_32_7_32_5" style:display-name="Migliaia 6 7 5" style:family="table-cell" style:data-style-name="N37"/>
    <style:style style:name="Migliaia_32_6_32_7_32_5_32_2" style:display-name="Migliaia 6 7 5 2" style:family="table-cell" style:data-style-name="N46"/>
    <style:style style:name="Migliaia_32_6_32_7_32_6" style:display-name="Migliaia 6 7 6" style:family="table-cell" style:data-style-name="N37"/>
    <style:style style:name="Migliaia_32_6_32_7_32_6_32_2" style:display-name="Migliaia 6 7 6 2" style:family="table-cell" style:data-style-name="N46"/>
    <style:style style:name="Migliaia_32_6_32_7_32_7" style:display-name="Migliaia 6 7 7" style:family="table-cell" style:data-style-name="N46"/>
    <style:style style:name="Migliaia_32_6_32_8" style:display-name="Migliaia 6 8" style:family="table-cell" style:data-style-name="N37"/>
    <style:style style:name="Migliaia_32_6_32_8_32_2" style:display-name="Migliaia 6 8 2" style:family="table-cell" style:data-style-name="N37"/>
    <style:style style:name="Migliaia_32_6_32_8_32_2_32_2" style:display-name="Migliaia 6 8 2 2" style:family="table-cell" style:data-style-name="N46"/>
    <style:style style:name="Migliaia_32_6_32_8_32_3" style:display-name="Migliaia 6 8 3" style:family="table-cell" style:data-style-name="N37"/>
    <style:style style:name="Migliaia_32_6_32_8_32_3_32_2" style:display-name="Migliaia 6 8 3 2" style:family="table-cell" style:data-style-name="N46"/>
    <style:style style:name="Migliaia_32_6_32_8_32_4" style:display-name="Migliaia 6 8 4" style:family="table-cell" style:data-style-name="N37"/>
    <style:style style:name="Migliaia_32_6_32_8_32_4_32_2" style:display-name="Migliaia 6 8 4 2" style:family="table-cell" style:data-style-name="N46"/>
    <style:style style:name="Migliaia_32_6_32_8_32_5" style:display-name="Migliaia 6 8 5" style:family="table-cell" style:data-style-name="N37"/>
    <style:style style:name="Migliaia_32_6_32_8_32_5_32_2" style:display-name="Migliaia 6 8 5 2" style:family="table-cell" style:data-style-name="N46"/>
    <style:style style:name="Migliaia_32_6_32_8_32_6" style:display-name="Migliaia 6 8 6" style:family="table-cell" style:data-style-name="N37"/>
    <style:style style:name="Migliaia_32_6_32_8_32_6_32_2" style:display-name="Migliaia 6 8 6 2" style:family="table-cell" style:data-style-name="N46"/>
    <style:style style:name="Migliaia_32_6_32_8_32_7" style:display-name="Migliaia 6 8 7" style:family="table-cell" style:data-style-name="N46"/>
    <style:style style:name="Migliaia_32_6_32_9" style:display-name="Migliaia 6 9" style:family="table-cell" style:data-style-name="N37"/>
    <style:style style:name="Migliaia_32_6_32_9_32_2" style:display-name="Migliaia 6 9 2" style:family="table-cell" style:data-style-name="N46"/>
    <style:style style:name="Migliaia_32_60" style:display-name="Migliaia 60" style:family="table-cell" style:data-style-name="N37"/>
    <style:style style:name="Migliaia_32_60_32_2" style:display-name="Migliaia 60 2" style:family="table-cell" style:data-style-name="N37"/>
    <style:style style:name="Migliaia_32_60_32_2_32_2" style:display-name="Migliaia 60 2 2" style:family="table-cell" style:data-style-name="N46"/>
    <style:style style:name="Migliaia_32_60_32_3" style:display-name="Migliaia 60 3" style:family="table-cell" style:data-style-name="N37"/>
    <style:style style:name="Migliaia_32_60_32_3_32_2" style:display-name="Migliaia 60 3 2" style:family="table-cell" style:data-style-name="N46"/>
    <style:style style:name="Migliaia_32_60_32_4" style:display-name="Migliaia 60 4" style:family="table-cell" style:data-style-name="N37"/>
    <style:style style:name="Migliaia_32_60_32_4_32_2" style:display-name="Migliaia 60 4 2" style:family="table-cell" style:data-style-name="N46"/>
    <style:style style:name="Migliaia_32_60_32_5" style:display-name="Migliaia 60 5" style:family="table-cell" style:data-style-name="N37"/>
    <style:style style:name="Migliaia_32_60_32_5_32_2" style:display-name="Migliaia 60 5 2" style:family="table-cell" style:data-style-name="N46"/>
    <style:style style:name="Migliaia_32_60_32_6" style:display-name="Migliaia 60 6" style:family="table-cell" style:data-style-name="N37"/>
    <style:style style:name="Migliaia_32_60_32_6_32_2" style:display-name="Migliaia 60 6 2" style:family="table-cell" style:data-style-name="N46"/>
    <style:style style:name="Migliaia_32_60_32_7" style:display-name="Migliaia 60 7" style:family="table-cell" style:data-style-name="N46"/>
    <style:style style:name="Migliaia_32_61" style:display-name="Migliaia 61" style:family="table-cell" style:data-style-name="N37"/>
    <style:style style:name="Migliaia_32_61_32_2" style:display-name="Migliaia 61 2" style:family="table-cell" style:data-style-name="N37"/>
    <style:style style:name="Migliaia_32_61_32_2_32_2" style:display-name="Migliaia 61 2 2" style:family="table-cell" style:data-style-name="N46"/>
    <style:style style:name="Migliaia_32_61_32_3" style:display-name="Migliaia 61 3" style:family="table-cell" style:data-style-name="N37"/>
    <style:style style:name="Migliaia_32_61_32_3_32_2" style:display-name="Migliaia 61 3 2" style:family="table-cell" style:data-style-name="N46"/>
    <style:style style:name="Migliaia_32_61_32_4" style:display-name="Migliaia 61 4" style:family="table-cell" style:data-style-name="N37"/>
    <style:style style:name="Migliaia_32_61_32_4_32_2" style:display-name="Migliaia 61 4 2" style:family="table-cell" style:data-style-name="N46"/>
    <style:style style:name="Migliaia_32_61_32_5" style:display-name="Migliaia 61 5" style:family="table-cell" style:data-style-name="N37"/>
    <style:style style:name="Migliaia_32_61_32_5_32_2" style:display-name="Migliaia 61 5 2" style:family="table-cell" style:data-style-name="N46"/>
    <style:style style:name="Migliaia_32_61_32_6" style:display-name="Migliaia 61 6" style:family="table-cell" style:data-style-name="N37"/>
    <style:style style:name="Migliaia_32_61_32_6_32_2" style:display-name="Migliaia 61 6 2" style:family="table-cell" style:data-style-name="N46"/>
    <style:style style:name="Migliaia_32_61_32_7" style:display-name="Migliaia 61 7" style:family="table-cell" style:data-style-name="N46"/>
    <style:style style:name="Migliaia_32_62" style:display-name="Migliaia 62" style:family="table-cell" style:data-style-name="N37"/>
    <style:style style:name="Migliaia_32_62_32_2" style:display-name="Migliaia 62 2" style:family="table-cell" style:data-style-name="N37"/>
    <style:style style:name="Migliaia_32_62_32_2_32_2" style:display-name="Migliaia 62 2 2" style:family="table-cell" style:data-style-name="N46"/>
    <style:style style:name="Migliaia_32_62_32_3" style:display-name="Migliaia 62 3" style:family="table-cell" style:data-style-name="N37"/>
    <style:style style:name="Migliaia_32_62_32_3_32_2" style:display-name="Migliaia 62 3 2" style:family="table-cell" style:data-style-name="N46"/>
    <style:style style:name="Migliaia_32_62_32_4" style:display-name="Migliaia 62 4" style:family="table-cell" style:data-style-name="N37"/>
    <style:style style:name="Migliaia_32_62_32_4_32_2" style:display-name="Migliaia 62 4 2" style:family="table-cell" style:data-style-name="N46"/>
    <style:style style:name="Migliaia_32_62_32_5" style:display-name="Migliaia 62 5" style:family="table-cell" style:data-style-name="N37"/>
    <style:style style:name="Migliaia_32_62_32_5_32_2" style:display-name="Migliaia 62 5 2" style:family="table-cell" style:data-style-name="N46"/>
    <style:style style:name="Migliaia_32_62_32_6" style:display-name="Migliaia 62 6" style:family="table-cell" style:data-style-name="N37"/>
    <style:style style:name="Migliaia_32_62_32_6_32_2" style:display-name="Migliaia 62 6 2" style:family="table-cell" style:data-style-name="N46"/>
    <style:style style:name="Migliaia_32_62_32_7" style:display-name="Migliaia 62 7" style:family="table-cell" style:data-style-name="N46"/>
    <style:style style:name="Migliaia_32_63" style:display-name="Migliaia 63" style:family="table-cell" style:data-style-name="N37"/>
    <style:style style:name="Migliaia_32_63_32_2" style:display-name="Migliaia 63 2" style:family="table-cell" style:data-style-name="N37"/>
    <style:style style:name="Migliaia_32_63_32_2_32_2" style:display-name="Migliaia 63 2 2" style:family="table-cell" style:data-style-name="N46"/>
    <style:style style:name="Migliaia_32_63_32_3" style:display-name="Migliaia 63 3" style:family="table-cell" style:data-style-name="N37"/>
    <style:style style:name="Migliaia_32_63_32_3_32_2" style:display-name="Migliaia 63 3 2" style:family="table-cell" style:data-style-name="N46"/>
    <style:style style:name="Migliaia_32_63_32_4" style:display-name="Migliaia 63 4" style:family="table-cell" style:data-style-name="N37"/>
    <style:style style:name="Migliaia_32_63_32_4_32_2" style:display-name="Migliaia 63 4 2" style:family="table-cell" style:data-style-name="N46"/>
    <style:style style:name="Migliaia_32_63_32_5" style:display-name="Migliaia 63 5" style:family="table-cell" style:data-style-name="N37"/>
    <style:style style:name="Migliaia_32_63_32_5_32_2" style:display-name="Migliaia 63 5 2" style:family="table-cell" style:data-style-name="N46"/>
    <style:style style:name="Migliaia_32_63_32_6" style:display-name="Migliaia 63 6" style:family="table-cell" style:data-style-name="N37"/>
    <style:style style:name="Migliaia_32_63_32_6_32_2" style:display-name="Migliaia 63 6 2" style:family="table-cell" style:data-style-name="N46"/>
    <style:style style:name="Migliaia_32_63_32_7" style:display-name="Migliaia 63 7" style:family="table-cell" style:data-style-name="N46"/>
    <style:style style:name="Migliaia_32_64" style:display-name="Migliaia 64" style:family="table-cell" style:data-style-name="N37"/>
    <style:style style:name="Migliaia_32_64_32_2" style:display-name="Migliaia 64 2" style:family="table-cell" style:data-style-name="N37"/>
    <style:style style:name="Migliaia_32_64_32_2_32_2" style:display-name="Migliaia 64 2 2" style:family="table-cell" style:data-style-name="N46"/>
    <style:style style:name="Migliaia_32_64_32_3" style:display-name="Migliaia 64 3" style:family="table-cell" style:data-style-name="N37"/>
    <style:style style:name="Migliaia_32_64_32_3_32_2" style:display-name="Migliaia 64 3 2" style:family="table-cell" style:data-style-name="N46"/>
    <style:style style:name="Migliaia_32_64_32_4" style:display-name="Migliaia 64 4" style:family="table-cell" style:data-style-name="N37"/>
    <style:style style:name="Migliaia_32_64_32_4_32_2" style:display-name="Migliaia 64 4 2" style:family="table-cell" style:data-style-name="N46"/>
    <style:style style:name="Migliaia_32_64_32_5" style:display-name="Migliaia 64 5" style:family="table-cell" style:data-style-name="N37"/>
    <style:style style:name="Migliaia_32_64_32_5_32_2" style:display-name="Migliaia 64 5 2" style:family="table-cell" style:data-style-name="N46"/>
    <style:style style:name="Migliaia_32_64_32_6" style:display-name="Migliaia 64 6" style:family="table-cell" style:data-style-name="N37"/>
    <style:style style:name="Migliaia_32_64_32_6_32_2" style:display-name="Migliaia 64 6 2" style:family="table-cell" style:data-style-name="N46"/>
    <style:style style:name="Migliaia_32_64_32_7" style:display-name="Migliaia 64 7" style:family="table-cell" style:data-style-name="N46"/>
    <style:style style:name="Migliaia_32_65" style:display-name="Migliaia 65" style:family="table-cell" style:data-style-name="N37"/>
    <style:style style:name="Migliaia_32_65_32_2" style:display-name="Migliaia 65 2" style:family="table-cell" style:data-style-name="N37"/>
    <style:style style:name="Migliaia_32_65_32_2_32_2" style:display-name="Migliaia 65 2 2" style:family="table-cell" style:data-style-name="N46"/>
    <style:style style:name="Migliaia_32_65_32_3" style:display-name="Migliaia 65 3" style:family="table-cell" style:data-style-name="N37"/>
    <style:style style:name="Migliaia_32_65_32_3_32_2" style:display-name="Migliaia 65 3 2" style:family="table-cell" style:data-style-name="N46"/>
    <style:style style:name="Migliaia_32_65_32_4" style:display-name="Migliaia 65 4" style:family="table-cell" style:data-style-name="N37"/>
    <style:style style:name="Migliaia_32_65_32_4_32_2" style:display-name="Migliaia 65 4 2" style:family="table-cell" style:data-style-name="N46"/>
    <style:style style:name="Migliaia_32_65_32_5" style:display-name="Migliaia 65 5" style:family="table-cell" style:data-style-name="N37"/>
    <style:style style:name="Migliaia_32_65_32_5_32_2" style:display-name="Migliaia 65 5 2" style:family="table-cell" style:data-style-name="N46"/>
    <style:style style:name="Migliaia_32_65_32_6" style:display-name="Migliaia 65 6" style:family="table-cell" style:data-style-name="N37"/>
    <style:style style:name="Migliaia_32_65_32_6_32_2" style:display-name="Migliaia 65 6 2" style:family="table-cell" style:data-style-name="N46"/>
    <style:style style:name="Migliaia_32_65_32_7" style:display-name="Migliaia 65 7" style:family="table-cell" style:data-style-name="N46"/>
    <style:style style:name="Migliaia_32_66" style:display-name="Migliaia 66" style:family="table-cell" style:data-style-name="N37"/>
    <style:style style:name="Migliaia_32_66_32_2" style:display-name="Migliaia 66 2" style:family="table-cell" style:data-style-name="N37"/>
    <style:style style:name="Migliaia_32_66_32_2_32_2" style:display-name="Migliaia 66 2 2" style:family="table-cell" style:data-style-name="N46"/>
    <style:style style:name="Migliaia_32_66_32_3" style:display-name="Migliaia 66 3" style:family="table-cell" style:data-style-name="N37"/>
    <style:style style:name="Migliaia_32_66_32_3_32_2" style:display-name="Migliaia 66 3 2" style:family="table-cell" style:data-style-name="N46"/>
    <style:style style:name="Migliaia_32_66_32_4" style:display-name="Migliaia 66 4" style:family="table-cell" style:data-style-name="N37"/>
    <style:style style:name="Migliaia_32_66_32_4_32_2" style:display-name="Migliaia 66 4 2" style:family="table-cell" style:data-style-name="N46"/>
    <style:style style:name="Migliaia_32_66_32_5" style:display-name="Migliaia 66 5" style:family="table-cell" style:data-style-name="N37"/>
    <style:style style:name="Migliaia_32_66_32_5_32_2" style:display-name="Migliaia 66 5 2" style:family="table-cell" style:data-style-name="N46"/>
    <style:style style:name="Migliaia_32_66_32_6" style:display-name="Migliaia 66 6" style:family="table-cell" style:data-style-name="N37"/>
    <style:style style:name="Migliaia_32_66_32_6_32_2" style:display-name="Migliaia 66 6 2" style:family="table-cell" style:data-style-name="N46"/>
    <style:style style:name="Migliaia_32_66_32_7" style:display-name="Migliaia 66 7" style:family="table-cell" style:data-style-name="N46"/>
    <style:style style:name="Migliaia_32_67" style:display-name="Migliaia 67" style:family="table-cell" style:data-style-name="N37"/>
    <style:style style:name="Migliaia_32_67_32_2" style:display-name="Migliaia 67 2" style:family="table-cell" style:data-style-name="N37"/>
    <style:style style:name="Migliaia_32_67_32_2_32_2" style:display-name="Migliaia 67 2 2" style:family="table-cell" style:data-style-name="N46"/>
    <style:style style:name="Migliaia_32_67_32_3" style:display-name="Migliaia 67 3" style:family="table-cell" style:data-style-name="N37"/>
    <style:style style:name="Migliaia_32_67_32_3_32_2" style:display-name="Migliaia 67 3 2" style:family="table-cell" style:data-style-name="N46"/>
    <style:style style:name="Migliaia_32_67_32_4" style:display-name="Migliaia 67 4" style:family="table-cell" style:data-style-name="N37"/>
    <style:style style:name="Migliaia_32_67_32_4_32_2" style:display-name="Migliaia 67 4 2" style:family="table-cell" style:data-style-name="N46"/>
    <style:style style:name="Migliaia_32_67_32_5" style:display-name="Migliaia 67 5" style:family="table-cell" style:data-style-name="N37"/>
    <style:style style:name="Migliaia_32_67_32_5_32_2" style:display-name="Migliaia 67 5 2" style:family="table-cell" style:data-style-name="N46"/>
    <style:style style:name="Migliaia_32_67_32_6" style:display-name="Migliaia 67 6" style:family="table-cell" style:data-style-name="N37"/>
    <style:style style:name="Migliaia_32_67_32_6_32_2" style:display-name="Migliaia 67 6 2" style:family="table-cell" style:data-style-name="N46"/>
    <style:style style:name="Migliaia_32_67_32_7" style:display-name="Migliaia 67 7" style:family="table-cell" style:data-style-name="N46"/>
    <style:style style:name="Migliaia_32_68" style:display-name="Migliaia 68" style:family="table-cell" style:data-style-name="N37"/>
    <style:style style:name="Migliaia_32_68_32_2" style:display-name="Migliaia 68 2" style:family="table-cell" style:data-style-name="N37"/>
    <style:style style:name="Migliaia_32_68_32_2_32_2" style:display-name="Migliaia 68 2 2" style:family="table-cell" style:data-style-name="N46"/>
    <style:style style:name="Migliaia_32_68_32_3" style:display-name="Migliaia 68 3" style:family="table-cell" style:data-style-name="N37"/>
    <style:style style:name="Migliaia_32_68_32_3_32_2" style:display-name="Migliaia 68 3 2" style:family="table-cell" style:data-style-name="N46"/>
    <style:style style:name="Migliaia_32_68_32_4" style:display-name="Migliaia 68 4" style:family="table-cell" style:data-style-name="N37"/>
    <style:style style:name="Migliaia_32_68_32_4_32_2" style:display-name="Migliaia 68 4 2" style:family="table-cell" style:data-style-name="N46"/>
    <style:style style:name="Migliaia_32_68_32_5" style:display-name="Migliaia 68 5" style:family="table-cell" style:data-style-name="N37"/>
    <style:style style:name="Migliaia_32_68_32_5_32_2" style:display-name="Migliaia 68 5 2" style:family="table-cell" style:data-style-name="N46"/>
    <style:style style:name="Migliaia_32_68_32_6" style:display-name="Migliaia 68 6" style:family="table-cell" style:data-style-name="N37"/>
    <style:style style:name="Migliaia_32_68_32_6_32_2" style:display-name="Migliaia 68 6 2" style:family="table-cell" style:data-style-name="N46"/>
    <style:style style:name="Migliaia_32_68_32_7" style:display-name="Migliaia 68 7" style:family="table-cell" style:data-style-name="N46"/>
    <style:style style:name="Migliaia_32_69" style:display-name="Migliaia 69" style:family="table-cell" style:data-style-name="N37"/>
    <style:style style:name="Migliaia_32_69_32_2" style:display-name="Migliaia 69 2" style:family="table-cell" style:data-style-name="N37"/>
    <style:style style:name="Migliaia_32_69_32_2_32_2" style:display-name="Migliaia 69 2 2" style:family="table-cell" style:data-style-name="N46"/>
    <style:style style:name="Migliaia_32_69_32_3" style:display-name="Migliaia 69 3" style:family="table-cell" style:data-style-name="N37"/>
    <style:style style:name="Migliaia_32_69_32_3_32_2" style:display-name="Migliaia 69 3 2" style:family="table-cell" style:data-style-name="N46"/>
    <style:style style:name="Migliaia_32_69_32_4" style:display-name="Migliaia 69 4" style:family="table-cell" style:data-style-name="N37"/>
    <style:style style:name="Migliaia_32_69_32_4_32_2" style:display-name="Migliaia 69 4 2" style:family="table-cell" style:data-style-name="N46"/>
    <style:style style:name="Migliaia_32_69_32_5" style:display-name="Migliaia 69 5" style:family="table-cell" style:data-style-name="N37"/>
    <style:style style:name="Migliaia_32_69_32_5_32_2" style:display-name="Migliaia 69 5 2" style:family="table-cell" style:data-style-name="N46"/>
    <style:style style:name="Migliaia_32_69_32_6" style:display-name="Migliaia 69 6" style:family="table-cell" style:data-style-name="N37"/>
    <style:style style:name="Migliaia_32_69_32_6_32_2" style:display-name="Migliaia 69 6 2" style:family="table-cell" style:data-style-name="N46"/>
    <style:style style:name="Migliaia_32_69_32_7" style:display-name="Migliaia 69 7" style:family="table-cell" style:data-style-name="N46"/>
    <style:style style:name="Migliaia_32_7" style:display-name="Migliaia 7" style:family="table-cell" style:data-style-name="N37"/>
    <style:style style:name="Migliaia_32_7_32_10" style:display-name="Migliaia 7 10" style:family="table-cell" style:data-style-name="N37"/>
    <style:style style:name="Migliaia_32_7_32_10_32_2" style:display-name="Migliaia 7 10 2" style:family="table-cell" style:data-style-name="N46"/>
    <style:style style:name="Migliaia_32_7_32_11" style:display-name="Migliaia 7 11" style:family="table-cell" style:data-style-name="N37"/>
    <style:style style:name="Migliaia_32_7_32_11_32_2" style:display-name="Migliaia 7 11 2" style:family="table-cell" style:data-style-name="N46"/>
    <style:style style:name="Migliaia_32_7_32_12" style:display-name="Migliaia 7 12" style:family="table-cell" style:data-style-name="N37"/>
    <style:style style:name="Migliaia_32_7_32_12_32_2" style:display-name="Migliaia 7 12 2" style:family="table-cell" style:data-style-name="N46"/>
    <style:style style:name="Migliaia_32_7_32_13" style:display-name="Migliaia 7 13" style:family="table-cell" style:data-style-name="N37"/>
    <style:style style:name="Migliaia_32_7_32_13_32_2" style:display-name="Migliaia 7 13 2" style:family="table-cell" style:data-style-name="N46"/>
    <style:style style:name="Migliaia_32_7_32_14" style:display-name="Migliaia 7 14" style:family="table-cell" style:data-style-name="N46"/>
    <style:style style:name="Migliaia_32_7_32_15" style:display-name="Migliaia 7 15" style:family="table-cell" style:data-style-name="N37"/>
    <style:style style:name="Migliaia_32_7_32_16" style:display-name="Migliaia 7 16" style:family="table-cell" style:data-style-name="N37"/>
    <style:style style:name="Migliaia_32_7_32_17" style:display-name="Migliaia 7 17" style:family="table-cell" style:data-style-name="N37"/>
    <style:style style:name="Migliaia_32_7_32_18" style:display-name="Migliaia 7 18" style:family="table-cell" style:data-style-name="N37"/>
    <style:style style:name="Migliaia_32_7_32_2" style:display-name="Migliaia 7 2" style:family="table-cell" style:data-style-name="N37"/>
    <style:style style:name="Migliaia_32_7_32_2_32_2" style:display-name="Migliaia 7 2 2" style:family="table-cell" style:data-style-name="N37"/>
    <style:style style:name="Migliaia_32_7_32_2_32_2_32_2" style:display-name="Migliaia 7 2 2 2" style:family="table-cell" style:data-style-name="N46"/>
    <style:style style:name="Migliaia_32_7_32_2_32_3" style:display-name="Migliaia 7 2 3" style:family="table-cell" style:data-style-name="N37"/>
    <style:style style:name="Migliaia_32_7_32_2_32_3_32_2" style:display-name="Migliaia 7 2 3 2" style:family="table-cell" style:data-style-name="N46"/>
    <style:style style:name="Migliaia_32_7_32_2_32_4" style:display-name="Migliaia 7 2 4" style:family="table-cell" style:data-style-name="N37"/>
    <style:style style:name="Migliaia_32_7_32_2_32_4_32_2" style:display-name="Migliaia 7 2 4 2" style:family="table-cell" style:data-style-name="N46"/>
    <style:style style:name="Migliaia_32_7_32_2_32_5" style:display-name="Migliaia 7 2 5" style:family="table-cell" style:data-style-name="N37"/>
    <style:style style:name="Migliaia_32_7_32_2_32_5_32_2" style:display-name="Migliaia 7 2 5 2" style:family="table-cell" style:data-style-name="N46"/>
    <style:style style:name="Migliaia_32_7_32_2_32_6" style:display-name="Migliaia 7 2 6" style:family="table-cell" style:data-style-name="N37"/>
    <style:style style:name="Migliaia_32_7_32_2_32_6_32_2" style:display-name="Migliaia 7 2 6 2" style:family="table-cell" style:data-style-name="N46"/>
    <style:style style:name="Migliaia_32_7_32_2_32_7" style:display-name="Migliaia 7 2 7" style:family="table-cell" style:data-style-name="N46"/>
    <style:style style:name="Migliaia_32_7_32_3" style:display-name="Migliaia 7 3" style:family="table-cell" style:data-style-name="N37"/>
    <style:style style:name="Migliaia_32_7_32_3_32_2" style:display-name="Migliaia 7 3 2" style:family="table-cell" style:data-style-name="N37"/>
    <style:style style:name="Migliaia_32_7_32_3_32_2_32_2" style:display-name="Migliaia 7 3 2 2" style:family="table-cell" style:data-style-name="N46"/>
    <style:style style:name="Migliaia_32_7_32_3_32_3" style:display-name="Migliaia 7 3 3" style:family="table-cell" style:data-style-name="N37"/>
    <style:style style:name="Migliaia_32_7_32_3_32_3_32_2" style:display-name="Migliaia 7 3 3 2" style:family="table-cell" style:data-style-name="N46"/>
    <style:style style:name="Migliaia_32_7_32_3_32_4" style:display-name="Migliaia 7 3 4" style:family="table-cell" style:data-style-name="N37"/>
    <style:style style:name="Migliaia_32_7_32_3_32_4_32_2" style:display-name="Migliaia 7 3 4 2" style:family="table-cell" style:data-style-name="N46"/>
    <style:style style:name="Migliaia_32_7_32_3_32_5" style:display-name="Migliaia 7 3 5" style:family="table-cell" style:data-style-name="N37"/>
    <style:style style:name="Migliaia_32_7_32_3_32_5_32_2" style:display-name="Migliaia 7 3 5 2" style:family="table-cell" style:data-style-name="N46"/>
    <style:style style:name="Migliaia_32_7_32_3_32_6" style:display-name="Migliaia 7 3 6" style:family="table-cell" style:data-style-name="N37"/>
    <style:style style:name="Migliaia_32_7_32_3_32_6_32_2" style:display-name="Migliaia 7 3 6 2" style:family="table-cell" style:data-style-name="N46"/>
    <style:style style:name="Migliaia_32_7_32_3_32_7" style:display-name="Migliaia 7 3 7" style:family="table-cell" style:data-style-name="N46"/>
    <style:style style:name="Migliaia_32_7_32_4" style:display-name="Migliaia 7 4" style:family="table-cell" style:data-style-name="N37"/>
    <style:style style:name="Migliaia_32_7_32_4_32_2" style:display-name="Migliaia 7 4 2" style:family="table-cell" style:data-style-name="N37"/>
    <style:style style:name="Migliaia_32_7_32_4_32_2_32_2" style:display-name="Migliaia 7 4 2 2" style:family="table-cell" style:data-style-name="N46"/>
    <style:style style:name="Migliaia_32_7_32_4_32_3" style:display-name="Migliaia 7 4 3" style:family="table-cell" style:data-style-name="N37"/>
    <style:style style:name="Migliaia_32_7_32_4_32_3_32_2" style:display-name="Migliaia 7 4 3 2" style:family="table-cell" style:data-style-name="N46"/>
    <style:style style:name="Migliaia_32_7_32_4_32_4" style:display-name="Migliaia 7 4 4" style:family="table-cell" style:data-style-name="N37"/>
    <style:style style:name="Migliaia_32_7_32_4_32_4_32_2" style:display-name="Migliaia 7 4 4 2" style:family="table-cell" style:data-style-name="N46"/>
    <style:style style:name="Migliaia_32_7_32_4_32_5" style:display-name="Migliaia 7 4 5" style:family="table-cell" style:data-style-name="N37"/>
    <style:style style:name="Migliaia_32_7_32_4_32_5_32_2" style:display-name="Migliaia 7 4 5 2" style:family="table-cell" style:data-style-name="N46"/>
    <style:style style:name="Migliaia_32_7_32_4_32_6" style:display-name="Migliaia 7 4 6" style:family="table-cell" style:data-style-name="N37"/>
    <style:style style:name="Migliaia_32_7_32_4_32_6_32_2" style:display-name="Migliaia 7 4 6 2" style:family="table-cell" style:data-style-name="N46"/>
    <style:style style:name="Migliaia_32_7_32_4_32_7" style:display-name="Migliaia 7 4 7" style:family="table-cell" style:data-style-name="N46"/>
    <style:style style:name="Migliaia_32_7_32_5" style:display-name="Migliaia 7 5" style:family="table-cell" style:data-style-name="N37"/>
    <style:style style:name="Migliaia_32_7_32_5_32_2" style:display-name="Migliaia 7 5 2" style:family="table-cell" style:data-style-name="N37"/>
    <style:style style:name="Migliaia_32_7_32_5_32_2_32_2" style:display-name="Migliaia 7 5 2 2" style:family="table-cell" style:data-style-name="N46"/>
    <style:style style:name="Migliaia_32_7_32_5_32_3" style:display-name="Migliaia 7 5 3" style:family="table-cell" style:data-style-name="N37"/>
    <style:style style:name="Migliaia_32_7_32_5_32_3_32_2" style:display-name="Migliaia 7 5 3 2" style:family="table-cell" style:data-style-name="N46"/>
    <style:style style:name="Migliaia_32_7_32_5_32_4" style:display-name="Migliaia 7 5 4" style:family="table-cell" style:data-style-name="N37"/>
    <style:style style:name="Migliaia_32_7_32_5_32_4_32_2" style:display-name="Migliaia 7 5 4 2" style:family="table-cell" style:data-style-name="N46"/>
    <style:style style:name="Migliaia_32_7_32_5_32_5" style:display-name="Migliaia 7 5 5" style:family="table-cell" style:data-style-name="N37"/>
    <style:style style:name="Migliaia_32_7_32_5_32_5_32_2" style:display-name="Migliaia 7 5 5 2" style:family="table-cell" style:data-style-name="N46"/>
    <style:style style:name="Migliaia_32_7_32_5_32_6" style:display-name="Migliaia 7 5 6" style:family="table-cell" style:data-style-name="N37"/>
    <style:style style:name="Migliaia_32_7_32_5_32_6_32_2" style:display-name="Migliaia 7 5 6 2" style:family="table-cell" style:data-style-name="N46"/>
    <style:style style:name="Migliaia_32_7_32_5_32_7" style:display-name="Migliaia 7 5 7" style:family="table-cell" style:data-style-name="N46"/>
    <style:style style:name="Migliaia_32_7_32_6" style:display-name="Migliaia 7 6" style:family="table-cell" style:data-style-name="N37"/>
    <style:style style:name="Migliaia_32_7_32_6_32_2" style:display-name="Migliaia 7 6 2" style:family="table-cell" style:data-style-name="N37"/>
    <style:style style:name="Migliaia_32_7_32_6_32_2_32_2" style:display-name="Migliaia 7 6 2 2" style:family="table-cell" style:data-style-name="N46"/>
    <style:style style:name="Migliaia_32_7_32_6_32_3" style:display-name="Migliaia 7 6 3" style:family="table-cell" style:data-style-name="N37"/>
    <style:style style:name="Migliaia_32_7_32_6_32_3_32_2" style:display-name="Migliaia 7 6 3 2" style:family="table-cell" style:data-style-name="N46"/>
    <style:style style:name="Migliaia_32_7_32_6_32_4" style:display-name="Migliaia 7 6 4" style:family="table-cell" style:data-style-name="N37"/>
    <style:style style:name="Migliaia_32_7_32_6_32_4_32_2" style:display-name="Migliaia 7 6 4 2" style:family="table-cell" style:data-style-name="N46"/>
    <style:style style:name="Migliaia_32_7_32_6_32_5" style:display-name="Migliaia 7 6 5" style:family="table-cell" style:data-style-name="N37"/>
    <style:style style:name="Migliaia_32_7_32_6_32_5_32_2" style:display-name="Migliaia 7 6 5 2" style:family="table-cell" style:data-style-name="N46"/>
    <style:style style:name="Migliaia_32_7_32_6_32_6" style:display-name="Migliaia 7 6 6" style:family="table-cell" style:data-style-name="N37"/>
    <style:style style:name="Migliaia_32_7_32_6_32_6_32_2" style:display-name="Migliaia 7 6 6 2" style:family="table-cell" style:data-style-name="N46"/>
    <style:style style:name="Migliaia_32_7_32_6_32_7" style:display-name="Migliaia 7 6 7" style:family="table-cell" style:data-style-name="N46"/>
    <style:style style:name="Migliaia_32_7_32_7" style:display-name="Migliaia 7 7" style:family="table-cell" style:data-style-name="N37"/>
    <style:style style:name="Migliaia_32_7_32_7_32_2" style:display-name="Migliaia 7 7 2" style:family="table-cell" style:data-style-name="N37"/>
    <style:style style:name="Migliaia_32_7_32_7_32_2_32_2" style:display-name="Migliaia 7 7 2 2" style:family="table-cell" style:data-style-name="N46"/>
    <style:style style:name="Migliaia_32_7_32_7_32_3" style:display-name="Migliaia 7 7 3" style:family="table-cell" style:data-style-name="N37"/>
    <style:style style:name="Migliaia_32_7_32_7_32_3_32_2" style:display-name="Migliaia 7 7 3 2" style:family="table-cell" style:data-style-name="N46"/>
    <style:style style:name="Migliaia_32_7_32_7_32_4" style:display-name="Migliaia 7 7 4" style:family="table-cell" style:data-style-name="N37"/>
    <style:style style:name="Migliaia_32_7_32_7_32_4_32_2" style:display-name="Migliaia 7 7 4 2" style:family="table-cell" style:data-style-name="N46"/>
    <style:style style:name="Migliaia_32_7_32_7_32_5" style:display-name="Migliaia 7 7 5" style:family="table-cell" style:data-style-name="N37"/>
    <style:style style:name="Migliaia_32_7_32_7_32_5_32_2" style:display-name="Migliaia 7 7 5 2" style:family="table-cell" style:data-style-name="N46"/>
    <style:style style:name="Migliaia_32_7_32_7_32_6" style:display-name="Migliaia 7 7 6" style:family="table-cell" style:data-style-name="N37"/>
    <style:style style:name="Migliaia_32_7_32_7_32_6_32_2" style:display-name="Migliaia 7 7 6 2" style:family="table-cell" style:data-style-name="N46"/>
    <style:style style:name="Migliaia_32_7_32_7_32_7" style:display-name="Migliaia 7 7 7" style:family="table-cell" style:data-style-name="N46"/>
    <style:style style:name="Migliaia_32_7_32_8" style:display-name="Migliaia 7 8" style:family="table-cell" style:data-style-name="N37"/>
    <style:style style:name="Migliaia_32_7_32_8_32_2" style:display-name="Migliaia 7 8 2" style:family="table-cell" style:data-style-name="N37"/>
    <style:style style:name="Migliaia_32_7_32_8_32_2_32_2" style:display-name="Migliaia 7 8 2 2" style:family="table-cell" style:data-style-name="N46"/>
    <style:style style:name="Migliaia_32_7_32_8_32_3" style:display-name="Migliaia 7 8 3" style:family="table-cell" style:data-style-name="N37"/>
    <style:style style:name="Migliaia_32_7_32_8_32_3_32_2" style:display-name="Migliaia 7 8 3 2" style:family="table-cell" style:data-style-name="N46"/>
    <style:style style:name="Migliaia_32_7_32_8_32_4" style:display-name="Migliaia 7 8 4" style:family="table-cell" style:data-style-name="N37"/>
    <style:style style:name="Migliaia_32_7_32_8_32_4_32_2" style:display-name="Migliaia 7 8 4 2" style:family="table-cell" style:data-style-name="N46"/>
    <style:style style:name="Migliaia_32_7_32_8_32_5" style:display-name="Migliaia 7 8 5" style:family="table-cell" style:data-style-name="N37"/>
    <style:style style:name="Migliaia_32_7_32_8_32_5_32_2" style:display-name="Migliaia 7 8 5 2" style:family="table-cell" style:data-style-name="N46"/>
    <style:style style:name="Migliaia_32_7_32_8_32_6" style:display-name="Migliaia 7 8 6" style:family="table-cell" style:data-style-name="N37"/>
    <style:style style:name="Migliaia_32_7_32_8_32_6_32_2" style:display-name="Migliaia 7 8 6 2" style:family="table-cell" style:data-style-name="N46"/>
    <style:style style:name="Migliaia_32_7_32_8_32_7" style:display-name="Migliaia 7 8 7" style:family="table-cell" style:data-style-name="N46"/>
    <style:style style:name="Migliaia_32_7_32_9" style:display-name="Migliaia 7 9" style:family="table-cell" style:data-style-name="N37"/>
    <style:style style:name="Migliaia_32_7_32_9_32_2" style:display-name="Migliaia 7 9 2" style:family="table-cell" style:data-style-name="N46"/>
    <style:style style:name="Migliaia_32_70" style:display-name="Migliaia 70" style:family="table-cell" style:data-style-name="N37"/>
    <style:style style:name="Migliaia_32_70_32_2" style:display-name="Migliaia 70 2" style:family="table-cell" style:data-style-name="N37"/>
    <style:style style:name="Migliaia_32_70_32_2_32_2" style:display-name="Migliaia 70 2 2" style:family="table-cell" style:data-style-name="N46"/>
    <style:style style:name="Migliaia_32_70_32_3" style:display-name="Migliaia 70 3" style:family="table-cell" style:data-style-name="N37"/>
    <style:style style:name="Migliaia_32_70_32_3_32_2" style:display-name="Migliaia 70 3 2" style:family="table-cell" style:data-style-name="N46"/>
    <style:style style:name="Migliaia_32_70_32_4" style:display-name="Migliaia 70 4" style:family="table-cell" style:data-style-name="N37"/>
    <style:style style:name="Migliaia_32_70_32_4_32_2" style:display-name="Migliaia 70 4 2" style:family="table-cell" style:data-style-name="N46"/>
    <style:style style:name="Migliaia_32_70_32_5" style:display-name="Migliaia 70 5" style:family="table-cell" style:data-style-name="N37"/>
    <style:style style:name="Migliaia_32_70_32_5_32_2" style:display-name="Migliaia 70 5 2" style:family="table-cell" style:data-style-name="N46"/>
    <style:style style:name="Migliaia_32_70_32_6" style:display-name="Migliaia 70 6" style:family="table-cell" style:data-style-name="N37"/>
    <style:style style:name="Migliaia_32_70_32_6_32_2" style:display-name="Migliaia 70 6 2" style:family="table-cell" style:data-style-name="N46"/>
    <style:style style:name="Migliaia_32_70_32_7" style:display-name="Migliaia 70 7" style:family="table-cell" style:data-style-name="N46"/>
    <style:style style:name="Migliaia_32_71" style:display-name="Migliaia 71" style:family="table-cell" style:data-style-name="N37"/>
    <style:style style:name="Migliaia_32_71_32_2" style:display-name="Migliaia 71 2" style:family="table-cell" style:data-style-name="N37"/>
    <style:style style:name="Migliaia_32_71_32_2_32_2" style:display-name="Migliaia 71 2 2" style:family="table-cell" style:data-style-name="N46"/>
    <style:style style:name="Migliaia_32_71_32_3" style:display-name="Migliaia 71 3" style:family="table-cell" style:data-style-name="N37"/>
    <style:style style:name="Migliaia_32_71_32_3_32_2" style:display-name="Migliaia 71 3 2" style:family="table-cell" style:data-style-name="N46"/>
    <style:style style:name="Migliaia_32_71_32_4" style:display-name="Migliaia 71 4" style:family="table-cell" style:data-style-name="N37"/>
    <style:style style:name="Migliaia_32_71_32_4_32_2" style:display-name="Migliaia 71 4 2" style:family="table-cell" style:data-style-name="N46"/>
    <style:style style:name="Migliaia_32_71_32_5" style:display-name="Migliaia 71 5" style:family="table-cell" style:data-style-name="N37"/>
    <style:style style:name="Migliaia_32_71_32_5_32_2" style:display-name="Migliaia 71 5 2" style:family="table-cell" style:data-style-name="N46"/>
    <style:style style:name="Migliaia_32_71_32_6" style:display-name="Migliaia 71 6" style:family="table-cell" style:data-style-name="N37"/>
    <style:style style:name="Migliaia_32_71_32_6_32_2" style:display-name="Migliaia 71 6 2" style:family="table-cell" style:data-style-name="N46"/>
    <style:style style:name="Migliaia_32_71_32_7" style:display-name="Migliaia 71 7" style:family="table-cell" style:data-style-name="N46"/>
    <style:style style:name="Migliaia_32_72" style:display-name="Migliaia 72" style:family="table-cell" style:data-style-name="N37"/>
    <style:style style:name="Migliaia_32_72_32_2" style:display-name="Migliaia 72 2" style:family="table-cell" style:data-style-name="N37"/>
    <style:style style:name="Migliaia_32_72_32_2_32_2" style:display-name="Migliaia 72 2 2" style:family="table-cell" style:data-style-name="N46"/>
    <style:style style:name="Migliaia_32_72_32_3" style:display-name="Migliaia 72 3" style:family="table-cell" style:data-style-name="N37"/>
    <style:style style:name="Migliaia_32_72_32_3_32_2" style:display-name="Migliaia 72 3 2" style:family="table-cell" style:data-style-name="N46"/>
    <style:style style:name="Migliaia_32_72_32_4" style:display-name="Migliaia 72 4" style:family="table-cell" style:data-style-name="N37"/>
    <style:style style:name="Migliaia_32_72_32_4_32_2" style:display-name="Migliaia 72 4 2" style:family="table-cell" style:data-style-name="N46"/>
    <style:style style:name="Migliaia_32_72_32_5" style:display-name="Migliaia 72 5" style:family="table-cell" style:data-style-name="N37"/>
    <style:style style:name="Migliaia_32_72_32_5_32_2" style:display-name="Migliaia 72 5 2" style:family="table-cell" style:data-style-name="N46"/>
    <style:style style:name="Migliaia_32_72_32_6" style:display-name="Migliaia 72 6" style:family="table-cell" style:data-style-name="N37"/>
    <style:style style:name="Migliaia_32_72_32_6_32_2" style:display-name="Migliaia 72 6 2" style:family="table-cell" style:data-style-name="N46"/>
    <style:style style:name="Migliaia_32_72_32_7" style:display-name="Migliaia 72 7" style:family="table-cell" style:data-style-name="N46"/>
    <style:style style:name="Migliaia_32_73" style:display-name="Migliaia 73" style:family="table-cell" style:data-style-name="N37"/>
    <style:style style:name="Migliaia_32_73_32_2" style:display-name="Migliaia 73 2" style:family="table-cell" style:data-style-name="N37"/>
    <style:style style:name="Migliaia_32_73_32_2_32_2" style:display-name="Migliaia 73 2 2" style:family="table-cell" style:data-style-name="N46"/>
    <style:style style:name="Migliaia_32_73_32_3" style:display-name="Migliaia 73 3" style:family="table-cell" style:data-style-name="N37"/>
    <style:style style:name="Migliaia_32_73_32_3_32_2" style:display-name="Migliaia 73 3 2" style:family="table-cell" style:data-style-name="N46"/>
    <style:style style:name="Migliaia_32_73_32_4" style:display-name="Migliaia 73 4" style:family="table-cell" style:data-style-name="N37"/>
    <style:style style:name="Migliaia_32_73_32_4_32_2" style:display-name="Migliaia 73 4 2" style:family="table-cell" style:data-style-name="N46"/>
    <style:style style:name="Migliaia_32_73_32_5" style:display-name="Migliaia 73 5" style:family="table-cell" style:data-style-name="N37"/>
    <style:style style:name="Migliaia_32_73_32_5_32_2" style:display-name="Migliaia 73 5 2" style:family="table-cell" style:data-style-name="N46"/>
    <style:style style:name="Migliaia_32_73_32_6" style:display-name="Migliaia 73 6" style:family="table-cell" style:data-style-name="N37"/>
    <style:style style:name="Migliaia_32_73_32_6_32_2" style:display-name="Migliaia 73 6 2" style:family="table-cell" style:data-style-name="N46"/>
    <style:style style:name="Migliaia_32_73_32_7" style:display-name="Migliaia 73 7" style:family="table-cell" style:data-style-name="N46"/>
    <style:style style:name="Migliaia_32_74" style:display-name="Migliaia 74" style:family="table-cell" style:data-style-name="N37"/>
    <style:style style:name="Migliaia_32_74_32_2" style:display-name="Migliaia 74 2" style:family="table-cell" style:data-style-name="N37"/>
    <style:style style:name="Migliaia_32_74_32_2_32_2" style:display-name="Migliaia 74 2 2" style:family="table-cell" style:data-style-name="N46"/>
    <style:style style:name="Migliaia_32_74_32_3" style:display-name="Migliaia 74 3" style:family="table-cell" style:data-style-name="N37"/>
    <style:style style:name="Migliaia_32_74_32_3_32_2" style:display-name="Migliaia 74 3 2" style:family="table-cell" style:data-style-name="N46"/>
    <style:style style:name="Migliaia_32_74_32_4" style:display-name="Migliaia 74 4" style:family="table-cell" style:data-style-name="N37"/>
    <style:style style:name="Migliaia_32_74_32_4_32_2" style:display-name="Migliaia 74 4 2" style:family="table-cell" style:data-style-name="N46"/>
    <style:style style:name="Migliaia_32_74_32_5" style:display-name="Migliaia 74 5" style:family="table-cell" style:data-style-name="N37"/>
    <style:style style:name="Migliaia_32_74_32_5_32_2" style:display-name="Migliaia 74 5 2" style:family="table-cell" style:data-style-name="N46"/>
    <style:style style:name="Migliaia_32_74_32_6" style:display-name="Migliaia 74 6" style:family="table-cell" style:data-style-name="N37"/>
    <style:style style:name="Migliaia_32_74_32_6_32_2" style:display-name="Migliaia 74 6 2" style:family="table-cell" style:data-style-name="N46"/>
    <style:style style:name="Migliaia_32_74_32_7" style:display-name="Migliaia 74 7" style:family="table-cell" style:data-style-name="N46"/>
    <style:style style:name="Migliaia_32_75" style:display-name="Migliaia 75" style:family="table-cell" style:data-style-name="N37"/>
    <style:style style:name="Migliaia_32_75_32_2" style:display-name="Migliaia 75 2" style:family="table-cell" style:data-style-name="N37"/>
    <style:style style:name="Migliaia_32_75_32_2_32_2" style:display-name="Migliaia 75 2 2" style:family="table-cell" style:data-style-name="N46"/>
    <style:style style:name="Migliaia_32_75_32_3" style:display-name="Migliaia 75 3" style:family="table-cell" style:data-style-name="N37"/>
    <style:style style:name="Migliaia_32_75_32_3_32_2" style:display-name="Migliaia 75 3 2" style:family="table-cell" style:data-style-name="N46"/>
    <style:style style:name="Migliaia_32_75_32_4" style:display-name="Migliaia 75 4" style:family="table-cell" style:data-style-name="N37"/>
    <style:style style:name="Migliaia_32_75_32_4_32_2" style:display-name="Migliaia 75 4 2" style:family="table-cell" style:data-style-name="N46"/>
    <style:style style:name="Migliaia_32_75_32_5" style:display-name="Migliaia 75 5" style:family="table-cell" style:data-style-name="N37"/>
    <style:style style:name="Migliaia_32_75_32_5_32_2" style:display-name="Migliaia 75 5 2" style:family="table-cell" style:data-style-name="N46"/>
    <style:style style:name="Migliaia_32_75_32_6" style:display-name="Migliaia 75 6" style:family="table-cell" style:data-style-name="N37"/>
    <style:style style:name="Migliaia_32_75_32_6_32_2" style:display-name="Migliaia 75 6 2" style:family="table-cell" style:data-style-name="N46"/>
    <style:style style:name="Migliaia_32_75_32_7" style:display-name="Migliaia 75 7" style:family="table-cell" style:data-style-name="N46"/>
    <style:style style:name="Migliaia_32_76" style:display-name="Migliaia 76" style:family="table-cell" style:data-style-name="N37"/>
    <style:style style:name="Migliaia_32_76_32_2" style:display-name="Migliaia 76 2" style:family="table-cell" style:data-style-name="N37"/>
    <style:style style:name="Migliaia_32_76_32_2_32_2" style:display-name="Migliaia 76 2 2" style:family="table-cell" style:data-style-name="N46"/>
    <style:style style:name="Migliaia_32_76_32_3" style:display-name="Migliaia 76 3" style:family="table-cell" style:data-style-name="N37"/>
    <style:style style:name="Migliaia_32_76_32_3_32_2" style:display-name="Migliaia 76 3 2" style:family="table-cell" style:data-style-name="N46"/>
    <style:style style:name="Migliaia_32_76_32_4" style:display-name="Migliaia 76 4" style:family="table-cell" style:data-style-name="N37"/>
    <style:style style:name="Migliaia_32_76_32_4_32_2" style:display-name="Migliaia 76 4 2" style:family="table-cell" style:data-style-name="N46"/>
    <style:style style:name="Migliaia_32_76_32_5" style:display-name="Migliaia 76 5" style:family="table-cell" style:data-style-name="N37"/>
    <style:style style:name="Migliaia_32_76_32_5_32_2" style:display-name="Migliaia 76 5 2" style:family="table-cell" style:data-style-name="N46"/>
    <style:style style:name="Migliaia_32_76_32_6" style:display-name="Migliaia 76 6" style:family="table-cell" style:data-style-name="N37"/>
    <style:style style:name="Migliaia_32_76_32_6_32_2" style:display-name="Migliaia 76 6 2" style:family="table-cell" style:data-style-name="N46"/>
    <style:style style:name="Migliaia_32_76_32_7" style:display-name="Migliaia 76 7" style:family="table-cell" style:data-style-name="N46"/>
    <style:style style:name="Migliaia_32_77" style:display-name="Migliaia 77" style:family="table-cell" style:data-style-name="N37"/>
    <style:style style:name="Migliaia_32_77_32_2" style:display-name="Migliaia 77 2" style:family="table-cell" style:data-style-name="N37"/>
    <style:style style:name="Migliaia_32_77_32_2_32_2" style:display-name="Migliaia 77 2 2" style:family="table-cell" style:data-style-name="N46"/>
    <style:style style:name="Migliaia_32_77_32_3" style:display-name="Migliaia 77 3" style:family="table-cell" style:data-style-name="N37"/>
    <style:style style:name="Migliaia_32_77_32_3_32_2" style:display-name="Migliaia 77 3 2" style:family="table-cell" style:data-style-name="N46"/>
    <style:style style:name="Migliaia_32_77_32_4" style:display-name="Migliaia 77 4" style:family="table-cell" style:data-style-name="N37"/>
    <style:style style:name="Migliaia_32_77_32_4_32_2" style:display-name="Migliaia 77 4 2" style:family="table-cell" style:data-style-name="N46"/>
    <style:style style:name="Migliaia_32_77_32_5" style:display-name="Migliaia 77 5" style:family="table-cell" style:data-style-name="N37"/>
    <style:style style:name="Migliaia_32_77_32_5_32_2" style:display-name="Migliaia 77 5 2" style:family="table-cell" style:data-style-name="N46"/>
    <style:style style:name="Migliaia_32_77_32_6" style:display-name="Migliaia 77 6" style:family="table-cell" style:data-style-name="N37"/>
    <style:style style:name="Migliaia_32_77_32_6_32_2" style:display-name="Migliaia 77 6 2" style:family="table-cell" style:data-style-name="N46"/>
    <style:style style:name="Migliaia_32_77_32_7" style:display-name="Migliaia 77 7" style:family="table-cell" style:data-style-name="N46"/>
    <style:style style:name="Migliaia_32_78" style:display-name="Migliaia 78" style:family="table-cell" style:data-style-name="N37"/>
    <style:style style:name="Migliaia_32_78_32_2" style:display-name="Migliaia 78 2" style:family="table-cell" style:data-style-name="N37"/>
    <style:style style:name="Migliaia_32_78_32_2_32_2" style:display-name="Migliaia 78 2 2" style:family="table-cell" style:data-style-name="N46"/>
    <style:style style:name="Migliaia_32_78_32_3" style:display-name="Migliaia 78 3" style:family="table-cell" style:data-style-name="N37"/>
    <style:style style:name="Migliaia_32_78_32_3_32_2" style:display-name="Migliaia 78 3 2" style:family="table-cell" style:data-style-name="N46"/>
    <style:style style:name="Migliaia_32_78_32_4" style:display-name="Migliaia 78 4" style:family="table-cell" style:data-style-name="N37"/>
    <style:style style:name="Migliaia_32_78_32_4_32_2" style:display-name="Migliaia 78 4 2" style:family="table-cell" style:data-style-name="N46"/>
    <style:style style:name="Migliaia_32_78_32_5" style:display-name="Migliaia 78 5" style:family="table-cell" style:data-style-name="N37"/>
    <style:style style:name="Migliaia_32_78_32_5_32_2" style:display-name="Migliaia 78 5 2" style:family="table-cell" style:data-style-name="N46"/>
    <style:style style:name="Migliaia_32_78_32_6" style:display-name="Migliaia 78 6" style:family="table-cell" style:data-style-name="N37"/>
    <style:style style:name="Migliaia_32_78_32_6_32_2" style:display-name="Migliaia 78 6 2" style:family="table-cell" style:data-style-name="N46"/>
    <style:style style:name="Migliaia_32_78_32_7" style:display-name="Migliaia 78 7" style:family="table-cell" style:data-style-name="N46"/>
    <style:style style:name="Migliaia_32_79" style:display-name="Migliaia 79" style:family="table-cell" style:data-style-name="N37"/>
    <style:style style:name="Migliaia_32_79_32_2" style:display-name="Migliaia 79 2" style:family="table-cell" style:data-style-name="N37"/>
    <style:style style:name="Migliaia_32_79_32_2_32_2" style:display-name="Migliaia 79 2 2" style:family="table-cell" style:data-style-name="N46"/>
    <style:style style:name="Migliaia_32_79_32_3" style:display-name="Migliaia 79 3" style:family="table-cell" style:data-style-name="N37"/>
    <style:style style:name="Migliaia_32_79_32_3_32_2" style:display-name="Migliaia 79 3 2" style:family="table-cell" style:data-style-name="N46"/>
    <style:style style:name="Migliaia_32_79_32_4" style:display-name="Migliaia 79 4" style:family="table-cell" style:data-style-name="N37"/>
    <style:style style:name="Migliaia_32_79_32_4_32_2" style:display-name="Migliaia 79 4 2" style:family="table-cell" style:data-style-name="N46"/>
    <style:style style:name="Migliaia_32_79_32_5" style:display-name="Migliaia 79 5" style:family="table-cell" style:data-style-name="N37"/>
    <style:style style:name="Migliaia_32_79_32_5_32_2" style:display-name="Migliaia 79 5 2" style:family="table-cell" style:data-style-name="N46"/>
    <style:style style:name="Migliaia_32_79_32_6" style:display-name="Migliaia 79 6" style:family="table-cell" style:data-style-name="N37"/>
    <style:style style:name="Migliaia_32_79_32_6_32_2" style:display-name="Migliaia 79 6 2" style:family="table-cell" style:data-style-name="N46"/>
    <style:style style:name="Migliaia_32_79_32_7" style:display-name="Migliaia 79 7" style:family="table-cell" style:data-style-name="N46"/>
    <style:style style:name="Migliaia_32_8" style:display-name="Migliaia 8" style:family="table-cell" style:data-style-name="N37"/>
    <style:style style:name="Migliaia_32_8_32_10" style:display-name="Migliaia 8 10" style:family="table-cell" style:data-style-name="N37"/>
    <style:style style:name="Migliaia_32_8_32_10_32_2" style:display-name="Migliaia 8 10 2" style:family="table-cell" style:data-style-name="N46"/>
    <style:style style:name="Migliaia_32_8_32_11" style:display-name="Migliaia 8 11" style:family="table-cell" style:data-style-name="N37"/>
    <style:style style:name="Migliaia_32_8_32_11_32_2" style:display-name="Migliaia 8 11 2" style:family="table-cell" style:data-style-name="N46"/>
    <style:style style:name="Migliaia_32_8_32_12" style:display-name="Migliaia 8 12" style:family="table-cell" style:data-style-name="N37"/>
    <style:style style:name="Migliaia_32_8_32_12_32_2" style:display-name="Migliaia 8 12 2" style:family="table-cell" style:data-style-name="N46"/>
    <style:style style:name="Migliaia_32_8_32_13" style:display-name="Migliaia 8 13" style:family="table-cell" style:data-style-name="N37"/>
    <style:style style:name="Migliaia_32_8_32_13_32_2" style:display-name="Migliaia 8 13 2" style:family="table-cell" style:data-style-name="N46"/>
    <style:style style:name="Migliaia_32_8_32_14" style:display-name="Migliaia 8 14" style:family="table-cell" style:data-style-name="N46"/>
    <style:style style:name="Migliaia_32_8_32_15" style:display-name="Migliaia 8 15" style:family="table-cell" style:data-style-name="N37"/>
    <style:style style:name="Migliaia_32_8_32_16" style:display-name="Migliaia 8 16" style:family="table-cell" style:data-style-name="N37"/>
    <style:style style:name="Migliaia_32_8_32_17" style:display-name="Migliaia 8 17" style:family="table-cell" style:data-style-name="N37"/>
    <style:style style:name="Migliaia_32_8_32_18" style:display-name="Migliaia 8 18" style:family="table-cell" style:data-style-name="N37"/>
    <style:style style:name="Migliaia_32_8_32_2" style:display-name="Migliaia 8 2" style:family="table-cell" style:data-style-name="N37"/>
    <style:style style:name="Migliaia_32_8_32_2_32_2" style:display-name="Migliaia 8 2 2" style:family="table-cell" style:data-style-name="N37"/>
    <style:style style:name="Migliaia_32_8_32_2_32_2_32_2" style:display-name="Migliaia 8 2 2 2" style:family="table-cell" style:data-style-name="N46"/>
    <style:style style:name="Migliaia_32_8_32_2_32_3" style:display-name="Migliaia 8 2 3" style:family="table-cell" style:data-style-name="N37"/>
    <style:style style:name="Migliaia_32_8_32_2_32_3_32_2" style:display-name="Migliaia 8 2 3 2" style:family="table-cell" style:data-style-name="N46"/>
    <style:style style:name="Migliaia_32_8_32_2_32_4" style:display-name="Migliaia 8 2 4" style:family="table-cell" style:data-style-name="N37"/>
    <style:style style:name="Migliaia_32_8_32_2_32_4_32_2" style:display-name="Migliaia 8 2 4 2" style:family="table-cell" style:data-style-name="N46"/>
    <style:style style:name="Migliaia_32_8_32_2_32_5" style:display-name="Migliaia 8 2 5" style:family="table-cell" style:data-style-name="N37"/>
    <style:style style:name="Migliaia_32_8_32_2_32_5_32_2" style:display-name="Migliaia 8 2 5 2" style:family="table-cell" style:data-style-name="N46"/>
    <style:style style:name="Migliaia_32_8_32_2_32_6" style:display-name="Migliaia 8 2 6" style:family="table-cell" style:data-style-name="N37"/>
    <style:style style:name="Migliaia_32_8_32_2_32_6_32_2" style:display-name="Migliaia 8 2 6 2" style:family="table-cell" style:data-style-name="N46"/>
    <style:style style:name="Migliaia_32_8_32_2_32_7" style:display-name="Migliaia 8 2 7" style:family="table-cell" style:data-style-name="N46"/>
    <style:style style:name="Migliaia_32_8_32_3" style:display-name="Migliaia 8 3" style:family="table-cell" style:data-style-name="N37"/>
    <style:style style:name="Migliaia_32_8_32_3_32_2" style:display-name="Migliaia 8 3 2" style:family="table-cell" style:data-style-name="N37"/>
    <style:style style:name="Migliaia_32_8_32_3_32_2_32_2" style:display-name="Migliaia 8 3 2 2" style:family="table-cell" style:data-style-name="N46"/>
    <style:style style:name="Migliaia_32_8_32_3_32_3" style:display-name="Migliaia 8 3 3" style:family="table-cell" style:data-style-name="N37"/>
    <style:style style:name="Migliaia_32_8_32_3_32_3_32_2" style:display-name="Migliaia 8 3 3 2" style:family="table-cell" style:data-style-name="N46"/>
    <style:style style:name="Migliaia_32_8_32_3_32_4" style:display-name="Migliaia 8 3 4" style:family="table-cell" style:data-style-name="N37"/>
    <style:style style:name="Migliaia_32_8_32_3_32_4_32_2" style:display-name="Migliaia 8 3 4 2" style:family="table-cell" style:data-style-name="N46"/>
    <style:style style:name="Migliaia_32_8_32_3_32_5" style:display-name="Migliaia 8 3 5" style:family="table-cell" style:data-style-name="N37"/>
    <style:style style:name="Migliaia_32_8_32_3_32_5_32_2" style:display-name="Migliaia 8 3 5 2" style:family="table-cell" style:data-style-name="N46"/>
    <style:style style:name="Migliaia_32_8_32_3_32_6" style:display-name="Migliaia 8 3 6" style:family="table-cell" style:data-style-name="N37"/>
    <style:style style:name="Migliaia_32_8_32_3_32_6_32_2" style:display-name="Migliaia 8 3 6 2" style:family="table-cell" style:data-style-name="N46"/>
    <style:style style:name="Migliaia_32_8_32_3_32_7" style:display-name="Migliaia 8 3 7" style:family="table-cell" style:data-style-name="N46"/>
    <style:style style:name="Migliaia_32_8_32_4" style:display-name="Migliaia 8 4" style:family="table-cell" style:data-style-name="N37"/>
    <style:style style:name="Migliaia_32_8_32_4_32_2" style:display-name="Migliaia 8 4 2" style:family="table-cell" style:data-style-name="N37"/>
    <style:style style:name="Migliaia_32_8_32_4_32_2_32_2" style:display-name="Migliaia 8 4 2 2" style:family="table-cell" style:data-style-name="N46"/>
    <style:style style:name="Migliaia_32_8_32_4_32_3" style:display-name="Migliaia 8 4 3" style:family="table-cell" style:data-style-name="N37"/>
    <style:style style:name="Migliaia_32_8_32_4_32_3_32_2" style:display-name="Migliaia 8 4 3 2" style:family="table-cell" style:data-style-name="N46"/>
    <style:style style:name="Migliaia_32_8_32_4_32_4" style:display-name="Migliaia 8 4 4" style:family="table-cell" style:data-style-name="N37"/>
    <style:style style:name="Migliaia_32_8_32_4_32_4_32_2" style:display-name="Migliaia 8 4 4 2" style:family="table-cell" style:data-style-name="N46"/>
    <style:style style:name="Migliaia_32_8_32_4_32_5" style:display-name="Migliaia 8 4 5" style:family="table-cell" style:data-style-name="N37"/>
    <style:style style:name="Migliaia_32_8_32_4_32_5_32_2" style:display-name="Migliaia 8 4 5 2" style:family="table-cell" style:data-style-name="N46"/>
    <style:style style:name="Migliaia_32_8_32_4_32_6" style:display-name="Migliaia 8 4 6" style:family="table-cell" style:data-style-name="N37"/>
    <style:style style:name="Migliaia_32_8_32_4_32_6_32_2" style:display-name="Migliaia 8 4 6 2" style:family="table-cell" style:data-style-name="N46"/>
    <style:style style:name="Migliaia_32_8_32_4_32_7" style:display-name="Migliaia 8 4 7" style:family="table-cell" style:data-style-name="N46"/>
    <style:style style:name="Migliaia_32_8_32_5" style:display-name="Migliaia 8 5" style:family="table-cell" style:data-style-name="N37"/>
    <style:style style:name="Migliaia_32_8_32_5_32_2" style:display-name="Migliaia 8 5 2" style:family="table-cell" style:data-style-name="N37"/>
    <style:style style:name="Migliaia_32_8_32_5_32_2_32_2" style:display-name="Migliaia 8 5 2 2" style:family="table-cell" style:data-style-name="N46"/>
    <style:style style:name="Migliaia_32_8_32_5_32_3" style:display-name="Migliaia 8 5 3" style:family="table-cell" style:data-style-name="N37"/>
    <style:style style:name="Migliaia_32_8_32_5_32_3_32_2" style:display-name="Migliaia 8 5 3 2" style:family="table-cell" style:data-style-name="N46"/>
    <style:style style:name="Migliaia_32_8_32_5_32_4" style:display-name="Migliaia 8 5 4" style:family="table-cell" style:data-style-name="N37"/>
    <style:style style:name="Migliaia_32_8_32_5_32_4_32_2" style:display-name="Migliaia 8 5 4 2" style:family="table-cell" style:data-style-name="N46"/>
    <style:style style:name="Migliaia_32_8_32_5_32_5" style:display-name="Migliaia 8 5 5" style:family="table-cell" style:data-style-name="N37"/>
    <style:style style:name="Migliaia_32_8_32_5_32_5_32_2" style:display-name="Migliaia 8 5 5 2" style:family="table-cell" style:data-style-name="N46"/>
    <style:style style:name="Migliaia_32_8_32_5_32_6" style:display-name="Migliaia 8 5 6" style:family="table-cell" style:data-style-name="N37"/>
    <style:style style:name="Migliaia_32_8_32_5_32_6_32_2" style:display-name="Migliaia 8 5 6 2" style:family="table-cell" style:data-style-name="N46"/>
    <style:style style:name="Migliaia_32_8_32_5_32_7" style:display-name="Migliaia 8 5 7" style:family="table-cell" style:data-style-name="N46"/>
    <style:style style:name="Migliaia_32_8_32_6" style:display-name="Migliaia 8 6" style:family="table-cell" style:data-style-name="N37"/>
    <style:style style:name="Migliaia_32_8_32_6_32_2" style:display-name="Migliaia 8 6 2" style:family="table-cell" style:data-style-name="N37"/>
    <style:style style:name="Migliaia_32_8_32_6_32_2_32_2" style:display-name="Migliaia 8 6 2 2" style:family="table-cell" style:data-style-name="N46"/>
    <style:style style:name="Migliaia_32_8_32_6_32_3" style:display-name="Migliaia 8 6 3" style:family="table-cell" style:data-style-name="N37"/>
    <style:style style:name="Migliaia_32_8_32_6_32_3_32_2" style:display-name="Migliaia 8 6 3 2" style:family="table-cell" style:data-style-name="N46"/>
    <style:style style:name="Migliaia_32_8_32_6_32_4" style:display-name="Migliaia 8 6 4" style:family="table-cell" style:data-style-name="N37"/>
    <style:style style:name="Migliaia_32_8_32_6_32_4_32_2" style:display-name="Migliaia 8 6 4 2" style:family="table-cell" style:data-style-name="N46"/>
    <style:style style:name="Migliaia_32_8_32_6_32_5" style:display-name="Migliaia 8 6 5" style:family="table-cell" style:data-style-name="N37"/>
    <style:style style:name="Migliaia_32_8_32_6_32_5_32_2" style:display-name="Migliaia 8 6 5 2" style:family="table-cell" style:data-style-name="N46"/>
    <style:style style:name="Migliaia_32_8_32_6_32_6" style:display-name="Migliaia 8 6 6" style:family="table-cell" style:data-style-name="N37"/>
    <style:style style:name="Migliaia_32_8_32_6_32_6_32_2" style:display-name="Migliaia 8 6 6 2" style:family="table-cell" style:data-style-name="N46"/>
    <style:style style:name="Migliaia_32_8_32_6_32_7" style:display-name="Migliaia 8 6 7" style:family="table-cell" style:data-style-name="N46"/>
    <style:style style:name="Migliaia_32_8_32_7" style:display-name="Migliaia 8 7" style:family="table-cell" style:data-style-name="N37"/>
    <style:style style:name="Migliaia_32_8_32_7_32_2" style:display-name="Migliaia 8 7 2" style:family="table-cell" style:data-style-name="N37"/>
    <style:style style:name="Migliaia_32_8_32_7_32_2_32_2" style:display-name="Migliaia 8 7 2 2" style:family="table-cell" style:data-style-name="N46"/>
    <style:style style:name="Migliaia_32_8_32_7_32_3" style:display-name="Migliaia 8 7 3" style:family="table-cell" style:data-style-name="N37"/>
    <style:style style:name="Migliaia_32_8_32_7_32_3_32_2" style:display-name="Migliaia 8 7 3 2" style:family="table-cell" style:data-style-name="N46"/>
    <style:style style:name="Migliaia_32_8_32_7_32_4" style:display-name="Migliaia 8 7 4" style:family="table-cell" style:data-style-name="N37"/>
    <style:style style:name="Migliaia_32_8_32_7_32_4_32_2" style:display-name="Migliaia 8 7 4 2" style:family="table-cell" style:data-style-name="N46"/>
    <style:style style:name="Migliaia_32_8_32_7_32_5" style:display-name="Migliaia 8 7 5" style:family="table-cell" style:data-style-name="N37"/>
    <style:style style:name="Migliaia_32_8_32_7_32_5_32_2" style:display-name="Migliaia 8 7 5 2" style:family="table-cell" style:data-style-name="N46"/>
    <style:style style:name="Migliaia_32_8_32_7_32_6" style:display-name="Migliaia 8 7 6" style:family="table-cell" style:data-style-name="N37"/>
    <style:style style:name="Migliaia_32_8_32_7_32_6_32_2" style:display-name="Migliaia 8 7 6 2" style:family="table-cell" style:data-style-name="N46"/>
    <style:style style:name="Migliaia_32_8_32_7_32_7" style:display-name="Migliaia 8 7 7" style:family="table-cell" style:data-style-name="N46"/>
    <style:style style:name="Migliaia_32_8_32_8" style:display-name="Migliaia 8 8" style:family="table-cell" style:data-style-name="N37"/>
    <style:style style:name="Migliaia_32_8_32_8_32_2" style:display-name="Migliaia 8 8 2" style:family="table-cell" style:data-style-name="N37"/>
    <style:style style:name="Migliaia_32_8_32_8_32_2_32_2" style:display-name="Migliaia 8 8 2 2" style:family="table-cell" style:data-style-name="N46"/>
    <style:style style:name="Migliaia_32_8_32_8_32_3" style:display-name="Migliaia 8 8 3" style:family="table-cell" style:data-style-name="N37"/>
    <style:style style:name="Migliaia_32_8_32_8_32_3_32_2" style:display-name="Migliaia 8 8 3 2" style:family="table-cell" style:data-style-name="N46"/>
    <style:style style:name="Migliaia_32_8_32_8_32_4" style:display-name="Migliaia 8 8 4" style:family="table-cell" style:data-style-name="N37"/>
    <style:style style:name="Migliaia_32_8_32_8_32_4_32_2" style:display-name="Migliaia 8 8 4 2" style:family="table-cell" style:data-style-name="N46"/>
    <style:style style:name="Migliaia_32_8_32_8_32_5" style:display-name="Migliaia 8 8 5" style:family="table-cell" style:data-style-name="N37"/>
    <style:style style:name="Migliaia_32_8_32_8_32_5_32_2" style:display-name="Migliaia 8 8 5 2" style:family="table-cell" style:data-style-name="N46"/>
    <style:style style:name="Migliaia_32_8_32_8_32_6" style:display-name="Migliaia 8 8 6" style:family="table-cell" style:data-style-name="N37"/>
    <style:style style:name="Migliaia_32_8_32_8_32_6_32_2" style:display-name="Migliaia 8 8 6 2" style:family="table-cell" style:data-style-name="N46"/>
    <style:style style:name="Migliaia_32_8_32_8_32_7" style:display-name="Migliaia 8 8 7" style:family="table-cell" style:data-style-name="N46"/>
    <style:style style:name="Migliaia_32_8_32_9" style:display-name="Migliaia 8 9" style:family="table-cell" style:data-style-name="N37"/>
    <style:style style:name="Migliaia_32_8_32_9_32_2" style:display-name="Migliaia 8 9 2" style:family="table-cell" style:data-style-name="N46"/>
    <style:style style:name="Migliaia_32_80" style:display-name="Migliaia 80" style:family="table-cell" style:data-style-name="N37"/>
    <style:style style:name="Migliaia_32_80_32_2" style:display-name="Migliaia 80 2" style:family="table-cell" style:data-style-name="N37"/>
    <style:style style:name="Migliaia_32_80_32_2_32_2" style:display-name="Migliaia 80 2 2" style:family="table-cell" style:data-style-name="N46"/>
    <style:style style:name="Migliaia_32_80_32_3" style:display-name="Migliaia 80 3" style:family="table-cell" style:data-style-name="N37"/>
    <style:style style:name="Migliaia_32_80_32_3_32_2" style:display-name="Migliaia 80 3 2" style:family="table-cell" style:data-style-name="N46"/>
    <style:style style:name="Migliaia_32_80_32_4" style:display-name="Migliaia 80 4" style:family="table-cell" style:data-style-name="N37"/>
    <style:style style:name="Migliaia_32_80_32_4_32_2" style:display-name="Migliaia 80 4 2" style:family="table-cell" style:data-style-name="N46"/>
    <style:style style:name="Migliaia_32_80_32_5" style:display-name="Migliaia 80 5" style:family="table-cell" style:data-style-name="N37"/>
    <style:style style:name="Migliaia_32_80_32_5_32_2" style:display-name="Migliaia 80 5 2" style:family="table-cell" style:data-style-name="N46"/>
    <style:style style:name="Migliaia_32_80_32_6" style:display-name="Migliaia 80 6" style:family="table-cell" style:data-style-name="N37"/>
    <style:style style:name="Migliaia_32_80_32_6_32_2" style:display-name="Migliaia 80 6 2" style:family="table-cell" style:data-style-name="N46"/>
    <style:style style:name="Migliaia_32_80_32_7" style:display-name="Migliaia 80 7" style:family="table-cell" style:data-style-name="N46"/>
    <style:style style:name="Migliaia_32_81" style:display-name="Migliaia 81" style:family="table-cell" style:data-style-name="N37"/>
    <style:style style:name="Migliaia_32_81_32_2" style:display-name="Migliaia 81 2" style:family="table-cell" style:data-style-name="N37"/>
    <style:style style:name="Migliaia_32_81_32_2_32_2" style:display-name="Migliaia 81 2 2" style:family="table-cell" style:data-style-name="N46"/>
    <style:style style:name="Migliaia_32_81_32_3" style:display-name="Migliaia 81 3" style:family="table-cell" style:data-style-name="N37"/>
    <style:style style:name="Migliaia_32_81_32_3_32_2" style:display-name="Migliaia 81 3 2" style:family="table-cell" style:data-style-name="N46"/>
    <style:style style:name="Migliaia_32_81_32_4" style:display-name="Migliaia 81 4" style:family="table-cell" style:data-style-name="N37"/>
    <style:style style:name="Migliaia_32_81_32_4_32_2" style:display-name="Migliaia 81 4 2" style:family="table-cell" style:data-style-name="N46"/>
    <style:style style:name="Migliaia_32_81_32_5" style:display-name="Migliaia 81 5" style:family="table-cell" style:data-style-name="N37"/>
    <style:style style:name="Migliaia_32_81_32_5_32_2" style:display-name="Migliaia 81 5 2" style:family="table-cell" style:data-style-name="N46"/>
    <style:style style:name="Migliaia_32_81_32_6" style:display-name="Migliaia 81 6" style:family="table-cell" style:data-style-name="N37"/>
    <style:style style:name="Migliaia_32_81_32_6_32_2" style:display-name="Migliaia 81 6 2" style:family="table-cell" style:data-style-name="N46"/>
    <style:style style:name="Migliaia_32_81_32_7" style:display-name="Migliaia 81 7" style:family="table-cell" style:data-style-name="N46"/>
    <style:style style:name="Migliaia_32_82" style:display-name="Migliaia 82" style:family="table-cell" style:data-style-name="N37"/>
    <style:style style:name="Migliaia_32_82_32_2" style:display-name="Migliaia 82 2" style:family="table-cell" style:data-style-name="N37"/>
    <style:style style:name="Migliaia_32_82_32_2_32_2" style:display-name="Migliaia 82 2 2" style:family="table-cell" style:data-style-name="N46"/>
    <style:style style:name="Migliaia_32_82_32_3" style:display-name="Migliaia 82 3" style:family="table-cell" style:data-style-name="N37"/>
    <style:style style:name="Migliaia_32_82_32_3_32_2" style:display-name="Migliaia 82 3 2" style:family="table-cell" style:data-style-name="N46"/>
    <style:style style:name="Migliaia_32_82_32_4" style:display-name="Migliaia 82 4" style:family="table-cell" style:data-style-name="N37"/>
    <style:style style:name="Migliaia_32_82_32_4_32_2" style:display-name="Migliaia 82 4 2" style:family="table-cell" style:data-style-name="N46"/>
    <style:style style:name="Migliaia_32_82_32_5" style:display-name="Migliaia 82 5" style:family="table-cell" style:data-style-name="N37"/>
    <style:style style:name="Migliaia_32_82_32_5_32_2" style:display-name="Migliaia 82 5 2" style:family="table-cell" style:data-style-name="N46"/>
    <style:style style:name="Migliaia_32_82_32_6" style:display-name="Migliaia 82 6" style:family="table-cell" style:data-style-name="N37"/>
    <style:style style:name="Migliaia_32_82_32_6_32_2" style:display-name="Migliaia 82 6 2" style:family="table-cell" style:data-style-name="N46"/>
    <style:style style:name="Migliaia_32_82_32_7" style:display-name="Migliaia 82 7" style:family="table-cell" style:data-style-name="N46"/>
    <style:style style:name="Migliaia_32_83" style:display-name="Migliaia 83" style:family="table-cell" style:data-style-name="N37"/>
    <style:style style:name="Migliaia_32_83_32_2" style:display-name="Migliaia 83 2" style:family="table-cell" style:data-style-name="N37"/>
    <style:style style:name="Migliaia_32_83_32_2_32_2" style:display-name="Migliaia 83 2 2" style:family="table-cell" style:data-style-name="N46"/>
    <style:style style:name="Migliaia_32_83_32_3" style:display-name="Migliaia 83 3" style:family="table-cell" style:data-style-name="N37"/>
    <style:style style:name="Migliaia_32_83_32_3_32_2" style:display-name="Migliaia 83 3 2" style:family="table-cell" style:data-style-name="N46"/>
    <style:style style:name="Migliaia_32_83_32_4" style:display-name="Migliaia 83 4" style:family="table-cell" style:data-style-name="N37"/>
    <style:style style:name="Migliaia_32_83_32_4_32_2" style:display-name="Migliaia 83 4 2" style:family="table-cell" style:data-style-name="N46"/>
    <style:style style:name="Migliaia_32_83_32_5" style:display-name="Migliaia 83 5" style:family="table-cell" style:data-style-name="N37"/>
    <style:style style:name="Migliaia_32_83_32_5_32_2" style:display-name="Migliaia 83 5 2" style:family="table-cell" style:data-style-name="N46"/>
    <style:style style:name="Migliaia_32_83_32_6" style:display-name="Migliaia 83 6" style:family="table-cell" style:data-style-name="N37"/>
    <style:style style:name="Migliaia_32_83_32_6_32_2" style:display-name="Migliaia 83 6 2" style:family="table-cell" style:data-style-name="N46"/>
    <style:style style:name="Migliaia_32_83_32_7" style:display-name="Migliaia 83 7" style:family="table-cell" style:data-style-name="N46"/>
    <style:style style:name="Migliaia_32_84" style:display-name="Migliaia 84" style:family="table-cell" style:data-style-name="N37"/>
    <style:style style:name="Migliaia_32_84_32_2" style:display-name="Migliaia 84 2" style:family="table-cell" style:data-style-name="N37"/>
    <style:style style:name="Migliaia_32_84_32_2_32_2" style:display-name="Migliaia 84 2 2" style:family="table-cell" style:data-style-name="N46"/>
    <style:style style:name="Migliaia_32_84_32_3" style:display-name="Migliaia 84 3" style:family="table-cell" style:data-style-name="N46"/>
    <style:style style:name="Migliaia_32_85" style:display-name="Migliaia 85" style:family="table-cell" style:data-style-name="N37"/>
    <style:style style:name="Migliaia_32_85_32_2" style:display-name="Migliaia 85 2" style:family="table-cell" style:data-style-name="N46"/>
    <style:style style:name="Migliaia_32_86" style:display-name="Migliaia 86" style:family="table-cell" style:data-style-name="N37"/>
    <style:style style:name="Migliaia_32_86_32_2" style:display-name="Migliaia 86 2" style:family="table-cell" style:data-style-name="N46"/>
    <style:style style:name="Migliaia_32_87" style:display-name="Migliaia 87" style:family="table-cell" style:data-style-name="N37"/>
    <style:style style:name="Migliaia_32_87_32_2" style:display-name="Migliaia 87 2" style:family="table-cell" style:data-style-name="N46"/>
    <style:style style:name="Migliaia_32_88" style:display-name="Migliaia 88" style:family="table-cell" style:data-style-name="N37"/>
    <style:style style:name="Migliaia_32_88_32_2" style:display-name="Migliaia 88 2" style:family="table-cell" style:data-style-name="N46"/>
    <style:style style:name="Migliaia_32_89" style:display-name="Migliaia 89" style:family="table-cell" style:data-style-name="N37"/>
    <style:style style:name="Migliaia_32_89_32_2" style:display-name="Migliaia 89 2" style:family="table-cell" style:data-style-name="N46"/>
    <style:style style:name="Migliaia_32_9" style:display-name="Migliaia 9" style:family="table-cell" style:data-style-name="N37"/>
    <style:style style:name="Migliaia_32_9_32_10" style:display-name="Migliaia 9 10" style:family="table-cell" style:data-style-name="N37"/>
    <style:style style:name="Migliaia_32_9_32_10_32_2" style:display-name="Migliaia 9 10 2" style:family="table-cell" style:data-style-name="N46"/>
    <style:style style:name="Migliaia_32_9_32_11" style:display-name="Migliaia 9 11" style:family="table-cell" style:data-style-name="N37"/>
    <style:style style:name="Migliaia_32_9_32_11_32_2" style:display-name="Migliaia 9 11 2" style:family="table-cell" style:data-style-name="N46"/>
    <style:style style:name="Migliaia_32_9_32_12" style:display-name="Migliaia 9 12" style:family="table-cell" style:data-style-name="N37"/>
    <style:style style:name="Migliaia_32_9_32_12_32_2" style:display-name="Migliaia 9 12 2" style:family="table-cell" style:data-style-name="N46"/>
    <style:style style:name="Migliaia_32_9_32_13" style:display-name="Migliaia 9 13" style:family="table-cell" style:data-style-name="N37"/>
    <style:style style:name="Migliaia_32_9_32_13_32_2" style:display-name="Migliaia 9 13 2" style:family="table-cell" style:data-style-name="N46"/>
    <style:style style:name="Migliaia_32_9_32_14" style:display-name="Migliaia 9 14" style:family="table-cell" style:data-style-name="N46"/>
    <style:style style:name="Migliaia_32_9_32_15" style:display-name="Migliaia 9 15" style:family="table-cell" style:data-style-name="N37"/>
    <style:style style:name="Migliaia_32_9_32_16" style:display-name="Migliaia 9 16" style:family="table-cell" style:data-style-name="N37"/>
    <style:style style:name="Migliaia_32_9_32_17" style:display-name="Migliaia 9 17" style:family="table-cell" style:data-style-name="N37"/>
    <style:style style:name="Migliaia_32_9_32_18" style:display-name="Migliaia 9 18" style:family="table-cell" style:data-style-name="N37"/>
    <style:style style:name="Migliaia_32_9_32_2" style:display-name="Migliaia 9 2" style:family="table-cell" style:data-style-name="N37"/>
    <style:style style:name="Migliaia_32_9_32_2_32_2" style:display-name="Migliaia 9 2 2" style:family="table-cell" style:data-style-name="N37"/>
    <style:style style:name="Migliaia_32_9_32_2_32_2_32_2" style:display-name="Migliaia 9 2 2 2" style:family="table-cell" style:data-style-name="N46"/>
    <style:style style:name="Migliaia_32_9_32_2_32_3" style:display-name="Migliaia 9 2 3" style:family="table-cell" style:data-style-name="N37"/>
    <style:style style:name="Migliaia_32_9_32_2_32_3_32_2" style:display-name="Migliaia 9 2 3 2" style:family="table-cell" style:data-style-name="N46"/>
    <style:style style:name="Migliaia_32_9_32_2_32_4" style:display-name="Migliaia 9 2 4" style:family="table-cell" style:data-style-name="N37"/>
    <style:style style:name="Migliaia_32_9_32_2_32_4_32_2" style:display-name="Migliaia 9 2 4 2" style:family="table-cell" style:data-style-name="N46"/>
    <style:style style:name="Migliaia_32_9_32_2_32_5" style:display-name="Migliaia 9 2 5" style:family="table-cell" style:data-style-name="N37"/>
    <style:style style:name="Migliaia_32_9_32_2_32_5_32_2" style:display-name="Migliaia 9 2 5 2" style:family="table-cell" style:data-style-name="N46"/>
    <style:style style:name="Migliaia_32_9_32_2_32_6" style:display-name="Migliaia 9 2 6" style:family="table-cell" style:data-style-name="N37"/>
    <style:style style:name="Migliaia_32_9_32_2_32_6_32_2" style:display-name="Migliaia 9 2 6 2" style:family="table-cell" style:data-style-name="N46"/>
    <style:style style:name="Migliaia_32_9_32_2_32_7" style:display-name="Migliaia 9 2 7" style:family="table-cell" style:data-style-name="N46"/>
    <style:style style:name="Migliaia_32_9_32_3" style:display-name="Migliaia 9 3" style:family="table-cell" style:data-style-name="N37"/>
    <style:style style:name="Migliaia_32_9_32_3_32_2" style:display-name="Migliaia 9 3 2" style:family="table-cell" style:data-style-name="N37"/>
    <style:style style:name="Migliaia_32_9_32_3_32_2_32_2" style:display-name="Migliaia 9 3 2 2" style:family="table-cell" style:data-style-name="N46"/>
    <style:style style:name="Migliaia_32_9_32_3_32_3" style:display-name="Migliaia 9 3 3" style:family="table-cell" style:data-style-name="N37"/>
    <style:style style:name="Migliaia_32_9_32_3_32_3_32_2" style:display-name="Migliaia 9 3 3 2" style:family="table-cell" style:data-style-name="N46"/>
    <style:style style:name="Migliaia_32_9_32_3_32_4" style:display-name="Migliaia 9 3 4" style:family="table-cell" style:data-style-name="N37"/>
    <style:style style:name="Migliaia_32_9_32_3_32_4_32_2" style:display-name="Migliaia 9 3 4 2" style:family="table-cell" style:data-style-name="N46"/>
    <style:style style:name="Migliaia_32_9_32_3_32_5" style:display-name="Migliaia 9 3 5" style:family="table-cell" style:data-style-name="N37"/>
    <style:style style:name="Migliaia_32_9_32_3_32_5_32_2" style:display-name="Migliaia 9 3 5 2" style:family="table-cell" style:data-style-name="N46"/>
    <style:style style:name="Migliaia_32_9_32_3_32_6" style:display-name="Migliaia 9 3 6" style:family="table-cell" style:data-style-name="N37"/>
    <style:style style:name="Migliaia_32_9_32_3_32_6_32_2" style:display-name="Migliaia 9 3 6 2" style:family="table-cell" style:data-style-name="N46"/>
    <style:style style:name="Migliaia_32_9_32_3_32_7" style:display-name="Migliaia 9 3 7" style:family="table-cell" style:data-style-name="N46"/>
    <style:style style:name="Migliaia_32_9_32_4" style:display-name="Migliaia 9 4" style:family="table-cell" style:data-style-name="N37"/>
    <style:style style:name="Migliaia_32_9_32_4_32_2" style:display-name="Migliaia 9 4 2" style:family="table-cell" style:data-style-name="N37"/>
    <style:style style:name="Migliaia_32_9_32_4_32_2_32_2" style:display-name="Migliaia 9 4 2 2" style:family="table-cell" style:data-style-name="N46"/>
    <style:style style:name="Migliaia_32_9_32_4_32_3" style:display-name="Migliaia 9 4 3" style:family="table-cell" style:data-style-name="N37"/>
    <style:style style:name="Migliaia_32_9_32_4_32_3_32_2" style:display-name="Migliaia 9 4 3 2" style:family="table-cell" style:data-style-name="N46"/>
    <style:style style:name="Migliaia_32_9_32_4_32_4" style:display-name="Migliaia 9 4 4" style:family="table-cell" style:data-style-name="N37"/>
    <style:style style:name="Migliaia_32_9_32_4_32_4_32_2" style:display-name="Migliaia 9 4 4 2" style:family="table-cell" style:data-style-name="N46"/>
    <style:style style:name="Migliaia_32_9_32_4_32_5" style:display-name="Migliaia 9 4 5" style:family="table-cell" style:data-style-name="N37"/>
    <style:style style:name="Migliaia_32_9_32_4_32_5_32_2" style:display-name="Migliaia 9 4 5 2" style:family="table-cell" style:data-style-name="N46"/>
    <style:style style:name="Migliaia_32_9_32_4_32_6" style:display-name="Migliaia 9 4 6" style:family="table-cell" style:data-style-name="N37"/>
    <style:style style:name="Migliaia_32_9_32_4_32_6_32_2" style:display-name="Migliaia 9 4 6 2" style:family="table-cell" style:data-style-name="N46"/>
    <style:style style:name="Migliaia_32_9_32_4_32_7" style:display-name="Migliaia 9 4 7" style:family="table-cell" style:data-style-name="N46"/>
    <style:style style:name="Migliaia_32_9_32_5" style:display-name="Migliaia 9 5" style:family="table-cell" style:data-style-name="N37"/>
    <style:style style:name="Migliaia_32_9_32_5_32_2" style:display-name="Migliaia 9 5 2" style:family="table-cell" style:data-style-name="N37"/>
    <style:style style:name="Migliaia_32_9_32_5_32_2_32_2" style:display-name="Migliaia 9 5 2 2" style:family="table-cell" style:data-style-name="N46"/>
    <style:style style:name="Migliaia_32_9_32_5_32_3" style:display-name="Migliaia 9 5 3" style:family="table-cell" style:data-style-name="N37"/>
    <style:style style:name="Migliaia_32_9_32_5_32_3_32_2" style:display-name="Migliaia 9 5 3 2" style:family="table-cell" style:data-style-name="N46"/>
    <style:style style:name="Migliaia_32_9_32_5_32_4" style:display-name="Migliaia 9 5 4" style:family="table-cell" style:data-style-name="N37"/>
    <style:style style:name="Migliaia_32_9_32_5_32_4_32_2" style:display-name="Migliaia 9 5 4 2" style:family="table-cell" style:data-style-name="N46"/>
    <style:style style:name="Migliaia_32_9_32_5_32_5" style:display-name="Migliaia 9 5 5" style:family="table-cell" style:data-style-name="N37"/>
    <style:style style:name="Migliaia_32_9_32_5_32_5_32_2" style:display-name="Migliaia 9 5 5 2" style:family="table-cell" style:data-style-name="N46"/>
    <style:style style:name="Migliaia_32_9_32_5_32_6" style:display-name="Migliaia 9 5 6" style:family="table-cell" style:data-style-name="N37"/>
    <style:style style:name="Migliaia_32_9_32_5_32_6_32_2" style:display-name="Migliaia 9 5 6 2" style:family="table-cell" style:data-style-name="N46"/>
    <style:style style:name="Migliaia_32_9_32_5_32_7" style:display-name="Migliaia 9 5 7" style:family="table-cell" style:data-style-name="N46"/>
    <style:style style:name="Migliaia_32_9_32_6" style:display-name="Migliaia 9 6" style:family="table-cell" style:data-style-name="N37"/>
    <style:style style:name="Migliaia_32_9_32_6_32_2" style:display-name="Migliaia 9 6 2" style:family="table-cell" style:data-style-name="N37"/>
    <style:style style:name="Migliaia_32_9_32_6_32_2_32_2" style:display-name="Migliaia 9 6 2 2" style:family="table-cell" style:data-style-name="N46"/>
    <style:style style:name="Migliaia_32_9_32_6_32_3" style:display-name="Migliaia 9 6 3" style:family="table-cell" style:data-style-name="N37"/>
    <style:style style:name="Migliaia_32_9_32_6_32_3_32_2" style:display-name="Migliaia 9 6 3 2" style:family="table-cell" style:data-style-name="N46"/>
    <style:style style:name="Migliaia_32_9_32_6_32_4" style:display-name="Migliaia 9 6 4" style:family="table-cell" style:data-style-name="N37"/>
    <style:style style:name="Migliaia_32_9_32_6_32_4_32_2" style:display-name="Migliaia 9 6 4 2" style:family="table-cell" style:data-style-name="N46"/>
    <style:style style:name="Migliaia_32_9_32_6_32_5" style:display-name="Migliaia 9 6 5" style:family="table-cell" style:data-style-name="N37"/>
    <style:style style:name="Migliaia_32_9_32_6_32_5_32_2" style:display-name="Migliaia 9 6 5 2" style:family="table-cell" style:data-style-name="N46"/>
    <style:style style:name="Migliaia_32_9_32_6_32_6" style:display-name="Migliaia 9 6 6" style:family="table-cell" style:data-style-name="N37"/>
    <style:style style:name="Migliaia_32_9_32_6_32_6_32_2" style:display-name="Migliaia 9 6 6 2" style:family="table-cell" style:data-style-name="N46"/>
    <style:style style:name="Migliaia_32_9_32_6_32_7" style:display-name="Migliaia 9 6 7" style:family="table-cell" style:data-style-name="N46"/>
    <style:style style:name="Migliaia_32_9_32_7" style:display-name="Migliaia 9 7" style:family="table-cell" style:data-style-name="N37"/>
    <style:style style:name="Migliaia_32_9_32_7_32_2" style:display-name="Migliaia 9 7 2" style:family="table-cell" style:data-style-name="N37"/>
    <style:style style:name="Migliaia_32_9_32_7_32_2_32_2" style:display-name="Migliaia 9 7 2 2" style:family="table-cell" style:data-style-name="N46"/>
    <style:style style:name="Migliaia_32_9_32_7_32_3" style:display-name="Migliaia 9 7 3" style:family="table-cell" style:data-style-name="N37"/>
    <style:style style:name="Migliaia_32_9_32_7_32_3_32_2" style:display-name="Migliaia 9 7 3 2" style:family="table-cell" style:data-style-name="N46"/>
    <style:style style:name="Migliaia_32_9_32_7_32_4" style:display-name="Migliaia 9 7 4" style:family="table-cell" style:data-style-name="N37"/>
    <style:style style:name="Migliaia_32_9_32_7_32_4_32_2" style:display-name="Migliaia 9 7 4 2" style:family="table-cell" style:data-style-name="N46"/>
    <style:style style:name="Migliaia_32_9_32_7_32_5" style:display-name="Migliaia 9 7 5" style:family="table-cell" style:data-style-name="N37"/>
    <style:style style:name="Migliaia_32_9_32_7_32_5_32_2" style:display-name="Migliaia 9 7 5 2" style:family="table-cell" style:data-style-name="N46"/>
    <style:style style:name="Migliaia_32_9_32_7_32_6" style:display-name="Migliaia 9 7 6" style:family="table-cell" style:data-style-name="N37"/>
    <style:style style:name="Migliaia_32_9_32_7_32_6_32_2" style:display-name="Migliaia 9 7 6 2" style:family="table-cell" style:data-style-name="N46"/>
    <style:style style:name="Migliaia_32_9_32_7_32_7" style:display-name="Migliaia 9 7 7" style:family="table-cell" style:data-style-name="N46"/>
    <style:style style:name="Migliaia_32_9_32_8" style:display-name="Migliaia 9 8" style:family="table-cell" style:data-style-name="N37"/>
    <style:style style:name="Migliaia_32_9_32_8_32_2" style:display-name="Migliaia 9 8 2" style:family="table-cell" style:data-style-name="N37"/>
    <style:style style:name="Migliaia_32_9_32_8_32_2_32_2" style:display-name="Migliaia 9 8 2 2" style:family="table-cell" style:data-style-name="N46"/>
    <style:style style:name="Migliaia_32_9_32_8_32_3" style:display-name="Migliaia 9 8 3" style:family="table-cell" style:data-style-name="N37"/>
    <style:style style:name="Migliaia_32_9_32_8_32_3_32_2" style:display-name="Migliaia 9 8 3 2" style:family="table-cell" style:data-style-name="N46"/>
    <style:style style:name="Migliaia_32_9_32_8_32_4" style:display-name="Migliaia 9 8 4" style:family="table-cell" style:data-style-name="N37"/>
    <style:style style:name="Migliaia_32_9_32_8_32_4_32_2" style:display-name="Migliaia 9 8 4 2" style:family="table-cell" style:data-style-name="N46"/>
    <style:style style:name="Migliaia_32_9_32_8_32_5" style:display-name="Migliaia 9 8 5" style:family="table-cell" style:data-style-name="N37"/>
    <style:style style:name="Migliaia_32_9_32_8_32_5_32_2" style:display-name="Migliaia 9 8 5 2" style:family="table-cell" style:data-style-name="N46"/>
    <style:style style:name="Migliaia_32_9_32_8_32_6" style:display-name="Migliaia 9 8 6" style:family="table-cell" style:data-style-name="N37"/>
    <style:style style:name="Migliaia_32_9_32_8_32_6_32_2" style:display-name="Migliaia 9 8 6 2" style:family="table-cell" style:data-style-name="N46"/>
    <style:style style:name="Migliaia_32_9_32_8_32_7" style:display-name="Migliaia 9 8 7" style:family="table-cell" style:data-style-name="N46"/>
    <style:style style:name="Migliaia_32_9_32_9" style:display-name="Migliaia 9 9" style:family="table-cell" style:data-style-name="N37"/>
    <style:style style:name="Migliaia_32_9_32_9_32_2" style:display-name="Migliaia 9 9 2" style:family="table-cell" style:data-style-name="N46"/>
    <style:style style:name="Migliaia_32_90" style:display-name="Migliaia 90" style:family="table-cell" style:data-style-name="N37"/>
    <style:style style:name="Migliaia_32_90_32_2" style:display-name="Migliaia 90 2" style:family="table-cell" style:data-style-name="N46"/>
    <style:style style:name="Migliaia_32_91" style:display-name="Migliaia 91" style:family="table-cell" style:data-style-name="N37"/>
    <style:style style:name="Migliaia_32_91_32_2" style:display-name="Migliaia 91 2" style:family="table-cell" style:data-style-name="N46"/>
    <style:style style:name="Migliaia_32_92" style:display-name="Migliaia 92" style:family="table-cell" style:data-style-name="N37"/>
    <style:style style:name="Migliaia_32_92_32_2" style:display-name="Migliaia 92 2" style:family="table-cell" style:data-style-name="N46"/>
    <style:style style:name="Migliaia_32_93" style:display-name="Migliaia 93" style:family="table-cell" style:data-style-name="N37"/>
    <style:style style:name="Migliaia_32_93_32_2" style:display-name="Migliaia 93 2" style:family="table-cell" style:data-style-name="N46"/>
    <style:style style:name="Migliaia_32_94" style:display-name="Migliaia 94" style:family="table-cell" style:data-style-name="N37"/>
    <style:style style:name="Migliaia_32_94_32_2" style:display-name="Migliaia 94 2" style:family="table-cell" style:data-style-name="N46"/>
    <style:style style:name="Migliaia_32_95" style:display-name="Migliaia 95" style:family="table-cell" style:data-style-name="N37"/>
    <style:style style:name="Migliaia_32_95_32_2" style:display-name="Migliaia 95 2" style:family="table-cell" style:data-style-name="N46"/>
    <style:style style:name="Migliaia_32_96" style:display-name="Migliaia 96" style:family="table-cell" style:data-style-name="N37"/>
    <style:style style:name="Migliaia_32_96_32_2" style:display-name="Migliaia 96 2" style:family="table-cell" style:data-style-name="N46"/>
    <style:style style:name="Migliaia_32_97" style:display-name="Migliaia 97" style:family="table-cell" style:data-style-name="N37"/>
    <style:style style:name="Migliaia_32_97_32_2" style:display-name="Migliaia 97 2" style:family="table-cell" style:data-style-name="N46"/>
    <style:style style:name="Migliaia_32_98" style:display-name="Migliaia 98" style:family="table-cell" style:data-style-name="N37"/>
    <style:style style:name="Migliaia_32_98_32_2" style:display-name="Migliaia 98 2" style:family="table-cell" style:data-style-name="N46"/>
    <style:style style:name="Migliaia_32_99" style:display-name="Migliaia 99" style:family="table-cell" style:data-style-name="N37"/>
    <style:style style:name="Migliaia_32_99_32_2" style:display-name="Migliaia 99 2" style:family="table-cell" style:data-style-name="N46"/>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2_32_2" style:display-name="Normale 2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style style:name="Valuta" style:family="table-cell" style:data-style-name="N39"/>
    <style:style style:name="Valuta_32_2" style:display-name="Valuta 2" style:family="table-cell" style:data-style-name="N34"/>
    <style:style style:name="Valuta_32_2_32_10" style:display-name="Valuta 2 10" style:family="table-cell" style:data-style-name="N34"/>
    <style:style style:name="Valuta_32_2_32_10_32_2" style:display-name="Valuta 2 10 2" style:family="table-cell" style:data-style-name="N34"/>
    <style:style style:name="Valuta_32_2_32_10_32_2_32_2" style:display-name="Valuta 2 10 2 2" style:family="table-cell" style:data-style-name="N50"/>
    <style:style style:name="Valuta_32_2_32_10_32_3" style:display-name="Valuta 2 10 3" style:family="table-cell" style:data-style-name="N34"/>
    <style:style style:name="Valuta_32_2_32_10_32_3_32_2" style:display-name="Valuta 2 10 3 2" style:family="table-cell" style:data-style-name="N50"/>
    <style:style style:name="Valuta_32_2_32_10_32_4" style:display-name="Valuta 2 10 4" style:family="table-cell" style:data-style-name="N34"/>
    <style:style style:name="Valuta_32_2_32_10_32_4_32_2" style:display-name="Valuta 2 10 4 2" style:family="table-cell" style:data-style-name="N50"/>
    <style:style style:name="Valuta_32_2_32_10_32_5" style:display-name="Valuta 2 10 5" style:family="table-cell" style:data-style-name="N34"/>
    <style:style style:name="Valuta_32_2_32_10_32_5_32_2" style:display-name="Valuta 2 10 5 2" style:family="table-cell" style:data-style-name="N50"/>
    <style:style style:name="Valuta_32_2_32_10_32_6" style:display-name="Valuta 2 10 6" style:family="table-cell" style:data-style-name="N34"/>
    <style:style style:name="Valuta_32_2_32_10_32_6_32_2" style:display-name="Valuta 2 10 6 2" style:family="table-cell" style:data-style-name="N50"/>
    <style:style style:name="Valuta_32_2_32_10_32_7" style:display-name="Valuta 2 10 7" style:family="table-cell" style:data-style-name="N50"/>
    <style:style style:name="Valuta_32_2_32_11" style:display-name="Valuta 2 11" style:family="table-cell" style:data-style-name="N34"/>
    <style:style style:name="Valuta_32_2_32_11_32_2" style:display-name="Valuta 2 11 2" style:family="table-cell" style:data-style-name="N50"/>
    <style:style style:name="Valuta_32_2_32_12" style:display-name="Valuta 2 12" style:family="table-cell" style:data-style-name="N34"/>
    <style:style style:name="Valuta_32_2_32_12_32_2" style:display-name="Valuta 2 12 2" style:family="table-cell" style:data-style-name="N50"/>
    <style:style style:name="Valuta_32_2_32_13" style:display-name="Valuta 2 13" style:family="table-cell" style:data-style-name="N34"/>
    <style:style style:name="Valuta_32_2_32_13_32_2" style:display-name="Valuta 2 13 2" style:family="table-cell" style:data-style-name="N50"/>
    <style:style style:name="Valuta_32_2_32_14" style:display-name="Valuta 2 14" style:family="table-cell" style:data-style-name="N34"/>
    <style:style style:name="Valuta_32_2_32_14_32_2" style:display-name="Valuta 2 14 2" style:family="table-cell" style:data-style-name="N50"/>
    <style:style style:name="Valuta_32_2_32_15" style:display-name="Valuta 2 15" style:family="table-cell" style:data-style-name="N34"/>
    <style:style style:name="Valuta_32_2_32_15_32_2" style:display-name="Valuta 2 15 2" style:family="table-cell" style:data-style-name="N50"/>
    <style:style style:name="Valuta_32_2_32_16" style:display-name="Valuta 2 16" style:family="table-cell" style:data-style-name="N50"/>
    <style:style style:name="Valuta_32_2_32_17" style:display-name="Valuta 2 17" style:family="table-cell" style:data-style-name="N34"/>
    <style:style style:name="Valuta_32_2_32_18" style:display-name="Valuta 2 18" style:family="table-cell" style:data-style-name="N34"/>
    <style:style style:name="Valuta_32_2_32_19" style:display-name="Valuta 2 19" style:family="table-cell" style:data-style-name="N34"/>
    <style:style style:name="Valuta_32_2_32_2" style:display-name="Valuta 2 2" style:family="table-cell" style:data-style-name="N34"/>
    <style:style style:name="Valuta_32_2_32_2_32_10" style:display-name="Valuta 2 2 10" style:family="table-cell" style:data-style-name="N34"/>
    <style:style style:name="Valuta_32_2_32_2_32_10_32_2" style:display-name="Valuta 2 2 10 2" style:family="table-cell" style:data-style-name="N50"/>
    <style:style style:name="Valuta_32_2_32_2_32_11" style:display-name="Valuta 2 2 11" style:family="table-cell" style:data-style-name="N34"/>
    <style:style style:name="Valuta_32_2_32_2_32_11_32_2" style:display-name="Valuta 2 2 11 2" style:family="table-cell" style:data-style-name="N50"/>
    <style:style style:name="Valuta_32_2_32_2_32_12" style:display-name="Valuta 2 2 12" style:family="table-cell" style:data-style-name="N34"/>
    <style:style style:name="Valuta_32_2_32_2_32_12_32_2" style:display-name="Valuta 2 2 12 2" style:family="table-cell" style:data-style-name="N50"/>
    <style:style style:name="Valuta_32_2_32_2_32_13" style:display-name="Valuta 2 2 13" style:family="table-cell" style:data-style-name="N34"/>
    <style:style style:name="Valuta_32_2_32_2_32_13_32_2" style:display-name="Valuta 2 2 13 2" style:family="table-cell" style:data-style-name="N50"/>
    <style:style style:name="Valuta_32_2_32_2_32_14" style:display-name="Valuta 2 2 14" style:family="table-cell" style:data-style-name="N50"/>
    <style:style style:name="Valuta_32_2_32_2_32_15" style:display-name="Valuta 2 2 15" style:family="table-cell" style:data-style-name="N34"/>
    <style:style style:name="Valuta_32_2_32_2_32_16" style:display-name="Valuta 2 2 16" style:family="table-cell" style:data-style-name="N34"/>
    <style:style style:name="Valuta_32_2_32_2_32_17" style:display-name="Valuta 2 2 17" style:family="table-cell" style:data-style-name="N34"/>
    <style:style style:name="Valuta_32_2_32_2_32_18" style:display-name="Valuta 2 2 18" style:family="table-cell" style:data-style-name="N34"/>
    <style:style style:name="Valuta_32_2_32_2_32_2" style:display-name="Valuta 2 2 2" style:family="table-cell" style:data-style-name="N34"/>
    <style:style style:name="Valuta_32_2_32_2_32_2_32_2" style:display-name="Valuta 2 2 2 2" style:family="table-cell" style:data-style-name="N34"/>
    <style:style style:name="Valuta_32_2_32_2_32_2_32_2_32_2" style:display-name="Valuta 2 2 2 2 2" style:family="table-cell" style:data-style-name="N50"/>
    <style:style style:name="Valuta_32_2_32_2_32_2_32_3" style:display-name="Valuta 2 2 2 3" style:family="table-cell" style:data-style-name="N34"/>
    <style:style style:name="Valuta_32_2_32_2_32_2_32_3_32_2" style:display-name="Valuta 2 2 2 3 2" style:family="table-cell" style:data-style-name="N50"/>
    <style:style style:name="Valuta_32_2_32_2_32_2_32_4" style:display-name="Valuta 2 2 2 4" style:family="table-cell" style:data-style-name="N34"/>
    <style:style style:name="Valuta_32_2_32_2_32_2_32_4_32_2" style:display-name="Valuta 2 2 2 4 2" style:family="table-cell" style:data-style-name="N50"/>
    <style:style style:name="Valuta_32_2_32_2_32_2_32_5" style:display-name="Valuta 2 2 2 5" style:family="table-cell" style:data-style-name="N34"/>
    <style:style style:name="Valuta_32_2_32_2_32_2_32_5_32_2" style:display-name="Valuta 2 2 2 5 2" style:family="table-cell" style:data-style-name="N50"/>
    <style:style style:name="Valuta_32_2_32_2_32_2_32_6" style:display-name="Valuta 2 2 2 6" style:family="table-cell" style:data-style-name="N34"/>
    <style:style style:name="Valuta_32_2_32_2_32_2_32_6_32_2" style:display-name="Valuta 2 2 2 6 2" style:family="table-cell" style:data-style-name="N50"/>
    <style:style style:name="Valuta_32_2_32_2_32_2_32_7" style:display-name="Valuta 2 2 2 7" style:family="table-cell" style:data-style-name="N50"/>
    <style:style style:name="Valuta_32_2_32_2_32_3" style:display-name="Valuta 2 2 3" style:family="table-cell" style:data-style-name="N34"/>
    <style:style style:name="Valuta_32_2_32_2_32_3_32_2" style:display-name="Valuta 2 2 3 2" style:family="table-cell" style:data-style-name="N34"/>
    <style:style style:name="Valuta_32_2_32_2_32_3_32_2_32_2" style:display-name="Valuta 2 2 3 2 2" style:family="table-cell" style:data-style-name="N50"/>
    <style:style style:name="Valuta_32_2_32_2_32_3_32_3" style:display-name="Valuta 2 2 3 3" style:family="table-cell" style:data-style-name="N34"/>
    <style:style style:name="Valuta_32_2_32_2_32_3_32_3_32_2" style:display-name="Valuta 2 2 3 3 2" style:family="table-cell" style:data-style-name="N50"/>
    <style:style style:name="Valuta_32_2_32_2_32_3_32_4" style:display-name="Valuta 2 2 3 4" style:family="table-cell" style:data-style-name="N34"/>
    <style:style style:name="Valuta_32_2_32_2_32_3_32_4_32_2" style:display-name="Valuta 2 2 3 4 2" style:family="table-cell" style:data-style-name="N50"/>
    <style:style style:name="Valuta_32_2_32_2_32_3_32_5" style:display-name="Valuta 2 2 3 5" style:family="table-cell" style:data-style-name="N34"/>
    <style:style style:name="Valuta_32_2_32_2_32_3_32_5_32_2" style:display-name="Valuta 2 2 3 5 2" style:family="table-cell" style:data-style-name="N50"/>
    <style:style style:name="Valuta_32_2_32_2_32_3_32_6" style:display-name="Valuta 2 2 3 6" style:family="table-cell" style:data-style-name="N34"/>
    <style:style style:name="Valuta_32_2_32_2_32_3_32_6_32_2" style:display-name="Valuta 2 2 3 6 2" style:family="table-cell" style:data-style-name="N50"/>
    <style:style style:name="Valuta_32_2_32_2_32_3_32_7" style:display-name="Valuta 2 2 3 7" style:family="table-cell" style:data-style-name="N50"/>
    <style:style style:name="Valuta_32_2_32_2_32_4" style:display-name="Valuta 2 2 4" style:family="table-cell" style:data-style-name="N34"/>
    <style:style style:name="Valuta_32_2_32_2_32_4_32_2" style:display-name="Valuta 2 2 4 2" style:family="table-cell" style:data-style-name="N34"/>
    <style:style style:name="Valuta_32_2_32_2_32_4_32_2_32_2" style:display-name="Valuta 2 2 4 2 2" style:family="table-cell" style:data-style-name="N50"/>
    <style:style style:name="Valuta_32_2_32_2_32_4_32_3" style:display-name="Valuta 2 2 4 3" style:family="table-cell" style:data-style-name="N34"/>
    <style:style style:name="Valuta_32_2_32_2_32_4_32_3_32_2" style:display-name="Valuta 2 2 4 3 2" style:family="table-cell" style:data-style-name="N50"/>
    <style:style style:name="Valuta_32_2_32_2_32_4_32_4" style:display-name="Valuta 2 2 4 4" style:family="table-cell" style:data-style-name="N34"/>
    <style:style style:name="Valuta_32_2_32_2_32_4_32_4_32_2" style:display-name="Valuta 2 2 4 4 2" style:family="table-cell" style:data-style-name="N50"/>
    <style:style style:name="Valuta_32_2_32_2_32_4_32_5" style:display-name="Valuta 2 2 4 5" style:family="table-cell" style:data-style-name="N34"/>
    <style:style style:name="Valuta_32_2_32_2_32_4_32_5_32_2" style:display-name="Valuta 2 2 4 5 2" style:family="table-cell" style:data-style-name="N50"/>
    <style:style style:name="Valuta_32_2_32_2_32_4_32_6" style:display-name="Valuta 2 2 4 6" style:family="table-cell" style:data-style-name="N34"/>
    <style:style style:name="Valuta_32_2_32_2_32_4_32_6_32_2" style:display-name="Valuta 2 2 4 6 2" style:family="table-cell" style:data-style-name="N50"/>
    <style:style style:name="Valuta_32_2_32_2_32_4_32_7" style:display-name="Valuta 2 2 4 7" style:family="table-cell" style:data-style-name="N50"/>
    <style:style style:name="Valuta_32_2_32_2_32_5" style:display-name="Valuta 2 2 5" style:family="table-cell" style:data-style-name="N34"/>
    <style:style style:name="Valuta_32_2_32_2_32_5_32_2" style:display-name="Valuta 2 2 5 2" style:family="table-cell" style:data-style-name="N34"/>
    <style:style style:name="Valuta_32_2_32_2_32_5_32_2_32_2" style:display-name="Valuta 2 2 5 2 2" style:family="table-cell" style:data-style-name="N50"/>
    <style:style style:name="Valuta_32_2_32_2_32_5_32_3" style:display-name="Valuta 2 2 5 3" style:family="table-cell" style:data-style-name="N34"/>
    <style:style style:name="Valuta_32_2_32_2_32_5_32_3_32_2" style:display-name="Valuta 2 2 5 3 2" style:family="table-cell" style:data-style-name="N50"/>
    <style:style style:name="Valuta_32_2_32_2_32_5_32_4" style:display-name="Valuta 2 2 5 4" style:family="table-cell" style:data-style-name="N34"/>
    <style:style style:name="Valuta_32_2_32_2_32_5_32_4_32_2" style:display-name="Valuta 2 2 5 4 2" style:family="table-cell" style:data-style-name="N50"/>
    <style:style style:name="Valuta_32_2_32_2_32_5_32_5" style:display-name="Valuta 2 2 5 5" style:family="table-cell" style:data-style-name="N34"/>
    <style:style style:name="Valuta_32_2_32_2_32_5_32_5_32_2" style:display-name="Valuta 2 2 5 5 2" style:family="table-cell" style:data-style-name="N50"/>
    <style:style style:name="Valuta_32_2_32_2_32_5_32_6" style:display-name="Valuta 2 2 5 6" style:family="table-cell" style:data-style-name="N34"/>
    <style:style style:name="Valuta_32_2_32_2_32_5_32_6_32_2" style:display-name="Valuta 2 2 5 6 2" style:family="table-cell" style:data-style-name="N50"/>
    <style:style style:name="Valuta_32_2_32_2_32_5_32_7" style:display-name="Valuta 2 2 5 7" style:family="table-cell" style:data-style-name="N50"/>
    <style:style style:name="Valuta_32_2_32_2_32_6" style:display-name="Valuta 2 2 6" style:family="table-cell" style:data-style-name="N34"/>
    <style:style style:name="Valuta_32_2_32_2_32_6_32_2" style:display-name="Valuta 2 2 6 2" style:family="table-cell" style:data-style-name="N34"/>
    <style:style style:name="Valuta_32_2_32_2_32_6_32_2_32_2" style:display-name="Valuta 2 2 6 2 2" style:family="table-cell" style:data-style-name="N50"/>
    <style:style style:name="Valuta_32_2_32_2_32_6_32_3" style:display-name="Valuta 2 2 6 3" style:family="table-cell" style:data-style-name="N34"/>
    <style:style style:name="Valuta_32_2_32_2_32_6_32_3_32_2" style:display-name="Valuta 2 2 6 3 2" style:family="table-cell" style:data-style-name="N50"/>
    <style:style style:name="Valuta_32_2_32_2_32_6_32_4" style:display-name="Valuta 2 2 6 4" style:family="table-cell" style:data-style-name="N34"/>
    <style:style style:name="Valuta_32_2_32_2_32_6_32_4_32_2" style:display-name="Valuta 2 2 6 4 2" style:family="table-cell" style:data-style-name="N50"/>
    <style:style style:name="Valuta_32_2_32_2_32_6_32_5" style:display-name="Valuta 2 2 6 5" style:family="table-cell" style:data-style-name="N34"/>
    <style:style style:name="Valuta_32_2_32_2_32_6_32_5_32_2" style:display-name="Valuta 2 2 6 5 2" style:family="table-cell" style:data-style-name="N50"/>
    <style:style style:name="Valuta_32_2_32_2_32_6_32_6" style:display-name="Valuta 2 2 6 6" style:family="table-cell" style:data-style-name="N34"/>
    <style:style style:name="Valuta_32_2_32_2_32_6_32_6_32_2" style:display-name="Valuta 2 2 6 6 2" style:family="table-cell" style:data-style-name="N50"/>
    <style:style style:name="Valuta_32_2_32_2_32_6_32_7" style:display-name="Valuta 2 2 6 7" style:family="table-cell" style:data-style-name="N50"/>
    <style:style style:name="Valuta_32_2_32_2_32_7" style:display-name="Valuta 2 2 7" style:family="table-cell" style:data-style-name="N34"/>
    <style:style style:name="Valuta_32_2_32_2_32_7_32_2" style:display-name="Valuta 2 2 7 2" style:family="table-cell" style:data-style-name="N34"/>
    <style:style style:name="Valuta_32_2_32_2_32_7_32_2_32_2" style:display-name="Valuta 2 2 7 2 2" style:family="table-cell" style:data-style-name="N50"/>
    <style:style style:name="Valuta_32_2_32_2_32_7_32_3" style:display-name="Valuta 2 2 7 3" style:family="table-cell" style:data-style-name="N34"/>
    <style:style style:name="Valuta_32_2_32_2_32_7_32_3_32_2" style:display-name="Valuta 2 2 7 3 2" style:family="table-cell" style:data-style-name="N50"/>
    <style:style style:name="Valuta_32_2_32_2_32_7_32_4" style:display-name="Valuta 2 2 7 4" style:family="table-cell" style:data-style-name="N34"/>
    <style:style style:name="Valuta_32_2_32_2_32_7_32_4_32_2" style:display-name="Valuta 2 2 7 4 2" style:family="table-cell" style:data-style-name="N50"/>
    <style:style style:name="Valuta_32_2_32_2_32_7_32_5" style:display-name="Valuta 2 2 7 5" style:family="table-cell" style:data-style-name="N34"/>
    <style:style style:name="Valuta_32_2_32_2_32_7_32_5_32_2" style:display-name="Valuta 2 2 7 5 2" style:family="table-cell" style:data-style-name="N50"/>
    <style:style style:name="Valuta_32_2_32_2_32_7_32_6" style:display-name="Valuta 2 2 7 6" style:family="table-cell" style:data-style-name="N34"/>
    <style:style style:name="Valuta_32_2_32_2_32_7_32_6_32_2" style:display-name="Valuta 2 2 7 6 2" style:family="table-cell" style:data-style-name="N50"/>
    <style:style style:name="Valuta_32_2_32_2_32_7_32_7" style:display-name="Valuta 2 2 7 7" style:family="table-cell" style:data-style-name="N50"/>
    <style:style style:name="Valuta_32_2_32_2_32_8" style:display-name="Valuta 2 2 8" style:family="table-cell" style:data-style-name="N34"/>
    <style:style style:name="Valuta_32_2_32_2_32_8_32_2" style:display-name="Valuta 2 2 8 2" style:family="table-cell" style:data-style-name="N34"/>
    <style:style style:name="Valuta_32_2_32_2_32_8_32_2_32_2" style:display-name="Valuta 2 2 8 2 2" style:family="table-cell" style:data-style-name="N50"/>
    <style:style style:name="Valuta_32_2_32_2_32_8_32_3" style:display-name="Valuta 2 2 8 3" style:family="table-cell" style:data-style-name="N34"/>
    <style:style style:name="Valuta_32_2_32_2_32_8_32_3_32_2" style:display-name="Valuta 2 2 8 3 2" style:family="table-cell" style:data-style-name="N50"/>
    <style:style style:name="Valuta_32_2_32_2_32_8_32_4" style:display-name="Valuta 2 2 8 4" style:family="table-cell" style:data-style-name="N34"/>
    <style:style style:name="Valuta_32_2_32_2_32_8_32_4_32_2" style:display-name="Valuta 2 2 8 4 2" style:family="table-cell" style:data-style-name="N50"/>
    <style:style style:name="Valuta_32_2_32_2_32_8_32_5" style:display-name="Valuta 2 2 8 5" style:family="table-cell" style:data-style-name="N34"/>
    <style:style style:name="Valuta_32_2_32_2_32_8_32_5_32_2" style:display-name="Valuta 2 2 8 5 2" style:family="table-cell" style:data-style-name="N50"/>
    <style:style style:name="Valuta_32_2_32_2_32_8_32_6" style:display-name="Valuta 2 2 8 6" style:family="table-cell" style:data-style-name="N34"/>
    <style:style style:name="Valuta_32_2_32_2_32_8_32_6_32_2" style:display-name="Valuta 2 2 8 6 2" style:family="table-cell" style:data-style-name="N50"/>
    <style:style style:name="Valuta_32_2_32_2_32_8_32_7" style:display-name="Valuta 2 2 8 7" style:family="table-cell" style:data-style-name="N50"/>
    <style:style style:name="Valuta_32_2_32_2_32_9" style:display-name="Valuta 2 2 9" style:family="table-cell" style:data-style-name="N34"/>
    <style:style style:name="Valuta_32_2_32_2_32_9_32_2" style:display-name="Valuta 2 2 9 2" style:family="table-cell" style:data-style-name="N50"/>
    <style:style style:name="Valuta_32_2_32_20" style:display-name="Valuta 2 20" style:family="table-cell" style:data-style-name="N34"/>
    <style:style style:name="Valuta_32_2_32_3" style:display-name="Valuta 2 3" style:family="table-cell" style:data-style-name="N34"/>
    <style:style style:name="Valuta_32_2_32_3_32_2" style:display-name="Valuta 2 3 2" style:family="table-cell" style:data-style-name="N34"/>
    <style:style style:name="Valuta_32_2_32_3_32_2_32_2" style:display-name="Valuta 2 3 2 2" style:family="table-cell" style:data-style-name="N50"/>
    <style:style style:name="Valuta_32_2_32_3_32_3" style:display-name="Valuta 2 3 3" style:family="table-cell" style:data-style-name="N34"/>
    <style:style style:name="Valuta_32_2_32_3_32_3_32_2" style:display-name="Valuta 2 3 3 2" style:family="table-cell" style:data-style-name="N50"/>
    <style:style style:name="Valuta_32_2_32_3_32_4" style:display-name="Valuta 2 3 4" style:family="table-cell" style:data-style-name="N34"/>
    <style:style style:name="Valuta_32_2_32_3_32_4_32_2" style:display-name="Valuta 2 3 4 2" style:family="table-cell" style:data-style-name="N50"/>
    <style:style style:name="Valuta_32_2_32_3_32_5" style:display-name="Valuta 2 3 5" style:family="table-cell" style:data-style-name="N34"/>
    <style:style style:name="Valuta_32_2_32_3_32_5_32_2" style:display-name="Valuta 2 3 5 2" style:family="table-cell" style:data-style-name="N50"/>
    <style:style style:name="Valuta_32_2_32_3_32_6" style:display-name="Valuta 2 3 6" style:family="table-cell" style:data-style-name="N34"/>
    <style:style style:name="Valuta_32_2_32_3_32_6_32_2" style:display-name="Valuta 2 3 6 2" style:family="table-cell" style:data-style-name="N50"/>
    <style:style style:name="Valuta_32_2_32_3_32_7" style:display-name="Valuta 2 3 7" style:family="table-cell" style:data-style-name="N50"/>
    <style:style style:name="Valuta_32_2_32_4" style:display-name="Valuta 2 4" style:family="table-cell" style:data-style-name="N34"/>
    <style:style style:name="Valuta_32_2_32_4_32_2" style:display-name="Valuta 2 4 2" style:family="table-cell" style:data-style-name="N34"/>
    <style:style style:name="Valuta_32_2_32_4_32_2_32_2" style:display-name="Valuta 2 4 2 2" style:family="table-cell" style:data-style-name="N50"/>
    <style:style style:name="Valuta_32_2_32_4_32_3" style:display-name="Valuta 2 4 3" style:family="table-cell" style:data-style-name="N34"/>
    <style:style style:name="Valuta_32_2_32_4_32_3_32_2" style:display-name="Valuta 2 4 3 2" style:family="table-cell" style:data-style-name="N50"/>
    <style:style style:name="Valuta_32_2_32_4_32_4" style:display-name="Valuta 2 4 4" style:family="table-cell" style:data-style-name="N34"/>
    <style:style style:name="Valuta_32_2_32_4_32_4_32_2" style:display-name="Valuta 2 4 4 2" style:family="table-cell" style:data-style-name="N50"/>
    <style:style style:name="Valuta_32_2_32_4_32_5" style:display-name="Valuta 2 4 5" style:family="table-cell" style:data-style-name="N34"/>
    <style:style style:name="Valuta_32_2_32_4_32_5_32_2" style:display-name="Valuta 2 4 5 2" style:family="table-cell" style:data-style-name="N50"/>
    <style:style style:name="Valuta_32_2_32_4_32_6" style:display-name="Valuta 2 4 6" style:family="table-cell" style:data-style-name="N34"/>
    <style:style style:name="Valuta_32_2_32_4_32_6_32_2" style:display-name="Valuta 2 4 6 2" style:family="table-cell" style:data-style-name="N50"/>
    <style:style style:name="Valuta_32_2_32_4_32_7" style:display-name="Valuta 2 4 7" style:family="table-cell" style:data-style-name="N50"/>
    <style:style style:name="Valuta_32_2_32_5" style:display-name="Valuta 2 5" style:family="table-cell" style:data-style-name="N34"/>
    <style:style style:name="Valuta_32_2_32_5_32_2" style:display-name="Valuta 2 5 2" style:family="table-cell" style:data-style-name="N34"/>
    <style:style style:name="Valuta_32_2_32_5_32_2_32_2" style:display-name="Valuta 2 5 2 2" style:family="table-cell" style:data-style-name="N50"/>
    <style:style style:name="Valuta_32_2_32_5_32_3" style:display-name="Valuta 2 5 3" style:family="table-cell" style:data-style-name="N34"/>
    <style:style style:name="Valuta_32_2_32_5_32_3_32_2" style:display-name="Valuta 2 5 3 2" style:family="table-cell" style:data-style-name="N50"/>
    <style:style style:name="Valuta_32_2_32_5_32_4" style:display-name="Valuta 2 5 4" style:family="table-cell" style:data-style-name="N34"/>
    <style:style style:name="Valuta_32_2_32_5_32_4_32_2" style:display-name="Valuta 2 5 4 2" style:family="table-cell" style:data-style-name="N50"/>
    <style:style style:name="Valuta_32_2_32_5_32_5" style:display-name="Valuta 2 5 5" style:family="table-cell" style:data-style-name="N34"/>
    <style:style style:name="Valuta_32_2_32_5_32_5_32_2" style:display-name="Valuta 2 5 5 2" style:family="table-cell" style:data-style-name="N50"/>
    <style:style style:name="Valuta_32_2_32_5_32_6" style:display-name="Valuta 2 5 6" style:family="table-cell" style:data-style-name="N34"/>
    <style:style style:name="Valuta_32_2_32_5_32_6_32_2" style:display-name="Valuta 2 5 6 2" style:family="table-cell" style:data-style-name="N50"/>
    <style:style style:name="Valuta_32_2_32_5_32_7" style:display-name="Valuta 2 5 7" style:family="table-cell" style:data-style-name="N50"/>
    <style:style style:name="Valuta_32_2_32_6" style:display-name="Valuta 2 6" style:family="table-cell" style:data-style-name="N34"/>
    <style:style style:name="Valuta_32_2_32_6_32_2" style:display-name="Valuta 2 6 2" style:family="table-cell" style:data-style-name="N34"/>
    <style:style style:name="Valuta_32_2_32_6_32_2_32_2" style:display-name="Valuta 2 6 2 2" style:family="table-cell" style:data-style-name="N50"/>
    <style:style style:name="Valuta_32_2_32_6_32_3" style:display-name="Valuta 2 6 3" style:family="table-cell" style:data-style-name="N34"/>
    <style:style style:name="Valuta_32_2_32_6_32_3_32_2" style:display-name="Valuta 2 6 3 2" style:family="table-cell" style:data-style-name="N50"/>
    <style:style style:name="Valuta_32_2_32_6_32_4" style:display-name="Valuta 2 6 4" style:family="table-cell" style:data-style-name="N34"/>
    <style:style style:name="Valuta_32_2_32_6_32_4_32_2" style:display-name="Valuta 2 6 4 2" style:family="table-cell" style:data-style-name="N50"/>
    <style:style style:name="Valuta_32_2_32_6_32_5" style:display-name="Valuta 2 6 5" style:family="table-cell" style:data-style-name="N34"/>
    <style:style style:name="Valuta_32_2_32_6_32_5_32_2" style:display-name="Valuta 2 6 5 2" style:family="table-cell" style:data-style-name="N50"/>
    <style:style style:name="Valuta_32_2_32_6_32_6" style:display-name="Valuta 2 6 6" style:family="table-cell" style:data-style-name="N34"/>
    <style:style style:name="Valuta_32_2_32_6_32_6_32_2" style:display-name="Valuta 2 6 6 2" style:family="table-cell" style:data-style-name="N50"/>
    <style:style style:name="Valuta_32_2_32_6_32_7" style:display-name="Valuta 2 6 7" style:family="table-cell" style:data-style-name="N50"/>
    <style:style style:name="Valuta_32_2_32_7" style:display-name="Valuta 2 7" style:family="table-cell" style:data-style-name="N34"/>
    <style:style style:name="Valuta_32_2_32_7_32_2" style:display-name="Valuta 2 7 2" style:family="table-cell" style:data-style-name="N34"/>
    <style:style style:name="Valuta_32_2_32_7_32_2_32_2" style:display-name="Valuta 2 7 2 2" style:family="table-cell" style:data-style-name="N50"/>
    <style:style style:name="Valuta_32_2_32_7_32_3" style:display-name="Valuta 2 7 3" style:family="table-cell" style:data-style-name="N34"/>
    <style:style style:name="Valuta_32_2_32_7_32_3_32_2" style:display-name="Valuta 2 7 3 2" style:family="table-cell" style:data-style-name="N50"/>
    <style:style style:name="Valuta_32_2_32_7_32_4" style:display-name="Valuta 2 7 4" style:family="table-cell" style:data-style-name="N34"/>
    <style:style style:name="Valuta_32_2_32_7_32_4_32_2" style:display-name="Valuta 2 7 4 2" style:family="table-cell" style:data-style-name="N50"/>
    <style:style style:name="Valuta_32_2_32_7_32_5" style:display-name="Valuta 2 7 5" style:family="table-cell" style:data-style-name="N34"/>
    <style:style style:name="Valuta_32_2_32_7_32_5_32_2" style:display-name="Valuta 2 7 5 2" style:family="table-cell" style:data-style-name="N50"/>
    <style:style style:name="Valuta_32_2_32_7_32_6" style:display-name="Valuta 2 7 6" style:family="table-cell" style:data-style-name="N34"/>
    <style:style style:name="Valuta_32_2_32_7_32_6_32_2" style:display-name="Valuta 2 7 6 2" style:family="table-cell" style:data-style-name="N50"/>
    <style:style style:name="Valuta_32_2_32_7_32_7" style:display-name="Valuta 2 7 7" style:family="table-cell" style:data-style-name="N50"/>
    <style:style style:name="Valuta_32_2_32_8" style:display-name="Valuta 2 8" style:family="table-cell" style:data-style-name="N34"/>
    <style:style style:name="Valuta_32_2_32_8_32_2" style:display-name="Valuta 2 8 2" style:family="table-cell" style:data-style-name="N34"/>
    <style:style style:name="Valuta_32_2_32_8_32_2_32_2" style:display-name="Valuta 2 8 2 2" style:family="table-cell" style:data-style-name="N50"/>
    <style:style style:name="Valuta_32_2_32_8_32_3" style:display-name="Valuta 2 8 3" style:family="table-cell" style:data-style-name="N34"/>
    <style:style style:name="Valuta_32_2_32_8_32_3_32_2" style:display-name="Valuta 2 8 3 2" style:family="table-cell" style:data-style-name="N50"/>
    <style:style style:name="Valuta_32_2_32_8_32_4" style:display-name="Valuta 2 8 4" style:family="table-cell" style:data-style-name="N34"/>
    <style:style style:name="Valuta_32_2_32_8_32_4_32_2" style:display-name="Valuta 2 8 4 2" style:family="table-cell" style:data-style-name="N50"/>
    <style:style style:name="Valuta_32_2_32_8_32_5" style:display-name="Valuta 2 8 5" style:family="table-cell" style:data-style-name="N34"/>
    <style:style style:name="Valuta_32_2_32_8_32_5_32_2" style:display-name="Valuta 2 8 5 2" style:family="table-cell" style:data-style-name="N50"/>
    <style:style style:name="Valuta_32_2_32_8_32_6" style:display-name="Valuta 2 8 6" style:family="table-cell" style:data-style-name="N34"/>
    <style:style style:name="Valuta_32_2_32_8_32_6_32_2" style:display-name="Valuta 2 8 6 2" style:family="table-cell" style:data-style-name="N50"/>
    <style:style style:name="Valuta_32_2_32_8_32_7" style:display-name="Valuta 2 8 7" style:family="table-cell" style:data-style-name="N50"/>
    <style:style style:name="Valuta_32_2_32_9" style:display-name="Valuta 2 9" style:family="table-cell" style:data-style-name="N34"/>
    <style:style style:name="Valuta_32_2_32_9_32_2" style:display-name="Valuta 2 9 2" style:family="table-cell" style:data-style-name="N34"/>
    <style:style style:name="Valuta_32_2_32_9_32_2_32_2" style:display-name="Valuta 2 9 2 2" style:family="table-cell" style:data-style-name="N50"/>
    <style:style style:name="Valuta_32_2_32_9_32_3" style:display-name="Valuta 2 9 3" style:family="table-cell" style:data-style-name="N34"/>
    <style:style style:name="Valuta_32_2_32_9_32_3_32_2" style:display-name="Valuta 2 9 3 2" style:family="table-cell" style:data-style-name="N50"/>
    <style:style style:name="Valuta_32_2_32_9_32_4" style:display-name="Valuta 2 9 4" style:family="table-cell" style:data-style-name="N34"/>
    <style:style style:name="Valuta_32_2_32_9_32_4_32_2" style:display-name="Valuta 2 9 4 2" style:family="table-cell" style:data-style-name="N50"/>
    <style:style style:name="Valuta_32_2_32_9_32_5" style:display-name="Valuta 2 9 5" style:family="table-cell" style:data-style-name="N34"/>
    <style:style style:name="Valuta_32_2_32_9_32_5_32_2" style:display-name="Valuta 2 9 5 2" style:family="table-cell" style:data-style-name="N50"/>
    <style:style style:name="Valuta_32_2_32_9_32_6" style:display-name="Valuta 2 9 6" style:family="table-cell" style:data-style-name="N34"/>
    <style:style style:name="Valuta_32_2_32_9_32_6_32_2" style:display-name="Valuta 2 9 6 2" style:family="table-cell" style:data-style-name="N50"/>
    <style:style style:name="Valuta_32_2_32_9_32_7" style:display-name="Valuta 2 9 7" style:family="table-cell" style:data-style-name="N50"/>
    <style:style style:name="Valuta_32_3" style:display-name="Valuta 3" style:family="table-cell" style:data-style-name="N39"/>
    <style:style style:name="Valuta_32_3_32_2" style:display-name="Valuta 3 2" style:family="table-cell" style:data-style-name="N49"/>
    <style:style style:name="Valuta_32_4" style:display-name="Valuta 4" style:family="table-cell" style:data-style-name="N34"/>
    <style:style style:name="Valuta_32_4_32_2" style:display-name="Valuta 4 2" style:family="table-cell" style:data-style-name="N50"/>
    <style:style style:name="Valuta_32_5" style:display-name="Valuta 5" style:family="table-cell" style:data-style-name="N34"/>
    <style:style style:name="Valuta_32_5_32_2" style:display-name="Valuta 5 2" style:family="table-cell" style:data-style-name="N50"/>
    <style:style style:name="Valuta_32_6" style:display-name="Valuta 6" style:family="table-cell" style:data-style-name="N34"/>
    <style:style style:name="Valuta_32_6_32_2" style:display-name="Valuta 6 2" style:family="table-cell" style:data-style-name="N39"/>
    <style:style style:name="Valuta_32_6_32_2_32_2" style:display-name="Valuta 6 2 2" style:family="table-cell" style:data-style-name="N49"/>
    <style:style style:name="Valuta_32_6_32_3" style:display-name="Valuta 6 3" style:family="table-cell" style:data-style-name="N50"/>
    <style:style style:name="Valuta_32_7" style:display-name="Valuta 7" style:family="table-cell" style:data-style-name="N49"/>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Dusi</meta:initial-creator>
    <dc:creator>Claudia Dusi</dc:creator>
    <meta:creation-date>2013-10-03T09:34:19Z</meta:creation-date>
    <dc:date>2025-10-30T11:39:37Z</dc:date>
    <meta:print-date>2016-05-02T07:40:17Z</meta:print-date>
  </office:meta>
</office:document-meta>
</file>