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  <style:font-face style:name="Garamond" svg:font-family="Garamond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.12.2025</text:p>
          </table:table-cell>
          <table:table-cell office:value-type="float" office:value="37" table:style-name="ce4">
            <text:p>37</text:p>
          </table:table-cell>
          <table:table-cell office:value-type="currency" office:value="-294760.46000000002" table:style-name="ce5">
            <text:p>-€ 294.760,46<text:s/></text:p>
          </table:table-cell>
          <table:table-cell office:value-type="string" table:style-name="ce5">
            <text:p>Valore da bilan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1.12.2025</text:p>
          </table:table-cell>
          <table:table-cell office:value-type="float" office:value="1" table:style-name="ce4">
            <text:p>1</text:p>
          </table:table-cell>
          <table:table-cell office:value-type="currency" office:value="-1999.08" table:style-name="ce5">
            <text:p>-€ 1.999,08<text:s/></text:p>
          </table:table-cell>
          <table:table-cell office:value-type="string" table:style-name="ce6">
            <text:p>Valore debiti scaduti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riepilogo_scadenzario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Anno</text:p>
          </table:table-cell>
          <table:table-cell office:value-type="string" table:style-name="ce8">
            <text:p>Totale pagamenti per transazioni commerciali</text:p>
          </table:table-cell>
          <table:table-cell office:value-type="string" table:style-name="ce8">
            <text:p>Numero documenti pagati nel periodo</text:p>
          </table:table-cell>
          <table:table-cell office:value-type="string" table:style-name="ce8">
            <text:p>Tempo medio pagamenti</text:p>
          </table:table-cell>
          <table:table-cell office:value-type="string" table:style-name="ce8">
            <text:p>Totale pagamenti in ritardo</text:p>
          </table:table-cell>
          <table:table-cell office:value-type="string" table:style-name="ce8">
            <text:p>N. mandati pagati in ritardo</text:p>
          </table:table-cell>
          <table:table-cell office:value-type="string" table:style-name="ce8">
            <text:p>Gg. medi di ritardo</text:p>
          </table:table-cell>
          <table:table-cell table:number-columns-repeated="16377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currency" office:value="11933480.460000001" table:style-name="ce10">
            <text:p>€ 11.933.480,46</text:p>
          </table:table-cell>
          <table:table-cell office:value-type="float" office:value="1489" table:style-name="ce11">
            <text:p>1.489</text:p>
          </table:table-cell>
          <table:table-cell office:value-type="float" office:value="-21.87" table:style-name="ce12">
            <text:p>-21,87</text:p>
          </table:table-cell>
          <table:table-cell office:value-type="currency" office:value="227679.22" table:style-name="ce13">
            <text:p>€ 227.679,22</text:p>
          </table:table-cell>
          <table:table-cell office:value-type="float" office:value="107" table:style-name="ce12">
            <text:p>10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currency" office:value="6414149.9100000001" table:style-name="ce10">
            <text:p>€ 6.414.149,91</text:p>
          </table:table-cell>
          <table:table-cell office:value-type="float" office:value="1616" table:style-name="ce11">
            <text:p>1.616</text:p>
          </table:table-cell>
          <table:table-cell office:value-type="float" office:value="-16.48" table:style-name="ce12">
            <text:p>-16,48</text:p>
          </table:table-cell>
          <table:table-cell office:value-type="currency" office:value="619010.09" table:style-name="ce13">
            <text:p>€ 619.010,09</text:p>
          </table:table-cell>
          <table:table-cell office:value-type="float" office:value="269" table:style-name="ce12">
            <text:p>26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currency" office:value="2701349.59" table:style-name="ce10">
            <text:p>€ 2.701.349,59</text:p>
          </table:table-cell>
          <table:table-cell office:value-type="float" office:value="753" table:style-name="ce12">
            <text:p>753</text:p>
          </table:table-cell>
          <table:table-cell office:value-type="float" office:value="-16.350000000000001" table:style-name="ce12">
            <text:p>-16,35</text:p>
          </table:table-cell>
          <table:table-cell office:value-type="currency" office:value="217330.22" table:style-name="ce13">
            <text:p>€ 217.330,22</text:p>
          </table:table-cell>
          <table:table-cell office:value-type="float" office:value="126" table:style-name="ce12">
            <text:p>12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currency" office:value="1871640.95" table:style-name="ce10">
            <text:p>€ 1.871.640,95</text:p>
          </table:table-cell>
          <table:table-cell office:value-type="float" office:value="729" table:style-name="ce12">
            <text:p>729</text:p>
          </table:table-cell>
          <table:table-cell office:value-type="float" office:value="-18.82" table:style-name="ce12">
            <text:p>-18,82</text:p>
          </table:table-cell>
          <table:table-cell office:value-type="currency" office:value="253484.2" table:style-name="ce10">
            <text:p>€ 253.484,20</text:p>
          </table:table-cell>
          <table:table-cell office:value-type="float" office:value="67" table:style-name="ce12">
            <text:p>6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currency" office:value="2692064.59" table:style-name="ce10">
            <text:p>€ 2.692.064,59</text:p>
          </table:table-cell>
          <table:table-cell office:value-type="float" office:value="767" table:style-name="ce12">
            <text:p>767</text:p>
          </table:table-cell>
          <table:table-cell office:value-type="float" office:value="-17.440000000000001" table:style-name="ce12">
            <text:p>-17,44</text:p>
          </table:table-cell>
          <table:table-cell office:value-type="currency" office:value="271479.92" table:style-name="ce10">
            <text:p>€ 271.479,92</text:p>
          </table:table-cell>
          <table:table-cell office:value-type="float" office:value="107" table:style-name="ce12">
            <text:p>10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currency" office:value="2679599.65" table:style-name="ce10">
            <text:p>€ 2.679.599,65</text:p>
          </table:table-cell>
          <table:table-cell office:value-type="float" office:value="943" table:style-name="ce12">
            <text:p>943</text:p>
          </table:table-cell>
          <table:table-cell office:value-type="float" office:value="-13.31" table:style-name="ce12">
            <text:p>-13,31</text:p>
          </table:table-cell>
          <table:table-cell office:value-type="currency" office:value="823817.23" table:style-name="ce10">
            <text:p>€ 823.817,23</text:p>
          </table:table-cell>
          <table:table-cell office:value-type="float" office:value="185" table:style-name="ce12">
            <text:p>18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currency" office:value="2526242.5199999991" table:style-name="ce10">
            <text:p>€ 2.526.242,52</text:p>
          </table:table-cell>
          <table:table-cell office:value-type="float" office:value="763" table:style-name="ce12">
            <text:p>763</text:p>
          </table:table-cell>
          <table:table-cell office:value-type="float" office:value="-21.69" table:style-name="ce12">
            <text:p>-21,69</text:p>
          </table:table-cell>
          <table:table-cell office:value-type="currency" office:value="57261.89" table:style-name="ce10">
            <text:p>€ 57.261,89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currency" office:value="2382750.5400000005" table:style-name="ce10">
            <text:p>€ 2.382.750,54</text:p>
          </table:table-cell>
          <table:table-cell office:value-type="float" office:value="828" table:style-name="ce12">
            <text:p>828</text:p>
          </table:table-cell>
          <table:table-cell office:value-type="float" office:value="-23.891254386201922" table:style-name="ce14">
            <text:p>-23,89</text:p>
          </table:table-cell>
          <table:table-cell office:value-type="currency" office:value="22675.920000000002" table:style-name="ce10">
            <text:p>€ 22.675,9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currency" office:value="3358205.67" table:style-name="ce10">
            <text:p>€ 3.358.205,67</text:p>
          </table:table-cell>
          <table:table-cell office:value-type="float" office:value="805" table:style-name="ce12">
            <text:p>805</text:p>
          </table:table-cell>
          <table:table-cell office:value-type="float" office:value="-25" table:style-name="ce14">
            <text:p>-25,00</text:p>
          </table:table-cell>
          <table:table-cell office:value-type="currency" office:value="108523.31" table:style-name="ce10">
            <text:p>€ 108.523,31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float" office:value="2025" table:style-name="ce9">
            <text:p>2025</text:p>
          </table:table-cell>
          <table:table-cell office:value-type="currency" office:value="3076915.8099999991" table:style-name="ce10">
            <text:p>€ 3.076.915,81</text:p>
          </table:table-cell>
          <table:table-cell office:value-type="float" office:value="813" table:style-name="ce12">
            <text:p>813</text:p>
          </table:table-cell>
          <table:table-cell office:value-type="float" office:value="-24.21" table:style-name="ce14">
            <text:p>-24,21</text:p>
          </table:table-cell>
          <table:table-cell office:value-type="currency" office:value="67449.899999999994" table:style-name="ce10">
            <text:p>€ 67.449,90</text:p>
          </table:table-cell>
          <table:table-cell office:value-type="float" office:value="16" table:style-name="ce12">
            <text:p>16</text:p>
          </table:table-cell>
          <table:table-cell office:value-type="float" office:value="11.06" table:style-name="ce12">
            <text:p>11,06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  <style:font-face style:name="Garamond" svg:font-family="Garamond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" style:display-name="20% - Colore 1 10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" style:display-name="20% - Colore 1 10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_32_2" style:display-name="20% - Colore 1 10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_32_2_32_2" style:display-name="20% - Colore 1 10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2_32_3" style:display-name="20% - Colore 1 10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3" style:display-name="20% - Colore 1 10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3_32_2" style:display-name="20% - Colore 1 10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2_32_4" style:display-name="20% - Colore 1 10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" style:display-name="20% - Colore 1 10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_32_2" style:display-name="20% - Colore 1 10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_32_2_32_2" style:display-name="20% - Colore 1 10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3_32_3" style:display-name="20% - Colore 1 10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4" style:display-name="20% - Colore 1 10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4_32_2" style:display-name="20% - Colore 1 10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0_32_5" style:display-name="20% - Colore 1 10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" style:display-name="20% - Colore 1 1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" style:display-name="20% - Colore 1 1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_32_2" style:display-name="20% - Colore 1 1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_32_2_32_2" style:display-name="20% - Colore 1 11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2_32_3" style:display-name="20% - Colore 1 11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3" style:display-name="20% - Colore 1 1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3_32_2" style:display-name="20% - Colore 1 11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2_32_4" style:display-name="20% - Colore 1 11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" style:display-name="20% - Colore 1 1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_32_2" style:display-name="20% - Colore 1 1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_32_2_32_2" style:display-name="20% - Colore 1 1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3_32_3" style:display-name="20% - Colore 1 1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4" style:display-name="20% - Colore 1 1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4_32_2" style:display-name="20% - Colore 1 11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1_32_5" style:display-name="20% - Colore 1 1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" style:display-name="20% - Colore 1 1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" style:display-name="20% - Colore 1 1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_32_2" style:display-name="20% - Colore 1 1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_32_2_32_2" style:display-name="20% - Colore 1 12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2_32_3" style:display-name="20% - Colore 1 12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3" style:display-name="20% - Colore 1 1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3_32_2" style:display-name="20% - Colore 1 12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2_32_4" style:display-name="20% - Colore 1 12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" style:display-name="20% - Colore 1 1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_32_2" style:display-name="20% - Colore 1 1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_32_2_32_2" style:display-name="20% - Colore 1 12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3_32_3" style:display-name="20% - Colore 1 12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4" style:display-name="20% - Colore 1 1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4_32_2" style:display-name="20% - Colore 1 12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2_32_5" style:display-name="20% - Colore 1 12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" style:display-name="20% - Colore 1 1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" style:display-name="20% - Colore 1 1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_32_2" style:display-name="20% - Colore 1 13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_32_2_32_2" style:display-name="20% - Colore 1 13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2_32_3" style:display-name="20% - Colore 1 13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3" style:display-name="20% - Colore 1 13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3_32_2" style:display-name="20% - Colore 1 13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2_32_4" style:display-name="20% - Colore 1 13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" style:display-name="20% - Colore 1 1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_32_2" style:display-name="20% - Colore 1 13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_32_2_32_2" style:display-name="20% - Colore 1 13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3_32_3" style:display-name="20% - Colore 1 13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4" style:display-name="20% - Colore 1 13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4_32_2" style:display-name="20% - Colore 1 13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3_32_5" style:display-name="20% - Colore 1 13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" style:display-name="20% - Colore 1 1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" style:display-name="20% - Colore 1 14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_32_2" style:display-name="20% - Colore 1 14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_32_2_32_2" style:display-name="20% - Colore 1 14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2_32_3" style:display-name="20% - Colore 1 14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3" style:display-name="20% - Colore 1 14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3_32_2" style:display-name="20% - Colore 1 14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2_32_4" style:display-name="20% - Colore 1 14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" style:display-name="20% - Colore 1 14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_32_2" style:display-name="20% - Colore 1 14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_32_2_32_2" style:display-name="20% - Colore 1 14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3_32_3" style:display-name="20% - Colore 1 14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4" style:display-name="20% - Colore 1 14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4_32_2" style:display-name="20% - Colore 1 14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4_32_5" style:display-name="20% - Colore 1 14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" style:display-name="20% - Colore 1 1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" style:display-name="20% - Colore 1 15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" style:display-name="20% - Colore 1 15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_32_2" style:display-name="20% - Colore 1 15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_32_2_32_2" style:display-name="20% - Colore 1 15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2_32_3" style:display-name="20% - Colore 1 15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3" style:display-name="20% - Colore 1 15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3_32_2" style:display-name="20% - Colore 1 15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2_32_4" style:display-name="20% - Colore 1 15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" style:display-name="20% - Colore 1 15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_32_2" style:display-name="20% - Colore 1 15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_32_2_32_2" style:display-name="20% - Colore 1 15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3_32_3" style:display-name="20% - Colore 1 15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4" style:display-name="20% - Colore 1 15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4_32_2" style:display-name="20% - Colore 1 15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5_32_5" style:display-name="20% - Colore 1 15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" style:display-name="20% - Colore 1 16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" style:display-name="20% - Colore 1 16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" style:display-name="20% - Colore 1 16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_32_2" style:display-name="20% - Colore 1 16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_32_2_32_2" style:display-name="20% - Colore 1 16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2_32_3" style:display-name="20% - Colore 1 16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3" style:display-name="20% - Colore 1 16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3_32_2" style:display-name="20% - Colore 1 16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2_32_4" style:display-name="20% - Colore 1 16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" style:display-name="20% - Colore 1 16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_32_2" style:display-name="20% - Colore 1 16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_32_2_32_2" style:display-name="20% - Colore 1 16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3_32_3" style:display-name="20% - Colore 1 16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4" style:display-name="20% - Colore 1 16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4_32_2" style:display-name="20% - Colore 1 16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6_32_5" style:display-name="20% - Colore 1 16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" style:display-name="20% - Colore 1 17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" style:display-name="20% - Colore 1 17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_32_2" style:display-name="20% - Colore 1 17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_32_2_32_2" style:display-name="20% - Colore 1 17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2_32_3" style:display-name="20% - Colore 1 17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3" style:display-name="20% - Colore 1 17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3_32_2" style:display-name="20% - Colore 1 17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7_32_4" style:display-name="20% - Colore 1 17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" style:display-name="20% - Colore 1 18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" style:display-name="20% - Colore 1 18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_32_2" style:display-name="20% - Colore 1 18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_32_2_32_2" style:display-name="20% - Colore 1 18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2_32_3" style:display-name="20% - Colore 1 18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3" style:display-name="20% - Colore 1 18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3_32_2" style:display-name="20% - Colore 1 18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8_32_4" style:display-name="20% - Colore 1 18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" style:display-name="20% - Colore 1 19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_32_2" style:display-name="20% - Colore 1 19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_32_2_32_2" style:display-name="20% - Colore 1 19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19_32_3" style:display-name="20% - Colore 1 19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" style:display-name="20% - Colore 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_32_2" style:display-name="20% - Colore 1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_32_2_32_2" style:display-name="20% - Colore 1 2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2_32_3" style:display-name="20% - Colore 1 2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3" style:display-name="20% - Colore 1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3_32_2" style:display-name="20% - Colore 1 2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2_32_4" style:display-name="20% - Colore 1 2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_32_2" style:display-name="20% - Colore 1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_32_2_32_2" style:display-name="20% - Colore 1 2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3_32_3" style:display-name="20% - Colore 1 2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4" style:display-name="20% - Colore 1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4_32_2" style:display-name="20% - Colore 1 2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_32_5" style:display-name="20% - Colore 1 2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" style:display-name="20% - Colore 1 20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_32_2" style:display-name="20% - Colore 1 20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_32_2_32_2" style:display-name="20% - Colore 1 20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0_32_3" style:display-name="20% - Colore 1 20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" style:display-name="20% - Colore 1 21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_32_2" style:display-name="20% - Colore 1 2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_32_2_32_2" style:display-name="20% - Colore 1 2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1_32_3" style:display-name="20% - Colore 1 2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" style:display-name="20% - Colore 1 2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_32_2" style:display-name="20% - Colore 1 2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_32_2_32_2" style:display-name="20% - Colore 1 2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2_32_3" style:display-name="20% - Colore 1 2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3" style:display-name="20% - Colore 1 2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3_32_2" style:display-name="20% - Colore 1 2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4" style:display-name="20% - Colore 1 2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4_32_2" style:display-name="20% - Colore 1 2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5" style:display-name="20% - Colore 1 2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5_32_2" style:display-name="20% - Colore 1 25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6" style:display-name="20% - Colore 1 26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6_32_2" style:display-name="20% - Colore 1 26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7" style:display-name="20% - Colore 1 27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7_32_2" style:display-name="20% - Colore 1 27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8" style:display-name="20% - Colore 1 28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8_32_2" style:display-name="20% - Colore 1 28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9" style:display-name="20% - Colore 1 29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29_32_2" style:display-name="20% - Colore 1 29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" style:display-name="20% - Colore 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" style:display-name="20% - Colore 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_32_2" style:display-name="20% - Colore 1 3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_32_2_32_2" style:display-name="20% - Colore 1 3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2_32_3" style:display-name="20% - Colore 1 3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3" style:display-name="20% - Colore 1 3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3_32_2" style:display-name="20% - Colore 1 3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2_32_4" style:display-name="20% - Colore 1 3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" style:display-name="20% - Colore 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_32_2" style:display-name="20% - Colore 1 3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_32_2_32_2" style:display-name="20% - Colore 1 3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3_32_3" style:display-name="20% - Colore 1 3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4" style:display-name="20% - Colore 1 3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4_32_2" style:display-name="20% - Colore 1 3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_32_5" style:display-name="20% - Colore 1 3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30" style:display-name="20% - Colore 1 30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" style:display-name="20% - Colore 1 4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_32_2" style:display-name="20% - Colore 1 4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_32_2_32_2" style:display-name="20% - Colore 1 4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2_32_3" style:display-name="20% - Colore 1 4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3" style:display-name="20% - Colore 1 4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3_32_2" style:display-name="20% - Colore 1 4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2_32_4" style:display-name="20% - Colore 1 4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" style:display-name="20% - Colore 1 4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_32_2" style:display-name="20% - Colore 1 4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_32_2_32_2" style:display-name="20% - Colore 1 4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3_32_3" style:display-name="20% - Colore 1 4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4" style:display-name="20% - Colore 1 4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4_32_2" style:display-name="20% - Colore 1 4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4_32_5" style:display-name="20% - Colore 1 4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" style:display-name="20% - Colore 1 5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" style:display-name="20% - Colore 1 5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_32_2" style:display-name="20% - Colore 1 5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_32_2_32_2" style:display-name="20% - Colore 1 5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2_32_3" style:display-name="20% - Colore 1 5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3" style:display-name="20% - Colore 1 5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3_32_2" style:display-name="20% - Colore 1 5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2_32_4" style:display-name="20% - Colore 1 5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" style:display-name="20% - Colore 1 5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_32_2" style:display-name="20% - Colore 1 5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_32_2_32_2" style:display-name="20% - Colore 1 5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3_32_3" style:display-name="20% - Colore 1 5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4" style:display-name="20% - Colore 1 5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4_32_2" style:display-name="20% - Colore 1 5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5_32_5" style:display-name="20% - Colore 1 5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" style:display-name="20% - Colore 1 6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" style:display-name="20% - Colore 1 6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_32_2" style:display-name="20% - Colore 1 6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_32_2_32_2" style:display-name="20% - Colore 1 6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2_32_3" style:display-name="20% - Colore 1 6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3" style:display-name="20% - Colore 1 6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3_32_2" style:display-name="20% - Colore 1 6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2_32_4" style:display-name="20% - Colore 1 6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" style:display-name="20% - Colore 1 6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_32_2" style:display-name="20% - Colore 1 6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_32_2_32_2" style:display-name="20% - Colore 1 6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3_32_3" style:display-name="20% - Colore 1 6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4" style:display-name="20% - Colore 1 6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4_32_2" style:display-name="20% - Colore 1 6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6_32_5" style:display-name="20% - Colore 1 6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" style:display-name="20% - Colore 1 7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" style:display-name="20% - Colore 1 7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_32_2" style:display-name="20% - Colore 1 7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_32_2_32_2" style:display-name="20% - Colore 1 7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2_32_3" style:display-name="20% - Colore 1 7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3" style:display-name="20% - Colore 1 7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3_32_2" style:display-name="20% - Colore 1 7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2_32_4" style:display-name="20% - Colore 1 7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" style:display-name="20% - Colore 1 7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_32_2" style:display-name="20% - Colore 1 7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_32_2_32_2" style:display-name="20% - Colore 1 7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3_32_3" style:display-name="20% - Colore 1 7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4" style:display-name="20% - Colore 1 7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4_32_2" style:display-name="20% - Colore 1 7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7_32_5" style:display-name="20% - Colore 1 7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" style:display-name="20% - Colore 1 8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" style:display-name="20% - Colore 1 8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_32_2" style:display-name="20% - Colore 1 8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_32_2_32_2" style:display-name="20% - Colore 1 8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2_32_3" style:display-name="20% - Colore 1 8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3" style:display-name="20% - Colore 1 8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3_32_2" style:display-name="20% - Colore 1 8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2_32_4" style:display-name="20% - Colore 1 8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" style:display-name="20% - Colore 1 8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_32_2" style:display-name="20% - Colore 1 8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_32_2_32_2" style:display-name="20% - Colore 1 8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3_32_3" style:display-name="20% - Colore 1 8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4" style:display-name="20% - Colore 1 8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4_32_2" style:display-name="20% - Colore 1 8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8_32_5" style:display-name="20% - Colore 1 8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" style:display-name="20% - Colore 1 9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" style:display-name="20% - Colore 1 9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_32_2" style:display-name="20% - Colore 1 9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_32_2_32_2" style:display-name="20% - Colore 1 9 2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2_32_3" style:display-name="20% - Colore 1 9 2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3" style:display-name="20% - Colore 1 9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3_32_2" style:display-name="20% - Colore 1 9 2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2_32_4" style:display-name="20% - Colore 1 9 2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" style:display-name="20% - Colore 1 9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_32_2" style:display-name="20% - Colore 1 9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_32_2_32_2" style:display-name="20% - Colore 1 9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3_32_3" style:display-name="20% - Colore 1 9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4" style:display-name="20% - Colore 1 9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4_32_2" style:display-name="20% - Colore 1 9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1_32_9_32_5" style:display-name="20% - Colore 1 9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" style:display-name="20% - Colore 2 10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" style:display-name="20% - Colore 2 10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_32_2" style:display-name="20% - Colore 2 10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_32_2_32_2" style:display-name="20% - Colore 2 10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2_32_3" style:display-name="20% - Colore 2 10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3" style:display-name="20% - Colore 2 10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3_32_2" style:display-name="20% - Colore 2 10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2_32_4" style:display-name="20% - Colore 2 10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" style:display-name="20% - Colore 2 10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_32_2" style:display-name="20% - Colore 2 10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_32_2_32_2" style:display-name="20% - Colore 2 10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3_32_3" style:display-name="20% - Colore 2 10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4" style:display-name="20% - Colore 2 10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4_32_2" style:display-name="20% - Colore 2 10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0_32_5" style:display-name="20% - Colore 2 10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" style:display-name="20% - Colore 2 11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" style:display-name="20% - Colore 2 11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_32_2" style:display-name="20% - Colore 2 11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_32_2_32_2" style:display-name="20% - Colore 2 11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2_32_3" style:display-name="20% - Colore 2 11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3" style:display-name="20% - Colore 2 11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3_32_2" style:display-name="20% - Colore 2 11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2_32_4" style:display-name="20% - Colore 2 11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" style:display-name="20% - Colore 2 11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_32_2" style:display-name="20% - Colore 2 11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_32_2_32_2" style:display-name="20% - Colore 2 11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3_32_3" style:display-name="20% - Colore 2 11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4" style:display-name="20% - Colore 2 11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4_32_2" style:display-name="20% - Colore 2 11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1_32_5" style:display-name="20% - Colore 2 11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" style:display-name="20% - Colore 2 1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" style:display-name="20% - Colore 2 1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_32_2" style:display-name="20% - Colore 2 1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_32_2_32_2" style:display-name="20% - Colore 2 12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2_32_3" style:display-name="20% - Colore 2 12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3" style:display-name="20% - Colore 2 1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3_32_2" style:display-name="20% - Colore 2 12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2_32_4" style:display-name="20% - Colore 2 12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" style:display-name="20% - Colore 2 1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_32_2" style:display-name="20% - Colore 2 1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_32_2_32_2" style:display-name="20% - Colore 2 1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3_32_3" style:display-name="20% - Colore 2 1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4" style:display-name="20% - Colore 2 1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4_32_2" style:display-name="20% - Colore 2 1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2_32_5" style:display-name="20% - Colore 2 1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" style:display-name="20% - Colore 2 1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" style:display-name="20% - Colore 2 1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_32_2" style:display-name="20% - Colore 2 13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_32_2_32_2" style:display-name="20% - Colore 2 13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2_32_3" style:display-name="20% - Colore 2 13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3" style:display-name="20% - Colore 2 13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3_32_2" style:display-name="20% - Colore 2 13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2_32_4" style:display-name="20% - Colore 2 13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" style:display-name="20% - Colore 2 1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_32_2" style:display-name="20% - Colore 2 13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_32_2_32_2" style:display-name="20% - Colore 2 13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3_32_3" style:display-name="20% - Colore 2 13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4" style:display-name="20% - Colore 2 13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4_32_2" style:display-name="20% - Colore 2 13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3_32_5" style:display-name="20% - Colore 2 13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" style:display-name="20% - Colore 2 1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" style:display-name="20% - Colore 2 14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_32_2" style:display-name="20% - Colore 2 14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_32_2_32_2" style:display-name="20% - Colore 2 14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2_32_3" style:display-name="20% - Colore 2 14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3" style:display-name="20% - Colore 2 14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3_32_2" style:display-name="20% - Colore 2 14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2_32_4" style:display-name="20% - Colore 2 14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" style:display-name="20% - Colore 2 14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_32_2" style:display-name="20% - Colore 2 14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_32_2_32_2" style:display-name="20% - Colore 2 14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3_32_3" style:display-name="20% - Colore 2 14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4" style:display-name="20% - Colore 2 14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4_32_2" style:display-name="20% - Colore 2 14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4_32_5" style:display-name="20% - Colore 2 14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" style:display-name="20% - Colore 2 1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" style:display-name="20% - Colore 2 15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" style:display-name="20% - Colore 2 15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_32_2" style:display-name="20% - Colore 2 15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_32_2_32_2" style:display-name="20% - Colore 2 15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2_32_3" style:display-name="20% - Colore 2 15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3" style:display-name="20% - Colore 2 15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3_32_2" style:display-name="20% - Colore 2 15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2_32_4" style:display-name="20% - Colore 2 15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" style:display-name="20% - Colore 2 15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_32_2" style:display-name="20% - Colore 2 15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_32_2_32_2" style:display-name="20% - Colore 2 15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3_32_3" style:display-name="20% - Colore 2 15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4" style:display-name="20% - Colore 2 15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4_32_2" style:display-name="20% - Colore 2 15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5_32_5" style:display-name="20% - Colore 2 15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" style:display-name="20% - Colore 2 16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" style:display-name="20% - Colore 2 16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" style:display-name="20% - Colore 2 16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_32_2" style:display-name="20% - Colore 2 16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_32_2_32_2" style:display-name="20% - Colore 2 16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2_32_3" style:display-name="20% - Colore 2 16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3" style:display-name="20% - Colore 2 16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3_32_2" style:display-name="20% - Colore 2 16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2_32_4" style:display-name="20% - Colore 2 16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" style:display-name="20% - Colore 2 16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_32_2" style:display-name="20% - Colore 2 16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_32_2_32_2" style:display-name="20% - Colore 2 16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3_32_3" style:display-name="20% - Colore 2 16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4" style:display-name="20% - Colore 2 16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4_32_2" style:display-name="20% - Colore 2 16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6_32_5" style:display-name="20% - Colore 2 16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" style:display-name="20% - Colore 2 17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" style:display-name="20% - Colore 2 17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_32_2" style:display-name="20% - Colore 2 17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_32_2_32_2" style:display-name="20% - Colore 2 17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2_32_3" style:display-name="20% - Colore 2 17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3" style:display-name="20% - Colore 2 17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3_32_2" style:display-name="20% - Colore 2 17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7_32_4" style:display-name="20% - Colore 2 17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" style:display-name="20% - Colore 2 18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" style:display-name="20% - Colore 2 18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_32_2" style:display-name="20% - Colore 2 18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_32_2_32_2" style:display-name="20% - Colore 2 18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2_32_3" style:display-name="20% - Colore 2 18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3" style:display-name="20% - Colore 2 18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3_32_2" style:display-name="20% - Colore 2 18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8_32_4" style:display-name="20% - Colore 2 18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" style:display-name="20% - Colore 2 19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_32_2" style:display-name="20% - Colore 2 19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_32_2_32_2" style:display-name="20% - Colore 2 19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19_32_3" style:display-name="20% - Colore 2 19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" style:display-name="20% - Colore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_32_2" style:display-name="20% - Colore 2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_32_2_32_2" style:display-name="20% - Colore 2 2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2_32_3" style:display-name="20% - Colore 2 2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3" style:display-name="20% - Colore 2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3_32_2" style:display-name="20% - Colore 2 2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2_32_4" style:display-name="20% - Colore 2 2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_32_2" style:display-name="20% - Colore 2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_32_2_32_2" style:display-name="20% - Colore 2 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3_32_3" style:display-name="20% - Colore 2 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4" style:display-name="20% - Colore 2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4_32_2" style:display-name="20% - Colore 2 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_32_5" style:display-name="20% - Colore 2 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" style:display-name="20% - Colore 2 20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_32_2" style:display-name="20% - Colore 2 20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_32_2_32_2" style:display-name="20% - Colore 2 20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0_32_3" style:display-name="20% - Colore 2 20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" style:display-name="20% - Colore 2 21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_32_2" style:display-name="20% - Colore 2 21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_32_2_32_2" style:display-name="20% - Colore 2 21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1_32_3" style:display-name="20% - Colore 2 21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" style:display-name="20% - Colore 2 2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_32_2" style:display-name="20% - Colore 2 2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_32_2_32_2" style:display-name="20% - Colore 2 2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2_32_3" style:display-name="20% - Colore 2 2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3" style:display-name="20% - Colore 2 2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3_32_2" style:display-name="20% - Colore 2 2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4" style:display-name="20% - Colore 2 2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4_32_2" style:display-name="20% - Colore 2 2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5" style:display-name="20% - Colore 2 2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5_32_2" style:display-name="20% - Colore 2 25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6" style:display-name="20% - Colore 2 26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6_32_2" style:display-name="20% - Colore 2 26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7" style:display-name="20% - Colore 2 27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7_32_2" style:display-name="20% - Colore 2 27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8" style:display-name="20% - Colore 2 28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8_32_2" style:display-name="20% - Colore 2 28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9" style:display-name="20% - Colore 2 29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29_32_2" style:display-name="20% - Colore 2 29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" style:display-name="20% - Colore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" style:display-name="20% - Colore 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_32_2" style:display-name="20% - Colore 2 3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_32_2_32_2" style:display-name="20% - Colore 2 3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2_32_3" style:display-name="20% - Colore 2 3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3" style:display-name="20% - Colore 2 3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3_32_2" style:display-name="20% - Colore 2 3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2_32_4" style:display-name="20% - Colore 2 3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" style:display-name="20% - Colore 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_32_2" style:display-name="20% - Colore 2 3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_32_2_32_2" style:display-name="20% - Colore 2 3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3_32_3" style:display-name="20% - Colore 2 3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4" style:display-name="20% - Colore 2 3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4_32_2" style:display-name="20% - Colore 2 3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_32_5" style:display-name="20% - Colore 2 3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30" style:display-name="20% - Colore 2 30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" style:display-name="20% - Colore 2 4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_32_2" style:display-name="20% - Colore 2 4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_32_2_32_2" style:display-name="20% - Colore 2 4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2_32_3" style:display-name="20% - Colore 2 4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3" style:display-name="20% - Colore 2 4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3_32_2" style:display-name="20% - Colore 2 4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2_32_4" style:display-name="20% - Colore 2 4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" style:display-name="20% - Colore 2 4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_32_2" style:display-name="20% - Colore 2 4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_32_2_32_2" style:display-name="20% - Colore 2 4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3_32_3" style:display-name="20% - Colore 2 4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4" style:display-name="20% - Colore 2 4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4_32_2" style:display-name="20% - Colore 2 4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4_32_5" style:display-name="20% - Colore 2 4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" style:display-name="20% - Colore 2 5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" style:display-name="20% - Colore 2 5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_32_2" style:display-name="20% - Colore 2 5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_32_2_32_2" style:display-name="20% - Colore 2 5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2_32_3" style:display-name="20% - Colore 2 5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3" style:display-name="20% - Colore 2 5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3_32_2" style:display-name="20% - Colore 2 5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2_32_4" style:display-name="20% - Colore 2 5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" style:display-name="20% - Colore 2 5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_32_2" style:display-name="20% - Colore 2 5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_32_2_32_2" style:display-name="20% - Colore 2 5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3_32_3" style:display-name="20% - Colore 2 5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4" style:display-name="20% - Colore 2 5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4_32_2" style:display-name="20% - Colore 2 5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5_32_5" style:display-name="20% - Colore 2 5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" style:display-name="20% - Colore 2 6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" style:display-name="20% - Colore 2 6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_32_2" style:display-name="20% - Colore 2 6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_32_2_32_2" style:display-name="20% - Colore 2 6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2_32_3" style:display-name="20% - Colore 2 6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3" style:display-name="20% - Colore 2 6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3_32_2" style:display-name="20% - Colore 2 6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2_32_4" style:display-name="20% - Colore 2 6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" style:display-name="20% - Colore 2 6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_32_2" style:display-name="20% - Colore 2 6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_32_2_32_2" style:display-name="20% - Colore 2 6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3_32_3" style:display-name="20% - Colore 2 6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4" style:display-name="20% - Colore 2 6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4_32_2" style:display-name="20% - Colore 2 6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6_32_5" style:display-name="20% - Colore 2 6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" style:display-name="20% - Colore 2 7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" style:display-name="20% - Colore 2 7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_32_2" style:display-name="20% - Colore 2 7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_32_2_32_2" style:display-name="20% - Colore 2 7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2_32_3" style:display-name="20% - Colore 2 7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3" style:display-name="20% - Colore 2 7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3_32_2" style:display-name="20% - Colore 2 7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2_32_4" style:display-name="20% - Colore 2 7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" style:display-name="20% - Colore 2 7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_32_2" style:display-name="20% - Colore 2 7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_32_2_32_2" style:display-name="20% - Colore 2 7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3_32_3" style:display-name="20% - Colore 2 7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4" style:display-name="20% - Colore 2 7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4_32_2" style:display-name="20% - Colore 2 7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7_32_5" style:display-name="20% - Colore 2 7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" style:display-name="20% - Colore 2 8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" style:display-name="20% - Colore 2 8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_32_2" style:display-name="20% - Colore 2 8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_32_2_32_2" style:display-name="20% - Colore 2 8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2_32_3" style:display-name="20% - Colore 2 8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3" style:display-name="20% - Colore 2 8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3_32_2" style:display-name="20% - Colore 2 8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2_32_4" style:display-name="20% - Colore 2 8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" style:display-name="20% - Colore 2 8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_32_2" style:display-name="20% - Colore 2 8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_32_2_32_2" style:display-name="20% - Colore 2 8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3_32_3" style:display-name="20% - Colore 2 8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4" style:display-name="20% - Colore 2 8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4_32_2" style:display-name="20% - Colore 2 8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8_32_5" style:display-name="20% - Colore 2 8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" style:display-name="20% - Colore 2 9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" style:display-name="20% - Colore 2 9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_32_2" style:display-name="20% - Colore 2 9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_32_2_32_2" style:display-name="20% - Colore 2 9 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2_32_3" style:display-name="20% - Colore 2 9 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3" style:display-name="20% - Colore 2 9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3_32_2" style:display-name="20% - Colore 2 9 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2_32_4" style:display-name="20% - Colore 2 9 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" style:display-name="20% - Colore 2 9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_32_2" style:display-name="20% - Colore 2 9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_32_2_32_2" style:display-name="20% - Colore 2 9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3_32_3" style:display-name="20% - Colore 2 9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4" style:display-name="20% - Colore 2 9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4_32_2" style:display-name="20% - Colore 2 9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2_32_9_32_5" style:display-name="20% - Colore 2 9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" style:display-name="20% - Colore 3 10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" style:display-name="20% - Colore 3 10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_32_2" style:display-name="20% - Colore 3 10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_32_2_32_2" style:display-name="20% - Colore 3 10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2_32_3" style:display-name="20% - Colore 3 10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3" style:display-name="20% - Colore 3 10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3_32_2" style:display-name="20% - Colore 3 10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2_32_4" style:display-name="20% - Colore 3 10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" style:display-name="20% - Colore 3 10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_32_2" style:display-name="20% - Colore 3 10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_32_2_32_2" style:display-name="20% - Colore 3 10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3_32_3" style:display-name="20% - Colore 3 10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4" style:display-name="20% - Colore 3 10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4_32_2" style:display-name="20% - Colore 3 10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0_32_5" style:display-name="20% - Colore 3 10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" style:display-name="20% - Colore 3 11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" style:display-name="20% - Colore 3 11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_32_2" style:display-name="20% - Colore 3 11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_32_2_32_2" style:display-name="20% - Colore 3 11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2_32_3" style:display-name="20% - Colore 3 11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3" style:display-name="20% - Colore 3 11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3_32_2" style:display-name="20% - Colore 3 11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2_32_4" style:display-name="20% - Colore 3 11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" style:display-name="20% - Colore 3 11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_32_2" style:display-name="20% - Colore 3 11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_32_2_32_2" style:display-name="20% - Colore 3 11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3_32_3" style:display-name="20% - Colore 3 11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4" style:display-name="20% - Colore 3 11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4_32_2" style:display-name="20% - Colore 3 11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1_32_5" style:display-name="20% - Colore 3 11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" style:display-name="20% - Colore 3 1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" style:display-name="20% - Colore 3 1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_32_2" style:display-name="20% - Colore 3 1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_32_2_32_2" style:display-name="20% - Colore 3 12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2_32_3" style:display-name="20% - Colore 3 12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3" style:display-name="20% - Colore 3 1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3_32_2" style:display-name="20% - Colore 3 12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2_32_4" style:display-name="20% - Colore 3 12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" style:display-name="20% - Colore 3 1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_32_2" style:display-name="20% - Colore 3 1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_32_2_32_2" style:display-name="20% - Colore 3 12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3_32_3" style:display-name="20% - Colore 3 12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4" style:display-name="20% - Colore 3 1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4_32_2" style:display-name="20% - Colore 3 12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2_32_5" style:display-name="20% - Colore 3 12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" style:display-name="20% - Colore 3 1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" style:display-name="20% - Colore 3 1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_32_2" style:display-name="20% - Colore 3 1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_32_2_32_2" style:display-name="20% - Colore 3 13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2_32_3" style:display-name="20% - Colore 3 13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3" style:display-name="20% - Colore 3 1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3_32_2" style:display-name="20% - Colore 3 13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2_32_4" style:display-name="20% - Colore 3 13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" style:display-name="20% - Colore 3 1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_32_2" style:display-name="20% - Colore 3 1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_32_2_32_2" style:display-name="20% - Colore 3 1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3_32_3" style:display-name="20% - Colore 3 1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4" style:display-name="20% - Colore 3 1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4_32_2" style:display-name="20% - Colore 3 1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3_32_5" style:display-name="20% - Colore 3 1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" style:display-name="20% - Colore 3 1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" style:display-name="20% - Colore 3 14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_32_2" style:display-name="20% - Colore 3 14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_32_2_32_2" style:display-name="20% - Colore 3 14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2_32_3" style:display-name="20% - Colore 3 14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3" style:display-name="20% - Colore 3 14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3_32_2" style:display-name="20% - Colore 3 14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2_32_4" style:display-name="20% - Colore 3 14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" style:display-name="20% - Colore 3 14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_32_2" style:display-name="20% - Colore 3 14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_32_2_32_2" style:display-name="20% - Colore 3 14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3_32_3" style:display-name="20% - Colore 3 14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4" style:display-name="20% - Colore 3 14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4_32_2" style:display-name="20% - Colore 3 14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4_32_5" style:display-name="20% - Colore 3 14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" style:display-name="20% - Colore 3 1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" style:display-name="20% - Colore 3 15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" style:display-name="20% - Colore 3 15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_32_2" style:display-name="20% - Colore 3 15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_32_2_32_2" style:display-name="20% - Colore 3 15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2_32_3" style:display-name="20% - Colore 3 15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3" style:display-name="20% - Colore 3 15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3_32_2" style:display-name="20% - Colore 3 15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2_32_4" style:display-name="20% - Colore 3 15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" style:display-name="20% - Colore 3 15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_32_2" style:display-name="20% - Colore 3 15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_32_2_32_2" style:display-name="20% - Colore 3 15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3_32_3" style:display-name="20% - Colore 3 15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4" style:display-name="20% - Colore 3 15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4_32_2" style:display-name="20% - Colore 3 15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5_32_5" style:display-name="20% - Colore 3 15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" style:display-name="20% - Colore 3 16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" style:display-name="20% - Colore 3 16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" style:display-name="20% - Colore 3 16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_32_2" style:display-name="20% - Colore 3 16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_32_2_32_2" style:display-name="20% - Colore 3 16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2_32_3" style:display-name="20% - Colore 3 16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3" style:display-name="20% - Colore 3 16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3_32_2" style:display-name="20% - Colore 3 16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2_32_4" style:display-name="20% - Colore 3 16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" style:display-name="20% - Colore 3 16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_32_2" style:display-name="20% - Colore 3 16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_32_2_32_2" style:display-name="20% - Colore 3 16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3_32_3" style:display-name="20% - Colore 3 16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4" style:display-name="20% - Colore 3 16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4_32_2" style:display-name="20% - Colore 3 16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6_32_5" style:display-name="20% - Colore 3 16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" style:display-name="20% - Colore 3 17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" style:display-name="20% - Colore 3 17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_32_2" style:display-name="20% - Colore 3 17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_32_2_32_2" style:display-name="20% - Colore 3 17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2_32_3" style:display-name="20% - Colore 3 17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3" style:display-name="20% - Colore 3 17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3_32_2" style:display-name="20% - Colore 3 17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7_32_4" style:display-name="20% - Colore 3 17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" style:display-name="20% - Colore 3 18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" style:display-name="20% - Colore 3 18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_32_2" style:display-name="20% - Colore 3 18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_32_2_32_2" style:display-name="20% - Colore 3 18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2_32_3" style:display-name="20% - Colore 3 18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3" style:display-name="20% - Colore 3 18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3_32_2" style:display-name="20% - Colore 3 18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8_32_4" style:display-name="20% - Colore 3 18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" style:display-name="20% - Colore 3 19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_32_2" style:display-name="20% - Colore 3 19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_32_2_32_2" style:display-name="20% - Colore 3 19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19_32_3" style:display-name="20% - Colore 3 19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" style:display-name="20% - Colore 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_32_2" style:display-name="20% - Colore 3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_32_2_32_2" style:display-name="20% - Colore 3 2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2_32_3" style:display-name="20% - Colore 3 2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3" style:display-name="20% - Colore 3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3_32_2" style:display-name="20% - Colore 3 2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2_32_4" style:display-name="20% - Colore 3 2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_32_2" style:display-name="20% - Colore 3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_32_2_32_2" style:display-name="20% - Colore 3 2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3_32_3" style:display-name="20% - Colore 3 2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4" style:display-name="20% - Colore 3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4_32_2" style:display-name="20% - Colore 3 2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_32_5" style:display-name="20% - Colore 3 2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" style:display-name="20% - Colore 3 20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_32_2" style:display-name="20% - Colore 3 20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_32_2_32_2" style:display-name="20% - Colore 3 20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0_32_3" style:display-name="20% - Colore 3 20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" style:display-name="20% - Colore 3 21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_32_2" style:display-name="20% - Colore 3 21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_32_2_32_2" style:display-name="20% - Colore 3 21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1_32_3" style:display-name="20% - Colore 3 21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" style:display-name="20% - Colore 3 2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_32_2" style:display-name="20% - Colore 3 2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_32_2_32_2" style:display-name="20% - Colore 3 2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2_32_3" style:display-name="20% - Colore 3 2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3" style:display-name="20% - Colore 3 2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3_32_2" style:display-name="20% - Colore 3 2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4" style:display-name="20% - Colore 3 2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4_32_2" style:display-name="20% - Colore 3 2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5" style:display-name="20% - Colore 3 2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5_32_2" style:display-name="20% - Colore 3 25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6" style:display-name="20% - Colore 3 26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6_32_2" style:display-name="20% - Colore 3 26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7" style:display-name="20% - Colore 3 27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7_32_2" style:display-name="20% - Colore 3 27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8" style:display-name="20% - Colore 3 28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8_32_2" style:display-name="20% - Colore 3 28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9" style:display-name="20% - Colore 3 29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29_32_2" style:display-name="20% - Colore 3 29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" style:display-name="20% - Colore 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" style:display-name="20% - Colore 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_32_2" style:display-name="20% - Colore 3 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_32_2_32_2" style:display-name="20% - Colore 3 3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2_32_3" style:display-name="20% - Colore 3 3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3" style:display-name="20% - Colore 3 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3_32_2" style:display-name="20% - Colore 3 3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2_32_4" style:display-name="20% - Colore 3 3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" style:display-name="20% - Colore 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_32_2" style:display-name="20% - Colore 3 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_32_2_32_2" style:display-name="20% - Colore 3 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3_32_3" style:display-name="20% - Colore 3 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4" style:display-name="20% - Colore 3 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4_32_2" style:display-name="20% - Colore 3 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_32_5" style:display-name="20% - Colore 3 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30" style:display-name="20% - Colore 3 30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" style:display-name="20% - Colore 3 4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_32_2" style:display-name="20% - Colore 3 4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_32_2_32_2" style:display-name="20% - Colore 3 4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2_32_3" style:display-name="20% - Colore 3 4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3" style:display-name="20% - Colore 3 4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3_32_2" style:display-name="20% - Colore 3 4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2_32_4" style:display-name="20% - Colore 3 4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" style:display-name="20% - Colore 3 4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_32_2" style:display-name="20% - Colore 3 4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_32_2_32_2" style:display-name="20% - Colore 3 4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3_32_3" style:display-name="20% - Colore 3 4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4" style:display-name="20% - Colore 3 4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4_32_2" style:display-name="20% - Colore 3 4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4_32_5" style:display-name="20% - Colore 3 4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" style:display-name="20% - Colore 3 5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" style:display-name="20% - Colore 3 5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_32_2" style:display-name="20% - Colore 3 5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_32_2_32_2" style:display-name="20% - Colore 3 5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2_32_3" style:display-name="20% - Colore 3 5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3" style:display-name="20% - Colore 3 5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3_32_2" style:display-name="20% - Colore 3 5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2_32_4" style:display-name="20% - Colore 3 5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" style:display-name="20% - Colore 3 5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_32_2" style:display-name="20% - Colore 3 5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_32_2_32_2" style:display-name="20% - Colore 3 5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3_32_3" style:display-name="20% - Colore 3 5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4" style:display-name="20% - Colore 3 5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4_32_2" style:display-name="20% - Colore 3 5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5_32_5" style:display-name="20% - Colore 3 5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" style:display-name="20% - Colore 3 6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" style:display-name="20% - Colore 3 6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_32_2" style:display-name="20% - Colore 3 6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_32_2_32_2" style:display-name="20% - Colore 3 6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2_32_3" style:display-name="20% - Colore 3 6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3" style:display-name="20% - Colore 3 6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3_32_2" style:display-name="20% - Colore 3 6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2_32_4" style:display-name="20% - Colore 3 6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" style:display-name="20% - Colore 3 6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_32_2" style:display-name="20% - Colore 3 6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_32_2_32_2" style:display-name="20% - Colore 3 6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3_32_3" style:display-name="20% - Colore 3 6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4" style:display-name="20% - Colore 3 6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4_32_2" style:display-name="20% - Colore 3 6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6_32_5" style:display-name="20% - Colore 3 6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" style:display-name="20% - Colore 3 7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" style:display-name="20% - Colore 3 7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_32_2" style:display-name="20% - Colore 3 7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_32_2_32_2" style:display-name="20% - Colore 3 7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2_32_3" style:display-name="20% - Colore 3 7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3" style:display-name="20% - Colore 3 7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3_32_2" style:display-name="20% - Colore 3 7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2_32_4" style:display-name="20% - Colore 3 7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" style:display-name="20% - Colore 3 7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_32_2" style:display-name="20% - Colore 3 7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_32_2_32_2" style:display-name="20% - Colore 3 7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3_32_3" style:display-name="20% - Colore 3 7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4" style:display-name="20% - Colore 3 7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4_32_2" style:display-name="20% - Colore 3 7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7_32_5" style:display-name="20% - Colore 3 7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" style:display-name="20% - Colore 3 8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" style:display-name="20% - Colore 3 8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_32_2" style:display-name="20% - Colore 3 8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_32_2_32_2" style:display-name="20% - Colore 3 8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2_32_3" style:display-name="20% - Colore 3 8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3" style:display-name="20% - Colore 3 8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3_32_2" style:display-name="20% - Colore 3 8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2_32_4" style:display-name="20% - Colore 3 8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" style:display-name="20% - Colore 3 8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_32_2" style:display-name="20% - Colore 3 8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_32_2_32_2" style:display-name="20% - Colore 3 8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3_32_3" style:display-name="20% - Colore 3 8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4" style:display-name="20% - Colore 3 8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4_32_2" style:display-name="20% - Colore 3 8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8_32_5" style:display-name="20% - Colore 3 8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" style:display-name="20% - Colore 3 9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" style:display-name="20% - Colore 3 9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_32_2" style:display-name="20% - Colore 3 9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_32_2_32_2" style:display-name="20% - Colore 3 9 2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2_32_3" style:display-name="20% - Colore 3 9 2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3" style:display-name="20% - Colore 3 9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3_32_2" style:display-name="20% - Colore 3 9 2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2_32_4" style:display-name="20% - Colore 3 9 2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" style:display-name="20% - Colore 3 9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_32_2" style:display-name="20% - Colore 3 9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_32_2_32_2" style:display-name="20% - Colore 3 9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3_32_3" style:display-name="20% - Colore 3 9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4" style:display-name="20% - Colore 3 9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4_32_2" style:display-name="20% - Colore 3 9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3_32_9_32_5" style:display-name="20% - Colore 3 9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" style:display-name="20% - Colore 4 10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" style:display-name="20% - Colore 4 10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_32_2" style:display-name="20% - Colore 4 10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_32_2_32_2" style:display-name="20% - Colore 4 10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2_32_3" style:display-name="20% - Colore 4 10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3" style:display-name="20% - Colore 4 10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3_32_2" style:display-name="20% - Colore 4 10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2_32_4" style:display-name="20% - Colore 4 10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" style:display-name="20% - Colore 4 10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_32_2" style:display-name="20% - Colore 4 10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_32_2_32_2" style:display-name="20% - Colore 4 10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3_32_3" style:display-name="20% - Colore 4 10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4" style:display-name="20% - Colore 4 10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4_32_2" style:display-name="20% - Colore 4 10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0_32_5" style:display-name="20% - Colore 4 10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" style:display-name="20% - Colore 4 11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" style:display-name="20% - Colore 4 11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_32_2" style:display-name="20% - Colore 4 11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_32_2_32_2" style:display-name="20% - Colore 4 11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2_32_3" style:display-name="20% - Colore 4 11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3" style:display-name="20% - Colore 4 11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3_32_2" style:display-name="20% - Colore 4 11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2_32_4" style:display-name="20% - Colore 4 11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" style:display-name="20% - Colore 4 11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_32_2" style:display-name="20% - Colore 4 11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_32_2_32_2" style:display-name="20% - Colore 4 11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3_32_3" style:display-name="20% - Colore 4 11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4" style:display-name="20% - Colore 4 11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4_32_2" style:display-name="20% - Colore 4 11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1_32_5" style:display-name="20% - Colore 4 11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" style:display-name="20% - Colore 4 1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" style:display-name="20% - Colore 4 1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_32_2" style:display-name="20% - Colore 4 1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_32_2_32_2" style:display-name="20% - Colore 4 12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2_32_3" style:display-name="20% - Colore 4 12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3" style:display-name="20% - Colore 4 1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3_32_2" style:display-name="20% - Colore 4 12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2_32_4" style:display-name="20% - Colore 4 12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" style:display-name="20% - Colore 4 1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_32_2" style:display-name="20% - Colore 4 1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_32_2_32_2" style:display-name="20% - Colore 4 12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3_32_3" style:display-name="20% - Colore 4 12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4" style:display-name="20% - Colore 4 1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4_32_2" style:display-name="20% - Colore 4 12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2_32_5" style:display-name="20% - Colore 4 12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" style:display-name="20% - Colore 4 1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" style:display-name="20% - Colore 4 1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_32_2" style:display-name="20% - Colore 4 13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_32_2_32_2" style:display-name="20% - Colore 4 13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2_32_3" style:display-name="20% - Colore 4 13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3" style:display-name="20% - Colore 4 13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3_32_2" style:display-name="20% - Colore 4 13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2_32_4" style:display-name="20% - Colore 4 13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" style:display-name="20% - Colore 4 1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_32_2" style:display-name="20% - Colore 4 13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_32_2_32_2" style:display-name="20% - Colore 4 13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3_32_3" style:display-name="20% - Colore 4 13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4" style:display-name="20% - Colore 4 13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4_32_2" style:display-name="20% - Colore 4 13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3_32_5" style:display-name="20% - Colore 4 13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" style:display-name="20% - Colore 4 1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" style:display-name="20% - Colore 4 1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_32_2" style:display-name="20% - Colore 4 1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_32_2_32_2" style:display-name="20% - Colore 4 14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2_32_3" style:display-name="20% - Colore 4 14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3" style:display-name="20% - Colore 4 1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3_32_2" style:display-name="20% - Colore 4 14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2_32_4" style:display-name="20% - Colore 4 14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" style:display-name="20% - Colore 4 1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_32_2" style:display-name="20% - Colore 4 1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_32_2_32_2" style:display-name="20% - Colore 4 1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3_32_3" style:display-name="20% - Colore 4 1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4" style:display-name="20% - Colore 4 1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4_32_2" style:display-name="20% - Colore 4 1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4_32_5" style:display-name="20% - Colore 4 1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" style:display-name="20% - Colore 4 1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" style:display-name="20% - Colore 4 15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" style:display-name="20% - Colore 4 15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_32_2" style:display-name="20% - Colore 4 15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_32_2_32_2" style:display-name="20% - Colore 4 15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2_32_3" style:display-name="20% - Colore 4 15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3" style:display-name="20% - Colore 4 15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3_32_2" style:display-name="20% - Colore 4 15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2_32_4" style:display-name="20% - Colore 4 15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" style:display-name="20% - Colore 4 15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_32_2" style:display-name="20% - Colore 4 15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_32_2_32_2" style:display-name="20% - Colore 4 15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3_32_3" style:display-name="20% - Colore 4 15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4" style:display-name="20% - Colore 4 15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4_32_2" style:display-name="20% - Colore 4 15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5_32_5" style:display-name="20% - Colore 4 15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" style:display-name="20% - Colore 4 16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" style:display-name="20% - Colore 4 16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" style:display-name="20% - Colore 4 16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_32_2" style:display-name="20% - Colore 4 16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_32_2_32_2" style:display-name="20% - Colore 4 16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2_32_3" style:display-name="20% - Colore 4 16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3" style:display-name="20% - Colore 4 16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3_32_2" style:display-name="20% - Colore 4 16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2_32_4" style:display-name="20% - Colore 4 16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" style:display-name="20% - Colore 4 16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_32_2" style:display-name="20% - Colore 4 16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_32_2_32_2" style:display-name="20% - Colore 4 16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3_32_3" style:display-name="20% - Colore 4 16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4" style:display-name="20% - Colore 4 16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4_32_2" style:display-name="20% - Colore 4 16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6_32_5" style:display-name="20% - Colore 4 16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" style:display-name="20% - Colore 4 17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" style:display-name="20% - Colore 4 17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_32_2" style:display-name="20% - Colore 4 17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_32_2_32_2" style:display-name="20% - Colore 4 17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2_32_3" style:display-name="20% - Colore 4 17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3" style:display-name="20% - Colore 4 17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3_32_2" style:display-name="20% - Colore 4 17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7_32_4" style:display-name="20% - Colore 4 17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" style:display-name="20% - Colore 4 18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" style:display-name="20% - Colore 4 18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_32_2" style:display-name="20% - Colore 4 18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_32_2_32_2" style:display-name="20% - Colore 4 18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2_32_3" style:display-name="20% - Colore 4 18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3" style:display-name="20% - Colore 4 18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3_32_2" style:display-name="20% - Colore 4 18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8_32_4" style:display-name="20% - Colore 4 18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" style:display-name="20% - Colore 4 19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_32_2" style:display-name="20% - Colore 4 19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_32_2_32_2" style:display-name="20% - Colore 4 19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19_32_3" style:display-name="20% - Colore 4 19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" style:display-name="20% - Colore 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_32_2" style:display-name="20% - Colore 4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_32_2_32_2" style:display-name="20% - Colore 4 2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2_32_3" style:display-name="20% - Colore 4 2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3" style:display-name="20% - Colore 4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3_32_2" style:display-name="20% - Colore 4 2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2_32_4" style:display-name="20% - Colore 4 2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_32_2" style:display-name="20% - Colore 4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_32_2_32_2" style:display-name="20% - Colore 4 2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3_32_3" style:display-name="20% - Colore 4 2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4" style:display-name="20% - Colore 4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4_32_2" style:display-name="20% - Colore 4 2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_32_5" style:display-name="20% - Colore 4 2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" style:display-name="20% - Colore 4 20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_32_2" style:display-name="20% - Colore 4 20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_32_2_32_2" style:display-name="20% - Colore 4 20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0_32_3" style:display-name="20% - Colore 4 20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" style:display-name="20% - Colore 4 21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_32_2" style:display-name="20% - Colore 4 21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_32_2_32_2" style:display-name="20% - Colore 4 21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1_32_3" style:display-name="20% - Colore 4 21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" style:display-name="20% - Colore 4 2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_32_2" style:display-name="20% - Colore 4 2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_32_2_32_2" style:display-name="20% - Colore 4 2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2_32_3" style:display-name="20% - Colore 4 2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3" style:display-name="20% - Colore 4 2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3_32_2" style:display-name="20% - Colore 4 2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4" style:display-name="20% - Colore 4 2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4_32_2" style:display-name="20% - Colore 4 2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5" style:display-name="20% - Colore 4 2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5_32_2" style:display-name="20% - Colore 4 25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6" style:display-name="20% - Colore 4 26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6_32_2" style:display-name="20% - Colore 4 26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7" style:display-name="20% - Colore 4 27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7_32_2" style:display-name="20% - Colore 4 27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8" style:display-name="20% - Colore 4 28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8_32_2" style:display-name="20% - Colore 4 28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9" style:display-name="20% - Colore 4 29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29_32_2" style:display-name="20% - Colore 4 29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" style:display-name="20% - Colore 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" style:display-name="20% - Colore 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_32_2" style:display-name="20% - Colore 4 3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_32_2_32_2" style:display-name="20% - Colore 4 3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2_32_3" style:display-name="20% - Colore 4 3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3" style:display-name="20% - Colore 4 3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3_32_2" style:display-name="20% - Colore 4 3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2_32_4" style:display-name="20% - Colore 4 3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" style:display-name="20% - Colore 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_32_2" style:display-name="20% - Colore 4 3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_32_2_32_2" style:display-name="20% - Colore 4 3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3_32_3" style:display-name="20% - Colore 4 3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4" style:display-name="20% - Colore 4 3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4_32_2" style:display-name="20% - Colore 4 3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_32_5" style:display-name="20% - Colore 4 3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30" style:display-name="20% - Colore 4 30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" style:display-name="20% - Colore 4 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_32_2" style:display-name="20% - Colore 4 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_32_2_32_2" style:display-name="20% - Colore 4 4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2_32_3" style:display-name="20% - Colore 4 4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3" style:display-name="20% - Colore 4 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3_32_2" style:display-name="20% - Colore 4 4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2_32_4" style:display-name="20% - Colore 4 4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" style:display-name="20% - Colore 4 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_32_2" style:display-name="20% - Colore 4 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_32_2_32_2" style:display-name="20% - Colore 4 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3_32_3" style:display-name="20% - Colore 4 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4" style:display-name="20% - Colore 4 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4_32_2" style:display-name="20% - Colore 4 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4_32_5" style:display-name="20% - Colore 4 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" style:display-name="20% - Colore 4 5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" style:display-name="20% - Colore 4 5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_32_2" style:display-name="20% - Colore 4 5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_32_2_32_2" style:display-name="20% - Colore 4 5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2_32_3" style:display-name="20% - Colore 4 5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3" style:display-name="20% - Colore 4 5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3_32_2" style:display-name="20% - Colore 4 5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2_32_4" style:display-name="20% - Colore 4 5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" style:display-name="20% - Colore 4 5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_32_2" style:display-name="20% - Colore 4 5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_32_2_32_2" style:display-name="20% - Colore 4 5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3_32_3" style:display-name="20% - Colore 4 5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4" style:display-name="20% - Colore 4 5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4_32_2" style:display-name="20% - Colore 4 5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5_32_5" style:display-name="20% - Colore 4 5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" style:display-name="20% - Colore 4 6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" style:display-name="20% - Colore 4 6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_32_2" style:display-name="20% - Colore 4 6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_32_2_32_2" style:display-name="20% - Colore 4 6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2_32_3" style:display-name="20% - Colore 4 6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3" style:display-name="20% - Colore 4 6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3_32_2" style:display-name="20% - Colore 4 6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2_32_4" style:display-name="20% - Colore 4 6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" style:display-name="20% - Colore 4 6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_32_2" style:display-name="20% - Colore 4 6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_32_2_32_2" style:display-name="20% - Colore 4 6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3_32_3" style:display-name="20% - Colore 4 6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4" style:display-name="20% - Colore 4 6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4_32_2" style:display-name="20% - Colore 4 6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6_32_5" style:display-name="20% - Colore 4 6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" style:display-name="20% - Colore 4 7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" style:display-name="20% - Colore 4 7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_32_2" style:display-name="20% - Colore 4 7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_32_2_32_2" style:display-name="20% - Colore 4 7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2_32_3" style:display-name="20% - Colore 4 7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3" style:display-name="20% - Colore 4 7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3_32_2" style:display-name="20% - Colore 4 7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2_32_4" style:display-name="20% - Colore 4 7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" style:display-name="20% - Colore 4 7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_32_2" style:display-name="20% - Colore 4 7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_32_2_32_2" style:display-name="20% - Colore 4 7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3_32_3" style:display-name="20% - Colore 4 7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4" style:display-name="20% - Colore 4 7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4_32_2" style:display-name="20% - Colore 4 7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7_32_5" style:display-name="20% - Colore 4 7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" style:display-name="20% - Colore 4 8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" style:display-name="20% - Colore 4 8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_32_2" style:display-name="20% - Colore 4 8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_32_2_32_2" style:display-name="20% - Colore 4 8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2_32_3" style:display-name="20% - Colore 4 8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3" style:display-name="20% - Colore 4 8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3_32_2" style:display-name="20% - Colore 4 8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2_32_4" style:display-name="20% - Colore 4 8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" style:display-name="20% - Colore 4 8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_32_2" style:display-name="20% - Colore 4 8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_32_2_32_2" style:display-name="20% - Colore 4 8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3_32_3" style:display-name="20% - Colore 4 8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4" style:display-name="20% - Colore 4 8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4_32_2" style:display-name="20% - Colore 4 8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8_32_5" style:display-name="20% - Colore 4 8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" style:display-name="20% - Colore 4 9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" style:display-name="20% - Colore 4 9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_32_2" style:display-name="20% - Colore 4 9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_32_2_32_2" style:display-name="20% - Colore 4 9 2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2_32_3" style:display-name="20% - Colore 4 9 2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3" style:display-name="20% - Colore 4 9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3_32_2" style:display-name="20% - Colore 4 9 2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2_32_4" style:display-name="20% - Colore 4 9 2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" style:display-name="20% - Colore 4 9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_32_2" style:display-name="20% - Colore 4 9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_32_2_32_2" style:display-name="20% - Colore 4 9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3_32_3" style:display-name="20% - Colore 4 9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4" style:display-name="20% - Colore 4 9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4_32_2" style:display-name="20% - Colore 4 9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4_32_9_32_5" style:display-name="20% - Colore 4 9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" style:display-name="20% - Colore 5 10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" style:display-name="20% - Colore 5 10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_32_2" style:display-name="20% - Colore 5 10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_32_2_32_2" style:display-name="20% - Colore 5 10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2_32_3" style:display-name="20% - Colore 5 10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3" style:display-name="20% - Colore 5 10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3_32_2" style:display-name="20% - Colore 5 10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2_32_4" style:display-name="20% - Colore 5 10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" style:display-name="20% - Colore 5 10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_32_2" style:display-name="20% - Colore 5 10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_32_2_32_2" style:display-name="20% - Colore 5 10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3_32_3" style:display-name="20% - Colore 5 10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4" style:display-name="20% - Colore 5 10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4_32_2" style:display-name="20% - Colore 5 10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0_32_5" style:display-name="20% - Colore 5 10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" style:display-name="20% - Colore 5 11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" style:display-name="20% - Colore 5 11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_32_2" style:display-name="20% - Colore 5 11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_32_2_32_2" style:display-name="20% - Colore 5 11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2_32_3" style:display-name="20% - Colore 5 11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3" style:display-name="20% - Colore 5 11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3_32_2" style:display-name="20% - Colore 5 11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2_32_4" style:display-name="20% - Colore 5 11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" style:display-name="20% - Colore 5 11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_32_2" style:display-name="20% - Colore 5 11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_32_2_32_2" style:display-name="20% - Colore 5 11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3_32_3" style:display-name="20% - Colore 5 11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4" style:display-name="20% - Colore 5 11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4_32_2" style:display-name="20% - Colore 5 11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1_32_5" style:display-name="20% - Colore 5 11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" style:display-name="20% - Colore 5 1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" style:display-name="20% - Colore 5 1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_32_2" style:display-name="20% - Colore 5 1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_32_2_32_2" style:display-name="20% - Colore 5 12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2_32_3" style:display-name="20% - Colore 5 12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3" style:display-name="20% - Colore 5 1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3_32_2" style:display-name="20% - Colore 5 12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2_32_4" style:display-name="20% - Colore 5 12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" style:display-name="20% - Colore 5 1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_32_2" style:display-name="20% - Colore 5 1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_32_2_32_2" style:display-name="20% - Colore 5 12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3_32_3" style:display-name="20% - Colore 5 12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4" style:display-name="20% - Colore 5 1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4_32_2" style:display-name="20% - Colore 5 12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2_32_5" style:display-name="20% - Colore 5 12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" style:display-name="20% - Colore 5 1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" style:display-name="20% - Colore 5 1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_32_2" style:display-name="20% - Colore 5 13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_32_2_32_2" style:display-name="20% - Colore 5 13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2_32_3" style:display-name="20% - Colore 5 13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3" style:display-name="20% - Colore 5 13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3_32_2" style:display-name="20% - Colore 5 13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2_32_4" style:display-name="20% - Colore 5 13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" style:display-name="20% - Colore 5 1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_32_2" style:display-name="20% - Colore 5 13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_32_2_32_2" style:display-name="20% - Colore 5 13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3_32_3" style:display-name="20% - Colore 5 13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4" style:display-name="20% - Colore 5 13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4_32_2" style:display-name="20% - Colore 5 13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3_32_5" style:display-name="20% - Colore 5 13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" style:display-name="20% - Colore 5 1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" style:display-name="20% - Colore 5 14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_32_2" style:display-name="20% - Colore 5 14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_32_2_32_2" style:display-name="20% - Colore 5 14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2_32_3" style:display-name="20% - Colore 5 14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3" style:display-name="20% - Colore 5 14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3_32_2" style:display-name="20% - Colore 5 14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2_32_4" style:display-name="20% - Colore 5 14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" style:display-name="20% - Colore 5 14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_32_2" style:display-name="20% - Colore 5 14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_32_2_32_2" style:display-name="20% - Colore 5 14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3_32_3" style:display-name="20% - Colore 5 14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4" style:display-name="20% - Colore 5 14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4_32_2" style:display-name="20% - Colore 5 14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4_32_5" style:display-name="20% - Colore 5 14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" style:display-name="20% - Colore 5 1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" style:display-name="20% - Colore 5 1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" style:display-name="20% - Colore 5 1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_32_2" style:display-name="20% - Colore 5 1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_32_2_32_2" style:display-name="20% - Colore 5 15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2_32_3" style:display-name="20% - Colore 5 15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3" style:display-name="20% - Colore 5 1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3_32_2" style:display-name="20% - Colore 5 15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2_32_4" style:display-name="20% - Colore 5 15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" style:display-name="20% - Colore 5 1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_32_2" style:display-name="20% - Colore 5 1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_32_2_32_2" style:display-name="20% - Colore 5 1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3_32_3" style:display-name="20% - Colore 5 1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4" style:display-name="20% - Colore 5 1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4_32_2" style:display-name="20% - Colore 5 1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5_32_5" style:display-name="20% - Colore 5 1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" style:display-name="20% - Colore 5 16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" style:display-name="20% - Colore 5 16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" style:display-name="20% - Colore 5 16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_32_2" style:display-name="20% - Colore 5 16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_32_2_32_2" style:display-name="20% - Colore 5 16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2_32_3" style:display-name="20% - Colore 5 16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3" style:display-name="20% - Colore 5 16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3_32_2" style:display-name="20% - Colore 5 16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2_32_4" style:display-name="20% - Colore 5 16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" style:display-name="20% - Colore 5 16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_32_2" style:display-name="20% - Colore 5 16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_32_2_32_2" style:display-name="20% - Colore 5 16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3_32_3" style:display-name="20% - Colore 5 16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4" style:display-name="20% - Colore 5 16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4_32_2" style:display-name="20% - Colore 5 16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6_32_5" style:display-name="20% - Colore 5 16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" style:display-name="20% - Colore 5 17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" style:display-name="20% - Colore 5 17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_32_2" style:display-name="20% - Colore 5 17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_32_2_32_2" style:display-name="20% - Colore 5 17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2_32_3" style:display-name="20% - Colore 5 17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3" style:display-name="20% - Colore 5 17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3_32_2" style:display-name="20% - Colore 5 17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7_32_4" style:display-name="20% - Colore 5 17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" style:display-name="20% - Colore 5 18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" style:display-name="20% - Colore 5 18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_32_2" style:display-name="20% - Colore 5 18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_32_2_32_2" style:display-name="20% - Colore 5 18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2_32_3" style:display-name="20% - Colore 5 18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3" style:display-name="20% - Colore 5 18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3_32_2" style:display-name="20% - Colore 5 18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8_32_4" style:display-name="20% - Colore 5 18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" style:display-name="20% - Colore 5 19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_32_2" style:display-name="20% - Colore 5 19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_32_2_32_2" style:display-name="20% - Colore 5 19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19_32_3" style:display-name="20% - Colore 5 19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" style:display-name="20% - Colore 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_32_2" style:display-name="20% - Colore 5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_32_2_32_2" style:display-name="20% - Colore 5 2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2_32_3" style:display-name="20% - Colore 5 2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3" style:display-name="20% - Colore 5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3_32_2" style:display-name="20% - Colore 5 2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2_32_4" style:display-name="20% - Colore 5 2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_32_2" style:display-name="20% - Colore 5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_32_2_32_2" style:display-name="20% - Colore 5 2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3_32_3" style:display-name="20% - Colore 5 2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4" style:display-name="20% - Colore 5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4_32_2" style:display-name="20% - Colore 5 2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_32_5" style:display-name="20% - Colore 5 2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" style:display-name="20% - Colore 5 20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_32_2" style:display-name="20% - Colore 5 20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_32_2_32_2" style:display-name="20% - Colore 5 20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0_32_3" style:display-name="20% - Colore 5 20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" style:display-name="20% - Colore 5 21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_32_2" style:display-name="20% - Colore 5 21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_32_2_32_2" style:display-name="20% - Colore 5 21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1_32_3" style:display-name="20% - Colore 5 21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" style:display-name="20% - Colore 5 2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_32_2" style:display-name="20% - Colore 5 2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_32_2_32_2" style:display-name="20% - Colore 5 2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2_32_3" style:display-name="20% - Colore 5 2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3" style:display-name="20% - Colore 5 2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3_32_2" style:display-name="20% - Colore 5 2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4" style:display-name="20% - Colore 5 2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4_32_2" style:display-name="20% - Colore 5 2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5" style:display-name="20% - Colore 5 2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5_32_2" style:display-name="20% - Colore 5 2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6" style:display-name="20% - Colore 5 26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6_32_2" style:display-name="20% - Colore 5 26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7" style:display-name="20% - Colore 5 27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7_32_2" style:display-name="20% - Colore 5 27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8" style:display-name="20% - Colore 5 28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8_32_2" style:display-name="20% - Colore 5 28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9" style:display-name="20% - Colore 5 29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29_32_2" style:display-name="20% - Colore 5 29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" style:display-name="20% - Colore 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" style:display-name="20% - Colore 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_32_2" style:display-name="20% - Colore 5 3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_32_2_32_2" style:display-name="20% - Colore 5 3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2_32_3" style:display-name="20% - Colore 5 3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3" style:display-name="20% - Colore 5 3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3_32_2" style:display-name="20% - Colore 5 3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2_32_4" style:display-name="20% - Colore 5 3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" style:display-name="20% - Colore 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_32_2" style:display-name="20% - Colore 5 3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_32_2_32_2" style:display-name="20% - Colore 5 3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3_32_3" style:display-name="20% - Colore 5 3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4" style:display-name="20% - Colore 5 3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4_32_2" style:display-name="20% - Colore 5 3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_32_5" style:display-name="20% - Colore 5 3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30" style:display-name="20% - Colore 5 30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" style:display-name="20% - Colore 5 4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_32_2" style:display-name="20% - Colore 5 4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_32_2_32_2" style:display-name="20% - Colore 5 4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2_32_3" style:display-name="20% - Colore 5 4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3" style:display-name="20% - Colore 5 4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3_32_2" style:display-name="20% - Colore 5 4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2_32_4" style:display-name="20% - Colore 5 4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" style:display-name="20% - Colore 5 4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_32_2" style:display-name="20% - Colore 5 4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_32_2_32_2" style:display-name="20% - Colore 5 4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3_32_3" style:display-name="20% - Colore 5 4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4" style:display-name="20% - Colore 5 4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4_32_2" style:display-name="20% - Colore 5 4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4_32_5" style:display-name="20% - Colore 5 4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" style:display-name="20% - Colore 5 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" style:display-name="20% - Colore 5 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_32_2" style:display-name="20% - Colore 5 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_32_2_32_2" style:display-name="20% - Colore 5 5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2_32_3" style:display-name="20% - Colore 5 5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3" style:display-name="20% - Colore 5 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3_32_2" style:display-name="20% - Colore 5 5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2_32_4" style:display-name="20% - Colore 5 5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" style:display-name="20% - Colore 5 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_32_2" style:display-name="20% - Colore 5 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_32_2_32_2" style:display-name="20% - Colore 5 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3_32_3" style:display-name="20% - Colore 5 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4" style:display-name="20% - Colore 5 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4_32_2" style:display-name="20% - Colore 5 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5_32_5" style:display-name="20% - Colore 5 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" style:display-name="20% - Colore 5 6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" style:display-name="20% - Colore 5 6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_32_2" style:display-name="20% - Colore 5 6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_32_2_32_2" style:display-name="20% - Colore 5 6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2_32_3" style:display-name="20% - Colore 5 6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3" style:display-name="20% - Colore 5 6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3_32_2" style:display-name="20% - Colore 5 6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2_32_4" style:display-name="20% - Colore 5 6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" style:display-name="20% - Colore 5 6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_32_2" style:display-name="20% - Colore 5 6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_32_2_32_2" style:display-name="20% - Colore 5 6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3_32_3" style:display-name="20% - Colore 5 6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4" style:display-name="20% - Colore 5 6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4_32_2" style:display-name="20% - Colore 5 6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6_32_5" style:display-name="20% - Colore 5 6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" style:display-name="20% - Colore 5 7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" style:display-name="20% - Colore 5 7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_32_2" style:display-name="20% - Colore 5 7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_32_2_32_2" style:display-name="20% - Colore 5 7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2_32_3" style:display-name="20% - Colore 5 7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3" style:display-name="20% - Colore 5 7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3_32_2" style:display-name="20% - Colore 5 7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2_32_4" style:display-name="20% - Colore 5 7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" style:display-name="20% - Colore 5 7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_32_2" style:display-name="20% - Colore 5 7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_32_2_32_2" style:display-name="20% - Colore 5 7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3_32_3" style:display-name="20% - Colore 5 7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4" style:display-name="20% - Colore 5 7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4_32_2" style:display-name="20% - Colore 5 7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7_32_5" style:display-name="20% - Colore 5 7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" style:display-name="20% - Colore 5 8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" style:display-name="20% - Colore 5 8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_32_2" style:display-name="20% - Colore 5 8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_32_2_32_2" style:display-name="20% - Colore 5 8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2_32_3" style:display-name="20% - Colore 5 8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3" style:display-name="20% - Colore 5 8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3_32_2" style:display-name="20% - Colore 5 8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2_32_4" style:display-name="20% - Colore 5 8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" style:display-name="20% - Colore 5 8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_32_2" style:display-name="20% - Colore 5 8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_32_2_32_2" style:display-name="20% - Colore 5 8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3_32_3" style:display-name="20% - Colore 5 8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4" style:display-name="20% - Colore 5 8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4_32_2" style:display-name="20% - Colore 5 8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8_32_5" style:display-name="20% - Colore 5 8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" style:display-name="20% - Colore 5 9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" style:display-name="20% - Colore 5 9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_32_2" style:display-name="20% - Colore 5 9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_32_2_32_2" style:display-name="20% - Colore 5 9 2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2_32_3" style:display-name="20% - Colore 5 9 2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3" style:display-name="20% - Colore 5 9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3_32_2" style:display-name="20% - Colore 5 9 2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2_32_4" style:display-name="20% - Colore 5 9 2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" style:display-name="20% - Colore 5 9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_32_2" style:display-name="20% - Colore 5 9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_32_2_32_2" style:display-name="20% - Colore 5 9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3_32_3" style:display-name="20% - Colore 5 9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4" style:display-name="20% - Colore 5 9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4_32_2" style:display-name="20% - Colore 5 9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5_32_9_32_5" style:display-name="20% - Colore 5 9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" style:display-name="20% - Colore 6 10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" style:display-name="20% - Colore 6 10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_32_2" style:display-name="20% - Colore 6 10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_32_2_32_2" style:display-name="20% - Colore 6 10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2_32_3" style:display-name="20% - Colore 6 10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3" style:display-name="20% - Colore 6 10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3_32_2" style:display-name="20% - Colore 6 10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2_32_4" style:display-name="20% - Colore 6 10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" style:display-name="20% - Colore 6 10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_32_2" style:display-name="20% - Colore 6 10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_32_2_32_2" style:display-name="20% - Colore 6 10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3_32_3" style:display-name="20% - Colore 6 10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4" style:display-name="20% - Colore 6 10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4_32_2" style:display-name="20% - Colore 6 10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0_32_5" style:display-name="20% - Colore 6 10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" style:display-name="20% - Colore 6 11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" style:display-name="20% - Colore 6 11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_32_2" style:display-name="20% - Colore 6 11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_32_2_32_2" style:display-name="20% - Colore 6 11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2_32_3" style:display-name="20% - Colore 6 11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3" style:display-name="20% - Colore 6 11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3_32_2" style:display-name="20% - Colore 6 11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2_32_4" style:display-name="20% - Colore 6 11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" style:display-name="20% - Colore 6 11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_32_2" style:display-name="20% - Colore 6 11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_32_2_32_2" style:display-name="20% - Colore 6 11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3_32_3" style:display-name="20% - Colore 6 11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4" style:display-name="20% - Colore 6 11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4_32_2" style:display-name="20% - Colore 6 11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1_32_5" style:display-name="20% - Colore 6 11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" style:display-name="20% - Colore 6 1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" style:display-name="20% - Colore 6 1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_32_2" style:display-name="20% - Colore 6 1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_32_2_32_2" style:display-name="20% - Colore 6 12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2_32_3" style:display-name="20% - Colore 6 12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3" style:display-name="20% - Colore 6 1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3_32_2" style:display-name="20% - Colore 6 12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2_32_4" style:display-name="20% - Colore 6 12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" style:display-name="20% - Colore 6 1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_32_2" style:display-name="20% - Colore 6 1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_32_2_32_2" style:display-name="20% - Colore 6 12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3_32_3" style:display-name="20% - Colore 6 12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4" style:display-name="20% - Colore 6 1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4_32_2" style:display-name="20% - Colore 6 12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2_32_5" style:display-name="20% - Colore 6 12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" style:display-name="20% - Colore 6 1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" style:display-name="20% - Colore 6 1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_32_2" style:display-name="20% - Colore 6 13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_32_2_32_2" style:display-name="20% - Colore 6 13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2_32_3" style:display-name="20% - Colore 6 13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3" style:display-name="20% - Colore 6 13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3_32_2" style:display-name="20% - Colore 6 13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2_32_4" style:display-name="20% - Colore 6 13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" style:display-name="20% - Colore 6 1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_32_2" style:display-name="20% - Colore 6 13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_32_2_32_2" style:display-name="20% - Colore 6 13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3_32_3" style:display-name="20% - Colore 6 13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4" style:display-name="20% - Colore 6 13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4_32_2" style:display-name="20% - Colore 6 13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3_32_5" style:display-name="20% - Colore 6 13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" style:display-name="20% - Colore 6 1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" style:display-name="20% - Colore 6 14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_32_2" style:display-name="20% - Colore 6 14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_32_2_32_2" style:display-name="20% - Colore 6 14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2_32_3" style:display-name="20% - Colore 6 14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3" style:display-name="20% - Colore 6 14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3_32_2" style:display-name="20% - Colore 6 14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2_32_4" style:display-name="20% - Colore 6 14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" style:display-name="20% - Colore 6 14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_32_2" style:display-name="20% - Colore 6 14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_32_2_32_2" style:display-name="20% - Colore 6 14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3_32_3" style:display-name="20% - Colore 6 14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4" style:display-name="20% - Colore 6 14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4_32_2" style:display-name="20% - Colore 6 14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4_32_5" style:display-name="20% - Colore 6 14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" style:display-name="20% - Colore 6 1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" style:display-name="20% - Colore 6 15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" style:display-name="20% - Colore 6 15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_32_2" style:display-name="20% - Colore 6 15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_32_2_32_2" style:display-name="20% - Colore 6 15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2_32_3" style:display-name="20% - Colore 6 15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3" style:display-name="20% - Colore 6 15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3_32_2" style:display-name="20% - Colore 6 15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2_32_4" style:display-name="20% - Colore 6 15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" style:display-name="20% - Colore 6 15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_32_2" style:display-name="20% - Colore 6 15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_32_2_32_2" style:display-name="20% - Colore 6 15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3_32_3" style:display-name="20% - Colore 6 15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4" style:display-name="20% - Colore 6 15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4_32_2" style:display-name="20% - Colore 6 15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5_32_5" style:display-name="20% - Colore 6 15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" style:display-name="20% - Colore 6 1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" style:display-name="20% - Colore 6 1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" style:display-name="20% - Colore 6 1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_32_2" style:display-name="20% - Colore 6 1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_32_2_32_2" style:display-name="20% - Colore 6 16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2_32_3" style:display-name="20% - Colore 6 16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3" style:display-name="20% - Colore 6 1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3_32_2" style:display-name="20% - Colore 6 16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2_32_4" style:display-name="20% - Colore 6 16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" style:display-name="20% - Colore 6 1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_32_2" style:display-name="20% - Colore 6 1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_32_2_32_2" style:display-name="20% - Colore 6 1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3_32_3" style:display-name="20% - Colore 6 1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4" style:display-name="20% - Colore 6 1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4_32_2" style:display-name="20% - Colore 6 1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6_32_5" style:display-name="20% - Colore 6 1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" style:display-name="20% - Colore 6 17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" style:display-name="20% - Colore 6 17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_32_2" style:display-name="20% - Colore 6 17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_32_2_32_2" style:display-name="20% - Colore 6 17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2_32_3" style:display-name="20% - Colore 6 17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3" style:display-name="20% - Colore 6 17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3_32_2" style:display-name="20% - Colore 6 17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7_32_4" style:display-name="20% - Colore 6 17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" style:display-name="20% - Colore 6 18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" style:display-name="20% - Colore 6 18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_32_2" style:display-name="20% - Colore 6 18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_32_2_32_2" style:display-name="20% - Colore 6 18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2_32_3" style:display-name="20% - Colore 6 18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3" style:display-name="20% - Colore 6 18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3_32_2" style:display-name="20% - Colore 6 18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8_32_4" style:display-name="20% - Colore 6 18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" style:display-name="20% - Colore 6 19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_32_2" style:display-name="20% - Colore 6 19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_32_2_32_2" style:display-name="20% - Colore 6 19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19_32_3" style:display-name="20% - Colore 6 19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" style:display-name="20% - Colore 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_32_2" style:display-name="20% - Colore 6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_32_2_32_2" style:display-name="20% - Colore 6 2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2_32_3" style:display-name="20% - Colore 6 2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3" style:display-name="20% - Colore 6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3_32_2" style:display-name="20% - Colore 6 2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2_32_4" style:display-name="20% - Colore 6 2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_32_2" style:display-name="20% - Colore 6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_32_2_32_2" style:display-name="20% - Colore 6 2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3_32_3" style:display-name="20% - Colore 6 2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4" style:display-name="20% - Colore 6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4_32_2" style:display-name="20% - Colore 6 2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_32_5" style:display-name="20% - Colore 6 2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" style:display-name="20% - Colore 6 20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_32_2" style:display-name="20% - Colore 6 20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_32_2_32_2" style:display-name="20% - Colore 6 20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0_32_3" style:display-name="20% - Colore 6 20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" style:display-name="20% - Colore 6 21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_32_2" style:display-name="20% - Colore 6 21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_32_2_32_2" style:display-name="20% - Colore 6 21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1_32_3" style:display-name="20% - Colore 6 21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" style:display-name="20% - Colore 6 2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_32_2" style:display-name="20% - Colore 6 2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_32_2_32_2" style:display-name="20% - Colore 6 2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2_32_3" style:display-name="20% - Colore 6 2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3" style:display-name="20% - Colore 6 2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3_32_2" style:display-name="20% - Colore 6 2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4" style:display-name="20% - Colore 6 2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4_32_2" style:display-name="20% - Colore 6 2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5" style:display-name="20% - Colore 6 2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5_32_2" style:display-name="20% - Colore 6 25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6" style:display-name="20% - Colore 6 2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6_32_2" style:display-name="20% - Colore 6 2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7" style:display-name="20% - Colore 6 27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7_32_2" style:display-name="20% - Colore 6 27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8" style:display-name="20% - Colore 6 28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8_32_2" style:display-name="20% - Colore 6 28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9" style:display-name="20% - Colore 6 29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29_32_2" style:display-name="20% - Colore 6 29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" style:display-name="20% - Colore 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" style:display-name="20% - Colore 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_32_2" style:display-name="20% - Colore 6 3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_32_2_32_2" style:display-name="20% - Colore 6 3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2_32_3" style:display-name="20% - Colore 6 3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3" style:display-name="20% - Colore 6 3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3_32_2" style:display-name="20% - Colore 6 3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2_32_4" style:display-name="20% - Colore 6 3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" style:display-name="20% - Colore 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_32_2" style:display-name="20% - Colore 6 3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_32_2_32_2" style:display-name="20% - Colore 6 3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3_32_3" style:display-name="20% - Colore 6 3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4" style:display-name="20% - Colore 6 3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4_32_2" style:display-name="20% - Colore 6 3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_32_5" style:display-name="20% - Colore 6 3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30" style:display-name="20% - Colore 6 30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" style:display-name="20% - Colore 6 4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_32_2" style:display-name="20% - Colore 6 4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_32_2_32_2" style:display-name="20% - Colore 6 4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2_32_3" style:display-name="20% - Colore 6 4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3" style:display-name="20% - Colore 6 4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3_32_2" style:display-name="20% - Colore 6 4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2_32_4" style:display-name="20% - Colore 6 4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" style:display-name="20% - Colore 6 4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_32_2" style:display-name="20% - Colore 6 4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_32_2_32_2" style:display-name="20% - Colore 6 4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3_32_3" style:display-name="20% - Colore 6 4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4" style:display-name="20% - Colore 6 4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4_32_2" style:display-name="20% - Colore 6 4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4_32_5" style:display-name="20% - Colore 6 4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" style:display-name="20% - Colore 6 5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" style:display-name="20% - Colore 6 5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_32_2" style:display-name="20% - Colore 6 5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_32_2_32_2" style:display-name="20% - Colore 6 5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2_32_3" style:display-name="20% - Colore 6 5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3" style:display-name="20% - Colore 6 5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3_32_2" style:display-name="20% - Colore 6 5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2_32_4" style:display-name="20% - Colore 6 5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" style:display-name="20% - Colore 6 5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_32_2" style:display-name="20% - Colore 6 5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_32_2_32_2" style:display-name="20% - Colore 6 5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3_32_3" style:display-name="20% - Colore 6 5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4" style:display-name="20% - Colore 6 5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4_32_2" style:display-name="20% - Colore 6 5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5_32_5" style:display-name="20% - Colore 6 5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" style:display-name="20% - Colore 6 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" style:display-name="20% - Colore 6 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_32_2" style:display-name="20% - Colore 6 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_32_2_32_2" style:display-name="20% - Colore 6 6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2_32_3" style:display-name="20% - Colore 6 6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3" style:display-name="20% - Colore 6 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3_32_2" style:display-name="20% - Colore 6 6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2_32_4" style:display-name="20% - Colore 6 6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" style:display-name="20% - Colore 6 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_32_2" style:display-name="20% - Colore 6 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_32_2_32_2" style:display-name="20% - Colore 6 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3_32_3" style:display-name="20% - Colore 6 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4" style:display-name="20% - Colore 6 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4_32_2" style:display-name="20% - Colore 6 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6_32_5" style:display-name="20% - Colore 6 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" style:display-name="20% - Colore 6 7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" style:display-name="20% - Colore 6 7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_32_2" style:display-name="20% - Colore 6 7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_32_2_32_2" style:display-name="20% - Colore 6 7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2_32_3" style:display-name="20% - Colore 6 7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3" style:display-name="20% - Colore 6 7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3_32_2" style:display-name="20% - Colore 6 7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2_32_4" style:display-name="20% - Colore 6 7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" style:display-name="20% - Colore 6 7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_32_2" style:display-name="20% - Colore 6 7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_32_2_32_2" style:display-name="20% - Colore 6 7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3_32_3" style:display-name="20% - Colore 6 7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4" style:display-name="20% - Colore 6 7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4_32_2" style:display-name="20% - Colore 6 7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7_32_5" style:display-name="20% - Colore 6 7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" style:display-name="20% - Colore 6 8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" style:display-name="20% - Colore 6 8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_32_2" style:display-name="20% - Colore 6 8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_32_2_32_2" style:display-name="20% - Colore 6 8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2_32_3" style:display-name="20% - Colore 6 8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3" style:display-name="20% - Colore 6 8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3_32_2" style:display-name="20% - Colore 6 8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2_32_4" style:display-name="20% - Colore 6 8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" style:display-name="20% - Colore 6 8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_32_2" style:display-name="20% - Colore 6 8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_32_2_32_2" style:display-name="20% - Colore 6 8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3_32_3" style:display-name="20% - Colore 6 8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4" style:display-name="20% - Colore 6 8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4_32_2" style:display-name="20% - Colore 6 8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8_32_5" style:display-name="20% - Colore 6 8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" style:display-name="20% - Colore 6 9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" style:display-name="20% - Colore 6 9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_32_2" style:display-name="20% - Colore 6 9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_32_2_32_2" style:display-name="20% - Colore 6 9 2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2_32_3" style:display-name="20% - Colore 6 9 2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3" style:display-name="20% - Colore 6 9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3_32_2" style:display-name="20% - Colore 6 9 2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2_32_4" style:display-name="20% - Colore 6 9 2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" style:display-name="20% - Colore 6 9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_32_2" style:display-name="20% - Colore 6 9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_32_2_32_2" style:display-name="20% - Colore 6 9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3_32_3" style:display-name="20% - Colore 6 9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4" style:display-name="20% - Colore 6 9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4_32_2" style:display-name="20% - Colore 6 9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Colore_32_6_32_9_32_5" style:display-name="20% - Colore 6 9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" style:display-name="40% - Colore 1 10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" style:display-name="40% - Colore 1 10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_32_2" style:display-name="40% - Colore 1 10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_32_2_32_2" style:display-name="40% - Colore 1 10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2_32_3" style:display-name="40% - Colore 1 10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3" style:display-name="40% - Colore 1 10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3_32_2" style:display-name="40% - Colore 1 10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2_32_4" style:display-name="40% - Colore 1 10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" style:display-name="40% - Colore 1 10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_32_2" style:display-name="40% - Colore 1 10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_32_2_32_2" style:display-name="40% - Colore 1 10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3_32_3" style:display-name="40% - Colore 1 10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4" style:display-name="40% - Colore 1 10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4_32_2" style:display-name="40% - Colore 1 10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0_32_5" style:display-name="40% - Colore 1 10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" style:display-name="40% - Colore 1 1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" style:display-name="40% - Colore 1 1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_32_2" style:display-name="40% - Colore 1 1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_32_2_32_2" style:display-name="40% - Colore 1 11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2_32_3" style:display-name="40% - Colore 1 11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3" style:display-name="40% - Colore 1 1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3_32_2" style:display-name="40% - Colore 1 11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2_32_4" style:display-name="40% - Colore 1 11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" style:display-name="40% - Colore 1 1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_32_2" style:display-name="40% - Colore 1 1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_32_2_32_2" style:display-name="40% - Colore 1 1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3_32_3" style:display-name="40% - Colore 1 1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4" style:display-name="40% - Colore 1 1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4_32_2" style:display-name="40% - Colore 1 11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1_32_5" style:display-name="40% - Colore 1 1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" style:display-name="40% - Colore 1 1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" style:display-name="40% - Colore 1 1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_32_2" style:display-name="40% - Colore 1 1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_32_2_32_2" style:display-name="40% - Colore 1 12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2_32_3" style:display-name="40% - Colore 1 12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3" style:display-name="40% - Colore 1 1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3_32_2" style:display-name="40% - Colore 1 12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2_32_4" style:display-name="40% - Colore 1 12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" style:display-name="40% - Colore 1 1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_32_2" style:display-name="40% - Colore 1 1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_32_2_32_2" style:display-name="40% - Colore 1 12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3_32_3" style:display-name="40% - Colore 1 12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4" style:display-name="40% - Colore 1 1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4_32_2" style:display-name="40% - Colore 1 12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2_32_5" style:display-name="40% - Colore 1 12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" style:display-name="40% - Colore 1 1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" style:display-name="40% - Colore 1 1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_32_2" style:display-name="40% - Colore 1 13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_32_2_32_2" style:display-name="40% - Colore 1 13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2_32_3" style:display-name="40% - Colore 1 13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3" style:display-name="40% - Colore 1 13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3_32_2" style:display-name="40% - Colore 1 13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2_32_4" style:display-name="40% - Colore 1 13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" style:display-name="40% - Colore 1 1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_32_2" style:display-name="40% - Colore 1 13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_32_2_32_2" style:display-name="40% - Colore 1 13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3_32_3" style:display-name="40% - Colore 1 13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4" style:display-name="40% - Colore 1 13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4_32_2" style:display-name="40% - Colore 1 13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3_32_5" style:display-name="40% - Colore 1 13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" style:display-name="40% - Colore 1 1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" style:display-name="40% - Colore 1 14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_32_2" style:display-name="40% - Colore 1 14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_32_2_32_2" style:display-name="40% - Colore 1 14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2_32_3" style:display-name="40% - Colore 1 14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3" style:display-name="40% - Colore 1 14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3_32_2" style:display-name="40% - Colore 1 14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2_32_4" style:display-name="40% - Colore 1 14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" style:display-name="40% - Colore 1 14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_32_2" style:display-name="40% - Colore 1 14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_32_2_32_2" style:display-name="40% - Colore 1 14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3_32_3" style:display-name="40% - Colore 1 14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4" style:display-name="40% - Colore 1 14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4_32_2" style:display-name="40% - Colore 1 14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4_32_5" style:display-name="40% - Colore 1 14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" style:display-name="40% - Colore 1 1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" style:display-name="40% - Colore 1 15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" style:display-name="40% - Colore 1 15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_32_2" style:display-name="40% - Colore 1 15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_32_2_32_2" style:display-name="40% - Colore 1 15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2_32_3" style:display-name="40% - Colore 1 15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3" style:display-name="40% - Colore 1 15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3_32_2" style:display-name="40% - Colore 1 15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2_32_4" style:display-name="40% - Colore 1 15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" style:display-name="40% - Colore 1 15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_32_2" style:display-name="40% - Colore 1 15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_32_2_32_2" style:display-name="40% - Colore 1 15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3_32_3" style:display-name="40% - Colore 1 15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4" style:display-name="40% - Colore 1 15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4_32_2" style:display-name="40% - Colore 1 15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5_32_5" style:display-name="40% - Colore 1 15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" style:display-name="40% - Colore 1 16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" style:display-name="40% - Colore 1 16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" style:display-name="40% - Colore 1 16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_32_2" style:display-name="40% - Colore 1 16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_32_2_32_2" style:display-name="40% - Colore 1 16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2_32_3" style:display-name="40% - Colore 1 16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3" style:display-name="40% - Colore 1 16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3_32_2" style:display-name="40% - Colore 1 16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2_32_4" style:display-name="40% - Colore 1 16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" style:display-name="40% - Colore 1 16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_32_2" style:display-name="40% - Colore 1 16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_32_2_32_2" style:display-name="40% - Colore 1 16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3_32_3" style:display-name="40% - Colore 1 16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4" style:display-name="40% - Colore 1 16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4_32_2" style:display-name="40% - Colore 1 16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6_32_5" style:display-name="40% - Colore 1 16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" style:display-name="40% - Colore 1 17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" style:display-name="40% - Colore 1 17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_32_2" style:display-name="40% - Colore 1 17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_32_2_32_2" style:display-name="40% - Colore 1 17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2_32_3" style:display-name="40% - Colore 1 17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3" style:display-name="40% - Colore 1 17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3_32_2" style:display-name="40% - Colore 1 17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7_32_4" style:display-name="40% - Colore 1 17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" style:display-name="40% - Colore 1 18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" style:display-name="40% - Colore 1 18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_32_2" style:display-name="40% - Colore 1 18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_32_2_32_2" style:display-name="40% - Colore 1 18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2_32_3" style:display-name="40% - Colore 1 18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3" style:display-name="40% - Colore 1 18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3_32_2" style:display-name="40% - Colore 1 18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8_32_4" style:display-name="40% - Colore 1 18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" style:display-name="40% - Colore 1 19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_32_2" style:display-name="40% - Colore 1 19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_32_2_32_2" style:display-name="40% - Colore 1 19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19_32_3" style:display-name="40% - Colore 1 19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" style:display-name="40% - Colore 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_32_2" style:display-name="40% - Colore 1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_32_2_32_2" style:display-name="40% - Colore 1 2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2_32_3" style:display-name="40% - Colore 1 2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3" style:display-name="40% - Colore 1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3_32_2" style:display-name="40% - Colore 1 2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2_32_4" style:display-name="40% - Colore 1 2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_32_2" style:display-name="40% - Colore 1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_32_2_32_2" style:display-name="40% - Colore 1 2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3_32_3" style:display-name="40% - Colore 1 2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4" style:display-name="40% - Colore 1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4_32_2" style:display-name="40% - Colore 1 2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_32_5" style:display-name="40% - Colore 1 2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" style:display-name="40% - Colore 1 20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_32_2" style:display-name="40% - Colore 1 20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_32_2_32_2" style:display-name="40% - Colore 1 20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0_32_3" style:display-name="40% - Colore 1 20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" style:display-name="40% - Colore 1 21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_32_2" style:display-name="40% - Colore 1 2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_32_2_32_2" style:display-name="40% - Colore 1 2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1_32_3" style:display-name="40% - Colore 1 2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" style:display-name="40% - Colore 1 2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_32_2" style:display-name="40% - Colore 1 2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_32_2_32_2" style:display-name="40% - Colore 1 2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2_32_3" style:display-name="40% - Colore 1 2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3" style:display-name="40% - Colore 1 2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3_32_2" style:display-name="40% - Colore 1 2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4" style:display-name="40% - Colore 1 2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4_32_2" style:display-name="40% - Colore 1 2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5" style:display-name="40% - Colore 1 2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5_32_2" style:display-name="40% - Colore 1 25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6" style:display-name="40% - Colore 1 26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6_32_2" style:display-name="40% - Colore 1 26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7" style:display-name="40% - Colore 1 27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7_32_2" style:display-name="40% - Colore 1 27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8" style:display-name="40% - Colore 1 28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8_32_2" style:display-name="40% - Colore 1 28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9" style:display-name="40% - Colore 1 29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29_32_2" style:display-name="40% - Colore 1 29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" style:display-name="40% - Colore 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" style:display-name="40% - Colore 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_32_2" style:display-name="40% - Colore 1 3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_32_2_32_2" style:display-name="40% - Colore 1 3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2_32_3" style:display-name="40% - Colore 1 3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3" style:display-name="40% - Colore 1 3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3_32_2" style:display-name="40% - Colore 1 3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2_32_4" style:display-name="40% - Colore 1 3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" style:display-name="40% - Colore 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_32_2" style:display-name="40% - Colore 1 3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_32_2_32_2" style:display-name="40% - Colore 1 3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3_32_3" style:display-name="40% - Colore 1 3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4" style:display-name="40% - Colore 1 3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4_32_2" style:display-name="40% - Colore 1 3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_32_5" style:display-name="40% - Colore 1 3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30" style:display-name="40% - Colore 1 30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" style:display-name="40% - Colore 1 4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_32_2" style:display-name="40% - Colore 1 4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_32_2_32_2" style:display-name="40% - Colore 1 4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2_32_3" style:display-name="40% - Colore 1 4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3" style:display-name="40% - Colore 1 4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3_32_2" style:display-name="40% - Colore 1 4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2_32_4" style:display-name="40% - Colore 1 4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" style:display-name="40% - Colore 1 4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_32_2" style:display-name="40% - Colore 1 4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_32_2_32_2" style:display-name="40% - Colore 1 4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3_32_3" style:display-name="40% - Colore 1 4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4" style:display-name="40% - Colore 1 4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4_32_2" style:display-name="40% - Colore 1 4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4_32_5" style:display-name="40% - Colore 1 4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" style:display-name="40% - Colore 1 5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" style:display-name="40% - Colore 1 5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_32_2" style:display-name="40% - Colore 1 5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_32_2_32_2" style:display-name="40% - Colore 1 5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2_32_3" style:display-name="40% - Colore 1 5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3" style:display-name="40% - Colore 1 5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3_32_2" style:display-name="40% - Colore 1 5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2_32_4" style:display-name="40% - Colore 1 5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" style:display-name="40% - Colore 1 5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_32_2" style:display-name="40% - Colore 1 5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_32_2_32_2" style:display-name="40% - Colore 1 5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3_32_3" style:display-name="40% - Colore 1 5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4" style:display-name="40% - Colore 1 5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4_32_2" style:display-name="40% - Colore 1 5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5_32_5" style:display-name="40% - Colore 1 5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" style:display-name="40% - Colore 1 6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" style:display-name="40% - Colore 1 6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_32_2" style:display-name="40% - Colore 1 6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_32_2_32_2" style:display-name="40% - Colore 1 6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2_32_3" style:display-name="40% - Colore 1 6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3" style:display-name="40% - Colore 1 6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3_32_2" style:display-name="40% - Colore 1 6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2_32_4" style:display-name="40% - Colore 1 6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" style:display-name="40% - Colore 1 6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_32_2" style:display-name="40% - Colore 1 6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_32_2_32_2" style:display-name="40% - Colore 1 6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3_32_3" style:display-name="40% - Colore 1 6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4" style:display-name="40% - Colore 1 6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4_32_2" style:display-name="40% - Colore 1 6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6_32_5" style:display-name="40% - Colore 1 6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" style:display-name="40% - Colore 1 7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" style:display-name="40% - Colore 1 7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_32_2" style:display-name="40% - Colore 1 7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_32_2_32_2" style:display-name="40% - Colore 1 7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2_32_3" style:display-name="40% - Colore 1 7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3" style:display-name="40% - Colore 1 7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3_32_2" style:display-name="40% - Colore 1 7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2_32_4" style:display-name="40% - Colore 1 7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" style:display-name="40% - Colore 1 7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_32_2" style:display-name="40% - Colore 1 7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_32_2_32_2" style:display-name="40% - Colore 1 7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3_32_3" style:display-name="40% - Colore 1 7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4" style:display-name="40% - Colore 1 7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4_32_2" style:display-name="40% - Colore 1 7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7_32_5" style:display-name="40% - Colore 1 7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" style:display-name="40% - Colore 1 8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" style:display-name="40% - Colore 1 8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_32_2" style:display-name="40% - Colore 1 8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_32_2_32_2" style:display-name="40% - Colore 1 8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2_32_3" style:display-name="40% - Colore 1 8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3" style:display-name="40% - Colore 1 8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3_32_2" style:display-name="40% - Colore 1 8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2_32_4" style:display-name="40% - Colore 1 8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" style:display-name="40% - Colore 1 8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_32_2" style:display-name="40% - Colore 1 8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_32_2_32_2" style:display-name="40% - Colore 1 8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3_32_3" style:display-name="40% - Colore 1 8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4" style:display-name="40% - Colore 1 8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4_32_2" style:display-name="40% - Colore 1 8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8_32_5" style:display-name="40% - Colore 1 8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" style:display-name="40% - Colore 1 9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" style:display-name="40% - Colore 1 9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_32_2" style:display-name="40% - Colore 1 9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_32_2_32_2" style:display-name="40% - Colore 1 9 2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2_32_3" style:display-name="40% - Colore 1 9 2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3" style:display-name="40% - Colore 1 9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3_32_2" style:display-name="40% - Colore 1 9 2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2_32_4" style:display-name="40% - Colore 1 9 2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" style:display-name="40% - Colore 1 9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_32_2" style:display-name="40% - Colore 1 9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_32_2_32_2" style:display-name="40% - Colore 1 9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3_32_3" style:display-name="40% - Colore 1 9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4" style:display-name="40% - Colore 1 9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4_32_2" style:display-name="40% - Colore 1 9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1_32_9_32_5" style:display-name="40% - Colore 1 9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" style:display-name="40% - Colore 2 10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" style:display-name="40% - Colore 2 10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_32_2" style:display-name="40% - Colore 2 10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_32_2_32_2" style:display-name="40% - Colore 2 10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2_32_3" style:display-name="40% - Colore 2 10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3" style:display-name="40% - Colore 2 10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3_32_2" style:display-name="40% - Colore 2 10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2_32_4" style:display-name="40% - Colore 2 10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" style:display-name="40% - Colore 2 10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_32_2" style:display-name="40% - Colore 2 10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_32_2_32_2" style:display-name="40% - Colore 2 10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3_32_3" style:display-name="40% - Colore 2 10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4" style:display-name="40% - Colore 2 10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4_32_2" style:display-name="40% - Colore 2 10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0_32_5" style:display-name="40% - Colore 2 10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" style:display-name="40% - Colore 2 11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" style:display-name="40% - Colore 2 11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_32_2" style:display-name="40% - Colore 2 11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_32_2_32_2" style:display-name="40% - Colore 2 11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2_32_3" style:display-name="40% - Colore 2 11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3" style:display-name="40% - Colore 2 11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3_32_2" style:display-name="40% - Colore 2 11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2_32_4" style:display-name="40% - Colore 2 11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" style:display-name="40% - Colore 2 11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_32_2" style:display-name="40% - Colore 2 11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_32_2_32_2" style:display-name="40% - Colore 2 11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3_32_3" style:display-name="40% - Colore 2 11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4" style:display-name="40% - Colore 2 11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4_32_2" style:display-name="40% - Colore 2 11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1_32_5" style:display-name="40% - Colore 2 11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" style:display-name="40% - Colore 2 1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" style:display-name="40% - Colore 2 1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_32_2" style:display-name="40% - Colore 2 1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_32_2_32_2" style:display-name="40% - Colore 2 12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2_32_3" style:display-name="40% - Colore 2 12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3" style:display-name="40% - Colore 2 1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3_32_2" style:display-name="40% - Colore 2 12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2_32_4" style:display-name="40% - Colore 2 12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" style:display-name="40% - Colore 2 1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_32_2" style:display-name="40% - Colore 2 1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_32_2_32_2" style:display-name="40% - Colore 2 1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3_32_3" style:display-name="40% - Colore 2 1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4" style:display-name="40% - Colore 2 1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4_32_2" style:display-name="40% - Colore 2 1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2_32_5" style:display-name="40% - Colore 2 1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" style:display-name="40% - Colore 2 1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" style:display-name="40% - Colore 2 1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_32_2" style:display-name="40% - Colore 2 13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_32_2_32_2" style:display-name="40% - Colore 2 13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2_32_3" style:display-name="40% - Colore 2 13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3" style:display-name="40% - Colore 2 13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3_32_2" style:display-name="40% - Colore 2 13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2_32_4" style:display-name="40% - Colore 2 13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" style:display-name="40% - Colore 2 1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_32_2" style:display-name="40% - Colore 2 13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_32_2_32_2" style:display-name="40% - Colore 2 13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3_32_3" style:display-name="40% - Colore 2 13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4" style:display-name="40% - Colore 2 13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4_32_2" style:display-name="40% - Colore 2 13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3_32_5" style:display-name="40% - Colore 2 13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" style:display-name="40% - Colore 2 1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" style:display-name="40% - Colore 2 14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_32_2" style:display-name="40% - Colore 2 14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_32_2_32_2" style:display-name="40% - Colore 2 14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2_32_3" style:display-name="40% - Colore 2 14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3" style:display-name="40% - Colore 2 14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3_32_2" style:display-name="40% - Colore 2 14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2_32_4" style:display-name="40% - Colore 2 14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" style:display-name="40% - Colore 2 14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_32_2" style:display-name="40% - Colore 2 14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_32_2_32_2" style:display-name="40% - Colore 2 14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3_32_3" style:display-name="40% - Colore 2 14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4" style:display-name="40% - Colore 2 14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4_32_2" style:display-name="40% - Colore 2 14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4_32_5" style:display-name="40% - Colore 2 14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" style:display-name="40% - Colore 2 1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" style:display-name="40% - Colore 2 15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" style:display-name="40% - Colore 2 15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_32_2" style:display-name="40% - Colore 2 15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_32_2_32_2" style:display-name="40% - Colore 2 15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2_32_3" style:display-name="40% - Colore 2 15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3" style:display-name="40% - Colore 2 15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3_32_2" style:display-name="40% - Colore 2 15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2_32_4" style:display-name="40% - Colore 2 15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" style:display-name="40% - Colore 2 15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_32_2" style:display-name="40% - Colore 2 15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_32_2_32_2" style:display-name="40% - Colore 2 15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3_32_3" style:display-name="40% - Colore 2 15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4" style:display-name="40% - Colore 2 15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4_32_2" style:display-name="40% - Colore 2 15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5_32_5" style:display-name="40% - Colore 2 15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" style:display-name="40% - Colore 2 16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" style:display-name="40% - Colore 2 16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" style:display-name="40% - Colore 2 16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_32_2" style:display-name="40% - Colore 2 16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_32_2_32_2" style:display-name="40% - Colore 2 16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2_32_3" style:display-name="40% - Colore 2 16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3" style:display-name="40% - Colore 2 16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3_32_2" style:display-name="40% - Colore 2 16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2_32_4" style:display-name="40% - Colore 2 16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" style:display-name="40% - Colore 2 16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_32_2" style:display-name="40% - Colore 2 16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_32_2_32_2" style:display-name="40% - Colore 2 16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3_32_3" style:display-name="40% - Colore 2 16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4" style:display-name="40% - Colore 2 16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4_32_2" style:display-name="40% - Colore 2 16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6_32_5" style:display-name="40% - Colore 2 16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" style:display-name="40% - Colore 2 17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" style:display-name="40% - Colore 2 17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_32_2" style:display-name="40% - Colore 2 17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_32_2_32_2" style:display-name="40% - Colore 2 17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2_32_3" style:display-name="40% - Colore 2 17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3" style:display-name="40% - Colore 2 17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3_32_2" style:display-name="40% - Colore 2 17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7_32_4" style:display-name="40% - Colore 2 17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" style:display-name="40% - Colore 2 18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" style:display-name="40% - Colore 2 18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_32_2" style:display-name="40% - Colore 2 18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_32_2_32_2" style:display-name="40% - Colore 2 18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2_32_3" style:display-name="40% - Colore 2 18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3" style:display-name="40% - Colore 2 18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3_32_2" style:display-name="40% - Colore 2 18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8_32_4" style:display-name="40% - Colore 2 18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" style:display-name="40% - Colore 2 19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_32_2" style:display-name="40% - Colore 2 19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_32_2_32_2" style:display-name="40% - Colore 2 19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19_32_3" style:display-name="40% - Colore 2 19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" style:display-name="40% - Colore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_32_2" style:display-name="40% - Colore 2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_32_2_32_2" style:display-name="40% - Colore 2 2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2_32_3" style:display-name="40% - Colore 2 2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3" style:display-name="40% - Colore 2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3_32_2" style:display-name="40% - Colore 2 2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2_32_4" style:display-name="40% - Colore 2 2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_32_2" style:display-name="40% - Colore 2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_32_2_32_2" style:display-name="40% - Colore 2 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3_32_3" style:display-name="40% - Colore 2 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4" style:display-name="40% - Colore 2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4_32_2" style:display-name="40% - Colore 2 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_32_5" style:display-name="40% - Colore 2 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" style:display-name="40% - Colore 2 20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_32_2" style:display-name="40% - Colore 2 20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_32_2_32_2" style:display-name="40% - Colore 2 20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0_32_3" style:display-name="40% - Colore 2 20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" style:display-name="40% - Colore 2 21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_32_2" style:display-name="40% - Colore 2 21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_32_2_32_2" style:display-name="40% - Colore 2 21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1_32_3" style:display-name="40% - Colore 2 21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" style:display-name="40% - Colore 2 2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_32_2" style:display-name="40% - Colore 2 2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_32_2_32_2" style:display-name="40% - Colore 2 2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2_32_3" style:display-name="40% - Colore 2 2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3" style:display-name="40% - Colore 2 2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3_32_2" style:display-name="40% - Colore 2 2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4" style:display-name="40% - Colore 2 2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4_32_2" style:display-name="40% - Colore 2 2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5" style:display-name="40% - Colore 2 2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5_32_2" style:display-name="40% - Colore 2 25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6" style:display-name="40% - Colore 2 26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6_32_2" style:display-name="40% - Colore 2 26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7" style:display-name="40% - Colore 2 27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7_32_2" style:display-name="40% - Colore 2 27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8" style:display-name="40% - Colore 2 28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8_32_2" style:display-name="40% - Colore 2 28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9" style:display-name="40% - Colore 2 29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29_32_2" style:display-name="40% - Colore 2 29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" style:display-name="40% - Colore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" style:display-name="40% - Colore 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_32_2" style:display-name="40% - Colore 2 3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_32_2_32_2" style:display-name="40% - Colore 2 3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2_32_3" style:display-name="40% - Colore 2 3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3" style:display-name="40% - Colore 2 3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3_32_2" style:display-name="40% - Colore 2 3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2_32_4" style:display-name="40% - Colore 2 3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" style:display-name="40% - Colore 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_32_2" style:display-name="40% - Colore 2 3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_32_2_32_2" style:display-name="40% - Colore 2 3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3_32_3" style:display-name="40% - Colore 2 3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4" style:display-name="40% - Colore 2 3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4_32_2" style:display-name="40% - Colore 2 3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_32_5" style:display-name="40% - Colore 2 3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30" style:display-name="40% - Colore 2 30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" style:display-name="40% - Colore 2 4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_32_2" style:display-name="40% - Colore 2 4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_32_2_32_2" style:display-name="40% - Colore 2 4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2_32_3" style:display-name="40% - Colore 2 4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3" style:display-name="40% - Colore 2 4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3_32_2" style:display-name="40% - Colore 2 4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2_32_4" style:display-name="40% - Colore 2 4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" style:display-name="40% - Colore 2 4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_32_2" style:display-name="40% - Colore 2 4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_32_2_32_2" style:display-name="40% - Colore 2 4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3_32_3" style:display-name="40% - Colore 2 4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4" style:display-name="40% - Colore 2 4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4_32_2" style:display-name="40% - Colore 2 4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4_32_5" style:display-name="40% - Colore 2 4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" style:display-name="40% - Colore 2 5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" style:display-name="40% - Colore 2 5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_32_2" style:display-name="40% - Colore 2 5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_32_2_32_2" style:display-name="40% - Colore 2 5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2_32_3" style:display-name="40% - Colore 2 5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3" style:display-name="40% - Colore 2 5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3_32_2" style:display-name="40% - Colore 2 5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2_32_4" style:display-name="40% - Colore 2 5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" style:display-name="40% - Colore 2 5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_32_2" style:display-name="40% - Colore 2 5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_32_2_32_2" style:display-name="40% - Colore 2 5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3_32_3" style:display-name="40% - Colore 2 5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4" style:display-name="40% - Colore 2 5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4_32_2" style:display-name="40% - Colore 2 5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5_32_5" style:display-name="40% - Colore 2 5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" style:display-name="40% - Colore 2 6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" style:display-name="40% - Colore 2 6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_32_2" style:display-name="40% - Colore 2 6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_32_2_32_2" style:display-name="40% - Colore 2 6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2_32_3" style:display-name="40% - Colore 2 6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3" style:display-name="40% - Colore 2 6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3_32_2" style:display-name="40% - Colore 2 6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2_32_4" style:display-name="40% - Colore 2 6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" style:display-name="40% - Colore 2 6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_32_2" style:display-name="40% - Colore 2 6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_32_2_32_2" style:display-name="40% - Colore 2 6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3_32_3" style:display-name="40% - Colore 2 6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4" style:display-name="40% - Colore 2 6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4_32_2" style:display-name="40% - Colore 2 6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6_32_5" style:display-name="40% - Colore 2 6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" style:display-name="40% - Colore 2 7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" style:display-name="40% - Colore 2 7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_32_2" style:display-name="40% - Colore 2 7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_32_2_32_2" style:display-name="40% - Colore 2 7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2_32_3" style:display-name="40% - Colore 2 7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3" style:display-name="40% - Colore 2 7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3_32_2" style:display-name="40% - Colore 2 7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2_32_4" style:display-name="40% - Colore 2 7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" style:display-name="40% - Colore 2 7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_32_2" style:display-name="40% - Colore 2 7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_32_2_32_2" style:display-name="40% - Colore 2 7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3_32_3" style:display-name="40% - Colore 2 7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4" style:display-name="40% - Colore 2 7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4_32_2" style:display-name="40% - Colore 2 7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7_32_5" style:display-name="40% - Colore 2 7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" style:display-name="40% - Colore 2 8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" style:display-name="40% - Colore 2 8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_32_2" style:display-name="40% - Colore 2 8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_32_2_32_2" style:display-name="40% - Colore 2 8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2_32_3" style:display-name="40% - Colore 2 8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3" style:display-name="40% - Colore 2 8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3_32_2" style:display-name="40% - Colore 2 8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2_32_4" style:display-name="40% - Colore 2 8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" style:display-name="40% - Colore 2 8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_32_2" style:display-name="40% - Colore 2 8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_32_2_32_2" style:display-name="40% - Colore 2 8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3_32_3" style:display-name="40% - Colore 2 8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4" style:display-name="40% - Colore 2 8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4_32_2" style:display-name="40% - Colore 2 8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8_32_5" style:display-name="40% - Colore 2 8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" style:display-name="40% - Colore 2 9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" style:display-name="40% - Colore 2 9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_32_2" style:display-name="40% - Colore 2 9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_32_2_32_2" style:display-name="40% - Colore 2 9 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2_32_3" style:display-name="40% - Colore 2 9 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3" style:display-name="40% - Colore 2 9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3_32_2" style:display-name="40% - Colore 2 9 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2_32_4" style:display-name="40% - Colore 2 9 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" style:display-name="40% - Colore 2 9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_32_2" style:display-name="40% - Colore 2 9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_32_2_32_2" style:display-name="40% - Colore 2 9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3_32_3" style:display-name="40% - Colore 2 9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4" style:display-name="40% - Colore 2 9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4_32_2" style:display-name="40% - Colore 2 9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2_32_9_32_5" style:display-name="40% - Colore 2 9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" style:display-name="40% - Colore 3 10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" style:display-name="40% - Colore 3 10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_32_2" style:display-name="40% - Colore 3 10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_32_2_32_2" style:display-name="40% - Colore 3 10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2_32_3" style:display-name="40% - Colore 3 10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3" style:display-name="40% - Colore 3 10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3_32_2" style:display-name="40% - Colore 3 10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2_32_4" style:display-name="40% - Colore 3 10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" style:display-name="40% - Colore 3 10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_32_2" style:display-name="40% - Colore 3 10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_32_2_32_2" style:display-name="40% - Colore 3 10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3_32_3" style:display-name="40% - Colore 3 10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4" style:display-name="40% - Colore 3 10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4_32_2" style:display-name="40% - Colore 3 10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0_32_5" style:display-name="40% - Colore 3 10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" style:display-name="40% - Colore 3 11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" style:display-name="40% - Colore 3 11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_32_2" style:display-name="40% - Colore 3 11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_32_2_32_2" style:display-name="40% - Colore 3 11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2_32_3" style:display-name="40% - Colore 3 11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3" style:display-name="40% - Colore 3 11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3_32_2" style:display-name="40% - Colore 3 11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2_32_4" style:display-name="40% - Colore 3 11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" style:display-name="40% - Colore 3 11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_32_2" style:display-name="40% - Colore 3 11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_32_2_32_2" style:display-name="40% - Colore 3 11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3_32_3" style:display-name="40% - Colore 3 11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4" style:display-name="40% - Colore 3 11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4_32_2" style:display-name="40% - Colore 3 11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1_32_5" style:display-name="40% - Colore 3 11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" style:display-name="40% - Colore 3 1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" style:display-name="40% - Colore 3 1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_32_2" style:display-name="40% - Colore 3 1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_32_2_32_2" style:display-name="40% - Colore 3 12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2_32_3" style:display-name="40% - Colore 3 12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3" style:display-name="40% - Colore 3 1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3_32_2" style:display-name="40% - Colore 3 12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2_32_4" style:display-name="40% - Colore 3 12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" style:display-name="40% - Colore 3 1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_32_2" style:display-name="40% - Colore 3 1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_32_2_32_2" style:display-name="40% - Colore 3 12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3_32_3" style:display-name="40% - Colore 3 12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4" style:display-name="40% - Colore 3 1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4_32_2" style:display-name="40% - Colore 3 12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2_32_5" style:display-name="40% - Colore 3 12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" style:display-name="40% - Colore 3 1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" style:display-name="40% - Colore 3 1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_32_2" style:display-name="40% - Colore 3 1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_32_2_32_2" style:display-name="40% - Colore 3 13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2_32_3" style:display-name="40% - Colore 3 13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3" style:display-name="40% - Colore 3 1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3_32_2" style:display-name="40% - Colore 3 13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2_32_4" style:display-name="40% - Colore 3 13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" style:display-name="40% - Colore 3 1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_32_2" style:display-name="40% - Colore 3 1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_32_2_32_2" style:display-name="40% - Colore 3 1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3_32_3" style:display-name="40% - Colore 3 1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4" style:display-name="40% - Colore 3 1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4_32_2" style:display-name="40% - Colore 3 1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3_32_5" style:display-name="40% - Colore 3 1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" style:display-name="40% - Colore 3 1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" style:display-name="40% - Colore 3 14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_32_2" style:display-name="40% - Colore 3 14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_32_2_32_2" style:display-name="40% - Colore 3 14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2_32_3" style:display-name="40% - Colore 3 14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3" style:display-name="40% - Colore 3 14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3_32_2" style:display-name="40% - Colore 3 14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2_32_4" style:display-name="40% - Colore 3 14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" style:display-name="40% - Colore 3 14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_32_2" style:display-name="40% - Colore 3 14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_32_2_32_2" style:display-name="40% - Colore 3 14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3_32_3" style:display-name="40% - Colore 3 14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4" style:display-name="40% - Colore 3 14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4_32_2" style:display-name="40% - Colore 3 14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4_32_5" style:display-name="40% - Colore 3 14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" style:display-name="40% - Colore 3 1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" style:display-name="40% - Colore 3 15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" style:display-name="40% - Colore 3 15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_32_2" style:display-name="40% - Colore 3 15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_32_2_32_2" style:display-name="40% - Colore 3 15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2_32_3" style:display-name="40% - Colore 3 15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3" style:display-name="40% - Colore 3 15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3_32_2" style:display-name="40% - Colore 3 15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2_32_4" style:display-name="40% - Colore 3 15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" style:display-name="40% - Colore 3 15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_32_2" style:display-name="40% - Colore 3 15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_32_2_32_2" style:display-name="40% - Colore 3 15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3_32_3" style:display-name="40% - Colore 3 15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4" style:display-name="40% - Colore 3 15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4_32_2" style:display-name="40% - Colore 3 15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5_32_5" style:display-name="40% - Colore 3 15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" style:display-name="40% - Colore 3 16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" style:display-name="40% - Colore 3 16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" style:display-name="40% - Colore 3 16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_32_2" style:display-name="40% - Colore 3 16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_32_2_32_2" style:display-name="40% - Colore 3 16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2_32_3" style:display-name="40% - Colore 3 16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3" style:display-name="40% - Colore 3 16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3_32_2" style:display-name="40% - Colore 3 16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2_32_4" style:display-name="40% - Colore 3 16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" style:display-name="40% - Colore 3 16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_32_2" style:display-name="40% - Colore 3 16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_32_2_32_2" style:display-name="40% - Colore 3 16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3_32_3" style:display-name="40% - Colore 3 16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4" style:display-name="40% - Colore 3 16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4_32_2" style:display-name="40% - Colore 3 16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6_32_5" style:display-name="40% - Colore 3 16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" style:display-name="40% - Colore 3 17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" style:display-name="40% - Colore 3 17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_32_2" style:display-name="40% - Colore 3 17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_32_2_32_2" style:display-name="40% - Colore 3 17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2_32_3" style:display-name="40% - Colore 3 17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3" style:display-name="40% - Colore 3 17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3_32_2" style:display-name="40% - Colore 3 17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7_32_4" style:display-name="40% - Colore 3 17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" style:display-name="40% - Colore 3 18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" style:display-name="40% - Colore 3 18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_32_2" style:display-name="40% - Colore 3 18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_32_2_32_2" style:display-name="40% - Colore 3 18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2_32_3" style:display-name="40% - Colore 3 18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3" style:display-name="40% - Colore 3 18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3_32_2" style:display-name="40% - Colore 3 18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8_32_4" style:display-name="40% - Colore 3 18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" style:display-name="40% - Colore 3 19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_32_2" style:display-name="40% - Colore 3 19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_32_2_32_2" style:display-name="40% - Colore 3 19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19_32_3" style:display-name="40% - Colore 3 19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" style:display-name="40% - Colore 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_32_2" style:display-name="40% - Colore 3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_32_2_32_2" style:display-name="40% - Colore 3 2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2_32_3" style:display-name="40% - Colore 3 2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3" style:display-name="40% - Colore 3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3_32_2" style:display-name="40% - Colore 3 2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2_32_4" style:display-name="40% - Colore 3 2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_32_2" style:display-name="40% - Colore 3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_32_2_32_2" style:display-name="40% - Colore 3 2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3_32_3" style:display-name="40% - Colore 3 2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4" style:display-name="40% - Colore 3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4_32_2" style:display-name="40% - Colore 3 2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_32_5" style:display-name="40% - Colore 3 2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" style:display-name="40% - Colore 3 20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_32_2" style:display-name="40% - Colore 3 20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_32_2_32_2" style:display-name="40% - Colore 3 20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0_32_3" style:display-name="40% - Colore 3 20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" style:display-name="40% - Colore 3 21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_32_2" style:display-name="40% - Colore 3 21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_32_2_32_2" style:display-name="40% - Colore 3 21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1_32_3" style:display-name="40% - Colore 3 21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" style:display-name="40% - Colore 3 2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_32_2" style:display-name="40% - Colore 3 2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_32_2_32_2" style:display-name="40% - Colore 3 2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2_32_3" style:display-name="40% - Colore 3 2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3" style:display-name="40% - Colore 3 2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3_32_2" style:display-name="40% - Colore 3 2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4" style:display-name="40% - Colore 3 2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4_32_2" style:display-name="40% - Colore 3 2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5" style:display-name="40% - Colore 3 2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5_32_2" style:display-name="40% - Colore 3 25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6" style:display-name="40% - Colore 3 26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6_32_2" style:display-name="40% - Colore 3 26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7" style:display-name="40% - Colore 3 27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7_32_2" style:display-name="40% - Colore 3 27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8" style:display-name="40% - Colore 3 28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8_32_2" style:display-name="40% - Colore 3 28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9" style:display-name="40% - Colore 3 29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29_32_2" style:display-name="40% - Colore 3 29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" style:display-name="40% - Colore 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" style:display-name="40% - Colore 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_32_2" style:display-name="40% - Colore 3 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_32_2_32_2" style:display-name="40% - Colore 3 3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2_32_3" style:display-name="40% - Colore 3 3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3" style:display-name="40% - Colore 3 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3_32_2" style:display-name="40% - Colore 3 3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2_32_4" style:display-name="40% - Colore 3 3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" style:display-name="40% - Colore 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_32_2" style:display-name="40% - Colore 3 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_32_2_32_2" style:display-name="40% - Colore 3 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3_32_3" style:display-name="40% - Colore 3 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4" style:display-name="40% - Colore 3 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4_32_2" style:display-name="40% - Colore 3 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_32_5" style:display-name="40% - Colore 3 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30" style:display-name="40% - Colore 3 30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" style:display-name="40% - Colore 3 4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_32_2" style:display-name="40% - Colore 3 4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_32_2_32_2" style:display-name="40% - Colore 3 4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2_32_3" style:display-name="40% - Colore 3 4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3" style:display-name="40% - Colore 3 4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3_32_2" style:display-name="40% - Colore 3 4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2_32_4" style:display-name="40% - Colore 3 4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" style:display-name="40% - Colore 3 4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_32_2" style:display-name="40% - Colore 3 4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_32_2_32_2" style:display-name="40% - Colore 3 4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3_32_3" style:display-name="40% - Colore 3 4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4" style:display-name="40% - Colore 3 4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4_32_2" style:display-name="40% - Colore 3 4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4_32_5" style:display-name="40% - Colore 3 4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" style:display-name="40% - Colore 3 5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" style:display-name="40% - Colore 3 5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_32_2" style:display-name="40% - Colore 3 5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_32_2_32_2" style:display-name="40% - Colore 3 5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2_32_3" style:display-name="40% - Colore 3 5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3" style:display-name="40% - Colore 3 5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3_32_2" style:display-name="40% - Colore 3 5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2_32_4" style:display-name="40% - Colore 3 5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" style:display-name="40% - Colore 3 5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_32_2" style:display-name="40% - Colore 3 5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_32_2_32_2" style:display-name="40% - Colore 3 5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3_32_3" style:display-name="40% - Colore 3 5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4" style:display-name="40% - Colore 3 5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4_32_2" style:display-name="40% - Colore 3 5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5_32_5" style:display-name="40% - Colore 3 5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" style:display-name="40% - Colore 3 6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" style:display-name="40% - Colore 3 6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_32_2" style:display-name="40% - Colore 3 6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_32_2_32_2" style:display-name="40% - Colore 3 6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2_32_3" style:display-name="40% - Colore 3 6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3" style:display-name="40% - Colore 3 6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3_32_2" style:display-name="40% - Colore 3 6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2_32_4" style:display-name="40% - Colore 3 6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" style:display-name="40% - Colore 3 6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_32_2" style:display-name="40% - Colore 3 6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_32_2_32_2" style:display-name="40% - Colore 3 6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3_32_3" style:display-name="40% - Colore 3 6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4" style:display-name="40% - Colore 3 6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4_32_2" style:display-name="40% - Colore 3 6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6_32_5" style:display-name="40% - Colore 3 6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" style:display-name="40% - Colore 3 7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" style:display-name="40% - Colore 3 7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_32_2" style:display-name="40% - Colore 3 7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_32_2_32_2" style:display-name="40% - Colore 3 7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2_32_3" style:display-name="40% - Colore 3 7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3" style:display-name="40% - Colore 3 7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3_32_2" style:display-name="40% - Colore 3 7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2_32_4" style:display-name="40% - Colore 3 7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" style:display-name="40% - Colore 3 7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_32_2" style:display-name="40% - Colore 3 7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_32_2_32_2" style:display-name="40% - Colore 3 7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3_32_3" style:display-name="40% - Colore 3 7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4" style:display-name="40% - Colore 3 7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4_32_2" style:display-name="40% - Colore 3 7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7_32_5" style:display-name="40% - Colore 3 7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" style:display-name="40% - Colore 3 8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" style:display-name="40% - Colore 3 8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_32_2" style:display-name="40% - Colore 3 8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_32_2_32_2" style:display-name="40% - Colore 3 8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2_32_3" style:display-name="40% - Colore 3 8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3" style:display-name="40% - Colore 3 8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3_32_2" style:display-name="40% - Colore 3 8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2_32_4" style:display-name="40% - Colore 3 8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" style:display-name="40% - Colore 3 8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_32_2" style:display-name="40% - Colore 3 8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_32_2_32_2" style:display-name="40% - Colore 3 8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3_32_3" style:display-name="40% - Colore 3 8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4" style:display-name="40% - Colore 3 8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4_32_2" style:display-name="40% - Colore 3 8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8_32_5" style:display-name="40% - Colore 3 8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" style:display-name="40% - Colore 3 9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" style:display-name="40% - Colore 3 9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_32_2" style:display-name="40% - Colore 3 9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_32_2_32_2" style:display-name="40% - Colore 3 9 2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2_32_3" style:display-name="40% - Colore 3 9 2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3" style:display-name="40% - Colore 3 9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3_32_2" style:display-name="40% - Colore 3 9 2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2_32_4" style:display-name="40% - Colore 3 9 2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" style:display-name="40% - Colore 3 9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_32_2" style:display-name="40% - Colore 3 9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_32_2_32_2" style:display-name="40% - Colore 3 9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3_32_3" style:display-name="40% - Colore 3 9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4" style:display-name="40% - Colore 3 9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4_32_2" style:display-name="40% - Colore 3 9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3_32_9_32_5" style:display-name="40% - Colore 3 9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" style:display-name="40% - Colore 4 10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" style:display-name="40% - Colore 4 10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_32_2" style:display-name="40% - Colore 4 10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_32_2_32_2" style:display-name="40% - Colore 4 10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2_32_3" style:display-name="40% - Colore 4 10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3" style:display-name="40% - Colore 4 10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3_32_2" style:display-name="40% - Colore 4 10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2_32_4" style:display-name="40% - Colore 4 10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" style:display-name="40% - Colore 4 10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_32_2" style:display-name="40% - Colore 4 10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_32_2_32_2" style:display-name="40% - Colore 4 10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3_32_3" style:display-name="40% - Colore 4 10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4" style:display-name="40% - Colore 4 10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4_32_2" style:display-name="40% - Colore 4 10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0_32_5" style:display-name="40% - Colore 4 10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" style:display-name="40% - Colore 4 11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" style:display-name="40% - Colore 4 11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_32_2" style:display-name="40% - Colore 4 11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_32_2_32_2" style:display-name="40% - Colore 4 11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2_32_3" style:display-name="40% - Colore 4 11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3" style:display-name="40% - Colore 4 11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3_32_2" style:display-name="40% - Colore 4 11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2_32_4" style:display-name="40% - Colore 4 11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" style:display-name="40% - Colore 4 11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_32_2" style:display-name="40% - Colore 4 11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_32_2_32_2" style:display-name="40% - Colore 4 11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3_32_3" style:display-name="40% - Colore 4 11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4" style:display-name="40% - Colore 4 11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4_32_2" style:display-name="40% - Colore 4 11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1_32_5" style:display-name="40% - Colore 4 11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" style:display-name="40% - Colore 4 1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" style:display-name="40% - Colore 4 1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_32_2" style:display-name="40% - Colore 4 1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_32_2_32_2" style:display-name="40% - Colore 4 12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2_32_3" style:display-name="40% - Colore 4 12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3" style:display-name="40% - Colore 4 1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3_32_2" style:display-name="40% - Colore 4 12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2_32_4" style:display-name="40% - Colore 4 12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" style:display-name="40% - Colore 4 1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_32_2" style:display-name="40% - Colore 4 1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_32_2_32_2" style:display-name="40% - Colore 4 12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3_32_3" style:display-name="40% - Colore 4 12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4" style:display-name="40% - Colore 4 1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4_32_2" style:display-name="40% - Colore 4 12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2_32_5" style:display-name="40% - Colore 4 12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" style:display-name="40% - Colore 4 1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" style:display-name="40% - Colore 4 1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_32_2" style:display-name="40% - Colore 4 13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_32_2_32_2" style:display-name="40% - Colore 4 13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2_32_3" style:display-name="40% - Colore 4 13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3" style:display-name="40% - Colore 4 13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3_32_2" style:display-name="40% - Colore 4 13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2_32_4" style:display-name="40% - Colore 4 13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" style:display-name="40% - Colore 4 1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_32_2" style:display-name="40% - Colore 4 13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_32_2_32_2" style:display-name="40% - Colore 4 13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3_32_3" style:display-name="40% - Colore 4 13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4" style:display-name="40% - Colore 4 13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4_32_2" style:display-name="40% - Colore 4 13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3_32_5" style:display-name="40% - Colore 4 13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" style:display-name="40% - Colore 4 1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" style:display-name="40% - Colore 4 1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_32_2" style:display-name="40% - Colore 4 1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_32_2_32_2" style:display-name="40% - Colore 4 14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2_32_3" style:display-name="40% - Colore 4 14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3" style:display-name="40% - Colore 4 1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3_32_2" style:display-name="40% - Colore 4 14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2_32_4" style:display-name="40% - Colore 4 14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" style:display-name="40% - Colore 4 1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_32_2" style:display-name="40% - Colore 4 1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_32_2_32_2" style:display-name="40% - Colore 4 1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3_32_3" style:display-name="40% - Colore 4 1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4" style:display-name="40% - Colore 4 1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4_32_2" style:display-name="40% - Colore 4 1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4_32_5" style:display-name="40% - Colore 4 1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" style:display-name="40% - Colore 4 1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" style:display-name="40% - Colore 4 15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" style:display-name="40% - Colore 4 15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_32_2" style:display-name="40% - Colore 4 15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_32_2_32_2" style:display-name="40% - Colore 4 15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2_32_3" style:display-name="40% - Colore 4 15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3" style:display-name="40% - Colore 4 15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3_32_2" style:display-name="40% - Colore 4 15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2_32_4" style:display-name="40% - Colore 4 15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" style:display-name="40% - Colore 4 15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_32_2" style:display-name="40% - Colore 4 15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_32_2_32_2" style:display-name="40% - Colore 4 15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3_32_3" style:display-name="40% - Colore 4 15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4" style:display-name="40% - Colore 4 15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4_32_2" style:display-name="40% - Colore 4 15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5_32_5" style:display-name="40% - Colore 4 15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" style:display-name="40% - Colore 4 16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" style:display-name="40% - Colore 4 16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" style:display-name="40% - Colore 4 16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_32_2" style:display-name="40% - Colore 4 16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_32_2_32_2" style:display-name="40% - Colore 4 16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2_32_3" style:display-name="40% - Colore 4 16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3" style:display-name="40% - Colore 4 16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3_32_2" style:display-name="40% - Colore 4 16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2_32_4" style:display-name="40% - Colore 4 16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" style:display-name="40% - Colore 4 16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_32_2" style:display-name="40% - Colore 4 16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_32_2_32_2" style:display-name="40% - Colore 4 16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3_32_3" style:display-name="40% - Colore 4 16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4" style:display-name="40% - Colore 4 16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4_32_2" style:display-name="40% - Colore 4 16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6_32_5" style:display-name="40% - Colore 4 16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" style:display-name="40% - Colore 4 17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" style:display-name="40% - Colore 4 17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_32_2" style:display-name="40% - Colore 4 17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_32_2_32_2" style:display-name="40% - Colore 4 17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2_32_3" style:display-name="40% - Colore 4 17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3" style:display-name="40% - Colore 4 17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3_32_2" style:display-name="40% - Colore 4 17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7_32_4" style:display-name="40% - Colore 4 17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" style:display-name="40% - Colore 4 18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" style:display-name="40% - Colore 4 18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_32_2" style:display-name="40% - Colore 4 18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_32_2_32_2" style:display-name="40% - Colore 4 18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2_32_3" style:display-name="40% - Colore 4 18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3" style:display-name="40% - Colore 4 18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3_32_2" style:display-name="40% - Colore 4 18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8_32_4" style:display-name="40% - Colore 4 18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" style:display-name="40% - Colore 4 19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_32_2" style:display-name="40% - Colore 4 19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_32_2_32_2" style:display-name="40% - Colore 4 19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19_32_3" style:display-name="40% - Colore 4 19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" style:display-name="40% - Colore 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_32_2" style:display-name="40% - Colore 4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_32_2_32_2" style:display-name="40% - Colore 4 2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2_32_3" style:display-name="40% - Colore 4 2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3" style:display-name="40% - Colore 4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3_32_2" style:display-name="40% - Colore 4 2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2_32_4" style:display-name="40% - Colore 4 2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_32_2" style:display-name="40% - Colore 4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_32_2_32_2" style:display-name="40% - Colore 4 2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3_32_3" style:display-name="40% - Colore 4 2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4" style:display-name="40% - Colore 4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4_32_2" style:display-name="40% - Colore 4 2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_32_5" style:display-name="40% - Colore 4 2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" style:display-name="40% - Colore 4 20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_32_2" style:display-name="40% - Colore 4 20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_32_2_32_2" style:display-name="40% - Colore 4 20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0_32_3" style:display-name="40% - Colore 4 20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" style:display-name="40% - Colore 4 21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_32_2" style:display-name="40% - Colore 4 21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_32_2_32_2" style:display-name="40% - Colore 4 21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1_32_3" style:display-name="40% - Colore 4 21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" style:display-name="40% - Colore 4 2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_32_2" style:display-name="40% - Colore 4 2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_32_2_32_2" style:display-name="40% - Colore 4 2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2_32_3" style:display-name="40% - Colore 4 2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3" style:display-name="40% - Colore 4 2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3_32_2" style:display-name="40% - Colore 4 2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4" style:display-name="40% - Colore 4 2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4_32_2" style:display-name="40% - Colore 4 2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5" style:display-name="40% - Colore 4 2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5_32_2" style:display-name="40% - Colore 4 25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6" style:display-name="40% - Colore 4 26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6_32_2" style:display-name="40% - Colore 4 26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7" style:display-name="40% - Colore 4 27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7_32_2" style:display-name="40% - Colore 4 27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8" style:display-name="40% - Colore 4 28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8_32_2" style:display-name="40% - Colore 4 28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9" style:display-name="40% - Colore 4 29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29_32_2" style:display-name="40% - Colore 4 29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" style:display-name="40% - Colore 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" style:display-name="40% - Colore 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_32_2" style:display-name="40% - Colore 4 3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_32_2_32_2" style:display-name="40% - Colore 4 3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2_32_3" style:display-name="40% - Colore 4 3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3" style:display-name="40% - Colore 4 3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3_32_2" style:display-name="40% - Colore 4 3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2_32_4" style:display-name="40% - Colore 4 3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" style:display-name="40% - Colore 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_32_2" style:display-name="40% - Colore 4 3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_32_2_32_2" style:display-name="40% - Colore 4 3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3_32_3" style:display-name="40% - Colore 4 3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4" style:display-name="40% - Colore 4 3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4_32_2" style:display-name="40% - Colore 4 3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_32_5" style:display-name="40% - Colore 4 3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30" style:display-name="40% - Colore 4 30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" style:display-name="40% - Colore 4 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_32_2" style:display-name="40% - Colore 4 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_32_2_32_2" style:display-name="40% - Colore 4 4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2_32_3" style:display-name="40% - Colore 4 4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3" style:display-name="40% - Colore 4 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3_32_2" style:display-name="40% - Colore 4 4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2_32_4" style:display-name="40% - Colore 4 4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" style:display-name="40% - Colore 4 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_32_2" style:display-name="40% - Colore 4 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_32_2_32_2" style:display-name="40% - Colore 4 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3_32_3" style:display-name="40% - Colore 4 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4" style:display-name="40% - Colore 4 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4_32_2" style:display-name="40% - Colore 4 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4_32_5" style:display-name="40% - Colore 4 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" style:display-name="40% - Colore 4 5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" style:display-name="40% - Colore 4 5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_32_2" style:display-name="40% - Colore 4 5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_32_2_32_2" style:display-name="40% - Colore 4 5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2_32_3" style:display-name="40% - Colore 4 5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3" style:display-name="40% - Colore 4 5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3_32_2" style:display-name="40% - Colore 4 5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2_32_4" style:display-name="40% - Colore 4 5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" style:display-name="40% - Colore 4 5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_32_2" style:display-name="40% - Colore 4 5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_32_2_32_2" style:display-name="40% - Colore 4 5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3_32_3" style:display-name="40% - Colore 4 5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4" style:display-name="40% - Colore 4 5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4_32_2" style:display-name="40% - Colore 4 5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5_32_5" style:display-name="40% - Colore 4 5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" style:display-name="40% - Colore 4 6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" style:display-name="40% - Colore 4 6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_32_2" style:display-name="40% - Colore 4 6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_32_2_32_2" style:display-name="40% - Colore 4 6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2_32_3" style:display-name="40% - Colore 4 6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3" style:display-name="40% - Colore 4 6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3_32_2" style:display-name="40% - Colore 4 6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2_32_4" style:display-name="40% - Colore 4 6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" style:display-name="40% - Colore 4 6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_32_2" style:display-name="40% - Colore 4 6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_32_2_32_2" style:display-name="40% - Colore 4 6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3_32_3" style:display-name="40% - Colore 4 6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4" style:display-name="40% - Colore 4 6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4_32_2" style:display-name="40% - Colore 4 6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6_32_5" style:display-name="40% - Colore 4 6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" style:display-name="40% - Colore 4 7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" style:display-name="40% - Colore 4 7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_32_2" style:display-name="40% - Colore 4 7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_32_2_32_2" style:display-name="40% - Colore 4 7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2_32_3" style:display-name="40% - Colore 4 7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3" style:display-name="40% - Colore 4 7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3_32_2" style:display-name="40% - Colore 4 7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2_32_4" style:display-name="40% - Colore 4 7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" style:display-name="40% - Colore 4 7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_32_2" style:display-name="40% - Colore 4 7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_32_2_32_2" style:display-name="40% - Colore 4 7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3_32_3" style:display-name="40% - Colore 4 7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4" style:display-name="40% - Colore 4 7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4_32_2" style:display-name="40% - Colore 4 7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7_32_5" style:display-name="40% - Colore 4 7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" style:display-name="40% - Colore 4 8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" style:display-name="40% - Colore 4 8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_32_2" style:display-name="40% - Colore 4 8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_32_2_32_2" style:display-name="40% - Colore 4 8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2_32_3" style:display-name="40% - Colore 4 8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3" style:display-name="40% - Colore 4 8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3_32_2" style:display-name="40% - Colore 4 8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2_32_4" style:display-name="40% - Colore 4 8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" style:display-name="40% - Colore 4 8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_32_2" style:display-name="40% - Colore 4 8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_32_2_32_2" style:display-name="40% - Colore 4 8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3_32_3" style:display-name="40% - Colore 4 8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4" style:display-name="40% - Colore 4 8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4_32_2" style:display-name="40% - Colore 4 8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8_32_5" style:display-name="40% - Colore 4 8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" style:display-name="40% - Colore 4 9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" style:display-name="40% - Colore 4 9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_32_2" style:display-name="40% - Colore 4 9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_32_2_32_2" style:display-name="40% - Colore 4 9 2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2_32_3" style:display-name="40% - Colore 4 9 2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3" style:display-name="40% - Colore 4 9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3_32_2" style:display-name="40% - Colore 4 9 2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2_32_4" style:display-name="40% - Colore 4 9 2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" style:display-name="40% - Colore 4 9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_32_2" style:display-name="40% - Colore 4 9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_32_2_32_2" style:display-name="40% - Colore 4 9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3_32_3" style:display-name="40% - Colore 4 9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4" style:display-name="40% - Colore 4 9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4_32_2" style:display-name="40% - Colore 4 9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4_32_9_32_5" style:display-name="40% - Colore 4 9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" style:display-name="40% - Colore 5 10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" style:display-name="40% - Colore 5 10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_32_2" style:display-name="40% - Colore 5 10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_32_2_32_2" style:display-name="40% - Colore 5 10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2_32_3" style:display-name="40% - Colore 5 10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3" style:display-name="40% - Colore 5 10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3_32_2" style:display-name="40% - Colore 5 10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2_32_4" style:display-name="40% - Colore 5 10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" style:display-name="40% - Colore 5 10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_32_2" style:display-name="40% - Colore 5 10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_32_2_32_2" style:display-name="40% - Colore 5 10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3_32_3" style:display-name="40% - Colore 5 10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4" style:display-name="40% - Colore 5 10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4_32_2" style:display-name="40% - Colore 5 10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0_32_5" style:display-name="40% - Colore 5 10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" style:display-name="40% - Colore 5 11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" style:display-name="40% - Colore 5 11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_32_2" style:display-name="40% - Colore 5 11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_32_2_32_2" style:display-name="40% - Colore 5 11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2_32_3" style:display-name="40% - Colore 5 11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3" style:display-name="40% - Colore 5 11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3_32_2" style:display-name="40% - Colore 5 11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2_32_4" style:display-name="40% - Colore 5 11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" style:display-name="40% - Colore 5 11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_32_2" style:display-name="40% - Colore 5 11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_32_2_32_2" style:display-name="40% - Colore 5 11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3_32_3" style:display-name="40% - Colore 5 11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4" style:display-name="40% - Colore 5 11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4_32_2" style:display-name="40% - Colore 5 11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1_32_5" style:display-name="40% - Colore 5 11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" style:display-name="40% - Colore 5 1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" style:display-name="40% - Colore 5 1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_32_2" style:display-name="40% - Colore 5 1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_32_2_32_2" style:display-name="40% - Colore 5 12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2_32_3" style:display-name="40% - Colore 5 12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3" style:display-name="40% - Colore 5 1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3_32_2" style:display-name="40% - Colore 5 12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2_32_4" style:display-name="40% - Colore 5 12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" style:display-name="40% - Colore 5 1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_32_2" style:display-name="40% - Colore 5 1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_32_2_32_2" style:display-name="40% - Colore 5 12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3_32_3" style:display-name="40% - Colore 5 12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4" style:display-name="40% - Colore 5 1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4_32_2" style:display-name="40% - Colore 5 12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2_32_5" style:display-name="40% - Colore 5 12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" style:display-name="40% - Colore 5 1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" style:display-name="40% - Colore 5 1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_32_2" style:display-name="40% - Colore 5 13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_32_2_32_2" style:display-name="40% - Colore 5 13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2_32_3" style:display-name="40% - Colore 5 13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3" style:display-name="40% - Colore 5 13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3_32_2" style:display-name="40% - Colore 5 13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2_32_4" style:display-name="40% - Colore 5 13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" style:display-name="40% - Colore 5 1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_32_2" style:display-name="40% - Colore 5 13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_32_2_32_2" style:display-name="40% - Colore 5 13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3_32_3" style:display-name="40% - Colore 5 13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4" style:display-name="40% - Colore 5 13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4_32_2" style:display-name="40% - Colore 5 13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3_32_5" style:display-name="40% - Colore 5 13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" style:display-name="40% - Colore 5 1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" style:display-name="40% - Colore 5 14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_32_2" style:display-name="40% - Colore 5 14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_32_2_32_2" style:display-name="40% - Colore 5 14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2_32_3" style:display-name="40% - Colore 5 14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3" style:display-name="40% - Colore 5 14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3_32_2" style:display-name="40% - Colore 5 14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2_32_4" style:display-name="40% - Colore 5 14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" style:display-name="40% - Colore 5 14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_32_2" style:display-name="40% - Colore 5 14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_32_2_32_2" style:display-name="40% - Colore 5 14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3_32_3" style:display-name="40% - Colore 5 14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4" style:display-name="40% - Colore 5 14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4_32_2" style:display-name="40% - Colore 5 14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4_32_5" style:display-name="40% - Colore 5 14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" style:display-name="40% - Colore 5 1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" style:display-name="40% - Colore 5 1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" style:display-name="40% - Colore 5 1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_32_2" style:display-name="40% - Colore 5 1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_32_2_32_2" style:display-name="40% - Colore 5 15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2_32_3" style:display-name="40% - Colore 5 15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3" style:display-name="40% - Colore 5 1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3_32_2" style:display-name="40% - Colore 5 15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2_32_4" style:display-name="40% - Colore 5 15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" style:display-name="40% - Colore 5 1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_32_2" style:display-name="40% - Colore 5 1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_32_2_32_2" style:display-name="40% - Colore 5 1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3_32_3" style:display-name="40% - Colore 5 1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4" style:display-name="40% - Colore 5 1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4_32_2" style:display-name="40% - Colore 5 1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5_32_5" style:display-name="40% - Colore 5 1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" style:display-name="40% - Colore 5 16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" style:display-name="40% - Colore 5 16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" style:display-name="40% - Colore 5 16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_32_2" style:display-name="40% - Colore 5 16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_32_2_32_2" style:display-name="40% - Colore 5 16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2_32_3" style:display-name="40% - Colore 5 16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3" style:display-name="40% - Colore 5 16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3_32_2" style:display-name="40% - Colore 5 16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2_32_4" style:display-name="40% - Colore 5 16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" style:display-name="40% - Colore 5 16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_32_2" style:display-name="40% - Colore 5 16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_32_2_32_2" style:display-name="40% - Colore 5 16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3_32_3" style:display-name="40% - Colore 5 16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4" style:display-name="40% - Colore 5 16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4_32_2" style:display-name="40% - Colore 5 16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6_32_5" style:display-name="40% - Colore 5 16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" style:display-name="40% - Colore 5 17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" style:display-name="40% - Colore 5 17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_32_2" style:display-name="40% - Colore 5 17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_32_2_32_2" style:display-name="40% - Colore 5 17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2_32_3" style:display-name="40% - Colore 5 17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3" style:display-name="40% - Colore 5 17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3_32_2" style:display-name="40% - Colore 5 17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7_32_4" style:display-name="40% - Colore 5 17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" style:display-name="40% - Colore 5 18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" style:display-name="40% - Colore 5 18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_32_2" style:display-name="40% - Colore 5 18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_32_2_32_2" style:display-name="40% - Colore 5 18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2_32_3" style:display-name="40% - Colore 5 18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3" style:display-name="40% - Colore 5 18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3_32_2" style:display-name="40% - Colore 5 18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8_32_4" style:display-name="40% - Colore 5 18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" style:display-name="40% - Colore 5 19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_32_2" style:display-name="40% - Colore 5 19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_32_2_32_2" style:display-name="40% - Colore 5 19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19_32_3" style:display-name="40% - Colore 5 19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" style:display-name="40% - Colore 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_32_2" style:display-name="40% - Colore 5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_32_2_32_2" style:display-name="40% - Colore 5 2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2_32_3" style:display-name="40% - Colore 5 2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3" style:display-name="40% - Colore 5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3_32_2" style:display-name="40% - Colore 5 2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2_32_4" style:display-name="40% - Colore 5 2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_32_2" style:display-name="40% - Colore 5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_32_2_32_2" style:display-name="40% - Colore 5 2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3_32_3" style:display-name="40% - Colore 5 2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4" style:display-name="40% - Colore 5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4_32_2" style:display-name="40% - Colore 5 2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_32_5" style:display-name="40% - Colore 5 2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" style:display-name="40% - Colore 5 20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_32_2" style:display-name="40% - Colore 5 20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_32_2_32_2" style:display-name="40% - Colore 5 20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0_32_3" style:display-name="40% - Colore 5 20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" style:display-name="40% - Colore 5 21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_32_2" style:display-name="40% - Colore 5 21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_32_2_32_2" style:display-name="40% - Colore 5 21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1_32_3" style:display-name="40% - Colore 5 21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" style:display-name="40% - Colore 5 2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_32_2" style:display-name="40% - Colore 5 2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_32_2_32_2" style:display-name="40% - Colore 5 2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2_32_3" style:display-name="40% - Colore 5 2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3" style:display-name="40% - Colore 5 2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3_32_2" style:display-name="40% - Colore 5 2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4" style:display-name="40% - Colore 5 2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4_32_2" style:display-name="40% - Colore 5 2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5" style:display-name="40% - Colore 5 2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5_32_2" style:display-name="40% - Colore 5 2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6" style:display-name="40% - Colore 5 26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6_32_2" style:display-name="40% - Colore 5 26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7" style:display-name="40% - Colore 5 27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7_32_2" style:display-name="40% - Colore 5 27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8" style:display-name="40% - Colore 5 28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8_32_2" style:display-name="40% - Colore 5 28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9" style:display-name="40% - Colore 5 29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29_32_2" style:display-name="40% - Colore 5 29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" style:display-name="40% - Colore 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" style:display-name="40% - Colore 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_32_2" style:display-name="40% - Colore 5 3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_32_2_32_2" style:display-name="40% - Colore 5 3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2_32_3" style:display-name="40% - Colore 5 3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3" style:display-name="40% - Colore 5 3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3_32_2" style:display-name="40% - Colore 5 3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2_32_4" style:display-name="40% - Colore 5 3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" style:display-name="40% - Colore 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_32_2" style:display-name="40% - Colore 5 3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_32_2_32_2" style:display-name="40% - Colore 5 3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3_32_3" style:display-name="40% - Colore 5 3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4" style:display-name="40% - Colore 5 3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4_32_2" style:display-name="40% - Colore 5 3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_32_5" style:display-name="40% - Colore 5 3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30" style:display-name="40% - Colore 5 30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" style:display-name="40% - Colore 5 4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_32_2" style:display-name="40% - Colore 5 4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_32_2_32_2" style:display-name="40% - Colore 5 4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2_32_3" style:display-name="40% - Colore 5 4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3" style:display-name="40% - Colore 5 4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3_32_2" style:display-name="40% - Colore 5 4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2_32_4" style:display-name="40% - Colore 5 4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" style:display-name="40% - Colore 5 4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_32_2" style:display-name="40% - Colore 5 4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_32_2_32_2" style:display-name="40% - Colore 5 4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3_32_3" style:display-name="40% - Colore 5 4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4" style:display-name="40% - Colore 5 4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4_32_2" style:display-name="40% - Colore 5 4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4_32_5" style:display-name="40% - Colore 5 4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" style:display-name="40% - Colore 5 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" style:display-name="40% - Colore 5 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_32_2" style:display-name="40% - Colore 5 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_32_2_32_2" style:display-name="40% - Colore 5 5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2_32_3" style:display-name="40% - Colore 5 5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3" style:display-name="40% - Colore 5 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3_32_2" style:display-name="40% - Colore 5 5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2_32_4" style:display-name="40% - Colore 5 5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" style:display-name="40% - Colore 5 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_32_2" style:display-name="40% - Colore 5 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_32_2_32_2" style:display-name="40% - Colore 5 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3_32_3" style:display-name="40% - Colore 5 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4" style:display-name="40% - Colore 5 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4_32_2" style:display-name="40% - Colore 5 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5_32_5" style:display-name="40% - Colore 5 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" style:display-name="40% - Colore 5 6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" style:display-name="40% - Colore 5 6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_32_2" style:display-name="40% - Colore 5 6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_32_2_32_2" style:display-name="40% - Colore 5 6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2_32_3" style:display-name="40% - Colore 5 6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3" style:display-name="40% - Colore 5 6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3_32_2" style:display-name="40% - Colore 5 6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2_32_4" style:display-name="40% - Colore 5 6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" style:display-name="40% - Colore 5 6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_32_2" style:display-name="40% - Colore 5 6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_32_2_32_2" style:display-name="40% - Colore 5 6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3_32_3" style:display-name="40% - Colore 5 6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4" style:display-name="40% - Colore 5 6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4_32_2" style:display-name="40% - Colore 5 6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6_32_5" style:display-name="40% - Colore 5 6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" style:display-name="40% - Colore 5 7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" style:display-name="40% - Colore 5 7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_32_2" style:display-name="40% - Colore 5 7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_32_2_32_2" style:display-name="40% - Colore 5 7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2_32_3" style:display-name="40% - Colore 5 7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3" style:display-name="40% - Colore 5 7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3_32_2" style:display-name="40% - Colore 5 7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2_32_4" style:display-name="40% - Colore 5 7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" style:display-name="40% - Colore 5 7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_32_2" style:display-name="40% - Colore 5 7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_32_2_32_2" style:display-name="40% - Colore 5 7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3_32_3" style:display-name="40% - Colore 5 7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4" style:display-name="40% - Colore 5 7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4_32_2" style:display-name="40% - Colore 5 7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7_32_5" style:display-name="40% - Colore 5 7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" style:display-name="40% - Colore 5 8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" style:display-name="40% - Colore 5 8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_32_2" style:display-name="40% - Colore 5 8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_32_2_32_2" style:display-name="40% - Colore 5 8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2_32_3" style:display-name="40% - Colore 5 8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3" style:display-name="40% - Colore 5 8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3_32_2" style:display-name="40% - Colore 5 8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2_32_4" style:display-name="40% - Colore 5 8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" style:display-name="40% - Colore 5 8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_32_2" style:display-name="40% - Colore 5 8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_32_2_32_2" style:display-name="40% - Colore 5 8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3_32_3" style:display-name="40% - Colore 5 8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4" style:display-name="40% - Colore 5 8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4_32_2" style:display-name="40% - Colore 5 8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8_32_5" style:display-name="40% - Colore 5 8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" style:display-name="40% - Colore 5 9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" style:display-name="40% - Colore 5 9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_32_2" style:display-name="40% - Colore 5 9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_32_2_32_2" style:display-name="40% - Colore 5 9 2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2_32_3" style:display-name="40% - Colore 5 9 2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3" style:display-name="40% - Colore 5 9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3_32_2" style:display-name="40% - Colore 5 9 2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2_32_4" style:display-name="40% - Colore 5 9 2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" style:display-name="40% - Colore 5 9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_32_2" style:display-name="40% - Colore 5 9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_32_2_32_2" style:display-name="40% - Colore 5 9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3_32_3" style:display-name="40% - Colore 5 9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4" style:display-name="40% - Colore 5 9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4_32_2" style:display-name="40% - Colore 5 9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5_32_9_32_5" style:display-name="40% - Colore 5 9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" style:display-name="40% - Colore 6 10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" style:display-name="40% - Colore 6 10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_32_2" style:display-name="40% - Colore 6 10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_32_2_32_2" style:display-name="40% - Colore 6 10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2_32_3" style:display-name="40% - Colore 6 10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3" style:display-name="40% - Colore 6 10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3_32_2" style:display-name="40% - Colore 6 10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2_32_4" style:display-name="40% - Colore 6 10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" style:display-name="40% - Colore 6 10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_32_2" style:display-name="40% - Colore 6 10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_32_2_32_2" style:display-name="40% - Colore 6 10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3_32_3" style:display-name="40% - Colore 6 10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4" style:display-name="40% - Colore 6 10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4_32_2" style:display-name="40% - Colore 6 10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0_32_5" style:display-name="40% - Colore 6 10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" style:display-name="40% - Colore 6 11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" style:display-name="40% - Colore 6 11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_32_2" style:display-name="40% - Colore 6 11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_32_2_32_2" style:display-name="40% - Colore 6 11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2_32_3" style:display-name="40% - Colore 6 11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3" style:display-name="40% - Colore 6 11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3_32_2" style:display-name="40% - Colore 6 11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2_32_4" style:display-name="40% - Colore 6 11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" style:display-name="40% - Colore 6 11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_32_2" style:display-name="40% - Colore 6 11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_32_2_32_2" style:display-name="40% - Colore 6 11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3_32_3" style:display-name="40% - Colore 6 11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4" style:display-name="40% - Colore 6 11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4_32_2" style:display-name="40% - Colore 6 11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1_32_5" style:display-name="40% - Colore 6 11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" style:display-name="40% - Colore 6 1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" style:display-name="40% - Colore 6 1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_32_2" style:display-name="40% - Colore 6 1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_32_2_32_2" style:display-name="40% - Colore 6 12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2_32_3" style:display-name="40% - Colore 6 12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3" style:display-name="40% - Colore 6 1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3_32_2" style:display-name="40% - Colore 6 12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2_32_4" style:display-name="40% - Colore 6 12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" style:display-name="40% - Colore 6 1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_32_2" style:display-name="40% - Colore 6 1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_32_2_32_2" style:display-name="40% - Colore 6 12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3_32_3" style:display-name="40% - Colore 6 12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4" style:display-name="40% - Colore 6 1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4_32_2" style:display-name="40% - Colore 6 12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2_32_5" style:display-name="40% - Colore 6 12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" style:display-name="40% - Colore 6 1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" style:display-name="40% - Colore 6 1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_32_2" style:display-name="40% - Colore 6 13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_32_2_32_2" style:display-name="40% - Colore 6 13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2_32_3" style:display-name="40% - Colore 6 13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3" style:display-name="40% - Colore 6 13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3_32_2" style:display-name="40% - Colore 6 13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2_32_4" style:display-name="40% - Colore 6 13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" style:display-name="40% - Colore 6 1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_32_2" style:display-name="40% - Colore 6 13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_32_2_32_2" style:display-name="40% - Colore 6 13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3_32_3" style:display-name="40% - Colore 6 13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4" style:display-name="40% - Colore 6 13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4_32_2" style:display-name="40% - Colore 6 13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3_32_5" style:display-name="40% - Colore 6 13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" style:display-name="40% - Colore 6 1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" style:display-name="40% - Colore 6 14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_32_2" style:display-name="40% - Colore 6 14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_32_2_32_2" style:display-name="40% - Colore 6 14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2_32_3" style:display-name="40% - Colore 6 14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3" style:display-name="40% - Colore 6 14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3_32_2" style:display-name="40% - Colore 6 14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2_32_4" style:display-name="40% - Colore 6 14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" style:display-name="40% - Colore 6 14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_32_2" style:display-name="40% - Colore 6 14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_32_2_32_2" style:display-name="40% - Colore 6 14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3_32_3" style:display-name="40% - Colore 6 14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4" style:display-name="40% - Colore 6 14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4_32_2" style:display-name="40% - Colore 6 14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4_32_5" style:display-name="40% - Colore 6 14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" style:display-name="40% - Colore 6 1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" style:display-name="40% - Colore 6 15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" style:display-name="40% - Colore 6 15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_32_2" style:display-name="40% - Colore 6 15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_32_2_32_2" style:display-name="40% - Colore 6 15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2_32_3" style:display-name="40% - Colore 6 15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3" style:display-name="40% - Colore 6 15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3_32_2" style:display-name="40% - Colore 6 15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2_32_4" style:display-name="40% - Colore 6 15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" style:display-name="40% - Colore 6 15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_32_2" style:display-name="40% - Colore 6 15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_32_2_32_2" style:display-name="40% - Colore 6 15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3_32_3" style:display-name="40% - Colore 6 15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4" style:display-name="40% - Colore 6 15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4_32_2" style:display-name="40% - Colore 6 15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5_32_5" style:display-name="40% - Colore 6 15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" style:display-name="40% - Colore 6 1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" style:display-name="40% - Colore 6 1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" style:display-name="40% - Colore 6 1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_32_2" style:display-name="40% - Colore 6 1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_32_2_32_2" style:display-name="40% - Colore 6 16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2_32_3" style:display-name="40% - Colore 6 16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3" style:display-name="40% - Colore 6 1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3_32_2" style:display-name="40% - Colore 6 16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2_32_4" style:display-name="40% - Colore 6 16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" style:display-name="40% - Colore 6 1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_32_2" style:display-name="40% - Colore 6 1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_32_2_32_2" style:display-name="40% - Colore 6 1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3_32_3" style:display-name="40% - Colore 6 1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4" style:display-name="40% - Colore 6 1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4_32_2" style:display-name="40% - Colore 6 1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6_32_5" style:display-name="40% - Colore 6 1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" style:display-name="40% - Colore 6 17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" style:display-name="40% - Colore 6 17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_32_2" style:display-name="40% - Colore 6 17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_32_2_32_2" style:display-name="40% - Colore 6 17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2_32_3" style:display-name="40% - Colore 6 17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3" style:display-name="40% - Colore 6 17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3_32_2" style:display-name="40% - Colore 6 17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7_32_4" style:display-name="40% - Colore 6 17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" style:display-name="40% - Colore 6 18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" style:display-name="40% - Colore 6 18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_32_2" style:display-name="40% - Colore 6 18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_32_2_32_2" style:display-name="40% - Colore 6 18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2_32_3" style:display-name="40% - Colore 6 18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3" style:display-name="40% - Colore 6 18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3_32_2" style:display-name="40% - Colore 6 18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8_32_4" style:display-name="40% - Colore 6 18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" style:display-name="40% - Colore 6 19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_32_2" style:display-name="40% - Colore 6 19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_32_2_32_2" style:display-name="40% - Colore 6 19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19_32_3" style:display-name="40% - Colore 6 19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" style:display-name="40% - Colore 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_32_2" style:display-name="40% - Colore 6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_32_2_32_2" style:display-name="40% - Colore 6 2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2_32_3" style:display-name="40% - Colore 6 2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3" style:display-name="40% - Colore 6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3_32_2" style:display-name="40% - Colore 6 2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2_32_4" style:display-name="40% - Colore 6 2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_32_2" style:display-name="40% - Colore 6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_32_2_32_2" style:display-name="40% - Colore 6 2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3_32_3" style:display-name="40% - Colore 6 2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4" style:display-name="40% - Colore 6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4_32_2" style:display-name="40% - Colore 6 2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_32_5" style:display-name="40% - Colore 6 2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" style:display-name="40% - Colore 6 20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_32_2" style:display-name="40% - Colore 6 20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_32_2_32_2" style:display-name="40% - Colore 6 20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0_32_3" style:display-name="40% - Colore 6 20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" style:display-name="40% - Colore 6 21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_32_2" style:display-name="40% - Colore 6 21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_32_2_32_2" style:display-name="40% - Colore 6 21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1_32_3" style:display-name="40% - Colore 6 21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" style:display-name="40% - Colore 6 2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_32_2" style:display-name="40% - Colore 6 2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_32_2_32_2" style:display-name="40% - Colore 6 2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2_32_3" style:display-name="40% - Colore 6 2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3" style:display-name="40% - Colore 6 2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3_32_2" style:display-name="40% - Colore 6 2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4" style:display-name="40% - Colore 6 2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4_32_2" style:display-name="40% - Colore 6 2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5" style:display-name="40% - Colore 6 2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5_32_2" style:display-name="40% - Colore 6 25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6" style:display-name="40% - Colore 6 2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6_32_2" style:display-name="40% - Colore 6 2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7" style:display-name="40% - Colore 6 27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7_32_2" style:display-name="40% - Colore 6 27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8" style:display-name="40% - Colore 6 28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8_32_2" style:display-name="40% - Colore 6 28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9" style:display-name="40% - Colore 6 29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29_32_2" style:display-name="40% - Colore 6 29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" style:display-name="40% - Colore 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" style:display-name="40% - Colore 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_32_2" style:display-name="40% - Colore 6 3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_32_2_32_2" style:display-name="40% - Colore 6 3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2_32_3" style:display-name="40% - Colore 6 3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3" style:display-name="40% - Colore 6 3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3_32_2" style:display-name="40% - Colore 6 3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2_32_4" style:display-name="40% - Colore 6 3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" style:display-name="40% - Colore 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_32_2" style:display-name="40% - Colore 6 3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_32_2_32_2" style:display-name="40% - Colore 6 3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3_32_3" style:display-name="40% - Colore 6 3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4" style:display-name="40% - Colore 6 3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4_32_2" style:display-name="40% - Colore 6 3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_32_5" style:display-name="40% - Colore 6 3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30" style:display-name="40% - Colore 6 30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" style:display-name="40% - Colore 6 4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_32_2" style:display-name="40% - Colore 6 4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_32_2_32_2" style:display-name="40% - Colore 6 4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2_32_3" style:display-name="40% - Colore 6 4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3" style:display-name="40% - Colore 6 4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3_32_2" style:display-name="40% - Colore 6 4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2_32_4" style:display-name="40% - Colore 6 4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" style:display-name="40% - Colore 6 4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_32_2" style:display-name="40% - Colore 6 4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_32_2_32_2" style:display-name="40% - Colore 6 4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3_32_3" style:display-name="40% - Colore 6 4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4" style:display-name="40% - Colore 6 4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4_32_2" style:display-name="40% - Colore 6 4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4_32_5" style:display-name="40% - Colore 6 4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" style:display-name="40% - Colore 6 5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" style:display-name="40% - Colore 6 5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_32_2" style:display-name="40% - Colore 6 5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_32_2_32_2" style:display-name="40% - Colore 6 5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2_32_3" style:display-name="40% - Colore 6 5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3" style:display-name="40% - Colore 6 5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3_32_2" style:display-name="40% - Colore 6 5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2_32_4" style:display-name="40% - Colore 6 5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" style:display-name="40% - Colore 6 5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_32_2" style:display-name="40% - Colore 6 5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_32_2_32_2" style:display-name="40% - Colore 6 5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3_32_3" style:display-name="40% - Colore 6 5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4" style:display-name="40% - Colore 6 5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4_32_2" style:display-name="40% - Colore 6 5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5_32_5" style:display-name="40% - Colore 6 5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" style:display-name="40% - Colore 6 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" style:display-name="40% - Colore 6 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_32_2" style:display-name="40% - Colore 6 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_32_2_32_2" style:display-name="40% - Colore 6 6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2_32_3" style:display-name="40% - Colore 6 6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3" style:display-name="40% - Colore 6 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3_32_2" style:display-name="40% - Colore 6 6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2_32_4" style:display-name="40% - Colore 6 6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" style:display-name="40% - Colore 6 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_32_2" style:display-name="40% - Colore 6 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_32_2_32_2" style:display-name="40% - Colore 6 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3_32_3" style:display-name="40% - Colore 6 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4" style:display-name="40% - Colore 6 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4_32_2" style:display-name="40% - Colore 6 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6_32_5" style:display-name="40% - Colore 6 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" style:display-name="40% - Colore 6 7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" style:display-name="40% - Colore 6 7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_32_2" style:display-name="40% - Colore 6 7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_32_2_32_2" style:display-name="40% - Colore 6 7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2_32_3" style:display-name="40% - Colore 6 7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3" style:display-name="40% - Colore 6 7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3_32_2" style:display-name="40% - Colore 6 7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2_32_4" style:display-name="40% - Colore 6 7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" style:display-name="40% - Colore 6 7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_32_2" style:display-name="40% - Colore 6 7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_32_2_32_2" style:display-name="40% - Colore 6 7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3_32_3" style:display-name="40% - Colore 6 7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4" style:display-name="40% - Colore 6 7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4_32_2" style:display-name="40% - Colore 6 7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7_32_5" style:display-name="40% - Colore 6 7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" style:display-name="40% - Colore 6 8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" style:display-name="40% - Colore 6 8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_32_2" style:display-name="40% - Colore 6 8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_32_2_32_2" style:display-name="40% - Colore 6 8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2_32_3" style:display-name="40% - Colore 6 8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3" style:display-name="40% - Colore 6 8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3_32_2" style:display-name="40% - Colore 6 8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2_32_4" style:display-name="40% - Colore 6 8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" style:display-name="40% - Colore 6 8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_32_2" style:display-name="40% - Colore 6 8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_32_2_32_2" style:display-name="40% - Colore 6 8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3_32_3" style:display-name="40% - Colore 6 8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4" style:display-name="40% - Colore 6 8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4_32_2" style:display-name="40% - Colore 6 8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8_32_5" style:display-name="40% - Colore 6 8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" style:display-name="40% - Colore 6 9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" style:display-name="40% - Colore 6 9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_32_2" style:display-name="40% - Colore 6 9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_32_2_32_2" style:display-name="40% - Colore 6 9 2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2_32_3" style:display-name="40% - Colore 6 9 2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3" style:display-name="40% - Colore 6 9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3_32_2" style:display-name="40% - Colore 6 9 2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2_32_4" style:display-name="40% - Colore 6 9 2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" style:display-name="40% - Colore 6 9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_32_2" style:display-name="40% - Colore 6 9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_32_2_32_2" style:display-name="40% - Colore 6 9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3_32_3" style:display-name="40% - Colore 6 9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4" style:display-name="40% - Colore 6 9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4_32_2" style:display-name="40% - Colore 6 9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Colore_32_6_32_9_32_5" style:display-name="40% - Colore 6 9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_32_2_32_2" style:display-name="Normale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2_32_3" style:display-name="Normale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3" style:display-name="Normale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3_32_2" style:display-name="Normale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2_32_4" style:display-name="Normale 1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_32_2" style:display-name="Normale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_32_2_32_2" style:display-name="Normale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3_32_3" style:display-name="Normale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4_32_2" style:display-name="Normale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_32_2" style:display-name="Normale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_32_2_32_2" style:display-name="Normale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2_32_3" style:display-name="Normale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3" style:display-name="Normale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3_32_2" style:display-name="Normale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2_32_4" style:display-name="Normale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_32_2" style:display-name="Normale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_32_2_32_2" style:display-name="Normale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3_32_3" style:display-name="Normale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4_32_2" style:display-name="Normale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1_32_5" style:display-name="Normale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_32_2_32_2" style:display-name="Normale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2_32_3" style:display-name="Normale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3" style:display-name="Normale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3_32_2" style:display-name="Normale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2_32_4" style:display-name="Normale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_32_2" style:display-name="Normale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_32_2_32_2" style:display-name="Normale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3_32_3" style:display-name="Normale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4_32_2" style:display-name="Normale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2_32_5" style:display-name="Normale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" style:display-name="Normale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_32_2" style:display-name="Normale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_32_2_32_2" style:display-name="Normale 1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2_32_3" style:display-name="Normale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3" style:display-name="Normale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3_32_2" style:display-name="Normale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2_32_4" style:display-name="Normale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" style:display-name="Normale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_32_2" style:display-name="Normale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_32_2_32_2" style:display-name="Normale 1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3_32_3" style:display-name="Normale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4" style:display-name="Normale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4_32_2" style:display-name="Normale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3_32_5" style:display-name="Normale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" style:display-name="Normale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_32_2" style:display-name="Normale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_32_2_32_2" style:display-name="Normale 1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2_32_3" style:display-name="Normale 1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3" style:display-name="Normale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3_32_2" style:display-name="Normale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2_32_4" style:display-name="Normale 1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" style:display-name="Normale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_32_2" style:display-name="Normale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_32_2_32_2" style:display-name="Normale 1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3_32_3" style:display-name="Normale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4" style:display-name="Normale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4_32_2" style:display-name="Normale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" style:display-name="Normale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_32_2" style:display-name="Normale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_32_2_32_2" style:display-name="Normale 1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2_32_3" style:display-name="Normale 1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3" style:display-name="Normale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3_32_2" style:display-name="Normale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2_32_4" style:display-name="Normale 1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_32_2" style:display-name="Normale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_32_2_32_2" style:display-name="Normale 1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3_32_3" style:display-name="Normale 1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4" style:display-name="Normale 1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4_32_2" style:display-name="Normale 1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5_32_5" style:display-name="Normale 1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" style:display-name="Normale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_32_2" style:display-name="Normale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_32_2_32_2" style:display-name="Normale 1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2_32_3" style:display-name="Normale 1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3" style:display-name="Normale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3_32_2" style:display-name="Normale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2_32_4" style:display-name="Normale 1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_32_2" style:display-name="Normale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_32_2_32_2" style:display-name="Normale 1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3_32_3" style:display-name="Normale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4" style:display-name="Normale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4_32_2" style:display-name="Normale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6_32_5" style:display-name="Normale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" style:display-name="Normale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" style:display-name="Normale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_32_2" style:display-name="Normale 1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_32_2_32_2" style:display-name="Normale 1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2_32_3" style:display-name="Normale 1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3" style:display-name="Normale 1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3_32_2" style:display-name="Normale 1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2_32_4" style:display-name="Normale 1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_32_2" style:display-name="Normale 1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_32_2_32_2" style:display-name="Normale 1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3_32_3" style:display-name="Normale 1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4" style:display-name="Normale 1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4_32_2" style:display-name="Normale 1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7_32_5" style:display-name="Normale 1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" style:display-name="Normale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_32_2" style:display-name="Normale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_32_2_32_2" style:display-name="Normale 1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2_32_3" style:display-name="Normale 1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3" style:display-name="Normale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3_32_2" style:display-name="Normale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2_32_4" style:display-name="Normale 1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_32_2" style:display-name="Normale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_32_2_32_2" style:display-name="Normale 1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3_32_3" style:display-name="Normale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4" style:display-name="Normale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4_32_2" style:display-name="Normale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8_32_5" style:display-name="Normale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" style:display-name="Normale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_32_2" style:display-name="Normale 1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_32_2_32_2" style:display-name="Normale 1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2_32_3" style:display-name="Normale 1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3" style:display-name="Normale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3_32_2" style:display-name="Normale 1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2_32_4" style:display-name="Normale 1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_32_2" style:display-name="Normale 1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_32_2_32_2" style:display-name="Normale 1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3_32_3" style:display-name="Normale 1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4_32_2" style:display-name="Normale 1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19_32_5" style:display-name="Normale 1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" style:display-name="Normale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_32_2" style:display-name="Normale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_32_2_32_2" style:display-name="Normale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2_32_3" style:display-name="Normale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3" style:display-name="Normale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3_32_2" style:display-name="Normale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0_32_4" style:display-name="Normale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2_32_2" style:display-name="Normale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2_32_2_32_2" style:display-name="Normale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2_32_3" style:display-name="Normale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_32_2_32_2" style:display-name="Normale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3_32_3" style:display-name="Normale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_32_2" style:display-name="Normale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_32_2_32_2" style:display-name="Normale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4_32_3" style:display-name="Normale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_32_2" style:display-name="Normale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_32_2_32_2" style:display-name="Normale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5_32_3" style:display-name="Normale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8_32_2" style:display-name="Normale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9_32_2" style:display-name="Normale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1_32_2" style:display-name="Normale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2_32_2" style:display-name="Normale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3_32_2" style:display-name="Normale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_32_2_32_2" style:display-name="Normale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2_32_3" style:display-name="Normale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3_32_2" style:display-name="Normale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2_32_4" style:display-name="Normale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_32_2_32_2" style:display-name="Normale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_32_2_32_2" style:display-name="Normale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2_32_3" style:display-name="Normale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3_32_2" style:display-name="Normale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_32_2_32_2" style:display-name="Normale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3_32_2" style:display-name="Normale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_32_4" style:display-name="Normale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_32_2_32_2" style:display-name="Normale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_32_2_32_2" style:display-name="Normale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2_32_3" style:display-name="Normale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3_32_2" style:display-name="Normale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4_32_2" style:display-name="Normale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_32_2" style:display-name="Normale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_32_2_32_2" style:display-name="Normale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2_32_3" style:display-name="Normale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3_32_2" style:display-name="Normale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2_32_4" style:display-name="Normale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_32_2_32_2" style:display-name="Normale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4_32_2" style:display-name="Normale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" style:display-name="Normale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_32_2" style:display-name="Normale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_32_2_32_2" style:display-name="Normale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2_32_3" style:display-name="Normale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3" style:display-name="Normale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3_32_2" style:display-name="Normale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_32_4" style:display-name="Normale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_32_2_32_2" style:display-name="Normale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4_32_2" style:display-name="Normale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5" style:display-name="Normale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2_32_2_32_2" style:display-name="Nota 10 2 2 2 2" style:family="table-cell" style:data-style-name="N0">
      <style:table-cell-properties fo:border="thin solid #B2B2B2" fo:background-color="#FFFFCC"/>
    </style:style>
    <style:style style:name="Nota_32_10_32_2_32_2_32_3" style:display-name="Nota 10 2 2 3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2_32_3_32_2" style:display-name="Nota 10 2 3 2" style:family="table-cell" style:data-style-name="N0">
      <style:table-cell-properties fo:border="thin solid #B2B2B2" fo:background-color="#FFFFCC"/>
    </style:style>
    <style:style style:name="Nota_32_10_32_2_32_4" style:display-name="Nota 10 2 4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3_32_2_32_2" style:display-name="Nota 10 3 2 2" style:family="table-cell" style:data-style-name="N0">
      <style:table-cell-properties fo:border="thin solid #B2B2B2" fo:background-color="#FFFFCC"/>
    </style:style>
    <style:style style:name="Nota_32_10_32_3_32_3" style:display-name="Nota 10 3 3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2_32_2_32_2" style:display-name="Nota 11 2 2 2 2" style:family="table-cell" style:data-style-name="N0">
      <style:table-cell-properties fo:border="thin solid #B2B2B2" fo:background-color="#FFFFCC"/>
    </style:style>
    <style:style style:name="Nota_32_11_32_2_32_2_32_3" style:display-name="Nota 11 2 2 3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2_32_3_32_2" style:display-name="Nota 11 2 3 2" style:family="table-cell" style:data-style-name="N0">
      <style:table-cell-properties fo:border="thin solid #B2B2B2" fo:background-color="#FFFFCC"/>
    </style:style>
    <style:style style:name="Nota_32_11_32_2_32_4" style:display-name="Nota 11 2 4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3_32_2_32_2" style:display-name="Nota 11 3 2 2" style:family="table-cell" style:data-style-name="N0">
      <style:table-cell-properties fo:border="thin solid #B2B2B2" fo:background-color="#FFFFCC"/>
    </style:style>
    <style:style style:name="Nota_32_11_32_3_32_3" style:display-name="Nota 11 3 3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2_32_2_32_2" style:display-name="Nota 12 2 2 2 2" style:family="table-cell" style:data-style-name="N0">
      <style:table-cell-properties fo:border="thin solid #B2B2B2" fo:background-color="#FFFFCC"/>
    </style:style>
    <style:style style:name="Nota_32_12_32_2_32_2_32_3" style:display-name="Nota 12 2 2 3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2_32_3_32_2" style:display-name="Nota 12 2 3 2" style:family="table-cell" style:data-style-name="N0">
      <style:table-cell-properties fo:border="thin solid #B2B2B2" fo:background-color="#FFFFCC"/>
    </style:style>
    <style:style style:name="Nota_32_12_32_2_32_4" style:display-name="Nota 12 2 4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3_32_2_32_2" style:display-name="Nota 12 3 2 2" style:family="table-cell" style:data-style-name="N0">
      <style:table-cell-properties fo:border="thin solid #B2B2B2" fo:background-color="#FFFFCC"/>
    </style:style>
    <style:style style:name="Nota_32_12_32_3_32_3" style:display-name="Nota 12 3 3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2_32_2_32_2" style:display-name="Nota 13 2 2 2 2" style:family="table-cell" style:data-style-name="N0">
      <style:table-cell-properties fo:border="thin solid #B2B2B2" fo:background-color="#FFFFCC"/>
    </style:style>
    <style:style style:name="Nota_32_13_32_2_32_2_32_3" style:display-name="Nota 13 2 2 3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2_32_3_32_2" style:display-name="Nota 13 2 3 2" style:family="table-cell" style:data-style-name="N0">
      <style:table-cell-properties fo:border="thin solid #B2B2B2" fo:background-color="#FFFFCC"/>
    </style:style>
    <style:style style:name="Nota_32_13_32_2_32_4" style:display-name="Nota 13 2 4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3_32_2_32_2" style:display-name="Nota 13 3 2 2" style:family="table-cell" style:data-style-name="N0">
      <style:table-cell-properties fo:border="thin solid #B2B2B2" fo:background-color="#FFFFCC"/>
    </style:style>
    <style:style style:name="Nota_32_13_32_3_32_3" style:display-name="Nota 13 3 3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2_32_2_32_2" style:display-name="Nota 14 2 2 2 2" style:family="table-cell" style:data-style-name="N0">
      <style:table-cell-properties fo:border="thin solid #B2B2B2" fo:background-color="#FFFFCC"/>
    </style:style>
    <style:style style:name="Nota_32_14_32_2_32_2_32_3" style:display-name="Nota 14 2 2 3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2_32_3_32_2" style:display-name="Nota 14 2 3 2" style:family="table-cell" style:data-style-name="N0">
      <style:table-cell-properties fo:border="thin solid #B2B2B2" fo:background-color="#FFFFCC"/>
    </style:style>
    <style:style style:name="Nota_32_14_32_2_32_4" style:display-name="Nota 14 2 4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3_32_2_32_2" style:display-name="Nota 14 3 2 2" style:family="table-cell" style:data-style-name="N0">
      <style:table-cell-properties fo:border="thin solid #B2B2B2" fo:background-color="#FFFFCC"/>
    </style:style>
    <style:style style:name="Nota_32_14_32_3_32_3" style:display-name="Nota 14 3 3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2_32_2_32_2" style:display-name="Nota 15 2 2 2 2" style:family="table-cell" style:data-style-name="N0">
      <style:table-cell-properties fo:border="thin solid #B2B2B2" fo:background-color="#FFFFCC"/>
    </style:style>
    <style:style style:name="Nota_32_15_32_2_32_2_32_3" style:display-name="Nota 15 2 2 3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2_32_3_32_2" style:display-name="Nota 15 2 3 2" style:family="table-cell" style:data-style-name="N0">
      <style:table-cell-properties fo:border="thin solid #B2B2B2" fo:background-color="#FFFFCC"/>
    </style:style>
    <style:style style:name="Nota_32_15_32_2_32_4" style:display-name="Nota 15 2 4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3_32_2_32_2" style:display-name="Nota 15 3 2 2" style:family="table-cell" style:data-style-name="N0">
      <style:table-cell-properties fo:border="thin solid #B2B2B2" fo:background-color="#FFFFCC"/>
    </style:style>
    <style:style style:name="Nota_32_15_32_3_32_3" style:display-name="Nota 15 3 3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2_32_2_32_2" style:display-name="Nota 16 2 2 2 2" style:family="table-cell" style:data-style-name="N0">
      <style:table-cell-properties fo:border="thin solid #B2B2B2" fo:background-color="#FFFFCC"/>
    </style:style>
    <style:style style:name="Nota_32_16_32_2_32_2_32_3" style:display-name="Nota 16 2 2 3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2_32_3_32_2" style:display-name="Nota 16 2 3 2" style:family="table-cell" style:data-style-name="N0">
      <style:table-cell-properties fo:border="thin solid #B2B2B2" fo:background-color="#FFFFCC"/>
    </style:style>
    <style:style style:name="Nota_32_16_32_2_32_4" style:display-name="Nota 16 2 4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3_32_2_32_2" style:display-name="Nota 16 3 2 2" style:family="table-cell" style:data-style-name="N0">
      <style:table-cell-properties fo:border="thin solid #B2B2B2" fo:background-color="#FFFFCC"/>
    </style:style>
    <style:style style:name="Nota_32_16_32_3_32_3" style:display-name="Nota 16 3 3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2_32_2_32_2" style:display-name="Nota 17 2 2 2 2" style:family="table-cell" style:data-style-name="N0">
      <style:table-cell-properties fo:border="thin solid #B2B2B2" fo:background-color="#FFFFCC"/>
    </style:style>
    <style:style style:name="Nota_32_17_32_2_32_2_32_3" style:display-name="Nota 17 2 2 3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2_32_3_32_2" style:display-name="Nota 17 2 3 2" style:family="table-cell" style:data-style-name="N0">
      <style:table-cell-properties fo:border="thin solid #B2B2B2" fo:background-color="#FFFFCC"/>
    </style:style>
    <style:style style:name="Nota_32_17_32_2_32_4" style:display-name="Nota 17 2 4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3_32_2_32_2" style:display-name="Nota 17 3 2 2" style:family="table-cell" style:data-style-name="N0">
      <style:table-cell-properties fo:border="thin solid #B2B2B2" fo:background-color="#FFFFCC"/>
    </style:style>
    <style:style style:name="Nota_32_17_32_3_32_3" style:display-name="Nota 17 3 3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2_32_2" style:display-name="Nota 4 2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3_32_2" style:display-name="Nota 4 2 3 2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2_32_2_32_2" style:display-name="Nota 5 2 2 2 2" style:family="table-cell" style:data-style-name="N0">
      <style:table-cell-properties fo:border="thin solid #B2B2B2" fo:background-color="#FFFFCC"/>
    </style:style>
    <style:style style:name="Nota_32_5_32_2_32_2_32_3" style:display-name="Nota 5 2 2 3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3_32_2" style:display-name="Nota 5 2 3 2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3_32_2_32_2" style:display-name="Nota 5 3 2 2" style:family="table-cell" style:data-style-name="N0">
      <style:table-cell-properties fo:border="thin solid #B2B2B2" fo:background-color="#FFFFCC"/>
    </style:style>
    <style:style style:name="Nota_32_5_32_3_32_3" style:display-name="Nota 5 3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2_32_2_32_2" style:display-name="Nota 6 2 2 2 2" style:family="table-cell" style:data-style-name="N0">
      <style:table-cell-properties fo:border="thin solid #B2B2B2" fo:background-color="#FFFFCC"/>
    </style:style>
    <style:style style:name="Nota_32_6_32_2_32_2_32_3" style:display-name="Nota 6 2 2 3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3_32_2" style:display-name="Nota 6 2 3 2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3_32_2_32_2" style:display-name="Nota 6 3 2 2" style:family="table-cell" style:data-style-name="N0">
      <style:table-cell-properties fo:border="thin solid #B2B2B2" fo:background-color="#FFFFCC"/>
    </style:style>
    <style:style style:name="Nota_32_6_32_3_32_3" style:display-name="Nota 6 3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2_32_2_32_2" style:display-name="Nota 7 2 2 2 2" style:family="table-cell" style:data-style-name="N0">
      <style:table-cell-properties fo:border="thin solid #B2B2B2" fo:background-color="#FFFFCC"/>
    </style:style>
    <style:style style:name="Nota_32_7_32_2_32_2_32_3" style:display-name="Nota 7 2 2 3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3_32_2" style:display-name="Nota 7 2 3 2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3_32_2_32_2" style:display-name="Nota 7 3 2 2" style:family="table-cell" style:data-style-name="N0">
      <style:table-cell-properties fo:border="thin solid #B2B2B2" fo:background-color="#FFFFCC"/>
    </style:style>
    <style:style style:name="Nota_32_7_32_3_32_3" style:display-name="Nota 7 3 3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2_32_2_32_2" style:display-name="Nota 8 2 2 2 2" style:family="table-cell" style:data-style-name="N0">
      <style:table-cell-properties fo:border="thin solid #B2B2B2" fo:background-color="#FFFFCC"/>
    </style:style>
    <style:style style:name="Nota_32_8_32_2_32_2_32_3" style:display-name="Nota 8 2 2 3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3_32_2" style:display-name="Nota 8 2 3 2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3_32_2_32_2" style:display-name="Nota 8 3 2 2" style:family="table-cell" style:data-style-name="N0">
      <style:table-cell-properties fo:border="thin solid #B2B2B2" fo:background-color="#FFFFCC"/>
    </style:style>
    <style:style style:name="Nota_32_8_32_3_32_3" style:display-name="Nota 8 3 3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2_32_2_32_2" style:display-name="Nota 9 2 2 2 2" style:family="table-cell" style:data-style-name="N0">
      <style:table-cell-properties fo:border="thin solid #B2B2B2" fo:background-color="#FFFFCC"/>
    </style:style>
    <style:style style:name="Nota_32_9_32_2_32_2_32_3" style:display-name="Nota 9 2 2 3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3_32_2" style:display-name="Nota 9 2 3 2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3_32_2_32_2" style:display-name="Nota 9 3 2 2" style:family="table-cell" style:data-style-name="N0">
      <style:table-cell-properties fo:border="thin solid #B2B2B2" fo:background-color="#FFFFCC"/>
    </style:style>
    <style:style style:name="Nota_32_9_32_3_32_3" style:display-name="Nota 9 3 3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Valuta_32_10" style:display-name="Valuta 10" style:family="table-cell" style:data-style-name="N36"/>
    <style:style style:name="Valuta_32_11" style:display-name="Valuta 11" style:family="table-cell" style:data-style-name="N34"/>
    <style:style style:name="Valuta_32_11_32_2" style:display-name="Valuta 11 2" style:family="table-cell" style:data-style-name="N34"/>
    <style:style style:name="Valuta_32_11_32_2_32_2" style:display-name="Valuta 11 2 2" style:family="table-cell" style:data-style-name="N34"/>
    <style:style style:name="Valuta_32_11_32_3" style:display-name="Valuta 11 3" style:family="table-cell" style:data-style-name="N34"/>
    <style:style style:name="Valuta_32_12" style:display-name="Valuta 12" style:family="table-cell" style:data-style-name="N36"/>
    <style:style style:name="Valuta_32_13" style:display-name="Valuta 13" style:family="table-cell" style:data-style-name="N36"/>
    <style:style style:name="Valuta_32_14" style:display-name="Valuta 14" style:family="table-cell" style:data-style-name="N36"/>
    <style:style style:name="Valuta_32_2" style:display-name="Valuta 2" style:family="table-cell" style:data-style-name="N34"/>
    <style:style style:name="Valuta_32_2_32_2" style:display-name="Valuta 2 2" style:family="table-cell" style:data-style-name="N36"/>
    <style:style style:name="Valuta_32_2_32_2_32_2" style:display-name="Valuta 2 2 2" style:family="table-cell" style:data-style-name="N36"/>
    <style:style style:name="Valuta_32_2_32_2_32_2_32_2" style:display-name="Valuta 2 2 2 2" style:family="table-cell" style:data-style-name="N36"/>
    <style:style style:name="Valuta_32_2_32_2_32_2_32_2_32_2" style:display-name="Valuta 2 2 2 2 2" style:family="table-cell" style:data-style-name="N36"/>
    <style:style style:name="Valuta_32_2_32_2_32_2_32_3" style:display-name="Valuta 2 2 2 3" style:family="table-cell" style:data-style-name="N36"/>
    <style:style style:name="Valuta_32_2_32_2_32_3" style:display-name="Valuta 2 2 3" style:family="table-cell" style:data-style-name="N36"/>
    <style:style style:name="Valuta_32_2_32_2_32_3_32_2" style:display-name="Valuta 2 2 3 2" style:family="table-cell" style:data-style-name="N36"/>
    <style:style style:name="Valuta_32_2_32_2_32_4" style:display-name="Valuta 2 2 4" style:family="table-cell" style:data-style-name="N36"/>
    <style:style style:name="Valuta_32_2_32_3" style:display-name="Valuta 2 3" style:family="table-cell" style:data-style-name="N36"/>
    <style:style style:name="Valuta_32_2_32_3_32_2" style:display-name="Valuta 2 3 2" style:family="table-cell" style:data-style-name="N36"/>
    <style:style style:name="Valuta_32_2_32_3_32_2_32_2" style:display-name="Valuta 2 3 2 2" style:family="table-cell" style:data-style-name="N36"/>
    <style:style style:name="Valuta_32_2_32_3_32_3" style:display-name="Valuta 2 3 3" style:family="table-cell" style:data-style-name="N36"/>
    <style:style style:name="Valuta_32_2_32_4" style:display-name="Valuta 2 4" style:family="table-cell" style:data-style-name="N36"/>
    <style:style style:name="Valuta_32_2_32_4_32_2" style:display-name="Valuta 2 4 2" style:family="table-cell" style:data-style-name="N36"/>
    <style:style style:name="Valuta_32_2_32_5" style:display-name="Valuta 2 5" style:family="table-cell" style:data-style-name="N36"/>
    <style:style style:name="Valuta_32_2_32_6" style:display-name="Valuta 2 6" style:family="table-cell" style:data-style-name="N36"/>
    <style:style style:name="Valuta_32_3" style:display-name="Valuta 3" style:family="table-cell" style:data-style-name="N36"/>
    <style:style style:name="Valuta_32_3_32_2" style:display-name="Valuta 3 2" style:family="table-cell" style:data-style-name="N36"/>
    <style:style style:name="Valuta_32_3_32_2_32_2" style:display-name="Valuta 3 2 2" style:family="table-cell" style:data-style-name="N36"/>
    <style:style style:name="Valuta_32_3_32_2_32_2_32_2" style:display-name="Valuta 3 2 2 2" style:family="table-cell" style:data-style-name="N36"/>
    <style:style style:name="Valuta_32_3_32_2_32_2_32_2_32_2" style:display-name="Valuta 3 2 2 2 2" style:family="table-cell" style:data-style-name="N36"/>
    <style:style style:name="Valuta_32_3_32_2_32_2_32_3" style:display-name="Valuta 3 2 2 3" style:family="table-cell" style:data-style-name="N36"/>
    <style:style style:name="Valuta_32_3_32_2_32_3" style:display-name="Valuta 3 2 3" style:family="table-cell" style:data-style-name="N36"/>
    <style:style style:name="Valuta_32_3_32_2_32_3_32_2" style:display-name="Valuta 3 2 3 2" style:family="table-cell" style:data-style-name="N36"/>
    <style:style style:name="Valuta_32_3_32_2_32_4" style:display-name="Valuta 3 2 4" style:family="table-cell" style:data-style-name="N36"/>
    <style:style style:name="Valuta_32_3_32_3" style:display-name="Valuta 3 3" style:family="table-cell" style:data-style-name="N36"/>
    <style:style style:name="Valuta_32_3_32_3_32_2" style:display-name="Valuta 3 3 2" style:family="table-cell" style:data-style-name="N36"/>
    <style:style style:name="Valuta_32_3_32_3_32_2_32_2" style:display-name="Valuta 3 3 2 2" style:family="table-cell" style:data-style-name="N36"/>
    <style:style style:name="Valuta_32_3_32_3_32_3" style:display-name="Valuta 3 3 3" style:family="table-cell" style:data-style-name="N36"/>
    <style:style style:name="Valuta_32_3_32_4" style:display-name="Valuta 3 4" style:family="table-cell" style:data-style-name="N36"/>
    <style:style style:name="Valuta_32_3_32_4_32_2" style:display-name="Valuta 3 4 2" style:family="table-cell" style:data-style-name="N36"/>
    <style:style style:name="Valuta_32_3_32_5" style:display-name="Valuta 3 5" style:family="table-cell" style:data-style-name="N36"/>
    <style:style style:name="Valuta_32_4" style:display-name="Valuta 4" style:family="table-cell" style:data-style-name="N36"/>
    <style:style style:name="Valuta_32_4_32_2" style:display-name="Valuta 4 2" style:family="table-cell" style:data-style-name="N36"/>
    <style:style style:name="Valuta_32_4_32_2_32_2" style:display-name="Valuta 4 2 2" style:family="table-cell" style:data-style-name="N36"/>
    <style:style style:name="Valuta_32_4_32_2_32_2_32_2" style:display-name="Valuta 4 2 2 2" style:family="table-cell" style:data-style-name="N36"/>
    <style:style style:name="Valuta_32_4_32_2_32_2_32_2_32_2" style:display-name="Valuta 4 2 2 2 2" style:family="table-cell" style:data-style-name="N36"/>
    <style:style style:name="Valuta_32_4_32_2_32_2_32_3" style:display-name="Valuta 4 2 2 3" style:family="table-cell" style:data-style-name="N36"/>
    <style:style style:name="Valuta_32_4_32_2_32_3" style:display-name="Valuta 4 2 3" style:family="table-cell" style:data-style-name="N36"/>
    <style:style style:name="Valuta_32_4_32_2_32_3_32_2" style:display-name="Valuta 4 2 3 2" style:family="table-cell" style:data-style-name="N36"/>
    <style:style style:name="Valuta_32_4_32_2_32_4" style:display-name="Valuta 4 2 4" style:family="table-cell" style:data-style-name="N36"/>
    <style:style style:name="Valuta_32_4_32_3" style:display-name="Valuta 4 3" style:family="table-cell" style:data-style-name="N36"/>
    <style:style style:name="Valuta_32_4_32_3_32_2" style:display-name="Valuta 4 3 2" style:family="table-cell" style:data-style-name="N36"/>
    <style:style style:name="Valuta_32_4_32_3_32_2_32_2" style:display-name="Valuta 4 3 2 2" style:family="table-cell" style:data-style-name="N36"/>
    <style:style style:name="Valuta_32_4_32_3_32_3" style:display-name="Valuta 4 3 3" style:family="table-cell" style:data-style-name="N36"/>
    <style:style style:name="Valuta_32_4_32_4" style:display-name="Valuta 4 4" style:family="table-cell" style:data-style-name="N36"/>
    <style:style style:name="Valuta_32_4_32_4_32_2" style:display-name="Valuta 4 4 2" style:family="table-cell" style:data-style-name="N36"/>
    <style:style style:name="Valuta_32_4_32_5" style:display-name="Valuta 4 5" style:family="table-cell" style:data-style-name="N36"/>
    <style:style style:name="Valuta_32_5" style:display-name="Valuta 5" style:family="table-cell" style:data-style-name="N36"/>
    <style:style style:name="Valuta_32_5_32_2" style:display-name="Valuta 5 2" style:family="table-cell" style:data-style-name="N36"/>
    <style:style style:name="Valuta_32_5_32_2_32_2" style:display-name="Valuta 5 2 2" style:family="table-cell" style:data-style-name="N36"/>
    <style:style style:name="Valuta_32_5_32_2_32_2_32_2" style:display-name="Valuta 5 2 2 2" style:family="table-cell" style:data-style-name="N36"/>
    <style:style style:name="Valuta_32_5_32_2_32_2_32_2_32_2" style:display-name="Valuta 5 2 2 2 2" style:family="table-cell" style:data-style-name="N36"/>
    <style:style style:name="Valuta_32_5_32_2_32_2_32_3" style:display-name="Valuta 5 2 2 3" style:family="table-cell" style:data-style-name="N36"/>
    <style:style style:name="Valuta_32_5_32_2_32_3" style:display-name="Valuta 5 2 3" style:family="table-cell" style:data-style-name="N36"/>
    <style:style style:name="Valuta_32_5_32_2_32_3_32_2" style:display-name="Valuta 5 2 3 2" style:family="table-cell" style:data-style-name="N36"/>
    <style:style style:name="Valuta_32_5_32_2_32_4" style:display-name="Valuta 5 2 4" style:family="table-cell" style:data-style-name="N36"/>
    <style:style style:name="Valuta_32_5_32_3" style:display-name="Valuta 5 3" style:family="table-cell" style:data-style-name="N36"/>
    <style:style style:name="Valuta_32_5_32_3_32_2" style:display-name="Valuta 5 3 2" style:family="table-cell" style:data-style-name="N36"/>
    <style:style style:name="Valuta_32_5_32_3_32_2_32_2" style:display-name="Valuta 5 3 2 2" style:family="table-cell" style:data-style-name="N36"/>
    <style:style style:name="Valuta_32_5_32_3_32_3" style:display-name="Valuta 5 3 3" style:family="table-cell" style:data-style-name="N36"/>
    <style:style style:name="Valuta_32_5_32_4" style:display-name="Valuta 5 4" style:family="table-cell" style:data-style-name="N36"/>
    <style:style style:name="Valuta_32_5_32_4_32_2" style:display-name="Valuta 5 4 2" style:family="table-cell" style:data-style-name="N36"/>
    <style:style style:name="Valuta_32_5_32_5" style:display-name="Valuta 5 5" style:family="table-cell" style:data-style-name="N36"/>
    <style:style style:name="Valuta_32_6" style:display-name="Valuta 6" style:family="table-cell" style:data-style-name="N36"/>
    <style:style style:name="Valuta_32_6_32_2" style:display-name="Valuta 6 2" style:family="table-cell" style:data-style-name="N36"/>
    <style:style style:name="Valuta_32_6_32_2_32_2" style:display-name="Valuta 6 2 2" style:family="table-cell" style:data-style-name="N36"/>
    <style:style style:name="Valuta_32_6_32_2_32_2_32_2" style:display-name="Valuta 6 2 2 2" style:family="table-cell" style:data-style-name="N36"/>
    <style:style style:name="Valuta_32_6_32_2_32_2_32_2_32_2" style:display-name="Valuta 6 2 2 2 2" style:family="table-cell" style:data-style-name="N36"/>
    <style:style style:name="Valuta_32_6_32_2_32_2_32_3" style:display-name="Valuta 6 2 2 3" style:family="table-cell" style:data-style-name="N36"/>
    <style:style style:name="Valuta_32_6_32_2_32_3" style:display-name="Valuta 6 2 3" style:family="table-cell" style:data-style-name="N36"/>
    <style:style style:name="Valuta_32_6_32_2_32_3_32_2" style:display-name="Valuta 6 2 3 2" style:family="table-cell" style:data-style-name="N36"/>
    <style:style style:name="Valuta_32_6_32_2_32_4" style:display-name="Valuta 6 2 4" style:family="table-cell" style:data-style-name="N36"/>
    <style:style style:name="Valuta_32_6_32_3" style:display-name="Valuta 6 3" style:family="table-cell" style:data-style-name="N36"/>
    <style:style style:name="Valuta_32_6_32_3_32_2" style:display-name="Valuta 6 3 2" style:family="table-cell" style:data-style-name="N36"/>
    <style:style style:name="Valuta_32_6_32_3_32_2_32_2" style:display-name="Valuta 6 3 2 2" style:family="table-cell" style:data-style-name="N36"/>
    <style:style style:name="Valuta_32_6_32_3_32_3" style:display-name="Valuta 6 3 3" style:family="table-cell" style:data-style-name="N36"/>
    <style:style style:name="Valuta_32_6_32_4" style:display-name="Valuta 6 4" style:family="table-cell" style:data-style-name="N36"/>
    <style:style style:name="Valuta_32_6_32_4_32_2" style:display-name="Valuta 6 4 2" style:family="table-cell" style:data-style-name="N36"/>
    <style:style style:name="Valuta_32_6_32_5" style:display-name="Valuta 6 5" style:family="table-cell" style:data-style-name="N36"/>
    <style:style style:name="Valuta_32_7" style:display-name="Valuta 7" style:family="table-cell" style:data-style-name="N34"/>
    <style:style style:name="Valuta_32_7_32_2" style:display-name="Valuta 7 2" style:family="table-cell" style:data-style-name="N34"/>
    <style:style style:name="Valuta_32_7_32_2_32_2" style:display-name="Valuta 7 2 2" style:family="table-cell" style:data-style-name="N34"/>
    <style:style style:name="Valuta_32_7_32_2_32_2_32_2" style:display-name="Valuta 7 2 2 2" style:family="table-cell" style:data-style-name="N34"/>
    <style:style style:name="Valuta_32_7_32_2_32_2_32_2_32_2" style:display-name="Valuta 7 2 2 2 2" style:family="table-cell" style:data-style-name="N34"/>
    <style:style style:name="Valuta_32_7_32_2_32_2_32_3" style:display-name="Valuta 7 2 2 3" style:family="table-cell" style:data-style-name="N34"/>
    <style:style style:name="Valuta_32_7_32_2_32_3" style:display-name="Valuta 7 2 3" style:family="table-cell" style:data-style-name="N34"/>
    <style:style style:name="Valuta_32_7_32_2_32_3_32_2" style:display-name="Valuta 7 2 3 2" style:family="table-cell" style:data-style-name="N34"/>
    <style:style style:name="Valuta_32_7_32_2_32_4" style:display-name="Valuta 7 2 4" style:family="table-cell" style:data-style-name="N34"/>
    <style:style style:name="Valuta_32_7_32_3" style:display-name="Valuta 7 3" style:family="table-cell" style:data-style-name="N34"/>
    <style:style style:name="Valuta_32_7_32_3_32_2" style:display-name="Valuta 7 3 2" style:family="table-cell" style:data-style-name="N34"/>
    <style:style style:name="Valuta_32_7_32_3_32_2_32_2" style:display-name="Valuta 7 3 2 2" style:family="table-cell" style:data-style-name="N34"/>
    <style:style style:name="Valuta_32_7_32_3_32_3" style:display-name="Valuta 7 3 3" style:family="table-cell" style:data-style-name="N34"/>
    <style:style style:name="Valuta_32_7_32_4" style:display-name="Valuta 7 4" style:family="table-cell" style:data-style-name="N34"/>
    <style:style style:name="Valuta_32_7_32_4_32_2" style:display-name="Valuta 7 4 2" style:family="table-cell" style:data-style-name="N34"/>
    <style:style style:name="Valuta_32_7_32_5" style:display-name="Valuta 7 5" style:family="table-cell" style:data-style-name="N34"/>
    <style:style style:name="Valuta_32_8" style:display-name="Valuta 8" style:family="table-cell" style:data-style-name="N34"/>
    <style:style style:name="Valuta_32_8_32_2" style:display-name="Valuta 8 2" style:family="table-cell" style:data-style-name="N34"/>
    <style:style style:name="Valuta_32_8_32_2_32_2" style:display-name="Valuta 8 2 2" style:family="table-cell" style:data-style-name="N34"/>
    <style:style style:name="Valuta_32_8_32_2_32_2_32_2" style:display-name="Valuta 8 2 2 2" style:family="table-cell" style:data-style-name="N34"/>
    <style:style style:name="Valuta_32_8_32_2_32_2_32_2_32_2" style:display-name="Valuta 8 2 2 2 2" style:family="table-cell" style:data-style-name="N34"/>
    <style:style style:name="Valuta_32_8_32_2_32_2_32_3" style:display-name="Valuta 8 2 2 3" style:family="table-cell" style:data-style-name="N34"/>
    <style:style style:name="Valuta_32_8_32_2_32_3" style:display-name="Valuta 8 2 3" style:family="table-cell" style:data-style-name="N34"/>
    <style:style style:name="Valuta_32_8_32_2_32_3_32_2" style:display-name="Valuta 8 2 3 2" style:family="table-cell" style:data-style-name="N34"/>
    <style:style style:name="Valuta_32_8_32_2_32_4" style:display-name="Valuta 8 2 4" style:family="table-cell" style:data-style-name="N34"/>
    <style:style style:name="Valuta_32_8_32_3" style:display-name="Valuta 8 3" style:family="table-cell" style:data-style-name="N34"/>
    <style:style style:name="Valuta_32_8_32_3_32_2" style:display-name="Valuta 8 3 2" style:family="table-cell" style:data-style-name="N34"/>
    <style:style style:name="Valuta_32_8_32_3_32_2_32_2" style:display-name="Valuta 8 3 2 2" style:family="table-cell" style:data-style-name="N34"/>
    <style:style style:name="Valuta_32_8_32_3_32_3" style:display-name="Valuta 8 3 3" style:family="table-cell" style:data-style-name="N34"/>
    <style:style style:name="Valuta_32_8_32_4" style:display-name="Valuta 8 4" style:family="table-cell" style:data-style-name="N34"/>
    <style:style style:name="Valuta_32_8_32_4_32_2" style:display-name="Valuta 8 4 2" style:family="table-cell" style:data-style-name="N34"/>
    <style:style style:name="Valuta_32_8_32_5" style:display-name="Valuta 8 5" style:family="table-cell" style:data-style-name="N34"/>
    <style:style style:name="Valuta_32_9" style:display-name="Valuta 9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Gisella Di Benedetto</dc:creator>
    <meta:creation-date>2017-01-30T10:01:39Z</meta:creation-date>
    <dc:date>2026-02-17T14:57:16Z</dc:date>
  </office:meta>
</office:document-meta>
</file>