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4">
      <style:table-cell-properties fo:border="thin solid #000000"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#FFFF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11" style:family="table-cell" style:parent-style-name="Normale_32_2" style:data-style-name="N4">
      <style:table-cell-properties style:vertical-align="middle" fo:background-color="transparent" style:cell-protect="protected"/>
      <style:text-properties fo:font-weight="bold" style:font-weight-asian="bold" style:font-weight-complex="bold" style:font-family-generic="swiss"/>
    </style:style>
    <style:style style:name="ce12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13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14" style:family="table-cell" style:parent-style-name="Normale_32_2" style:data-style-name="N4">
      <style:table-cell-properties fo:border="thin solid #000000" style:vertical-align="middle" fo:background-color="transparent" style:cell-protect="protected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transparent" style:cell-protect="protected"/>
    </style:style>
    <style:style style:name="ce16" style:family="table-cell" style:parent-style-name="Normale_32_2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Normale_32_2" style:data-style-name="N0">
      <style:table-cell-properties style:vertical-align="middle" fo:wrap-option="wrap" fo:background-color="#FFFF00" style:cell-protect="protected"/>
      <style:text-properties fo:font-weight="bold" style:font-weight-asian="bold" style:font-weight-complex="bold" style:font-family-generic="swiss"/>
    </style:style>
    <style:style style:name="ce18" style:family="table-cell" style:parent-style-name="Normale_32_2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19" style:family="table-cell" style:parent-style-name="Normale_32_2" style:data-style-name="N0">
      <style:table-cell-properties fo:border="thin solid #000000" style:vertical-align="middle" fo:background-color="transparent" style:cell-protect="protecte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0.42458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s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3" table:number-rows-spanned="1" table:style-name="ce6">
            <text:p><text:span text:style-name="T2">Ente Codice</text:span><text:s/>00012306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6">
            <text:p><text:span text:style-name="T2">Ente Descrizione</text:span><text:s/>CAMERA DI COMMERCIO INDUSTRIA ARTIGIANATO E AGRICOLTURA DI VERON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6">
            <text:p><text:span text:style-name="T2">Categoria</text:span><text:s/>Camere di commercio, industria, artigianato e agricoltur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6">
            <text:p><text:span text:style-name="T2">Sotto Categoria</text:span><text:s/>CAMERE DI COMMERCI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6">
            <text:p><text:span text:style-name="T2">Periodo</text:span><text:s/>ANNUALE 202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6">
            <text:p><text:span text:style-name="T2">Prospetto</text:span><text:s/>INCASSI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6">
            <text:p><text:span text:style-name="T2">Tipo Report</text:span><text:s/>Semplice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6">
            <text:p><text:span text:style-name="T2">Data ultimo aggiornamento</text:span><text:s/>23-apr-2026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6">
            <text:p><text:span text:style-name="T2">Data stampa</text:span><text:s/>29-apr-2026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6">
            <text:p><text:span text:style-name="T2">Importi in EURO</text:span>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7">
            <text:p>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1" table:style-name="ce8">
            <text:p>000123065 - CAMERA DI COMMERCIO INDUSTRIA ARTIGIANATO E AGRICOLTURA DI VERONA</text:p>
          </table:table-cell>
          <table:covered-table-cell table:number-columns-repeated="2"/>
          <table:table-cell office:value-type="string" table:style-name="ce3">
            <text:p>Importo nel periodo</text:p>
          </table:table-cell>
          <table:table-cell office:value-type="string" table:style-name="ce3">
            <text:p>Importo a tutto il perio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9">
            <text:p>DIRITTI</text:p>
          </table:table-cell>
          <table:covered-table-cell table:number-columns-repeated="2"/>
          <table:table-cell office:value-type="float" office:value="16037590.449999999" table:style-name="ce2">
            <text:p>16.037.590,45</text:p>
          </table:table-cell>
          <table:table-cell office:value-type="float" office:value="16037590.449999999" table:style-name="ce2">
            <text:p>16.037.590,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100</text:p>
          </table:table-cell>
          <table:table-cell office:value-type="string" table:style-name="ce4">
            <text:p>Diritto annuale</text:p>
          </table:table-cell>
          <table:table-cell office:value-type="float" office:value="10545394.619999999" table:style-name="ce5">
            <text:p>10.545.394,62</text:p>
          </table:table-cell>
          <table:table-cell office:value-type="float" office:value="10545394.619999999" table:style-name="ce5">
            <text:p>10.545.394,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200</text:p>
          </table:table-cell>
          <table:table-cell office:value-type="string" table:style-name="ce4">
            <text:p>Sanzioni diritto annuale</text:p>
          </table:table-cell>
          <table:table-cell office:value-type="float" office:value="221858.88" table:style-name="ce5">
            <text:p>221.858,88</text:p>
          </table:table-cell>
          <table:table-cell office:value-type="float" office:value="221858.88" table:style-name="ce5">
            <text:p>221.858,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300</text:p>
          </table:table-cell>
          <table:table-cell office:value-type="string" table:style-name="ce4">
            <text:p>Interessi moratori per diritto annuale</text:p>
          </table:table-cell>
          <table:table-cell office:value-type="float" office:value="51454.720000000001" table:style-name="ce5">
            <text:p>51.454,72</text:p>
          </table:table-cell>
          <table:table-cell office:value-type="float" office:value="51454.720000000001" table:style-name="ce5">
            <text:p>51.454,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400</text:p>
          </table:table-cell>
          <table:table-cell office:value-type="string" table:style-name="ce4">
            <text:p>Diritti di segreteria</text:p>
          </table:table-cell>
          <table:table-cell office:value-type="float" office:value="5133095.37" table:style-name="ce5">
            <text:p>5.133.095,37</text:p>
          </table:table-cell>
          <table:table-cell office:value-type="float" office:value="5133095.37" table:style-name="ce5">
            <text:p>5.133.095,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1500</text:p>
          </table:table-cell>
          <table:table-cell office:value-type="string" table:style-name="ce4">
            <text:p>Sanzioni amministrative</text:p>
          </table:table-cell>
          <table:table-cell office:value-type="float" office:value="85786.86" table:style-name="ce5">
            <text:p>85.786,86</text:p>
          </table:table-cell>
          <table:table-cell office:value-type="float" office:value="85786.86" table:style-name="ce5">
            <text:p>85.786,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9">
            <text:p>ENTRATE DERIVANTI DALLA PRESTAZIONE DI SERVIZI E DALLA CESSIONE DI BENI</text:p>
          </table:table-cell>
          <table:covered-table-cell table:number-columns-repeated="2"/>
          <table:table-cell office:value-type="float" office:value="569442.16" table:style-name="ce2">
            <text:p>569.442,16</text:p>
          </table:table-cell>
          <table:table-cell office:value-type="float" office:value="569442.16" table:style-name="ce2">
            <text:p>569.442,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199</text:p>
          </table:table-cell>
          <table:table-cell office:value-type="string" table:style-name="ce4">
            <text:p>Altri proventi derivanti dalla cessione di beni</text:p>
          </table:table-cell>
          <table:table-cell office:value-type="float" office:value="5503.42" table:style-name="ce5">
            <text:p>5.503,42</text:p>
          </table:table-cell>
          <table:table-cell office:value-type="float" office:value="5503.42" table:style-name="ce5">
            <text:p>5.503,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01</text:p>
          </table:table-cell>
          <table:table-cell office:value-type="string" table:style-name="ce4">
            <text:p>Proventi da verifiche metriche</text:p>
          </table:table-cell>
          <table:table-cell office:value-type="float" office:value="332.28" table:style-name="ce5">
            <text:p>332,28</text:p>
          </table:table-cell>
          <table:table-cell office:value-type="float" office:value="332.28" table:style-name="ce5">
            <text:p>332,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02</text:p>
          </table:table-cell>
          <table:table-cell office:value-type="string" table:style-name="ce4">
            <text:p>Concorsi a premio</text:p>
          </table:table-cell>
          <table:table-cell office:value-type="float" office:value="56063.17" table:style-name="ce5">
            <text:p>56.063,17</text:p>
          </table:table-cell>
          <table:table-cell office:value-type="float" office:value="56063.17" table:style-name="ce5">
            <text:p>56.063,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2299</text:p>
          </table:table-cell>
          <table:table-cell office:value-type="string" table:style-name="ce4">
            <text:p>Altri proventi derivanti dalla prestazione di servizi</text:p>
          </table:table-cell>
          <table:table-cell office:value-type="float" office:value="507543.29" table:style-name="ce5">
            <text:p>507.543,29</text:p>
          </table:table-cell>
          <table:table-cell office:value-type="float" office:value="507543.29" table:style-name="ce5">
            <text:p>507.543,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9">
            <text:p>CONTRIBUTI E TRASFERIMENTI CORRENTI</text:p>
          </table:table-cell>
          <table:covered-table-cell table:number-columns-repeated="2"/>
          <table:table-cell office:value-type="float" office:value="56871.96" table:style-name="ce2">
            <text:p>56.871,96</text:p>
          </table:table-cell>
          <table:table-cell office:value-type="float" office:value="56871.96" table:style-name="ce2">
            <text:p>56.871,9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4">
            <text:p>3123</text:p>
          </table:table-cell>
          <table:table-cell office:value-type="string" table:style-name="ce4">
            <text:p>Contributi e trasferimenti correnti da Unioncamere - fondo perequativo per progetti</text:p>
          </table:table-cell>
          <table:table-cell office:value-type="float" office:value="56871.96" table:style-name="ce5">
            <text:p>56.871,96</text:p>
          </table:table-cell>
          <table:table-cell office:value-type="float" office:value="56871.96" table:style-name="ce5">
            <text:p>56.871,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9">
            <text:p>ALTRE ENTRATE CORRENTI</text:p>
          </table:table-cell>
          <table:covered-table-cell table:number-columns-repeated="2"/>
          <table:table-cell office:value-type="float" office:value="1490729.3" table:style-name="ce2">
            <text:p>1.490.729,30</text:p>
          </table:table-cell>
          <table:table-cell office:value-type="float" office:value="1490729.3" table:style-name="ce2">
            <text:p>1.490.729,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198</text:p>
          </table:table-cell>
          <table:table-cell office:value-type="string" table:style-name="ce4">
            <text:p>Altri concorsi, recuperi e rimborsi</text:p>
          </table:table-cell>
          <table:table-cell office:value-type="float" office:value="138959.79999999999" table:style-name="ce5">
            <text:p>138.959,80</text:p>
          </table:table-cell>
          <table:table-cell office:value-type="float" office:value="138959.79999999999" table:style-name="ce5">
            <text:p>138.959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199</text:p>
          </table:table-cell>
          <table:table-cell office:value-type="string" table:style-name="ce4">
            <text:p>Sopravvenienze attive</text:p>
          </table:table-cell>
          <table:table-cell office:value-type="float" office:value="548490.43000000005" table:style-name="ce5">
            <text:p>548.490,43</text:p>
          </table:table-cell>
          <table:table-cell office:value-type="float" office:value="548490.43000000005" table:style-name="ce5">
            <text:p>548.490,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202</text:p>
          </table:table-cell>
          <table:table-cell office:value-type="string" table:style-name="ce4">
            <text:p>Altri fitti attivi</text:p>
          </table:table-cell>
          <table:table-cell office:value-type="float" office:value="152292.78" table:style-name="ce5">
            <text:p>152.292,78</text:p>
          </table:table-cell>
          <table:table-cell office:value-type="float" office:value="152292.78" table:style-name="ce5">
            <text:p>152.292,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204</text:p>
          </table:table-cell>
          <table:table-cell office:value-type="string" table:style-name="ce4">
            <text:p>Interessi attivi da altri</text:p>
          </table:table-cell>
          <table:table-cell office:value-type="float" office:value="45207.79" table:style-name="ce5">
            <text:p>45.207,79</text:p>
          </table:table-cell>
          <table:table-cell office:value-type="float" office:value="45207.79" table:style-name="ce5">
            <text:p>45.207,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205</text:p>
          </table:table-cell>
          <table:table-cell office:value-type="string" table:style-name="ce4">
            <text:p>Proventi mobiliari</text:p>
          </table:table-cell>
          <table:table-cell office:value-type="float" office:value="605636" table:style-name="ce5">
            <text:p>605.636,00</text:p>
          </table:table-cell>
          <table:table-cell office:value-type="float" office:value="605636" table:style-name="ce5">
            <text:p>605.636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4499</text:p>
          </table:table-cell>
          <table:table-cell office:value-type="string" table:style-name="ce4">
            <text:p>Altri proventi finanziari</text:p>
          </table:table-cell>
          <table:table-cell office:value-type="float" office:value="142.5" table:style-name="ce5">
            <text:p>142,50</text:p>
          </table:table-cell>
          <table:table-cell office:value-type="float" office:value="142.5" table:style-name="ce5">
            <text:p>142,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9">
            <text:p>ENTRATE DERIVANTI DA ALIENAZIONI DI BENI</text:p>
          </table:table-cell>
          <table:covered-table-cell table:number-columns-repeated="2"/>
          <table:table-cell office:value-type="float" office:value="6280.39" table:style-name="ce2">
            <text:p>6.280,39</text:p>
          </table:table-cell>
          <table:table-cell office:value-type="float" office:value="6280.39" table:style-name="ce2">
            <text:p>6.280,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5302</text:p>
          </table:table-cell>
          <table:table-cell office:value-type="string" table:style-name="ce4">
            <text:p>Alienazione di partecipazioni in altre imprese</text:p>
          </table:table-cell>
          <table:table-cell office:value-type="float" office:value="6280.39" table:style-name="ce5">
            <text:p>6.280,39</text:p>
          </table:table-cell>
          <table:table-cell office:value-type="float" office:value="6280.39" table:style-name="ce5">
            <text:p>6.280,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9">
            <text:p>OPERAZIONI FINANZIARIE</text:p>
          </table:table-cell>
          <table:covered-table-cell table:number-columns-repeated="2"/>
          <table:table-cell office:value-type="float" office:value="2822761.67" table:style-name="ce2">
            <text:p>2.822.761,67</text:p>
          </table:table-cell>
          <table:table-cell office:value-type="float" office:value="2822761.67" table:style-name="ce2">
            <text:p>2.822.761,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7405</text:p>
          </table:table-cell>
          <table:table-cell office:value-type="string" table:style-name="ce4">
            <text:p>Riscossione di crediti da altre imprese</text:p>
          </table:table-cell>
          <table:table-cell office:value-type="float" office:value="19021.11" table:style-name="ce5">
            <text:p>19.021,11</text:p>
          </table:table-cell>
          <table:table-cell office:value-type="float" office:value="19021.11" table:style-name="ce5">
            <text:p>19.021,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7500</text:p>
          </table:table-cell>
          <table:table-cell office:value-type="string" table:style-name="ce4">
            <text:p>Altre operazioni finanziarie</text:p>
          </table:table-cell>
          <table:table-cell office:value-type="float" office:value="2803740.56" table:style-name="ce5">
            <text:p>2.803.740,56</text:p>
          </table:table-cell>
          <table:table-cell office:value-type="float" office:value="2803740.56" table:style-name="ce5">
            <text:p>2.803.740,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9">
            <text:p>INCASSI DA REGOLARIZZARE</text:p>
          </table:table-cell>
          <table:covered-table-cell table:number-columns-repeated="2"/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4">
            <text:p>9999</text:p>
          </table:table-cell>
          <table:table-cell office:value-type="string" table:style-name="ce4">
            <text:p>Altri incassi da regolarizzare (riscossioni codificate dal cassiere)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9">
            <text:p>TOTALE INCASSI</text:p>
          </table:table-cell>
          <table:covered-table-cell table:number-columns-repeated="2"/>
          <table:table-cell office:value-type="float" office:value="20983675.93" table:style-name="ce2">
            <text:p>20.983.675,93</text:p>
          </table:table-cell>
          <table:table-cell office:value-type="float" office:value="20983675.93" table:style-name="ce2">
            <text:p>20.983.675,93</text:p>
          </table:table-cell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  <table:table table:name="Pagamenti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16379" table:default-cell-style-name="ce10"/>
        <table:table-row table:style-name="ro1">
          <table:table-cell office:value-type="string" table:number-columns-spanned="3" table:number-rows-spanned="1" table:style-name="ce12">
            <text:p><text:span text:style-name="T2">Ente Codice</text:span><text:span text:style-name="T1"><text:s/>000123065</text:span></text:p>
          </table:table-cell>
          <table:covered-table-cell table:number-columns-repeated="2"/>
          <table:table-cell table:number-columns-repeated="16381" table:style-name="ce10"/>
        </table:table-row>
        <table:table-row table:style-name="ro1">
          <table:table-cell office:value-type="string" table:number-columns-spanned="3" table:number-rows-spanned="1" table:style-name="ce12">
            <text:p><text:span text:style-name="T2">Ente Descrizione</text:span><text:span text:style-name="T1"><text:s/>CAMERA DI COMMERCIO INDUSTRIA ARTIGIANATO E AGRICOLTURA DI VERONA</text:span></text:p>
          </table:table-cell>
          <table:covered-table-cell table:number-columns-repeated="2"/>
          <table:table-cell table:number-columns-repeated="16381" table:style-name="ce10"/>
        </table:table-row>
        <table:table-row table:style-name="ro1">
          <table:table-cell office:value-type="string" table:number-columns-spanned="3" table:number-rows-spanned="1" table:style-name="ce12">
            <text:p><text:span text:style-name="T2">Categoria</text:span><text:span text:style-name="T1"><text:s/>Camere di commercio, industria, artigianato e agricoltura</text:span></text:p>
          </table:table-cell>
          <table:covered-table-cell table:number-columns-repeated="2"/>
          <table:table-cell table:number-columns-repeated="16381" table:style-name="ce10"/>
        </table:table-row>
        <table:table-row table:style-name="ro1">
          <table:table-cell office:value-type="string" table:number-columns-spanned="3" table:number-rows-spanned="1" table:style-name="ce12">
            <text:p><text:span text:style-name="T2">Sotto Categoria</text:span><text:span text:style-name="T1"><text:s/>CAMERE DI COMMERCIO</text:span></text:p>
          </table:table-cell>
          <table:covered-table-cell table:number-columns-repeated="2"/>
          <table:table-cell table:number-columns-repeated="16381" table:style-name="ce10"/>
        </table:table-row>
        <table:table-row table:style-name="ro1">
          <table:table-cell office:value-type="string" table:number-columns-spanned="3" table:number-rows-spanned="1" table:style-name="ce12">
            <text:p><text:span text:style-name="T2">Periodo</text:span><text:span text:style-name="T1"><text:s/>ANNUALE 2025</text:span></text:p>
          </table:table-cell>
          <table:covered-table-cell table:number-columns-repeated="2"/>
          <table:table-cell table:number-columns-repeated="16381" table:style-name="ce10"/>
        </table:table-row>
        <table:table-row table:style-name="ro1">
          <table:table-cell office:value-type="string" table:number-columns-spanned="3" table:number-rows-spanned="1" table:style-name="ce12">
            <text:p><text:span text:style-name="T2">Prospetto</text:span><text:span text:style-name="T1"><text:s/>PAGAMENTI</text:span></text:p>
          </table:table-cell>
          <table:covered-table-cell table:number-columns-repeated="2"/>
          <table:table-cell table:number-columns-repeated="16381" table:style-name="ce10"/>
        </table:table-row>
        <table:table-row table:style-name="ro1">
          <table:table-cell office:value-type="string" table:number-columns-spanned="3" table:number-rows-spanned="1" table:style-name="ce12">
            <text:p><text:span text:style-name="T2">Tipo Report</text:span><text:span text:style-name="T1"><text:s/>Semplice</text:span></text:p>
          </table:table-cell>
          <table:covered-table-cell table:number-columns-repeated="2"/>
          <table:table-cell table:number-columns-repeated="16381" table:style-name="ce10"/>
        </table:table-row>
        <table:table-row table:style-name="ro1">
          <table:table-cell office:value-type="string" table:number-columns-spanned="3" table:number-rows-spanned="1" table:style-name="ce12">
            <text:p><text:span text:style-name="T2">Data ultimo aggiornamento</text:span><text:span text:style-name="T1"><text:s/>23-apr-2026</text:span></text:p>
          </table:table-cell>
          <table:covered-table-cell table:number-columns-repeated="2"/>
          <table:table-cell table:number-columns-repeated="16381" table:style-name="ce10"/>
        </table:table-row>
        <table:table-row table:style-name="ro1">
          <table:table-cell office:value-type="string" table:number-columns-spanned="3" table:number-rows-spanned="1" table:style-name="ce12">
            <text:p><text:span text:style-name="T2">Data stampa</text:span><text:span text:style-name="T1"><text:s/>29-apr-2026</text:span></text:p>
          </table:table-cell>
          <table:covered-table-cell table:number-columns-repeated="2"/>
          <table:table-cell table:number-columns-repeated="16381" table:style-name="ce10"/>
        </table:table-row>
        <table:table-row table:style-name="ro1">
          <table:table-cell office:value-type="string" table:number-columns-spanned="3" table:number-rows-spanned="1" table:style-name="ce12">
            <text:p><text:span text:style-name="T2">Importi in EURO</text:span><text:span text:style-name="T1"><text:s/></text:span></text:p>
          </table:table-cell>
          <table:covered-table-cell table:number-columns-repeated="2"/>
          <table:table-cell table:number-columns-repeated="16381" table:style-name="ce10"/>
        </table:table-row>
        <table:table-row table:style-name="ro1">
          <table:table-cell office:value-type="string" table:number-columns-spanned="2" table:number-rows-spanned="1" table:style-name="ce18">
            <text:p><text:s/></text:p>
          </table:table-cell>
          <table:covered-table-cell/>
          <table:table-cell table:number-columns-repeated="16382" table:style-name="ce10"/>
        </table:table-row>
        <table:table-row table:style-name="ro1">
          <table:table-cell office:value-type="string" table:style-name="ce10">
            <text:p><text:s/></text:p>
          </table:table-cell>
          <table:table-cell table:number-columns-repeated="16383" table:style-name="ce10"/>
        </table:table-row>
        <table:table-row table:style-name="ro2">
          <table:table-cell office:value-type="string" table:number-columns-spanned="3" table:number-rows-spanned="1" table:style-name="ce17">
            <text:p>000123065 - CAMERA DI COMMERCIO INDUSTRIA ARTIGIANATO E AGRICOLTURA DI VERONA</text:p>
          </table:table-cell>
          <table:covered-table-cell table:number-columns-repeated="2"/>
          <table:table-cell office:value-type="string" table:style-name="ce16">
            <text:p>Importo nel periodo</text:p>
          </table:table-cell>
          <table:table-cell office:value-type="string" table:style-name="ce16">
            <text:p>Importo a tutto il perio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table:number-columns-repeated="16383" table:style-name="ce10"/>
        </table:table-row>
        <table:table-row table:style-name="ro3">
          <table:table-cell office:value-type="string" table:number-columns-spanned="3" table:number-rows-spanned="1" table:style-name="ce13">
            <text:p>PERSONALE</text:p>
          </table:table-cell>
          <table:covered-table-cell table:number-columns-repeated="2"/>
          <table:table-cell office:value-type="float" office:value="4664388.7699999996" table:style-name="ce11">
            <text:p>4.664.388,77</text:p>
          </table:table-cell>
          <table:table-cell office:value-type="float" office:value="4664388.7699999996" table:style-name="ce11">
            <text:p>4.664.388,7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1101</text:p>
          </table:table-cell>
          <table:table-cell office:value-type="string" table:style-name="ce15">
            <text:p>Competenze fisse ed accessorie a favore del personale</text:p>
          </table:table-cell>
          <table:table-cell office:value-type="float" office:value="2322255.31" table:style-name="ce14">
            <text:p>2.322.255,31</text:p>
          </table:table-cell>
          <table:table-cell office:value-type="float" office:value="2322255.31" table:style-name="ce14">
            <text:p>2.322.255,3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1103</text:p>
          </table:table-cell>
          <table:table-cell office:value-type="string" table:style-name="ce15">
            <text:p>Arretrati di anni precedenti</text:p>
          </table:table-cell>
          <table:table-cell office:value-type="float" office:value="8670.9599999999991" table:style-name="ce14">
            <text:p>8.670,96</text:p>
          </table:table-cell>
          <table:table-cell office:value-type="float" office:value="8670.9599999999991" table:style-name="ce14">
            <text:p>8.670,9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1201</text:p>
          </table:table-cell>
          <table:table-cell office:value-type="string" table:style-name="ce15">
            <text:p>Ritenute previdenziali e assistenziali al personale</text:p>
          </table:table-cell>
          <table:table-cell office:value-type="float" office:value="318048.86" table:style-name="ce14">
            <text:p>318.048,86</text:p>
          </table:table-cell>
          <table:table-cell office:value-type="float" office:value="318048.86" table:style-name="ce14">
            <text:p>318.048,8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1202</text:p>
          </table:table-cell>
          <table:table-cell office:value-type="string" table:style-name="ce15">
            <text:p>Ritenute erariali a carico del personale</text:p>
          </table:table-cell>
          <table:table-cell office:value-type="float" office:value="620310.88" table:style-name="ce14">
            <text:p>620.310,88</text:p>
          </table:table-cell>
          <table:table-cell office:value-type="float" office:value="620310.88" table:style-name="ce14">
            <text:p>620.310,8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1203</text:p>
          </table:table-cell>
          <table:table-cell office:value-type="string" table:style-name="ce15">
            <text:p>Altre ritenute al personale per conto di terzi</text:p>
          </table:table-cell>
          <table:table-cell office:value-type="float" office:value="23698.61" table:style-name="ce14">
            <text:p>23.698,61</text:p>
          </table:table-cell>
          <table:table-cell office:value-type="float" office:value="23698.61" table:style-name="ce14">
            <text:p>23.698,6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1301</text:p>
          </table:table-cell>
          <table:table-cell office:value-type="string" table:style-name="ce15">
            <text:p>Contributi obbligatori per il personale</text:p>
          </table:table-cell>
          <table:table-cell office:value-type="float" office:value="789331.18" table:style-name="ce14">
            <text:p>789.331,18</text:p>
          </table:table-cell>
          <table:table-cell office:value-type="float" office:value="789331.18" table:style-name="ce14">
            <text:p>789.331,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1302</text:p>
          </table:table-cell>
          <table:table-cell office:value-type="string" table:style-name="ce15">
            <text:p>Contributi aggiuntivi</text:p>
          </table:table-cell>
          <table:table-cell office:value-type="float" office:value="3858.41" table:style-name="ce14">
            <text:p>3.858,41</text:p>
          </table:table-cell>
          <table:table-cell office:value-type="float" office:value="3858.41" table:style-name="ce14">
            <text:p>3.858,4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1501</text:p>
          </table:table-cell>
          <table:table-cell office:value-type="string" table:style-name="ce15">
            <text:p>Trattamento di missione e rimborsi spese viaggi</text:p>
          </table:table-cell>
          <table:table-cell office:value-type="float" office:value="6298.34" table:style-name="ce14">
            <text:p>6.298,34</text:p>
          </table:table-cell>
          <table:table-cell office:value-type="float" office:value="6298.34" table:style-name="ce14">
            <text:p>6.298,3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1502</text:p>
          </table:table-cell>
          <table:table-cell office:value-type="string" table:style-name="ce15">
            <text:p>TFR <text:s/>a carico direttamente dell'Ente</text:p>
          </table:table-cell>
          <table:table-cell office:value-type="float" office:value="568229.4" table:style-name="ce14">
            <text:p>568.229,40</text:p>
          </table:table-cell>
          <table:table-cell office:value-type="float" office:value="568229.4" table:style-name="ce14">
            <text:p>568.229,4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1599</text:p>
          </table:table-cell>
          <table:table-cell office:value-type="string" table:style-name="ce15">
            <text:p>Altri oneri per il personale</text:p>
          </table:table-cell>
          <table:table-cell office:value-type="float" office:value="3686.82" table:style-name="ce14">
            <text:p>3.686,82</text:p>
          </table:table-cell>
          <table:table-cell office:value-type="float" office:value="3686.82" table:style-name="ce14">
            <text:p>3.686,8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table:number-columns-repeated="16383" table:style-name="ce10"/>
        </table:table-row>
        <table:table-row table:style-name="ro3">
          <table:table-cell office:value-type="string" table:number-columns-spanned="3" table:number-rows-spanned="1" table:style-name="ce13">
            <text:p>ACQUISTO DI BENI E SERVIZI</text:p>
          </table:table-cell>
          <table:covered-table-cell table:number-columns-repeated="2"/>
          <table:table-cell office:value-type="float" office:value="2740427.38" table:style-name="ce11">
            <text:p>2.740.427,38</text:p>
          </table:table-cell>
          <table:table-cell office:value-type="float" office:value="2740427.38" table:style-name="ce11">
            <text:p>2.740.427,3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2101</text:p>
          </table:table-cell>
          <table:table-cell office:value-type="string" table:style-name="ce15">
            <text:p>Cancelleria e materiale informatico e tecnico</text:p>
          </table:table-cell>
          <table:table-cell office:value-type="float" office:value="5554.5" table:style-name="ce14">
            <text:p>5.554,50</text:p>
          </table:table-cell>
          <table:table-cell office:value-type="float" office:value="5554.5" table:style-name="ce14">
            <text:p>5.554,5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2102</text:p>
          </table:table-cell>
          <table:table-cell office:value-type="string" table:style-name="ce15">
            <text:p>Acquisto di beni per il funzionamento di mezzi di trasporto</text:p>
          </table:table-cell>
          <table:table-cell office:value-type="float" office:value="2592.69" table:style-name="ce14">
            <text:p>2.592,69</text:p>
          </table:table-cell>
          <table:table-cell office:value-type="float" office:value="2592.69" table:style-name="ce14">
            <text:p>2.592,6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2103</text:p>
          </table:table-cell>
          <table:table-cell office:value-type="string" table:style-name="ce15">
            <text:p>Pubblicazioni, giornali e riviste</text:p>
          </table:table-cell>
          <table:table-cell office:value-type="float" office:value="9499.8700000000008" table:style-name="ce14">
            <text:p>9.499,87</text:p>
          </table:table-cell>
          <table:table-cell office:value-type="float" office:value="9499.8700000000008" table:style-name="ce14">
            <text:p>9.499,8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2104</text:p>
          </table:table-cell>
          <table:table-cell office:value-type="string" table:style-name="ce15">
            <text:p>Altri materiali di consumo</text:p>
          </table:table-cell>
          <table:table-cell office:value-type="float" office:value="981" table:style-name="ce14">
            <text:p>981,00</text:p>
          </table:table-cell>
          <table:table-cell office:value-type="float" office:value="981" table:style-name="ce14">
            <text:p>981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2108</text:p>
          </table:table-cell>
          <table:table-cell office:value-type="string" table:style-name="ce15">
            <text:p>Corsi di formazione per il proprio personale</text:p>
          </table:table-cell>
          <table:table-cell office:value-type="float" office:value="18516" table:style-name="ce14">
            <text:p>18.516,00</text:p>
          </table:table-cell>
          <table:table-cell office:value-type="float" office:value="18516" table:style-name="ce14">
            <text:p>18.516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2110</text:p>
          </table:table-cell>
          <table:table-cell office:value-type="string" table:style-name="ce15">
            <text:p>Studi, consulenze, indagini e ricerche di mercato</text:p>
          </table:table-cell>
          <table:table-cell office:value-type="float" office:value="52700.39" table:style-name="ce14">
            <text:p>52.700,39</text:p>
          </table:table-cell>
          <table:table-cell office:value-type="float" office:value="52700.39" table:style-name="ce14">
            <text:p>52.700,3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2111</text:p>
          </table:table-cell>
          <table:table-cell office:value-type="string" table:style-name="ce15">
            <text:p>Organizzazione manifestazioni e convegni</text:p>
          </table:table-cell>
          <table:table-cell office:value-type="float" office:value="532127.13" table:style-name="ce14">
            <text:p>532.127,13</text:p>
          </table:table-cell>
          <table:table-cell office:value-type="float" office:value="532127.13" table:style-name="ce14">
            <text:p>532.127,1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2112</text:p>
          </table:table-cell>
          <table:table-cell office:value-type="string" table:style-name="ce15">
            <text:p>Spese per pubblicita'</text:p>
          </table:table-cell>
          <table:table-cell office:value-type="float" office:value="6325.79" table:style-name="ce14">
            <text:p>6.325,79</text:p>
          </table:table-cell>
          <table:table-cell office:value-type="float" office:value="6325.79" table:style-name="ce14">
            <text:p>6.325,7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2113</text:p>
          </table:table-cell>
          <table:table-cell office:value-type="string" table:style-name="ce15">
            <text:p>Servizi ausiliari, spese di pulizia e servizi di vigilanza</text:p>
          </table:table-cell>
          <table:table-cell office:value-type="float" office:value="243100.51" table:style-name="ce14">
            <text:p>243.100,51</text:p>
          </table:table-cell>
          <table:table-cell office:value-type="float" office:value="243100.51" table:style-name="ce14">
            <text:p>243.100,5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2114</text:p>
          </table:table-cell>
          <table:table-cell office:value-type="string" table:style-name="ce15">
            <text:p>Buoni pasto e mensa per il personale dipendente</text:p>
          </table:table-cell>
          <table:table-cell office:value-type="float" office:value="60330.68" table:style-name="ce14">
            <text:p>60.330,68</text:p>
          </table:table-cell>
          <table:table-cell office:value-type="float" office:value="60330.68" table:style-name="ce14">
            <text:p>60.330,6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2115</text:p>
          </table:table-cell>
          <table:table-cell office:value-type="string" table:style-name="ce15">
            <text:p>Utenze e canoni per telefonia e reti di trasmissione</text:p>
          </table:table-cell>
          <table:table-cell office:value-type="float" office:value="10839.88" table:style-name="ce14">
            <text:p>10.839,88</text:p>
          </table:table-cell>
          <table:table-cell office:value-type="float" office:value="10839.88" table:style-name="ce14">
            <text:p>10.839,8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2116</text:p>
          </table:table-cell>
          <table:table-cell office:value-type="string" table:style-name="ce15">
            <text:p>Utenze e canoni per energia elettrica, acqua e gas</text:p>
          </table:table-cell>
          <table:table-cell office:value-type="float" office:value="181782.33" table:style-name="ce14">
            <text:p>181.782,33</text:p>
          </table:table-cell>
          <table:table-cell office:value-type="float" office:value="181782.33" table:style-name="ce14">
            <text:p>181.782,3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2118</text:p>
          </table:table-cell>
          <table:table-cell office:value-type="string" table:style-name="ce15">
            <text:p>Riscaldamento e condizionamento</text:p>
          </table:table-cell>
          <table:table-cell office:value-type="float" office:value="60020.69" table:style-name="ce14">
            <text:p>60.020,69</text:p>
          </table:table-cell>
          <table:table-cell office:value-type="float" office:value="60020.69" table:style-name="ce14">
            <text:p>60.020,6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2120</text:p>
          </table:table-cell>
          <table:table-cell office:value-type="string" table:style-name="ce15">
            <text:p>Acquisto di servizi per la riscossione delle entrate</text:p>
          </table:table-cell>
          <table:table-cell office:value-type="float" office:value="52580.74" table:style-name="ce14">
            <text:p>52.580,74</text:p>
          </table:table-cell>
          <table:table-cell office:value-type="float" office:value="52580.74" table:style-name="ce14">
            <text:p>52.580,7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2121</text:p>
          </table:table-cell>
          <table:table-cell office:value-type="string" table:style-name="ce15">
            <text:p>Spese postali e di recapito</text:p>
          </table:table-cell>
          <table:table-cell office:value-type="float" office:value="52532.17" table:style-name="ce14">
            <text:p>52.532,17</text:p>
          </table:table-cell>
          <table:table-cell office:value-type="float" office:value="52532.17" table:style-name="ce14">
            <text:p>52.532,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2122</text:p>
          </table:table-cell>
          <table:table-cell office:value-type="string" table:style-name="ce15">
            <text:p>Assicurazioni</text:p>
          </table:table-cell>
          <table:table-cell office:value-type="float" office:value="59419.78" table:style-name="ce14">
            <text:p>59.419,78</text:p>
          </table:table-cell>
          <table:table-cell office:value-type="float" office:value="59419.78" table:style-name="ce14">
            <text:p>59.419,7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2123</text:p>
          </table:table-cell>
          <table:table-cell office:value-type="string" table:style-name="ce15">
            <text:p>Assistenza informatica e manutenzione software</text:p>
          </table:table-cell>
          <table:table-cell office:value-type="float" office:value="195165.32" table:style-name="ce14">
            <text:p>195.165,32</text:p>
          </table:table-cell>
          <table:table-cell office:value-type="float" office:value="195165.32" table:style-name="ce14">
            <text:p>195.165,3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2124</text:p>
          </table:table-cell>
          <table:table-cell office:value-type="string" table:style-name="ce15">
            <text:p>Manutenzione ordinaria e riparazioni di immobili e loro pertinenze</text:p>
          </table:table-cell>
          <table:table-cell office:value-type="float" office:value="103741.5" table:style-name="ce14">
            <text:p>103.741,50</text:p>
          </table:table-cell>
          <table:table-cell office:value-type="float" office:value="103741.5" table:style-name="ce14">
            <text:p>103.741,5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2125</text:p>
          </table:table-cell>
          <table:table-cell office:value-type="string" table:style-name="ce15">
            <text:p>Altre spese di manutenzione ordinaria e riparazioni</text:p>
          </table:table-cell>
          <table:table-cell office:value-type="float" office:value="8835.65" table:style-name="ce14">
            <text:p>8.835,65</text:p>
          </table:table-cell>
          <table:table-cell office:value-type="float" office:value="8835.65" table:style-name="ce14">
            <text:p>8.835,6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2126</text:p>
          </table:table-cell>
          <table:table-cell office:value-type="string" table:style-name="ce15">
            <text:p>Spese legali</text:p>
          </table:table-cell>
          <table:table-cell office:value-type="float" office:value="22489.22" table:style-name="ce14">
            <text:p>22.489,22</text:p>
          </table:table-cell>
          <table:table-cell office:value-type="float" office:value="22489.22" table:style-name="ce14">
            <text:p>22.489,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2127</text:p>
          </table:table-cell>
          <table:table-cell office:value-type="string" table:style-name="ce15">
            <text:p>Acquisto di beni e servizi per spese di rappresentanza</text:p>
          </table:table-cell>
          <table:table-cell office:value-type="float" office:value="1333.84" table:style-name="ce14">
            <text:p>1.333,84</text:p>
          </table:table-cell>
          <table:table-cell office:value-type="float" office:value="1333.84" table:style-name="ce14">
            <text:p>1.333,8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2298</text:p>
          </table:table-cell>
          <table:table-cell office:value-type="string" table:style-name="ce15">
            <text:p>Altre spese per acquisto di servizi</text:p>
          </table:table-cell>
          <table:table-cell office:value-type="float" office:value="1059957.7" table:style-name="ce14">
            <text:p>1.059.957,70</text:p>
          </table:table-cell>
          <table:table-cell office:value-type="float" office:value="1059957.7" table:style-name="ce14">
            <text:p>1.059.957,7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table:number-columns-repeated="16383" table:style-name="ce10"/>
        </table:table-row>
        <table:table-row table:style-name="ro3">
          <table:table-cell office:value-type="string" table:number-columns-spanned="3" table:number-rows-spanned="1" table:style-name="ce13">
            <text:p>CONTRIBUTI E TRASFERIMENTI <text:s/>CORRENTI</text:p>
          </table:table-cell>
          <table:covered-table-cell table:number-columns-repeated="2"/>
          <table:table-cell office:value-type="float" office:value="7389024.7599999998" table:style-name="ce11">
            <text:p>7.389.024,76</text:p>
          </table:table-cell>
          <table:table-cell office:value-type="float" office:value="7389024.7599999998" table:style-name="ce11">
            <text:p>7.389.024,7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3105</text:p>
          </table:table-cell>
          <table:table-cell office:value-type="string" table:style-name="ce15">
            <text:p>Contributi e trasferimenti correnti a province</text:p>
          </table:table-cell>
          <table:table-cell office:value-type="float" office:value="7376.92" table:style-name="ce14">
            <text:p>7.376,92</text:p>
          </table:table-cell>
          <table:table-cell office:value-type="float" office:value="7376.92" table:style-name="ce14">
            <text:p>7.376,9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3107</text:p>
          </table:table-cell>
          <table:table-cell office:value-type="string" table:style-name="ce15">
            <text:p>Contributi e trasferimenti correnti a comuni</text:p>
          </table:table-cell>
          <table:table-cell office:value-type="float" office:value="181506.32" table:style-name="ce14">
            <text:p>181.506,32</text:p>
          </table:table-cell>
          <table:table-cell office:value-type="float" office:value="181506.32" table:style-name="ce14">
            <text:p>181.506,3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/></text:p>
          </table:table-cell>
          <table:table-cell office:value-type="string" table:style-name="ce15">
            <text:p>3113</text:p>
          </table:table-cell>
          <table:table-cell office:value-type="string" table:style-name="ce15">
            <text:p>Contributi e trasferimenti correnti a Unioncamere per il fondo perequativo</text:p>
          </table:table-cell>
          <table:table-cell office:value-type="float" office:value="344850.33" table:style-name="ce14">
            <text:p>344.850,33</text:p>
          </table:table-cell>
          <table:table-cell office:value-type="float" office:value="344850.33" table:style-name="ce14">
            <text:p>344.850,3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3114</text:p>
          </table:table-cell>
          <table:table-cell office:value-type="string" table:style-name="ce15">
            <text:p>Contributi e trasferimenti correnti a Unioncamere</text:p>
          </table:table-cell>
          <table:table-cell office:value-type="float" office:value="357653.39" table:style-name="ce14">
            <text:p>357.653,39</text:p>
          </table:table-cell>
          <table:table-cell office:value-type="float" office:value="357653.39" table:style-name="ce14">
            <text:p>357.653,3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/></text:p>
          </table:table-cell>
          <table:table-cell office:value-type="string" table:style-name="ce15">
            <text:p>3116</text:p>
          </table:table-cell>
          <table:table-cell office:value-type="string" table:style-name="ce15">
            <text:p>Altri contributi e trasferimenti correnti ad Unioni regionali delle Camere di Commercio</text:p>
          </table:table-cell>
          <table:table-cell office:value-type="float" office:value="426375" table:style-name="ce14">
            <text:p>426.375,00</text:p>
          </table:table-cell>
          <table:table-cell office:value-type="float" office:value="426375" table:style-name="ce14">
            <text:p>426.375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3125</text:p>
          </table:table-cell>
          <table:table-cell office:value-type="string" table:style-name="ce15">
            <text:p>Contributi e trasferimenti correnti a Universita'</text:p>
          </table:table-cell>
          <table:table-cell office:value-type="float" office:value="74089.240000000005" table:style-name="ce14">
            <text:p>74.089,24</text:p>
          </table:table-cell>
          <table:table-cell office:value-type="float" office:value="74089.240000000005" table:style-name="ce14">
            <text:p>74.089,2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3203</text:p>
          </table:table-cell>
          <table:table-cell office:value-type="string" table:style-name="ce15">
            <text:p>Altri contributi e trasferimenti ordinari a imprese</text:p>
          </table:table-cell>
          <table:table-cell office:value-type="float" office:value="5989041.0300000003" table:style-name="ce14">
            <text:p>5.989.041,03</text:p>
          </table:table-cell>
          <table:table-cell office:value-type="float" office:value="5989041.0300000003" table:style-name="ce14">
            <text:p>5.989.041,0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3205</text:p>
          </table:table-cell>
          <table:table-cell office:value-type="string" table:style-name="ce15">
            <text:p>Contributi e trasferimenti a istituzioni sociali private</text:p>
          </table:table-cell>
          <table:table-cell office:value-type="float" office:value="8132.53" table:style-name="ce14">
            <text:p>8.132,53</text:p>
          </table:table-cell>
          <table:table-cell office:value-type="float" office:value="8132.53" table:style-name="ce14">
            <text:p>8.132,5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table:number-columns-repeated="16383" table:style-name="ce10"/>
        </table:table-row>
        <table:table-row table:style-name="ro3">
          <table:table-cell office:value-type="string" table:number-columns-spanned="3" table:number-rows-spanned="1" table:style-name="ce13">
            <text:p>ALTRE SPESE CORRENTI</text:p>
          </table:table-cell>
          <table:covered-table-cell table:number-columns-repeated="2"/>
          <table:table-cell office:value-type="float" office:value="2250093.0099999998" table:style-name="ce11">
            <text:p>2.250.093,01</text:p>
          </table:table-cell>
          <table:table-cell office:value-type="float" office:value="2250093.0099999998" table:style-name="ce11">
            <text:p>2.250.093,0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4101</text:p>
          </table:table-cell>
          <table:table-cell office:value-type="string" table:style-name="ce15">
            <text:p>Rimborso diritto annuale</text:p>
          </table:table-cell>
          <table:table-cell office:value-type="float" office:value="10348.84" table:style-name="ce14">
            <text:p>10.348,84</text:p>
          </table:table-cell>
          <table:table-cell office:value-type="float" office:value="10348.84" table:style-name="ce14">
            <text:p>10.348,8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4102</text:p>
          </table:table-cell>
          <table:table-cell office:value-type="string" table:style-name="ce15">
            <text:p>Restituzione diritti di segreteria</text:p>
          </table:table-cell>
          <table:table-cell office:value-type="float" office:value="142.16999999999999" table:style-name="ce14">
            <text:p>142,17</text:p>
          </table:table-cell>
          <table:table-cell office:value-type="float" office:value="142.16999999999999" table:style-name="ce14">
            <text:p>142,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4199</text:p>
          </table:table-cell>
          <table:table-cell office:value-type="string" table:style-name="ce15">
            <text:p>Altri concorsi, recuperi e rimborsi a soggetti privati</text:p>
          </table:table-cell>
          <table:table-cell office:value-type="float" office:value="3690.92" table:style-name="ce14">
            <text:p>3.690,92</text:p>
          </table:table-cell>
          <table:table-cell office:value-type="float" office:value="3690.92" table:style-name="ce14">
            <text:p>3.690,9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4202</text:p>
          </table:table-cell>
          <table:table-cell office:value-type="string" table:style-name="ce15">
            <text:p>Locazioni</text:p>
          </table:table-cell>
          <table:table-cell office:value-type="float" office:value="98971.67" table:style-name="ce14">
            <text:p>98.971,67</text:p>
          </table:table-cell>
          <table:table-cell office:value-type="float" office:value="98971.67" table:style-name="ce14">
            <text:p>98.971,6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4203</text:p>
          </table:table-cell>
          <table:table-cell office:value-type="string" table:style-name="ce15">
            <text:p>Leasing operativo</text:p>
          </table:table-cell>
          <table:table-cell office:value-type="float" office:value="36244.82" table:style-name="ce14">
            <text:p>36.244,82</text:p>
          </table:table-cell>
          <table:table-cell office:value-type="float" office:value="36244.82" table:style-name="ce14">
            <text:p>36.244,8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4401</text:p>
          </table:table-cell>
          <table:table-cell office:value-type="string" table:style-name="ce15">
            <text:p>IRAP</text:p>
          </table:table-cell>
          <table:table-cell office:value-type="float" office:value="291589.88" table:style-name="ce14">
            <text:p>291.589,88</text:p>
          </table:table-cell>
          <table:table-cell office:value-type="float" office:value="291589.88" table:style-name="ce14">
            <text:p>291.589,8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4402</text:p>
          </table:table-cell>
          <table:table-cell office:value-type="string" table:style-name="ce15">
            <text:p>IRES</text:p>
          </table:table-cell>
          <table:table-cell office:value-type="float" office:value="211613" table:style-name="ce14">
            <text:p>211.613,00</text:p>
          </table:table-cell>
          <table:table-cell office:value-type="float" office:value="211613" table:style-name="ce14">
            <text:p>211.613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4403</text:p>
          </table:table-cell>
          <table:table-cell office:value-type="string" table:style-name="ce15">
            <text:p>I.V.A.</text:p>
          </table:table-cell>
          <table:table-cell office:value-type="float" office:value="92904.79" table:style-name="ce14">
            <text:p>92.904,79</text:p>
          </table:table-cell>
          <table:table-cell office:value-type="float" office:value="92904.79" table:style-name="ce14">
            <text:p>92.904,7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4405</text:p>
          </table:table-cell>
          <table:table-cell office:value-type="string" table:style-name="ce15">
            <text:p>ICI</text:p>
          </table:table-cell>
          <table:table-cell office:value-type="float" office:value="412825.55" table:style-name="ce14">
            <text:p>412.825,55</text:p>
          </table:table-cell>
          <table:table-cell office:value-type="float" office:value="412825.55" table:style-name="ce14">
            <text:p>412.825,5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4499</text:p>
          </table:table-cell>
          <table:table-cell office:value-type="string" table:style-name="ce15">
            <text:p>Altri tributi</text:p>
          </table:table-cell>
          <table:table-cell office:value-type="float" office:value="610452.18999999994" table:style-name="ce14">
            <text:p>610.452,19</text:p>
          </table:table-cell>
          <table:table-cell office:value-type="float" office:value="610452.18999999994" table:style-name="ce14">
            <text:p>610.452,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4502</text:p>
          </table:table-cell>
          <table:table-cell office:value-type="string" table:style-name="ce15">
            <text:p>Indennita' e rimborso spese per il Consiglio</text:p>
          </table:table-cell>
          <table:table-cell office:value-type="float" office:value="5012.45" table:style-name="ce14">
            <text:p>5.012,45</text:p>
          </table:table-cell>
          <table:table-cell office:value-type="float" office:value="5012.45" table:style-name="ce14">
            <text:p>5.012,4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4503</text:p>
          </table:table-cell>
          <table:table-cell office:value-type="string" table:style-name="ce15">
            <text:p>Indennita' e rimborso spese per la Giunta</text:p>
          </table:table-cell>
          <table:table-cell office:value-type="float" office:value="68465.97" table:style-name="ce14">
            <text:p>68.465,97</text:p>
          </table:table-cell>
          <table:table-cell office:value-type="float" office:value="68465.97" table:style-name="ce14">
            <text:p>68.465,9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4504</text:p>
          </table:table-cell>
          <table:table-cell office:value-type="string" table:style-name="ce15">
            <text:p>Indennita' e rimborso spese per il Presidente</text:p>
          </table:table-cell>
          <table:table-cell office:value-type="float" office:value="56121.38" table:style-name="ce14">
            <text:p>56.121,38</text:p>
          </table:table-cell>
          <table:table-cell office:value-type="float" office:value="56121.38" table:style-name="ce14">
            <text:p>56.121,3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4505</text:p>
          </table:table-cell>
          <table:table-cell office:value-type="string" table:style-name="ce15">
            <text:p>Indennita' e rimborso spese per Collegio dei revisori</text:p>
          </table:table-cell>
          <table:table-cell office:value-type="float" office:value="20814.46" table:style-name="ce14">
            <text:p>20.814,46</text:p>
          </table:table-cell>
          <table:table-cell office:value-type="float" office:value="20814.46" table:style-name="ce14">
            <text:p>20.814,4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4506</text:p>
          </table:table-cell>
          <table:table-cell office:value-type="string" table:style-name="ce15">
            <text:p>Indennita' e rimborso spese per il Nucleo di valutazione</text:p>
          </table:table-cell>
          <table:table-cell office:value-type="float" office:value="7234.03" table:style-name="ce14">
            <text:p>7.234,03</text:p>
          </table:table-cell>
          <table:table-cell office:value-type="float" office:value="7234.03" table:style-name="ce14">
            <text:p>7.234,0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4507</text:p>
          </table:table-cell>
          <table:table-cell office:value-type="string" table:style-name="ce15">
            <text:p>Commissioni e Comitati</text:p>
          </table:table-cell>
          <table:table-cell office:value-type="float" office:value="10257.700000000001" table:style-name="ce14">
            <text:p>10.257,70</text:p>
          </table:table-cell>
          <table:table-cell office:value-type="float" office:value="10257.700000000001" table:style-name="ce14">
            <text:p>10.257,7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4508</text:p>
          </table:table-cell>
          <table:table-cell office:value-type="string" table:style-name="ce15">
            <text:p>Borse di studio</text:p>
          </table:table-cell>
          <table:table-cell office:value-type="float" office:value="46760.67" table:style-name="ce14">
            <text:p>46.760,67</text:p>
          </table:table-cell>
          <table:table-cell office:value-type="float" office:value="46760.67" table:style-name="ce14">
            <text:p>46.760,6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9">
            <text:p>4509</text:p>
          </table:table-cell>
          <table:table-cell office:value-type="string" table:style-name="ce19">
            <text:p>Ritenute erariali su indennita' a organi istituzionali e altri compensi</text:p>
          </table:table-cell>
          <table:table-cell office:value-type="float" office:value="87718.97" table:style-name="ce14">
            <text:p>87.718,97</text:p>
          </table:table-cell>
          <table:table-cell office:value-type="float" office:value="87718.97" table:style-name="ce14">
            <text:p>87.718,9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/></text:p>
          </table:table-cell>
          <table:table-cell office:value-type="string" table:style-name="ce15">
            <text:p>4510</text:p>
          </table:table-cell>
          <table:table-cell office:value-type="string" table:style-name="ce15">
            <text:p>Contributi previdenziali ed assistenziali su indennita' a organi istituzionali e altri compensi</text:p>
          </table:table-cell>
          <table:table-cell office:value-type="float" office:value="40951.4" table:style-name="ce14">
            <text:p>40.951,40</text:p>
          </table:table-cell>
          <table:table-cell office:value-type="float" office:value="40951.4" table:style-name="ce14">
            <text:p>40.951,4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/></text:p>
          </table:table-cell>
          <table:table-cell office:value-type="string" table:style-name="ce15">
            <text:p>4511</text:p>
          </table:table-cell>
          <table:table-cell office:value-type="string" table:style-name="ce15">
            <text:p>Altre ritenute per conto di terzi su indennita' a organi istituzionali e altri compensi</text:p>
          </table:table-cell>
          <table:table-cell office:value-type="float" office:value="137972.15" table:style-name="ce14">
            <text:p>137.972,15</text:p>
          </table:table-cell>
          <table:table-cell office:value-type="float" office:value="137972.15" table:style-name="ce14">
            <text:p>137.972,1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table:number-columns-repeated="16383" table:style-name="ce10"/>
        </table:table-row>
        <table:table-row table:style-name="ro3">
          <table:table-cell office:value-type="string" table:number-columns-spanned="3" table:number-rows-spanned="1" table:style-name="ce13">
            <text:p>INVESTIMENTI FISSI</text:p>
          </table:table-cell>
          <table:covered-table-cell table:number-columns-repeated="2"/>
          <table:table-cell office:value-type="float" office:value="295514.98" table:style-name="ce11">
            <text:p>295.514,98</text:p>
          </table:table-cell>
          <table:table-cell office:value-type="float" office:value="295514.98" table:style-name="ce11">
            <text:p>295.514,9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5102</text:p>
          </table:table-cell>
          <table:table-cell office:value-type="string" table:style-name="ce15">
            <text:p>Fabbricati</text:p>
          </table:table-cell>
          <table:table-cell office:value-type="float" office:value="105078.31" table:style-name="ce14">
            <text:p>105.078,31</text:p>
          </table:table-cell>
          <table:table-cell office:value-type="float" office:value="105078.31" table:style-name="ce14">
            <text:p>105.078,3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5103</text:p>
          </table:table-cell>
          <table:table-cell office:value-type="string" table:style-name="ce15">
            <text:p>Impianti e macchinari</text:p>
          </table:table-cell>
          <table:table-cell office:value-type="float" office:value="26690.51" table:style-name="ce14">
            <text:p>26.690,51</text:p>
          </table:table-cell>
          <table:table-cell office:value-type="float" office:value="26690.51" table:style-name="ce14">
            <text:p>26.690,5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5104</text:p>
          </table:table-cell>
          <table:table-cell office:value-type="string" table:style-name="ce15">
            <text:p>Mobili e arredi</text:p>
          </table:table-cell>
          <table:table-cell office:value-type="float" office:value="15436.55" table:style-name="ce14">
            <text:p>15.436,55</text:p>
          </table:table-cell>
          <table:table-cell office:value-type="float" office:value="15436.55" table:style-name="ce14">
            <text:p>15.436,5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5152</text:p>
          </table:table-cell>
          <table:table-cell office:value-type="string" table:style-name="ce15">
            <text:p>Hardware</text:p>
          </table:table-cell>
          <table:table-cell office:value-type="float" office:value="91279.51" table:style-name="ce14">
            <text:p>91.279,51</text:p>
          </table:table-cell>
          <table:table-cell office:value-type="float" office:value="91279.51" table:style-name="ce14">
            <text:p>91.279,5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5155</text:p>
          </table:table-cell>
          <table:table-cell office:value-type="string" table:style-name="ce15">
            <text:p>Acquisizione o realizzazione software</text:p>
          </table:table-cell>
          <table:table-cell office:value-type="float" office:value="53110" table:style-name="ce14">
            <text:p>53.110,00</text:p>
          </table:table-cell>
          <table:table-cell office:value-type="float" office:value="53110" table:style-name="ce14">
            <text:p>53.11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5157</text:p>
          </table:table-cell>
          <table:table-cell office:value-type="string" table:style-name="ce15">
            <text:p>Licenze d'uso</text:p>
          </table:table-cell>
          <table:table-cell office:value-type="float" office:value="700" table:style-name="ce14">
            <text:p>700,00</text:p>
          </table:table-cell>
          <table:table-cell office:value-type="float" office:value="700" table:style-name="ce14">
            <text:p>70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5199</text:p>
          </table:table-cell>
          <table:table-cell office:value-type="string" table:style-name="ce15">
            <text:p>Altre immobilizzazioni immateriali</text:p>
          </table:table-cell>
          <table:table-cell office:value-type="float" office:value="685" table:style-name="ce14">
            <text:p>685,00</text:p>
          </table:table-cell>
          <table:table-cell office:value-type="float" office:value="685" table:style-name="ce14">
            <text:p>685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5202</text:p>
          </table:table-cell>
          <table:table-cell office:value-type="string" table:style-name="ce15">
            <text:p>Partecipazioni azionarie in altre imprese</text:p>
          </table:table-cell>
          <table:table-cell office:value-type="float" office:value="933" table:style-name="ce14">
            <text:p>933,00</text:p>
          </table:table-cell>
          <table:table-cell office:value-type="float" office:value="933" table:style-name="ce14">
            <text:p>933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5203</text:p>
          </table:table-cell>
          <table:table-cell office:value-type="string" table:style-name="ce15">
            <text:p>Conferimenti di capitale</text:p>
          </table:table-cell>
          <table:table-cell office:value-type="float" office:value="1602.1" table:style-name="ce14">
            <text:p>1.602,10</text:p>
          </table:table-cell>
          <table:table-cell office:value-type="float" office:value="1602.1" table:style-name="ce14">
            <text:p>1.602,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table:number-columns-repeated="16383" table:style-name="ce10"/>
        </table:table-row>
        <table:table-row table:style-name="ro3">
          <table:table-cell office:value-type="string" table:number-columns-spanned="3" table:number-rows-spanned="1" table:style-name="ce13">
            <text:p>OPERAZIONI FINANZIARIE</text:p>
          </table:table-cell>
          <table:covered-table-cell table:number-columns-repeated="2"/>
          <table:table-cell office:value-type="float" office:value="3026744.15" table:style-name="ce11">
            <text:p>3.026.744,15</text:p>
          </table:table-cell>
          <table:table-cell office:value-type="float" office:value="3026744.15" table:style-name="ce11">
            <text:p>3.026.744,1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7405</text:p>
          </table:table-cell>
          <table:table-cell office:value-type="string" table:style-name="ce15">
            <text:p>Concessione di crediti a famiglie</text:p>
          </table:table-cell>
          <table:table-cell office:value-type="float" office:value="29164" table:style-name="ce14">
            <text:p>29.164,00</text:p>
          </table:table-cell>
          <table:table-cell office:value-type="float" office:value="29164" table:style-name="ce14">
            <text:p>29.164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office:value-type="string" table:style-name="ce15">
            <text:p>7500</text:p>
          </table:table-cell>
          <table:table-cell office:value-type="string" table:style-name="ce15">
            <text:p>Altre operazioni finanziarie</text:p>
          </table:table-cell>
          <table:table-cell office:value-type="float" office:value="2997580.15" table:style-name="ce14">
            <text:p>2.997.580,15</text:p>
          </table:table-cell>
          <table:table-cell office:value-type="float" office:value="2997580.15" table:style-name="ce14">
            <text:p>2.997.580,1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table:number-columns-repeated="16383" table:style-name="ce10"/>
        </table:table-row>
        <table:table-row table:style-name="ro3">
          <table:table-cell office:value-type="string" table:number-columns-spanned="3" table:number-rows-spanned="1" table:style-name="ce13">
            <text:p>PAGAMENTI DA REGOLARIZZARE</text:p>
          </table:table-cell>
          <table:covered-table-cell table:number-columns-repeated="2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/></text:p>
          </table:table-cell>
          <table:table-cell office:value-type="string" table:style-name="ce15">
            <text:p>9999</text:p>
          </table:table-cell>
          <table:table-cell office:value-type="string" table:style-name="ce15">
            <text:p>ALTRI PAGAMENTI DA REGOLARIZZARE (pagamenti codificati dal cassiere)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<text:s/></text:p>
          </table:table-cell>
          <table:table-cell table:number-columns-repeated="16383" table:style-name="ce10"/>
        </table:table-row>
        <table:table-row table:style-name="ro3">
          <table:table-cell office:value-type="string" table:number-columns-spanned="3" table:number-rows-spanned="1" table:style-name="ce13">
            <text:p>TOTALE PAGAMENTI</text:p>
          </table:table-cell>
          <table:covered-table-cell table:number-columns-repeated="2"/>
          <table:table-cell office:value-type="float" office:value="20366193.050000001" table:style-name="ce11">
            <text:p>20.366.193,05</text:p>
          </table:table-cell>
          <table:table-cell office:value-type="float" office:value="20366193.050000001" table:style-name="ce11">
            <text:p>20.366.193,05</text:p>
          </table:table-cell>
          <table:table-cell table:number-columns-repeated="16379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sella Di Benedetto</meta:initial-creator>
    <dc:creator>Gisella Di Benedetto</dc:creator>
    <meta:creation-date>2026-04-29T13:08:48Z</meta:creation-date>
    <dc:date>2026-04-29T13:28:38Z</dc:date>
  </office:meta>
</office:document-meta>
</file>