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Collegamento_32_ipertestuale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36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37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0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7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Collegamento_32_ipertestuale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6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7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Collegamento_32_ipertestua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8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enti_pubblici_vigilati_2022" table:style-name="ta1" table:print-ranges="_enti_pubblici_vigilati_2022.A1:_enti_pubblici_vigilati_2022.O4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5" table:number-rows-spanned="1" table:style-name="ce127">
            <text:p>Enti pubblici vigilati dalla Camera di Commercio di Verona anno 2022 (dati al 31.12.2022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28">
            <text:p>Informazioni ex art. 22, comma 1, lett. a), D. Lgs. 14 marzo 2013, n. 33</text:p>
            <text:p/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29">
            <text:p>DENOMINAZIONE/</text:p>
            <text:p>COLLEGAMENTO SITI ISTITUZIONALI</text:p>
          </table:table-cell>
          <table:table-cell office:value-type="string" table:number-columns-spanned="1" table:number-rows-spanned="2" table:style-name="ce129">
            <text:p>C.F. O P.IVA</text:p>
          </table:table-cell>
          <table:table-cell office:value-type="string" table:number-columns-spanned="1" table:number-rows-spanned="2" table:style-name="ce129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29">
            <text:p>PARTECIPAZIONE</text:p>
          </table:table-cell>
          <table:table-cell office:value-type="string" table:number-columns-spanned="1" table:number-rows-spanned="2" table:style-name="ce129">
            <text:p>DURATA DELLA PARTECIPAZIONE</text:p>
          </table:table-cell>
          <table:table-cell office:value-type="string" table:number-columns-spanned="1" table:number-rows-spanned="2" table:style-name="ce129">
            <text:p>ONERE COMPLESSIVO GRAVANTE SULLA CAMERA DI COMMERCIO (ANNO 2022)</text:p>
          </table:table-cell>
          <table:table-cell office:value-type="string" table:number-columns-spanned="5" table:number-rows-spanned="1" table:style-name="ce104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04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25">
            <text:p>2018</text:p>
          </table:table-cell>
          <table:table-cell office:value-type="float" office:value="2019" table:style-name="ce26">
            <text:p>2019</text:p>
          </table:table-cell>
          <table:table-cell office:value-type="float" office:value="2020" table:style-name="ce26">
            <text:p>2020</text:p>
          </table:table-cell>
          <table:table-cell office:value-type="float" office:value="2021" table:style-name="ce26">
            <text:p>2021</text:p>
          </table:table-cell>
          <table:table-cell office:value-type="float" office:value="2022" table:style-name="ce27">
            <text:p>2022</text:p>
          </table:table-cell>
          <table:table-cell office:value-type="string" table:style-name="ce25">
            <text:p>RAPPRESENTANTI DELLA CAMERA DI COMMERCIO</text:p>
          </table:table-cell>
          <table:table-cell office:value-type="string" table:style-name="ce26">
            <text:p>COGNOME E NOME<text:s text:c="2"/></text:p>
          </table:table-cell>
          <table:table-cell office:value-type="string" table:style-name="ce26">
            <text:p>CARICA</text:p>
          </table:table-cell>
          <table:table-cell office:value-type="string" table:style-name="ce27">
            <text:p>TRATTAMENTO ECONOMICO LORDO ANNUO<text:s/></text:p>
            <text:p>SPETTANTE (dati 2022)</text:p>
          </table:table-cell>
          <table:table-cell table:style-name="ce5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5" table:style-name="ce135">
            <text:p><text:a xlink:href="http://www.funiviedelbaldo.it/">AZIENDA TRASPORTI FUNICOLARI MALCESINE MONTE BALDO - FUNIVIA MALCESINE - MONTE BALDO</text:a></text:p>
          </table:table-cell>
          <table:table-cell office:value-type="float" office:value="8004610236" table:number-columns-spanned="1" table:number-rows-spanned="5" table:style-name="ce136">
            <text:p>8004610236</text:p>
          </table:table-cell>
          <table:table-cell office:value-type="string" table:number-columns-spanned="1" table:number-rows-spanned="5" table:style-name="ce137">
            <text:p>Impianto ed esercizio di funivie per il trasporto di persone e cose, in particolare della funivia Malcesine - Monte Baldo.</text:p>
          </table:table-cell>
          <table:table-cell office:value-type="percentage" office:value="0.25" table:number-columns-spanned="1" table:number-rows-spanned="5" table:style-name="ce134">
            <text:p>25,00%</text:p>
          </table:table-cell>
          <table:table-cell office:value-type="string" table:number-columns-spanned="1" table:number-rows-spanned="5" table:style-name="ce133">
            <text:p>Indeterminata</text:p>
          </table:table-cell>
          <table:table-cell office:value-type="currency" office:value="0" table:number-columns-spanned="1" table:number-rows-spanned="5" table:style-name="ce132">
            <text:p>€ 0,00</text:p>
          </table:table-cell>
          <table:table-cell office:value-type="currency" office:value="1010739" table:number-columns-spanned="1" table:number-rows-spanned="5" table:style-name="ce131">
            <text:p>€ 1.010.739,00</text:p>
          </table:table-cell>
          <table:table-cell office:value-type="currency" office:value="1116472" table:number-columns-spanned="1" table:number-rows-spanned="5" table:style-name="ce131">
            <text:p>€ 1.116.472,00</text:p>
          </table:table-cell>
          <table:table-cell office:value-type="currency" office:value="-1856971" table:number-columns-spanned="1" table:number-rows-spanned="5" table:style-name="ce126">
            <text:p>-€ 1.856.971,00</text:p>
          </table:table-cell>
          <table:table-cell office:value-type="currency" office:value="239983.42" table:number-columns-spanned="1" table:number-rows-spanned="5" table:style-name="ce126">
            <text:p>€ 239.983,42</text:p>
          </table:table-cell>
          <table:table-cell office:value-type="currency" office:value="2078502" table:number-columns-spanned="1" table:number-rows-spanned="5" table:style-name="ce126">
            <text:p>€ 2.078.502,00</text:p>
          </table:table-cell>
          <table:table-cell office:value-type="string" table:number-columns-spanned="1" table:number-rows-spanned="5" table:style-name="ce130">
            <text:p>Artelio Paolo<text:s/></text:p>
          </table:table-cell>
          <table:table-cell office:value-type="string" table:style-name="ce23">
            <text:p>Schena Piergiorgio<text:s/></text:p>
          </table:table-cell>
          <table:table-cell office:value-type="string" table:style-name="ce24">
            <text:p>Presidente<text:s/></text:p>
          </table:table-cell>
          <table:table-cell office:value-type="string" table:style-name="ce28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Zeni Manuel</text:p>
          </table:table-cell>
          <table:table-cell office:value-type="string" table:style-name="ce9">
            <text:p>Consigliere<text:s/>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rtelio Paolo</text:p>
          </table:table-cell>
          <table:table-cell office:value-type="string" table:style-name="ce9">
            <text:p>Consigliere<text:s/>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ormaggioni Paolo</text:p>
          </table:table-cell>
          <table:table-cell office:value-type="string" table:style-name="ce9">
            <text:p>Consigliere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Quinternetto Martina</text:p>
          </table:table-cell>
          <table:table-cell office:value-type="string" table:style-name="ce9">
            <text:p>Consigliere<text:s/></text:p>
          </table:table-cell>
          <table:table-cell office:value-type="string" table:style-name="ce1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9" table:style-name="ce70">
            <text:p><text:a xlink:href="http://www.quadranteeuropa.it/">CONSORZIO PER LA ZONA AGRICOLA INDUSTRIALE DI VERONA - CONSORZIO ZAI</text:a></text:p>
          </table:table-cell>
          <table:table-cell office:value-type="string" table:number-columns-spanned="1" table:number-rows-spanned="9" table:style-name="ce80">
            <text:p>80001330234</text:p>
          </table:table-cell>
          <table:table-cell office:value-type="string" table:number-columns-spanned="1" table:number-rows-spanned="9" table:style-name="ce84">
            <text:p>Promozione di iniziative pubbliche e private per l'attuazione della zona agricolo-industriale di Verona, studio ed esecuzione delle opere pubbliche necessarie per l'impianto e l'esercizio delle industrie nella zona.</text:p>
          </table:table-cell>
          <table:table-cell office:value-type="percentage" office:value="0.33329999999999999" table:number-columns-spanned="1" table:number-rows-spanned="9" table:style-name="ce72">
            <text:p>33,33%</text:p>
          </table:table-cell>
          <table:table-cell office:value-type="string" table:number-columns-spanned="1" table:number-rows-spanned="9" table:style-name="ce76">
            <text:p><text:a xlink:href="http://www.consorziozai.it/">Indeterminata</text:a></text:p>
          </table:table-cell>
          <table:table-cell office:value-type="currency" office:value="0" table:number-columns-spanned="1" table:number-rows-spanned="9" table:style-name="ce140">
            <text:p>€ 0,00</text:p>
          </table:table-cell>
          <table:table-cell office:value-type="currency" office:value="889034" table:number-columns-spanned="1" table:number-rows-spanned="9" table:style-name="ce88">
            <text:p>€ 889.034,00</text:p>
          </table:table-cell>
          <table:table-cell office:value-type="currency" office:value="3116443.16" table:number-columns-spanned="1" table:number-rows-spanned="9" table:style-name="ce88">
            <text:p>€ 3.116.443,16</text:p>
          </table:table-cell>
          <table:table-cell office:value-type="currency" office:value="2172353" table:number-columns-spanned="1" table:number-rows-spanned="9" table:style-name="ce143">
            <text:p>€ 2.172.353,00</text:p>
          </table:table-cell>
          <table:table-cell office:value-type="currency" office:value="2622685.7999999998" table:number-columns-spanned="1" table:number-rows-spanned="9" table:style-name="ce125">
            <text:p>€ 2.622.685,80</text:p>
          </table:table-cell>
          <table:table-cell office:value-type="currency" office:value="2049001.46" table:number-columns-spanned="1" table:number-rows-spanned="9" table:style-name="ce125">
            <text:p>€ 2.049.001,46</text:p>
          </table:table-cell>
          <table:table-cell office:value-type="string" table:number-columns-spanned="1" table:number-rows-spanned="9" table:style-name="ce141">
            <text:p>Prando Andrea, Tosi Paolo, Ferroli Paola</text:p>
          </table:table-cell>
          <table:table-cell office:value-type="string" table:style-name="ce8">
            <text:p>Gasparato Matteo</text:p>
          </table:table-cell>
          <table:table-cell office:value-type="string" table:style-name="ce9">
            <text:p>Presidente<text:s/></text:p>
          </table:table-cell>
          <table:table-cell office:value-type="currency" office:value="75180" table:style-name="ce10">
            <text:p>€ 75.180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rando Andrea</text:p>
          </table:table-cell>
          <table:table-cell office:value-type="string" table:style-name="ce9">
            <text:p>Vice Presidente</text:p>
          </table:table-cell>
          <table:table-cell office:value-type="currency" office:value="61812" table:style-name="ce10">
            <text:p>€ 61.812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legri Giandomenico</text:p>
          </table:table-cell>
          <table:table-cell office:value-type="string" table:style-name="ce9">
            <text:p>Consigliere</text:p>
          </table:table-cell>
          <table:table-cell office:value-type="currency" office:value="40128" table:style-name="ce1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osi Paolo</text:p>
          </table:table-cell>
          <table:table-cell office:value-type="string" table:style-name="ce9">
            <text:p>Consigliere</text:p>
          </table:table-cell>
          <table:table-cell office:value-type="currency" office:value="40128" table:style-name="ce1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erroli Paola</text:p>
          </table:table-cell>
          <table:table-cell office:value-type="string" table:style-name="ce9">
            <text:p>Consigliere</text:p>
          </table:table-cell>
          <table:table-cell office:value-type="currency" office:value="40128" table:style-name="ce1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riotti Massimo</text:p>
          </table:table-cell>
          <table:table-cell office:value-type="string" table:style-name="ce9">
            <text:p>Consigliere</text:p>
          </table:table-cell>
          <table:table-cell office:value-type="currency" office:value="40128" table:style-name="ce1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Castioni Alessandro<text:s/></text:p>
          </table:table-cell>
          <table:table-cell office:value-type="string" table:style-name="ce9">
            <text:p>Consigliere</text:p>
          </table:table-cell>
          <table:table-cell office:value-type="currency" office:value="40128" table:style-name="ce1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ighetti Enzo Agostino</text:p>
          </table:table-cell>
          <table:table-cell office:value-type="string" table:style-name="ce9">
            <text:p>Consigliere</text:p>
          </table:table-cell>
          <table:table-cell office:value-type="currency" office:value="40128" table:style-name="ce10">
            <text:p>€ 40.128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ontoli Fabio</text:p>
          </table:table-cell>
          <table:table-cell office:value-type="string" table:style-name="ce15">
            <text:p>Consigliere</text:p>
          </table:table-cell>
          <table:table-cell office:value-type="currency" office:value="40128" table:style-name="ce30">
            <text:p>€ 40.128,00</text:p>
          </table:table-cell>
          <table:table-cell table:style-name="ce1"/>
          <table:table-cell table:number-columns-repeated="16368"/>
        </table:table-row>
        <table:table-row table:style-name="ro6">
          <table:table-cell office:value-type="string" table:style-name="ce29">
            <text:p><text:a xlink:href="http://www.immobiliaremagazzini.it/">ENTE AUTONOMO MAGAZZINI GENERALI IN LIQUIDAZIONE (Ente posto in liquidazione nel 1996)</text:a></text:p>
          </table:table-cell>
          <table:table-cell office:value-type="string" table:style-name="ce16">
            <text:p>00215230236</text:p>
          </table:table-cell>
          <table:table-cell office:value-type="string" table:style-name="ce17">
            <text:p>Esercizio di magazzini generali e di concessioni relative al movimento di carico e scarico e trasporto merci con qualsiasi mezzo.</text:p>
          </table:table-cell>
          <table:table-cell office:value-type="percentage" office:value="0.33329999999999999" table:style-name="ce18">
            <text:p>33,33%</text:p>
          </table:table-cell>
          <table:table-cell office:value-type="date" office:date-value="2014-02-27T00:00:00" table:style-name="ce19">
            <text:p>27/02/2014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20">
            <text:p>€ 14.309,00 <text:s text:c="10"/>(bilancio al 30.06.2018)</text:p>
          </table:table-cell>
          <table:table-cell office:value-type="string" table:style-name="ce20">
            <text:p>€ 13.752,00 <text:s text:c="2"/>(bilancio al 30.06.2019)</text:p>
          </table:table-cell>
          <table:table-cell office:value-type="string" table:style-name="ce20">
            <text:p>€ 13.121,00 <text:s text:c="4"/>(bilancio al 30.06.2020)</text:p>
          </table:table-cell>
          <table:table-cell office:value-type="string" table:style-name="ce20">
            <text:p>€ 53.002,00 (bilancio al 30.06.2021)</text:p>
          </table:table-cell>
          <table:table-cell office:value-type="string" table:style-name="ce20">
            <text:p>€ 448.027,00 (bilancio al 30.06.2022)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apra Giuseppe</text:p>
          </table:table-cell>
          <table:table-cell office:value-type="string" table:style-name="ce12">
            <text:p>Liquidatore</text:p>
          </table:table-cell>
          <table:table-cell office:value-type="currency" office:value="24545" table:style-name="ce31">
            <text:p>€ 24.545,00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20" table:style-name="ce70">
            <text:p><text:a xlink:href="https://www.unioncamere.gov.it/">UNIONE DELLE CAMERE DI COMMERCIO INDUSTRIA ARTIGIANATO E AGRICOLTURA</text:a></text:p>
          </table:table-cell>
          <table:table-cell office:value-type="string" table:number-columns-spanned="1" table:number-rows-spanned="20" table:style-name="ce122">
            <text:p>01000211201</text:p>
          </table:table-cell>
          <table:table-cell office:value-type="string" table:number-columns-spanned="1" table:number-rows-spanned="20" table:style-name="ce124">
            <text:p>Realizzazione e gestione servizi e attività di interesse delle Camere di commercio e delle categorie economiche, coordinando le iniziative del Sistema attraverso direttive e indirizzi agli organismi che ne fanno parte.</text:p>
          </table:table-cell>
          <table:table-cell office:value-type="string" table:number-columns-spanned="1" table:number-rows-spanned="20" table:style-name="ce116">
            <text:p>-</text:p>
          </table:table-cell>
          <table:table-cell office:value-type="string" table:number-columns-spanned="1" table:number-rows-spanned="20" table:style-name="ce114">
            <text:p>Indeterminata</text:p>
          </table:table-cell>
          <table:table-cell office:value-type="currency" office:value="315035.98" table:number-columns-spanned="1" table:number-rows-spanned="20" table:style-name="ce88">
            <text:p>€ 315.035,98</text:p>
          </table:table-cell>
          <table:table-cell office:value-type="currency" office:value="1413137.88" table:number-columns-spanned="1" table:number-rows-spanned="20" table:style-name="ce139">
            <text:p>€ 1.413.137,88</text:p>
          </table:table-cell>
          <table:table-cell office:value-type="currency" office:value="1629585.64" table:number-columns-spanned="1" table:number-rows-spanned="20" table:style-name="ce139">
            <text:p>€ 1.629.585,64</text:p>
          </table:table-cell>
          <table:table-cell office:value-type="currency" office:value="3903200.93" table:number-columns-spanned="1" table:number-rows-spanned="20" table:style-name="ce139">
            <text:p>€ 3.903.200,93</text:p>
          </table:table-cell>
          <table:table-cell office:value-type="currency" office:value="1270009.06" table:number-columns-spanned="1" table:number-rows-spanned="20" table:style-name="ce139">
            <text:p>€ 1.270.009,06</text:p>
          </table:table-cell>
          <table:table-cell office:value-type="currency" office:value="6420473.9500000002" table:number-columns-spanned="1" table:number-rows-spanned="20" table:style-name="ce139">
            <text:p>€ 6.420.473,95</text:p>
          </table:table-cell>
          <table:table-cell office:value-type="string" table:number-columns-spanned="1" table:number-rows-spanned="20" table:style-name="ce142">
            <text:p>Riello Giuseppe</text:p>
          </table:table-cell>
          <table:table-cell office:value-type="string" table:style-name="ce8">
            <text:p>Prete Andrea</text:p>
          </table:table-cell>
          <table:table-cell office:value-type="string" table:style-name="ce12">
            <text:p>Presidente</text:p>
          </table:table-cell>
          <table:table-cell office:value-type="string" table:style-name="ce10">
            <text:p>da € 14.400 (minimo) a € 72.0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aoletti Antonio</text:p>
          </table:table-cell>
          <table:table-cell office:value-type="string" table:style-name="ce9">
            <text:p>Vice Presidente Vicario</text:p>
          </table:table-cell>
          <table:table-cell office:value-type="string" table:style-name="ce10">
            <text:p>da <text:s/>€ 5.400 (minimo) a € 27.0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ssilichi Leonardo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abatini Gino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e Simone Tommaso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encaroni Giorgio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gieri Klaus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adrucci Mario Domenico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iello Giuseppe</text:p>
          </table:table-cell>
          <table:table-cell office:value-type="string" table:style-name="ce9">
            <text:p>Vice Presidente</text:p>
          </table:table-cell>
          <table:table-cell office:value-type="string" table:style-name="ce10">
            <text:p>da € 4.500 (minimo) a € 22.50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lbanese Alessandr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brosi Alessandro<text:s/>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Ballone Antonella<text:s/>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e Pascale Maurizio<text:s/>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allina Dari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ola Maur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zzoleni Carl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Mazzi Dalila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Saccone Robert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agliavanti Lorenzo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Veronesi Valerio<text:s/></text:p>
          </table:table-cell>
          <table:table-cell office:value-type="string" table:style-name="ce9">
            <text:p>Comitato esecutivo</text:p>
          </table:table-cell>
          <table:table-cell office:value-type="string" table:style-name="ce10">
            <text:p>da € 1.170 (minimo) a € 5.850 (massimo)*</text:p>
          </table:table-cell>
          <table:table-cell table:style-name="ce1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138">
            <text:p>* In funzione delle presenze effettive - dati 2022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style-name="ce11"/>
          <table:table-cell table:style-name="ce1"/>
          <table:table-cell table:number-columns-repeated="16368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style-name="ro8">
          <table:table-cell table:number-columns-spanned="15" table:number-rows-spanned="1" table:style-name="ce33"/>
          <table:covered-table-cell table:number-columns-repeated="14"/>
          <table:table-cell table:number-columns-repeated="16369"/>
        </table:table-row>
        <table:table-row table:style-name="ro8">
          <table:table-cell table:number-columns-spanned="6" table:number-rows-spanned="1" table:style-name="ce32"/>
          <table:covered-table-cell table:number-columns-repeated="5"/>
          <table:table-cell table:style-name="ce6"/>
          <table:table-cell table:number-columns-repeated="7" table:style-name="ce7"/>
          <table:table-cell table:number-columns-repeated="16370" table:style-name="ce2"/>
        </table:table-row>
        <table:table-row table:number-rows-repeated="10484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Gisella Dibenedetto</dc:creator>
    <meta:creation-date>2012-09-10T07:39:49Z</meta:creation-date>
    <dc:date>2023-09-13T14:05:00Z</dc:date>
    <meta:print-date>2019-06-26T14:50:03Z</meta:print-date>
  </office:meta>
</office:document-meta>
</file>