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1" style:family="table-cell" style:parent-style-name="Collegamento_32_ipertestuale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96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97" style:family="table-cell" style:parent-style-name="Collegamento_32_ipertestua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98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7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Collegamento_32_ipertestuale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0" style:family="table-cell" style:parent-style-name="Collegamento_32_ipertestuale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1" style:family="table-cell" style:parent-style-name="Collegamento_32_ipertestuale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2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7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Collegamento_32_ipertestua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3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Collegamento_32_ipertestuale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43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privati_2022" table:style-name="ta1" table:print-ranges="enti_privati_2022.A1:enti_privati_2022.O3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8" table:default-cell-style-name="ce2"/>
        <table:table-row table:style-name="ro1">
          <table:table-cell office:value-type="string" table:number-columns-spanned="15" table:number-rows-spanned="1" table:style-name="ce145">
            <text:p>Enti di diritto privato controllati dalla Camera di commercio di Verona anno 2022 (dati al 31.12.2022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46">
            <text:p>Informazioni ex art. 22, comma 1, lett. c), D. Lgs. 14 marzo 2013, n. 33</text:p>
            <text:p/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148">
            <text:p>DENOMINAZIONE/</text:p>
            <text:p>COLLEGAMENTO SITI ISTITUZIONALI</text:p>
          </table:table-cell>
          <table:table-cell office:value-type="string" table:number-columns-spanned="1" table:number-rows-spanned="2" table:style-name="ce147">
            <text:p>C.F. O P.IVA</text:p>
          </table:table-cell>
          <table:table-cell office:value-type="string" table:number-columns-spanned="1" table:number-rows-spanned="2" table:style-name="ce147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147">
            <text:p>PARTECIPAZIONE</text:p>
          </table:table-cell>
          <table:table-cell office:value-type="string" table:number-columns-spanned="1" table:number-rows-spanned="2" table:style-name="ce147">
            <text:p>DURATA DELLA PARTECIPAZIONE</text:p>
          </table:table-cell>
          <table:table-cell office:value-type="string" table:number-columns-spanned="1" table:number-rows-spanned="2" table:style-name="ce147">
            <text:p>ONERE COMPLESSIVO GRAVANTE SULLA CAMERA DI COMMERCIO (ANNO 2022)</text:p>
          </table:table-cell>
          <table:table-cell office:value-type="string" table:number-columns-spanned="5" table:number-rows-spanned="1" table:style-name="ce85">
            <text:p>RISULTATO DI ESERCIZIO</text:p>
          </table:table-cell>
          <table:covered-table-cell table:number-columns-repeated="4"/>
          <table:table-cell office:value-type="string" table:number-columns-spanned="4" table:number-rows-spanned="1" table:style-name="ce149">
            <text:p>COMPONENTI DELL'ORGANO DI AMMINISTRAZIONE</text:p>
            <text:p/>
          </table:table-cell>
          <table:covered-table-cell table:number-columns-repeated="3"/>
          <table:table-cell table:style-name="ce5"/>
          <table:table-cell table:number-columns-repeated="1636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office:value-type="string" table:style-name="ce17">
            <text:p>RAPPRESENTANTI DELLA CAMERA DI COMMERCIO</text:p>
          </table:table-cell>
          <table:table-cell office:value-type="string" table:style-name="ce14">
            <text:p>COGNOME E NOME<text:s text:c="2"/></text:p>
          </table:table-cell>
          <table:table-cell office:value-type="string" table:style-name="ce17">
            <text:p>CARICA</text:p>
          </table:table-cell>
          <table:table-cell office:value-type="string" table:style-name="ce8">
            <text:p>TRATTAMENTO ECONOMICO</text:p>
            <text:p>SPETTANTE (anno 2022)</text:p>
          </table:table-cell>
          <table:table-cell table:style-name="ce5"/>
          <table:table-cell table:number-columns-repeated="16368" table:style-name="ce4"/>
        </table:table-row>
        <table:table-row table:style-name="ro5">
          <table:table-cell office:value-type="string" table:number-columns-spanned="1" table:number-rows-spanned="12" table:style-name="ce132">
            <text:p><text:a xlink:href="https://www.veronesinelmondo.eu/">ASSOCIAZIONE VERONESI NEL MONDO</text:a></text:p>
          </table:table-cell>
          <table:table-cell office:value-type="string" table:number-columns-spanned="1" table:number-rows-spanned="12" table:style-name="ce131">
            <text:p>00710040239</text:p>
          </table:table-cell>
          <table:table-cell office:value-type="string" table:number-columns-spanned="1" table:number-rows-spanned="12" table:style-name="ce140">
            <text:p>Attività di assistenza a favore dei veronesi residenti all'estero e di quelli che intendono rimpatriare</text:p>
          </table:table-cell>
          <table:table-cell office:value-type="string" table:number-columns-spanned="1" table:number-rows-spanned="12" table:style-name="ce141">
            <text:p>-</text:p>
          </table:table-cell>
          <table:table-cell office:value-type="string" table:number-columns-spanned="1" table:number-rows-spanned="12" table:style-name="ce142">
            <text:p>Indeterminata</text:p>
          </table:table-cell>
          <table:table-cell office:value-type="currency" office:value="0" table:number-columns-spanned="1" table:number-rows-spanned="12" table:style-name="ce143">
            <text:p>€ 0,00</text:p>
          </table:table-cell>
          <table:table-cell office:value-type="currency" office:value="18268.36" table:number-columns-spanned="1" table:number-rows-spanned="12" table:style-name="ce152">
            <text:p>€ 18.268,36</text:p>
          </table:table-cell>
          <table:table-cell office:value-type="currency" office:value="9860.07" table:number-columns-spanned="1" table:number-rows-spanned="12" table:style-name="ce152">
            <text:p>€ 9.860,07</text:p>
          </table:table-cell>
          <table:table-cell office:value-type="string" table:number-columns-spanned="1" table:number-rows-spanned="12" table:style-name="ce152">
            <text:p>n.d.</text:p>
          </table:table-cell>
          <table:table-cell office:value-type="string" table:number-columns-spanned="1" table:number-rows-spanned="12" table:style-name="ce153">
            <text:p>n.d.</text:p>
          </table:table-cell>
          <table:table-cell office:value-type="string" table:number-columns-spanned="1" table:number-rows-spanned="12" table:style-name="ce153">
            <text:p>n.d.</text:p>
          </table:table-cell>
          <table:table-cell table:number-columns-spanned="1" table:number-rows-spanned="12" table:style-name="ce154"/>
          <table:table-cell office:value-type="string" table:style-name="ce41">
            <text:p>Luciano Corsi<text:s/></text:p>
          </table:table-cell>
          <table:table-cell office:value-type="string" table:style-name="ce37">
            <text:p>Presidente</text:p>
          </table:table-cell>
          <table:table-cell office:value-type="string" table:style-name="ce9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Giovanni Rana</text:p>
          </table:table-cell>
          <table:table-cell office:value-type="string" table:style-name="ce13">
            <text:p>Presidente Onorario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Sergio Ruzzenente</text:p>
          </table:table-cell>
          <table:table-cell office:value-type="string" table:style-name="ce13">
            <text:p>Vice Presidente - Vicario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Guido Vincenzi</text:p>
          </table:table-cell>
          <table:table-cell office:value-type="string" table:style-name="ce38">
            <text:p>Vice Presidente<text:s/>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Luigino Confente<text:s/>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Mons. Edorado Sacchella</text:p>
          </table:table-cell>
          <table:table-cell office:value-type="string" table:style-name="ce38">
            <text:p>Consigliere<text:s/>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Vito Massalongo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Enzo Badalotti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Amedeo Prezzi<text:s/>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Alessandro Torluccio<text:s/>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Claudio Valente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ietro Battistoni<text:s/></text:p>
          </table:table-cell>
          <table:table-cell office:value-type="string" table:style-name="ce12">
            <text:p>Consigliere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8" table:style-name="ce137">
            <text:p>DESTINATION VERONA &amp; GARDA FOUNDATION (DVG FOUNDATION)</text:p>
          </table:table-cell>
          <table:table-cell office:value-type="string" table:number-columns-spanned="1" table:number-rows-spanned="8" table:style-name="ce138">
            <text:p>04889110237</text:p>
          </table:table-cell>
          <table:table-cell office:value-type="string" table:number-columns-spanned="1" table:number-rows-spanned="8" table:style-name="ce139">
            <text:p>Promozione dello sviluppo del turismo nell’ambito della provincia di Verona e valorizzazione dell’immagine turistica della provincia a livello nazionale e internazionale</text:p>
          </table:table-cell>
          <table:table-cell office:value-type="percentage" office:value="1" table:number-columns-spanned="1" table:number-rows-spanned="8" table:style-name="ce144">
            <text:p>100,00%</text:p>
          </table:table-cell>
          <table:table-cell office:value-type="string" table:number-columns-spanned="1" table:number-rows-spanned="8" table:style-name="ce129">
            <text:p>Indeterminata</text:p>
          </table:table-cell>
          <table:table-cell office:value-type="currency" office:value="600000" table:number-columns-spanned="1" table:number-rows-spanned="8" table:style-name="ce130">
            <text:p>€ 600.000,00</text:p>
          </table:table-cell>
          <table:table-cell office:value-type="string" table:number-columns-spanned="1" table:number-rows-spanned="8" table:style-name="ce74">
            <text:p>_</text:p>
          </table:table-cell>
          <table:table-cell office:value-type="string" table:number-columns-spanned="1" table:number-rows-spanned="8" table:style-name="ce74">
            <text:p>_</text:p>
          </table:table-cell>
          <table:table-cell office:value-type="string" table:number-columns-spanned="1" table:number-rows-spanned="8" table:style-name="ce74">
            <text:p>_</text:p>
          </table:table-cell>
          <table:table-cell office:value-type="string" table:number-columns-spanned="1" table:number-rows-spanned="8" table:style-name="ce155">
            <text:p>_</text:p>
          </table:table-cell>
          <table:table-cell office:value-type="currency" office:value="1289452.31" table:number-columns-spanned="1" table:number-rows-spanned="8" table:style-name="ce130">
            <text:p>€ 1.289.452,31</text:p>
          </table:table-cell>
          <table:table-cell office:value-type="string" table:number-columns-spanned="1" table:number-rows-spanned="8" table:style-name="ce156">
            <text:p>Paolo Artelio, Silvia Nicolis, Daniele Salvagno, Paolo Tosi</text:p>
          </table:table-cell>
          <table:table-cell office:value-type="string" table:style-name="ce41">
            <text:p>Paolo Artelio</text:p>
          </table:table-cell>
          <table:table-cell office:value-type="string" table:style-name="ce38">
            <text:p>President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Francesca Simeoni</text:p>
          </table:table-cell>
          <table:table-cell office:value-type="string" table:style-name="ce38">
            <text:p>Vice President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Luca Sebastiano</text:p>
          </table:table-cell>
          <table:table-cell office:value-type="string" table:style-name="ce38">
            <text:p>Vice President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Barbara Asinari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Silvia Nicolis<text:s/>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Daniele Salvagno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aolo Tosi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Davide Furlani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table-cell office:value-type="string" table:style-name="ce44">
            <text:p><text:a xlink:href="http://www.itslogistica.it/">FONDAZIONE DI PARTECIPAZIONE DELL'ISTITUTO TECNICO SUPERIORE "AREA TECNOLOGICA DELLA MOBILITA' SOSTENIBILE"</text:a></text:p>
          </table:table-cell>
          <table:table-cell office:value-type="float" office:value="93222570231" table:style-name="ce30">
            <text:p>93222570231</text:p>
          </table:table-cell>
          <table:table-cell office:value-type="string" table:style-name="ce31">
            <text:p>Promozione della diffusione della cultura tecnica e scientifica, sostegno delle misure per lo sviluppo dell'economia e le politiche attive del lavoro.</text:p>
          </table:table-cell>
          <table:table-cell office:value-type="percentage" office:value="0.10526000000000001" table:style-name="ce43">
            <text:p>10,526%</text:p>
          </table:table-cell>
          <table:table-cell office:value-type="string" table:style-name="ce27">
            <text:p>Indeterminata</text:p>
          </table:table-cell>
          <table:table-cell office:value-type="currency" office:value="0" table:style-name="ce16">
            <text:p>€ 0,00</text:p>
          </table:table-cell>
          <table:table-cell office:value-type="currency" office:value="22668" table:style-name="ce16">
            <text:p>€ 22.668,00</text:p>
          </table:table-cell>
          <table:table-cell office:value-type="currency" office:value="177541" table:style-name="ce16">
            <text:p>€ 177.541,00</text:p>
          </table:table-cell>
          <table:table-cell office:value-type="currency" office:value="667968" table:style-name="ce16">
            <text:p>€ 667.968,00</text:p>
          </table:table-cell>
          <table:table-cell office:value-type="currency" office:value="568506" table:style-name="ce16">
            <text:p>€ 568.506,00</text:p>
          </table:table-cell>
          <table:table-cell office:value-type="currency" office:value="641786" table:style-name="ce16">
            <text:p>€ 641.786,00</text:p>
          </table:table-cell>
          <table:table-cell office:value-type="string" table:style-name="ce32">
            <text:p>Mozzo Sara <text:s text:c="21"/>(Componente del Consiglio di Indirizzo)</text:p>
          </table:table-cell>
          <table:table-cell office:value-type="string" table:style-name="ce39">
            <text:p>Stellini Silvano</text:p>
          </table:table-cell>
          <table:table-cell office:value-type="string" table:style-name="ce24">
            <text:p>Presidente<text:s/></text:p>
          </table:table-cell>
          <table:table-cell office:value-type="string" table:style-name="ce33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134">
            <text:p><text:a xlink:href="http://www.arena.it/">FONDAZIONE ARENA DI VERONA</text:a></text:p>
          </table:table-cell>
          <table:table-cell office:value-type="string" table:number-columns-spanned="1" table:number-rows-spanned="6" table:style-name="ce135">
            <text:p>00231130238</text:p>
          </table:table-cell>
          <table:table-cell office:value-type="string" table:number-columns-spanned="1" table:number-rows-spanned="6" table:style-name="ce136">
            <text:p>Per la città di Verona, diffusione, promozione e sviluppo dell'arte e dello spettacolo musicale, di educazione musicale e di formazione professionale dei quadri artistici e tecnici.</text:p>
          </table:table-cell>
          <table:table-cell office:value-type="percentage" office:value="9.9000000000000008E-3" table:number-columns-spanned="1" table:number-rows-spanned="6" table:style-name="ce133">
            <text:p>0,99%</text:p>
          </table:table-cell>
          <table:table-cell office:value-type="string" table:number-columns-spanned="1" table:number-rows-spanned="6" table:style-name="ce72">
            <text:p>Indeterminata</text:p>
          </table:table-cell>
          <table:table-cell office:value-type="currency" office:value="760450.28" table:number-columns-spanned="1" table:number-rows-spanned="6" table:style-name="ce74">
            <text:p>€ 760.450,28</text:p>
          </table:table-cell>
          <table:table-cell office:value-type="currency" office:value="2679157" table:number-columns-spanned="1" table:number-rows-spanned="6" table:style-name="ce74">
            <text:p>€ 2.679.157,00</text:p>
          </table:table-cell>
          <table:table-cell office:value-type="currency" office:value="2874590" table:number-columns-spanned="1" table:number-rows-spanned="6" table:style-name="ce74">
            <text:p>€ 2.874.590,00</text:p>
          </table:table-cell>
          <table:table-cell office:value-type="currency" office:value="64119" table:number-columns-spanned="1" table:number-rows-spanned="6" table:style-name="ce74">
            <text:p>€ 64.119,00</text:p>
          </table:table-cell>
          <table:table-cell office:value-type="currency" office:value="2108581" table:number-columns-spanned="1" table:number-rows-spanned="6" table:style-name="ce74">
            <text:p>€ 2.108.581,00</text:p>
          </table:table-cell>
          <table:table-cell office:value-type="currency" office:value="206273" table:number-columns-spanned="1" table:number-rows-spanned="6" table:style-name="ce74">
            <text:p>€ 206.273,00</text:p>
          </table:table-cell>
          <table:table-cell office:value-type="string" table:number-columns-spanned="1" table:number-rows-spanned="6" table:style-name="ce151">
            <text:p>Riello Giuseppe</text:p>
          </table:table-cell>
          <table:table-cell office:value-type="string" table:style-name="ce28">
            <text:p>Damiano Tommasi<text:s/></text:p>
          </table:table-cell>
          <table:table-cell office:value-type="string" table:style-name="ce20">
            <text:p>Presidente<text:s text:c="2"/></text:p>
          </table:table-cell>
          <table:table-cell office:value-type="string" table:style-name="ce29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Giuseppe Riello</text:p>
          </table:table-cell>
          <table:table-cell office:value-type="string" table:style-name="ce13">
            <text:p>Vice Presidente<text:s/></text:p>
          </table:table-cell>
          <table:table-cell office:value-type="string" table:style-name="ce11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Flavio Piva</text:p>
          </table:table-cell>
          <table:table-cell office:value-type="string" table:style-name="ce13">
            <text:p>Consigliere</text:p>
          </table:table-cell>
          <table:table-cell office:value-type="string" table:style-name="ce11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Davide Croff</text:p>
          </table:table-cell>
          <table:table-cell office:value-type="string" table:style-name="ce13">
            <text:p>Consigliere</text:p>
          </table:table-cell>
          <table:table-cell office:value-type="string" table:style-name="ce11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Gabriele Maestrelli</text:p>
          </table:table-cell>
          <table:table-cell office:value-type="string" table:style-name="ce13">
            <text:p>Consigliere</text:p>
          </table:table-cell>
          <table:table-cell office:value-type="string" table:style-name="ce11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Maria Allegrini</text:p>
          </table:table-cell>
          <table:table-cell office:value-type="string" table:style-name="ce20">
            <text:p>Consigliere</text:p>
          </table:table-cell>
          <table:table-cell office:value-type="string" table:style-name="ce21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20" table:style-name="ce71">
            <text:p><text:a xlink:href="http://www.unioncameredelveneto.it/">UNIONE REGIONALE DELLE CAMERE DI COMMERCIOINDUSTRIA ARTIGIANATO E AGRICOLTURA DEL VENETO - UNIONCAMERE DEL VENETO</text:a></text:p>
          </table:table-cell>
          <table:table-cell office:value-type="float" office:value="80009100274" table:number-columns-spanned="1" table:number-rows-spanned="20" table:style-name="ce69">
            <text:p>80009100274</text:p>
          </table:table-cell>
          <table:table-cell office:value-type="string" table:number-columns-spanned="1" table:number-rows-spanned="20" table:style-name="ce65">
            <text:p>Struttura che associa le CCIAA del Veneto, svolgendo funzioni di supporto e di promozione dell'economia, coordinando rapporti con la <text:s/>Regione Veneto ed Enti locali</text:p>
          </table:table-cell>
          <table:table-cell office:value-type="string" table:number-columns-spanned="1" table:number-rows-spanned="20" table:style-name="ce67">
            <text:p>-</text:p>
          </table:table-cell>
          <table:table-cell office:value-type="string" table:number-columns-spanned="1" table:number-rows-spanned="20" table:style-name="ce73">
            <text:p>Indeterminata</text:p>
          </table:table-cell>
          <table:table-cell office:value-type="currency" office:value="374168.78" table:number-columns-spanned="1" table:number-rows-spanned="20" table:style-name="ce75">
            <text:p>€ 374.168,78</text:p>
          </table:table-cell>
          <table:table-cell office:value-type="currency" office:value="142919" table:number-columns-spanned="1" table:number-rows-spanned="20" table:style-name="ce75">
            <text:p>€ 142.919,00</text:p>
          </table:table-cell>
          <table:table-cell office:value-type="currency" office:value="239764" table:number-columns-spanned="1" table:number-rows-spanned="20" table:style-name="ce75">
            <text:p>€ 239.764,00</text:p>
          </table:table-cell>
          <table:table-cell office:value-type="currency" office:value="179224" table:number-columns-spanned="1" table:number-rows-spanned="20" table:style-name="ce75">
            <text:p>€ 179.224,00</text:p>
          </table:table-cell>
          <table:table-cell office:value-type="currency" office:value="49714" table:number-columns-spanned="1" table:number-rows-spanned="20" table:style-name="ce75">
            <text:p>€ 49.714,00</text:p>
          </table:table-cell>
          <table:table-cell office:value-type="currency" office:value="-24004" table:number-columns-spanned="1" table:number-rows-spanned="20" table:style-name="ce75">
            <text:p>-€ 24.004,00</text:p>
          </table:table-cell>
          <table:table-cell office:value-type="string" table:number-columns-spanned="1" table:number-rows-spanned="20" table:style-name="ce150">
            <text:p>Riello Giuseppe, Nicolis Silvia, Giandomenico Franchini, Artelio Paolo</text:p>
          </table:table-cell>
          <table:table-cell office:value-type="string" table:style-name="ce25">
            <text:p>Mario Pozza<text:s/></text:p>
          </table:table-cell>
          <table:table-cell office:value-type="string" table:style-name="ce24">
            <text:p>Presidente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Massimo Zanon</text:p>
          </table:table-cell>
          <table:table-cell office:value-type="string" table:style-name="ce12">
            <text:p>Membro di giunta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Giorgio Xoccato</text:p>
          </table:table-cell>
          <table:table-cell office:value-type="string" table:style-name="ce12">
            <text:p>Membro di giunta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Giuseppe Riello</text:p>
          </table:table-cell>
          <table:table-cell office:value-type="string" table:style-name="ce12">
            <text:p>Membro di giunta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Antonio Santocono</text:p>
          </table:table-cell>
          <table:table-cell office:value-type="string" table:style-name="ce12">
            <text:p>Membro di giunta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icoletta Andrighetti</text:p>
          </table:table-cell>
          <table:table-cell office:value-type="string" table:style-name="ce22">
            <text:p>Consigliere</text:p>
          </table:table-cell>
          <table:table-cell office:value-type="string" table:style-name="ce23">
            <text:p>Nessun compenso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Franco Zovi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Michele Ghiraldo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Angelo Facchin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Nadia Zampol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Ivana Del Pizzol<text:s/>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Roberto Bottan   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Maria Raffaella Caprioglio 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Andrea Colla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Silvia Nicolis<text:s/>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Paolo Artelio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Giandomenico Franchini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Martino Cerantola<text:s/>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Nerio Dalla Vecchia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Nicola Piccolo</text:p>
          </table:table-cell>
          <table:table-cell office:value-type="string" table:style-name="ce35">
            <text:p>Consigliere</text:p>
          </table:table-cell>
          <table:table-cell office:value-type="string" table:style-name="ce36">
            <text:p>Nessun compenso</text:p>
          </table:table-cell>
          <table:table-cell table:style-name="ce1"/>
          <table:table-cell table:number-columns-repeated="16368"/>
        </table:table-row>
        <table:table-row table:style-name="ro8">
          <table:table-cell table:number-columns-repeated="12" table:style-name="ce7"/>
          <table:table-cell table:style-name="ce6"/>
          <table:table-cell table:number-columns-repeated="2" table:style-name="ce7"/>
          <table:table-cell table:number-columns-repeated="16369" table:style-name="ce2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percentage-style style:name="N39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49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Gisella Dibenedetto</dc:creator>
    <meta:creation-date>2012-09-10T07:39:49Z</meta:creation-date>
    <dc:date>2023-09-13T13:46:39Z</dc:date>
    <meta:print-date>2019-06-28T07:49:57Z</meta:print-date>
  </office:meta>
</office:document-meta>
</file>