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24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7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table:style-name="ce10"/>
          <table:table-cell table:number-columns-repeated="2" table:style-name="ce17"/>
          <table:table-cell table:number-columns-spanned="1" table:number-rows-spanned="2" table:style-name="ce40"/>
          <table:table-cell office:value-type="float" office:value="2024" table:number-columns-spanned="2" table:number-rows-spanned="1" table:style-name="ce50">
            <text:p>2024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covered-table-cell/>
          <table:table-cell office:value-type="string" table:style-name="ce30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A) VALORE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1) Ricavi e proventi per attività istituzionale</text:p>
          </table:table-cell>
          <table:covered-table-cell table:number-columns-repeated="2"/>
          <table:table-cell table:style-name="ce19"/>
          <table:table-cell office:value-type="float" office:value="17098594.390000001" table:style-name="ce4">
            <text:p>17.098.594,39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9">
            <text:p>a) contributo ordinario dello stat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9">
            <text:p>b) corrispettivi da contratto di servizio<text:s/>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1) con 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2) con le Regioni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3) con altri enti pubblici b4) con l'Unione Europea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9">
            <text:p>c) contributi in conto esercizio<text:s/></text:p>
          </table:table-cell>
          <table:covered-table-cell/>
          <table:table-cell office:value-type="float" office:value="70189.3" table:style-name="ce7">
            <text:p>7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1) contributi dal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2) contributi da Regione</text:p>
          </table:table-cell>
          <table:table-cell office:value-type="float" office:value="30189.3" table:style-name="ce8">
            <text:p>3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3) contributi da altri enti pubblici<text:s/></text:p>
          </table:table-cell>
          <table:table-cell office:value-type="float" office:value="40000" table:style-name="ce8">
            <text:p>40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4) contributi dal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9">
            <text:p>d) contributi da priva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e) proventi fiscali e parafiscali</text:p>
          </table:table-cell>
          <table:covered-table-cell/>
          <table:table-cell office:value-type="float" office:value="12093210.09" table:style-name="ce7">
            <text:p>12.093.210,0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f) ricavi per cessione di prodotti e prestazioni servizi</text:p>
          </table:table-cell>
          <table:covered-table-cell/>
          <table:table-cell office:value-type="float" office:value="4935195" table:style-name="ce7">
            <text:p>4.935.195,0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2) variazione delle rimanenze dei prodotti in corso di lavorazione, semilavorati e finit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number-columns-spanned="3" table:number-rows-spanned="1" table:style-name="ce39">
            <text:p>3) variazioni dei lavori in corso su ordinazione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4) incremento di immobili per lavori interni</text:p>
          </table:table-cell>
          <table:covered-table-cell table:number-columns-repeated="2"/>
          <table:table-cell table:style-name="ce19"/>
          <table:table-cell table:style-name="ce5"/>
          <table:table-cell table:number-columns-repeated="4" table:style-name="ce1"/>
          <table:table-cell table:style-name="ce32"/>
          <table:table-cell table:number-columns-repeated="16373"/>
        </table:table-row>
        <table:table-row table:style-name="ro1">
          <table:table-cell table:style-name="ce11"/>
          <table:table-cell office:value-type="string" table:number-columns-spanned="3" table:number-rows-spanned="1" table:style-name="ce49">
            <text:p>5) altri ricavi e proventi</text:p>
          </table:table-cell>
          <table:covered-table-cell table:number-columns-repeated="2"/>
          <table:table-cell table:style-name="ce19"/>
          <table:table-cell office:value-type="float" office:value="409055.76" table:style-name="ce4">
            <text:p>409.055,76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9">
            <text:p>a) quota contributi in conto capitale imputate all'esercizio</text:p>
          </table:table-cell>
          <table:covered-table-cell/>
          <table:table-cell table:style-name="ce19"/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9">
            <text:p>b) altri ricavi e proventi</text:p>
          </table:table-cell>
          <table:covered-table-cell/>
          <table:table-cell office:value-type="float" office:value="409055.76" table:style-name="ce7">
            <text:p>409.055,76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valore produzione (A)</text:p>
          </table:table-cell>
          <table:table-cell table:style-name="ce19"/>
          <table:table-cell office:value-type="float" office:value="17507650.150000002" table:formula="msoxl:=SUM(F4:F23)" table:style-name="ce3">
            <text:p>17.507.650,15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48">
            <text:p>B) COSTI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number-columns-spanned="3" table:number-rows-spanned="1" table:style-name="ce39">
            <text:p>6) per materie prime, sussidiarie, di consumo e di merc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number-columns-spanned="3" table:number-rows-spanned="1" table:style-name="ce39">
            <text:p>7) per servizi</text:p>
          </table:table-cell>
          <table:covered-table-cell table:number-columns-repeated="2"/>
          <table:table-cell table:style-name="ce19"/>
          <table:table-cell office:value-type="float" office:value="9816919.0800000001" table:style-name="ce4">
            <text:p>9.816.919,08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a) erogazione di servizi istituzionali<text:s/></text:p>
          </table:table-cell>
          <table:covered-table-cell/>
          <table:table-cell office:value-type="float" office:value="7900713.2999999998" table:style-name="ce7">
            <text:p>7.900.713,3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b) acquisizione di servizi</text:p>
          </table:table-cell>
          <table:covered-table-cell/>
          <table:table-cell office:value-type="float" office:value="1502671.28" table:style-name="ce7">
            <text:p>1.502.671,2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c) consulenze, collaborazioni, altre prestazioni di lavoro</text:p>
          </table:table-cell>
          <table:covered-table-cell/>
          <table:table-cell office:value-type="float" office:value="24182.5" table:style-name="ce7">
            <text:p>24.182,5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d) compensi ad organi amministrazione e controllo</text:p>
          </table:table-cell>
          <table:covered-table-cell/>
          <table:table-cell office:value-type="float" office:value="389352" table:style-name="ce7">
            <text:p>389.352,0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8) per godimento di beni di terzi</text:p>
          </table:table-cell>
          <table:covered-table-cell table:number-columns-repeated="2"/>
          <table:table-cell table:style-name="ce7"/>
          <table:table-cell office:value-type="float" office:value="143715.06" table:style-name="ce4">
            <text:p>143.715,06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9) per il personale</text:p>
          </table:table-cell>
          <table:covered-table-cell table:number-columns-repeated="2"/>
          <table:table-cell table:style-name="ce31"/>
          <table:table-cell office:value-type="float" office:value="4788107.1100000003" table:style-name="ce4">
            <text:p>4.788.107,11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a) salari e stipendi</text:p>
          </table:table-cell>
          <table:covered-table-cell/>
          <table:table-cell office:value-type="float" office:value="3597815.57" table:style-name="ce7">
            <text:p>3.597.815,5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b) oneri sociali</text:p>
          </table:table-cell>
          <table:covered-table-cell/>
          <table:table-cell office:value-type="float" office:value="854885.86" table:style-name="ce7">
            <text:p>854.885,86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c) trattamento di fine rapporto</text:p>
          </table:table-cell>
          <table:covered-table-cell/>
          <table:table-cell office:value-type="float" office:value="245415.2" table:style-name="ce7">
            <text:p>245.415,2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d) trattamento di quiescenza e simili</text:p>
          </table:table-cell>
          <table:covered-table-cell/>
          <table:table-cell table:style-name="ce3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e) altri costi</text:p>
          </table:table-cell>
          <table:covered-table-cell/>
          <table:table-cell office:value-type="float" office:value="89990.48" table:style-name="ce7">
            <text:p>89.990,4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10) ammortamenti e svalutazioni</text:p>
          </table:table-cell>
          <table:covered-table-cell table:number-columns-repeated="2"/>
          <table:table-cell table:style-name="ce7"/>
          <table:table-cell office:value-type="float" office:value="4105907.26" table:style-name="ce4">
            <text:p>4.105.907,2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a) ammortamento delle immobilizzazioni immateriali</text:p>
          </table:table-cell>
          <table:covered-table-cell/>
          <table:table-cell office:value-type="float" office:value="34533.300000000003" table:style-name="ce7">
            <text:p>34.533,30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b) ammortamento delle immobilizzazioni materiali</text:p>
          </table:table-cell>
          <table:covered-table-cell/>
          <table:table-cell office:value-type="float" office:value="1363826.72" table:style-name="ce7">
            <text:p>1.363.826,72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c) altre svalutazioni delle immobilizzazioni</text:p>
          </table:table-cell>
          <table:covered-table-cell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d) svalutazione dei crediti compresi nell'attivo circolante e delle disposizioni liquide</text:p>
          </table:table-cell>
          <table:covered-table-cell/>
          <table:table-cell office:value-type="float" office:value="2707547.24" table:style-name="ce7">
            <text:p>2.707.547,24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string" table:number-columns-spanned="3" table:number-rows-spanned="1" table:style-name="ce49">
            <text:p>11) variazioni delle rimanenze e materie prime, sussidiarie, di consumo e merc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9">
            <text:p>12) accantonamento per risch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9">
            <text:p>13) altri accantonamenti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9">
            <text:p>14) oneri diversi di gestione</text:p>
          </table:table-cell>
          <table:covered-table-cell table:number-columns-repeated="2"/>
          <table:table-cell table:style-name="ce19"/>
          <table:table-cell office:value-type="float" office:value="2904579.47" table:style-name="ce4">
            <text:p>2.904.579,47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a) oneri per provvedimenti di contenimento della spesa pubblica</text:p>
          </table:table-cell>
          <table:covered-table-cell/>
          <table:table-cell office:value-type="float" office:value="594491.56999999995" table:style-name="ce7">
            <text:p>594.491,5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7">
            <text:p>b) altri oneri diversi di gestione</text:p>
          </table:table-cell>
          <table:covered-table-cell/>
          <table:table-cell office:value-type="float" office:value="2310087.9" table:style-name="ce7">
            <text:p>2.310.087,9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costi (B)</text:p>
          </table:table-cell>
          <table:table-cell table:style-name="ce19"/>
          <table:table-cell office:value-type="float" office:value="21759227.979999997" table:formula="msoxl:=SUM(F27:F47)" table:style-name="ce3">
            <text:p>21.759.227,98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3">
            <text:p>DIFFERENZA TRA VALORE E COSTI DELLA PRODUZIONE (A-B)</text:p>
          </table:table-cell>
          <table:table-cell table:style-name="ce19"/>
          <table:table-cell office:value-type="float" office:value="-4251577.8299999945" table:formula="msoxl:=+F24-F50" table:style-name="ce3">
            <text:p>-4.251.577,83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C) PROVENTI ED ONERI FINANZIARI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16) altri proventi finanziari</text:p>
          </table:table-cell>
          <table:covered-table-cell table:number-columns-repeated="2"/>
          <table:table-cell table:style-name="ce19"/>
          <table:table-cell office:value-type="float" office:value="39556.639999999999" table:style-name="ce4">
            <text:p>39.556,64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9"/>
          <table:table-cell office:value-type="string" table:number-columns-spanned="2" table:number-rows-spanned="1" table:style-name="ce37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b) da titoli iscritti nelle immobilizzazioni che non costituiscono partecipazion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7">
            <text:p>c) da titoli iscritti nell'attivo circolante che non costituiscono partecipazioni</text:p>
          </table:table-cell>
          <table:covered-table-cell/>
          <table:table-cell office:value-type="float" office:value="39556.639999999999" table:style-name="ce7">
            <text:p>39.556,64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1"/>
          <table:table-cell table:style-name="ce9"/>
          <table:table-cell office:value-type="string" table:number-columns-spanned="2" table:number-rows-spanned="1" table:style-name="ce47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17) interessi ed altri oneri finanziar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interessi passiv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oneri per la copertura perdite di imprese controllate e collegate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altri interessi ed oneri finanziar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17 bis) utili e perdite su camb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proventi ed oneri finanziari (15+16-17+-17 bis)</text:p>
          </table:table-cell>
          <table:table-cell table:style-name="ce23"/>
          <table:table-cell office:value-type="float" office:value="39556.639999999999" table:formula="msoxl:=+F55" table:style-name="ce3">
            <text:p>39.556,64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D) RETTIFICHE DI VALORE DI ATTIVITA' FINANZIARIE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18) ri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19) s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rettifiche di valore (18-19)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E) PROVENTI ED ONERI STRAORDINARI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6">
          <table:table-cell table:style-name="ce11"/>
          <table:table-cell office:value-type="string" table:number-columns-spanned="3" table:number-rows-spanned="1" table:style-name="ce49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7">
          <table:table-cell table:style-name="ce11"/>
          <table:table-cell office:value-type="string" table:number-columns-spanned="3" table:number-rows-spanned="1" table:style-name="ce49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partite straordinarie (20-21)</text:p>
          </table:table-cell>
          <table:table-cell table:style-name="ce23"/>
          <table:table-cell table:style-name="ce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Risultato prima delle imposte</text:p>
          </table:table-cell>
          <table:covered-table-cell table:number-columns-repeated="2"/>
          <table:table-cell table:style-name="ce23"/>
          <table:table-cell office:value-type="float" office:value="-4212021.1899999948" table:formula="msoxl:=+F51+F65" table:style-name="ce3">
            <text:p>-4.212.021,19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table:style-name="ce28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9">
            <text:p>Imposte dell'esercizio, correnti, differite e anticipate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8"/>
          <table:table-cell office:value-type="string" table:style-name="ce16">
            <text:p>AVANZO(DISAVANZO) ECONOMICO DELL'ESERCIZIO</text:p>
          </table:table-cell>
          <table:table-cell table:style-name="ce25"/>
          <table:table-cell office:value-type="float" office:value="-4212021.1899999948" table:formula="msoxl:=+F83" table:style-name="ce2">
            <text:p>-4.212.021,19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6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benedetto</dc:creator>
    <meta:creation-date>2014-12-19T08:29:18Z</meta:creation-date>
    <dc:date>2024-01-08T09:11:13Z</dc:date>
    <meta:print-date>2020-01-13T14:48:17Z</meta:print-date>
  </office:meta>
</office:document-meta>
</file>